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2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ubica la granja avicol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nja</text:p>
          </table:table-cell>
          <table:table-cell office:value-type="string" table:style-name="ce3">
            <text:p>Se refiere a la granja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pietario_sexo</text:p>
          </table:table-cell>
          <table:table-cell office:value-type="string" table:style-name="ce3">
            <text:p>Se refiere al propietario con formato de anonim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mero_galpones</text:p>
          </table:table-cell>
          <table:table-cell office:value-type="string" table:style-name="ce3">
            <text:p>se refiere a la cantidad de galpones que tiene la granja avicol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_superficie_infraestructura_granja</text:p>
          </table:table-cell>
          <table:table-cell office:value-type="string" table:style-name="ce5">
            <text:p>Se refiere la superficie total <text:s/>que tiene la granja avicolas se mide en metros cuadrados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capacidad_produccion_granja</text:p>
          </table:table-cell>
          <table:table-cell office:value-type="string" table:style-name="ce5">
            <text:p>Se refiere a la capacidad de produccion de la granja es decir total de aves que puede albergar la granj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po_produccion</text:p>
          </table:table-cell>
          <table:table-cell office:value-type="string" table:style-name="ce7">
            <text:p>Se refiere al tipo de produccion que es la granja de aves engorde y aves postura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0T23:16:51Z</dc:date>
  </office:meta>
</office:document-meta>
</file>