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985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2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GranjaAvicolaCertificadaProvinciaGalapagos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Granjas Avicolas Certificadas en la Provincia de Galapagos 2024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 las granjas avicolas <text:s/>con Certificado Zoosanitario para su produccion en la provincia de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25T00:00:00" table:style-name="ce5">
            <text:p>2025-03-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Zo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apacidad, produccion, galp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7:01:11Z</meta:creation-date>
    <dc:date>2025-03-25T13:58:07Z</dc:date>
  </office:meta>
</office:document-meta>
</file>