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2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GranjaAvicolaCertificadaProvinciaGalapagos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Granjas Avicolas Certificadas en la Provincia de Galapagos 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 las granjas avicolas <text:s/>con Certificado Zoosanitario para su produccion en la provincia de Galapag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anja</text:p>
          </table:table-cell>
          <table:table-cell office:value-type="string" table:style-name="ce3">
            <text:p>Se refiere a la granja con formato de anonim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pietario_sexo</text:p>
          </table:table-cell>
          <table:table-cell office:value-type="string" table:style-name="ce3">
            <text:p>Se refiere al propietario con formato de anonim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umero_galpones</text:p>
          </table:table-cell>
          <table:table-cell office:value-type="string" table:style-name="ce3">
            <text:p>se refiere a la cantidad de galpones que tiene la granja avicol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_superficie_infraestructura_granja</text:p>
          </table:table-cell>
          <table:table-cell office:value-type="string" table:style-name="ce5">
            <text:p>Se refiere la superficie total <text:s/>que tiene la granja avicolas se mide en metros cuadrad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capacidad_produccion_granja</text:p>
          </table:table-cell>
          <table:table-cell office:value-type="string" table:style-name="ce3">
            <text:p>Se refiere a la capacidad de produccion de la granja es decir total de aves que puede albergar la granja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viana Duque</dc:creator>
    <meta:creation-date>2020-12-02T16:57:00Z</meta:creation-date>
    <dc:date>2021-11-24T15:22:54Z</dc:date>
  </office:meta>
</office:document-meta>
</file>