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9802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9T00:00:00" table:style-name="ce5">
            <text:p>2021-11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apacidad, produccion, galp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viana Duque</dc:creator>
    <meta:creation-date>2020-12-02T17:01:11Z</meta:creation-date>
    <dc:date>2021-11-24T15:03:13Z</dc:date>
  </office:meta>
</office:document-meta>
</file>