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12.107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on y Control de la Bioseguridad y Cuarentena para Galapag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75in" svg:y="0.0916666666666667in" svg:width="1.5in" svg:height="0.816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BG-DVCB-DD-02-2022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75in" svg:y="0.291666666666667in" svg:width="1.5in" svg:height="0.816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BG_GranjaAvicolaCertificadaProvinciaGalapagos_2022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5in" svg:y="0.5in" svg:width="1.5in" svg:height="0.816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Granjas Avicolas Certificadas en la Provincia de Galapagos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5in" svg:y="0.716666666666667in" svg:width="1.5in" svg:height="0.816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a informacion de las granjas avicolas <text:s/>con Certificado Zoosanitario para su produccion en la provincia de Galapago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digo_provincia</text:p>
          </table:table-cell>
          <table:table-cell office:value-type="string" table:style-name="ce3">
            <text:p>Se refiere a la provincia donde se ubica la granja avicola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digo_canton</text:p>
          </table:table-cell>
          <table:table-cell office:value-type="string" table:style-name="ce3">
            <text:p>Se refiere a la canton donde se ubica la granja avicola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digo_parroquia</text:p>
          </table:table-cell>
          <table:table-cell office:value-type="string" table:style-name="ce3">
            <text:p>Se refiere a la parroquia donde se ubica la granja avicola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ranja</text:p>
          </table:table-cell>
          <table:table-cell office:value-type="string" table:style-name="ce3">
            <text:p>Se refiere a la granja con formato de anonimizacio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ropietario_sexo</text:p>
          </table:table-cell>
          <table:table-cell office:value-type="string" table:style-name="ce3">
            <text:p>Se refiere al propietario con formato de anonimizacio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umero_galpones</text:p>
          </table:table-cell>
          <table:table-cell office:value-type="string" table:style-name="ce3">
            <text:p>se refiere a la cantidad de galpones que tiene la granja avicol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tal_superficie_infraestructura_granja</text:p>
          </table:table-cell>
          <table:table-cell office:value-type="string" table:style-name="ce5">
            <text:p>Se refiere la superficie total <text:s/>que tiene la granja avicolas se mide en metros cuadrados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otal_capacidad_produccion_granja</text:p>
          </table:table-cell>
          <table:table-cell office:value-type="string" table:style-name="ce5">
            <text:p>Se refiere a la capacidad de produccion de la granja es decir total de aves que puede albergar la granj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ipo_produccion</text:p>
          </table:table-cell>
          <table:table-cell office:value-type="string" table:style-name="ce7">
            <text:p>Se refiere al tipo de produccion que es la granja de aves engorde y aves postura</text:p>
          </table:table-cell>
          <table:table-cell table:number-columns-repeated="16382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JP</meta:initial-creator>
    <dc:creator>Viviana Duque Suárez</dc:creator>
    <meta:creation-date>2020-12-02T16:57:00Z</meta:creation-date>
    <dc:date>2025-03-10T23:18:29Z</dc:date>
  </office:meta>
</office:document-meta>
</file>