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Genero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ge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Se refiere a una categoría construida social y culturalmente, Femenino, Masculino, Personas Juridicas y No especificado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4">
            <text:p>7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Datos de datos de riesgos - Colo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Milton.Cevallos@banecuador.fin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olocación por g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7:01:11Z</meta:creation-date>
    <dc:date>2021-12-08T20:58:21Z</dc:date>
  </office:meta>
</office:document-meta>
</file>