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BANECUADOR B.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_04_2021_v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BANEC_ColocacionGenero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locación por gé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la colocación por género desde mayo 2016 hasta octubre 202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enero</text:p>
          </table:table-cell>
          <table:table-cell office:value-type="string" table:style-name="ce3">
            <text:p>Se refiere a una categoría construida social y culturalmente, Femenino, Masculino, Personas Juridicas y no especificado<text:s text:c="2"/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Monto Entregado<text:s/></text:p>
          </table:table-cell>
          <table:table-cell office:value-type="string" table:style-name="ce3">
            <text:p>Valor total de créditos entregados por géner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operaciones<text:s/></text:p>
          </table:table-cell>
          <table:table-cell office:value-type="string" table:style-name="ce3">
            <text:p>Número de operaciones realizadas por género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umero de Cliente.</text:p>
          </table:table-cell>
          <table:table-cell office:value-type="string" table:style-name="ce3">
            <text:p>Número de clientes beneficiados por crédito.<text:s/>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rrera Rosales Geovanna Pamela</dc:creator>
    <meta:creation-date>2020-12-02T16:57:00Z</meta:creation-date>
    <dc:date>2021-12-08T20:52:51Z</dc:date>
  </office:meta>
</office:document-meta>
</file>