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 fo:font-size="11pt" style:font-size-asian="11pt" style:font-size-complex="11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#595959" style:cell-protect="protected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595959" style:cell-protect="protected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#595959" style:cell-protect="protected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595959"/>
      <style:text-properties fo:color="#FFFFFF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595959"/>
      <style:text-properties fo:color="#FFFFFF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595959"/>
      <style:text-properties fo:color="#FFFF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595959"/>
      <style:text-properties fo:color="#FFFFFF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595959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7.15pt" style:use-optimal-row-height="fals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32.4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6">
            <text:p>DICCIONARIO DE DATOS - PROYECTOS DE INVERSION PUBLICA - CT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12">
            <text:p>Institución</text:p>
          </table:table-cell>
          <table:table-cell office:value-type="string" table:style-name="ce2">
            <text:p>Comisión de Tránsito del Ecuad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Identificador</text:p>
          </table:table-cell>
          <table:table-cell office:value-type="string" table:style-name="ce3">
            <text:p>CTE-DP-PROY INV PUB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Documento Referencia</text:p>
          </table:table-cell>
          <table:table-cell office:value-type="string" table:style-name="ce3">
            <text:p>CTE-datos proyectos de invers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Nombre</text:p>
          </table:table-cell>
          <table:table-cell office:value-type="string" table:style-name="ce3">
            <text:p>Proyectos de inversión pública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Descripción</text:p>
          </table:table-cell>
          <table:table-cell office:value-type="string" table:style-name="ce7">
            <text:p>Contiene información relacionado a los proyectos de inversión a cargo de la Comisión de Tránsito del Ecuador por año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Nombre del campo</text:p>
          </table:table-cell>
          <table:table-cell office:value-type="string" table:style-name="ce15">
            <text:p>Descripción del camp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INFORMACIÓN</text:p>
          </table:table-cell>
          <table:table-cell office:value-type="string" table:style-name="ce6">
            <text:p>Se agrupa por año los datos mas relevantes de los proyectos de inversión pública tales como: código y nombre del proyecto, propósito, período de ejecución, <text:s/>estado del proyecto, dictamen de prioridad vigente,monto total, articulación al PND, ejecución presupuestaria, provincias beneficiadas, procesos planificados<text:s/>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CUP</text:p>
          </table:table-cell>
          <table:table-cell office:value-type="string" table:style-name="ce4">
            <text:p>Código Único de Proyecto, que permite identificar un proyecto de inversión pública, facilitando su seguimiento y gestión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Nombre del Proyecto</text:p>
          </table:table-cell>
          <table:table-cell office:value-type="string" table:style-name="ce4">
            <text:p>Identidad del proyecto, a través del cual se comunica la esencia del mismo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Propósito</text:p>
          </table:table-cell>
          <table:table-cell office:value-type="string" table:style-name="ce4">
            <text:p>Conocido también como objetivo general, y se trata del enunciado agregado de lo que se considera posible alcanzar, respecto al problema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Período de Ejecución</text:p>
          </table:table-cell>
          <table:table-cell office:value-type="string" table:style-name="ce4">
            <text:p>Es el tiempo en el que se van desarrollar las actividades planificadas para lograr los objetivos del proyecto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Monto Total</text:p>
          </table:table-cell>
          <table:table-cell office:value-type="string" table:style-name="ce4">
            <text:p>Corresponde al valor total de la inversión del proyecto durante los años de ejecución programada</text:p>
          </table:table-cell>
          <table:table-cell table:number-columns-repeated="16382"/>
        </table:table-row>
        <table:table-row table:style-name="ro7">
          <table:table-cell office:value-type="string" table:style-name="ce9">
            <text:p>Dictamen de prioridad vigente</text:p>
          </table:table-cell>
          <table:table-cell office:value-type="string" table:style-name="ce4">
            <text:p>Instrumento fundamental que determina si un proyecto de inversión pública es viable para recibir financiamiento del PGE y asegura que se encuentra alineado con el PND. El ente rector de la planificación es quien emite dicho dictamen</text:p>
          </table:table-cell>
          <table:table-cell table:number-columns-repeated="16382"/>
        </table:table-row>
        <table:table-row table:style-name="ro8">
          <table:table-cell office:value-type="string" table:style-name="ce9">
            <text:p>Estado del proyecto</text:p>
          </table:table-cell>
          <table:table-cell office:value-type="string" table:style-name="ce4">
            <text:p>Situación actual en el que se encuentra el proyecto<text:s/></text:p>
          </table:table-cell>
          <table:table-cell table:number-columns-repeated="16382"/>
        </table:table-row>
        <table:table-row table:style-name="ro9">
          <table:table-cell office:value-type="string" table:style-name="ce9">
            <text:p>Cod_objetivo_PND</text:p>
          </table:table-cell>
          <table:table-cell office:value-type="string" table:style-name="ce4">
            <text:p>Código del objetivo del plan nacional de desarrollo al cual se articula el proyecto<text:s/></text:p>
          </table:table-cell>
          <table:table-cell table:number-columns-repeated="16382"/>
        </table:table-row>
        <table:table-row table:style-name="ro10">
          <table:table-cell office:value-type="string" table:style-name="ce9">
            <text:p>Cod_política_PND</text:p>
          </table:table-cell>
          <table:table-cell office:value-type="string" table:style-name="ce4">
            <text:p>Código de la política del objetivo del plan nacional de desarrollo al cual se articula el proyecto<text:s/></text:p>
          </table:table-cell>
          <table:table-cell table:number-columns-repeated="16382"/>
        </table:table-row>
        <table:table-row table:style-name="ro10">
          <table:table-cell office:value-type="string" table:style-name="ce9">
            <text:p>Cod_meta_PND</text:p>
          </table:table-cell>
          <table:table-cell office:value-type="string" table:style-name="ce4">
            <text:p>Código de la meta correspondiente a la política del objetivo del plan nacional de desarrollo al cual se articula el proyecto</text:p>
          </table:table-cell>
          <table:table-cell table:number-columns-repeated="16382"/>
        </table:table-row>
        <table:table-row table:style-name="ro11">
          <table:table-cell office:value-type="string" table:style-name="ce9">
            <text:p>Monto Codificado</text:p>
          </table:table-cell>
          <table:table-cell office:value-type="string" table:style-name="ce4">
            <text:p>Presupuesto vigente, resultante de la asignación y reformas realizadas durante la ejecución</text:p>
          </table:table-cell>
          <table:table-cell table:number-columns-repeated="16382"/>
        </table:table-row>
        <table:table-row table:style-name="ro12">
          <table:table-cell office:value-type="string" table:style-name="ce9">
            <text:p>Monto Comprometido</text:p>
          </table:table-cell>
          <table:table-cell office:value-type="string" table:style-name="ce4">
            <text:p>Recurso reservado para un gasto específico, pero que aún no ha sido pagado</text:p>
          </table:table-cell>
          <table:table-cell table:number-columns-repeated="16382"/>
        </table:table-row>
        <table:table-row table:style-name="ro8">
          <table:table-cell office:value-type="string" table:style-name="ce9">
            <text:p>Monto Devengado</text:p>
          </table:table-cell>
          <table:table-cell office:value-type="string" table:style-name="ce4">
            <text:p>Obligación de pago que ha sido establecida</text:p>
          </table:table-cell>
          <table:table-cell table:number-columns-repeated="16382"/>
        </table:table-row>
        <table:table-row table:style-name="ro13">
          <table:table-cell office:value-type="string" table:style-name="ce9">
            <text:p># Provincias beneficiadas</text:p>
          </table:table-cell>
          <table:table-cell office:value-type="string" table:style-name="ce4">
            <text:p>Número de provincias que serán beneficiadas con la ejecución del proyecto</text:p>
          </table:table-cell>
          <table:table-cell table:number-columns-repeated="16382"/>
        </table:table-row>
        <table:table-row table:style-name="ro8">
          <table:table-cell office:value-type="string" table:style-name="ce9">
            <text:p>Provincias beneficiadas</text:p>
          </table:table-cell>
          <table:table-cell office:value-type="string" table:style-name="ce4">
            <text:p>Provincias que se benefician con la ejecución del proyecto</text:p>
          </table:table-cell>
          <table:table-cell table:number-columns-repeated="16382"/>
        </table:table-row>
        <table:table-row table:style-name="ro14">
          <table:table-cell office:value-type="string" table:style-name="ce10">
            <text:p># Procesos planificados</text:p>
          </table:table-cell>
          <table:table-cell office:value-type="string" table:style-name="ce5">
            <text:p>Número de procesos de contratación planificados para el año en curso de acuerdo con el presupuesto asignado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Office User</meta:initial-creator>
    <dc:creator>ddangelo</dc:creator>
    <meta:creation-date>2022-04-26T20:15:01Z</meta:creation-date>
    <dc:date>2025-06-17T16:06:56Z</dc:date>
  </office:meta>
</office:document-meta>
</file>