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95959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_INV_PU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METADATOS - CT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TE-DP-PROY INV PUB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de referencia</text:p>
          </table:table-cell>
          <table:table-cell office:value-type="string" table:style-name="ce4">
            <text:p>CTE-datos proyecto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oyectos de inversión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Contiene información relacionado a los proyectos de inversión a cargo de la Comisión de Tránsito del Ecuador por añ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onal</text:p>
          </table:table-cell>
          <table:table-cell office:value-type="string" table:style-name="ce6">
            <text:p>0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ágina Web</text:p>
          </table:table-cell>
          <table:table-cell office:value-type="string" table:style-name="ce7">
            <text:p><text:a xlink:href="http://www.comisiontransito.gob.ec/">www.comisiontransit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 de creación</text:p>
          </table:table-cell>
          <table:table-cell office:value-type="date" office:date-value="2025-05-21T00:00:00" table:style-name="ce8">
            <text:p>21/05/2025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4">
            <text:p>CTE-datos proyectos de invers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Dirección de Planifi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yectos, inversión pública, gasto no perman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NA</text:a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chez Lavayen Maria Oliva</meta:initial-creator>
    <dc:creator>ddangelo</dc:creator>
    <meta:creation-date>2025-05-19T20:34:56Z</meta:creation-date>
    <dc:date>2025-06-17T20:27:26Z</dc:date>
  </office:meta>
</office:document-meta>
</file>