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3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3_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8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Rojas Ponce Diego Alejandro</dc:creator>
    <meta:creation-date>2021-12-01T17:46:17Z</meta:creation-date>
    <dc:date>2023-06-19T21:41:15Z</dc:date>
  </office:meta>
</office:document-meta>
</file>