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2291666666667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6041666666667in" svg:width="6.32291666666667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2291666666667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2291666666667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7-26T14:34:07Z</dc:date>
    <meta:print-date>2021-11-11T21:37:41Z</meta:print-date>
  </office:meta>
</office:document-meta>
</file>