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PM_2022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ios, que se im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importacion, operaciones de carga, cantidad, peso, movimiento de contenedor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3-01-13T16:16:35Z</dc:date>
    <meta:print-date>2021-11-11T21:18:00Z</meta:print-date>
  </office:meta>
</office:document-meta>
</file>