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ne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DD_2024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arga_general</text:p>
          </table:table-cell>
          <table:table-cell office:value-type="string" table:style-name="ce8">
            <text:p>Peso en toneladas métricas de productos varios exportados como carga general en el mes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ontenerizada</text:p>
          </table:table-cell>
          <table:table-cell office:value-type="string" table:style-name="ce8">
            <text:p>Peso en toneladas métricas de productos varios exportados en contenedor en el mes.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20</text:p>
          </table:table-cell>
          <table:table-cell office:value-type="string" table:style-name="ce8">
            <text:p>Cantidad de contenedores vacíos de 2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40</text:p>
          </table:table-cell>
          <table:table-cell office:value-type="string" table:style-name="ce8">
            <text:p>Cantidad de contenedores vacíos de 4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lleno_20</text:p>
          </table:table-cell>
          <table:table-cell office:value-type="string" table:style-name="ce8">
            <text:p>Cantidad de contenedores llenos de 20 pies exportados en el me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tenedor_embarcado_lleno_40</text:p>
            <text:p/>
          </table:table-cell>
          <table:table-cell office:value-type="string" table:style-name="ce8">
            <text:p>Cantidad de contenedores llenos de 40 pies ex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6:57:00Z</meta:creation-date>
    <dc:date>2024-03-15T19:06:43Z</dc:date>
    <meta:print-date>2021-11-11T21:37:41Z</meta:print-date>
  </office:meta>
</office:document-meta>
</file>