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3-2025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5MARZ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3-15T00:00:00" table:style-name="ce7">
            <text:p>2025-03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https://info.inclusion.gob.ec/index.php/usuarios-de-inclusion-economica/usuarios-externos-ie/2025-bdd-anc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4-16T13:20:01Z</dc:date>
  </office:meta>
</office:document-meta>
</file>