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Patrimonio Cultu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PC_Patrimonio_Inmaterial_2021Nov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atrimonio Cultural Inmateri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sobre las fichas de inventario del fondo correspondiente al Patrimonio Cultural Inmaterial del Sistema de Información del Patrimonio Cultural Ecuatoriano - SIPC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atrimoniocultural.gob.ec/">www.patrimoniocultura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9T00:00:00" table:style-name="ce5">
            <text:p>2021-11-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Información del Patrimonio Cultural Ecuatoria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herlann.castro@patrimoniocultural.gob.ec">herlann.castro@patrimoniocultura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atrimonio Cultural Inmaterial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4">
            <text:p><text:a xlink:href="http://sipce.patrimoniocultural.gob.ec:8080/inpc/homepublic.seam?cid=1087">http://sipce.patrimoniocultural.gob.ec:8080/inpc/homepublic.seam?cid=1087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Elizabeth Viteri</dc:creator>
    <meta:creation-date>2020-12-02T17:01:11Z</meta:creation-date>
    <dc:date>2022-02-16T16:29:33Z</dc:date>
    <meta:print-date>2022-02-16T15:50:49Z</meta:print-date>
  </office:meta>
</office:document-meta>
</file>