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1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159375cm"/>
    </style:style>
    <style:style style:name="co2" style:family="table-column">
      <style:table-column-properties fo:break-before="auto" style:column-width="14.9754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7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Nacional de Patrimonio Cultur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7916666666667in" svg:y="0.09375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4">
            <text:p>DD-03-2021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7916666666667in" svg:y="0.29166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4">
            <text:p>INPC_Patrimonio_Cultural_2021Nov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7916666666667in" svg:y="0.5104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Patrimonio Cultural Inmaterial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7916666666667in" svg:y="0.71875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4">
            <text:p>Contiene los datos sobre las fichas de inventario del fondo correspondiente al Patrimonio Cultural Inmaterial del Sistema de Información del Patrimonio Cultural Ecuatoriano - SIPCE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codigo</text:p>
          </table:table-cell>
          <table:table-cell office:value-type="string" table:style-name="ce4">
            <text:p>Es el código único que tiene cada ficha de inventario registrada en el sistema SIPCE. Este código responde a los datos del bien inventariado: ubicación geográfica, fondo/tipología, código del contenedor, año de registro y número ordinal del bien registrado.<text:s/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enominacion</text:p>
          </table:table-cell>
          <table:table-cell office:value-type="string" table:style-name="ce4">
            <text:p>Nombre del bien inventariad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rovincia</text:p>
          </table:table-cell>
          <table:table-cell office:value-type="string" table:style-name="ce7">
            <text:p>Provincia en donde se realiza el Patrimonio Inmaterial inventariado.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anton</text:p>
          </table:table-cell>
          <table:table-cell office:value-type="string" table:style-name="ce7">
            <text:p>Cantón en donde se realiza el Patrimonio Inmaterial inventariado.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arroquia</text:p>
          </table:table-cell>
          <table:table-cell office:value-type="string" table:style-name="ce7">
            <text:p>Parroquia en donde se realiza el Patrimonio Inmaterial inventariado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entidad_investigadora</text:p>
          </table:table-cell>
          <table:table-cell office:value-type="string" table:style-name="ce7">
            <text:p>Las Entidades Investigadoras son las instituciones públicas y privadas, o establecimientos que poseen las capacidades técnicas y científicas adecuadas para registrar las fichas de inventario del patrimonio cultural.</text:p>
            <text:p>El campo Entidad Investigadora, contiene el código asignado a las instituciones o establecimientos que solicitaron acceso al sistema para inventariar bienes patrimoniales, y hacen referencia también a su ubicación geográfica.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echa_registro</text:p>
          </table:table-cell>
          <table:table-cell office:value-type="string" table:style-name="ce4">
            <text:p>Es la fecha de registro del Patrimonio Inmaterial en las fichas del inventario en el sistema SIPCE.</text:p>
          </table:table-cell>
          <table:table-cell table:number-columns-repeated="16382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JP</meta:initial-creator>
    <dc:creator>Elizabeth Viteri</dc:creator>
    <meta:creation-date>2020-12-02T16:57:00Z</meta:creation-date>
    <dc:date>2022-02-16T16:29:35Z</dc:date>
    <meta:print-date>2022-02-16T15:50:32Z</meta:print-date>
  </office:meta>
</office:document-meta>
</file>