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tivo_de_Perso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Distributivo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Distributivo del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los datos de funcionarios que laboran en la e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14T00:00:00" table:style-name="ce3">
            <text:p>14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mariabriones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recursos humanos,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2">
            <text:p>https://datosabiertos.planificacion.gob.ec/dataset/distributivo-de-persona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49:57Z</dc:date>
    <meta:print-date>2022-01-17T13:39:02Z</meta:print-date>
  </office:meta>
</office:document-meta>
</file>