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tivo_del_persona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Guayaqu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0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G_Distributivo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APG_Distributivo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para ubicar a los funcionarios que laboran en la ent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 de Proceso</text:p>
          </table:table-cell>
          <table:table-cell office:value-type="string" table:style-name="ce3">
            <text:p>Especifica a que tipo de proceso pertenece conforme al Estatuto Vig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nidad a la que pertenece</text:p>
          </table:table-cell>
          <table:table-cell office:value-type="string" table:style-name="ce3">
            <text:p>Especifica a que Unidad o Dirección pertenece el funcionario o trabajado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pellidos y nombres de los servidores y servidoras</text:p>
          </table:table-cell>
          <table:table-cell office:value-type="string" table:style-name="ce3">
            <text:p>Especifica los Apellidos y nombres de los servidores y servidor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esto Institucional</text:p>
          </table:table-cell>
          <table:table-cell office:value-type="string" table:style-name="ce3">
            <text:p>Especifica el cargo que desempeña el servidor o funcionario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P</meta:initial-creator>
    <dc:creator>Walter David Mayor Ferruzola</dc:creator>
    <meta:creation-date>2020-12-02T16:57:00Z</meta:creation-date>
    <dc:date>2022-01-17T17:26:53Z</dc:date>
    <meta:print-date>2022-01-17T15:41:00Z</meta:print-date>
  </office:meta>
</office:document-meta>
</file>