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3333333333333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7083333333333in" svg:width="6.33333333333333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3333333333333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3333333333333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1-12T15:00:03Z</dc:date>
    <meta:print-date>2021-11-11T21:37:41Z</meta:print-date>
  </office:meta>
</office:document-meta>
</file>