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Patrimonio 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PC_Obras_Sustraidas_2021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sulta de Bienes Muebles Patrimoniales Sustraí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l sistema nacional de bienes muebles patrimoniales sustraídos es una base de datos de consulta rápida que contiene información general que han sido reportados por las autoridades como robados, sustraídos o desaparecidos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patrimoniocultural.gob.ec/consulta-de-bienes-muebles-patrimoniales-sustraidos/">https://www.patrimoniocultural.gob.ec/consulta-de-bienes-muebles-patrimoniales-sustraidos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01T00:00:00" table:style-name="ce5">
            <text:p>2021-11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 (cada que se de un reporte de sustracción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Listado de Bienes Culturales Sustraí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ngelo.cano@patrimoniocultural.gob.ec">angelo.cano@patrimoniocultur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enes Culturales Sustraíd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s://www.patrimoniocultural.gob.ec/consulta-de-bienes-muebles-patrimoniales-sustraidos/">https://www.patrimoniocultural.gob.ec/consulta-de-bienes-muebles-patrimoniales-sustraido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Elizabeth Viteri</dc:creator>
    <meta:creation-date>2020-12-02T17:01:11Z</meta:creation-date>
    <dc:date>2022-02-16T16:29:27Z</dc:date>
    <meta:print-date>2022-02-16T15:51:26Z</meta:print-date>
  </office:meta>
</office:document-meta>
</file>