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Patrimonio 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PC_Obras_Sustraidas_2021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sulta de Bienes Muebles Patrimoniales Sustraí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sistema nacional de bienes muebles patrimoniales sustraídos es una base de datos de consulta rápida que contiene información general que han sido reportados por las autoridades como robados, sustraídos o desapareci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ovincia</text:p>
          </table:table-cell>
          <table:table-cell office:value-type="string" table:style-name="ce5">
            <text:p>Se despliega las 24 provincias y otros en el caso que sean bienes detectados en el extranjero; el dato "Otro" son los objetos sustraidos que fueron identificados fuera del pai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tulo</text:p>
          </table:table-cell>
          <table:table-cell office:value-type="string" table:style-name="ce3">
            <text:p>Denominación o nombre de bien cultural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po_objeto</text:p>
          </table:table-cell>
          <table:table-cell office:value-type="string" table:style-name="ce3">
            <text:p>Despliegue de los tipos de objetos que s trabajan en el fondo que se maneja dentro del INP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utor</text:p>
          </table:table-cell>
          <table:table-cell office:value-type="string" table:style-name="ce3">
            <text:p>Nombre del ejecutor de la obra o a quien esta atribuido; el valor "S/N", corresponde a las obras que no se dispone del nombre del autor o filiación cultural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cha_periodo_obra</text:p>
          </table:table-cell>
          <table:table-cell office:value-type="string" table:style-name="ce3">
            <text:p>Año de creación, siglo que corresponde o período cultural de su creación; el valor "N/D", significa que No Definid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_robo</text:p>
          </table:table-cell>
          <table:table-cell office:value-type="string" table:style-name="ce3">
            <text:p>Fecha del evento de sustración o robo del bien cultural; en los campos que se tienen sólo el año, se presume que se realizó la sustracción de la obra en esos años; el valor "N/E", significa No Existe información<text:s/>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Elizabeth Viteri</dc:creator>
    <meta:creation-date>2020-12-02T16:57:00Z</meta:creation-date>
    <dc:date>2022-02-16T16:29:30Z</dc:date>
    <meta:print-date>2022-02-16T15:51:11Z</meta:print-date>
  </office:meta>
</office:document-meta>
</file>