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5.57388888888889cm" style:use-optimal-column-width="true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acio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Recursos Naturales No Renovab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MERNNR-DD-2022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RNNR_PerforacionPozosPetroleros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Información de 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</text:p>
          </table:table-cell>
          <table:table-cell office:value-type="string" table:style-name="ce3">
            <text:p>Es la fecha del primer día de cada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3">
            <text:p>Año de la producción de petró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SION</text:p>
          </table:table-cell>
          <table:table-cell office:value-type="string" table:style-name="ce3">
            <text:p>Versionamiento de la estadí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AÑIA</text:p>
          </table:table-cell>
          <table:table-cell office:value-type="string" table:style-name="ce3">
            <text:p>Es la compañía operadora de los campos petrole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ZO</text:p>
          </table:table-cell>
          <table:table-cell office:value-type="string" table:style-name="ce3">
            <text:p>Es el nombre del Pozo Petrol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IPO_PERFORACION</text:p>
          </table:table-cell>
          <table:table-cell office:value-type="string" table:style-name="ce3">
            <text:p>Equipo utilizado para la pero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CION</text:p>
          </table:table-cell>
          <table:table-cell office:value-type="string" table:style-name="ce3">
            <text:p>Es la clasificación del Pozos (Desarrollo, Exploratorio, Avanzada, Inyector y Reinyecto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3">
            <text:p>Es la fecha en la que inicia la per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3">
            <text:p>Es la fecha en la que finaliza la per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PROFUNDIDAD_MD_PIES<text:s/></text:p>
          </table:table-cell>
          <table:table-cell office:value-type="string" table:style-name="ce3">
            <text:p>Es la profundidad total en pies del pozo que se está perforan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PROFUNDIDAD_TVD_PIES<text:s/></text:p>
          </table:table-cell>
          <table:table-cell office:value-type="string" table:style-name="ce3">
            <text:p>Es la profundidad total real vertical en pies del pozo que se está perforan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FIGURACION</text:p>
          </table:table-cell>
          <table:table-cell office:value-type="string" table:style-name="ce3">
            <text:p>Es la configuración del pozo (Vertical, direccional y horizontal)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Hoja1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User</dc:creator>
    <meta:creation-date>2021-12-01T17:46:17Z</meta:creation-date>
    <dc:date>2022-01-19T15:51:49Z</dc:date>
  </office:meta>
</office:document-meta>
</file>