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Hiperv_237_nculo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2.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ogico y Energe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7">
            <text:p>IIGE_Puntos de Control_PM_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IGE_PC_Geologia_Ecuador_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untos de control geológico del territorio ecuatoria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En la presente matriz se presenta la cantidad de puntos de control geológico en el territorio ecuatoriano disponible en la institu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geoenergia.gob.ec/">https://www.geoenergia.gob.ec/</text:a></text:p>
          </table:table-cell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6-19T00:00:00" table:style-name="ce9">
            <text:p>2024-06-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Base de Datos Sistema Banco de Información Geológica del Ecuador BIG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Juan Diego Jij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formación geologica, Puntos de Control, Geología,parroqu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table:style-name="ce10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4-12-12T16:56:23Z</dc:date>
  </office:meta>
</office:document-meta>
</file>