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2.1985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ogico y Energe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6">
            <text:p>IIGE_Puntos de control IIGE_DD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IGE_PC_Geologia_Ecuador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untos de control geológico del territorio ecuatori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n la presente matriz se presenta la cantidad de puntos de control geológico en el territorio ecuatoriano disponible en la instit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titulo de la columna 1<text:s/></text:p>
          </table:table-cell>
          <table:table-cell office:value-type="string" table:style-name="ce3">
            <text:p>Nombre de la provincia en la que se realizó la investigación geológ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titulo de la columna 2<text:s/></text:p>
          </table:table-cell>
          <table:table-cell office:value-type="string" table:style-name="ce3">
            <text:p>Nombre del cantón en la que se realizó la investigación geológ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titulo de la columna 3</text:p>
          </table:table-cell>
          <table:table-cell office:value-type="string" table:style-name="ce3">
            <text:p>Nombre de la parroquia en la que se realizó la investigación geológ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o titulo de la columna 4</text:p>
          </table:table-cell>
          <table:table-cell office:value-type="string" table:style-name="ce3">
            <text:p>Nro. de Datos de puntos de control de geología levantados en campo respecto a la parroquia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4-12-12T16:54:42Z</dc:date>
  </office:meta>
</office:document-meta>
</file>