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cesar.aguilar@cnel.gob.ec">cesar.aguilar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7:00:58Z</meta:creation-date>
    <dc:date>2024-11-22T13:58:14Z</dc:date>
  </office:meta>
</office:document-meta>
</file>