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OLÍTICASPÚBLICAS_2024E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upo específico</text:p>
          </table:table-cell>
          <table:table-cell office:value-type="string" table:style-name="ce7">
            <text:p>Grupo o segmento de la población al que está dirigid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olítica pública</text:p>
          </table:table-cell>
          <table:table-cell office:value-type="string" table:style-name="ce7">
            <text:p>Nombre o identificador de la política pública implementad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ase</text:p>
          </table:table-cell>
          <table:table-cell office:value-type="string" table:style-name="ce7">
            <text:p>Etapa o fase actual en la que se encuentr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cha</text:p>
          </table:table-cell>
          <table:table-cell office:value-type="string" table:style-name="ce8">
            <text:p>Fecha relevante asociada 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nlace a informe</text:p>
          </table:table-cell>
          <table:table-cell office:value-type="string" table:style-name="ce8">
            <text:p>Enlace para acceder y descargar el informe relacionado con la política pública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79" table:style-name="ro3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53:42Z</meta:creation-date>
    <dc:date>2024-01-29T14:47:22Z</dc:date>
  </office:meta>
</office:document-meta>
</file>