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POLÍTICASPÚBLICAS_2024S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Políticas públicas o información de grupo no específico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Políticas públicas o información de grupo no específico<text:s/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rupo específico</text:p>
          </table:table-cell>
          <table:table-cell office:value-type="string" table:style-name="ce4">
            <text:p>Grupo o segmento de la población al que está dirigid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 de política pública</text:p>
          </table:table-cell>
          <table:table-cell office:value-type="string" table:style-name="ce4">
            <text:p>Nombre o identificador de la política pública implementad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ase</text:p>
          </table:table-cell>
          <table:table-cell office:value-type="string" table:style-name="ce4">
            <text:p>Etapa o fase actual en la que se encuentr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echa</text:p>
          </table:table-cell>
          <table:table-cell office:value-type="string" table:style-name="ce7">
            <text:p>Fecha relevante asociada 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nlace a informe</text:p>
          </table:table-cell>
          <table:table-cell office:value-type="string" table:style-name="ce7">
            <text:p>Enlace para acceder y descargar el informe relacionado con la política pública</text:p>
          </table:table-cell>
          <table:table-cell table:number-columns-repeated="16382"/>
        </table:table-row>
        <table:table-row table:number-rows-repeated="4" table:style-name="ro5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79" table:style-name="ro3">
          <table:table-cell table:number-columns-repeated="16384"/>
        </table:table-row>
        <table:table-row table:number-rows-repeated="10475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6T04:53:42Z</meta:creation-date>
    <dc:date>2024-10-14T18:11:44Z</dc:date>
  </office:meta>
</office:document-meta>
</file>