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POLÍTICASPÚBLICA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Políticas públicas o información de grupo no específic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olíticas públicas o información de grupo no específico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- Gerencia de Planificacio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7:00:58Z</meta:creation-date>
    <dc:date>2024-10-14T18:12:11Z</dc:date>
  </office:meta>
</office:document-meta>
</file>