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OLÍTICASPÚBLICAS_2024JU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- Gerencia de Planific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7:00:58Z</meta:creation-date>
    <dc:date>2024-07-16T21:50:46Z</dc:date>
  </office:meta>
</office:document-meta>
</file>