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_32_3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_32_3" style:data-style-name="N2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_32_3" style:data-style-name="N36"/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/>
    </style:style>
    <style:style style:name="ce9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_32_3" style:data-style-name="N2">
      <style:table-cell-properties fo:border="thin solid #000000"/>
    </style:style>
    <style:style style:name="ce11" style:family="table-cell" style:parent-style-name="Porcentaje_32_2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llares_32_3" style:data-style-name="N2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6"/>
    <style:style style:name="ce18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2">
      <style:table-cell-properties fo:border="thin solid #000000"/>
    </style:style>
    <style:style style:name="ce21" style:family="table-cell" style:parent-style-name="Porcentaje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6"/>
        <table:table-column table:style-name="co12" table:number-columns-repeated="10" table:default-cell-style-name="ce7"/>
        <table:table-column table:style-name="co13" table:number-columns-repeated="16358" table:default-cell-style-name="ce7"/>
        <table:table-row table:style-name="ro1">
          <table:table-cell office:value-type="string" table:style-name="ce2">
            <text:p>Cuenta</text:p>
          </table:table-cell>
          <table:table-cell office:value-type="string" table:style-name="ce3">
            <text:p>Categoría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Asignado</text:p>
          </table:table-cell>
          <table:table-cell office:value-type="string" table:style-name="ce4">
            <text:p>Modificado</text:p>
          </table:table-cell>
          <table:table-cell office:value-type="string" table:style-name="ce4">
            <text:p>Codificado</text:p>
          </table:table-cell>
          <table:table-cell office:value-type="string" table:style-name="ce4">
            <text:p>Monto certificado</text:p>
          </table:table-cell>
          <table:table-cell office:value-type="string" table:style-name="ce4">
            <text:p>Comprometido</text:p>
          </table:table-cell>
          <table:table-cell office:value-type="string" table:style-name="ce4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4">
            <text:p>Saldo por comprometer</text:p>
          </table:table-cell>
          <table:table-cell office:value-type="string" table:style-name="ce4">
            <text:p>Saldo por devengar</text:p>
          </table:table-cell>
          <table:table-cell office:value-type="string" table:style-name="ce4">
            <text:p>Saldo por pagar</text:p>
          </table:table-cell>
          <table:table-cell office:value-type="string" table:style-name="ce4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11010101000000</text:p>
          </table:table-cell>
          <table:table-cell office:value-type="string" table:style-name="ce9">
            <text:p>Costos de Energía</text:p>
          </table:table-cell>
          <table:table-cell office:value-type="string" table:style-name="ce8">
            <text:p>Costos de venta de energía facturada</text:p>
          </table:table-cell>
          <table:table-cell office:value-type="float" office:value="671995188.20000005" table:style-name="ce10">
            <text:p>671995188.20</text:p>
          </table:table-cell>
          <table:table-cell office:value-type="float" office:value="33327756.329999998" table:style-name="ce10">
            <text:p>33327756.3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]-[.I2]" table:style-name="ce10">
            <text:p>0.00</text:p>
          </table:table-cell>
          <table:table-cell office:value-type="float" office:value="0" table:formula="of:=+[.I2]-[.J2]" table:style-name="ce10">
            <text:p>0.00</text:p>
          </table:table-cell>
          <table:table-cell office:value-type="float" office:value="1" table:formula="of:=+[.I2]/[.F2]" table:style-name="ce11">
            <text:p>1.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78008747.400000006" table:style-name="ce10">
            <text:p>78008747.40</text:p>
          </table:table-cell>
          <table:table-cell office:value-type="float" office:value="210325.43" table:style-name="ce10">
            <text:p>210325.43</text:p>
          </table:table-cell>
          <table:table-cell office:value-type="float" office:value="78219072.829999998" table:style-name="ce10">
            <text:p>78219072.83</text:p>
          </table:table-cell>
          <table:table-cell office:value-type="float" office:value="10170182.01" table:style-name="ce10">
            <text:p>10170182.01</text:p>
          </table:table-cell>
          <table:table-cell office:value-type="float" office:value="66207502.390000001" table:style-name="ce10">
            <text:p>66207502.39</text:p>
          </table:table-cell>
          <table:table-cell office:value-type="float" office:value="66107882.219999999" table:style-name="ce10">
            <text:p>66107882.22</text:p>
          </table:table-cell>
          <table:table-cell office:value-type="float" office:value="66105383.780000001" table:style-name="ce10">
            <text:p>66105383.78</text:p>
          </table:table-cell>
          <table:table-cell office:value-type="float" office:value="0" table:style-name="ce10">
            <text:p>0.00</text:p>
          </table:table-cell>
          <table:table-cell office:value-type="float" office:value="99620.170000001788" table:formula="of:=+[.H3]-[.I3]" table:style-name="ce10">
            <text:p>99620.17</text:p>
          </table:table-cell>
          <table:table-cell office:value-type="float" office:value="2498.4399999976158" table:formula="of:=+[.I3]-[.J3]" table:style-name="ce10">
            <text:p>2498.44</text:p>
          </table:table-cell>
          <table:table-cell office:value-type="float" office:value="0.84516320416732305" table:formula="of:=+[.I3]/[.F3]" table:style-name="ce11">
            <text:p>0.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4437853.76" table:style-name="ce10">
            <text:p>14437853.76</text:p>
          </table:table-cell>
          <table:table-cell office:value-type="float" office:value="858140.21" table:style-name="ce10">
            <text:p>858140.21</text:p>
          </table:table-cell>
          <table:table-cell office:value-type="float" office:value="15295993.970000001" table:style-name="ce10">
            <text:p>15295993.97</text:p>
          </table:table-cell>
          <table:table-cell office:value-type="float" office:value="2939207.91" table:style-name="ce10">
            <text:p>2939207.91</text:p>
          </table:table-cell>
          <table:table-cell office:value-type="float" office:value="11364616.74" table:style-name="ce10">
            <text:p>11364616.74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0" table:style-name="ce10">
            <text:p>0.00</text:p>
          </table:table-cell>
          <table:table-cell office:value-type="float" office:value="288.24000000022352" table:formula="of:=+[.H4]-[.I4]" table:style-name="ce10">
            <text:p>288.24</text:p>
          </table:table-cell>
          <table:table-cell office:value-type="float" office:value="0" table:formula="of:=+[.I4]-[.J4]" table:style-name="ce10">
            <text:p>0.00</text:p>
          </table:table-cell>
          <table:table-cell office:value-type="float" office:value="0.74296109963751511" table:formula="of:=+[.I4]/[.F4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94827.6" table:style-name="ce10">
            <text:p>94827.60</text:p>
          </table:table-cell>
          <table:table-cell office:value-type="float" office:value="175078.79" table:style-name="ce10">
            <text:p>175078.79</text:p>
          </table:table-cell>
          <table:table-cell office:value-type="float" office:value="269906.39" table:style-name="ce10">
            <text:p>269906.39</text:p>
          </table:table-cell>
          <table:table-cell office:value-type="float" office:value="138209.82" table:style-name="ce10">
            <text:p>138209.82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]-[.I5]" table:style-name="ce10">
            <text:p>0.00</text:p>
          </table:table-cell>
          <table:table-cell office:value-type="float" office:value="0" table:formula="of:=+[.I5]-[.J5]" table:style-name="ce10">
            <text:p>0.00</text:p>
          </table:table-cell>
          <table:table-cell office:value-type="float" office:value="0.45877846760130431" table:formula="of:=+[.I5]/[.F5]" table:style-name="ce11">
            <text:p>0.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1127017.2" table:style-name="ce10">
            <text:p>1127017.20</text:p>
          </table:table-cell>
          <table:table-cell office:value-type="float" office:value="56979.12" table:style-name="ce10">
            <text:p>56979.12</text:p>
          </table:table-cell>
          <table:table-cell office:value-type="float" office:value="1183996.32" table:style-name="ce10">
            <text:p>1183996.32</text:p>
          </table:table-cell>
          <table:table-cell office:value-type="float" office:value="476667.95" table:style-name="ce10">
            <text:p>476667.9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]-[.I6]" table:style-name="ce10">
            <text:p>0.00</text:p>
          </table:table-cell>
          <table:table-cell office:value-type="float" office:value="0" table:formula="of:=+[.I6]-[.J6]" table:style-name="ce10">
            <text:p>0.00</text:p>
          </table:table-cell>
          <table:table-cell office:value-type="float" office:value="0.5560227163543886" table:formula="of:=+[.I6]/[.F6]" table:style-name="ce11">
            <text:p>0.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13001457.9" table:style-name="ce10">
            <text:p>13001457.90</text:p>
          </table:table-cell>
          <table:table-cell office:value-type="float" office:value="-13001457.9" table:style-name="ce10">
            <text:p>-13001457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]-[.I7]" table:style-name="ce10">
            <text:p>0.00</text:p>
          </table:table-cell>
          <table:table-cell office:value-type="float" office:value="0" table:formula="of:=+[.I7]-[.J7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521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54350842.460000001" table:style-name="ce10">
            <text:p>54350842.46</text:p>
          </table:table-cell>
          <table:table-cell office:value-type="float" office:value="-1098344.82" table:style-name="ce10">
            <text:p>-1098344.82</text:p>
          </table:table-cell>
          <table:table-cell office:value-type="float" office:value="53252497.640000001" table:style-name="ce10">
            <text:p>53252497.64</text:p>
          </table:table-cell>
          <table:table-cell office:value-type="float" office:value="7274301.0499999998" table:style-name="ce10">
            <text:p>7274301.05</text:p>
          </table:table-cell>
          <table:table-cell office:value-type="float" office:value="45754448.810000002" table:style-name="ce10">
            <text:p>45754448.81</text:p>
          </table:table-cell>
          <table:table-cell office:value-type="float" office:value="45754436.380000003" table:style-name="ce10">
            <text:p>45754436.38</text:p>
          </table:table-cell>
          <table:table-cell office:value-type="float" office:value="45753659.630000003" table:style-name="ce10">
            <text:p>45753659.63</text:p>
          </table:table-cell>
          <table:table-cell office:value-type="float" office:value="0" table:style-name="ce10">
            <text:p>0.00</text:p>
          </table:table-cell>
          <table:table-cell office:value-type="float" office:value="12.429999999701977" table:formula="of:=+[.H8]-[.I8]" table:style-name="ce10">
            <text:p>12.43</text:p>
          </table:table-cell>
          <table:table-cell office:value-type="float" office:value="776.75" table:formula="of:=+[.I8]-[.J8]" table:style-name="ce10">
            <text:p>776.75</text:p>
          </table:table-cell>
          <table:table-cell office:value-type="float" office:value="0.85919794202539124" table:formula="of:=+[.I8]/[.F8]" table:style-name="ce11">
            <text:p>0.8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1614492" table:style-name="ce10">
            <text:p>1614492.00</text:p>
          </table:table-cell>
          <table:table-cell office:value-type="float" office:value="-20891.740000000002" table:style-name="ce10">
            <text:p>-20891.74</text:p>
          </table:table-cell>
          <table:table-cell office:value-type="float" office:value="1593600.26" table:style-name="ce10">
            <text:p>1593600.26</text:p>
          </table:table-cell>
          <table:table-cell office:value-type="float" office:value="281417.53000000003" table:style-name="ce10">
            <text:p>281417.53</text:p>
          </table:table-cell>
          <table:table-cell office:value-type="float" office:value="1277637.68" table:style-name="ce10">
            <text:p>1277637.68</text:p>
          </table:table-cell>
          <table:table-cell office:value-type="float" office:value="1275428.03" table:style-name="ce10">
            <text:p>1275428.03</text:p>
          </table:table-cell>
          <table:table-cell office:value-type="float" office:value="1275419.48" table:style-name="ce10">
            <text:p>1275419.48</text:p>
          </table:table-cell>
          <table:table-cell office:value-type="float" office:value="0" table:style-name="ce10">
            <text:p>0.00</text:p>
          </table:table-cell>
          <table:table-cell office:value-type="float" office:value="2209.6499999999069" table:formula="of:=+[.H9]-[.I9]" table:style-name="ce10">
            <text:p>2209.65</text:p>
          </table:table-cell>
          <table:table-cell office:value-type="float" office:value="8.5500000000465661" table:formula="of:=+[.I9]-[.J9]" table:style-name="ce10">
            <text:p>8.55</text:p>
          </table:table-cell>
          <table:table-cell office:value-type="float" office:value="0.80034376374913496" table:formula="of:=+[.I9]/[.F9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11785504.960000001" table:style-name="ce10">
            <text:p>11785504.96</text:p>
          </table:table-cell>
          <table:table-cell office:value-type="float" office:value="315746.09000000003" table:style-name="ce10">
            <text:p>315746.09</text:p>
          </table:table-cell>
          <table:table-cell office:value-type="float" office:value="12101251.050000001" table:style-name="ce10">
            <text:p>12101251.05</text:p>
          </table:table-cell>
          <table:table-cell office:value-type="float" office:value="2196405.9300000002" table:style-name="ce10">
            <text:p>2196405.93</text:p>
          </table:table-cell>
          <table:table-cell office:value-type="float" office:value="9750749.7200000007" table:style-name="ce10">
            <text:p>9750749.72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0" table:style-name="ce10">
            <text:p>0.00</text:p>
          </table:table-cell>
          <table:table-cell office:value-type="float" office:value="52580.25" table:formula="of:=+[.H10]-[.I10]" table:style-name="ce10">
            <text:p>52580.25</text:p>
          </table:table-cell>
          <table:table-cell office:value-type="float" office:value="0" table:formula="of:=+[.I10]-[.J10]" table:style-name="ce10">
            <text:p>0.00</text:p>
          </table:table-cell>
          <table:table-cell office:value-type="float" office:value="0.8014187483532953" table:formula="of:=+[.I10]/[.F10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8093510.6200000001" table:style-name="ce10">
            <text:p>8093510.62</text:p>
          </table:table-cell>
          <table:table-cell office:value-type="float" office:value="489315.94" table:style-name="ce10">
            <text:p>489315.94</text:p>
          </table:table-cell>
          <table:table-cell office:value-type="float" office:value="8582826.5600000005" table:style-name="ce10">
            <text:p>8582826.56</text:p>
          </table:table-cell>
          <table:table-cell office:value-type="float" office:value="1756589.22" table:style-name="ce10">
            <text:p>1756589.22</text:p>
          </table:table-cell>
          <table:table-cell office:value-type="float" office:value="6358265.96" table:style-name="ce10">
            <text:p>6358265.96</text:p>
          </table:table-cell>
          <table:table-cell office:value-type="float" office:value="6340441.7599999998" table:style-name="ce10">
            <text:p>6340441.76</text:p>
          </table:table-cell>
          <table:table-cell office:value-type="float" office:value="6340322.9100000001" table:style-name="ce10">
            <text:p>6340322.91</text:p>
          </table:table-cell>
          <table:table-cell office:value-type="float" office:value="0" table:style-name="ce10">
            <text:p>0.00</text:p>
          </table:table-cell>
          <table:table-cell office:value-type="float" office:value="17824.200000000186" table:formula="of:=+[.H11]-[.I11]" table:style-name="ce10">
            <text:p>17824.20</text:p>
          </table:table-cell>
          <table:table-cell office:value-type="float" office:value="118.84999999962747" table:formula="of:=+[.I11]-[.J11]" table:style-name="ce10">
            <text:p>118.85</text:p>
          </table:table-cell>
          <table:table-cell office:value-type="float" office:value="0.73873585999622016" table:formula="of:=+[.I11]/[.F11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8096749.3099999996" table:style-name="ce10">
            <text:p>8096749.31</text:p>
          </table:table-cell>
          <table:table-cell office:value-type="float" office:value="699868.68" table:style-name="ce10">
            <text:p>699868.68</text:p>
          </table:table-cell>
          <table:table-cell office:value-type="float" office:value="8796617.9900000002" table:style-name="ce10">
            <text:p>8796617.99</text:p>
          </table:table-cell>
          <table:table-cell office:value-type="float" office:value="5644467.8799999999" table:style-name="ce10">
            <text:p>5644467.88</text:p>
          </table:table-cell>
          <table:table-cell office:value-type="float" office:value="2992369.91" table:style-name="ce10">
            <text:p>2992369.91</text:p>
          </table:table-cell>
          <table:table-cell office:value-type="float" office:value="404946.76" table:style-name="ce10">
            <text:p>404946.76</text:p>
          </table:table-cell>
          <table:table-cell office:value-type="float" office:value="399684.83" table:style-name="ce10">
            <text:p>399684.83</text:p>
          </table:table-cell>
          <table:table-cell office:value-type="float" office:value="0" table:style-name="ce10">
            <text:p>0.00</text:p>
          </table:table-cell>
          <table:table-cell office:value-type="float" office:value="2587423.1500000004" table:formula="of:=+[.H12]-[.I12]" table:style-name="ce10">
            <text:p>2587423.15</text:p>
          </table:table-cell>
          <table:table-cell office:value-type="float" office:value="5261.929999999993" table:formula="of:=+[.I12]-[.J12]" table:style-name="ce10">
            <text:p>5261.93</text:p>
          </table:table-cell>
          <table:table-cell office:value-type="float" office:value="4.6034369170099655E-2" table:formula="of:=+[.I12]/[.F12]" table:style-name="ce1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39542.85" table:style-name="ce10">
            <text:p>39542.85</text:p>
          </table:table-cell>
          <table:table-cell office:value-type="float" office:value="2273342.85" table:style-name="ce10">
            <text:p>2273342.85</text:p>
          </table:table-cell>
          <table:table-cell office:value-type="float" office:value="157354.44" table:style-name="ce10">
            <text:p>157354.44</text:p>
          </table:table-cell>
          <table:table-cell office:value-type="float" office:value="2088348.71" table:style-name="ce10">
            <text:p>2088348.71</text:p>
          </table:table-cell>
          <table:table-cell office:value-type="float" office:value="1833781.06" table:style-name="ce10">
            <text:p>1833781.06</text:p>
          </table:table-cell>
          <table:table-cell office:value-type="float" office:value="1832703.56" table:style-name="ce10">
            <text:p>1832703.56</text:p>
          </table:table-cell>
          <table:table-cell office:value-type="float" office:value="0" table:style-name="ce10">
            <text:p>0.00</text:p>
          </table:table-cell>
          <table:table-cell office:value-type="float" office:value="254567.64999999991" table:formula="of:=+[.H13]-[.I13]" table:style-name="ce10">
            <text:p>254567.65</text:p>
          </table:table-cell>
          <table:table-cell office:value-type="float" office:value="1077.5" table:formula="of:=+[.I13]-[.J13]" table:style-name="ce10">
            <text:p>1077.50</text:p>
          </table:table-cell>
          <table:table-cell office:value-type="float" office:value="0.80664518332551549" table:formula="of:=+[.I13]/[.F13]" table:style-name="ce11">
            <text:p>0.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6968864.6100000003" table:style-name="ce10">
            <text:p>6968864.61</text:p>
          </table:table-cell>
          <table:table-cell office:value-type="float" office:value="-955315.99" table:style-name="ce10">
            <text:p>-955315.99</text:p>
          </table:table-cell>
          <table:table-cell office:value-type="float" office:value="6013548.6200000001" table:style-name="ce10">
            <text:p>6013548.62</text:p>
          </table:table-cell>
          <table:table-cell office:value-type="float" office:value="1539642.15" table:style-name="ce10">
            <text:p>1539642.15</text:p>
          </table:table-cell>
          <table:table-cell office:value-type="float" office:value="3486701.51" table:style-name="ce10">
            <text:p>3486701.51</text:p>
          </table:table-cell>
          <table:table-cell office:value-type="float" office:value="3484082.95" table:style-name="ce10">
            <text:p>3484082.95</text:p>
          </table:table-cell>
          <table:table-cell office:value-type="float" office:value="3480650.25" table:style-name="ce10">
            <text:p>3480650.25</text:p>
          </table:table-cell>
          <table:table-cell office:value-type="float" office:value="0" table:style-name="ce10">
            <text:p>0.00</text:p>
          </table:table-cell>
          <table:table-cell office:value-type="float" office:value="2618.5599999995902" table:formula="of:=+[.H14]-[.I14]" table:style-name="ce10">
            <text:p>2618.56</text:p>
          </table:table-cell>
          <table:table-cell office:value-type="float" office:value="3432.7000000001863" table:formula="of:=+[.I14]-[.J14]" table:style-name="ce10">
            <text:p>3432.70</text:p>
          </table:table-cell>
          <table:table-cell office:value-type="float" office:value="0.57937220934949385" table:formula="of:=+[.I14]/[.F14]" table:style-name="ce11">
            <text:p>0.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11890800" table:style-name="ce10">
            <text:p>11890800.00</text:p>
          </table:table-cell>
          <table:table-cell office:value-type="float" office:value="-11845708.33" table:style-name="ce10">
            <text:p>-11845708.33</text:p>
          </table:table-cell>
          <table:table-cell office:value-type="float" office:value="45091.67" table:style-name="ce10">
            <text:p>45091.67</text:p>
          </table:table-cell>
          <table:table-cell office:value-type="float" office:value="30943" table:style-name="ce10">
            <text:p>30943.00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]-[.I15]" table:style-name="ce10">
            <text:p>0.00</text:p>
          </table:table-cell>
          <table:table-cell office:value-type="float" office:value="0" table:formula="of:=+[.I15]-[.J15]" table:style-name="ce10">
            <text:p>0.00</text:p>
          </table:table-cell>
          <table:table-cell office:value-type="float" office:value="0.31377569293840746" table:formula="of:=+[.I15]/[.F15]" table:style-name="ce11">
            <text:p>0.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7734480" table:style-name="ce10">
            <text:p>7734480.00</text:p>
          </table:table-cell>
          <table:table-cell office:value-type="float" office:value="-4719900" table:style-name="ce10">
            <text:p>-4719900.00</text:p>
          </table:table-cell>
          <table:table-cell office:value-type="float" office:value="3014580" table:style-name="ce10">
            <text:p>3014580.00</text:p>
          </table:table-cell>
          <table:table-cell office:value-type="float" office:value="138880" table:style-name="ce10">
            <text:p>13888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]-[.I16]" table:style-name="ce10">
            <text:p>0.00</text:p>
          </table:table-cell>
          <table:table-cell office:value-type="float" office:value="0" table:formula="of:=+[.I16]-[.J16]" table:style-name="ce10">
            <text:p>0.00</text:p>
          </table:table-cell>
          <table:table-cell office:value-type="float" office:value="0.34899057248439252" table:formula="of:=+[.I16]/[.F16]" table:style-name="ce11">
            <text:p>0.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352199.7" table:style-name="ce10">
            <text:p>352199.70</text:p>
          </table:table-cell>
          <table:table-cell office:value-type="float" office:value="61684.49" table:style-name="ce10">
            <text:p>61684.49</text:p>
          </table:table-cell>
          <table:table-cell office:value-type="float" office:value="413884.19" table:style-name="ce10">
            <text:p>413884.19</text:p>
          </table:table-cell>
          <table:table-cell office:value-type="float" office:value="77690.12" table:style-name="ce10">
            <text:p>77690.12</text:p>
          </table:table-cell>
          <table:table-cell office:value-type="float" office:value="146626.82999999999" table:style-name="ce10">
            <text:p>146626.83</text:p>
          </table:table-cell>
          <table:table-cell office:value-type="float" office:value="120990.23" table:style-name="ce10">
            <text:p>120990.23</text:p>
          </table:table-cell>
          <table:table-cell office:value-type="float" office:value="119190.23" table:style-name="ce10">
            <text:p>119190.23</text:p>
          </table:table-cell>
          <table:table-cell office:value-type="float" office:value="0" table:style-name="ce10">
            <text:p>0.00</text:p>
          </table:table-cell>
          <table:table-cell office:value-type="float" office:value="25636.599999999991" table:formula="of:=+[.H17]-[.I17]" table:style-name="ce10">
            <text:p>25636.60</text:p>
          </table:table-cell>
          <table:table-cell office:value-type="float" office:value="1800" table:formula="of:=+[.I17]-[.J17]" table:style-name="ce10">
            <text:p>1800.00</text:p>
          </table:table-cell>
          <table:table-cell office:value-type="float" office:value="0.29232870673315642" table:formula="of:=+[.I17]/[.F17]" table:style-name="ce1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12308615.23" table:style-name="ce10">
            <text:p>12308615.23</text:p>
          </table:table-cell>
          <table:table-cell office:value-type="float" office:value="3148236.26" table:style-name="ce10">
            <text:p>3148236.26</text:p>
          </table:table-cell>
          <table:table-cell office:value-type="float" office:value="15456851.49" table:style-name="ce10">
            <text:p>15456851.49</text:p>
          </table:table-cell>
          <table:table-cell office:value-type="float" office:value="14400" table:style-name="ce10">
            <text:p>14400.00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]-[.I18]" table:style-name="ce10">
            <text:p>0.00</text:p>
          </table:table-cell>
          <table:table-cell office:value-type="float" office:value="0" table:formula="of:=+[.I18]-[.J18]" table:style-name="ce10">
            <text:p>0.00</text:p>
          </table:table-cell>
          <table:table-cell office:value-type="float" office:value="0.75267450020638071" table:formula="of:=+[.I18]/[.F18]" table:style-name="ce11">
            <text:p>0.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468000" table:style-name="ce10">
            <text:p>468000.00</text:p>
          </table:table-cell>
          <table:table-cell office:value-type="float" office:value="-95036.800000000003" table:style-name="ce10">
            <text:p>-95036.80</text:p>
          </table:table-cell>
          <table:table-cell office:value-type="float" office:value="372963.2" table:style-name="ce10">
            <text:p>372963.20</text:p>
          </table:table-cell>
          <table:table-cell office:value-type="float" office:value="37080" table:style-name="ce10">
            <text:p>37080.00</text:p>
          </table:table-cell>
          <table:table-cell office:value-type="float" office:value="47640" table:style-name="ce10">
            <text:p>47640.00</text:p>
          </table:table-cell>
          <table:table-cell office:value-type="float" office:value="40240" table:style-name="ce10">
            <text:p>40240.00</text:p>
          </table:table-cell>
          <table:table-cell office:value-type="float" office:value="38640" table:style-name="ce10">
            <text:p>38640.00</text:p>
          </table:table-cell>
          <table:table-cell office:value-type="float" office:value="0" table:style-name="ce10">
            <text:p>0.00</text:p>
          </table:table-cell>
          <table:table-cell office:value-type="float" office:value="7400" table:formula="of:=+[.H19]-[.I19]" table:style-name="ce10">
            <text:p>7400.00</text:p>
          </table:table-cell>
          <table:table-cell office:value-type="float" office:value="1600" table:formula="of:=+[.I19]-[.J19]" table:style-name="ce10">
            <text:p>1600.00</text:p>
          </table:table-cell>
          <table:table-cell office:value-type="float" office:value="0.10789268217346912" table:formula="of:=+[.I19]/[.F19]" table:style-name="ce11">
            <text:p>0.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3569760" table:style-name="ce10">
            <text:p>3569760.00</text:p>
          </table:table-cell>
          <table:table-cell office:value-type="float" office:value="-935888.33" table:style-name="ce10">
            <text:p>-935888.33</text:p>
          </table:table-cell>
          <table:table-cell office:value-type="float" office:value="2633871.67" table:style-name="ce10">
            <text:p>2633871.67</text:p>
          </table:table-cell>
          <table:table-cell office:value-type="float" office:value="1108610.3899999999" table:style-name="ce10">
            <text:p>1108610.39</text:p>
          </table:table-cell>
          <table:table-cell office:value-type="float" office:value="432860.9" table:style-name="ce10">
            <text:p>432860.90</text:p>
          </table:table-cell>
          <table:table-cell office:value-type="float" office:value="431915.9" table:style-name="ce10">
            <text:p>431915.90</text:p>
          </table:table-cell>
          <table:table-cell office:value-type="float" office:value="431871.33" table:style-name="ce10">
            <text:p>431871.33</text:p>
          </table:table-cell>
          <table:table-cell office:value-type="float" office:value="0" table:style-name="ce10">
            <text:p>0.00</text:p>
          </table:table-cell>
          <table:table-cell office:value-type="float" office:value="945" table:formula="of:=+[.H20]-[.I20]" table:style-name="ce10">
            <text:p>945.00</text:p>
          </table:table-cell>
          <table:table-cell office:value-type="float" office:value="44.570000000006985" table:formula="of:=+[.I20]-[.J20]" table:style-name="ce10">
            <text:p>44.57</text:p>
          </table:table-cell>
          <table:table-cell office:value-type="float" office:value="0.16398517244387995" table:formula="of:=+[.I20]/[.F20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6431424" table:style-name="ce10">
            <text:p>6431424.00</text:p>
          </table:table-cell>
          <table:table-cell office:value-type="float" office:value="-784938.93" table:style-name="ce10">
            <text:p>-784938.93</text:p>
          </table:table-cell>
          <table:table-cell office:value-type="float" office:value="5646485.0700000003" table:style-name="ce10">
            <text:p>5646485.07</text:p>
          </table:table-cell>
          <table:table-cell office:value-type="float" office:value="1424615.18" table:style-name="ce10">
            <text:p>1424615.18</text:p>
          </table:table-cell>
          <table:table-cell office:value-type="float" office:value="3882332.62" table:style-name="ce10">
            <text:p>3882332.62</text:p>
          </table:table-cell>
          <table:table-cell office:value-type="float" office:value="3874796.62" table:style-name="ce10">
            <text:p>3874796.62</text:p>
          </table:table-cell>
          <table:table-cell office:value-type="float" office:value="3874488.62" table:style-name="ce10">
            <text:p>3874488.62</text:p>
          </table:table-cell>
          <table:table-cell office:value-type="float" office:value="0" table:style-name="ce10">
            <text:p>0.00</text:p>
          </table:table-cell>
          <table:table-cell office:value-type="float" office:value="7536" table:formula="of:=+[.H21]-[.I21]" table:style-name="ce10">
            <text:p>7536.00</text:p>
          </table:table-cell>
          <table:table-cell office:value-type="float" office:value="308" table:formula="of:=+[.I21]-[.J21]" table:style-name="ce10">
            <text:p>308.00</text:p>
          </table:table-cell>
          <table:table-cell office:value-type="float" office:value="0.68623162409247274" table:formula="of:=+[.I21]/[.F2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2181.36" table:style-name="ce10">
            <text:p>242181.36</text:p>
          </table:table-cell>
          <table:table-cell office:value-type="float" office:value="151339.57" table:style-name="ce10">
            <text:p>151339.57</text:p>
          </table:table-cell>
          <table:table-cell office:value-type="float" office:value="393520.93" table:style-name="ce10">
            <text:p>393520.93</text:p>
          </table:table-cell>
          <table:table-cell office:value-type="float" office:value="99420.13" table:style-name="ce10">
            <text:p>99420.1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2]-[.I22]" table:style-name="ce10">
            <text:p>0.00</text:p>
          </table:table-cell>
          <table:table-cell office:value-type="float" office:value="0" table:formula="of:=+[.I22]-[.J22]" table:style-name="ce10">
            <text:p>0.00</text:p>
          </table:table-cell>
          <table:table-cell office:value-type="float" office:value="0.74395923490016158" table:formula="of:=+[.I22]/[.F22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2974800" table:style-name="ce10">
            <text:p>2974800.00</text:p>
          </table:table-cell>
          <table:table-cell office:value-type="float" office:value="86725" table:style-name="ce10">
            <text:p>86725.00</text:p>
          </table:table-cell>
          <table:table-cell office:value-type="float" office:value="3061525" table:style-name="ce10">
            <text:p>3061525.00</text:p>
          </table:table-cell>
          <table:table-cell office:value-type="float" office:value="460678.29" table:style-name="ce10">
            <text:p>460678.29</text:p>
          </table:table-cell>
          <table:table-cell office:value-type="float" office:value="2536146.71" table:style-name="ce10">
            <text:p>2536146.71</text:p>
          </table:table-cell>
          <table:table-cell office:value-type="float" office:value="2531645.04" table:style-name="ce10">
            <text:p>2531645.04</text:p>
          </table:table-cell>
          <table:table-cell office:value-type="float" office:value="2531613.37" table:style-name="ce10">
            <text:p>2531613.37</text:p>
          </table:table-cell>
          <table:table-cell office:value-type="float" office:value="0" table:style-name="ce10">
            <text:p>0.00</text:p>
          </table:table-cell>
          <table:table-cell office:value-type="float" office:value="4501.6699999999255" table:formula="of:=+[.H23]-[.I23]" table:style-name="ce10">
            <text:p>4501.67</text:p>
          </table:table-cell>
          <table:table-cell office:value-type="float" office:value="31.669999999925494" table:formula="of:=+[.I23]-[.J23]" table:style-name="ce10">
            <text:p>31.67</text:p>
          </table:table-cell>
          <table:table-cell office:value-type="float" office:value="0.82692287013824806" table:formula="of:=+[.I23]/[.F23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624750" table:style-name="ce10">
            <text:p>624750.00</text:p>
          </table:table-cell>
          <table:table-cell office:value-type="float" office:value="2858550" table:style-name="ce10">
            <text:p>2858550.00</text:p>
          </table:table-cell>
          <table:table-cell office:value-type="float" office:value="1595800" table:style-name="ce10">
            <text:p>1595800.00</text:p>
          </table:table-cell>
          <table:table-cell office:value-type="float" office:value="462450" table:style-name="ce10">
            <text:p>462450.00</text:p>
          </table:table-cell>
          <table:table-cell office:value-type="float" office:value="4350" table:style-name="ce10">
            <text:p>4350.00</text:p>
          </table:table-cell>
          <table:table-cell office:value-type="float" office:value="4350" table:style-name="ce10">
            <text:p>4350.00</text:p>
          </table:table-cell>
          <table:table-cell office:value-type="float" office:value="0" table:style-name="ce10">
            <text:p>0.00</text:p>
          </table:table-cell>
          <table:table-cell office:value-type="float" office:value="458100" table:formula="of:=+[.H24]-[.I24]" table:style-name="ce10">
            <text:p>458100.00</text:p>
          </table:table-cell>
          <table:table-cell office:value-type="float" office:value="0" table:formula="of:=+[.I24]-[.J24]" table:style-name="ce10">
            <text:p>0.00</text:p>
          </table:table-cell>
          <table:table-cell office:value-type="float" office:value="1.521750537860104E-3" table:formula="of:=+[.I24]/[.F2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496400" table:style-name="ce10">
            <text:p>496400.00</text:p>
          </table:table-cell>
          <table:table-cell office:value-type="float" office:value="153550" table:style-name="ce10">
            <text:p>153550.00</text:p>
          </table:table-cell>
          <table:table-cell office:value-type="float" office:value="649950" table:style-name="ce10">
            <text:p>649950.00</text:p>
          </table:table-cell>
          <table:table-cell office:value-type="float" office:value="366350" table:style-name="ce10">
            <text:p>366350.00</text:p>
          </table:table-cell>
          <table:table-cell office:value-type="float" office:value="103250" table:style-name="ce10">
            <text:p>103250.00</text:p>
          </table:table-cell>
          <table:table-cell office:value-type="float" office:value="1450" table:style-name="ce10">
            <text:p>1450.00</text:p>
          </table:table-cell>
          <table:table-cell office:value-type="float" office:value="1450" table:style-name="ce10">
            <text:p>1450.00</text:p>
          </table:table-cell>
          <table:table-cell office:value-type="float" office:value="0" table:style-name="ce10">
            <text:p>0.00</text:p>
          </table:table-cell>
          <table:table-cell office:value-type="float" office:value="101800" table:formula="of:=+[.H25]-[.I25]" table:style-name="ce10">
            <text:p>101800.00</text:p>
          </table:table-cell>
          <table:table-cell office:value-type="float" office:value="0" table:formula="of:=+[.I25]-[.J25]" table:style-name="ce10">
            <text:p>0.00</text:p>
          </table:table-cell>
          <table:table-cell office:value-type="float" office:value="2.2309408416032002E-3" table:formula="of:=+[.I25]/[.F25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5562397.4400000004" table:style-name="ce10">
            <text:p>5562397.44</text:p>
          </table:table-cell>
          <table:table-cell office:value-type="float" office:value="-2939121.28" table:style-name="ce10">
            <text:p>-2939121.28</text:p>
          </table:table-cell>
          <table:table-cell office:value-type="float" office:value="2623276.16" table:style-name="ce10">
            <text:p>2623276.16</text:p>
          </table:table-cell>
          <table:table-cell office:value-type="float" office:value="139633.25" table:style-name="ce10">
            <text:p>139633.25</text:p>
          </table:table-cell>
          <table:table-cell office:value-type="float" office:value="1759100.2" table:style-name="ce10">
            <text:p>1759100.20</text:p>
          </table:table-cell>
          <table:table-cell office:value-type="float" office:value="1706810.2" table:style-name="ce10">
            <text:p>1706810.20</text:p>
          </table:table-cell>
          <table:table-cell office:value-type="float" office:value="1545556.39" table:style-name="ce10">
            <text:p>1545556.39</text:p>
          </table:table-cell>
          <table:table-cell office:value-type="float" office:value="0" table:style-name="ce10">
            <text:p>0.00</text:p>
          </table:table-cell>
          <table:table-cell office:value-type="float" office:value="52290" table:formula="of:=+[.H26]-[.I26]" table:style-name="ce10">
            <text:p>52290.00</text:p>
          </table:table-cell>
          <table:table-cell office:value-type="float" office:value="161253.81000000006" table:formula="of:=+[.I26]-[.J26]" table:style-name="ce10">
            <text:p>161253.81</text:p>
          </table:table-cell>
          <table:table-cell office:value-type="float" office:value="0.65064068588188595" table:formula="of:=+[.I26]/[.F26]" table:style-name="ce1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0" table:style-name="ce10">
            <text:p>0.00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87058.65" table:style-name="ce10">
            <text:p>87058.65</text:p>
          </table:table-cell>
          <table:table-cell office:value-type="float" office:value="680973.85" table:style-name="ce10">
            <text:p>680973.85</text:p>
          </table:table-cell>
          <table:table-cell office:value-type="float" office:value="679178.35" table:style-name="ce10">
            <text:p>679178.35</text:p>
          </table:table-cell>
          <table:table-cell office:value-type="float" office:value="654621.56999999995" table:style-name="ce10">
            <text:p>654621.57</text:p>
          </table:table-cell>
          <table:table-cell office:value-type="float" office:value="0" table:style-name="ce10">
            <text:p>0.00</text:p>
          </table:table-cell>
          <table:table-cell office:value-type="float" office:value="1795.5" table:formula="of:=+[.H27]-[.I27]" table:style-name="ce10">
            <text:p>1795.50</text:p>
          </table:table-cell>
          <table:table-cell office:value-type="float" office:value="24556.780000000028" table:formula="of:=+[.I27]-[.J27]" table:style-name="ce10">
            <text:p>24556.78</text:p>
          </table:table-cell>
          <table:table-cell office:value-type="float" office:value="0.58122269259515968" table:formula="of:=+[.I27]/[.F27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311529.40000000002" table:style-name="ce10">
            <text:p>311529.40</text:p>
          </table:table-cell>
          <table:table-cell office:value-type="float" office:value="122449.93" table:style-name="ce10">
            <text:p>122449.93</text:p>
          </table:table-cell>
          <table:table-cell office:value-type="float" office:value="433979.33" table:style-name="ce10">
            <text:p>433979.33</text:p>
          </table:table-cell>
          <table:table-cell office:value-type="float" office:value="0" table:style-name="ce10">
            <text:p>0.00</text:p>
          </table:table-cell>
          <table:table-cell office:value-type="float" office:value="418452.89" table:style-name="ce10">
            <text:p>418452.89</text:p>
          </table:table-cell>
          <table:table-cell office:value-type="float" office:value="244970.26" table:style-name="ce10">
            <text:p>244970.26</text:p>
          </table:table-cell>
          <table:table-cell office:value-type="float" office:value="190392.51" table:style-name="ce10">
            <text:p>190392.51</text:p>
          </table:table-cell>
          <table:table-cell office:value-type="float" office:value="0" table:style-name="ce10">
            <text:p>0.00</text:p>
          </table:table-cell>
          <table:table-cell office:value-type="float" office:value="173482.63" table:formula="of:=+[.H28]-[.I28]" table:style-name="ce10">
            <text:p>173482.63</text:p>
          </table:table-cell>
          <table:table-cell office:value-type="float" office:value="54577.75" table:formula="of:=+[.I28]-[.J28]" table:style-name="ce10">
            <text:p>54577.75</text:p>
          </table:table-cell>
          <table:table-cell office:value-type="float" office:value="0.56447448775958986" table:formula="of:=+[.I28]/[.F2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1285.2" table:style-name="ce10">
            <text:p>128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9]-[.I29]" table:style-name="ce10">
            <text:p>0.00</text:p>
          </table:table-cell>
          <table:table-cell office:value-type="float" office:value="1285.2" table:formula="of:=+[.I29]-[.J29]" table:style-name="ce10">
            <text:p>1285.20</text:p>
          </table:table-cell>
          <table:table-cell office:value-type="float" office:value="1" table:formula="of:=+[.I29]/[.F2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772093.74" table:style-name="ce10">
            <text:p>772093.74</text:p>
          </table:table-cell>
          <table:table-cell office:value-type="float" office:value="61998.31" table:style-name="ce10">
            <text:p>61998.31</text:p>
          </table:table-cell>
          <table:table-cell office:value-type="float" office:value="834092.05" table:style-name="ce10">
            <text:p>834092.05</text:p>
          </table:table-cell>
          <table:table-cell office:value-type="float" office:value="10223" table:style-name="ce10">
            <text:p>10223.00</text:p>
          </table:table-cell>
          <table:table-cell office:value-type="float" office:value="624992.93999999994" table:style-name="ce10">
            <text:p>624992.94</text:p>
          </table:table-cell>
          <table:table-cell office:value-type="float" office:value="201301.81" table:style-name="ce10">
            <text:p>201301.81</text:p>
          </table:table-cell>
          <table:table-cell office:value-type="float" office:value="170850.86" table:style-name="ce10">
            <text:p>170850.86</text:p>
          </table:table-cell>
          <table:table-cell office:value-type="float" office:value="0" table:style-name="ce10">
            <text:p>0.00</text:p>
          </table:table-cell>
          <table:table-cell office:value-type="float" office:value="423691.12999999995" table:formula="of:=+[.H30]-[.I30]" table:style-name="ce10">
            <text:p>423691.13</text:p>
          </table:table-cell>
          <table:table-cell office:value-type="float" office:value="30450.950000000012" table:formula="of:=+[.I30]-[.J30]" table:style-name="ce10">
            <text:p>30450.95</text:p>
          </table:table-cell>
          <table:table-cell office:value-type="float" office:value="0.24134243936265787" table:formula="of:=+[.I30]/[.F30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De líneas, desbroces y estacamiento</text:p>
          </table:table-cell>
          <table:table-cell office:value-type="float" office:value="5364059.67" table:style-name="ce10">
            <text:p>5364059.67</text:p>
          </table:table-cell>
          <table:table-cell office:value-type="float" office:value="-273356.59999999998" table:style-name="ce10">
            <text:p>-273356.60</text:p>
          </table:table-cell>
          <table:table-cell office:value-type="float" office:value="5090703.07" table:style-name="ce10">
            <text:p>5090703.07</text:p>
          </table:table-cell>
          <table:table-cell office:value-type="float" office:value="186615" table:style-name="ce10">
            <text:p>186615.00</text:p>
          </table:table-cell>
          <table:table-cell office:value-type="float" office:value="4884297.54" table:style-name="ce10">
            <text:p>4884297.54</text:p>
          </table:table-cell>
          <table:table-cell office:value-type="float" office:value="3202648.18" table:style-name="ce10">
            <text:p>3202648.18</text:p>
          </table:table-cell>
          <table:table-cell office:value-type="float" office:value="2974499.47" table:style-name="ce10">
            <text:p>2974499.47</text:p>
          </table:table-cell>
          <table:table-cell office:value-type="float" office:value="0" table:style-name="ce10">
            <text:p>0.00</text:p>
          </table:table-cell>
          <table:table-cell office:value-type="float" office:value="1681649.3599999999" table:formula="of:=+[.H31]-[.I31]" table:style-name="ce10">
            <text:p>1681649.36</text:p>
          </table:table-cell>
          <table:table-cell office:value-type="float" office:value="228148.70999999996" table:formula="of:=+[.I31]-[.J31]" table:style-name="ce10">
            <text:p>228148.71</text:p>
          </table:table-cell>
          <table:table-cell office:value-type="float" office:value="0.62911706614230001" table:formula="of:=+[.I31]/[.F31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Transformadores</text:p>
          </table:table-cell>
          <table:table-cell office:value-type="float" office:value="314160" table:style-name="ce10">
            <text:p>314160.00</text:p>
          </table:table-cell>
          <table:table-cell office:value-type="float" office:value="-116116.22" table:style-name="ce10">
            <text:p>-116116.22</text:p>
          </table:table-cell>
          <table:table-cell office:value-type="float" office:value="198043.78" table:style-name="ce10">
            <text:p>198043.78</text:p>
          </table:table-cell>
          <table:table-cell office:value-type="float" office:value="43908.76" table:style-name="ce10">
            <text:p>43908.76</text:p>
          </table:table-cell>
          <table:table-cell office:value-type="float" office:value="83300" table:style-name="ce10">
            <text:p>833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300" table:formula="of:=+[.H32]-[.I32]" table:style-name="ce10">
            <text:p>83300.00</text:p>
          </table:table-cell>
          <table:table-cell office:value-type="float" office:value="0" table:formula="of:=+[.I32]-[.J32]" table:style-name="ce10">
            <text:p>0.00</text:p>
          </table:table-cell>
          <table:table-cell office:value-type="float" office:value="0" table:formula="of:=+[.I32]/[.F3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lumbrado Público</text:p>
          </table:table-cell>
          <table:table-cell office:value-type="float" office:value="6509147.9900000002" table:style-name="ce10">
            <text:p>6509147.99</text:p>
          </table:table-cell>
          <table:table-cell office:value-type="float" office:value="-2725796.26" table:style-name="ce10">
            <text:p>-2725796.26</text:p>
          </table:table-cell>
          <table:table-cell office:value-type="float" office:value="3783351.73" table:style-name="ce10">
            <text:p>3783351.73</text:p>
          </table:table-cell>
          <table:table-cell office:value-type="float" office:value="239234.1" table:style-name="ce10">
            <text:p>239234.10</text:p>
          </table:table-cell>
          <table:table-cell office:value-type="float" office:value="3429120.14" table:style-name="ce10">
            <text:p>3429120.14</text:p>
          </table:table-cell>
          <table:table-cell office:value-type="float" office:value="2322337.9" table:style-name="ce10">
            <text:p>2322337.90</text:p>
          </table:table-cell>
          <table:table-cell office:value-type="float" office:value="2047959.79" table:style-name="ce10">
            <text:p>2047959.79</text:p>
          </table:table-cell>
          <table:table-cell office:value-type="float" office:value="0" table:style-name="ce10">
            <text:p>0.00</text:p>
          </table:table-cell>
          <table:table-cell office:value-type="float" office:value="1106782.2400000002" table:formula="of:=+[.H33]-[.I33]" table:style-name="ce10">
            <text:p>1106782.24</text:p>
          </table:table-cell>
          <table:table-cell office:value-type="float" office:value="274378.10999999987" table:formula="of:=+[.I33]-[.J33]" table:style-name="ce10">
            <text:p>274378.11</text:p>
          </table:table-cell>
          <table:table-cell office:value-type="float" office:value="0.61383082138123068" table:formula="of:=+[.I33]/[.F33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337901.53" table:style-name="ce10">
            <text:p>337901.53</text:p>
          </table:table-cell>
          <table:table-cell office:value-type="float" office:value="522038.33" table:style-name="ce10">
            <text:p>522038.33</text:p>
          </table:table-cell>
          <table:table-cell office:value-type="float" office:value="859939.86" table:style-name="ce10">
            <text:p>859939.86</text:p>
          </table:table-cell>
          <table:table-cell office:value-type="float" office:value="210478.84" table:style-name="ce10">
            <text:p>210478.84</text:p>
          </table:table-cell>
          <table:table-cell office:value-type="float" office:value="648461.02" table:style-name="ce10">
            <text:p>648461.02</text:p>
          </table:table-cell>
          <table:table-cell office:value-type="float" office:value="444770.18" table:style-name="ce10">
            <text:p>444770.18</text:p>
          </table:table-cell>
          <table:table-cell office:value-type="float" office:value="404278.91" table:style-name="ce10">
            <text:p>404278.91</text:p>
          </table:table-cell>
          <table:table-cell office:value-type="float" office:value="0" table:style-name="ce10">
            <text:p>0.00</text:p>
          </table:table-cell>
          <table:table-cell office:value-type="float" office:value="203690.84000000003" table:formula="of:=+[.H34]-[.I34]" table:style-name="ce10">
            <text:p>203690.84</text:p>
          </table:table-cell>
          <table:table-cell office:value-type="float" office:value="40491.270000000019" table:formula="of:=+[.I34]-[.J34]" table:style-name="ce10">
            <text:p>40491.27</text:p>
          </table:table-cell>
          <table:table-cell office:value-type="float" office:value="0.51721079657826308" table:formula="of:=+[.I34]/[.F34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43176.68999999994" table:style-name="ce10">
            <text:p>643176.69</text:p>
          </table:table-cell>
          <table:table-cell office:value-type="float" office:value="2787265.63" table:style-name="ce10">
            <text:p>2787265.63</text:p>
          </table:table-cell>
          <table:table-cell office:value-type="float" office:value="3430442.32" table:style-name="ce10">
            <text:p>3430442.32</text:p>
          </table:table-cell>
          <table:table-cell office:value-type="float" office:value="386619.12" table:style-name="ce10">
            <text:p>386619.12</text:p>
          </table:table-cell>
          <table:table-cell office:value-type="float" office:value="2907599.96" table:style-name="ce10">
            <text:p>2907599.96</text:p>
          </table:table-cell>
          <table:table-cell office:value-type="float" office:value="2331014.29" table:style-name="ce10">
            <text:p>2331014.29</text:p>
          </table:table-cell>
          <table:table-cell office:value-type="float" office:value="2260705.2999999998" table:style-name="ce10">
            <text:p>2260705.30</text:p>
          </table:table-cell>
          <table:table-cell office:value-type="float" office:value="0" table:style-name="ce10">
            <text:p>0.00</text:p>
          </table:table-cell>
          <table:table-cell office:value-type="float" office:value="576585.66999999993" table:formula="of:=+[.H35]-[.I35]" table:style-name="ce10">
            <text:p>576585.67</text:p>
          </table:table-cell>
          <table:table-cell office:value-type="float" office:value="70308.990000000224" table:formula="of:=+[.I35]-[.J35]" table:style-name="ce10">
            <text:p>70308.99</text:p>
          </table:table-cell>
          <table:table-cell office:value-type="float" office:value="0.67950837605105108" table:formula="of:=+[.I35]/[.F35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215753.49" table:style-name="ce10">
            <text:p>215753.49</text:p>
          </table:table-cell>
          <table:table-cell office:value-type="float" office:value="-16209.38" table:style-name="ce10">
            <text:p>-16209.38</text:p>
          </table:table-cell>
          <table:table-cell office:value-type="float" office:value="199544.11" table:style-name="ce10">
            <text:p>199544.11</text:p>
          </table:table-cell>
          <table:table-cell office:value-type="float" office:value="1105" table:style-name="ce10">
            <text:p>1105.00</text:p>
          </table:table-cell>
          <table:table-cell office:value-type="float" office:value="119712.3" table:style-name="ce10">
            <text:p>119712.30</text:p>
          </table:table-cell>
          <table:table-cell office:value-type="float" office:value="115598.61" table:style-name="ce10">
            <text:p>115598.61</text:p>
          </table:table-cell>
          <table:table-cell office:value-type="float" office:value="103766.93" table:style-name="ce10">
            <text:p>103766.93</text:p>
          </table:table-cell>
          <table:table-cell office:value-type="float" office:value="0" table:style-name="ce10">
            <text:p>0.00</text:p>
          </table:table-cell>
          <table:table-cell office:value-type="float" office:value="4113.6900000000023" table:formula="of:=+[.H36]-[.I36]" table:style-name="ce10">
            <text:p>4113.69</text:p>
          </table:table-cell>
          <table:table-cell office:value-type="float" office:value="11831.680000000008" table:formula="of:=+[.I36]-[.J36]" table:style-name="ce10">
            <text:p>11831.68</text:p>
          </table:table-cell>
          <table:table-cell office:value-type="float" office:value="0.57931356630872244" table:formula="of:=+[.I36]/[.F3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71380.42" table:style-name="ce10">
            <text:p>71380.42</text:p>
          </table:table-cell>
          <table:table-cell office:value-type="float" office:value="20114.509999999998" table:style-name="ce10">
            <text:p>20114.51</text:p>
          </table:table-cell>
          <table:table-cell office:value-type="float" office:value="91494.93" table:style-name="ce10">
            <text:p>91494.93</text:p>
          </table:table-cell>
          <table:table-cell office:value-type="float" office:value="88663" table:style-name="ce10">
            <text:p>8866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37]-[.I37]" table:style-name="ce10">
            <text:p>0.00</text:p>
          </table:table-cell>
          <table:table-cell office:value-type="float" office:value="0" table:formula="of:=+[.I37]-[.J37]" table:style-name="ce10">
            <text:p>0.00</text:p>
          </table:table-cell>
          <table:table-cell office:value-type="float" office:value="0" table:formula="of:=+[.I37]/[.F3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es áereas y subterráneas</text:p>
          </table:table-cell>
          <table:table-cell office:value-type="float" office:value="15036947.630000001" table:style-name="ce10">
            <text:p>15036947.63</text:p>
          </table:table-cell>
          <table:table-cell office:value-type="float" office:value="-6777917.1100000003" table:style-name="ce10">
            <text:p>-6777917.11</text:p>
          </table:table-cell>
          <table:table-cell office:value-type="float" office:value="8259030.5199999996" table:style-name="ce10">
            <text:p>8259030.52</text:p>
          </table:table-cell>
          <table:table-cell office:value-type="float" office:value="1306779.48" table:style-name="ce10">
            <text:p>1306779.48</text:p>
          </table:table-cell>
          <table:table-cell office:value-type="float" office:value="6596464.79" table:style-name="ce10">
            <text:p>6596464.79</text:p>
          </table:table-cell>
          <table:table-cell office:value-type="float" office:value="4402232.4400000004" table:style-name="ce10">
            <text:p>4402232.44</text:p>
          </table:table-cell>
          <table:table-cell office:value-type="float" office:value="3875322.79" table:style-name="ce10">
            <text:p>3875322.79</text:p>
          </table:table-cell>
          <table:table-cell office:value-type="float" office:value="0" table:style-name="ce10">
            <text:p>0.00</text:p>
          </table:table-cell>
          <table:table-cell office:value-type="float" office:value="2194232.3499999996" table:formula="of:=+[.H38]-[.I38]" table:style-name="ce10">
            <text:p>2194232.35</text:p>
          </table:table-cell>
          <table:table-cell office:value-type="float" office:value="526909.65000000037" table:formula="of:=+[.I38]-[.J38]" table:style-name="ce10">
            <text:p>526909.65</text:p>
          </table:table-cell>
          <table:table-cell office:value-type="float" office:value="0.53302048337750918" table:formula="of:=+[.I38]/[.F38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Subestaciones</text:p>
          </table:table-cell>
          <table:table-cell office:value-type="float" office:value="3162863.36" table:style-name="ce10">
            <text:p>3162863.36</text:p>
          </table:table-cell>
          <table:table-cell office:value-type="float" office:value="-768105.42" table:style-name="ce10">
            <text:p>-768105.42</text:p>
          </table:table-cell>
          <table:table-cell office:value-type="float" office:value="2394757.94" table:style-name="ce10">
            <text:p>2394757.94</text:p>
          </table:table-cell>
          <table:table-cell office:value-type="float" office:value="367403.28" table:style-name="ce10">
            <text:p>367403.28</text:p>
          </table:table-cell>
          <table:table-cell office:value-type="float" office:value="1965345.67" table:style-name="ce10">
            <text:p>1965345.67</text:p>
          </table:table-cell>
          <table:table-cell office:value-type="float" office:value="1364139.11" table:style-name="ce10">
            <text:p>1364139.11</text:p>
          </table:table-cell>
          <table:table-cell office:value-type="float" office:value="1213376.26" table:style-name="ce10">
            <text:p>1213376.26</text:p>
          </table:table-cell>
          <table:table-cell office:value-type="float" office:value="0" table:style-name="ce10">
            <text:p>0.00</text:p>
          </table:table-cell>
          <table:table-cell office:value-type="float" office:value="601206.55999999982" table:formula="of:=+[.H39]-[.I39]" table:style-name="ce10">
            <text:p>601206.56</text:p>
          </table:table-cell>
          <table:table-cell office:value-type="float" office:value="150762.85000000009" table:formula="of:=+[.I39]-[.J39]" table:style-name="ce10">
            <text:p>150762.85</text:p>
          </table:table-cell>
          <table:table-cell office:value-type="float" office:value="0.5696354889212728" table:formula="of:=+[.I39]/[.F39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8608.4" table:style-name="ce10">
            <text:p>158608.40</text:p>
          </table:table-cell>
          <table:table-cell office:value-type="float" office:value="38847.03" table:style-name="ce10">
            <text:p>38847.03</text:p>
          </table:table-cell>
          <table:table-cell office:value-type="float" office:value="197455.43" table:style-name="ce10">
            <text:p>197455.43</text:p>
          </table:table-cell>
          <table:table-cell office:value-type="float" office:value="10295.5" table:style-name="ce10">
            <text:p>10295.50</text:p>
          </table:table-cell>
          <table:table-cell office:value-type="float" office:value="184815.93" table:style-name="ce10">
            <text:p>184815.93</text:p>
          </table:table-cell>
          <table:table-cell office:value-type="float" office:value="103246.74" table:style-name="ce10">
            <text:p>103246.74</text:p>
          </table:table-cell>
          <table:table-cell office:value-type="float" office:value="100882.64" table:style-name="ce10">
            <text:p>100882.64</text:p>
          </table:table-cell>
          <table:table-cell office:value-type="float" office:value="0" table:style-name="ce10">
            <text:p>0.00</text:p>
          </table:table-cell>
          <table:table-cell office:value-type="float" office:value="81569.189999999988" table:formula="of:=+[.H40]-[.I40]" table:style-name="ce10">
            <text:p>81569.19</text:p>
          </table:table-cell>
          <table:table-cell office:value-type="float" office:value="2364.1000000000058" table:formula="of:=+[.I40]-[.J40]" table:style-name="ce10">
            <text:p>2364.10</text:p>
          </table:table-cell>
          <table:table-cell office:value-type="float" office:value="0.52288630401301195" table:formula="of:=+[.I40]/[.F4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260482" table:style-name="ce10">
            <text:p>260482.00</text:p>
          </table:table-cell>
          <table:table-cell office:value-type="float" office:value="-142965.4" table:style-name="ce10">
            <text:p>-142965.40</text:p>
          </table:table-cell>
          <table:table-cell office:value-type="float" office:value="117516.6" table:style-name="ce10">
            <text:p>117516.60</text:p>
          </table:table-cell>
          <table:table-cell office:value-type="float" office:value="39884.800000000003" table:style-name="ce10">
            <text:p>39884.80</text:p>
          </table:table-cell>
          <table:table-cell office:value-type="float" office:value="56977.73" table:style-name="ce10">
            <text:p>56977.73</text:p>
          </table:table-cell>
          <table:table-cell office:value-type="float" office:value="53322.8" table:style-name="ce10">
            <text:p>53322.80</text:p>
          </table:table-cell>
          <table:table-cell office:value-type="float" office:value="52985.3" table:style-name="ce10">
            <text:p>52985.30</text:p>
          </table:table-cell>
          <table:table-cell office:value-type="float" office:value="0" table:style-name="ce10">
            <text:p>0.00</text:p>
          </table:table-cell>
          <table:table-cell office:value-type="float" office:value="3654.9300000000003" table:formula="of:=+[.H41]-[.I41]" table:style-name="ce10">
            <text:p>3654.93</text:p>
          </table:table-cell>
          <table:table-cell office:value-type="float" office:value="337.5" table:formula="of:=+[.I41]-[.J41]" table:style-name="ce10">
            <text:p>337.50</text:p>
          </table:table-cell>
          <table:table-cell office:value-type="float" office:value="0.45374696000394837" table:formula="of:=+[.I41]/[.F41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Acometidas y medidores</text:p>
          </table:table-cell>
          <table:table-cell office:value-type="float" office:value="16892056.640000001" table:style-name="ce10">
            <text:p>16892056.64</text:p>
          </table:table-cell>
          <table:table-cell office:value-type="float" office:value="-1762974.66" table:style-name="ce10">
            <text:p>-1762974.66</text:p>
          </table:table-cell>
          <table:table-cell office:value-type="float" office:value="15129081.98" table:style-name="ce10">
            <text:p>15129081.98</text:p>
          </table:table-cell>
          <table:table-cell office:value-type="float" office:value="1018245.6" table:style-name="ce10">
            <text:p>1018245.60</text:p>
          </table:table-cell>
          <table:table-cell office:value-type="float" office:value="13749797.77" table:style-name="ce10">
            <text:p>13749797.77</text:p>
          </table:table-cell>
          <table:table-cell office:value-type="float" office:value="10042355.619999999" table:style-name="ce10">
            <text:p>10042355.62</text:p>
          </table:table-cell>
          <table:table-cell office:value-type="float" office:value="9579415.1300000008" table:style-name="ce10">
            <text:p>9579415.13</text:p>
          </table:table-cell>
          <table:table-cell office:value-type="float" office:value="0" table:style-name="ce10">
            <text:p>0.00</text:p>
          </table:table-cell>
          <table:table-cell office:value-type="float" office:value="3707442.1500000004" table:formula="of:=+[.H42]-[.I42]" table:style-name="ce10">
            <text:p>3707442.15</text:p>
          </table:table-cell>
          <table:table-cell office:value-type="float" office:value="462940.48999999836" table:formula="of:=+[.I42]-[.J42]" table:style-name="ce10">
            <text:p>462940.49</text:p>
          </table:table-cell>
          <table:table-cell office:value-type="float" office:value="0.66377825391359269" table:formula="of:=+[.I42]/[.F42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126179.55" table:style-name="ce10">
            <text:p>126179.55</text:p>
          </table:table-cell>
          <table:table-cell office:value-type="float" office:value="-46262.55" table:style-name="ce10">
            <text:p>-46262.55</text:p>
          </table:table-cell>
          <table:table-cell office:value-type="float" office:value="79917" table:style-name="ce10">
            <text:p>79917.00</text:p>
          </table:table-cell>
          <table:table-cell office:value-type="float" office:value="21549" table:style-name="ce10">
            <text:p>21549.00</text:p>
          </table:table-cell>
          <table:table-cell office:value-type="float" office:value="53351" table:style-name="ce10">
            <text:p>53351.00</text:p>
          </table:table-cell>
          <table:table-cell office:value-type="float" office:value="6300" table:style-name="ce10">
            <text:p>6300.00</text:p>
          </table:table-cell>
          <table:table-cell office:value-type="float" office:value="6300" table:style-name="ce10">
            <text:p>6300.00</text:p>
          </table:table-cell>
          <table:table-cell office:value-type="float" office:value="0" table:style-name="ce10">
            <text:p>0.00</text:p>
          </table:table-cell>
          <table:table-cell office:value-type="float" office:value="47051" table:formula="of:=+[.H43]-[.I43]" table:style-name="ce10">
            <text:p>47051.00</text:p>
          </table:table-cell>
          <table:table-cell office:value-type="float" office:value="0" table:formula="of:=+[.I43]-[.J43]" table:style-name="ce10">
            <text:p>0.00</text:p>
          </table:table-cell>
          <table:table-cell office:value-type="float" office:value="7.883178798002928E-2" table:formula="of:=+[.I43]/[.F4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02544.21000000002" table:style-name="ce10">
            <text:p>302544.21</text:p>
          </table:table-cell>
          <table:table-cell office:value-type="float" office:value="-170502.66" table:style-name="ce10">
            <text:p>-170502.66</text:p>
          </table:table-cell>
          <table:table-cell office:value-type="float" office:value="132041.54999999999" table:style-name="ce10">
            <text:p>132041.55</text:p>
          </table:table-cell>
          <table:table-cell office:value-type="float" office:value="48433.599999999999" table:style-name="ce10">
            <text:p>48433.60</text:p>
          </table:table-cell>
          <table:table-cell office:value-type="float" office:value="75464.19" table:style-name="ce10">
            <text:p>75464.19</text:p>
          </table:table-cell>
          <table:table-cell office:value-type="float" office:value="50442.19" table:style-name="ce10">
            <text:p>50442.19</text:p>
          </table:table-cell>
          <table:table-cell office:value-type="float" office:value="42713.87" table:style-name="ce10">
            <text:p>42713.87</text:p>
          </table:table-cell>
          <table:table-cell office:value-type="float" office:value="0" table:style-name="ce10">
            <text:p>0.00</text:p>
          </table:table-cell>
          <table:table-cell office:value-type="float" office:value="25022" table:formula="of:=+[.H44]-[.I44]" table:style-name="ce10">
            <text:p>25022.00</text:p>
          </table:table-cell>
          <table:table-cell office:value-type="float" office:value="7728.32" table:formula="of:=+[.I44]-[.J44]" table:style-name="ce10">
            <text:p>7728.32</text:p>
          </table:table-cell>
          <table:table-cell office:value-type="float" office:value="0.38201755432286283" table:formula="of:=+[.I44]/[.F44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9676.37" table:style-name="ce10">
            <text:p>19676.37</text:p>
          </table:table-cell>
          <table:table-cell office:value-type="float" office:value="69811.350000000006" table:style-name="ce10">
            <text:p>69811.35</text:p>
          </table:table-cell>
          <table:table-cell office:value-type="float" office:value="44338.34" table:style-name="ce10">
            <text:p>44338.34</text:p>
          </table:table-cell>
          <table:table-cell office:value-type="float" office:value="44338.34" table:style-name="ce10">
            <text:p>44338.34</text:p>
          </table:table-cell>
          <table:table-cell office:value-type="float" office:value="0" table:style-name="ce10">
            <text:p>0.00</text:p>
          </table:table-cell>
          <table:table-cell office:value-type="float" office:value="25473.010000000009" table:formula="of:=+[.H45]-[.I45]" table:style-name="ce10">
            <text:p>25473.01</text:p>
          </table:table-cell>
          <table:table-cell office:value-type="float" office:value="0" table:formula="of:=+[.I45]-[.J45]" table:style-name="ce10">
            <text:p>0.00</text:p>
          </table:table-cell>
          <table:table-cell office:value-type="float" office:value="0.35715278801455408" table:formula="of:=+[.I45]/[.F45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Operación del sistema de distribución eléctrico</text:p>
          </table:table-cell>
          <table:table-cell office:value-type="float" office:value="0" table:style-name="ce10">
            <text:p>0.00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310204.61" table:style-name="ce10">
            <text:p>310204.61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46]-[.I46]" table:style-name="ce10">
            <text:p>0.00</text:p>
          </table:table-cell>
          <table:table-cell office:value-type="float" office:value="0" table:formula="of:=+[.I46]-[.J46]" table:style-name="ce10">
            <text:p>0.00</text:p>
          </table:table-cell>
          <table:table-cell office:value-type="float" office:value="0.24037766464519908" table:formula="of:=+[.I46]/[.F46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mbarcaciones Fluviales</text:p>
          </table:table-cell>
          <table:table-cell office:value-type="float" office:value="0" table:style-name="ce10">
            <text:p>0.00</text:p>
          </table:table-cell>
          <table:table-cell office:value-type="float" office:value="6125" table:style-name="ce10">
            <text:p>6125.00</text:p>
          </table:table-cell>
          <table:table-cell office:value-type="float" office:value="6125" table:style-name="ce10">
            <text:p>6125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style-name="ce10">
            <text:p>59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formula="of:=+[.H47]-[.I47]" table:style-name="ce10">
            <text:p>5950.00</text:p>
          </table:table-cell>
          <table:table-cell office:value-type="float" office:value="0" table:formula="of:=+[.I47]-[.J47]" table:style-name="ce10">
            <text:p>0.00</text:p>
          </table:table-cell>
          <table:table-cell office:value-type="float" office:value="0" table:formula="of:=+[.I47]/[.F4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0" table:style-name="ce10">
            <text:p>0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23637.85" table:style-name="ce10">
            <text:p>23637.85</text:p>
          </table:table-cell>
          <table:table-cell office:value-type="float" office:value="613333.02" table:style-name="ce10">
            <text:p>613333.02</text:p>
          </table:table-cell>
          <table:table-cell office:value-type="float" office:value="505827.82" table:style-name="ce10">
            <text:p>505827.82</text:p>
          </table:table-cell>
          <table:table-cell office:value-type="float" office:value="491147.99" table:style-name="ce10">
            <text:p>491147.99</text:p>
          </table:table-cell>
          <table:table-cell office:value-type="float" office:value="0" table:style-name="ce10">
            <text:p>0.00</text:p>
          </table:table-cell>
          <table:table-cell office:value-type="float" office:value="107505.20000000001" table:formula="of:=+[.H48]-[.I48]" table:style-name="ce10">
            <text:p>107505.20</text:p>
          </table:table-cell>
          <table:table-cell office:value-type="float" office:value="14679.830000000016" table:formula="of:=+[.I48]-[.J48]" table:style-name="ce10">
            <text:p>14679.83</text:p>
          </table:table-cell>
          <table:table-cell office:value-type="float" office:value="0.6335590205801418" table:formula="of:=+[.I48]/[.F48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2517472.46" table:style-name="ce10">
            <text:p>2517472.46</text:p>
          </table:table-cell>
          <table:table-cell office:value-type="float" office:value="6209495.9900000002" table:style-name="ce10">
            <text:p>6209495.99</text:p>
          </table:table-cell>
          <table:table-cell office:value-type="float" office:value="8726968.4499999993" table:style-name="ce10">
            <text:p>8726968.45</text:p>
          </table:table-cell>
          <table:table-cell office:value-type="float" office:value="248024.92" table:style-name="ce10">
            <text:p>248024.92</text:p>
          </table:table-cell>
          <table:table-cell office:value-type="float" office:value="8130316.0300000003" table:style-name="ce10">
            <text:p>8130316.03</text:p>
          </table:table-cell>
          <table:table-cell office:value-type="float" office:value="6495218.9100000001" table:style-name="ce10">
            <text:p>6495218.91</text:p>
          </table:table-cell>
          <table:table-cell office:value-type="float" office:value="6287965.79" table:style-name="ce10">
            <text:p>6287965.79</text:p>
          </table:table-cell>
          <table:table-cell office:value-type="float" office:value="0" table:style-name="ce10">
            <text:p>0.00</text:p>
          </table:table-cell>
          <table:table-cell office:value-type="float" office:value="1635097.12" table:formula="of:=+[.H49]-[.I49]" table:style-name="ce10">
            <text:p>1635097.12</text:p>
          </table:table-cell>
          <table:table-cell office:value-type="float" office:value="207253.12000000011" table:formula="of:=+[.I49]-[.J49]" table:style-name="ce10">
            <text:p>207253.12</text:p>
          </table:table-cell>
          <table:table-cell office:value-type="float" office:value="0.7442697824809944" table:formula="of:=+[.I49]/[.F49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Maquinaria</text:p>
          </table:table-cell>
          <table:table-cell office:value-type="float" office:value="815520.04" table:style-name="ce10">
            <text:p>815520.04</text:p>
          </table:table-cell>
          <table:table-cell office:value-type="float" office:value="-257070.02" table:style-name="ce10">
            <text:p>-257070.02</text:p>
          </table:table-cell>
          <table:table-cell office:value-type="float" office:value="558450.02" table:style-name="ce10">
            <text:p>558450.02</text:p>
          </table:table-cell>
          <table:table-cell office:value-type="float" office:value="17643.79" table:style-name="ce10">
            <text:p>17643.79</text:p>
          </table:table-cell>
          <table:table-cell office:value-type="float" office:value="516488.28" table:style-name="ce10">
            <text:p>516488.28</text:p>
          </table:table-cell>
          <table:table-cell office:value-type="float" office:value="374736.55" table:style-name="ce10">
            <text:p>374736.55</text:p>
          </table:table-cell>
          <table:table-cell office:value-type="float" office:value="338105.69" table:style-name="ce10">
            <text:p>338105.69</text:p>
          </table:table-cell>
          <table:table-cell office:value-type="float" office:value="0" table:style-name="ce10">
            <text:p>0.00</text:p>
          </table:table-cell>
          <table:table-cell office:value-type="float" office:value="141751.73000000004" table:formula="of:=+[.H50]-[.I50]" table:style-name="ce10">
            <text:p>141751.73</text:p>
          </table:table-cell>
          <table:table-cell office:value-type="float" office:value="36630.859999999986" table:formula="of:=+[.I50]-[.J50]" table:style-name="ce10">
            <text:p>36630.86</text:p>
          </table:table-cell>
          <table:table-cell office:value-type="float" office:value="0.67102970110019866" table:formula="of:=+[.I50]/[.F5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67737.600000000006" table:style-name="ce10">
            <text:p>67737.60</text:p>
          </table:table-cell>
          <table:table-cell office:value-type="float" office:value="-67737.600000000006" table:style-name="ce10">
            <text:p>-6773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1]-[.I51]" table:style-name="ce10">
            <text:p>0.00</text:p>
          </table:table-cell>
          <table:table-cell office:value-type="float" office:value="0" table:formula="of:=+[.I51]-[.J51]" table:style-name="ce10">
            <text:p>0.00</text:p>
          </table:table-cell>
          <table:table-cell office:value-type="float" office:value="0" table:formula="of:=+[.I51]/[.F51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0" table:style-name="ce10">
            <text:p>0.00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41934" table:style-name="ce10">
            <text:p>4193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59084" table:style-name="ce10">
            <text:p>5908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2]-[.I52]" table:style-name="ce10">
            <text:p>0.00</text:p>
          </table:table-cell>
          <table:table-cell office:value-type="float" office:value="5760" table:formula="of:=+[.I52]-[.J52]" table:style-name="ce10">
            <text:p>5760.00</text:p>
          </table:table-cell>
          <table:table-cell office:value-type="float" office:value="0.57404080944676206" table:formula="of:=+[.I52]/[.F52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10000000" table:style-name="ce10">
            <text:p>10000000.00</text:p>
          </table:table-cell>
          <table:table-cell office:value-type="float" office:value="1839042.76" table:style-name="ce10">
            <text:p>1839042.76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0" table:style-name="ce10">
            <text:p>0.00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11754571.630000001" table:style-name="ce10">
            <text:p>11754571.63</text:p>
          </table:table-cell>
          <table:table-cell office:value-type="float" office:value="11754326.83" table:style-name="ce10">
            <text:p>11754326.83</text:p>
          </table:table-cell>
          <table:table-cell office:value-type="float" office:value="0" table:style-name="ce10">
            <text:p>0.00</text:p>
          </table:table-cell>
          <table:table-cell office:value-type="float" office:value="84471.129999998957" table:formula="of:=+[.H53]-[.I53]" table:style-name="ce10">
            <text:p>84471.13</text:p>
          </table:table-cell>
          <table:table-cell office:value-type="float" office:value="244.80000000074506" table:formula="of:=+[.I53]-[.J53]" table:style-name="ce10">
            <text:p>244.80</text:p>
          </table:table-cell>
          <table:table-cell office:value-type="float" office:value="0.99286503717298857" table:formula="of:=+[.I53]/[.F53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47500" table:style-name="ce10">
            <text:p>47500.00</text:p>
          </table:table-cell>
          <table:table-cell office:value-type="float" office:value="-43049.15" table:style-name="ce10">
            <text:p>-43049.15</text:p>
          </table:table-cell>
          <table:table-cell office:value-type="float" office:value="4450.8500000000004" table:style-name="ce10">
            <text:p>4450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4]-[.I54]" table:style-name="ce10">
            <text:p>0.00</text:p>
          </table:table-cell>
          <table:table-cell office:value-type="float" office:value="0" table:formula="of:=+[.I54]-[.J54]" table:style-name="ce10">
            <text:p>0.00</text:p>
          </table:table-cell>
          <table:table-cell office:value-type="float" office:value="0" table:formula="of:=+[.I54]/[.F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Actividades de Operación</text:p>
          </table:table-cell>
          <table:table-cell office:value-type="float" office:value="55000" table:style-name="ce10">
            <text:p>55000.00</text:p>
          </table:table-cell>
          <table:table-cell office:value-type="float" office:value="-5905" table:style-name="ce10">
            <text:p>-5905.00</text:p>
          </table:table-cell>
          <table:table-cell office:value-type="float" office:value="49095" table:style-name="ce10">
            <text:p>49095.00</text:p>
          </table:table-cell>
          <table:table-cell office:value-type="float" office:value="3700" table:style-name="ce10">
            <text:p>3700.00</text:p>
          </table:table-cell>
          <table:table-cell office:value-type="float" office:value="45395" table:style-name="ce10">
            <text:p>45395.00</text:p>
          </table:table-cell>
          <table:table-cell office:value-type="float" office:value="35090" table:style-name="ce10">
            <text:p>35090.00</text:p>
          </table:table-cell>
          <table:table-cell office:value-type="float" office:value="30510" table:style-name="ce10">
            <text:p>30510.00</text:p>
          </table:table-cell>
          <table:table-cell office:value-type="float" office:value="0" table:style-name="ce10">
            <text:p>0.00</text:p>
          </table:table-cell>
          <table:table-cell office:value-type="float" office:value="10305" table:formula="of:=+[.H55]-[.I55]" table:style-name="ce10">
            <text:p>10305.00</text:p>
          </table:table-cell>
          <table:table-cell office:value-type="float" office:value="4580" table:formula="of:=+[.I55]-[.J55]" table:style-name="ce10">
            <text:p>4580.00</text:p>
          </table:table-cell>
          <table:table-cell office:value-type="float" office:value="0.71473673490172118" table:formula="of:=+[.I55]/[.F55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0" table:style-name="ce10">
            <text:p>0.00</text:p>
          </table:table-cell>
          <table:table-cell office:value-type="float" office:value="2000" table:style-name="ce10">
            <text:p>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1496" table:style-name="ce10">
            <text:p>1496.00</text:p>
          </table:table-cell>
          <table:table-cell office:value-type="float" office:value="504" table:style-name="ce10">
            <text:p>504.00</text:p>
          </table:table-cell>
          <table:table-cell office:value-type="float" office:value="504" table:style-name="ce10">
            <text:p>504.00</text:p>
          </table:table-cell>
          <table:table-cell office:value-type="float" office:value="227" table:style-name="ce10">
            <text:p>22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6]-[.I56]" table:style-name="ce10">
            <text:p>0.00</text:p>
          </table:table-cell>
          <table:table-cell office:value-type="float" office:value="277" table:formula="of:=+[.I56]-[.J56]" table:style-name="ce10">
            <text:p>277.00</text:p>
          </table:table-cell>
          <table:table-cell office:value-type="float" office:value="0.252" table:formula="of:=+[.I56]/[.F56]" table:style-name="ce1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219896.32000000001" table:style-name="ce10">
            <text:p>219896.32</text:p>
          </table:table-cell>
          <table:table-cell office:value-type="float" office:value="238954.31" table:style-name="ce10">
            <text:p>238954.31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0" table:style-name="ce10">
            <text:p>0.00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379434" table:style-name="ce10">
            <text:p>379434.00</text:p>
          </table:table-cell>
          <table:table-cell office:value-type="float" office:value="379434" table:style-name="ce10">
            <text:p>379434.00</text:p>
          </table:table-cell>
          <table:table-cell office:value-type="float" office:value="0" table:style-name="ce10">
            <text:p>0.00</text:p>
          </table:table-cell>
          <table:table-cell office:value-type="float" office:value="79416.63" table:formula="of:=+[.H57]-[.I57]" table:style-name="ce10">
            <text:p>79416.63</text:p>
          </table:table-cell>
          <table:table-cell office:value-type="float" office:value="0" table:formula="of:=+[.I57]-[.J57]" table:style-name="ce10">
            <text:p>0.00</text:p>
          </table:table-cell>
          <table:table-cell office:value-type="float" office:value="0.82692269595445467" table:formula="of:=+[.I57]/[.F5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557751.34" table:style-name="ce10">
            <text:p>557751.34</text:p>
          </table:table-cell>
          <table:table-cell office:value-type="float" office:value="384793.03" table:style-name="ce10">
            <text:p>384793.03</text:p>
          </table:table-cell>
          <table:table-cell office:value-type="float" office:value="942544.37" table:style-name="ce10">
            <text:p>942544.37</text:p>
          </table:table-cell>
          <table:table-cell office:value-type="float" office:value="0" table:style-name="ce10">
            <text:p>0.00</text:p>
          </table:table-cell>
          <table:table-cell office:value-type="float" office:value="892544.37" table:style-name="ce10">
            <text:p>892544.37</text:p>
          </table:table-cell>
          <table:table-cell office:value-type="float" office:value="730481.07" table:style-name="ce10">
            <text:p>730481.07</text:p>
          </table:table-cell>
          <table:table-cell office:value-type="float" office:value="713700.49" table:style-name="ce10">
            <text:p>713700.49</text:p>
          </table:table-cell>
          <table:table-cell office:value-type="float" office:value="0" table:style-name="ce10">
            <text:p>0.00</text:p>
          </table:table-cell>
          <table:table-cell office:value-type="float" office:value="162063.30000000005" table:formula="of:=+[.H58]-[.I58]" table:style-name="ce10">
            <text:p>162063.30</text:p>
          </table:table-cell>
          <table:table-cell office:value-type="float" office:value="16780.579999999958" table:formula="of:=+[.I58]-[.J58]" table:style-name="ce10">
            <text:p>16780.58</text:p>
          </table:table-cell>
          <table:table-cell office:value-type="float" office:value="0.77500974304265369" table:formula="of:=+[.I58]/[.F5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474413.81" table:style-name="ce10">
            <text:p>474413.81</text:p>
          </table:table-cell>
          <table:table-cell office:value-type="float" office:value="-357175.6" table:style-name="ce10">
            <text:p>-357175.60</text:p>
          </table:table-cell>
          <table:table-cell office:value-type="float" office:value="117238.21" table:style-name="ce10">
            <text:p>117238.21</text:p>
          </table:table-cell>
          <table:table-cell office:value-type="float" office:value="620" table:style-name="ce10">
            <text:p>620.00</text:p>
          </table:table-cell>
          <table:table-cell office:value-type="float" office:value="116618.21" table:style-name="ce10">
            <text:p>116618.21</text:p>
          </table:table-cell>
          <table:table-cell office:value-type="float" office:value="61581.33" table:style-name="ce10">
            <text:p>61581.33</text:p>
          </table:table-cell>
          <table:table-cell office:value-type="float" office:value="60432.11" table:style-name="ce10">
            <text:p>60432.11</text:p>
          </table:table-cell>
          <table:table-cell office:value-type="float" office:value="0" table:style-name="ce10">
            <text:p>0.00</text:p>
          </table:table-cell>
          <table:table-cell office:value-type="float" office:value="55036.880000000005" table:formula="of:=+[.H59]-[.I59]" table:style-name="ce10">
            <text:p>55036.88</text:p>
          </table:table-cell>
          <table:table-cell office:value-type="float" office:value="1149.2200000000012" table:formula="of:=+[.I59]-[.J59]" table:style-name="ce10">
            <text:p>1149.22</text:p>
          </table:table-cell>
          <table:table-cell office:value-type="float" office:value="0.52526671978359274" table:formula="of:=+[.I59]/[.F59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30324.49" table:style-name="ce10">
            <text:p>30324.49</text:p>
          </table:table-cell>
          <table:table-cell office:value-type="float" office:value="21467.83" table:style-name="ce10">
            <text:p>21467.83</text:p>
          </table:table-cell>
          <table:table-cell office:value-type="float" office:value="51792.32" table:style-name="ce10">
            <text:p>51792.32</text:p>
          </table:table-cell>
          <table:table-cell office:value-type="float" office:value="0" table:style-name="ce10">
            <text:p>0.00</text:p>
          </table:table-cell>
          <table:table-cell office:value-type="float" office:value="51792.32" table:style-name="ce10">
            <text:p>51792.32</text:p>
          </table:table-cell>
          <table:table-cell office:value-type="float" office:value="26697.57" table:style-name="ce10">
            <text:p>26697.57</text:p>
          </table:table-cell>
          <table:table-cell office:value-type="float" office:value="26422.28" table:style-name="ce10">
            <text:p>26422.28</text:p>
          </table:table-cell>
          <table:table-cell office:value-type="float" office:value="0" table:style-name="ce10">
            <text:p>0.00</text:p>
          </table:table-cell>
          <table:table-cell office:value-type="float" office:value="25094.75" table:formula="of:=+[.H60]-[.I60]" table:style-name="ce10">
            <text:p>25094.75</text:p>
          </table:table-cell>
          <table:table-cell office:value-type="float" office:value="275.29000000000087" table:formula="of:=+[.I60]-[.J60]" table:style-name="ce10">
            <text:p>275.29</text:p>
          </table:table-cell>
          <table:table-cell office:value-type="float" office:value="0.51547352966617443" table:formula="of:=+[.I60]/[.F6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Móvil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9609.6" table:style-name="ce10">
            <text:p>9609.60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7268.58" table:style-name="ce10">
            <text:p>7268.58</text:p>
          </table:table-cell>
          <table:table-cell office:value-type="float" office:value="6608.58" table:style-name="ce10">
            <text:p>6608.58</text:p>
          </table:table-cell>
          <table:table-cell office:value-type="float" office:value="0" table:style-name="ce10">
            <text:p>0.00</text:p>
          </table:table-cell>
          <table:table-cell office:value-type="float" office:value="2341.0200000000004" table:formula="of:=+[.H61]-[.I61]" table:style-name="ce10">
            <text:p>2341.02</text:p>
          </table:table-cell>
          <table:table-cell office:value-type="float" office:value="660" table:formula="of:=+[.I61]-[.J61]" table:style-name="ce10">
            <text:p>660.00</text:p>
          </table:table-cell>
          <table:table-cell office:value-type="float" office:value="0.75638736263736261" table:formula="of:=+[.I61]/[.F61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1561636.77" table:style-name="ce10">
            <text:p>1561636.77</text:p>
          </table:table-cell>
          <table:table-cell office:value-type="float" office:value="1835983.75" table:style-name="ce10">
            <text:p>1835983.75</text:p>
          </table:table-cell>
          <table:table-cell office:value-type="float" office:value="3397620.52" table:style-name="ce10">
            <text:p>3397620.52</text:p>
          </table:table-cell>
          <table:table-cell office:value-type="float" office:value="0" table:style-name="ce10">
            <text:p>0.00</text:p>
          </table:table-cell>
          <table:table-cell office:value-type="float" office:value="3313588.32" table:style-name="ce10">
            <text:p>3313588.32</text:p>
          </table:table-cell>
          <table:table-cell office:value-type="float" office:value="2403949.0499999998" table:style-name="ce10">
            <text:p>2403949.05</text:p>
          </table:table-cell>
          <table:table-cell office:value-type="float" office:value="2382482.94" table:style-name="ce10">
            <text:p>2382482.94</text:p>
          </table:table-cell>
          <table:table-cell office:value-type="float" office:value="0" table:style-name="ce10">
            <text:p>0.00</text:p>
          </table:table-cell>
          <table:table-cell office:value-type="float" office:value="909639.27" table:formula="of:=+[.H62]-[.I62]" table:style-name="ce10">
            <text:p>909639.27</text:p>
          </table:table-cell>
          <table:table-cell office:value-type="float" office:value="21466.10999999987" table:formula="of:=+[.I62]-[.J62]" table:style-name="ce10">
            <text:p>21466.11</text:p>
          </table:table-cell>
          <table:table-cell office:value-type="float" office:value="0.70753900732857589" table:formula="of:=+[.I62]/[.F6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4000" table:style-name="ce10">
            <text:p>4000.00</text:p>
          </table:table-cell>
          <table:table-cell office:value-type="float" office:value="-2000" table:style-name="ce10">
            <text:p>-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3]-[.I63]" table:style-name="ce10">
            <text:p>0.00</text:p>
          </table:table-cell>
          <table:table-cell office:value-type="float" office:value="0" table:formula="of:=+[.I63]-[.J63]" table:style-name="ce10">
            <text:p>0.00</text:p>
          </table:table-cell>
          <table:table-cell office:value-type="float" office:value="0" table:formula="of:=+[.I63]/[.F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3900000" table:style-name="ce10">
            <text:p>3900000.00</text:p>
          </table:table-cell>
          <table:table-cell office:value-type="float" office:value="9370643.4100000001" table:style-name="ce10">
            <text:p>9370643.41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0" table:style-name="ce10">
            <text:p>0.00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0" table:style-name="ce10">
            <text:p>0.00</text:p>
          </table:table-cell>
          <table:table-cell office:value-type="float" office:value="2446705.6099999994" table:formula="of:=+[.H64]-[.I64]" table:style-name="ce10">
            <text:p>2446705.61</text:p>
          </table:table-cell>
          <table:table-cell office:value-type="float" office:value="0" table:formula="of:=+[.I64]-[.J64]" table:style-name="ce10">
            <text:p>0.00</text:p>
          </table:table-cell>
          <table:table-cell office:value-type="float" office:value="0.81563021969558003" table:formula="of:=+[.I64]/[.F64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274098.83" table:style-name="ce10">
            <text:p>1274098.83</text:p>
          </table:table-cell>
          <table:table-cell office:value-type="float" office:value="171954.23" table:style-name="ce10">
            <text:p>171954.23</text:p>
          </table:table-cell>
          <table:table-cell office:value-type="float" office:value="1446053.06" table:style-name="ce10">
            <text:p>1446053.06</text:p>
          </table:table-cell>
          <table:table-cell office:value-type="float" office:value="16667.060000000001" table:style-name="ce10">
            <text:p>16667.06</text:p>
          </table:table-cell>
          <table:table-cell office:value-type="float" office:value="1429386" table:style-name="ce10">
            <text:p>1429386.00</text:p>
          </table:table-cell>
          <table:table-cell office:value-type="float" office:value="1249471.31" table:style-name="ce10">
            <text:p>1249471.31</text:p>
          </table:table-cell>
          <table:table-cell office:value-type="float" office:value="1236422.24" table:style-name="ce10">
            <text:p>1236422.24</text:p>
          </table:table-cell>
          <table:table-cell office:value-type="float" office:value="0" table:style-name="ce10">
            <text:p>0.00</text:p>
          </table:table-cell>
          <table:table-cell office:value-type="float" office:value="179914.68999999994" table:formula="of:=+[.H65]-[.I65]" table:style-name="ce10">
            <text:p>179914.69</text:p>
          </table:table-cell>
          <table:table-cell office:value-type="float" office:value="13049.070000000065" table:formula="of:=+[.I65]-[.J65]" table:style-name="ce10">
            <text:p>13049.07</text:p>
          </table:table-cell>
          <table:table-cell office:value-type="float" office:value="0.86405633690924177" table:formula="of:=+[.I65]/[.F65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0" table:style-name="ce10">
            <text:p>0.00</text:p>
          </table:table-cell>
          <table:table-cell office:value-type="float" office:value="89968.1" table:style-name="ce10">
            <text:p>89968.10</text:p>
          </table:table-cell>
          <table:table-cell office:value-type="float" office:value="89968.1" table:style-name="ce10">
            <text:p>89968.10</text:p>
          </table:table-cell>
          <table:table-cell office:value-type="float" office:value="0" table:style-name="ce10">
            <text:p>0.00</text:p>
          </table:table-cell>
          <table:table-cell office:value-type="float" office:value="59287.1" table:style-name="ce10">
            <text:p>59287.10</text:p>
          </table:table-cell>
          <table:table-cell office:value-type="float" office:value="52048.39" table:style-name="ce10">
            <text:p>52048.39</text:p>
          </table:table-cell>
          <table:table-cell office:value-type="float" office:value="52048.39" table:style-name="ce10">
            <text:p>52048.39</text:p>
          </table:table-cell>
          <table:table-cell office:value-type="float" office:value="0" table:style-name="ce10">
            <text:p>0.00</text:p>
          </table:table-cell>
          <table:table-cell office:value-type="float" office:value="7238.7099999999991" table:formula="of:=+[.H66]-[.I66]" table:style-name="ce10">
            <text:p>7238.71</text:p>
          </table:table-cell>
          <table:table-cell office:value-type="float" office:value="0" table:formula="of:=+[.I66]-[.J66]" table:style-name="ce10">
            <text:p>0.00</text:p>
          </table:table-cell>
          <table:table-cell office:value-type="float" office:value="0.57852049782089421" table:formula="of:=+[.I66]/[.F6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Ambiental</text:p>
          </table:table-cell>
          <table:table-cell office:value-type="float" office:value="0" table:style-name="ce10">
            <text:p>0.00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0" table:style-name="ce10">
            <text:p>0.00</text:p>
          </table:table-cell>
          <table:table-cell office:value-type="float" office:value="107148" table:style-name="ce10">
            <text:p>107148.00</text:p>
          </table:table-cell>
          <table:table-cell office:value-type="float" office:value="15260" table:style-name="ce10">
            <text:p>15260.00</text:p>
          </table:table-cell>
          <table:table-cell office:value-type="float" office:value="15260" table:style-name="ce10">
            <text:p>15260.00</text:p>
          </table:table-cell>
          <table:table-cell office:value-type="float" office:value="0" table:style-name="ce10">
            <text:p>0.00</text:p>
          </table:table-cell>
          <table:table-cell office:value-type="float" office:value="91888" table:formula="of:=+[.H67]-[.I67]" table:style-name="ce10">
            <text:p>91888.00</text:p>
          </table:table-cell>
          <table:table-cell office:value-type="float" office:value="0" table:formula="of:=+[.I67]-[.J67]" table:style-name="ce10">
            <text:p>0.00</text:p>
          </table:table-cell>
          <table:table-cell office:value-type="float" office:value="0.14185242346871194" table:formula="of:=+[.I67]/[.F67]" table:style-name="ce1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736637.69" table:style-name="ce10">
            <text:p>736637.69</text:p>
          </table:table-cell>
          <table:table-cell office:value-type="float" office:value="430250.68" table:style-name="ce10">
            <text:p>430250.68</text:p>
          </table:table-cell>
          <table:table-cell office:value-type="float" office:value="1166888.3700000001" table:style-name="ce10">
            <text:p>1166888.37</text:p>
          </table:table-cell>
          <table:table-cell office:value-type="float" office:value="595601.31999999995" table:style-name="ce10">
            <text:p>595601.32</text:p>
          </table:table-cell>
          <table:table-cell office:value-type="float" office:value="447561.51" table:style-name="ce10">
            <text:p>447561.51</text:p>
          </table:table-cell>
          <table:table-cell office:value-type="float" office:value="192404.75" table:style-name="ce10">
            <text:p>192404.75</text:p>
          </table:table-cell>
          <table:table-cell office:value-type="float" office:value="158868.23000000001" table:style-name="ce10">
            <text:p>158868.23</text:p>
          </table:table-cell>
          <table:table-cell office:value-type="float" office:value="0" table:style-name="ce10">
            <text:p>0.00</text:p>
          </table:table-cell>
          <table:table-cell office:value-type="float" office:value="255156.76" table:formula="of:=+[.H68]-[.I68]" table:style-name="ce10">
            <text:p>255156.76</text:p>
          </table:table-cell>
          <table:table-cell office:value-type="float" office:value="33536.51999999999" table:formula="of:=+[.I68]-[.J68]" table:style-name="ce10">
            <text:p>33536.52</text:p>
          </table:table-cell>
          <table:table-cell office:value-type="float" office:value="0.16488702342624253" table:formula="of:=+[.I68]/[.F68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0" table:style-name="ce10">
            <text:p>0.00</text:p>
          </table:table-cell>
          <table:table-cell office:value-type="float" office:value="77606.5" table:style-name="ce10">
            <text:p>77606.50</text:p>
          </table:table-cell>
          <table:table-cell office:value-type="float" office:value="77606.5" table:style-name="ce10">
            <text:p>77606.50</text:p>
          </table:table-cell>
          <table:table-cell office:value-type="float" office:value="100" table:style-name="ce10">
            <text:p>100.00</text:p>
          </table:table-cell>
          <table:table-cell office:value-type="float" office:value="77506.5" table:style-name="ce10">
            <text:p>77506.50</text:p>
          </table:table-cell>
          <table:table-cell office:value-type="float" office:value="51544.07" table:style-name="ce10">
            <text:p>51544.07</text:p>
          </table:table-cell>
          <table:table-cell office:value-type="float" office:value="51544.07" table:style-name="ce10">
            <text:p>51544.07</text:p>
          </table:table-cell>
          <table:table-cell office:value-type="float" office:value="0" table:style-name="ce10">
            <text:p>0.00</text:p>
          </table:table-cell>
          <table:table-cell office:value-type="float" office:value="25962.43" table:formula="of:=+[.H69]-[.I69]" table:style-name="ce10">
            <text:p>25962.43</text:p>
          </table:table-cell>
          <table:table-cell office:value-type="float" office:value="0" table:formula="of:=+[.I69]-[.J69]" table:style-name="ce10">
            <text:p>0.00</text:p>
          </table:table-cell>
          <table:table-cell office:value-type="float" office:value="0.66417207321551675" table:formula="of:=+[.I69]/[.F69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mbientales</text:p>
          </table:table-cell>
          <table:table-cell office:value-type="float" office:value="0" table:style-name="ce10">
            <text:p>0.00</text:p>
          </table:table-cell>
          <table:table-cell office:value-type="float" office:value="4505.79" table:style-name="ce10">
            <text:p>4505.79</text:p>
          </table:table-cell>
          <table:table-cell office:value-type="float" office:value="4505.79" table:style-name="ce10">
            <text:p>4505.7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0]-[.I70]" table:style-name="ce10">
            <text:p>0.00</text:p>
          </table:table-cell>
          <table:table-cell office:value-type="float" office:value="0" table:formula="of:=+[.I70]-[.J70]" table:style-name="ce10">
            <text:p>0.00</text:p>
          </table:table-cell>
          <table:table-cell office:value-type="float" office:value="0" table:formula="of:=+[.I70]/[.F70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1975428.94" table:style-name="ce10">
            <text:p>1975428.94</text:p>
          </table:table-cell>
          <table:table-cell office:value-type="float" office:value="-628766.31000000006" table:style-name="ce10">
            <text:p>-628766.31</text:p>
          </table:table-cell>
          <table:table-cell office:value-type="float" office:value="1346662.63" table:style-name="ce10">
            <text:p>1346662.63</text:p>
          </table:table-cell>
          <table:table-cell office:value-type="float" office:value="98549.38" table:style-name="ce10">
            <text:p>98549.38</text:p>
          </table:table-cell>
          <table:table-cell office:value-type="float" office:value="1216112.55" table:style-name="ce10">
            <text:p>1216112.55</text:p>
          </table:table-cell>
          <table:table-cell office:value-type="float" office:value="822123.09" table:style-name="ce10">
            <text:p>822123.09</text:p>
          </table:table-cell>
          <table:table-cell office:value-type="float" office:value="57397.83" table:style-name="ce10">
            <text:p>57397.83</text:p>
          </table:table-cell>
          <table:table-cell office:value-type="float" office:value="0" table:style-name="ce10">
            <text:p>0.00</text:p>
          </table:table-cell>
          <table:table-cell office:value-type="float" office:value="393989.46000000008" table:formula="of:=+[.H71]-[.I71]" table:style-name="ce10">
            <text:p>393989.46</text:p>
          </table:table-cell>
          <table:table-cell office:value-type="float" office:value="764725.26" table:formula="of:=+[.I71]-[.J71]" table:style-name="ce10">
            <text:p>764725.26</text:p>
          </table:table-cell>
          <table:table-cell office:value-type="float" office:value="0.61048927302601397" table:formula="of:=+[.I71]/[.F71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</text:p>
          </table:table-cell>
          <table:table-cell office:value-type="float" office:value="15997934.369999999" table:style-name="ce10">
            <text:p>15997934.37</text:p>
          </table:table-cell>
          <table:table-cell office:value-type="float" office:value="4001378.71" table:style-name="ce10">
            <text:p>4001378.71</text:p>
          </table:table-cell>
          <table:table-cell office:value-type="float" office:value="19999313.079999998" table:style-name="ce10">
            <text:p>19999313.08</text:p>
          </table:table-cell>
          <table:table-cell office:value-type="float" office:value="1153364.8799999999" table:style-name="ce10">
            <text:p>1153364.88</text:p>
          </table:table-cell>
          <table:table-cell office:value-type="float" office:value="18251295.129999999" table:style-name="ce10">
            <text:p>18251295.13</text:p>
          </table:table-cell>
          <table:table-cell office:value-type="float" office:value="15171465.119999999" table:style-name="ce10">
            <text:p>15171465.12</text:p>
          </table:table-cell>
          <table:table-cell office:value-type="float" office:value="13705110.75" table:style-name="ce10">
            <text:p>13705110.75</text:p>
          </table:table-cell>
          <table:table-cell office:value-type="float" office:value="0" table:style-name="ce10">
            <text:p>0.00</text:p>
          </table:table-cell>
          <table:table-cell office:value-type="float" office:value="3079830.01" table:formula="of:=+[.H72]-[.I72]" table:style-name="ce10">
            <text:p>3079830.01</text:p>
          </table:table-cell>
          <table:table-cell office:value-type="float" office:value="1466354.3699999992" table:formula="of:=+[.I72]-[.J72]" table:style-name="ce10">
            <text:p>1466354.37</text:p>
          </table:table-cell>
          <table:table-cell office:value-type="float" office:value="0.75859931085193055" table:formula="of:=+[.I72]/[.F72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2000" table:style-name="ce10">
            <text:p>2000.00</text:p>
          </table:table-cell>
          <table:table-cell office:value-type="float" office:value="148134.6" table:style-name="ce10">
            <text:p>148134.60</text:p>
          </table:table-cell>
          <table:table-cell office:value-type="float" office:value="150134.6" table:style-name="ce10">
            <text:p>150134.60</text:p>
          </table:table-cell>
          <table:table-cell office:value-type="float" office:value="13997.21" table:style-name="ce10">
            <text:p>13997.21</text:p>
          </table:table-cell>
          <table:table-cell office:value-type="float" office:value="12279.44" table:style-name="ce10">
            <text:p>12279.44</text:p>
          </table:table-cell>
          <table:table-cell office:value-type="float" office:value="12279.43" table:style-name="ce10">
            <text:p>12279.43</text:p>
          </table:table-cell>
          <table:table-cell office:value-type="float" office:value="11277.65" table:style-name="ce10">
            <text:p>11277.65</text:p>
          </table:table-cell>
          <table:table-cell office:value-type="float" office:value="0" table:style-name="ce10">
            <text:p>0.00</text:p>
          </table:table-cell>
          <table:table-cell office:value-type="float" office:value="1.0000000000218279E-2" table:formula="of:=+[.H73]-[.I73]" table:style-name="ce10">
            <text:p>0.01</text:p>
          </table:table-cell>
          <table:table-cell office:value-type="float" office:value="1001.7800000000007" table:formula="of:=+[.I73]-[.J73]" table:style-name="ce10">
            <text:p>1001.78</text:p>
          </table:table-cell>
          <table:table-cell office:value-type="float" office:value="8.1789474245110724E-2" table:formula="of:=+[.I73]/[.F7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58317.74" table:style-name="ce10">
            <text:p>58317.74</text:p>
          </table:table-cell>
          <table:table-cell office:value-type="float" office:value="58317.74" table:style-name="ce10">
            <text:p>58317.74</text:p>
          </table:table-cell>
          <table:table-cell office:value-type="float" office:value="297.60000000000002" table:style-name="ce10">
            <text:p>297.60</text:p>
          </table:table-cell>
          <table:table-cell office:value-type="float" office:value="54789.35" table:style-name="ce10">
            <text:p>54789.35</text:p>
          </table:table-cell>
          <table:table-cell office:value-type="float" office:value="54789.35" table:style-name="ce10">
            <text:p>54789.35</text:p>
          </table:table-cell>
          <table:table-cell office:value-type="float" office:value="26339.35" table:style-name="ce10">
            <text:p>26339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4]-[.I74]" table:style-name="ce10">
            <text:p>0.00</text:p>
          </table:table-cell>
          <table:table-cell office:value-type="float" office:value="28450" table:formula="of:=+[.I74]-[.J74]" table:style-name="ce10">
            <text:p>28450.00</text:p>
          </table:table-cell>
          <table:table-cell office:value-type="float" office:value="0.93949714100717896" table:formula="of:=+[.I74]/[.F74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0000" table:style-name="ce10">
            <text:p>20000.00</text:p>
          </table:table-cell>
          <table:table-cell office:value-type="float" office:value="38566" table:style-name="ce10">
            <text:p>38566.00</text:p>
          </table:table-cell>
          <table:table-cell office:value-type="float" office:value="58566" table:style-name="ce10">
            <text:p>58566.00</text:p>
          </table:table-cell>
          <table:table-cell office:value-type="float" office:value="0" table:style-name="ce10">
            <text:p>0.00</text:p>
          </table:table-cell>
          <table:table-cell office:value-type="float" office:value="39491" table:style-name="ce10">
            <text:p>39491.00</text:p>
          </table:table-cell>
          <table:table-cell office:value-type="float" office:value="32366" table:style-name="ce10">
            <text:p>32366.00</text:p>
          </table:table-cell>
          <table:table-cell office:value-type="float" office:value="30926" table:style-name="ce10">
            <text:p>30926.00</text:p>
          </table:table-cell>
          <table:table-cell office:value-type="float" office:value="0" table:style-name="ce10">
            <text:p>0.00</text:p>
          </table:table-cell>
          <table:table-cell office:value-type="float" office:value="7125" table:formula="of:=+[.H75]-[.I75]" table:style-name="ce10">
            <text:p>7125.00</text:p>
          </table:table-cell>
          <table:table-cell office:value-type="float" office:value="1440" table:formula="of:=+[.I75]-[.J75]" table:style-name="ce10">
            <text:p>1440.00</text:p>
          </table:table-cell>
          <table:table-cell office:value-type="float" office:value="0.55264146433084038" table:formula="of:=+[.I75]/[.F75]" table:style-name="ce1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6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COM</text:p>
          </table:table-cell>
          <table:table-cell office:value-type="float" office:value="17685093.02" table:style-name="ce10">
            <text:p>17685093.02</text:p>
          </table:table-cell>
          <table:table-cell office:value-type="float" office:value="3243277.36" table:style-name="ce10">
            <text:p>3243277.36</text:p>
          </table:table-cell>
          <table:table-cell office:value-type="float" office:value="20928370.379999999" table:style-name="ce10">
            <text:p>20928370.38</text:p>
          </table:table-cell>
          <table:table-cell office:value-type="float" office:value="2791233.52" table:style-name="ce10">
            <text:p>2791233.52</text:p>
          </table:table-cell>
          <table:table-cell office:value-type="float" office:value="17203321.48" table:style-name="ce10">
            <text:p>17203321.48</text:p>
          </table:table-cell>
          <table:table-cell office:value-type="float" office:value="9203304.1699999999" table:style-name="ce10">
            <text:p>9203304.17</text:p>
          </table:table-cell>
          <table:table-cell office:value-type="float" office:value="7417911.4800000004" table:style-name="ce10">
            <text:p>7417911.48</text:p>
          </table:table-cell>
          <table:table-cell office:value-type="float" office:value="0" table:style-name="ce10">
            <text:p>0.00</text:p>
          </table:table-cell>
          <table:table-cell office:value-type="float" office:value="8000017.3100000005" table:formula="of:=+[.H76]-[.I76]" table:style-name="ce10">
            <text:p>8000017.31</text:p>
          </table:table-cell>
          <table:table-cell office:value-type="float" office:value="1785392.6899999995" table:formula="of:=+[.I76]-[.J76]" table:style-name="ce10">
            <text:p>1785392.69</text:p>
          </table:table-cell>
          <table:table-cell office:value-type="float" office:value="0.43975254656210838" table:formula="of:=+[.I76]/[.F76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7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SAPG</text:p>
          </table:table-cell>
          <table:table-cell office:value-type="float" office:value="2237009.09" table:style-name="ce10">
            <text:p>2237009.09</text:p>
          </table:table-cell>
          <table:table-cell office:value-type="float" office:value="1601713.96" table:style-name="ce10">
            <text:p>1601713.96</text:p>
          </table:table-cell>
          <table:table-cell office:value-type="float" office:value="3838723.05" table:style-name="ce10">
            <text:p>3838723.05</text:p>
          </table:table-cell>
          <table:table-cell office:value-type="float" office:value="454639.59" table:style-name="ce10">
            <text:p>454639.59</text:p>
          </table:table-cell>
          <table:table-cell office:value-type="float" office:value="3372745.89" table:style-name="ce10">
            <text:p>3372745.89</text:p>
          </table:table-cell>
          <table:table-cell office:value-type="float" office:value="3135619.61" table:style-name="ce10">
            <text:p>3135619.61</text:p>
          </table:table-cell>
          <table:table-cell office:value-type="float" office:value="3129482.97" table:style-name="ce10">
            <text:p>3129482.97</text:p>
          </table:table-cell>
          <table:table-cell office:value-type="float" office:value="0" table:style-name="ce10">
            <text:p>0.00</text:p>
          </table:table-cell>
          <table:table-cell office:value-type="float" office:value="237126.28000000026" table:formula="of:=+[.H77]-[.I77]" table:style-name="ce10">
            <text:p>237126.28</text:p>
          </table:table-cell>
          <table:table-cell office:value-type="float" office:value="6136.6399999996647" table:formula="of:=+[.I77]-[.J77]" table:style-name="ce10">
            <text:p>6136.64</text:p>
          </table:table-cell>
          <table:table-cell office:value-type="float" office:value="0.81683923772515965" table:formula="of:=+[.I77]/[.F77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9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 para Identificación de Infraestructura Eléctrica</text:p>
          </table:table-cell>
          <table:table-cell office:value-type="float" office:value="0" table:style-name="ce10">
            <text:p>0.00</text:p>
          </table:table-cell>
          <table:table-cell office:value-type="float" office:value="3768.47" table:style-name="ce10">
            <text:p>3768.47</text:p>
          </table:table-cell>
          <table:table-cell office:value-type="float" office:value="3768.47" table:style-name="ce10">
            <text:p>3768.47</text:p>
          </table:table-cell>
          <table:table-cell office:value-type="float" office:value="0" table:style-name="ce10">
            <text:p>0.00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8]-[.I78]" table:style-name="ce10">
            <text:p>0.00</text:p>
          </table:table-cell>
          <table:table-cell office:value-type="float" office:value="0" table:formula="of:=+[.I78]-[.J78]" table:style-name="ce10">
            <text:p>0.00</text:p>
          </table:table-cell>
          <table:table-cell office:value-type="float" office:value="0.93856392647413933" table:formula="of:=+[.I78]/[.F78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41432.120000000003" table:style-name="ce10">
            <text:p>41432.12</text:p>
          </table:table-cell>
          <table:table-cell office:value-type="float" office:value="133609.94" table:style-name="ce10">
            <text:p>133609.94</text:p>
          </table:table-cell>
          <table:table-cell office:value-type="float" office:value="175042.06" table:style-name="ce10">
            <text:p>175042.06</text:p>
          </table:table-cell>
          <table:table-cell office:value-type="float" office:value="4781.3999999999996" table:style-name="ce10">
            <text:p>4781.40</text:p>
          </table:table-cell>
          <table:table-cell office:value-type="float" office:value="153969.35999999999" table:style-name="ce10">
            <text:p>153969.36</text:p>
          </table:table-cell>
          <table:table-cell office:value-type="float" office:value="116691.75" table:style-name="ce10">
            <text:p>116691.75</text:p>
          </table:table-cell>
          <table:table-cell office:value-type="float" office:value="115895.22" table:style-name="ce10">
            <text:p>115895.22</text:p>
          </table:table-cell>
          <table:table-cell office:value-type="float" office:value="0" table:style-name="ce10">
            <text:p>0.00</text:p>
          </table:table-cell>
          <table:table-cell office:value-type="float" office:value="37277.609999999986" table:formula="of:=+[.H79]-[.I79]" table:style-name="ce10">
            <text:p>37277.61</text:p>
          </table:table-cell>
          <table:table-cell office:value-type="float" office:value="796.52999999999884" table:formula="of:=+[.I79]-[.J79]" table:style-name="ce10">
            <text:p>796.53</text:p>
          </table:table-cell>
          <table:table-cell office:value-type="float" office:value="0.66664977548824556" table:formula="of:=+[.I79]/[.F79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0]-[.I80]" table:style-name="ce10">
            <text:p>0.00</text:p>
          </table:table-cell>
          <table:table-cell office:value-type="float" office:value="0" table:formula="of:=+[.I80]-[.J80]" table:style-name="ce10">
            <text:p>0.00</text:p>
          </table:table-cell>
          <table:table-cell office:value-type="float" office:value="1" table:formula="of:=+[.I80]/[.F8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16073.85" table:style-name="ce10">
            <text:p>16073.85</text:p>
          </table:table-cell>
          <table:table-cell office:value-type="float" office:value="55926.15" table:style-name="ce10">
            <text:p>55926.15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1]-[.I81]" table:style-name="ce10">
            <text:p>0.00</text:p>
          </table:table-cell>
          <table:table-cell office:value-type="float" office:value="0" table:formula="of:=+[.I81]-[.J81]" table:style-name="ce10">
            <text:p>0.00</text:p>
          </table:table-cell>
          <table:table-cell office:value-type="float" office:value="1" table:formula="of:=+[.I81]/[.F81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9927.63" table:style-name="ce10">
            <text:p>19927.63</text:p>
          </table:table-cell>
          <table:table-cell office:value-type="float" office:value="-19627.63" table:style-name="ce10">
            <text:p>-19627.63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0" table:style-name="ce10">
            <text:p>0.00</text:p>
          </table:table-cell>
          <table:table-cell office:value-type="float" office:value="38.399999999999977" table:formula="of:=+[.H82]-[.I82]" table:style-name="ce10">
            <text:p>38.40</text:p>
          </table:table-cell>
          <table:table-cell office:value-type="float" office:value="0" table:formula="of:=+[.I82]-[.J82]" table:style-name="ce10">
            <text:p>0.00</text:p>
          </table:table-cell>
          <table:table-cell office:value-type="float" office:value="0.87200000000000011" table:formula="of:=+[.I82]/[.F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99624.87" table:style-name="ce10">
            <text:p>99624.87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3]-[.I83]" table:style-name="ce10">
            <text:p>0.00</text:p>
          </table:table-cell>
          <table:table-cell office:value-type="float" office:value="0" table:formula="of:=+[.I83]-[.J83]" table:style-name="ce10">
            <text:p>0.00</text:p>
          </table:table-cell>
          <table:table-cell office:value-type="float" office:value="0.11811435234315455" table:formula="of:=+[.I83]/[.F83]" table:style-name="ce1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6669821.8600000003" table:style-name="ce10">
            <text:p>6669821.86</text:p>
          </table:table-cell>
          <table:table-cell office:value-type="float" office:value="-2590330.08" table:style-name="ce10">
            <text:p>-2590330.08</text:p>
          </table:table-cell>
          <table:table-cell office:value-type="float" office:value="4079491.78" table:style-name="ce10">
            <text:p>4079491.78</text:p>
          </table:table-cell>
          <table:table-cell office:value-type="float" office:value="1053520.6499999999" table:style-name="ce10">
            <text:p>1053520.65</text:p>
          </table:table-cell>
          <table:table-cell office:value-type="float" office:value="2989045.5" table:style-name="ce10">
            <text:p>2989045.50</text:p>
          </table:table-cell>
          <table:table-cell office:value-type="float" office:value="16247.95" table:style-name="ce10">
            <text:p>16247.95</text:p>
          </table:table-cell>
          <table:table-cell office:value-type="float" office:value="16247.95" table:style-name="ce10">
            <text:p>16247.95</text:p>
          </table:table-cell>
          <table:table-cell office:value-type="float" office:value="0" table:style-name="ce10">
            <text:p>0.00</text:p>
          </table:table-cell>
          <table:table-cell office:value-type="float" office:value="2972797.55" table:formula="of:=+[.H84]-[.I84]" table:style-name="ce10">
            <text:p>2972797.55</text:p>
          </table:table-cell>
          <table:table-cell office:value-type="float" office:value="0" table:formula="of:=+[.I84]-[.J84]" table:style-name="ce10">
            <text:p>0.00</text:p>
          </table:table-cell>
          <table:table-cell office:value-type="float" office:value="3.9828368032647447E-3" table:formula="of:=+[.I84]/[.F8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23453.77" table:style-name="ce10">
            <text:p>323453.77</text:p>
          </table:table-cell>
          <table:table-cell office:value-type="float" office:value="424871.77" table:style-name="ce10">
            <text:p>424871.77</text:p>
          </table:table-cell>
          <table:table-cell office:value-type="float" office:value="748325.54" table:style-name="ce10">
            <text:p>748325.54</text:p>
          </table:table-cell>
          <table:table-cell office:value-type="float" office:value="275.49" table:style-name="ce10">
            <text:p>275.49</text:p>
          </table:table-cell>
          <table:table-cell office:value-type="float" office:value="702997.32" table:style-name="ce10">
            <text:p>702997.32</text:p>
          </table:table-cell>
          <table:table-cell office:value-type="float" office:value="501366.93" table:style-name="ce10">
            <text:p>501366.93</text:p>
          </table:table-cell>
          <table:table-cell office:value-type="float" office:value="459641.65" table:style-name="ce10">
            <text:p>459641.65</text:p>
          </table:table-cell>
          <table:table-cell office:value-type="float" office:value="0" table:style-name="ce10">
            <text:p>0.00</text:p>
          </table:table-cell>
          <table:table-cell office:value-type="float" office:value="201630.38999999996" table:formula="of:=+[.H85]-[.I85]" table:style-name="ce10">
            <text:p>201630.39</text:p>
          </table:table-cell>
          <table:table-cell office:value-type="float" office:value="41725.27999999997" table:formula="of:=+[.I85]-[.J85]" table:style-name="ce10">
            <text:p>41725.28</text:p>
          </table:table-cell>
          <table:table-cell office:value-type="float" office:value="0.66998505757267079" table:formula="of:=+[.I85]/[.F85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6500" table:style-name="ce10">
            <text:p>6500.00</text:p>
          </table:table-cell>
          <table:table-cell office:value-type="float" office:value="30723.040000000001" table:style-name="ce10">
            <text:p>307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6]-[.I86]" table:style-name="ce10">
            <text:p>0.00</text:p>
          </table:table-cell>
          <table:table-cell office:value-type="float" office:value="0" table:formula="of:=+[.I86]-[.J86]" table:style-name="ce10">
            <text:p>0.00</text:p>
          </table:table-cell>
          <table:table-cell office:value-type="float" office:value="1" table:formula="of:=+[.I86]/[.F8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872055.68" table:style-name="ce10">
            <text:p>872055.68</text:p>
          </table:table-cell>
          <table:table-cell office:value-type="float" office:value="537172.65" table:style-name="ce10">
            <text:p>537172.65</text:p>
          </table:table-cell>
          <table:table-cell office:value-type="float" office:value="1409228.33" table:style-name="ce10">
            <text:p>1409228.33</text:p>
          </table:table-cell>
          <table:table-cell office:value-type="float" office:value="19054.02" table:style-name="ce10">
            <text:p>19054.02</text:p>
          </table:table-cell>
          <table:table-cell office:value-type="float" office:value="1332213.8999999999" table:style-name="ce10">
            <text:p>1332213.90</text:p>
          </table:table-cell>
          <table:table-cell office:value-type="float" office:value="1020432.26" table:style-name="ce10">
            <text:p>1020432.26</text:p>
          </table:table-cell>
          <table:table-cell office:value-type="float" office:value="1001364.81" table:style-name="ce10">
            <text:p>1001364.81</text:p>
          </table:table-cell>
          <table:table-cell office:value-type="float" office:value="0" table:style-name="ce10">
            <text:p>0.00</text:p>
          </table:table-cell>
          <table:table-cell office:value-type="float" office:value="311781.6399999999" table:formula="of:=+[.H87]-[.I87]" table:style-name="ce10">
            <text:p>311781.64</text:p>
          </table:table-cell>
          <table:table-cell office:value-type="float" office:value="19067.449999999953" table:formula="of:=+[.I87]-[.J87]" table:style-name="ce10">
            <text:p>19067.45</text:p>
          </table:table-cell>
          <table:table-cell office:value-type="float" office:value="0.72410711470723832" table:formula="of:=+[.I87]/[.F87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101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Corte y Reconexión</text:p>
          </table:table-cell>
          <table:table-cell office:value-type="float" office:value="22070156.5" table:style-name="ce10">
            <text:p>22070156.50</text:p>
          </table:table-cell>
          <table:table-cell office:value-type="float" office:value="-4476798.8600000003" table:style-name="ce10">
            <text:p>-4476798.86</text:p>
          </table:table-cell>
          <table:table-cell office:value-type="float" office:value="17593357.640000001" table:style-name="ce10">
            <text:p>17593357.64</text:p>
          </table:table-cell>
          <table:table-cell office:value-type="float" office:value="2135609.9500000002" table:style-name="ce10">
            <text:p>2135609.95</text:p>
          </table:table-cell>
          <table:table-cell office:value-type="float" office:value="14318568.050000001" table:style-name="ce10">
            <text:p>14318568.05</text:p>
          </table:table-cell>
          <table:table-cell office:value-type="float" office:value="10817926.630000001" table:style-name="ce10">
            <text:p>10817926.63</text:p>
          </table:table-cell>
          <table:table-cell office:value-type="float" office:value="10301066.199999999" table:style-name="ce10">
            <text:p>10301066.20</text:p>
          </table:table-cell>
          <table:table-cell office:value-type="float" office:value="0" table:style-name="ce10">
            <text:p>0.00</text:p>
          </table:table-cell>
          <table:table-cell office:value-type="float" office:value="3500641.42" table:formula="of:=+[.H88]-[.I88]" table:style-name="ce10">
            <text:p>3500641.42</text:p>
          </table:table-cell>
          <table:table-cell office:value-type="float" office:value="516860.43000000156" table:formula="of:=+[.I88]-[.J88]" table:style-name="ce10">
            <text:p>516860.43</text:p>
          </table:table-cell>
          <table:table-cell office:value-type="float" office:value="0.61488698469952785" table:formula="of:=+[.I88]/[.F88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20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Entrega de avisos</text:p>
          </table:table-cell>
          <table:table-cell office:value-type="float" office:value="978821" table:style-name="ce10">
            <text:p>978821.00</text:p>
          </table:table-cell>
          <table:table-cell office:value-type="float" office:value="127555.56" table:style-name="ce10">
            <text:p>127555.56</text:p>
          </table:table-cell>
          <table:table-cell office:value-type="float" office:value="1106376.56" table:style-name="ce10">
            <text:p>1106376.56</text:p>
          </table:table-cell>
          <table:table-cell office:value-type="float" office:value="0" table:style-name="ce10">
            <text:p>0.00</text:p>
          </table:table-cell>
          <table:table-cell office:value-type="float" office:value="978821" table:style-name="ce10">
            <text:p>978821.00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0" table:style-name="ce10">
            <text:p>0.00</text:p>
          </table:table-cell>
          <table:table-cell office:value-type="float" office:value="19.020000000018626" table:formula="of:=+[.H89]-[.I89]" table:style-name="ce10">
            <text:p>19.02</text:p>
          </table:table-cell>
          <table:table-cell office:value-type="float" office:value="0" table:formula="of:=+[.I89]-[.J89]" table:style-name="ce10">
            <text:p>0.00</text:p>
          </table:table-cell>
          <table:table-cell office:value-type="float" office:value="0.88469153757198171" table:formula="of:=+[.I89]/[.F89]" table:style-name="ce1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30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oma de lectura</text:p>
          </table:table-cell>
          <table:table-cell office:value-type="float" office:value="10820698.300000001" table:style-name="ce10">
            <text:p>10820698.30</text:p>
          </table:table-cell>
          <table:table-cell office:value-type="float" office:value="-948736.96" table:style-name="ce10">
            <text:p>-948736.96</text:p>
          </table:table-cell>
          <table:table-cell office:value-type="float" office:value="9871961.3399999999" table:style-name="ce10">
            <text:p>9871961.34</text:p>
          </table:table-cell>
          <table:table-cell office:value-type="float" office:value="270657.96999999997" table:style-name="ce10">
            <text:p>270657.97</text:p>
          </table:table-cell>
          <table:table-cell office:value-type="float" office:value="9269504.4399999995" table:style-name="ce10">
            <text:p>9269504.44</text:p>
          </table:table-cell>
          <table:table-cell office:value-type="float" office:value="6992103.0599999996" table:style-name="ce10">
            <text:p>6992103.06</text:p>
          </table:table-cell>
          <table:table-cell office:value-type="float" office:value="6680954.0899999999" table:style-name="ce10">
            <text:p>6680954.09</text:p>
          </table:table-cell>
          <table:table-cell office:value-type="float" office:value="0" table:style-name="ce10">
            <text:p>0.00</text:p>
          </table:table-cell>
          <table:table-cell office:value-type="float" office:value="2277401.38" table:formula="of:=+[.H90]-[.I90]" table:style-name="ce10">
            <text:p>2277401.38</text:p>
          </table:table-cell>
          <table:table-cell office:value-type="float" office:value="311148.96999999974" table:formula="of:=+[.I90]-[.J90]" table:style-name="ce10">
            <text:p>311148.97</text:p>
          </table:table-cell>
          <table:table-cell office:value-type="float" office:value="0.70827901560643669" table:formula="of:=+[.I90]/[.F90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505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Actualización de geocódigos</text:p>
          </table:table-cell>
          <table:table-cell office:value-type="float" office:value="213573.99" table:style-name="ce10">
            <text:p>213573.99</text:p>
          </table:table-cell>
          <table:table-cell office:value-type="float" office:value="-213573.99" table:style-name="ce10">
            <text:p>-213573.9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91]-[.I91]" table:style-name="ce10">
            <text:p>0.00</text:p>
          </table:table-cell>
          <table:table-cell office:value-type="float" office:value="0" table:formula="of:=+[.I91]-[.J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1040707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elemetría</text:p>
          </table:table-cell>
          <table:table-cell office:value-type="float" office:value="1464240.05" table:style-name="ce10">
            <text:p>1464240.05</text:p>
          </table:table-cell>
          <table:table-cell office:value-type="float" office:value="-710635.97" table:style-name="ce10">
            <text:p>-710635.97</text:p>
          </table:table-cell>
          <table:table-cell office:value-type="float" office:value="753604.08" table:style-name="ce10">
            <text:p>753604.08</text:p>
          </table:table-cell>
          <table:table-cell office:value-type="float" office:value="37083.339999999997" table:style-name="ce10">
            <text:p>37083.34</text:p>
          </table:table-cell>
          <table:table-cell office:value-type="float" office:value="698897.74" table:style-name="ce10">
            <text:p>698897.74</text:p>
          </table:table-cell>
          <table:table-cell office:value-type="float" office:value="470960.85" table:style-name="ce10">
            <text:p>470960.85</text:p>
          </table:table-cell>
          <table:table-cell office:value-type="float" office:value="439538.97" table:style-name="ce10">
            <text:p>439538.97</text:p>
          </table:table-cell>
          <table:table-cell office:value-type="float" office:value="0" table:style-name="ce10">
            <text:p>0.00</text:p>
          </table:table-cell>
          <table:table-cell office:value-type="float" office:value="227936.89" table:formula="of:=+[.H92]-[.I92]" table:style-name="ce10">
            <text:p>227936.89</text:p>
          </table:table-cell>
          <table:table-cell office:value-type="float" office:value="31421.880000000005" table:formula="of:=+[.I92]-[.J92]" table:style-name="ce10">
            <text:p>31421.88</text:p>
          </table:table-cell>
          <table:table-cell office:value-type="float" office:value="0.62494466590467501" table:formula="of:=+[.I92]/[.F92]" table:style-name="ce1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909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Recuperación de cartera</text:p>
          </table:table-cell>
          <table:table-cell office:value-type="float" office:value="1995363.52" table:style-name="ce10">
            <text:p>1995363.52</text:p>
          </table:table-cell>
          <table:table-cell office:value-type="float" office:value="-1349174.2" table:style-name="ce10">
            <text:p>-1349174.20</text:p>
          </table:table-cell>
          <table:table-cell office:value-type="float" office:value="646189.31999999995" table:style-name="ce10">
            <text:p>646189.32</text:p>
          </table:table-cell>
          <table:table-cell office:value-type="float" office:value="0" table:style-name="ce10">
            <text:p>0.00</text:p>
          </table:table-cell>
          <table:table-cell office:value-type="float" office:value="492371.01" table:style-name="ce10">
            <text:p>492371.01</text:p>
          </table:table-cell>
          <table:table-cell office:value-type="float" office:value="41371.9" table:style-name="ce10">
            <text:p>41371.90</text:p>
          </table:table-cell>
          <table:table-cell office:value-type="float" office:value="33210.79" table:style-name="ce10">
            <text:p>33210.79</text:p>
          </table:table-cell>
          <table:table-cell office:value-type="float" office:value="0" table:style-name="ce10">
            <text:p>0.00</text:p>
          </table:table-cell>
          <table:table-cell office:value-type="float" office:value="450999.11" table:formula="of:=+[.H93]-[.I93]" table:style-name="ce10">
            <text:p>450999.11</text:p>
          </table:table-cell>
          <table:table-cell office:value-type="float" office:value="8161.1100000000006" table:formula="of:=+[.I93]-[.J93]" table:style-name="ce10">
            <text:p>8161.11</text:p>
          </table:table-cell>
          <table:table-cell office:value-type="float" office:value="6.4024425535228593E-2" table:formula="of:=+[.I93]/[.F93]" table:style-name="ce1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010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Medición y evaluación de servicios de electricidad</text:p>
          </table:table-cell>
          <table:table-cell office:value-type="float" office:value="2181263.2000000002" table:style-name="ce10">
            <text:p>2181263.20</text:p>
          </table:table-cell>
          <table:table-cell office:value-type="float" office:value="-1084466.3500000001" table:style-name="ce10">
            <text:p>-1084466.35</text:p>
          </table:table-cell>
          <table:table-cell office:value-type="float" office:value="1096796.8500000001" table:style-name="ce10">
            <text:p>1096796.85</text:p>
          </table:table-cell>
          <table:table-cell office:value-type="float" office:value="0" table:style-name="ce10">
            <text:p>0.00</text:p>
          </table:table-cell>
          <table:table-cell office:value-type="float" office:value="1090443.42" table:style-name="ce10">
            <text:p>1090443.42</text:p>
          </table:table-cell>
          <table:table-cell office:value-type="float" office:value="735088.73" table:style-name="ce10">
            <text:p>735088.73</text:p>
          </table:table-cell>
          <table:table-cell office:value-type="float" office:value="700334.44" table:style-name="ce10">
            <text:p>700334.44</text:p>
          </table:table-cell>
          <table:table-cell office:value-type="float" office:value="0" table:style-name="ce10">
            <text:p>0.00</text:p>
          </table:table-cell>
          <table:table-cell office:value-type="float" office:value="355354.68999999994" table:formula="of:=+[.H94]-[.I94]" table:style-name="ce10">
            <text:p>355354.69</text:p>
          </table:table-cell>
          <table:table-cell office:value-type="float" office:value="34754.290000000037" table:formula="of:=+[.I94]-[.J94]" table:style-name="ce10">
            <text:p>34754.29</text:p>
          </table:table-cell>
          <table:table-cell office:value-type="float" office:value="0.67021411485636551" table:formula="of:=+[.I94]/[.F94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21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Lectofacturación</text:p>
          </table:table-cell>
          <table:table-cell office:value-type="float" office:value="2452332.86" table:style-name="ce10">
            <text:p>2452332.86</text:p>
          </table:table-cell>
          <table:table-cell office:value-type="float" office:value="825614.01" table:style-name="ce10">
            <text:p>825614.01</text:p>
          </table:table-cell>
          <table:table-cell office:value-type="float" office:value="3277946.87" table:style-name="ce10">
            <text:p>3277946.87</text:p>
          </table:table-cell>
          <table:table-cell office:value-type="float" office:value="0" table:style-name="ce10">
            <text:p>0.00</text:p>
          </table:table-cell>
          <table:table-cell office:value-type="float" office:value="2764300.39" table:style-name="ce10">
            <text:p>2764300.39</text:p>
          </table:table-cell>
          <table:table-cell office:value-type="float" office:value="2290419.0699999998" table:style-name="ce10">
            <text:p>2290419.07</text:p>
          </table:table-cell>
          <table:table-cell office:value-type="float" office:value="2212533.23" table:style-name="ce10">
            <text:p>2212533.23</text:p>
          </table:table-cell>
          <table:table-cell office:value-type="float" office:value="0" table:style-name="ce10">
            <text:p>0.00</text:p>
          </table:table-cell>
          <table:table-cell office:value-type="float" office:value="473881.3200000003" table:formula="of:=+[.H95]-[.I95]" table:style-name="ce10">
            <text:p>473881.32</text:p>
          </table:table-cell>
          <table:table-cell office:value-type="float" office:value="77885.839999999851" table:formula="of:=+[.I95]-[.J95]" table:style-name="ce10">
            <text:p>77885.84</text:p>
          </table:table-cell>
          <table:table-cell office:value-type="float" office:value="0.69873587365374223" table:formula="of:=+[.I95]/[.F95]" table:style-name="ce1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31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Inspecciones</text:p>
          </table:table-cell>
          <table:table-cell office:value-type="float" office:value="20476314.879999999" table:style-name="ce10">
            <text:p>20476314.88</text:p>
          </table:table-cell>
          <table:table-cell office:value-type="float" office:value="-6022536.1799999997" table:style-name="ce10">
            <text:p>-6022536.18</text:p>
          </table:table-cell>
          <table:table-cell office:value-type="float" office:value="14453778.699999999" table:style-name="ce10">
            <text:p>14453778.70</text:p>
          </table:table-cell>
          <table:table-cell office:value-type="float" office:value="741380.33" table:style-name="ce10">
            <text:p>741380.33</text:p>
          </table:table-cell>
          <table:table-cell office:value-type="float" office:value="13559548.57" table:style-name="ce10">
            <text:p>13559548.57</text:p>
          </table:table-cell>
          <table:table-cell office:value-type="float" office:value="8195450.3499999996" table:style-name="ce10">
            <text:p>8195450.35</text:p>
          </table:table-cell>
          <table:table-cell office:value-type="float" office:value="7769009.9400000004" table:style-name="ce10">
            <text:p>7769009.94</text:p>
          </table:table-cell>
          <table:table-cell office:value-type="float" office:value="0" table:style-name="ce10">
            <text:p>0.00</text:p>
          </table:table-cell>
          <table:table-cell office:value-type="float" office:value="5364098.2200000007" table:formula="of:=+[.H96]-[.I96]" table:style-name="ce10">
            <text:p>5364098.22</text:p>
          </table:table-cell>
          <table:table-cell office:value-type="float" office:value="426440.40999999922" table:formula="of:=+[.I96]-[.J96]" table:style-name="ce10">
            <text:p>426440.41</text:p>
          </table:table-cell>
          <table:table-cell office:value-type="float" office:value="0.56701091943520621" table:formula="of:=+[.I96]/[.F96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06591.63" table:style-name="ce10">
            <text:p>206591.63</text:p>
          </table:table-cell>
          <table:table-cell office:value-type="float" office:value="735054.57" table:style-name="ce10">
            <text:p>735054.57</text:p>
          </table:table-cell>
          <table:table-cell office:value-type="float" office:value="941646.2" table:style-name="ce10">
            <text:p>941646.20</text:p>
          </table:table-cell>
          <table:table-cell office:value-type="float" office:value="646849.5" table:style-name="ce10">
            <text:p>646849.50</text:p>
          </table:table-cell>
          <table:table-cell office:value-type="float" office:value="289986.7" table:style-name="ce10">
            <text:p>289986.70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0" table:style-name="ce10">
            <text:p>0.00</text:p>
          </table:table-cell>
          <table:table-cell office:value-type="float" office:value="4365.320000000007" table:formula="of:=+[.H97]-[.I97]" table:style-name="ce10">
            <text:p>4365.32</text:p>
          </table:table-cell>
          <table:table-cell office:value-type="float" office:value="0" table:formula="of:=+[.I97]-[.J97]" table:style-name="ce10">
            <text:p>0.00</text:p>
          </table:table-cell>
          <table:table-cell office:value-type="float" office:value="0.30332133236453351" table:formula="of:=+[.I97]/[.F97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8547.99" table:style-name="ce10">
            <text:p>28547.99</text:p>
          </table:table-cell>
          <table:table-cell office:value-type="float" office:value="-6836.2" table:style-name="ce10">
            <text:p>-6836.2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0" table:style-name="ce10">
            <text:p>0.0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12138.4" table:style-name="ce10">
            <text:p>12138.40</text:p>
          </table:table-cell>
          <table:table-cell office:value-type="float" office:value="10747.66" table:style-name="ce10">
            <text:p>10747.66</text:p>
          </table:table-cell>
          <table:table-cell office:value-type="float" office:value="0" table:style-name="ce10">
            <text:p>0.00</text:p>
          </table:table-cell>
          <table:table-cell office:value-type="float" office:value="9573.3900000000012" table:formula="of:=+[.H98]-[.I98]" table:style-name="ce10">
            <text:p>9573.39</text:p>
          </table:table-cell>
          <table:table-cell office:value-type="float" office:value="1390.7399999999998" table:formula="of:=+[.I98]-[.J98]" table:style-name="ce10">
            <text:p>1390.74</text:p>
          </table:table-cell>
          <table:table-cell office:value-type="float" office:value="0.55906951937173299" table:formula="of:=+[.I98]/[.F9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144.5" table:style-name="ce10">
            <text:p>1144.50</text:p>
          </table:table-cell>
          <table:table-cell office:value-type="float" office:value="9622.11" table:style-name="ce10">
            <text:p>9622.11</text:p>
          </table:table-cell>
          <table:table-cell office:value-type="float" office:value="8477.61" table:style-name="ce10">
            <text:p>8477.61</text:p>
          </table:table-cell>
          <table:table-cell office:value-type="float" office:value="7607.92" table:style-name="ce10">
            <text:p>7607.92</text:p>
          </table:table-cell>
          <table:table-cell office:value-type="float" office:value="0" table:style-name="ce10">
            <text:p>0.00</text:p>
          </table:table-cell>
          <table:table-cell office:value-type="float" office:value="1144.5" table:formula="of:=+[.H99]-[.I99]" table:style-name="ce10">
            <text:p>1144.50</text:p>
          </table:table-cell>
          <table:table-cell office:value-type="float" office:value="869.69000000000051" table:formula="of:=+[.I99]-[.J99]" table:style-name="ce10">
            <text:p>869.69</text:p>
          </table:table-cell>
          <table:table-cell office:value-type="float" office:value="0.55534331267895709" table:formula="of:=+[.I99]/[.F99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9991.7999999999993" table:style-name="ce10">
            <text:p>9991.80</text:p>
          </table:table-cell>
          <table:table-cell office:value-type="float" office:value="-8891.7999999999993" table:style-name="ce10">
            <text:p>-8891.80</text:p>
          </table:table-cell>
          <table:table-cell office:value-type="float" office:value="1100" table:style-name="ce10">
            <text:p>110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100.00</text:p>
          </table:table-cell>
          <table:table-cell office:value-type="float" office:value="255.49" table:style-name="ce10">
            <text:p>255.49</text:p>
          </table:table-cell>
          <table:table-cell office:value-type="float" office:value="255.49" table:style-name="ce10">
            <text:p>255.49</text:p>
          </table:table-cell>
          <table:table-cell office:value-type="float" office:value="0" table:style-name="ce10">
            <text:p>0.00</text:p>
          </table:table-cell>
          <table:table-cell office:value-type="float" office:value="844.51" table:formula="of:=+[.H100]-[.I100]" table:style-name="ce10">
            <text:p>844.51</text:p>
          </table:table-cell>
          <table:table-cell office:value-type="float" office:value="0" table:formula="of:=+[.I100]-[.J100]" table:style-name="ce10">
            <text:p>0.00</text:p>
          </table:table-cell>
          <table:table-cell office:value-type="float" office:value="0.23226363636363637" table:formula="of:=+[.I100]/[.F100]" table:style-name="ce1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90404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estudios y diseños no aprobados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0" table:style-name="ce10">
            <text:p>0.00</text:p>
          </table:table-cell>
          <table:table-cell office:value-type="float" office:value="193129.83000000002" table:formula="of:=+[.H101]-[.I101]" table:style-name="ce10">
            <text:p>193129.83</text:p>
          </table:table-cell>
          <table:table-cell office:value-type="float" office:value="0" table:formula="of:=+[.I101]-[.J101]" table:style-name="ce10">
            <text:p>0.00</text:p>
          </table:table-cell>
          <table:table-cell office:value-type="float" office:value="0.35659285684516606" table:formula="of:=+[.I101]/[.F101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27516462.48" table:style-name="ce10">
            <text:p>27516462.48</text:p>
          </table:table-cell>
          <table:table-cell office:value-type="float" office:value="-261016.57" table:style-name="ce10">
            <text:p>-261016.57</text:p>
          </table:table-cell>
          <table:table-cell office:value-type="float" office:value="27255445.91" table:style-name="ce10">
            <text:p>27255445.91</text:p>
          </table:table-cell>
          <table:table-cell office:value-type="float" office:value="3982131.61" table:style-name="ce10">
            <text:p>3982131.61</text:p>
          </table:table-cell>
          <table:table-cell office:value-type="float" office:value="22799640.309999999" table:style-name="ce10">
            <text:p>22799640.31</text:p>
          </table:table-cell>
          <table:table-cell office:value-type="float" office:value="22701793.280000001" table:style-name="ce10">
            <text:p>22701793.28</text:p>
          </table:table-cell>
          <table:table-cell office:value-type="float" office:value="22693687.84" table:style-name="ce10">
            <text:p>22693687.84</text:p>
          </table:table-cell>
          <table:table-cell office:value-type="float" office:value="0" table:style-name="ce10">
            <text:p>0.00</text:p>
          </table:table-cell>
          <table:table-cell office:value-type="float" office:value="97847.029999997467" table:formula="of:=+[.H102]-[.I102]" table:style-name="ce10">
            <text:p>97847.03</text:p>
          </table:table-cell>
          <table:table-cell office:value-type="float" office:value="8105.4400000013411" table:formula="of:=+[.I102]-[.J102]" table:style-name="ce10">
            <text:p>8105.44</text:p>
          </table:table-cell>
          <table:table-cell office:value-type="float" office:value="0.83292687101738927" table:formula="of:=+[.I102]/[.F102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091668.77" table:style-name="ce10">
            <text:p>1091668.77</text:p>
          </table:table-cell>
          <table:table-cell office:value-type="float" office:value="204153.08" table:style-name="ce10">
            <text:p>204153.08</text:p>
          </table:table-cell>
          <table:table-cell office:value-type="float" office:value="1295821.8500000001" table:style-name="ce10">
            <text:p>1295821.85</text:p>
          </table:table-cell>
          <table:table-cell office:value-type="float" office:value="178582.38" table:style-name="ce10">
            <text:p>178582.38</text:p>
          </table:table-cell>
          <table:table-cell office:value-type="float" office:value="1096895.8400000001" table:style-name="ce10">
            <text:p>1096895.84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0" table:style-name="ce10">
            <text:p>0.00</text:p>
          </table:table-cell>
          <table:table-cell office:value-type="float" office:value="358.46000000019558" table:formula="of:=+[.H103]-[.I103]" table:style-name="ce10">
            <text:p>358.46</text:p>
          </table:table-cell>
          <table:table-cell office:value-type="float" office:value="0" table:formula="of:=+[.I103]-[.J103]" table:style-name="ce10">
            <text:p>0.00</text:p>
          </table:table-cell>
          <table:table-cell office:value-type="float" office:value="0.84620997863247926" table:formula="of:=+[.I103]/[.F10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131898.72" table:style-name="ce10">
            <text:p>131898.72</text:p>
          </table:table-cell>
          <table:table-cell office:value-type="float" office:value="107303.96" table:style-name="ce10">
            <text:p>107303.96</text:p>
          </table:table-cell>
          <table:table-cell office:value-type="float" office:value="239202.68" table:style-name="ce10">
            <text:p>239202.68</text:p>
          </table:table-cell>
          <table:table-cell office:value-type="float" office:value="72703.59" table:style-name="ce10">
            <text:p>72703.59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4]-[.I104]" table:style-name="ce10">
            <text:p>0.00</text:p>
          </table:table-cell>
          <table:table-cell office:value-type="float" office:value="0" table:formula="of:=+[.I104]-[.J104]" table:style-name="ce10">
            <text:p>0.00</text:p>
          </table:table-cell>
          <table:table-cell office:value-type="float" office:value="0.56994620628832426" table:formula="of:=+[.I104]/[.F104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797155.2" table:style-name="ce10">
            <text:p>797155.20</text:p>
          </table:table-cell>
          <table:table-cell office:value-type="float" office:value="177733.84" table:style-name="ce10">
            <text:p>177733.84</text:p>
          </table:table-cell>
          <table:table-cell office:value-type="float" office:value="974889.04" table:style-name="ce10">
            <text:p>974889.04</text:p>
          </table:table-cell>
          <table:table-cell office:value-type="float" office:value="227511.26" table:style-name="ce10">
            <text:p>227511.26</text:p>
          </table:table-cell>
          <table:table-cell office:value-type="float" office:value="702580.29" table:style-name="ce10">
            <text:p>702580.29</text:p>
          </table:table-cell>
          <table:table-cell office:value-type="float" office:value="702429.89" table:style-name="ce10">
            <text:p>702429.89</text:p>
          </table:table-cell>
          <table:table-cell office:value-type="float" office:value="702193.54" table:style-name="ce10">
            <text:p>702193.54</text:p>
          </table:table-cell>
          <table:table-cell office:value-type="float" office:value="0" table:style-name="ce10">
            <text:p>0.00</text:p>
          </table:table-cell>
          <table:table-cell office:value-type="float" office:value="150.40000000002328" table:formula="of:=+[.H105]-[.I105]" table:style-name="ce10">
            <text:p>150.40</text:p>
          </table:table-cell>
          <table:table-cell office:value-type="float" office:value="236.34999999997672" table:formula="of:=+[.I105]-[.J105]" table:style-name="ce10">
            <text:p>236.35</text:p>
          </table:table-cell>
          <table:table-cell office:value-type="float" office:value="0.72052291202289032" table:formula="of:=+[.I105]/[.F105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4586077.07" table:style-name="ce10">
            <text:p>4586077.07</text:p>
          </table:table-cell>
          <table:table-cell office:value-type="float" office:value="-4586077.07" table:style-name="ce10">
            <text:p>-4586077.0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6]-[.I106]" table:style-name="ce10">
            <text:p>0.00</text:p>
          </table:table-cell>
          <table:table-cell office:value-type="float" office:value="0" table:formula="of:=+[.I106]-[.J106]" table:style-name="ce10">
            <text:p>0.00</text:p>
          </table:table-cell>
          <table:table-cell office:value-type="float" office:value="0" table:formula="of:=+[.I106]/[.F106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16751527.810000001" table:style-name="ce10">
            <text:p>16751527.81</text:p>
          </table:table-cell>
          <table:table-cell office:value-type="float" office:value="-695314.12" table:style-name="ce10">
            <text:p>-695314.12</text:p>
          </table:table-cell>
          <table:table-cell office:value-type="float" office:value="16056213.689999999" table:style-name="ce10">
            <text:p>16056213.69</text:p>
          </table:table-cell>
          <table:table-cell office:value-type="float" office:value="1797183.74" table:style-name="ce10">
            <text:p>1797183.74</text:p>
          </table:table-cell>
          <table:table-cell office:value-type="float" office:value="14044317.41" table:style-name="ce10">
            <text:p>14044317.41</text:p>
          </table:table-cell>
          <table:table-cell office:value-type="float" office:value="14043889.16" table:style-name="ce10">
            <text:p>14043889.16</text:p>
          </table:table-cell>
          <table:table-cell office:value-type="float" office:value="14043803.1" table:style-name="ce10">
            <text:p>14043803.10</text:p>
          </table:table-cell>
          <table:table-cell office:value-type="float" office:value="0" table:style-name="ce10">
            <text:p>0.00</text:p>
          </table:table-cell>
          <table:table-cell office:value-type="float" office:value="428.25" table:formula="of:=+[.H107]-[.I107]" table:style-name="ce10">
            <text:p>428.25</text:p>
          </table:table-cell>
          <table:table-cell office:value-type="float" office:value="86.060000000521541" table:formula="of:=+[.I107]-[.J107]" table:style-name="ce10">
            <text:p>86.06</text:p>
          </table:table-cell>
          <table:table-cell office:value-type="float" office:value="0.87467004557535888" table:formula="of:=+[.I107]/[.F107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385344" table:style-name="ce10">
            <text:p>385344.00</text:p>
          </table:table-cell>
          <table:table-cell office:value-type="float" office:value="-21942" table:style-name="ce10">
            <text:p>-21942.00</text:p>
          </table:table-cell>
          <table:table-cell office:value-type="float" office:value="363402" table:style-name="ce10">
            <text:p>363402.00</text:p>
          </table:table-cell>
          <table:table-cell office:value-type="float" office:value="47257.69" table:style-name="ce10">
            <text:p>47257.69</text:p>
          </table:table-cell>
          <table:table-cell office:value-type="float" office:value="279817.7" table:style-name="ce10">
            <text:p>279817.70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0" table:style-name="ce10">
            <text:p>0.00</text:p>
          </table:table-cell>
          <table:table-cell office:value-type="float" office:value="1246.9500000000116" table:formula="of:=+[.H108]-[.I108]" table:style-name="ce10">
            <text:p>1246.95</text:p>
          </table:table-cell>
          <table:table-cell office:value-type="float" office:value="0" table:formula="of:=+[.I108]-[.J108]" table:style-name="ce10">
            <text:p>0.00</text:p>
          </table:table-cell>
          <table:table-cell office:value-type="float" office:value="0.76656361274841633" table:formula="of:=+[.I108]/[.F10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3636973.84" table:style-name="ce10">
            <text:p>3636973.84</text:p>
          </table:table-cell>
          <table:table-cell office:value-type="float" office:value="82112.899999999994" table:style-name="ce10">
            <text:p>82112.90</text:p>
          </table:table-cell>
          <table:table-cell office:value-type="float" office:value="3719086.74" table:style-name="ce10">
            <text:p>3719086.74</text:p>
          </table:table-cell>
          <table:table-cell office:value-type="float" office:value="607903.06999999995" table:style-name="ce10">
            <text:p>607903.07</text:p>
          </table:table-cell>
          <table:table-cell office:value-type="float" office:value="2973894.97" table:style-name="ce10">
            <text:p>2973894.97</text:p>
          </table:table-cell>
          <table:table-cell office:value-type="float" office:value="2962983.18" table:style-name="ce10">
            <text:p>2962983.18</text:p>
          </table:table-cell>
          <table:table-cell office:value-type="float" office:value="2962792.16" table:style-name="ce10">
            <text:p>2962792.16</text:p>
          </table:table-cell>
          <table:table-cell office:value-type="float" office:value="0" table:style-name="ce10">
            <text:p>0.00</text:p>
          </table:table-cell>
          <table:table-cell office:value-type="float" office:value="10911.790000000037" table:formula="of:=+[.H109]-[.I109]" table:style-name="ce10">
            <text:p>10911.79</text:p>
          </table:table-cell>
          <table:table-cell office:value-type="float" office:value="191.02000000001863" table:formula="of:=+[.I109]-[.J109]" table:style-name="ce10">
            <text:p>191.02</text:p>
          </table:table-cell>
          <table:table-cell office:value-type="float" office:value="0.7966964438156664" table:formula="of:=+[.I109]/[.F109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2556153.41" table:style-name="ce10">
            <text:p>2556153.41</text:p>
          </table:table-cell>
          <table:table-cell office:value-type="float" office:value="26400.1" table:style-name="ce10">
            <text:p>26400.10</text:p>
          </table:table-cell>
          <table:table-cell office:value-type="float" office:value="2582553.5099999998" table:style-name="ce10">
            <text:p>2582553.51</text:p>
          </table:table-cell>
          <table:table-cell office:value-type="float" office:value="434987.75" table:style-name="ce10">
            <text:p>434987.75</text:p>
          </table:table-cell>
          <table:table-cell office:value-type="float" office:value="2011068.86" table:style-name="ce10">
            <text:p>2011068.86</text:p>
          </table:table-cell>
          <table:table-cell office:value-type="float" office:value="2004538.96" table:style-name="ce10">
            <text:p>2004538.96</text:p>
          </table:table-cell>
          <table:table-cell office:value-type="float" office:value="2004277.86" table:style-name="ce10">
            <text:p>2004277.86</text:p>
          </table:table-cell>
          <table:table-cell office:value-type="float" office:value="0" table:style-name="ce10">
            <text:p>0.00</text:p>
          </table:table-cell>
          <table:table-cell office:value-type="float" office:value="6529.9000000001397" table:formula="of:=+[.H110]-[.I110]" table:style-name="ce10">
            <text:p>6529.90</text:p>
          </table:table-cell>
          <table:table-cell office:value-type="float" office:value="261.0999999998603" table:formula="of:=+[.I110]-[.J110]" table:style-name="ce10">
            <text:p>261.10</text:p>
          </table:table-cell>
          <table:table-cell office:value-type="float" office:value="0.77618486983450741" table:formula="of:=+[.I110]/[.F110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2557176.27" table:style-name="ce10">
            <text:p>2557176.27</text:p>
          </table:table-cell>
          <table:table-cell office:value-type="float" office:value="167708.72" table:style-name="ce10">
            <text:p>167708.72</text:p>
          </table:table-cell>
          <table:table-cell office:value-type="float" office:value="2724884.99" table:style-name="ce10">
            <text:p>2724884.99</text:p>
          </table:table-cell>
          <table:table-cell office:value-type="float" office:value="1287835.92" table:style-name="ce10">
            <text:p>1287835.92</text:p>
          </table:table-cell>
          <table:table-cell office:value-type="float" office:value="1323519.21" table:style-name="ce10">
            <text:p>1323519.21</text:p>
          </table:table-cell>
          <table:table-cell office:value-type="float" office:value="296565.75" table:style-name="ce10">
            <text:p>296565.75</text:p>
          </table:table-cell>
          <table:table-cell office:value-type="float" office:value="293576.26" table:style-name="ce10">
            <text:p>293576.26</text:p>
          </table:table-cell>
          <table:table-cell office:value-type="float" office:value="0" table:style-name="ce10">
            <text:p>0.00</text:p>
          </table:table-cell>
          <table:table-cell office:value-type="float" office:value="1026953.46" table:formula="of:=+[.H111]-[.I111]" table:style-name="ce10">
            <text:p>1026953.46</text:p>
          </table:table-cell>
          <table:table-cell office:value-type="float" office:value="2989.4899999999907" table:formula="of:=+[.I111]-[.J111]" table:style-name="ce10">
            <text:p>2989.49</text:p>
          </table:table-cell>
          <table:table-cell office:value-type="float" office:value="0.10883606137079568" table:formula="of:=+[.I111]/[.F111]" table:style-name="ce1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620100" table:style-name="ce10">
            <text:p>620100.00</text:p>
          </table:table-cell>
          <table:table-cell office:value-type="float" office:value="13121.82" table:style-name="ce10">
            <text:p>13121.82</text:p>
          </table:table-cell>
          <table:table-cell office:value-type="float" office:value="633221.81999999995" table:style-name="ce10">
            <text:p>633221.82</text:p>
          </table:table-cell>
          <table:table-cell office:value-type="float" office:value="41278.870000000003" table:style-name="ce10">
            <text:p>41278.87</text:p>
          </table:table-cell>
          <table:table-cell office:value-type="float" office:value="583093.43999999994" table:style-name="ce10">
            <text:p>583093.44</text:p>
          </table:table-cell>
          <table:table-cell office:value-type="float" office:value="537207.71" table:style-name="ce10">
            <text:p>537207.71</text:p>
          </table:table-cell>
          <table:table-cell office:value-type="float" office:value="536111.11" table:style-name="ce10">
            <text:p>536111.11</text:p>
          </table:table-cell>
          <table:table-cell office:value-type="float" office:value="0" table:style-name="ce10">
            <text:p>0.00</text:p>
          </table:table-cell>
          <table:table-cell office:value-type="float" office:value="45885.729999999981" table:formula="of:=+[.H112]-[.I112]" table:style-name="ce10">
            <text:p>45885.73</text:p>
          </table:table-cell>
          <table:table-cell office:value-type="float" office:value="1096.5999999999767" table:formula="of:=+[.I112]-[.J112]" table:style-name="ce10">
            <text:p>1096.60</text:p>
          </table:table-cell>
          <table:table-cell office:value-type="float" office:value="0.84837207599700215" table:formula="of:=+[.I112]/[.F112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2129019.31" table:style-name="ce10">
            <text:p>2129019.31</text:p>
          </table:table-cell>
          <table:table-cell office:value-type="float" office:value="-344336.05" table:style-name="ce10">
            <text:p>-344336.05</text:p>
          </table:table-cell>
          <table:table-cell office:value-type="float" office:value="1784683.26" table:style-name="ce10">
            <text:p>1784683.26</text:p>
          </table:table-cell>
          <table:table-cell office:value-type="float" office:value="610500.94999999995" table:style-name="ce10">
            <text:p>610500.95</text:p>
          </table:table-cell>
          <table:table-cell office:value-type="float" office:value="932399.15" table:style-name="ce10">
            <text:p>932399.15</text:p>
          </table:table-cell>
          <table:table-cell office:value-type="float" office:value="926012.58" table:style-name="ce10">
            <text:p>926012.58</text:p>
          </table:table-cell>
          <table:table-cell office:value-type="float" office:value="918655.35" table:style-name="ce10">
            <text:p>918655.35</text:p>
          </table:table-cell>
          <table:table-cell office:value-type="float" office:value="0" table:style-name="ce10">
            <text:p>0.00</text:p>
          </table:table-cell>
          <table:table-cell office:value-type="float" office:value="6386.5700000000652" table:formula="of:=+[.H113]-[.I113]" table:style-name="ce10">
            <text:p>6386.57</text:p>
          </table:table-cell>
          <table:table-cell office:value-type="float" office:value="7357.2299999999814" table:formula="of:=+[.I113]-[.J113]" table:style-name="ce10">
            <text:p>7357.23</text:p>
          </table:table-cell>
          <table:table-cell office:value-type="float" office:value="0.51886662510635073" table:formula="of:=+[.I113]/[.F113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de Residencia</text:p>
          </table:table-cell>
          <table:table-cell office:value-type="float" office:value="25488" table:style-name="ce10">
            <text:p>25488.00</text:p>
          </table:table-cell>
          <table:table-cell office:value-type="float" office:value="-4248" table:style-name="ce10">
            <text:p>-4248.00</text:p>
          </table:table-cell>
          <table:table-cell office:value-type="float" office:value="21240" table:style-name="ce10">
            <text:p>21240.00</text:p>
          </table:table-cell>
          <table:table-cell office:value-type="float" office:value="1062" table:style-name="ce10">
            <text:p>1062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4]-[.I114]" table:style-name="ce10">
            <text:p>0.00</text:p>
          </table:table-cell>
          <table:table-cell office:value-type="float" office:value="0" table:formula="of:=+[.I114]-[.J114]" table:style-name="ce10">
            <text:p>0.00</text:p>
          </table:table-cell>
          <table:table-cell office:value-type="float" office:value="0.15" table:formula="of:=+[.I114]/[.F114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2316600" table:style-name="ce10">
            <text:p>2316600.00</text:p>
          </table:table-cell>
          <table:table-cell office:value-type="float" office:value="-2313256" table:style-name="ce10">
            <text:p>-2313256.00</text:p>
          </table:table-cell>
          <table:table-cell office:value-type="float" office:value="3344" table:style-name="ce10">
            <text:p>3344.00</text:p>
          </table:table-cell>
          <table:table-cell office:value-type="float" office:value="807.5" table:style-name="ce10">
            <text:p>807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5]-[.I115]" table:style-name="ce10">
            <text:p>0.00</text:p>
          </table:table-cell>
          <table:table-cell office:value-type="float" office:value="0" table:formula="of:=+[.I115]-[.J115]" table:style-name="ce10">
            <text:p>0.00</text:p>
          </table:table-cell>
          <table:table-cell office:value-type="float" office:value="0.75852272727272729" table:formula="of:=+[.I115]/[.F115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2043600" table:style-name="ce10">
            <text:p>2043600.00</text:p>
          </table:table-cell>
          <table:table-cell office:value-type="float" office:value="-1825160" table:style-name="ce10">
            <text:p>-1825160.00</text:p>
          </table:table-cell>
          <table:table-cell office:value-type="float" office:value="218440" table:style-name="ce10">
            <text:p>218440.00</text:p>
          </table:table-cell>
          <table:table-cell office:value-type="float" office:value="33750" table:style-name="ce10">
            <text:p>3375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6]-[.I116]" table:style-name="ce10">
            <text:p>0.00</text:p>
          </table:table-cell>
          <table:table-cell office:value-type="float" office:value="0" table:formula="of:=+[.I116]-[.J116]" table:style-name="ce10">
            <text:p>0.00</text:p>
          </table:table-cell>
          <table:table-cell office:value-type="float" office:value="0.84549533052554482" table:formula="of:=+[.I116]/[.F116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130000" table:style-name="ce10">
            <text:p>130000.00</text:p>
          </table:table-cell>
          <table:table-cell office:value-type="float" office:value="76408.53" table:style-name="ce10">
            <text:p>76408.53</text:p>
          </table:table-cell>
          <table:table-cell office:value-type="float" office:value="206408.53" table:style-name="ce10">
            <text:p>206408.53</text:p>
          </table:table-cell>
          <table:table-cell office:value-type="float" office:value="29492.1" table:style-name="ce10">
            <text:p>29492.10</text:p>
          </table:table-cell>
          <table:table-cell office:value-type="float" office:value="46757.279999999999" table:style-name="ce10">
            <text:p>4675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0" table:style-name="ce10">
            <text:p>0.00</text:p>
          </table:table-cell>
          <table:table-cell office:value-type="float" office:value="12140" table:formula="of:=+[.H117]-[.I117]" table:style-name="ce10">
            <text:p>12140.00</text:p>
          </table:table-cell>
          <table:table-cell office:value-type="float" office:value="0" table:formula="of:=+[.I117]-[.J117]" table:style-name="ce10">
            <text:p>0.00</text:p>
          </table:table-cell>
          <table:table-cell office:value-type="float" office:value="0.16771244870548713" table:formula="of:=+[.I117]/[.F117]" table:style-name="ce1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367915.3" table:style-name="ce10">
            <text:p>367915.30</text:p>
          </table:table-cell>
          <table:table-cell office:value-type="float" office:value="-186849.93" table:style-name="ce10">
            <text:p>-186849.93</text:p>
          </table:table-cell>
          <table:table-cell office:value-type="float" office:value="181065.37" table:style-name="ce10">
            <text:p>181065.37</text:p>
          </table:table-cell>
          <table:table-cell office:value-type="float" office:value="0" table:style-name="ce10">
            <text:p>0.0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8]-[.I118]" table:style-name="ce10">
            <text:p>0.00</text:p>
          </table:table-cell>
          <table:table-cell office:value-type="float" office:value="0" table:formula="of:=+[.I118]-[.J118]" table:style-name="ce10">
            <text:p>0.00</text:p>
          </table:table-cell>
          <table:table-cell office:value-type="float" office:value="2.1754021765730245E-2" table:formula="of:=+[.I118]/[.F118]" table:style-name="ce1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312000" table:style-name="ce10">
            <text:p>312000.00</text:p>
          </table:table-cell>
          <table:table-cell office:value-type="float" office:value="-80974.22" table:style-name="ce10">
            <text:p>-80974.22</text:p>
          </table:table-cell>
          <table:table-cell office:value-type="float" office:value="231025.78" table:style-name="ce10">
            <text:p>231025.78</text:p>
          </table:table-cell>
          <table:table-cell office:value-type="float" office:value="21720" table:style-name="ce10">
            <text:p>21720.00</text:p>
          </table:table-cell>
          <table:table-cell office:value-type="float" office:value="32800" table:style-name="ce10">
            <text:p>32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0" table:style-name="ce10">
            <text:p>0.00</text:p>
          </table:table-cell>
          <table:table-cell office:value-type="float" office:value="15000" table:formula="of:=+[.H119]-[.I119]" table:style-name="ce10">
            <text:p>15000.00</text:p>
          </table:table-cell>
          <table:table-cell office:value-type="float" office:value="0" table:formula="of:=+[.I119]-[.J119]" table:style-name="ce10">
            <text:p>0.00</text:p>
          </table:table-cell>
          <table:table-cell office:value-type="float" office:value="7.7047678401951508E-2" table:formula="of:=+[.I119]/[.F119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943200" table:style-name="ce10">
            <text:p>943200.00</text:p>
          </table:table-cell>
          <table:table-cell office:value-type="float" office:value="-454812.87" table:style-name="ce10">
            <text:p>-454812.87</text:p>
          </table:table-cell>
          <table:table-cell office:value-type="float" office:value="488387.13" table:style-name="ce10">
            <text:p>488387.13</text:p>
          </table:table-cell>
          <table:table-cell office:value-type="float" office:value="232611.8" table:style-name="ce10">
            <text:p>232611.80</text:p>
          </table:table-cell>
          <table:table-cell office:value-type="float" office:value="73139.31" table:style-name="ce10">
            <text:p>73139.31</text:p>
          </table:table-cell>
          <table:table-cell office:value-type="float" office:value="72509.31" table:style-name="ce10">
            <text:p>72509.31</text:p>
          </table:table-cell>
          <table:table-cell office:value-type="float" office:value="72499.81" table:style-name="ce10">
            <text:p>72499.81</text:p>
          </table:table-cell>
          <table:table-cell office:value-type="float" office:value="0" table:style-name="ce10">
            <text:p>0.00</text:p>
          </table:table-cell>
          <table:table-cell office:value-type="float" office:value="630" table:formula="of:=+[.H120]-[.I120]" table:style-name="ce10">
            <text:p>630.00</text:p>
          </table:table-cell>
          <table:table-cell office:value-type="float" office:value="9.5" table:formula="of:=+[.I120]-[.J120]" table:style-name="ce10">
            <text:p>9.50</text:p>
          </table:table-cell>
          <table:table-cell office:value-type="float" office:value="0.14846687299069489" table:formula="of:=+[.I120]/[.F120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1769328" table:style-name="ce10">
            <text:p>1769328.00</text:p>
          </table:table-cell>
          <table:table-cell office:value-type="float" office:value="-233233.05" table:style-name="ce10">
            <text:p>-233233.05</text:p>
          </table:table-cell>
          <table:table-cell office:value-type="float" office:value="1536094.95" table:style-name="ce10">
            <text:p>1536094.95</text:p>
          </table:table-cell>
          <table:table-cell office:value-type="float" office:value="325124.71999999997" table:style-name="ce10">
            <text:p>325124.72</text:p>
          </table:table-cell>
          <table:table-cell office:value-type="float" office:value="1035108.41" table:style-name="ce10">
            <text:p>1035108.41</text:p>
          </table:table-cell>
          <table:table-cell office:value-type="float" office:value="1029440.4" table:style-name="ce10">
            <text:p>1029440.40</text:p>
          </table:table-cell>
          <table:table-cell office:value-type="float" office:value="1028720.4" table:style-name="ce10">
            <text:p>1028720.40</text:p>
          </table:table-cell>
          <table:table-cell office:value-type="float" office:value="0" table:style-name="ce10">
            <text:p>0.00</text:p>
          </table:table-cell>
          <table:table-cell office:value-type="float" office:value="5668.0100000000093" table:formula="of:=+[.H121]-[.I121]" table:style-name="ce10">
            <text:p>5668.01</text:p>
          </table:table-cell>
          <table:table-cell office:value-type="float" office:value="720" table:formula="of:=+[.I121]-[.J121]" table:style-name="ce10">
            <text:p>720.00</text:p>
          </table:table-cell>
          <table:table-cell office:value-type="float" office:value="0.67016716642418495" table:formula="of:=+[.I121]/[.F121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10.8000000000002" table:style-name="ce10">
            <text:p>2410.80</text:p>
          </table:table-cell>
          <table:table-cell office:value-type="float" office:value="2886.38" table:style-name="ce10">
            <text:p>2886.38</text:p>
          </table:table-cell>
          <table:table-cell office:value-type="float" office:value="5297.18" table:style-name="ce10">
            <text:p>5297.18</text:p>
          </table:table-cell>
          <table:table-cell office:value-type="float" office:value="2595.5700000000002" table:style-name="ce10">
            <text:p>2595.57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2]-[.I122]" table:style-name="ce10">
            <text:p>0.00</text:p>
          </table:table-cell>
          <table:table-cell office:value-type="float" office:value="0" table:formula="of:=+[.I122]-[.J122]" table:style-name="ce10">
            <text:p>0.00</text:p>
          </table:table-cell>
          <table:table-cell office:value-type="float" office:value="0.51000909918107373" table:formula="of:=+[.I122]/[.F122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786000" table:style-name="ce10">
            <text:p>786000.00</text:p>
          </table:table-cell>
          <table:table-cell office:value-type="float" office:value="14842.83" table:style-name="ce10">
            <text:p>14842.83</text:p>
          </table:table-cell>
          <table:table-cell office:value-type="float" office:value="800842.83" table:style-name="ce10">
            <text:p>800842.83</text:p>
          </table:table-cell>
          <table:table-cell office:value-type="float" office:value="94916.17" table:style-name="ce10">
            <text:p>94916.17</text:p>
          </table:table-cell>
          <table:table-cell office:value-type="float" office:value="680068.33" table:style-name="ce10">
            <text:p>680068.33</text:p>
          </table:table-cell>
          <table:table-cell office:value-type="float" office:value="676900" table:style-name="ce10">
            <text:p>676900.00</text:p>
          </table:table-cell>
          <table:table-cell office:value-type="float" office:value="676850" table:style-name="ce10">
            <text:p>676850.00</text:p>
          </table:table-cell>
          <table:table-cell office:value-type="float" office:value="0" table:style-name="ce10">
            <text:p>0.00</text:p>
          </table:table-cell>
          <table:table-cell office:value-type="float" office:value="3168.3299999999581" table:formula="of:=+[.H123]-[.I123]" table:style-name="ce10">
            <text:p>3168.33</text:p>
          </table:table-cell>
          <table:table-cell office:value-type="float" office:value="50" table:formula="of:=+[.I123]-[.J123]" table:style-name="ce10">
            <text:p>50.00</text:p>
          </table:table-cell>
          <table:table-cell office:value-type="float" office:value="0.84523451374347702" table:formula="of:=+[.I123]/[.F12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620100" table:style-name="ce10">
            <text:p>620100.00</text:p>
          </table:table-cell>
          <table:table-cell office:value-type="float" office:value="11575" table:style-name="ce10">
            <text:p>11575.00</text:p>
          </table:table-cell>
          <table:table-cell office:value-type="float" office:value="631675" table:style-name="ce10">
            <text:p>631675.00</text:p>
          </table:table-cell>
          <table:table-cell office:value-type="float" office:value="357750" table:style-name="ce10">
            <text:p>357750.00</text:p>
          </table:table-cell>
          <table:table-cell office:value-type="float" office:value="99250" table:style-name="ce10">
            <text:p>99250.00</text:p>
          </table:table-cell>
          <table:table-cell office:value-type="float" office:value="3400" table:style-name="ce10">
            <text:p>3400.00</text:p>
          </table:table-cell>
          <table:table-cell office:value-type="float" office:value="2975" table:style-name="ce10">
            <text:p>2975.00</text:p>
          </table:table-cell>
          <table:table-cell office:value-type="float" office:value="0" table:style-name="ce10">
            <text:p>0.00</text:p>
          </table:table-cell>
          <table:table-cell office:value-type="float" office:value="95850" table:formula="of:=+[.H124]-[.I124]" table:style-name="ce10">
            <text:p>95850.00</text:p>
          </table:table-cell>
          <table:table-cell office:value-type="float" office:value="425" table:formula="of:=+[.I124]-[.J124]" table:style-name="ce10">
            <text:p>425.00</text:p>
          </table:table-cell>
          <table:table-cell office:value-type="float" office:value="5.382514742549571E-3" table:formula="of:=+[.I124]/[.F124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137800" table:style-name="ce10">
            <text:p>137800.00</text:p>
          </table:table-cell>
          <table:table-cell office:value-type="float" office:value="3100" table:style-name="ce10">
            <text:p>3100.00</text:p>
          </table:table-cell>
          <table:table-cell office:value-type="float" office:value="140900" table:style-name="ce10">
            <text:p>140900.00</text:p>
          </table:table-cell>
          <table:table-cell office:value-type="float" office:value="79500" table:style-name="ce10">
            <text:p>79500.00</text:p>
          </table:table-cell>
          <table:table-cell office:value-type="float" office:value="22100" table:style-name="ce10">
            <text:p>22100.00</text:p>
          </table:table-cell>
          <table:table-cell office:value-type="float" office:value="800" table:style-name="ce10">
            <text:p>80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0">
            <text:p>0.00</text:p>
          </table:table-cell>
          <table:table-cell office:value-type="float" office:value="21300" table:formula="of:=+[.H125]-[.I125]" table:style-name="ce10">
            <text:p>21300.00</text:p>
          </table:table-cell>
          <table:table-cell office:value-type="float" office:value="100" table:formula="of:=+[.I125]-[.J125]" table:style-name="ce10">
            <text:p>100.00</text:p>
          </table:table-cell>
          <table:table-cell office:value-type="float" office:value="5.6777856635911996E-3" table:formula="of:=+[.I125]/[.F125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3026010.83" table:style-name="ce10">
            <text:p>3026010.83</text:p>
          </table:table-cell>
          <table:table-cell office:value-type="float" office:value="-1796616.33" table:style-name="ce10">
            <text:p>-1796616.33</text:p>
          </table:table-cell>
          <table:table-cell office:value-type="float" office:value="1229394.5" table:style-name="ce10">
            <text:p>1229394.50</text:p>
          </table:table-cell>
          <table:table-cell office:value-type="float" office:value="91464.9" table:style-name="ce10">
            <text:p>91464.90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6]-[.I126]" table:style-name="ce10">
            <text:p>0.00</text:p>
          </table:table-cell>
          <table:table-cell office:value-type="float" office:value="0" table:formula="of:=+[.I126]-[.J126]" table:style-name="ce10">
            <text:p>0.00</text:p>
          </table:table-cell>
          <table:table-cell office:value-type="float" office:value="0.33212427743901574" table:formula="of:=+[.I126]/[.F126]" table:style-name="ce1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Pensión jubilación patronal</text:p>
          </table:table-cell>
          <table:table-cell office:value-type="float" office:value="46406564.420000002" table:style-name="ce10">
            <text:p>46406564.42</text:p>
          </table:table-cell>
          <table:table-cell office:value-type="float" office:value="1925456.8" table:style-name="ce10">
            <text:p>1925456.80</text:p>
          </table:table-cell>
          <table:table-cell office:value-type="float" office:value="48332021.219999999" table:style-name="ce10">
            <text:p>48332021.22</text:p>
          </table:table-cell>
          <table:table-cell office:value-type="float" office:value="7774201.0099999998" table:style-name="ce10">
            <text:p>7774201.01</text:p>
          </table:table-cell>
          <table:table-cell office:value-type="float" office:value="39871379.600000001" table:style-name="ce10">
            <text:p>39871379.60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0" table:style-name="ce10">
            <text:p>0.00</text:p>
          </table:table-cell>
          <table:table-cell office:value-type="float" office:value="1027614.9800000042" table:formula="of:=+[.H127]-[.I127]" table:style-name="ce10">
            <text:p>1027614.98</text:p>
          </table:table-cell>
          <table:table-cell office:value-type="float" office:value="0" table:formula="of:=+[.I127]-[.J127]" table:style-name="ce10">
            <text:p>0.00</text:p>
          </table:table-cell>
          <table:table-cell office:value-type="float" office:value="0.80368591338626405" table:formula="of:=+[.I127]/[.F127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1884893.45" table:style-name="ce10">
            <text:p>1884893.45</text:p>
          </table:table-cell>
          <table:table-cell office:value-type="float" office:value="-1292754.7" table:style-name="ce10">
            <text:p>-1292754.70</text:p>
          </table:table-cell>
          <table:table-cell office:value-type="float" office:value="592138.75" table:style-name="ce10">
            <text:p>592138.75</text:p>
          </table:table-cell>
          <table:table-cell office:value-type="float" office:value="3294.79" table:style-name="ce10">
            <text:p>3294.79</text:p>
          </table:table-cell>
          <table:table-cell office:value-type="float" office:value="151293.1" table:style-name="ce10">
            <text:p>151293.10</text:p>
          </table:table-cell>
          <table:table-cell office:value-type="float" office:value="139908.1" table:style-name="ce10">
            <text:p>139908.10</text:p>
          </table:table-cell>
          <table:table-cell office:value-type="float" office:value="129511.16" table:style-name="ce10">
            <text:p>129511.16</text:p>
          </table:table-cell>
          <table:table-cell office:value-type="float" office:value="0" table:style-name="ce10">
            <text:p>0.00</text:p>
          </table:table-cell>
          <table:table-cell office:value-type="float" office:value="11385" table:formula="of:=+[.H128]-[.I128]" table:style-name="ce10">
            <text:p>11385.00</text:p>
          </table:table-cell>
          <table:table-cell office:value-type="float" office:value="10396.940000000002" table:formula="of:=+[.I128]-[.J128]" table:style-name="ce10">
            <text:p>10396.94</text:p>
          </table:table-cell>
          <table:table-cell office:value-type="float" office:value="0.23627587284230259" table:formula="of:=+[.I128]/[.F128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749258.27" table:style-name="ce10">
            <text:p>749258.27</text:p>
          </table:table-cell>
          <table:table-cell office:value-type="float" office:value="-14746.98" table:style-name="ce10">
            <text:p>-14746.98</text:p>
          </table:table-cell>
          <table:table-cell office:value-type="float" office:value="734511.29" table:style-name="ce10">
            <text:p>734511.29</text:p>
          </table:table-cell>
          <table:table-cell office:value-type="float" office:value="300" table:style-name="ce10">
            <text:p>300.00</text:p>
          </table:table-cell>
          <table:table-cell office:value-type="float" office:value="708416.15" table:style-name="ce10">
            <text:p>708416.15</text:p>
          </table:table-cell>
          <table:table-cell office:value-type="float" office:value="176762.69" table:style-name="ce10">
            <text:p>176762.69</text:p>
          </table:table-cell>
          <table:table-cell office:value-type="float" office:value="143137.43" table:style-name="ce10">
            <text:p>143137.43</text:p>
          </table:table-cell>
          <table:table-cell office:value-type="float" office:value="0" table:style-name="ce10">
            <text:p>0.00</text:p>
          </table:table-cell>
          <table:table-cell office:value-type="float" office:value="531653.46" table:formula="of:=+[.H129]-[.I129]" table:style-name="ce10">
            <text:p>531653.46</text:p>
          </table:table-cell>
          <table:table-cell office:value-type="float" office:value="33625.260000000009" table:formula="of:=+[.I129]-[.J129]" table:style-name="ce10">
            <text:p>33625.26</text:p>
          </table:table-cell>
          <table:table-cell office:value-type="float" office:value="0.24065346905695623" table:formula="of:=+[.I129]/[.F12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19737.39" table:style-name="ce10">
            <text:p>19737.39</text:p>
          </table:table-cell>
          <table:table-cell office:value-type="float" office:value="7404.21" table:style-name="ce10">
            <text:p>7404.21</text:p>
          </table:table-cell>
          <table:table-cell office:value-type="float" office:value="2575.23" table:style-name="ce10">
            <text:p>2575.23</text:p>
          </table:table-cell>
          <table:table-cell office:value-type="float" office:value="2575.23" table:style-name="ce10">
            <text:p>2575.23</text:p>
          </table:table-cell>
          <table:table-cell office:value-type="float" office:value="0" table:style-name="ce10">
            <text:p>0.00</text:p>
          </table:table-cell>
          <table:table-cell office:value-type="float" office:value="4828.9799999999996" table:formula="of:=+[.H130]-[.I130]" table:style-name="ce10">
            <text:p>4828.98</text:p>
          </table:table-cell>
          <table:table-cell office:value-type="float" office:value="0" table:formula="of:=+[.I130]-[.J130]" table:style-name="ce10">
            <text:p>0.00</text:p>
          </table:table-cell>
          <table:table-cell office:value-type="float" office:value="8.7448893658059523E-2" table:formula="of:=+[.I130]/[.F130]" table:style-name="ce1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884069.99" table:style-name="ce10">
            <text:p>884069.99</text:p>
          </table:table-cell>
          <table:table-cell office:value-type="float" office:value="2140.3000000000002" table:style-name="ce10">
            <text:p>2140.30</text:p>
          </table:table-cell>
          <table:table-cell office:value-type="float" office:value="886210.29" table:style-name="ce10">
            <text:p>886210.29</text:p>
          </table:table-cell>
          <table:table-cell office:value-type="float" office:value="4739.1000000000004" table:style-name="ce10">
            <text:p>4739.10</text:p>
          </table:table-cell>
          <table:table-cell office:value-type="float" office:value="702852.68" table:style-name="ce10">
            <text:p>702852.68</text:p>
          </table:table-cell>
          <table:table-cell office:value-type="float" office:value="84254.46" table:style-name="ce10">
            <text:p>84254.46</text:p>
          </table:table-cell>
          <table:table-cell office:value-type="float" office:value="75748.759999999995" table:style-name="ce10">
            <text:p>75748.76</text:p>
          </table:table-cell>
          <table:table-cell office:value-type="float" office:value="0" table:style-name="ce10">
            <text:p>0.00</text:p>
          </table:table-cell>
          <table:table-cell office:value-type="float" office:value="618598.22000000009" table:formula="of:=+[.H131]-[.I131]" table:style-name="ce10">
            <text:p>618598.22</text:p>
          </table:table-cell>
          <table:table-cell office:value-type="float" office:value="8505.7000000000116" table:formula="of:=+[.I131]-[.J131]" table:style-name="ce10">
            <text:p>8505.70</text:p>
          </table:table-cell>
          <table:table-cell office:value-type="float" office:value="9.5072762019046297E-2" table:formula="of:=+[.I131]/[.F131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422532.94" table:style-name="ce10">
            <text:p>422532.94</text:p>
          </table:table-cell>
          <table:table-cell office:value-type="float" office:value="389428.93" table:style-name="ce10">
            <text:p>389428.93</text:p>
          </table:table-cell>
          <table:table-cell office:value-type="float" office:value="811961.87" table:style-name="ce10">
            <text:p>811961.87</text:p>
          </table:table-cell>
          <table:table-cell office:value-type="float" office:value="91962.39" table:style-name="ce10">
            <text:p>91962.39</text:p>
          </table:table-cell>
          <table:table-cell office:value-type="float" office:value="596257.31999999995" table:style-name="ce10">
            <text:p>596257.32</text:p>
          </table:table-cell>
          <table:table-cell office:value-type="float" office:value="507976.7" table:style-name="ce10">
            <text:p>507976.70</text:p>
          </table:table-cell>
          <table:table-cell office:value-type="float" office:value="473082.18" table:style-name="ce10">
            <text:p>473082.18</text:p>
          </table:table-cell>
          <table:table-cell office:value-type="float" office:value="0" table:style-name="ce10">
            <text:p>0.00</text:p>
          </table:table-cell>
          <table:table-cell office:value-type="float" office:value="88280.619999999937" table:formula="of:=+[.H132]-[.I132]" table:style-name="ce10">
            <text:p>88280.62</text:p>
          </table:table-cell>
          <table:table-cell office:value-type="float" office:value="34894.520000000019" table:formula="of:=+[.I132]-[.J132]" table:style-name="ce10">
            <text:p>34894.52</text:p>
          </table:table-cell>
          <table:table-cell office:value-type="float" office:value="0.62561644674275163" table:formula="of:=+[.I132]/[.F132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62566.92000000004" table:style-name="ce10">
            <text:p>662566.92</text:p>
          </table:table-cell>
          <table:table-cell office:value-type="float" office:value="518989.71" table:style-name="ce10">
            <text:p>518989.71</text:p>
          </table:table-cell>
          <table:table-cell office:value-type="float" office:value="1181556.6299999999" table:style-name="ce10">
            <text:p>1181556.63</text:p>
          </table:table-cell>
          <table:table-cell office:value-type="float" office:value="58020.160000000003" table:style-name="ce10">
            <text:p>58020.16</text:p>
          </table:table-cell>
          <table:table-cell office:value-type="float" office:value="1073985.68" table:style-name="ce10">
            <text:p>1073985.68</text:p>
          </table:table-cell>
          <table:table-cell office:value-type="float" office:value="776847.88" table:style-name="ce10">
            <text:p>776847.88</text:p>
          </table:table-cell>
          <table:table-cell office:value-type="float" office:value="776191.01" table:style-name="ce10">
            <text:p>776191.01</text:p>
          </table:table-cell>
          <table:table-cell office:value-type="float" office:value="0" table:style-name="ce10">
            <text:p>0.00</text:p>
          </table:table-cell>
          <table:table-cell office:value-type="float" office:value="297137.79999999993" table:formula="of:=+[.H133]-[.I133]" table:style-name="ce10">
            <text:p>297137.80</text:p>
          </table:table-cell>
          <table:table-cell office:value-type="float" office:value="656.86999999999534" table:formula="of:=+[.I133]-[.J133]" table:style-name="ce10">
            <text:p>656.87</text:p>
          </table:table-cell>
          <table:table-cell office:value-type="float" office:value="0.65747833009070422" table:formula="of:=+[.I133]/[.F133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461189.1" table:style-name="ce10">
            <text:p>461189.10</text:p>
          </table:table-cell>
          <table:table-cell office:value-type="float" office:value="582083.62" table:style-name="ce10">
            <text:p>582083.62</text:p>
          </table:table-cell>
          <table:table-cell office:value-type="float" office:value="1043272.72" table:style-name="ce10">
            <text:p>1043272.72</text:p>
          </table:table-cell>
          <table:table-cell office:value-type="float" office:value="287490.15999999997" table:style-name="ce10">
            <text:p>287490.16</text:p>
          </table:table-cell>
          <table:table-cell office:value-type="float" office:value="724241.88" table:style-name="ce10">
            <text:p>724241.88</text:p>
          </table:table-cell>
          <table:table-cell office:value-type="float" office:value="524032.64" table:style-name="ce10">
            <text:p>524032.64</text:p>
          </table:table-cell>
          <table:table-cell office:value-type="float" office:value="520238.64" table:style-name="ce10">
            <text:p>520238.64</text:p>
          </table:table-cell>
          <table:table-cell office:value-type="float" office:value="0" table:style-name="ce10">
            <text:p>0.00</text:p>
          </table:table-cell>
          <table:table-cell office:value-type="float" office:value="200209.24" table:formula="of:=+[.H134]-[.I134]" table:style-name="ce10">
            <text:p>200209.24</text:p>
          </table:table-cell>
          <table:table-cell office:value-type="float" office:value="3794" table:formula="of:=+[.I134]-[.J134]" table:style-name="ce10">
            <text:p>3794.00</text:p>
          </table:table-cell>
          <table:table-cell office:value-type="float" office:value="0.50229688743323031" table:formula="of:=+[.I134]/[.F134]" table:style-name="ce1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491657.31" table:style-name="ce10">
            <text:p>491657.31</text:p>
          </table:table-cell>
          <table:table-cell office:value-type="float" office:value="7144.01" table:style-name="ce10">
            <text:p>7144.01</text:p>
          </table:table-cell>
          <table:table-cell office:value-type="float" office:value="498801.32" table:style-name="ce10">
            <text:p>498801.32</text:p>
          </table:table-cell>
          <table:table-cell office:value-type="float" office:value="0" table:style-name="ce10">
            <text:p>0.00</text:p>
          </table:table-cell>
          <table:table-cell office:value-type="float" office:value="208010.27" table:style-name="ce10">
            <text:p>208010.27</text:p>
          </table:table-cell>
          <table:table-cell office:value-type="float" office:value="47450.94" table:style-name="ce10">
            <text:p>47450.94</text:p>
          </table:table-cell>
          <table:table-cell office:value-type="float" office:value="47450.94" table:style-name="ce10">
            <text:p>47450.94</text:p>
          </table:table-cell>
          <table:table-cell office:value-type="float" office:value="0" table:style-name="ce10">
            <text:p>0.00</text:p>
          </table:table-cell>
          <table:table-cell office:value-type="float" office:value="160559.32999999999" table:formula="of:=+[.H135]-[.I135]" table:style-name="ce10">
            <text:p>160559.33</text:p>
          </table:table-cell>
          <table:table-cell office:value-type="float" office:value="0" table:formula="of:=+[.I135]-[.J135]" table:style-name="ce10">
            <text:p>0.00</text:p>
          </table:table-cell>
          <table:table-cell office:value-type="float" office:value="9.5129940714671735E-2" table:formula="of:=+[.I135]/[.F135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0756.98000000001" table:style-name="ce10">
            <text:p>150756.98</text:p>
          </table:table-cell>
          <table:table-cell office:value-type="float" office:value="-20379.27" table:style-name="ce10">
            <text:p>-20379.27</text:p>
          </table:table-cell>
          <table:table-cell office:value-type="float" office:value="130377.71" table:style-name="ce10">
            <text:p>130377.71</text:p>
          </table:table-cell>
          <table:table-cell office:value-type="float" office:value="10760.5" table:style-name="ce10">
            <text:p>10760.50</text:p>
          </table:table-cell>
          <table:table-cell office:value-type="float" office:value="112211.21" table:style-name="ce10">
            <text:p>112211.21</text:p>
          </table:table-cell>
          <table:table-cell office:value-type="float" office:value="87272.55" table:style-name="ce10">
            <text:p>87272.55</text:p>
          </table:table-cell>
          <table:table-cell office:value-type="float" office:value="78807.55" table:style-name="ce10">
            <text:p>78807.55</text:p>
          </table:table-cell>
          <table:table-cell office:value-type="float" office:value="0" table:style-name="ce10">
            <text:p>0.00</text:p>
          </table:table-cell>
          <table:table-cell office:value-type="float" office:value="24938.660000000003" table:formula="of:=+[.H136]-[.I136]" table:style-name="ce10">
            <text:p>24938.66</text:p>
          </table:table-cell>
          <table:table-cell office:value-type="float" office:value="8465" table:formula="of:=+[.I136]-[.J136]" table:style-name="ce10">
            <text:p>8465.00</text:p>
          </table:table-cell>
          <table:table-cell office:value-type="float" office:value="0.66938244275037506" table:formula="of:=+[.I136]/[.F136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1200" table:style-name="ce10">
            <text:p>1200.00</text:p>
          </table:table-cell>
          <table:table-cell office:value-type="float" office:value="24600.74" table:style-name="ce10">
            <text:p>24600.74</text:p>
          </table:table-cell>
          <table:table-cell office:value-type="float" office:value="25800.74" table:style-name="ce10">
            <text:p>25800.74</text:p>
          </table:table-cell>
          <table:table-cell office:value-type="float" office:value="0" table:style-name="ce10">
            <text:p>0.00</text:p>
          </table:table-cell>
          <table:table-cell office:value-type="float" office:value="17717.099999999999" table:style-name="ce10">
            <text:p>17717.10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0" table:style-name="ce10">
            <text:p>0.00</text:p>
          </table:table-cell>
          <table:table-cell office:value-type="float" office:value="1277.8400000000001" table:formula="of:=+[.H137]-[.I137]" table:style-name="ce10">
            <text:p>1277.84</text:p>
          </table:table-cell>
          <table:table-cell office:value-type="float" office:value="0" table:formula="of:=+[.I137]-[.J137]" table:style-name="ce10">
            <text:p>0.00</text:p>
          </table:table-cell>
          <table:table-cell office:value-type="float" office:value="0.63716234495599733" table:formula="of:=+[.I137]/[.F137]" table:style-name="ce1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586763" table:style-name="ce10">
            <text:p>586763.00</text:p>
          </table:table-cell>
          <table:table-cell office:value-type="float" office:value="707302.6" table:style-name="ce10">
            <text:p>707302.6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0" table:style-name="ce10">
            <text:p>0.0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0" table:style-name="ce10">
            <text:p>0.00</text:p>
          </table:table-cell>
          <table:table-cell office:value-type="float" office:value="132930.4700000002" table:formula="of:=+[.H138]-[.I138]" table:style-name="ce10">
            <text:p>132930.47</text:p>
          </table:table-cell>
          <table:table-cell office:value-type="float" office:value="0" table:formula="of:=+[.I138]-[.J138]" table:style-name="ce10">
            <text:p>0.00</text:p>
          </table:table-cell>
          <table:table-cell office:value-type="float" office:value="0.89727686911699056" table:formula="of:=+[.I138]/[.F138]" table:style-name="ce1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2000" table:style-name="ce10">
            <text:p>32000.00</text:p>
          </table:table-cell>
          <table:table-cell office:value-type="float" office:value="275624.19" table:style-name="ce10">
            <text:p>275624.19</text:p>
          </table:table-cell>
          <table:table-cell office:value-type="float" office:value="307624.19" table:style-name="ce10">
            <text:p>307624.19</text:p>
          </table:table-cell>
          <table:table-cell office:value-type="float" office:value="234140.41" table:style-name="ce10">
            <text:p>234140.41</text:p>
          </table:table-cell>
          <table:table-cell office:value-type="float" office:value="73483.78" table:style-name="ce10">
            <text:p>73483.78</text:p>
          </table:table-cell>
          <table:table-cell office:value-type="float" office:value="73483.73" table:style-name="ce10">
            <text:p>73483.73</text:p>
          </table:table-cell>
          <table:table-cell office:value-type="float" office:value="73483.73" table:style-name="ce10">
            <text:p>73483.73</text:p>
          </table:table-cell>
          <table:table-cell office:value-type="float" office:value="0" table:style-name="ce10">
            <text:p>0.00</text:p>
          </table:table-cell>
          <table:table-cell office:value-type="float" office:value="5.0000000002910383E-2" table:formula="of:=+[.H139]-[.I139]" table:style-name="ce10">
            <text:p>0.05</text:p>
          </table:table-cell>
          <table:table-cell office:value-type="float" office:value="0" table:formula="of:=+[.I139]-[.J139]" table:style-name="ce10">
            <text:p>0.00</text:p>
          </table:table-cell>
          <table:table-cell office:value-type="float" office:value="0.23887500524584881" table:formula="of:=+[.I139]/[.F13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40]-[.I140]" table:style-name="ce10">
            <text:p>0.00</text:p>
          </table:table-cell>
          <table:table-cell office:value-type="float" office:value="0" table:formula="of:=+[.I140]-[.J140]" table:style-name="ce10">
            <text:p>0.00</text:p>
          </table:table-cell>
          <table:table-cell office:value-type="float" office:value="1" table:formula="of:=+[.I140]/[.F14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1002806.74" table:style-name="ce10">
            <text:p>1002806.74</text:p>
          </table:table-cell>
          <table:table-cell office:value-type="float" office:value="1099104.6299999999" table:style-name="ce10">
            <text:p>1099104.63</text:p>
          </table:table-cell>
          <table:table-cell office:value-type="float" office:value="2101911.37" table:style-name="ce10">
            <text:p>2101911.37</text:p>
          </table:table-cell>
          <table:table-cell office:value-type="float" office:value="153595.71" table:style-name="ce10">
            <text:p>153595.71</text:p>
          </table:table-cell>
          <table:table-cell office:value-type="float" office:value="1898408.93" table:style-name="ce10">
            <text:p>1898408.93</text:p>
          </table:table-cell>
          <table:table-cell office:value-type="float" office:value="1799383.37" table:style-name="ce10">
            <text:p>1799383.37</text:p>
          </table:table-cell>
          <table:table-cell office:value-type="float" office:value="1655174.81" table:style-name="ce10">
            <text:p>1655174.81</text:p>
          </table:table-cell>
          <table:table-cell office:value-type="float" office:value="0" table:style-name="ce10">
            <text:p>0.00</text:p>
          </table:table-cell>
          <table:table-cell office:value-type="float" office:value="99025.559999999823" table:formula="of:=+[.H141]-[.I141]" table:style-name="ce10">
            <text:p>99025.56</text:p>
          </table:table-cell>
          <table:table-cell office:value-type="float" office:value="144208.56000000006" table:formula="of:=+[.I141]-[.J141]" table:style-name="ce10">
            <text:p>144208.56</text:p>
          </table:table-cell>
          <table:table-cell office:value-type="float" office:value="0.85607004923333185" table:formula="of:=+[.I141]/[.F141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338280" table:style-name="ce10">
            <text:p>338280.00</text:p>
          </table:table-cell>
          <table:table-cell office:value-type="float" office:value="1112626.06" table:style-name="ce10">
            <text:p>1112626.06</text:p>
          </table:table-cell>
          <table:table-cell office:value-type="float" office:value="1450906.06" table:style-name="ce10">
            <text:p>1450906.06</text:p>
          </table:table-cell>
          <table:table-cell office:value-type="float" office:value="100920" table:style-name="ce10">
            <text:p>100920.00</text:p>
          </table:table-cell>
          <table:table-cell office:value-type="float" office:value="1278092.81" table:style-name="ce10">
            <text:p>1278092.81</text:p>
          </table:table-cell>
          <table:table-cell office:value-type="float" office:value="1250681.1200000001" table:style-name="ce10">
            <text:p>1250681.12</text:p>
          </table:table-cell>
          <table:table-cell office:value-type="float" office:value="1235764.24" table:style-name="ce10">
            <text:p>1235764.24</text:p>
          </table:table-cell>
          <table:table-cell office:value-type="float" office:value="0" table:style-name="ce10">
            <text:p>0.00</text:p>
          </table:table-cell>
          <table:table-cell office:value-type="float" office:value="27411.689999999944" table:formula="of:=+[.H142]-[.I142]" table:style-name="ce10">
            <text:p>27411.69</text:p>
          </table:table-cell>
          <table:table-cell office:value-type="float" office:value="14916.880000000121" table:formula="of:=+[.I142]-[.J142]" table:style-name="ce10">
            <text:p>14916.88</text:p>
          </table:table-cell>
          <table:table-cell office:value-type="float" office:value="0.86200006635853466" table:formula="of:=+[.I142]/[.F142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470400" table:style-name="ce10">
            <text:p>470400.00</text:p>
          </table:table-cell>
          <table:table-cell office:value-type="float" office:value="1231035.44" table:style-name="ce10">
            <text:p>1231035.44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0" table:style-name="ce10">
            <text:p>0.00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859959.55" table:style-name="ce10">
            <text:p>859959.55</text:p>
          </table:table-cell>
          <table:table-cell office:value-type="float" office:value="520792.87" table:style-name="ce10">
            <text:p>520792.87</text:p>
          </table:table-cell>
          <table:table-cell office:value-type="float" office:value="0" table:style-name="ce10">
            <text:p>0.00</text:p>
          </table:table-cell>
          <table:table-cell office:value-type="float" office:value="841475.8899999999" table:formula="of:=+[.H143]-[.I143]" table:style-name="ce10">
            <text:p>841475.89</text:p>
          </table:table-cell>
          <table:table-cell office:value-type="float" office:value="339166.68000000005" table:formula="of:=+[.I143]-[.J143]" table:style-name="ce10">
            <text:p>339166.68</text:p>
          </table:table-cell>
          <table:table-cell office:value-type="float" office:value="0.5054317841175332" table:formula="of:=+[.I143]/[.F143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1102027.1399999999" table:style-name="ce10">
            <text:p>1102027.14</text:p>
          </table:table-cell>
          <table:table-cell office:value-type="float" office:value="-46618" table:style-name="ce10">
            <text:p>-46618.00</text:p>
          </table:table-cell>
          <table:table-cell office:value-type="float" office:value="1055409.1399999999" table:style-name="ce10">
            <text:p>1055409.14</text:p>
          </table:table-cell>
          <table:table-cell office:value-type="float" office:value="6119.08" table:style-name="ce10">
            <text:p>6119.08</text:p>
          </table:table-cell>
          <table:table-cell office:value-type="float" office:value="575288.75" table:style-name="ce10">
            <text:p>575288.75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0" table:style-name="ce10">
            <text:p>0.00</text:p>
          </table:table-cell>
          <table:table-cell office:value-type="float" office:value="132407.46999999997" table:formula="of:=+[.H144]-[.I144]" table:style-name="ce10">
            <text:p>132407.47</text:p>
          </table:table-cell>
          <table:table-cell office:value-type="float" office:value="0" table:formula="of:=+[.I144]-[.J144]" table:style-name="ce10">
            <text:p>0.00</text:p>
          </table:table-cell>
          <table:table-cell office:value-type="float" office:value="0.41962994559626426" table:formula="of:=+[.I144]/[.F144]" table:style-name="ce1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2000000" table:style-name="ce10">
            <text:p>2000000.00</text:p>
          </table:table-cell>
          <table:table-cell office:value-type="float" office:value="2163616.5099999998" table:style-name="ce10">
            <text:p>2163616.51</text:p>
          </table:table-cell>
          <table:table-cell office:value-type="float" office:value="4163616.51" table:style-name="ce10">
            <text:p>4163616.51</text:p>
          </table:table-cell>
          <table:table-cell office:value-type="float" office:value="13231" table:style-name="ce10">
            <text:p>13231.00</text:p>
          </table:table-cell>
          <table:table-cell office:value-type="float" office:value="4136787.43" table:style-name="ce10">
            <text:p>4136787.43</text:p>
          </table:table-cell>
          <table:table-cell office:value-type="float" office:value="3891016.44" table:style-name="ce10">
            <text:p>3891016.44</text:p>
          </table:table-cell>
          <table:table-cell office:value-type="float" office:value="3889005.44" table:style-name="ce10">
            <text:p>3889005.44</text:p>
          </table:table-cell>
          <table:table-cell office:value-type="float" office:value="0" table:style-name="ce10">
            <text:p>0.00</text:p>
          </table:table-cell>
          <table:table-cell office:value-type="float" office:value="245770.99000000022" table:formula="of:=+[.H145]-[.I145]" table:style-name="ce10">
            <text:p>245770.99</text:p>
          </table:table-cell>
          <table:table-cell office:value-type="float" office:value="2011" table:formula="of:=+[.I145]-[.J145]" table:style-name="ce10">
            <text:p>2011.00</text:p>
          </table:table-cell>
          <table:table-cell office:value-type="float" office:value="0.93452805527471605" table:formula="of:=+[.I145]/[.F145]" table:style-name="ce11">
            <text:p>0.9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70264.61" table:style-name="ce10">
            <text:p>70264.61</text:p>
          </table:table-cell>
          <table:table-cell office:value-type="float" office:value="855.39" table:style-name="ce10">
            <text:p>855.39</text:p>
          </table:table-cell>
          <table:table-cell office:value-type="float" office:value="71120" table:style-name="ce10">
            <text:p>71120.00</text:p>
          </table:table-cell>
          <table:table-cell office:value-type="float" office:value="0" table:style-name="ce10">
            <text:p>0.00</text:p>
          </table:table-cell>
          <table:table-cell office:value-type="float" office:value="65120" table:style-name="ce10">
            <text:p>65120.00</text:p>
          </table:table-cell>
          <table:table-cell office:value-type="float" office:value="55206.18" table:style-name="ce10">
            <text:p>55206.18</text:p>
          </table:table-cell>
          <table:table-cell office:value-type="float" office:value="55206.18" table:style-name="ce10">
            <text:p>55206.18</text:p>
          </table:table-cell>
          <table:table-cell office:value-type="float" office:value="0" table:style-name="ce10">
            <text:p>0.00</text:p>
          </table:table-cell>
          <table:table-cell office:value-type="float" office:value="9913.82" table:formula="of:=+[.H146]-[.I146]" table:style-name="ce10">
            <text:p>9913.82</text:p>
          </table:table-cell>
          <table:table-cell office:value-type="float" office:value="0" table:formula="of:=+[.I146]-[.J146]" table:style-name="ce10">
            <text:p>0.00</text:p>
          </table:table-cell>
          <table:table-cell office:value-type="float" office:value="0.77623987626546687" table:formula="of:=+[.I146]/[.F146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52509.46" table:style-name="ce10">
            <text:p>52509.46</text:p>
          </table:table-cell>
          <table:table-cell office:value-type="float" office:value="19210.04" table:style-name="ce10">
            <text:p>19210.04</text:p>
          </table:table-cell>
          <table:table-cell office:value-type="float" office:value="71719.5" table:style-name="ce10">
            <text:p>71719.50</text:p>
          </table:table-cell>
          <table:table-cell office:value-type="float" office:value="11396.11" table:style-name="ce10">
            <text:p>11396.11</text:p>
          </table:table-cell>
          <table:table-cell office:value-type="float" office:value="49323.39" table:style-name="ce10">
            <text:p>49323.39</text:p>
          </table:table-cell>
          <table:table-cell office:value-type="float" office:value="37426.19" table:style-name="ce10">
            <text:p>37426.19</text:p>
          </table:table-cell>
          <table:table-cell office:value-type="float" office:value="37201.19" table:style-name="ce10">
            <text:p>37201.19</text:p>
          </table:table-cell>
          <table:table-cell office:value-type="float" office:value="0" table:style-name="ce10">
            <text:p>0.00</text:p>
          </table:table-cell>
          <table:table-cell office:value-type="float" office:value="11897.199999999997" table:formula="of:=+[.H147]-[.I147]" table:style-name="ce10">
            <text:p>11897.20</text:p>
          </table:table-cell>
          <table:table-cell office:value-type="float" office:value="225" table:formula="of:=+[.I147]-[.J147]" table:style-name="ce10">
            <text:p>225.00</text:p>
          </table:table-cell>
          <table:table-cell office:value-type="float" office:value="0.52184120078918572" table:formula="of:=+[.I147]/[.F147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328597.12" table:style-name="ce10">
            <text:p>328597.12</text:p>
          </table:table-cell>
          <table:table-cell office:value-type="float" office:value="56064.27" table:style-name="ce10">
            <text:p>56064.27</text:p>
          </table:table-cell>
          <table:table-cell office:value-type="float" office:value="384661.39" table:style-name="ce10">
            <text:p>384661.39</text:p>
          </table:table-cell>
          <table:table-cell office:value-type="float" office:value="1545.54" table:style-name="ce10">
            <text:p>1545.54</text:p>
          </table:table-cell>
          <table:table-cell office:value-type="float" office:value="374672.57" table:style-name="ce10">
            <text:p>374672.57</text:p>
          </table:table-cell>
          <table:table-cell office:value-type="float" office:value="300618.15999999997" table:style-name="ce10">
            <text:p>300618.16</text:p>
          </table:table-cell>
          <table:table-cell office:value-type="float" office:value="299974.21000000002" table:style-name="ce10">
            <text:p>299974.21</text:p>
          </table:table-cell>
          <table:table-cell office:value-type="float" office:value="0" table:style-name="ce10">
            <text:p>0.00</text:p>
          </table:table-cell>
          <table:table-cell office:value-type="float" office:value="74054.410000000033" table:formula="of:=+[.H148]-[.I148]" table:style-name="ce10">
            <text:p>74054.41</text:p>
          </table:table-cell>
          <table:table-cell office:value-type="float" office:value="643.94999999995343" table:formula="of:=+[.I148]-[.J148]" table:style-name="ce10">
            <text:p>643.95</text:p>
          </table:table-cell>
          <table:table-cell office:value-type="float" office:value="0.78151373601598007" table:formula="of:=+[.I148]/[.F14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357469.38" table:style-name="ce10">
            <text:p>357469.38</text:p>
          </table:table-cell>
          <table:table-cell office:value-type="float" office:value="33018.33" table:style-name="ce10">
            <text:p>33018.33</text:p>
          </table:table-cell>
          <table:table-cell office:value-type="float" office:value="390487.71" table:style-name="ce10">
            <text:p>390487.71</text:p>
          </table:table-cell>
          <table:table-cell office:value-type="float" office:value="0.03" table:style-name="ce10">
            <text:p>0.03</text:p>
          </table:table-cell>
          <table:table-cell office:value-type="float" office:value="386386.9" table:style-name="ce10">
            <text:p>386386.90</text:p>
          </table:table-cell>
          <table:table-cell office:value-type="float" office:value="336809.21" table:style-name="ce10">
            <text:p>336809.21</text:p>
          </table:table-cell>
          <table:table-cell office:value-type="float" office:value="328527.5" table:style-name="ce10">
            <text:p>328527.50</text:p>
          </table:table-cell>
          <table:table-cell office:value-type="float" office:value="0" table:style-name="ce10">
            <text:p>0.00</text:p>
          </table:table-cell>
          <table:table-cell office:value-type="float" office:value="49577.69" table:formula="of:=+[.H149]-[.I149]" table:style-name="ce10">
            <text:p>49577.69</text:p>
          </table:table-cell>
          <table:table-cell office:value-type="float" office:value="8281.710000000021" table:formula="of:=+[.I149]-[.J149]" table:style-name="ce10">
            <text:p>8281.71</text:p>
          </table:table-cell>
          <table:table-cell office:value-type="float" office:value="0.86253472612492721" table:formula="of:=+[.I149]/[.F149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79158.960000000006" table:style-name="ce10">
            <text:p>79158.96</text:p>
          </table:table-cell>
          <table:table-cell office:value-type="float" office:value="-892.77" table:style-name="ce10">
            <text:p>-892.77</text:p>
          </table:table-cell>
          <table:table-cell office:value-type="float" office:value="78266.19" table:style-name="ce10">
            <text:p>78266.19</text:p>
          </table:table-cell>
          <table:table-cell office:value-type="float" office:value="3586.68" table:style-name="ce10">
            <text:p>3586.68</text:p>
          </table:table-cell>
          <table:table-cell office:value-type="float" office:value="74385.3" table:style-name="ce10">
            <text:p>74385.30</text:p>
          </table:table-cell>
          <table:table-cell office:value-type="float" office:value="40903.9" table:style-name="ce10">
            <text:p>40903.90</text:p>
          </table:table-cell>
          <table:table-cell office:value-type="float" office:value="38299.360000000001" table:style-name="ce10">
            <text:p>38299.36</text:p>
          </table:table-cell>
          <table:table-cell office:value-type="float" office:value="0" table:style-name="ce10">
            <text:p>0.00</text:p>
          </table:table-cell>
          <table:table-cell office:value-type="float" office:value="33481.4" table:formula="of:=+[.H150]-[.I150]" table:style-name="ce10">
            <text:p>33481.40</text:p>
          </table:table-cell>
          <table:table-cell office:value-type="float" office:value="2604.5400000000009" table:formula="of:=+[.I150]-[.J150]" table:style-name="ce10">
            <text:p>2604.54</text:p>
          </table:table-cell>
          <table:table-cell office:value-type="float" office:value="0.52262541462667345" table:formula="of:=+[.I150]/[.F15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71339.710000000006" table:style-name="ce10">
            <text:p>71339.71</text:p>
          </table:table-cell>
          <table:table-cell office:value-type="float" office:value="-4388.8" table:style-name="ce10">
            <text:p>-4388.8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0" table:style-name="ce10">
            <text:p>0.0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46419.3" table:style-name="ce10">
            <text:p>46419.30</text:p>
          </table:table-cell>
          <table:table-cell office:value-type="float" office:value="45375.01" table:style-name="ce10">
            <text:p>45375.01</text:p>
          </table:table-cell>
          <table:table-cell office:value-type="float" office:value="0" table:style-name="ce10">
            <text:p>0.00</text:p>
          </table:table-cell>
          <table:table-cell office:value-type="float" office:value="20531.61" table:formula="of:=+[.H151]-[.I151]" table:style-name="ce10">
            <text:p>20531.61</text:p>
          </table:table-cell>
          <table:table-cell office:value-type="float" office:value="1044.2900000000009" table:formula="of:=+[.I151]-[.J151]" table:style-name="ce10">
            <text:p>1044.29</text:p>
          </table:table-cell>
          <table:table-cell office:value-type="float" office:value="0.6933333691804936" table:formula="of:=+[.I151]/[.F15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331257.88" table:style-name="ce10">
            <text:p>331257.88</text:p>
          </table:table-cell>
          <table:table-cell office:value-type="float" office:value="-186880.24" table:style-name="ce10">
            <text:p>-186880.24</text:p>
          </table:table-cell>
          <table:table-cell office:value-type="float" office:value="144377.64000000001" table:style-name="ce10">
            <text:p>144377.64</text:p>
          </table:table-cell>
          <table:table-cell office:value-type="float" office:value="0" table:style-name="ce10">
            <text:p>0.00</text:p>
          </table:table-cell>
          <table:table-cell office:value-type="float" office:value="144039.84" table:style-name="ce10">
            <text:p>144039.84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0" table:style-name="ce10">
            <text:p>0.00</text:p>
          </table:table-cell>
          <table:table-cell office:value-type="float" office:value="35700.619999999995" table:formula="of:=+[.H152]-[.I152]" table:style-name="ce10">
            <text:p>35700.62</text:p>
          </table:table-cell>
          <table:table-cell office:value-type="float" office:value="0" table:formula="of:=+[.I152]-[.J152]" table:style-name="ce10">
            <text:p>0.00</text:p>
          </table:table-cell>
          <table:table-cell office:value-type="float" office:value="0.75038780243256498" table:formula="of:=+[.I152]/[.F152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rreo</text:p>
          </table:table-cell>
          <table:table-cell office:value-type="float" office:value="2174.8000000000002" table:style-name="ce10">
            <text:p>2174.80</text:p>
          </table:table-cell>
          <table:table-cell office:value-type="float" office:value="-74.25" table:style-name="ce10">
            <text:p>-74.25</text:p>
          </table:table-cell>
          <table:table-cell office:value-type="float" office:value="2100.5500000000002" table:style-name="ce10">
            <text:p>2100.55</text:p>
          </table:table-cell>
          <table:table-cell office:value-type="float" office:value="484.26" table:style-name="ce10">
            <text:p>484.26</text:p>
          </table:table-cell>
          <table:table-cell office:value-type="float" office:value="1616.29" table:style-name="ce10">
            <text:p>1616.29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0" table:style-name="ce10">
            <text:p>0.00</text:p>
          </table:table-cell>
          <table:table-cell office:value-type="float" office:value="984.23" table:formula="of:=+[.H153]-[.I153]" table:style-name="ce10">
            <text:p>984.23</text:p>
          </table:table-cell>
          <table:table-cell office:value-type="float" office:value="0" table:formula="of:=+[.I153]-[.J153]" table:style-name="ce10">
            <text:p>0.00</text:p>
          </table:table-cell>
          <table:table-cell office:value-type="float" office:value="0.3009021446763942" table:formula="of:=+[.I153]/[.F15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26661.14" table:style-name="ce10">
            <text:p>26661.14</text:p>
          </table:table-cell>
          <table:table-cell office:value-type="float" office:value="-4501.01" table:style-name="ce10">
            <text:p>-4501.01</text:p>
          </table:table-cell>
          <table:table-cell office:value-type="float" office:value="22160.13" table:style-name="ce10">
            <text:p>22160.13</text:p>
          </table:table-cell>
          <table:table-cell office:value-type="float" office:value="19661.14" table:style-name="ce10">
            <text:p>19661.1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4]-[.I154]" table:style-name="ce10">
            <text:p>0.00</text:p>
          </table:table-cell>
          <table:table-cell office:value-type="float" office:value="0" table:formula="of:=+[.I154]-[.J154]" table:style-name="ce10">
            <text:p>0.00</text:p>
          </table:table-cell>
          <table:table-cell office:value-type="float" office:value="0" table:formula="of:=+[.I154]/[.F1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9100000" table:style-name="ce10">
            <text:p>9100000.00</text:p>
          </table:table-cell>
          <table:table-cell office:value-type="float" office:value="-6631993.7199999997" table:style-name="ce10">
            <text:p>-6631993.72</text:p>
          </table:table-cell>
          <table:table-cell office:value-type="float" office:value="2468006.2799999998" table:style-name="ce10">
            <text:p>2468006.28</text:p>
          </table:table-cell>
          <table:table-cell office:value-type="float" office:value="0.01" table:style-name="ce10">
            <text:p>0.01</text:p>
          </table:table-cell>
          <table:table-cell office:value-type="float" office:value="2468006.27" table:style-name="ce10">
            <text:p>2468006.27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0" table:style-name="ce10">
            <text:p>0.00</text:p>
          </table:table-cell>
          <table:table-cell office:value-type="float" office:value="459275.23" table:formula="of:=+[.H155]-[.I155]" table:style-name="ce10">
            <text:p>459275.23</text:p>
          </table:table-cell>
          <table:table-cell office:value-type="float" office:value="0" table:formula="of:=+[.I155]-[.J155]" table:style-name="ce10">
            <text:p>0.00</text:p>
          </table:table-cell>
          <table:table-cell office:value-type="float" office:value="0.81390839896890388" table:formula="of:=+[.I155]/[.F155]" table:style-name="ce1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077180.0900000001" table:style-name="ce10">
            <text:p>1077180.09</text:p>
          </table:table-cell>
          <table:table-cell office:value-type="float" office:value="313259.27" table:style-name="ce10">
            <text:p>313259.27</text:p>
          </table:table-cell>
          <table:table-cell office:value-type="float" office:value="1390439.36" table:style-name="ce10">
            <text:p>1390439.36</text:p>
          </table:table-cell>
          <table:table-cell office:value-type="float" office:value="3335.75" table:style-name="ce10">
            <text:p>3335.75</text:p>
          </table:table-cell>
          <table:table-cell office:value-type="float" office:value="1361004.56" table:style-name="ce10">
            <text:p>1361004.56</text:p>
          </table:table-cell>
          <table:table-cell office:value-type="float" office:value="1196074.21" table:style-name="ce10">
            <text:p>1196074.21</text:p>
          </table:table-cell>
          <table:table-cell office:value-type="float" office:value="1173983.6000000001" table:style-name="ce10">
            <text:p>1173983.60</text:p>
          </table:table-cell>
          <table:table-cell office:value-type="float" office:value="0" table:style-name="ce10">
            <text:p>0.00</text:p>
          </table:table-cell>
          <table:table-cell office:value-type="float" office:value="164930.35000000009" table:formula="of:=+[.H156]-[.I156]" table:style-name="ce10">
            <text:p>164930.35</text:p>
          </table:table-cell>
          <table:table-cell office:value-type="float" office:value="22090.60999999987" table:formula="of:=+[.I156]-[.J156]" table:style-name="ce10">
            <text:p>22090.61</text:p>
          </table:table-cell>
          <table:table-cell office:value-type="float" office:value="0.86021314154973283" table:formula="of:=+[.I156]/[.F15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14400" table:style-name="ce10">
            <text:p>14400.00</text:p>
          </table:table-cell>
          <table:table-cell office:value-type="float" office:value="156439.51999999999" table:style-name="ce10">
            <text:p>156439.52</text:p>
          </table:table-cell>
          <table:table-cell office:value-type="float" office:value="170839.52" table:style-name="ce10">
            <text:p>170839.52</text:p>
          </table:table-cell>
          <table:table-cell office:value-type="float" office:value="0" table:style-name="ce10">
            <text:p>0.00</text:p>
          </table:table-cell>
          <table:table-cell office:value-type="float" office:value="164084.12" table:style-name="ce10">
            <text:p>164084.12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0" table:style-name="ce10">
            <text:p>0.00</text:p>
          </table:table-cell>
          <table:table-cell office:value-type="float" office:value="51484.619999999995" table:formula="of:=+[.H157]-[.I157]" table:style-name="ce10">
            <text:p>51484.62</text:p>
          </table:table-cell>
          <table:table-cell office:value-type="float" office:value="0" table:formula="of:=+[.I157]-[.J157]" table:style-name="ce10">
            <text:p>0.00</text:p>
          </table:table-cell>
          <table:table-cell office:value-type="float" office:value="0.65909515550031983" table:formula="of:=+[.I157]/[.F157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ía Legal</text:p>
          </table:table-cell>
          <table:table-cell office:value-type="float" office:value="229462.63" table:style-name="ce10">
            <text:p>229462.63</text:p>
          </table:table-cell>
          <table:table-cell office:value-type="float" office:value="-150190.91" table:style-name="ce10">
            <text:p>-150190.91</text:p>
          </table:table-cell>
          <table:table-cell office:value-type="float" office:value="79271.72" table:style-name="ce10">
            <text:p>79271.72</text:p>
          </table:table-cell>
          <table:table-cell office:value-type="float" office:value="0" table:style-name="ce10">
            <text:p>0.00</text:p>
          </table:table-cell>
          <table:table-cell office:value-type="float" office:value="61218" table:style-name="ce10">
            <text:p>61218.00</text:p>
          </table:table-cell>
          <table:table-cell office:value-type="float" office:value="61218" table:style-name="ce10">
            <text:p>61218.00</text:p>
          </table:table-cell>
          <table:table-cell office:value-type="float" office:value="1218" table:style-name="ce10">
            <text:p>121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8]-[.I158]" table:style-name="ce10">
            <text:p>0.00</text:p>
          </table:table-cell>
          <table:table-cell office:value-type="float" office:value="60000" table:formula="of:=+[.I158]-[.J158]" table:style-name="ce10">
            <text:p>60000.00</text:p>
          </table:table-cell>
          <table:table-cell office:value-type="float" office:value="0.77225522544483705" table:formula="of:=+[.I158]/[.F15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Externa</text:p>
          </table:table-cell>
          <table:table-cell office:value-type="float" office:value="143760" table:style-name="ce10">
            <text:p>143760.00</text:p>
          </table:table-cell>
          <table:table-cell office:value-type="float" office:value="-19607.88" table:style-name="ce10">
            <text:p>-19607.88</text:p>
          </table:table-cell>
          <table:table-cell office:value-type="float" office:value="124152.12" table:style-name="ce10">
            <text:p>124152.12</text:p>
          </table:table-cell>
          <table:table-cell office:value-type="float" office:value="0" table:style-name="ce10">
            <text:p>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9]-[.I159]" table:style-name="ce10">
            <text:p>0.00</text:p>
          </table:table-cell>
          <table:table-cell office:value-type="float" office:value="0" table:formula="of:=+[.I159]-[.J159]" table:style-name="ce10">
            <text:p>0.00</text:p>
          </table:table-cell>
          <table:table-cell office:value-type="float" office:value="0.99869418258826348" table:formula="of:=+[.I159]/[.F15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ritos</text:p>
          </table:table-cell>
          <table:table-cell office:value-type="float" office:value="0" table:style-name="ce10">
            <text:p>0.00</text:p>
          </table:table-cell>
          <table:table-cell office:value-type="float" office:value="16684.73" table:style-name="ce10">
            <text:p>16684.73</text:p>
          </table:table-cell>
          <table:table-cell office:value-type="float" office:value="16684.73" table:style-name="ce10">
            <text:p>16684.73</text:p>
          </table:table-cell>
          <table:table-cell office:value-type="float" office:value="5413.03" table:style-name="ce10">
            <text:p>5413.03</text:p>
          </table:table-cell>
          <table:table-cell office:value-type="float" office:value="9828.93" table:style-name="ce10">
            <text:p>9828.93</text:p>
          </table:table-cell>
          <table:table-cell office:value-type="float" office:value="6353.93" table:style-name="ce10">
            <text:p>6353.93</text:p>
          </table:table-cell>
          <table:table-cell office:value-type="float" office:value="5928.93" table:style-name="ce10">
            <text:p>5928.93</text:p>
          </table:table-cell>
          <table:table-cell office:value-type="float" office:value="0" table:style-name="ce10">
            <text:p>0.00</text:p>
          </table:table-cell>
          <table:table-cell office:value-type="float" office:value="3475" table:formula="of:=+[.H160]-[.I160]" table:style-name="ce10">
            <text:p>3475.00</text:p>
          </table:table-cell>
          <table:table-cell office:value-type="float" office:value="425" table:formula="of:=+[.I160]-[.J160]" table:style-name="ce10">
            <text:p>425.00</text:p>
          </table:table-cell>
          <table:table-cell office:value-type="float" office:value="0.38082306396327664" table:formula="of:=+[.I160]/[.F160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611366.6" table:style-name="ce10">
            <text:p>611366.60</text:p>
          </table:table-cell>
          <table:table-cell office:value-type="float" office:value="1449412.43" table:style-name="ce10">
            <text:p>1449412.43</text:p>
          </table:table-cell>
          <table:table-cell office:value-type="float" office:value="2060779.03" table:style-name="ce10">
            <text:p>2060779.03</text:p>
          </table:table-cell>
          <table:table-cell office:value-type="float" office:value="401554.19" table:style-name="ce10">
            <text:p>401554.19</text:p>
          </table:table-cell>
          <table:table-cell office:value-type="float" office:value="1395348.18" table:style-name="ce10">
            <text:p>1395348.18</text:p>
          </table:table-cell>
          <table:table-cell office:value-type="float" office:value="1055336.8400000001" table:style-name="ce10">
            <text:p>1055336.84</text:p>
          </table:table-cell>
          <table:table-cell office:value-type="float" office:value="906059.55" table:style-name="ce10">
            <text:p>906059.55</text:p>
          </table:table-cell>
          <table:table-cell office:value-type="float" office:value="0" table:style-name="ce10">
            <text:p>0.00</text:p>
          </table:table-cell>
          <table:table-cell office:value-type="float" office:value="340011.33999999985" table:formula="of:=+[.H161]-[.I161]" table:style-name="ce10">
            <text:p>340011.34</text:p>
          </table:table-cell>
          <table:table-cell office:value-type="float" office:value="149277.29000000004" table:formula="of:=+[.I161]-[.J161]" table:style-name="ce10">
            <text:p>149277.29</text:p>
          </table:table-cell>
          <table:table-cell office:value-type="float" office:value="0.5121057739024063" table:formula="of:=+[.I161]/[.F161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Notarios</text:p>
          </table:table-cell>
          <table:table-cell office:value-type="float" office:value="50350" table:style-name="ce10">
            <text:p>50350.00</text:p>
          </table:table-cell>
          <table:table-cell office:value-type="float" office:value="19532.2" table:style-name="ce10">
            <text:p>19532.20</text:p>
          </table:table-cell>
          <table:table-cell office:value-type="float" office:value="69882.2" table:style-name="ce10">
            <text:p>69882.20</text:p>
          </table:table-cell>
          <table:table-cell office:value-type="float" office:value="5014.0200000000004" table:style-name="ce10">
            <text:p>5014.02</text:p>
          </table:table-cell>
          <table:table-cell office:value-type="float" office:value="62569.18" table:style-name="ce10">
            <text:p>62569.18</text:p>
          </table:table-cell>
          <table:table-cell office:value-type="float" office:value="28297.57" table:style-name="ce10">
            <text:p>28297.57</text:p>
          </table:table-cell>
          <table:table-cell office:value-type="float" office:value="24863.73" table:style-name="ce10">
            <text:p>24863.73</text:p>
          </table:table-cell>
          <table:table-cell office:value-type="float" office:value="0" table:style-name="ce10">
            <text:p>0.00</text:p>
          </table:table-cell>
          <table:table-cell office:value-type="float" office:value="34271.61" table:formula="of:=+[.H162]-[.I162]" table:style-name="ce10">
            <text:p>34271.61</text:p>
          </table:table-cell>
          <table:table-cell office:value-type="float" office:value="3433.84" table:formula="of:=+[.I162]-[.J162]" table:style-name="ce10">
            <text:p>3433.84</text:p>
          </table:table-cell>
          <table:table-cell office:value-type="float" office:value="0.40493244345484258" table:formula="of:=+[.I162]/[.F162]" table:style-name="ce1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Mercantiles</text:p>
          </table:table-cell>
          <table:table-cell office:value-type="float" office:value="20000" table:style-name="ce10">
            <text:p>20000.00</text:p>
          </table:table-cell>
          <table:table-cell office:value-type="float" office:value="-13075.6" table:style-name="ce10">
            <text:p>-13075.60</text:p>
          </table:table-cell>
          <table:table-cell office:value-type="float" office:value="6924.4" table:style-name="ce10">
            <text:p>692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3]-[.I163]" table:style-name="ce10">
            <text:p>0.00</text:p>
          </table:table-cell>
          <table:table-cell office:value-type="float" office:value="0" table:formula="of:=+[.I163]-[.J163]" table:style-name="ce10">
            <text:p>0.00</text:p>
          </table:table-cell>
          <table:table-cell office:value-type="float" office:value="0" table:formula="of:=+[.I163]/[.F1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de la Propiedad</text:p>
          </table:table-cell>
          <table:table-cell office:value-type="float" office:value="1000" table:style-name="ce10">
            <text:p>1000.00</text:p>
          </table:table-cell>
          <table:table-cell office:value-type="float" office:value="16800.2" table:style-name="ce10">
            <text:p>16800.20</text:p>
          </table:table-cell>
          <table:table-cell office:value-type="float" office:value="17800.2" table:style-name="ce10">
            <text:p>17800.20</text:p>
          </table:table-cell>
          <table:table-cell office:value-type="float" office:value="7795.5" table:style-name="ce10">
            <text:p>7795.50</text:p>
          </table:table-cell>
          <table:table-cell office:value-type="float" office:value="10004.700000000001" table:style-name="ce10">
            <text:p>10004.70</text:p>
          </table:table-cell>
          <table:table-cell office:value-type="float" office:value="7904.7" table:style-name="ce10">
            <text:p>7904.70</text:p>
          </table:table-cell>
          <table:table-cell office:value-type="float" office:value="7843.2" table:style-name="ce10">
            <text:p>7843.20</text:p>
          </table:table-cell>
          <table:table-cell office:value-type="float" office:value="0" table:style-name="ce10">
            <text:p>0.00</text:p>
          </table:table-cell>
          <table:table-cell office:value-type="float" office:value="2100.0000000000009" table:formula="of:=+[.H164]-[.I164]" table:style-name="ce10">
            <text:p>2100.00</text:p>
          </table:table-cell>
          <table:table-cell office:value-type="float" office:value="61.5" table:formula="of:=+[.I164]-[.J164]" table:style-name="ce10">
            <text:p>61.50</text:p>
          </table:table-cell>
          <table:table-cell office:value-type="float" office:value="0.44407928000808977" table:formula="of:=+[.I164]/[.F164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edio</text:p>
          </table:table-cell>
          <table:table-cell office:value-type="float" office:value="19822.38" table:style-name="ce10">
            <text:p>19822.38</text:p>
          </table:table-cell>
          <table:table-cell office:value-type="float" office:value="104305.98" table:style-name="ce10">
            <text:p>104305.98</text:p>
          </table:table-cell>
          <table:table-cell office:value-type="float" office:value="124128.36" table:style-name="ce10">
            <text:p>124128.36</text:p>
          </table:table-cell>
          <table:table-cell office:value-type="float" office:value="32.19" table:style-name="ce10">
            <text:p>32.19</text:p>
          </table:table-cell>
          <table:table-cell office:value-type="float" office:value="119775.16" table:style-name="ce10">
            <text:p>119775.16</text:p>
          </table:table-cell>
          <table:table-cell office:value-type="float" office:value="95946.02" table:style-name="ce10">
            <text:p>95946.02</text:p>
          </table:table-cell>
          <table:table-cell office:value-type="float" office:value="77164" table:style-name="ce10">
            <text:p>77164.00</text:p>
          </table:table-cell>
          <table:table-cell office:value-type="float" office:value="0" table:style-name="ce10">
            <text:p>0.00</text:p>
          </table:table-cell>
          <table:table-cell office:value-type="float" office:value="23829.14" table:formula="of:=+[.H165]-[.I165]" table:style-name="ce10">
            <text:p>23829.14</text:p>
          </table:table-cell>
          <table:table-cell office:value-type="float" office:value="18782.020000000004" table:formula="of:=+[.I165]-[.J165]" table:style-name="ce10">
            <text:p>18782.02</text:p>
          </table:table-cell>
          <table:table-cell office:value-type="float" office:value="0.77295808951314593" table:formula="of:=+[.I165]/[.F165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ENACE</text:p>
          </table:table-cell>
          <table:table-cell office:value-type="float" office:value="3030229.26" table:style-name="ce10">
            <text:p>3030229.26</text:p>
          </table:table-cell>
          <table:table-cell office:value-type="float" office:value="-454260.36" table:style-name="ce10">
            <text:p>-454260.36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6]-[.I166]" table:style-name="ce10">
            <text:p>0.00</text:p>
          </table:table-cell>
          <table:table-cell office:value-type="float" office:value="0" table:formula="of:=+[.I166]-[.J166]" table:style-name="ce10">
            <text:p>0.00</text:p>
          </table:table-cell>
          <table:table-cell office:value-type="float" office:value="1" table:formula="of:=+[.I166]/[.F16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ntraloría</text:p>
          </table:table-cell>
          <table:table-cell office:value-type="float" office:value="4500000" table:style-name="ce10">
            <text:p>4500000.00</text:p>
          </table:table-cell>
          <table:table-cell office:value-type="float" office:value="-4161352.22" table:style-name="ce10">
            <text:p>-4161352.22</text:p>
          </table:table-cell>
          <table:table-cell office:value-type="float" office:value="338647.78" table:style-name="ce10">
            <text:p>338647.7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7]-[.I167]" table:style-name="ce10">
            <text:p>0.00</text:p>
          </table:table-cell>
          <table:table-cell office:value-type="float" office:value="0" table:formula="of:=+[.I167]-[.J167]" table:style-name="ce10">
            <text:p>0.00</text:p>
          </table:table-cell>
          <table:table-cell office:value-type="float" office:value="0" table:formula="of:=+[.I167]/[.F16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CUACIER</text:p>
          </table:table-cell>
          <table:table-cell office:value-type="float" office:value="117661.68" table:style-name="ce10">
            <text:p>117661.68</text:p>
          </table:table-cell>
          <table:table-cell office:value-type="float" office:value="517848.99" table:style-name="ce10">
            <text:p>517848.99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0" table:style-name="ce10">
            <text:p>0.00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0" table:style-name="ce10">
            <text:p>0.00</text:p>
          </table:table-cell>
          <table:table-cell office:value-type="float" office:value="1.0000000009313226E-2" table:formula="of:=+[.H168]-[.I168]" table:style-name="ce10">
            <text:p>0.01</text:p>
          </table:table-cell>
          <table:table-cell office:value-type="float" office:value="0" table:formula="of:=+[.I168]-[.J168]" table:style-name="ce10">
            <text:p>0.00</text:p>
          </table:table-cell>
          <table:table-cell office:value-type="float" office:value="0.999999984264623" table:formula="of:=+[.I168]/[.F168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mp. Rodaje</text:p>
          </table:table-cell>
          <table:table-cell office:value-type="float" office:value="408" table:style-name="ce10">
            <text:p>408.00</text:p>
          </table:table-cell>
          <table:table-cell office:value-type="float" office:value="-403" table:style-name="ce10">
            <text:p>-403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9]-[.I169]" table:style-name="ce10">
            <text:p>0.00</text:p>
          </table:table-cell>
          <table:table-cell office:value-type="float" office:value="0" table:formula="of:=+[.I169]-[.J169]" table:style-name="ce10">
            <text:p>0.00</text:p>
          </table:table-cell>
          <table:table-cell office:value-type="float" office:value="1" table:formula="of:=+[.I169]/[.F16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asas</text:p>
          </table:table-cell>
          <table:table-cell office:value-type="float" office:value="12926.4" table:style-name="ce10">
            <text:p>12926.40</text:p>
          </table:table-cell>
          <table:table-cell office:value-type="float" office:value="118849.16" table:style-name="ce10">
            <text:p>118849.16</text:p>
          </table:table-cell>
          <table:table-cell office:value-type="float" office:value="131775.56" table:style-name="ce10">
            <text:p>131775.56</text:p>
          </table:table-cell>
          <table:table-cell office:value-type="float" office:value="171.33" table:style-name="ce10">
            <text:p>171.33</text:p>
          </table:table-cell>
          <table:table-cell office:value-type="float" office:value="130504.23" table:style-name="ce10">
            <text:p>130504.23</text:p>
          </table:table-cell>
          <table:table-cell office:value-type="float" office:value="120136.96000000001" table:style-name="ce10">
            <text:p>120136.96</text:p>
          </table:table-cell>
          <table:table-cell office:value-type="float" office:value="2041.71" table:style-name="ce10">
            <text:p>2041.71</text:p>
          </table:table-cell>
          <table:table-cell office:value-type="float" office:value="0" table:style-name="ce10">
            <text:p>0.00</text:p>
          </table:table-cell>
          <table:table-cell office:value-type="float" office:value="10367.26999999999" table:formula="of:=+[.H170]-[.I170]" table:style-name="ce10">
            <text:p>10367.27</text:p>
          </table:table-cell>
          <table:table-cell office:value-type="float" office:value="118095.25" table:formula="of:=+[.I170]-[.J170]" table:style-name="ce10">
            <text:p>118095.25</text:p>
          </table:table-cell>
          <table:table-cell office:value-type="float" office:value="0.91167861475982348" table:formula="of:=+[.I170]/[.F170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394879.79" table:style-name="ce10">
            <text:p>394879.79</text:p>
          </table:table-cell>
          <table:table-cell office:value-type="float" office:value="-278923.59000000003" table:style-name="ce10">
            <text:p>-278923.59</text:p>
          </table:table-cell>
          <table:table-cell office:value-type="float" office:value="115956.2" table:style-name="ce10">
            <text:p>115956.20</text:p>
          </table:table-cell>
          <table:table-cell office:value-type="float" office:value="159.63999999999999" table:style-name="ce10">
            <text:p>159.64</text:p>
          </table:table-cell>
          <table:table-cell office:value-type="float" office:value="115196.56" table:style-name="ce10">
            <text:p>115196.56</text:p>
          </table:table-cell>
          <table:table-cell office:value-type="float" office:value="86413.06" table:style-name="ce10">
            <text:p>86413.06</text:p>
          </table:table-cell>
          <table:table-cell office:value-type="float" office:value="76898.559999999998" table:style-name="ce10">
            <text:p>76898.56</text:p>
          </table:table-cell>
          <table:table-cell office:value-type="float" office:value="0" table:style-name="ce10">
            <text:p>0.00</text:p>
          </table:table-cell>
          <table:table-cell office:value-type="float" office:value="28783.5" table:formula="of:=+[.H171]-[.I171]" table:style-name="ce10">
            <text:p>28783.50</text:p>
          </table:table-cell>
          <table:table-cell office:value-type="float" office:value="9514.5" table:formula="of:=+[.I171]-[.J171]" table:style-name="ce10">
            <text:p>9514.50</text:p>
          </table:table-cell>
          <table:table-cell office:value-type="float" office:value="0.74522155779509847" table:formula="of:=+[.I171]/[.F17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55.19999999999999" table:style-name="ce10">
            <text:p>15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04.17" table:formula="of:=+[.H172]-[.I172]" table:style-name="ce10">
            <text:p>125004.17</text:p>
          </table:table-cell>
          <table:table-cell office:value-type="float" office:value="155.19999999999999" table:formula="of:=+[.I172]-[.J172]" table:style-name="ce10">
            <text:p>155.20</text:p>
          </table:table-cell>
          <table:table-cell office:value-type="float" office:value="1.240019025343448E-3" table:formula="of:=+[.I172]/[.F17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ADM</text:p>
          </table:table-cell>
          <table:table-cell office:value-type="float" office:value="9914.44" table:style-name="ce10">
            <text:p>9914.44</text:p>
          </table:table-cell>
          <table:table-cell office:value-type="float" office:value="16651.13" table:style-name="ce10">
            <text:p>16651.13</text:p>
          </table:table-cell>
          <table:table-cell office:value-type="float" office:value="26565.57" table:style-name="ce10">
            <text:p>26565.57</text:p>
          </table:table-cell>
          <table:table-cell office:value-type="float" office:value="12792.48" table:style-name="ce10">
            <text:p>12792.48</text:p>
          </table:table-cell>
          <table:table-cell office:value-type="float" office:value="3407.64" table:style-name="ce10">
            <text:p>3407.64</text:p>
          </table:table-cell>
          <table:table-cell office:value-type="float" office:value="3360.22" table:style-name="ce10">
            <text:p>3360.22</text:p>
          </table:table-cell>
          <table:table-cell office:value-type="float" office:value="3058.18" table:style-name="ce10">
            <text:p>3058.18</text:p>
          </table:table-cell>
          <table:table-cell office:value-type="float" office:value="0" table:style-name="ce10">
            <text:p>0.00</text:p>
          </table:table-cell>
          <table:table-cell office:value-type="float" office:value="47.420000000000073" table:formula="of:=+[.H173]-[.I173]" table:style-name="ce10">
            <text:p>47.42</text:p>
          </table:table-cell>
          <table:table-cell office:value-type="float" office:value="302.03999999999996" table:formula="of:=+[.I173]-[.J173]" table:style-name="ce10">
            <text:p>302.04</text:p>
          </table:table-cell>
          <table:table-cell office:value-type="float" office:value="0.12648778098870078" table:formula="of:=+[.I173]/[.F173]" table:style-name="ce1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14369.75" table:style-name="ce10">
            <text:p>14369.75</text:p>
          </table:table-cell>
          <table:table-cell office:value-type="float" office:value="3653.63" table:style-name="ce10">
            <text:p>3653.63</text:p>
          </table:table-cell>
          <table:table-cell office:value-type="float" office:value="18023.38" table:style-name="ce10">
            <text:p>18023.38</text:p>
          </table:table-cell>
          <table:table-cell office:value-type="float" office:value="975.57" table:style-name="ce10">
            <text:p>975.57</text:p>
          </table:table-cell>
          <table:table-cell office:value-type="float" office:value="13511.21" table:style-name="ce10">
            <text:p>13511.21</text:p>
          </table:table-cell>
          <table:table-cell office:value-type="float" office:value="8120.63" table:style-name="ce10">
            <text:p>8120.63</text:p>
          </table:table-cell>
          <table:table-cell office:value-type="float" office:value="7856.12" table:style-name="ce10">
            <text:p>7856.12</text:p>
          </table:table-cell>
          <table:table-cell office:value-type="float" office:value="0" table:style-name="ce10">
            <text:p>0.00</text:p>
          </table:table-cell>
          <table:table-cell office:value-type="float" office:value="5390.579999999999" table:formula="of:=+[.H174]-[.I174]" table:style-name="ce10">
            <text:p>5390.58</text:p>
          </table:table-cell>
          <table:table-cell office:value-type="float" office:value="264.51000000000022" table:formula="of:=+[.I174]-[.J174]" table:style-name="ce10">
            <text:p>264.51</text:p>
          </table:table-cell>
          <table:table-cell office:value-type="float" office:value="0.45056088258695093" table:formula="of:=+[.I174]/[.F174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882.14" table:style-name="ce10">
            <text:p>1882.14</text:p>
          </table:table-cell>
          <table:table-cell office:value-type="float" office:value="1882.14" table:style-name="ce10">
            <text:p>1882.14</text:p>
          </table:table-cell>
          <table:table-cell office:value-type="float" office:value="72" table:style-name="ce10">
            <text:p>72.00</text:p>
          </table:table-cell>
          <table:table-cell office:value-type="float" office:value="1120.53" table:style-name="ce10">
            <text:p>1120.53</text:p>
          </table:table-cell>
          <table:table-cell office:value-type="float" office:value="777.28" table:style-name="ce10">
            <text:p>777.28</text:p>
          </table:table-cell>
          <table:table-cell office:value-type="float" office:value="777.28" table:style-name="ce10">
            <text:p>777.28</text:p>
          </table:table-cell>
          <table:table-cell office:value-type="float" office:value="0" table:style-name="ce10">
            <text:p>0.00</text:p>
          </table:table-cell>
          <table:table-cell office:value-type="float" office:value="343.25" table:formula="of:=+[.H175]-[.I175]" table:style-name="ce10">
            <text:p>343.25</text:p>
          </table:table-cell>
          <table:table-cell office:value-type="float" office:value="0" table:formula="of:=+[.I175]-[.J175]" table:style-name="ce10">
            <text:p>0.00</text:p>
          </table:table-cell>
          <table:table-cell office:value-type="float" office:value="0.41297671799122271" table:formula="of:=+[.I175]/[.F175]" table:style-name="ce1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2899.73" table:style-name="ce10">
            <text:p>22899.73</text:p>
          </table:table-cell>
          <table:table-cell office:value-type="float" office:value="-11224.84" table:style-name="ce10">
            <text:p>-11224.84</text:p>
          </table:table-cell>
          <table:table-cell office:value-type="float" office:value="11674.89" table:style-name="ce10">
            <text:p>11674.8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76]-[.I176]" table:style-name="ce10">
            <text:p>0.00</text:p>
          </table:table-cell>
          <table:table-cell office:value-type="float" office:value="0" table:formula="of:=+[.I176]-[.J176]" table:style-name="ce10">
            <text:p>0.00</text:p>
          </table:table-cell>
          <table:table-cell office:value-type="float" office:value="0" table:formula="of:=+[.I176]/[.F176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77437.039999999994" table:style-name="ce10">
            <text:p>77437.04</text:p>
          </table:table-cell>
          <table:table-cell office:value-type="float" office:value="223289.47" table:style-name="ce10">
            <text:p>223289.47</text:p>
          </table:table-cell>
          <table:table-cell office:value-type="float" office:value="300726.51" table:style-name="ce10">
            <text:p>300726.51</text:p>
          </table:table-cell>
          <table:table-cell office:value-type="float" office:value="19042.98" table:style-name="ce10">
            <text:p>19042.98</text:p>
          </table:table-cell>
          <table:table-cell office:value-type="float" office:value="260230.36" table:style-name="ce10">
            <text:p>260230.36</text:p>
          </table:table-cell>
          <table:table-cell office:value-type="float" office:value="238735.73" table:style-name="ce10">
            <text:p>238735.73</text:p>
          </table:table-cell>
          <table:table-cell office:value-type="float" office:value="237454.49" table:style-name="ce10">
            <text:p>237454.49</text:p>
          </table:table-cell>
          <table:table-cell office:value-type="float" office:value="0" table:style-name="ce10">
            <text:p>0.00</text:p>
          </table:table-cell>
          <table:table-cell office:value-type="float" office:value="21494.629999999976" table:formula="of:=+[.H177]-[.I177]" table:style-name="ce10">
            <text:p>21494.63</text:p>
          </table:table-cell>
          <table:table-cell office:value-type="float" office:value="1281.2400000000198" table:formula="of:=+[.I177]-[.J177]" table:style-name="ce10">
            <text:p>1281.24</text:p>
          </table:table-cell>
          <table:table-cell office:value-type="float" office:value="0.79386326799057394" table:formula="of:=+[.I177]/[.F177]" table:style-name="ce11">
            <text:p>0.7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7100" table:style-name="ce10">
            <text:p>7100.00</text:p>
          </table:table-cell>
          <table:table-cell office:value-type="float" office:value="-3751.94" table:style-name="ce10">
            <text:p>-3751.94</text:p>
          </table:table-cell>
          <table:table-cell office:value-type="float" office:value="3348.06" table:style-name="ce10">
            <text:p>3348.06</text:p>
          </table:table-cell>
          <table:table-cell office:value-type="float" office:value="644.86" table:style-name="ce10">
            <text:p>644.86</text:p>
          </table:table-cell>
          <table:table-cell office:value-type="float" office:value="2703.2" table:style-name="ce10">
            <text:p>2703.20</text:p>
          </table:table-cell>
          <table:table-cell office:value-type="float" office:value="1887.6" table:style-name="ce10">
            <text:p>1887.60</text:p>
          </table:table-cell>
          <table:table-cell office:value-type="float" office:value="1807.6" table:style-name="ce10">
            <text:p>1807.60</text:p>
          </table:table-cell>
          <table:table-cell office:value-type="float" office:value="0" table:style-name="ce10">
            <text:p>0.00</text:p>
          </table:table-cell>
          <table:table-cell office:value-type="float" office:value="815.59999999999991" table:formula="of:=+[.H178]-[.I178]" table:style-name="ce10">
            <text:p>815.60</text:p>
          </table:table-cell>
          <table:table-cell office:value-type="float" office:value="80" table:formula="of:=+[.I178]-[.J178]" table:style-name="ce10">
            <text:p>80.00</text:p>
          </table:table-cell>
          <table:table-cell office:value-type="float" office:value="0.56378917940538698" table:formula="of:=+[.I178]/[.F17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56214.28" table:style-name="ce10">
            <text:p>56214.28</text:p>
          </table:table-cell>
          <table:table-cell office:value-type="float" office:value="434469.44" table:style-name="ce10">
            <text:p>434469.44</text:p>
          </table:table-cell>
          <table:table-cell office:value-type="float" office:value="490683.72" table:style-name="ce10">
            <text:p>490683.72</text:p>
          </table:table-cell>
          <table:table-cell office:value-type="float" office:value="24019.759999999998" table:style-name="ce10">
            <text:p>24019.76</text:p>
          </table:table-cell>
          <table:table-cell office:value-type="float" office:value="229832.61" table:style-name="ce10">
            <text:p>229832.61</text:p>
          </table:table-cell>
          <table:table-cell office:value-type="float" office:value="80277.61" table:style-name="ce10">
            <text:p>80277.61</text:p>
          </table:table-cell>
          <table:table-cell office:value-type="float" office:value="80252.61" table:style-name="ce10">
            <text:p>80252.61</text:p>
          </table:table-cell>
          <table:table-cell office:value-type="float" office:value="0" table:style-name="ce10">
            <text:p>0.00</text:p>
          </table:table-cell>
          <table:table-cell office:value-type="float" office:value="149555" table:formula="of:=+[.H179]-[.I179]" table:style-name="ce10">
            <text:p>149555.00</text:p>
          </table:table-cell>
          <table:table-cell office:value-type="float" office:value="25" table:formula="of:=+[.I179]-[.J179]" table:style-name="ce10">
            <text:p>25.00</text:p>
          </table:table-cell>
          <table:table-cell office:value-type="float" office:value="0.16360357339754417" table:formula="of:=+[.I179]/[.F179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1188.32" table:style-name="ce10">
            <text:p>11188.32</text:p>
          </table:table-cell>
          <table:table-cell office:value-type="float" office:value="-6853.32" table:style-name="ce10">
            <text:p>-6853.32</text:p>
          </table:table-cell>
          <table:table-cell office:value-type="float" office:value="4335" table:style-name="ce10">
            <text:p>4335.00</text:p>
          </table:table-cell>
          <table:table-cell office:value-type="float" office:value="0" table:style-name="ce10">
            <text:p>0.00</text:p>
          </table:table-cell>
          <table:table-cell office:value-type="float" office:value="4335" table:style-name="ce10">
            <text:p>4335.0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0" table:style-name="ce10">
            <text:p>0.00</text:p>
          </table:table-cell>
          <table:table-cell office:value-type="float" office:value="102.39999999999964" table:formula="of:=+[.H180]-[.I180]" table:style-name="ce10">
            <text:p>102.40</text:p>
          </table:table-cell>
          <table:table-cell office:value-type="float" office:value="0" table:formula="of:=+[.I180]-[.J180]" table:style-name="ce10">
            <text:p>0.00</text:p>
          </table:table-cell>
          <table:table-cell office:value-type="float" office:value="0.9763783160322953" table:formula="of:=+[.I180]/[.F180]" table:style-name="ce1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2000" table:style-name="ce10">
            <text:p>2000.00</text:p>
          </table:table-cell>
          <table:table-cell office:value-type="float" office:value="19786.23" table:style-name="ce10">
            <text:p>19786.23</text:p>
          </table:table-cell>
          <table:table-cell office:value-type="float" office:value="21786.23" table:style-name="ce10">
            <text:p>21786.23</text:p>
          </table:table-cell>
          <table:table-cell office:value-type="float" office:value="19924.98" table:style-name="ce10">
            <text:p>19924.98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1]-[.I181]" table:style-name="ce10">
            <text:p>0.00</text:p>
          </table:table-cell>
          <table:table-cell office:value-type="float" office:value="0" table:formula="of:=+[.I181]-[.J181]" table:style-name="ce10">
            <text:p>0.00</text:p>
          </table:table-cell>
          <table:table-cell office:value-type="float" office:value="7.3034664556465262E-2" table:formula="of:=+[.I181]/[.F181]" table:style-name="ce1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0" table:style-name="ce10">
            <text:p>0.00</text:p>
          </table:table-cell>
          <table:table-cell office:value-type="float" office:value="51824.5" table:style-name="ce10">
            <text:p>51824.50</text:p>
          </table:table-cell>
          <table:table-cell office:value-type="float" office:value="51824.5" table:style-name="ce10">
            <text:p>51824.50</text:p>
          </table:table-cell>
          <table:table-cell office:value-type="float" office:value="2352" table:style-name="ce10">
            <text:p>2352.00</text:p>
          </table:table-cell>
          <table:table-cell office:value-type="float" office:value="47705" table:style-name="ce10">
            <text:p>47705.00</text:p>
          </table:table-cell>
          <table:table-cell office:value-type="float" office:value="45000" table:style-name="ce10">
            <text:p>45000.00</text:p>
          </table:table-cell>
          <table:table-cell office:value-type="float" office:value="45000" table:style-name="ce10">
            <text:p>45000.00</text:p>
          </table:table-cell>
          <table:table-cell office:value-type="float" office:value="0" table:style-name="ce10">
            <text:p>0.00</text:p>
          </table:table-cell>
          <table:table-cell office:value-type="float" office:value="2705" table:formula="of:=+[.H182]-[.I182]" table:style-name="ce10">
            <text:p>2705.00</text:p>
          </table:table-cell>
          <table:table-cell office:value-type="float" office:value="0" table:formula="of:=+[.I182]-[.J182]" table:style-name="ce10">
            <text:p>0.00</text:p>
          </table:table-cell>
          <table:table-cell office:value-type="float" office:value="0.86831517911412559" table:formula="of:=+[.I182]/[.F1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3545.160000000003" table:style-name="ce10">
            <text:p>33545.16</text:p>
          </table:table-cell>
          <table:table-cell office:value-type="float" office:value="169788.45" table:style-name="ce10">
            <text:p>169788.45</text:p>
          </table:table-cell>
          <table:table-cell office:value-type="float" office:value="203333.61" table:style-name="ce10">
            <text:p>203333.61</text:p>
          </table:table-cell>
          <table:table-cell office:value-type="float" office:value="101696.16" table:style-name="ce10">
            <text:p>101696.16</text:p>
          </table:table-cell>
          <table:table-cell office:value-type="float" office:value="78449.88" table:style-name="ce10">
            <text:p>78449.88</text:p>
          </table:table-cell>
          <table:table-cell office:value-type="float" office:value="60998.26" table:style-name="ce10">
            <text:p>60998.26</text:p>
          </table:table-cell>
          <table:table-cell office:value-type="float" office:value="60433.89" table:style-name="ce10">
            <text:p>60433.89</text:p>
          </table:table-cell>
          <table:table-cell office:value-type="float" office:value="0" table:style-name="ce10">
            <text:p>0.00</text:p>
          </table:table-cell>
          <table:table-cell office:value-type="float" office:value="17451.620000000003" table:formula="of:=+[.H183]-[.I183]" table:style-name="ce10">
            <text:p>17451.62</text:p>
          </table:table-cell>
          <table:table-cell office:value-type="float" office:value="564.37000000000262" table:formula="of:=+[.I183]-[.J183]" table:style-name="ce10">
            <text:p>564.37</text:p>
          </table:table-cell>
          <table:table-cell office:value-type="float" office:value="0.29999103443842856" table:formula="of:=+[.I183]/[.F18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13834.38" table:style-name="ce10">
            <text:p>13834.38</text:p>
          </table:table-cell>
          <table:table-cell office:value-type="float" office:value="245903.44" table:style-name="ce10">
            <text:p>245903.44</text:p>
          </table:table-cell>
          <table:table-cell office:value-type="float" office:value="259737.82" table:style-name="ce10">
            <text:p>259737.82</text:p>
          </table:table-cell>
          <table:table-cell office:value-type="float" office:value="337.22" table:style-name="ce10">
            <text:p>337.22</text:p>
          </table:table-cell>
          <table:table-cell office:value-type="float" office:value="258400.6" table:style-name="ce10">
            <text:p>258400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0" table:style-name="ce10">
            <text:p>0.00</text:p>
          </table:table-cell>
          <table:table-cell office:value-type="float" office:value="38" table:formula="of:=+[.H184]-[.I184]" table:style-name="ce10">
            <text:p>38.00</text:p>
          </table:table-cell>
          <table:table-cell office:value-type="float" office:value="0" table:formula="of:=+[.I184]-[.J184]" table:style-name="ce10">
            <text:p>0.00</text:p>
          </table:table-cell>
          <table:table-cell office:value-type="float" office:value="0.99470535326738319" table:formula="of:=+[.I184]/[.F184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184731.41" table:style-name="ce10">
            <text:p>184731.41</text:p>
          </table:table-cell>
          <table:table-cell office:value-type="float" office:value="85795.17" table:style-name="ce10">
            <text:p>85795.17</text:p>
          </table:table-cell>
          <table:table-cell office:value-type="float" office:value="270526.58" table:style-name="ce10">
            <text:p>270526.58</text:p>
          </table:table-cell>
          <table:table-cell office:value-type="float" office:value="1476.47" table:style-name="ce10">
            <text:p>1476.47</text:p>
          </table:table-cell>
          <table:table-cell office:value-type="float" office:value="267423.8" table:style-name="ce10">
            <text:p>267423.80</text:p>
          </table:table-cell>
          <table:table-cell office:value-type="float" office:value="210487.52" table:style-name="ce10">
            <text:p>210487.52</text:p>
          </table:table-cell>
          <table:table-cell office:value-type="float" office:value="207794.09" table:style-name="ce10">
            <text:p>207794.09</text:p>
          </table:table-cell>
          <table:table-cell office:value-type="float" office:value="0" table:style-name="ce10">
            <text:p>0.00</text:p>
          </table:table-cell>
          <table:table-cell office:value-type="float" office:value="56936.28" table:formula="of:=+[.H185]-[.I185]" table:style-name="ce10">
            <text:p>56936.28</text:p>
          </table:table-cell>
          <table:table-cell office:value-type="float" office:value="2693.429999999993" table:formula="of:=+[.I185]-[.J185]" table:style-name="ce10">
            <text:p>2693.43</text:p>
          </table:table-cell>
          <table:table-cell office:value-type="float" office:value="0.77806594827022169" table:formula="of:=+[.I185]/[.F185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614807.2999999998" table:style-name="ce10">
            <text:p>2614807.30</text:p>
          </table:table-cell>
          <table:table-cell office:value-type="float" office:value="908924.14" table:style-name="ce10">
            <text:p>908924.14</text:p>
          </table:table-cell>
          <table:table-cell office:value-type="float" office:value="3523731.44" table:style-name="ce10">
            <text:p>3523731.44</text:p>
          </table:table-cell>
          <table:table-cell office:value-type="float" office:value="899846.98" table:style-name="ce10">
            <text:p>899846.98</text:p>
          </table:table-cell>
          <table:table-cell office:value-type="float" office:value="2296910.89" table:style-name="ce10">
            <text:p>2296910.89</text:p>
          </table:table-cell>
          <table:table-cell office:value-type="float" office:value="1651026.35" table:style-name="ce10">
            <text:p>1651026.35</text:p>
          </table:table-cell>
          <table:table-cell office:value-type="float" office:value="1597786.41" table:style-name="ce10">
            <text:p>1597786.41</text:p>
          </table:table-cell>
          <table:table-cell office:value-type="float" office:value="0" table:style-name="ce10">
            <text:p>0.00</text:p>
          </table:table-cell>
          <table:table-cell office:value-type="float" office:value="645884.54" table:formula="of:=+[.H186]-[.I186]" table:style-name="ce10">
            <text:p>645884.54</text:p>
          </table:table-cell>
          <table:table-cell office:value-type="float" office:value="53239.940000000177" table:formula="of:=+[.I186]-[.J186]" table:style-name="ce10">
            <text:p>53239.94</text:p>
          </table:table-cell>
          <table:table-cell office:value-type="float" office:value="0.46854488717789461" table:formula="of:=+[.I186]/[.F186]" table:style-name="ce1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5628.14" table:style-name="ce10">
            <text:p>25628.14</text:p>
          </table:table-cell>
          <table:table-cell office:value-type="float" office:value="144237.69" table:style-name="ce10">
            <text:p>144237.69</text:p>
          </table:table-cell>
          <table:table-cell office:value-type="float" office:value="169865.83" table:style-name="ce10">
            <text:p>169865.83</text:p>
          </table:table-cell>
          <table:table-cell office:value-type="float" office:value="6110.32" table:style-name="ce10">
            <text:p>6110.32</text:p>
          </table:table-cell>
          <table:table-cell office:value-type="float" office:value="163755.51" table:style-name="ce10">
            <text:p>163755.51</text:p>
          </table:table-cell>
          <table:table-cell office:value-type="float" office:value="140292.26999999999" table:style-name="ce10">
            <text:p>140292.27</text:p>
          </table:table-cell>
          <table:table-cell office:value-type="float" office:value="125356.35" table:style-name="ce10">
            <text:p>125356.35</text:p>
          </table:table-cell>
          <table:table-cell office:value-type="float" office:value="0" table:style-name="ce10">
            <text:p>0.00</text:p>
          </table:table-cell>
          <table:table-cell office:value-type="float" office:value="23463.24000000002" table:formula="of:=+[.H187]-[.I187]" table:style-name="ce10">
            <text:p>23463.24</text:p>
          </table:table-cell>
          <table:table-cell office:value-type="float" office:value="14935.919999999984" table:formula="of:=+[.I187]-[.J187]" table:style-name="ce10">
            <text:p>14935.92</text:p>
          </table:table-cell>
          <table:table-cell office:value-type="float" office:value="0.82590047686459367" table:formula="of:=+[.I187]/[.F18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143.81" table:style-name="ce10">
            <text:p>1143.81</text:p>
          </table:table-cell>
          <table:table-cell office:value-type="float" office:value="7281.03" table:style-name="ce10">
            <text:p>7281.03</text:p>
          </table:table-cell>
          <table:table-cell office:value-type="float" office:value="6162.66" table:style-name="ce10">
            <text:p>6162.66</text:p>
          </table:table-cell>
          <table:table-cell office:value-type="float" office:value="5044.29" table:style-name="ce10">
            <text:p>5044.29</text:p>
          </table:table-cell>
          <table:table-cell office:value-type="float" office:value="0" table:style-name="ce10">
            <text:p>0.00</text:p>
          </table:table-cell>
          <table:table-cell office:value-type="float" office:value="1118.3699999999999" table:formula="of:=+[.H188]-[.I188]" table:style-name="ce10">
            <text:p>1118.37</text:p>
          </table:table-cell>
          <table:table-cell office:value-type="float" office:value="1118.3699999999999" table:formula="of:=+[.I188]-[.J188]" table:style-name="ce10">
            <text:p>1118.37</text:p>
          </table:table-cell>
          <table:table-cell office:value-type="float" office:value="0.46162247191011235" table:formula="of:=+[.I188]/[.F188]" table:style-name="ce1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1392.79" table:style-name="ce10">
            <text:p>1392.79</text:p>
          </table:table-cell>
          <table:table-cell office:value-type="float" office:value="57507.21" table:style-name="ce10">
            <text:p>57507.21</text:p>
          </table:table-cell>
          <table:table-cell office:value-type="float" office:value="58900" table:style-name="ce10">
            <text:p>58900.00</text:p>
          </table:table-cell>
          <table:table-cell office:value-type="float" office:value="0" table:style-name="ce10">
            <text:p>0.00</text:p>
          </table:table-cell>
          <table:table-cell office:value-type="float" office:value="57400" table:style-name="ce10">
            <text:p>57400.00</text:p>
          </table:table-cell>
          <table:table-cell office:value-type="float" office:value="53470.8" table:style-name="ce10">
            <text:p>53470.80</text:p>
          </table:table-cell>
          <table:table-cell office:value-type="float" office:value="48151.07" table:style-name="ce10">
            <text:p>48151.07</text:p>
          </table:table-cell>
          <table:table-cell office:value-type="float" office:value="0" table:style-name="ce10">
            <text:p>0.00</text:p>
          </table:table-cell>
          <table:table-cell office:value-type="float" office:value="3929.1999999999971" table:formula="of:=+[.H189]-[.I189]" table:style-name="ce10">
            <text:p>3929.20</text:p>
          </table:table-cell>
          <table:table-cell office:value-type="float" office:value="5319.7300000000032" table:formula="of:=+[.I189]-[.J189]" table:style-name="ce10">
            <text:p>5319.73</text:p>
          </table:table-cell>
          <table:table-cell office:value-type="float" office:value="0.90782342954159601" table:formula="of:=+[.I189]/[.F189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3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gestión</text:p>
          </table:table-cell>
          <table:table-cell office:value-type="float" office:value="300" table:style-name="ce10">
            <text:p>300.00</text:p>
          </table:table-cell>
          <table:table-cell office:value-type="float" office:value="7380" table:style-name="ce10">
            <text:p>7380.00</text:p>
          </table:table-cell>
          <table:table-cell office:value-type="float" office:value="7680" table:style-name="ce10">
            <text:p>7680.00</text:p>
          </table:table-cell>
          <table:table-cell office:value-type="float" office:value="2516.33" table:style-name="ce10">
            <text:p>2516.33</text:p>
          </table:table-cell>
          <table:table-cell office:value-type="float" office:value="5163.67" table:style-name="ce10">
            <text:p>5163.67</text:p>
          </table:table-cell>
          <table:table-cell office:value-type="float" office:value="5136.6400000000003" table:style-name="ce10">
            <text:p>5136.64</text:p>
          </table:table-cell>
          <table:table-cell office:value-type="float" office:value="4739.63" table:style-name="ce10">
            <text:p>4739.63</text:p>
          </table:table-cell>
          <table:table-cell office:value-type="float" office:value="0" table:style-name="ce10">
            <text:p>0.00</text:p>
          </table:table-cell>
          <table:table-cell office:value-type="float" office:value="27.029999999999745" table:formula="of:=+[.H190]-[.I190]" table:style-name="ce10">
            <text:p>27.03</text:p>
          </table:table-cell>
          <table:table-cell office:value-type="float" office:value="397.01000000000022" table:formula="of:=+[.I190]-[.J190]" table:style-name="ce10">
            <text:p>397.01</text:p>
          </table:table-cell>
          <table:table-cell office:value-type="float" office:value="0.66883333333333339" table:formula="of:=+[.I190]/[.F19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3010100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Interese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1500000" table:style-name="ce10">
            <text:p>-1500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1]-[.I191]" table:style-name="ce10">
            <text:p>0.00</text:p>
          </table:table-cell>
          <table:table-cell office:value-type="float" office:value="0" table:formula="of:=+[.I191]-[.J1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3020101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Comisiones bancarias y fiduciaria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503629.08" table:style-name="ce10">
            <text:p>-503629.08</text:p>
          </table:table-cell>
          <table:table-cell office:value-type="float" office:value="996370.92" table:style-name="ce10">
            <text:p>996370.92</text:p>
          </table:table-cell>
          <table:table-cell office:value-type="float" office:value="27808.17" table:style-name="ce10">
            <text:p>27808.17</text:p>
          </table:table-cell>
          <table:table-cell office:value-type="float" office:value="839997.29" table:style-name="ce10">
            <text:p>839997.29</text:p>
          </table:table-cell>
          <table:table-cell office:value-type="float" office:value="705260.23" table:style-name="ce10">
            <text:p>705260.23</text:p>
          </table:table-cell>
          <table:table-cell office:value-type="float" office:value="312116.81" table:style-name="ce10">
            <text:p>312116.81</text:p>
          </table:table-cell>
          <table:table-cell office:value-type="float" office:value="0" table:style-name="ce10">
            <text:p>0.00</text:p>
          </table:table-cell>
          <table:table-cell office:value-type="float" office:value="134737.06000000006" table:formula="of:=+[.H192]-[.I192]" table:style-name="ce10">
            <text:p>134737.06</text:p>
          </table:table-cell>
          <table:table-cell office:value-type="float" office:value="393143.42" table:formula="of:=+[.I192]-[.J192]" table:style-name="ce10">
            <text:p>393143.42</text:p>
          </table:table-cell>
          <table:table-cell office:value-type="float" office:value="0.70782899806028055" table:formula="of:=+[.I192]/[.F19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1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Terrenos</text:p>
          </table:table-cell>
          <table:table-cell office:value-type="float" office:value="896596.15" table:style-name="ce10">
            <text:p>896596.15</text:p>
          </table:table-cell>
          <table:table-cell office:value-type="float" office:value="285024.01" table:style-name="ce10">
            <text:p>285024.01</text:p>
          </table:table-cell>
          <table:table-cell office:value-type="float" office:value="1181620.1599999999" table:style-name="ce10">
            <text:p>1181620.16</text:p>
          </table:table-cell>
          <table:table-cell office:value-type="float" office:value="380000" table:style-name="ce10">
            <text:p>380000.00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3]-[.I193]" table:style-name="ce10">
            <text:p>0.00</text:p>
          </table:table-cell>
          <table:table-cell office:value-type="float" office:value="0" table:formula="of:=+[.I193]-[.J193]" table:style-name="ce10">
            <text:p>0.00</text:p>
          </table:table-cell>
          <table:table-cell office:value-type="float" office:value="0.67840765343746345" table:formula="of:=+[.I193]/[.F193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2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Obras en Construcció</text:p>
          </table:table-cell>
          <table:table-cell office:value-type="float" office:value="222321988.84999999" table:style-name="ce10">
            <text:p>222321988.85</text:p>
          </table:table-cell>
          <table:table-cell office:value-type="float" office:value="-26287114.75" table:style-name="ce10">
            <text:p>-26287114.75</text:p>
          </table:table-cell>
          <table:table-cell office:value-type="float" office:value="196034874.09999999" table:style-name="ce10">
            <text:p>196034874.10</text:p>
          </table:table-cell>
          <table:table-cell office:value-type="float" office:value="9613904.1600000001" table:style-name="ce10">
            <text:p>9613904.16</text:p>
          </table:table-cell>
          <table:table-cell office:value-type="float" office:value="131945849.51000001" table:style-name="ce10">
            <text:p>131945849.51</text:p>
          </table:table-cell>
          <table:table-cell office:value-type="float" office:value="72083711.310000002" table:style-name="ce10">
            <text:p>72083711.31</text:p>
          </table:table-cell>
          <table:table-cell office:value-type="float" office:value="61145091.409999996" table:style-name="ce10">
            <text:p>61145091.41</text:p>
          </table:table-cell>
          <table:table-cell office:value-type="float" office:value="0" table:style-name="ce10">
            <text:p>0.00</text:p>
          </table:table-cell>
          <table:table-cell office:value-type="float" office:value="59862138.200000003" table:formula="of:=+[.H194]-[.I194]" table:style-name="ce10">
            <text:p>59862138.20</text:p>
          </table:table-cell>
          <table:table-cell office:value-type="float" office:value="10938619.900000006" table:formula="of:=+[.I194]-[.J194]" table:style-name="ce10">
            <text:p>10938619.90</text:p>
          </table:table-cell>
          <table:table-cell office:value-type="float" office:value="0.36770861124041199" table:formula="of:=+[.I194]/[.F194]" table:style-name="ce1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4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Instalaciones Depreciables</text:p>
          </table:table-cell>
          <table:table-cell office:value-type="float" office:value="4942149.82" table:style-name="ce10">
            <text:p>4942149.82</text:p>
          </table:table-cell>
          <table:table-cell office:value-type="float" office:value="12383553.880000001" table:style-name="ce10">
            <text:p>12383553.88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0" table:style-name="ce10">
            <text:p>0.00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0" table:style-name="ce10">
            <text:p>0.00</text:p>
          </table:table-cell>
          <table:table-cell office:value-type="float" office:value="12471432.689999999" table:formula="of:=+[.H195]-[.I195]" table:style-name="ce10">
            <text:p>12471432.69</text:p>
          </table:table-cell>
          <table:table-cell office:value-type="float" office:value="0" table:formula="of:=+[.I195]-[.J195]" table:style-name="ce10">
            <text:p>0.00</text:p>
          </table:table-cell>
          <table:table-cell office:value-type="float" office:value="0.28017742275022284" table:formula="of:=+[.I195]/[.F195]" table:style-name="ce1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5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uebles, enseres y equipos de oficina</text:p>
          </table:table-cell>
          <table:table-cell office:value-type="float" office:value="286368.39" table:style-name="ce10">
            <text:p>286368.39</text:p>
          </table:table-cell>
          <table:table-cell office:value-type="float" office:value="-227615.44" table:style-name="ce10">
            <text:p>-227615.44</text:p>
          </table:table-cell>
          <table:table-cell office:value-type="float" office:value="58752.95" table:style-name="ce10">
            <text:p>58752.95</text:p>
          </table:table-cell>
          <table:table-cell office:value-type="float" office:value="0" table:style-name="ce10">
            <text:p>0.00</text:p>
          </table:table-cell>
          <table:table-cell office:value-type="float" office:value="58752.95" table:style-name="ce10">
            <text:p>58752.95</text:p>
          </table:table-cell>
          <table:table-cell office:value-type="float" office:value="50660.1" table:style-name="ce10">
            <text:p>50660.10</text:p>
          </table:table-cell>
          <table:table-cell office:value-type="float" office:value="50660.1" table:style-name="ce10">
            <text:p>50660.10</text:p>
          </table:table-cell>
          <table:table-cell office:value-type="float" office:value="0" table:style-name="ce10">
            <text:p>0.00</text:p>
          </table:table-cell>
          <table:table-cell office:value-type="float" office:value="8092.8499999999985" table:formula="of:=+[.H196]-[.I196]" table:style-name="ce10">
            <text:p>8092.85</text:p>
          </table:table-cell>
          <table:table-cell office:value-type="float" office:value="0" table:formula="of:=+[.I196]-[.J196]" table:style-name="ce10">
            <text:p>0.00</text:p>
          </table:table-cell>
          <table:table-cell office:value-type="float" office:value="0.86225627819539274" table:formula="of:=+[.I196]/[.F19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6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aquinaria y Equipo</text:p>
          </table:table-cell>
          <table:table-cell office:value-type="float" office:value="2033163.6" table:style-name="ce10">
            <text:p>2033163.60</text:p>
          </table:table-cell>
          <table:table-cell office:value-type="float" office:value="4724309.75" table:style-name="ce10">
            <text:p>4724309.75</text:p>
          </table:table-cell>
          <table:table-cell office:value-type="float" office:value="6757473.3499999996" table:style-name="ce10">
            <text:p>6757473.35</text:p>
          </table:table-cell>
          <table:table-cell office:value-type="float" office:value="198839.19" table:style-name="ce10">
            <text:p>198839.19</text:p>
          </table:table-cell>
          <table:table-cell office:value-type="float" office:value="6443584.1600000001" table:style-name="ce10">
            <text:p>6443584.16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0" table:style-name="ce10">
            <text:p>0.00</text:p>
          </table:table-cell>
          <table:table-cell office:value-type="float" office:value="2170502.9299999997" table:formula="of:=+[.H197]-[.I197]" table:style-name="ce10">
            <text:p>2170502.93</text:p>
          </table:table-cell>
          <table:table-cell office:value-type="float" office:value="0" table:formula="of:=+[.I197]-[.J197]" table:style-name="ce10">
            <text:p>0.00</text:p>
          </table:table-cell>
          <table:table-cell office:value-type="float" office:value="0.63234895776540512" table:formula="of:=+[.I197]/[.F197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8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putación</text:p>
          </table:table-cell>
          <table:table-cell office:value-type="float" office:value="1691321.77" table:style-name="ce10">
            <text:p>1691321.77</text:p>
          </table:table-cell>
          <table:table-cell office:value-type="float" office:value="2814665.44" table:style-name="ce10">
            <text:p>2814665.44</text:p>
          </table:table-cell>
          <table:table-cell office:value-type="float" office:value="4505987.21" table:style-name="ce10">
            <text:p>4505987.21</text:p>
          </table:table-cell>
          <table:table-cell office:value-type="float" office:value="1312360.43" table:style-name="ce10">
            <text:p>1312360.43</text:p>
          </table:table-cell>
          <table:table-cell office:value-type="float" office:value="3193626.78" table:style-name="ce10">
            <text:p>3193626.78</text:p>
          </table:table-cell>
          <table:table-cell office:value-type="float" office:value="3187526.78" table:style-name="ce10">
            <text:p>3187526.78</text:p>
          </table:table-cell>
          <table:table-cell office:value-type="float" office:value="3181326.78" table:style-name="ce10">
            <text:p>3181326.78</text:p>
          </table:table-cell>
          <table:table-cell office:value-type="float" office:value="0" table:style-name="ce10">
            <text:p>0.00</text:p>
          </table:table-cell>
          <table:table-cell office:value-type="float" office:value="6100" table:formula="of:=+[.H198]-[.I198]" table:style-name="ce10">
            <text:p>6100.00</text:p>
          </table:table-cell>
          <table:table-cell office:value-type="float" office:value="6200" table:formula="of:=+[.I198]-[.J198]" table:style-name="ce10">
            <text:p>6200.00</text:p>
          </table:table-cell>
          <table:table-cell office:value-type="float" office:value="0.70739809756361904" table:formula="of:=+[.I198]/[.F198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9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Vehículos</text:p>
          </table:table-cell>
          <table:table-cell office:value-type="float" office:value="2474697.12" table:style-name="ce10">
            <text:p>2474697.12</text:p>
          </table:table-cell>
          <table:table-cell office:value-type="float" office:value="1037030.21" table:style-name="ce10">
            <text:p>1037030.21</text:p>
          </table:table-cell>
          <table:table-cell office:value-type="float" office:value="3511727.33" table:style-name="ce10">
            <text:p>3511727.33</text:p>
          </table:table-cell>
          <table:table-cell office:value-type="float" office:value="154533.65" table:style-name="ce10">
            <text:p>154533.65</text:p>
          </table:table-cell>
          <table:table-cell office:value-type="float" office:value="3357193.68" table:style-name="ce10">
            <text:p>3357193.68</text:p>
          </table:table-cell>
          <table:table-cell office:value-type="float" office:value="3051938.27" table:style-name="ce10">
            <text:p>3051938.27</text:p>
          </table:table-cell>
          <table:table-cell office:value-type="float" office:value="888627.9" table:style-name="ce10">
            <text:p>888627.90</text:p>
          </table:table-cell>
          <table:table-cell office:value-type="float" office:value="0" table:style-name="ce10">
            <text:p>0.00</text:p>
          </table:table-cell>
          <table:table-cell office:value-type="float" office:value="305255.41000000015" table:formula="of:=+[.H199]-[.I199]" table:style-name="ce10">
            <text:p>305255.41</text:p>
          </table:table-cell>
          <table:table-cell office:value-type="float" office:value="2163310.37" table:formula="of:=+[.I199]-[.J199]" table:style-name="ce10">
            <text:p>2163310.37</text:p>
          </table:table-cell>
          <table:table-cell office:value-type="float" office:value="0.86907039846968981" table:formula="of:=+[.I199]/[.F199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0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Herramientas</text:p>
          </table:table-cell>
          <table:table-cell office:value-type="float" office:value="1925" table:style-name="ce10">
            <text:p>1925.00</text:p>
          </table:table-cell>
          <table:table-cell office:value-type="float" office:value="-1925" table:style-name="ce10">
            <text:p>-19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00]-[.I200]" table:style-name="ce10">
            <text:p>0.00</text:p>
          </table:table-cell>
          <table:table-cell office:value-type="float" office:value="0" table:formula="of:=+[.I200]-[.J200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1210211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unicaciones, telecomunicaciones y redes de dat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0" table:style-name="ce10">
            <text:p>0.00</text:p>
          </table:table-cell>
          <table:table-cell office:value-type="float" office:value="101071.47999999998" table:formula="of:=+[.H201]-[.I201]" table:style-name="ce10">
            <text:p>101071.48</text:p>
          </table:table-cell>
          <table:table-cell office:value-type="float" office:value="0" table:formula="of:=+[.I201]-[.J201]" table:style-name="ce10">
            <text:p>0.00</text:p>
          </table:table-cell>
          <table:table-cell office:value-type="float" office:value="0.75281191588087915" table:formula="of:=+[.I201]/[.F20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2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iversos</text:p>
          </table:table-cell>
          <table:table-cell office:value-type="float" office:value="643771.14" table:style-name="ce10">
            <text:p>643771.14</text:p>
          </table:table-cell>
          <table:table-cell office:value-type="float" office:value="365603.27" table:style-name="ce10">
            <text:p>365603.27</text:p>
          </table:table-cell>
          <table:table-cell office:value-type="float" office:value="1009374.41" table:style-name="ce10">
            <text:p>1009374.41</text:p>
          </table:table-cell>
          <table:table-cell office:value-type="float" office:value="252090.5" table:style-name="ce10">
            <text:p>252090.50</text:p>
          </table:table-cell>
          <table:table-cell office:value-type="float" office:value="757283.91" table:style-name="ce10">
            <text:p>757283.91</text:p>
          </table:table-cell>
          <table:table-cell office:value-type="float" office:value="45472.6" table:style-name="ce10">
            <text:p>45472.60</text:p>
          </table:table-cell>
          <table:table-cell office:value-type="float" office:value="40328.910000000003" table:style-name="ce10">
            <text:p>40328.91</text:p>
          </table:table-cell>
          <table:table-cell office:value-type="float" office:value="0" table:style-name="ce10">
            <text:p>0.00</text:p>
          </table:table-cell>
          <table:table-cell office:value-type="float" office:value="711811.31" table:formula="of:=+[.H202]-[.I202]" table:style-name="ce10">
            <text:p>711811.31</text:p>
          </table:table-cell>
          <table:table-cell office:value-type="float" office:value="5143.6899999999951" table:formula="of:=+[.I202]-[.J202]" table:style-name="ce10">
            <text:p>5143.69</text:p>
          </table:table-cell>
          <table:table-cell office:value-type="float" office:value="4.5050280202764401E-2" table:formula="of:=+[.I202]/[.F202]" table:style-name="ce1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3010101000000</text:p>
          </table:table-cell>
          <table:table-cell office:value-type="string" table:style-name="ce9">
            <text:p>Software, Marcas, Patentes, Derechos de Llave y Otros Simila</text:p>
          </table:table-cell>
          <table:table-cell office:value-type="string" table:style-name="ce8">
            <text:p>Software</text:p>
          </table:table-cell>
          <table:table-cell office:value-type="float" office:value="184376.32000000001" table:style-name="ce10">
            <text:p>184376.32</text:p>
          </table:table-cell>
          <table:table-cell office:value-type="float" office:value="4497583.71" table:style-name="ce10">
            <text:p>4497583.71</text:p>
          </table:table-cell>
          <table:table-cell office:value-type="float" office:value="4681960.03" table:style-name="ce10">
            <text:p>4681960.03</text:p>
          </table:table-cell>
          <table:table-cell office:value-type="float" office:value="3433781.07" table:style-name="ce10">
            <text:p>3433781.07</text:p>
          </table:table-cell>
          <table:table-cell office:value-type="float" office:value="1248178.96" table:style-name="ce10">
            <text:p>1248178.96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0" table:style-name="ce10">
            <text:p>0.00</text:p>
          </table:table-cell>
          <table:table-cell office:value-type="float" office:value="47378.959999999963" table:formula="of:=+[.H203]-[.I203]" table:style-name="ce10">
            <text:p>47378.96</text:p>
          </table:table-cell>
          <table:table-cell office:value-type="float" office:value="0" table:formula="of:=+[.I203]-[.J203]" table:style-name="ce10">
            <text:p>0.00</text:p>
          </table:table-cell>
          <table:table-cell office:value-type="float" office:value="0.25647378284004702" table:formula="of:=+[.I203]/[.F203]" table:style-name="ce11">
            <text:p>0.26</text:p>
          </table:table-cell>
          <table:table-cell table:number-columns-repeated="16370"/>
        </table:table-row>
        <table:table-row table:number-rows-repeated="5" table:style-name="ro4">
          <table:table-cell table:style-name="ce7"/>
          <table:table-cell table:style-name="ce12"/>
          <table:table-cell table:style-name="ce7"/>
          <table:table-cell table:number-columns-repeated="11" table:style-name="ce13"/>
          <table:table-cell table:number-columns-repeated="16370"/>
        </table:table-row>
        <table:table-row table:number-rows-repeated="79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onjunto_de_datos" table:style-name="ta2">
        <table:table-column table:style-name="co14" table:default-cell-style-name="ce1"/>
        <table:table-column table:style-name="co15" table:default-cell-style-name="ce22"/>
        <table:table-column table:style-name="co16" table:default-cell-style-name="ce1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default-cell-style-name="ce17"/>
        <table:table-column table:style-name="co9" table:default-cell-style-name="ce17"/>
        <table:table-column table:style-name="co19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14">
            <text:p>Cuenta</text:p>
          </table:table-cell>
          <table:table-cell office:value-type="string" table:style-name="ce14">
            <text:p>Categoría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Asignado</text:p>
          </table:table-cell>
          <table:table-cell office:value-type="string" table:style-name="ce15">
            <text:p>Modificado</text:p>
          </table:table-cell>
          <table:table-cell office:value-type="string" table:style-name="ce15">
            <text:p>Codificado</text:p>
          </table:table-cell>
          <table:table-cell office:value-type="string" table:style-name="ce15">
            <text:p>Monto certificado</text:p>
          </table:table-cell>
          <table:table-cell office:value-type="string" table:style-name="ce15">
            <text:p>Comprometido</text:p>
          </table:table-cell>
          <table:table-cell office:value-type="string" table:style-name="ce15">
            <text:p>Devengado</text:p>
          </table:table-cell>
          <table:table-cell office:value-type="string" table:style-name="ce16">
            <text:p>Pagado</text:p>
          </table:table-cell>
          <table:table-cell office:value-type="string" table:style-name="ce15">
            <text:p>Saldo por comprometer</text:p>
          </table:table-cell>
          <table:table-cell office:value-type="string" table:style-name="ce15">
            <text:p>Saldo por devengar</text:p>
          </table:table-cell>
          <table:table-cell office:value-type="string" table:style-name="ce15">
            <text:p>Saldo por pagar</text:p>
          </table:table-cell>
          <table:table-cell office:value-type="string" table:style-name="ce15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5110101010000</text:p>
          </table:table-cell>
          <table:table-cell office:value-type="string" table:style-name="ce19">
            <text:p>Costos de Energía</text:p>
          </table:table-cell>
          <table:table-cell office:value-type="string" table:style-name="ce18">
            <text:p>Costo de venta de energía facturada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0" table:style-name="ce20">
            <text:p>0.00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-71489555.930000007" table:style-name="ce20">
            <text:p>-71489555.93</text:p>
          </table:table-cell>
          <table:table-cell office:value-type="float" office:value="71489555.930000007" table:style-name="ce20">
            <text:p>71489555.93</text:p>
          </table:table-cell>
          <table:table-cell office:value-type="float" office:value="71489555.930000007" table:style-name="ce20">
            <text:p>71489555.93</text:p>
          </table:table-cell>
          <table:table-cell office:value-type="float" office:value="71489555.930000007" table:style-name="ce20">
            <text:p>71489555.93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643318156" table:style-name="ce20">
            <text:p>643318156.00</text:p>
          </table:table-cell>
          <table:table-cell office:value-type="float" office:value="643318156" table:style-name="ce20">
            <text:p>643318156.00</text:p>
          </table:table-cell>
          <table:table-cell office:value-type="float" office:value="0.10001228965056391" table:style-name="ce21">
            <text:p>0.1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78190410.050000012" table:style-name="ce20">
            <text:p>78190410.05</text:p>
          </table:table-cell>
          <table:table-cell office:value-type="float" office:value="75278.06" table:style-name="ce20">
            <text:p>75278.06</text:p>
          </table:table-cell>
          <table:table-cell office:value-type="float" office:value="78265688.110000014" table:style-name="ce20">
            <text:p>78265688.11</text:p>
          </table:table-cell>
          <table:table-cell office:value-type="float" office:value="-6065257.8999999994" table:style-name="ce20">
            <text:p>-6065257.90</text:p>
          </table:table-cell>
          <table:table-cell office:value-type="float" office:value="6127389.0899999999" table:style-name="ce20">
            <text:p>6127389.09</text:p>
          </table:table-cell>
          <table:table-cell office:value-type="float" office:value="6127389.0899999999" table:style-name="ce20">
            <text:p>6127389.09</text:p>
          </table:table-cell>
          <table:table-cell office:value-type="float" office:value="6127389.0899999999" table:style-name="ce20">
            <text:p>6127389.09</text:p>
          </table:table-cell>
          <table:table-cell office:value-type="float" office:value="78203556.920000002" table:style-name="ce20">
            <text:p>78203556.92</text:p>
          </table:table-cell>
          <table:table-cell office:value-type="float" office:value="72138299.020000011" table:style-name="ce20">
            <text:p>72138299.02</text:p>
          </table:table-cell>
          <table:table-cell office:value-type="float" office:value="72138299.020000011" table:style-name="ce20">
            <text:p>72138299.02</text:p>
          </table:table-cell>
          <table:table-cell office:value-type="float" office:value="7.8289595836532389E-2" table:style-name="ce21">
            <text:p>0.0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127085.660000002" table:style-name="ce20">
            <text:p>15127085.66</text:p>
          </table:table-cell>
          <table:table-cell office:value-type="float" office:value="-8427" table:style-name="ce20">
            <text:p>-8427.00</text:p>
          </table:table-cell>
          <table:table-cell office:value-type="float" office:value="15118658.660000002" table:style-name="ce20">
            <text:p>15118658.66</text:p>
          </table:table-cell>
          <table:table-cell office:value-type="float" office:value="-1126183.19" table:style-name="ce20">
            <text:p>-1126183.19</text:p>
          </table:table-cell>
          <table:table-cell office:value-type="float" office:value="1117756.19" table:style-name="ce20">
            <text:p>1117756.19</text:p>
          </table:table-cell>
          <table:table-cell office:value-type="float" office:value="1117756.19" table:style-name="ce20">
            <text:p>1117756.19</text:p>
          </table:table-cell>
          <table:table-cell office:value-type="float" office:value="1117756.19" table:style-name="ce20">
            <text:p>1117756.19</text:p>
          </table:table-cell>
          <table:table-cell office:value-type="float" office:value="15127085.660000002" table:style-name="ce20">
            <text:p>15127085.66</text:p>
          </table:table-cell>
          <table:table-cell office:value-type="float" office:value="14000902.470000003" table:style-name="ce20">
            <text:p>14000902.47</text:p>
          </table:table-cell>
          <table:table-cell office:value-type="float" office:value="14000902.470000003" table:style-name="ce20">
            <text:p>14000902.47</text:p>
          </table:table-cell>
          <table:table-cell office:value-type="float" office:value="7.3932232689219252E-2" table:style-name="ce21">
            <text:p>0.0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1000" table:style-name="ce20">
            <text:p>1000.00</text:p>
          </table:table-cell>
          <table:table-cell office:value-type="float" office:value="269998.39" table:style-name="ce20">
            <text:p>269998.39</text:p>
          </table:table-cell>
          <table:table-cell office:value-type="float" office:value="-14066.960000000001" table:style-name="ce20">
            <text:p>-14066.96</text:p>
          </table:table-cell>
          <table:table-cell office:value-type="float" office:value="15066.960000000001" table:style-name="ce20">
            <text:p>15066.96</text:p>
          </table:table-cell>
          <table:table-cell office:value-type="float" office:value="15066.960000000001" table:style-name="ce20">
            <text:p>15066.96</text:p>
          </table:table-cell>
          <table:table-cell office:value-type="float" office:value="15066.960000000001" table:style-name="ce20">
            <text:p>15066.96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254931.43000000002" table:style-name="ce20">
            <text:p>254931.43</text:p>
          </table:table-cell>
          <table:table-cell office:value-type="float" office:value="254931.43000000002" table:style-name="ce20">
            <text:p>254931.43</text:p>
          </table:table-cell>
          <table:table-cell office:value-type="float" office:value="5.5803888312074751E-2" table:style-name="ce21">
            <text:p>0.0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0" table:style-name="ce20">
            <text:p>0.00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-63496.44" table:style-name="ce20">
            <text:p>-63496.44</text:p>
          </table:table-cell>
          <table:table-cell office:value-type="float" office:value="61496.44" table:style-name="ce20">
            <text:p>61496.44</text:p>
          </table:table-cell>
          <table:table-cell office:value-type="float" office:value="61496.44" table:style-name="ce20">
            <text:p>61496.44</text:p>
          </table:table-cell>
          <table:table-cell office:value-type="float" office:value="61496.44" table:style-name="ce20">
            <text:p>61496.44</text:p>
          </table:table-cell>
          <table:table-cell office:value-type="float" office:value="1185996.32" table:style-name="ce20">
            <text:p>1185996.32</text:p>
          </table:table-cell>
          <table:table-cell office:value-type="float" office:value="1122499.8800000001" table:style-name="ce20">
            <text:p>1122499.88</text:p>
          </table:table-cell>
          <table:table-cell office:value-type="float" office:value="1122499.8800000001" table:style-name="ce20">
            <text:p>1122499.88</text:p>
          </table:table-cell>
          <table:table-cell office:value-type="float" office:value="5.1939722245082649E-2" table:style-name="ce2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0" table:style-name="ce20">
            <text:p>0.00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-4315760.6400000006" table:style-name="ce20">
            <text:p>-4315760.64</text:p>
          </table:table-cell>
          <table:table-cell office:value-type="float" office:value="4313960.6400000006" table:style-name="ce20">
            <text:p>4313960.64</text:p>
          </table:table-cell>
          <table:table-cell office:value-type="float" office:value="4313960.6400000006" table:style-name="ce20">
            <text:p>4313960.64</text:p>
          </table:table-cell>
          <table:table-cell office:value-type="float" office:value="4313960.6400000006" table:style-name="ce20">
            <text:p>4313960.64</text:p>
          </table:table-cell>
          <table:table-cell office:value-type="float" office:value="53236324.399999999" table:style-name="ce20">
            <text:p>53236324.40</text:p>
          </table:table-cell>
          <table:table-cell office:value-type="float" office:value="48920563.759999998" table:style-name="ce20">
            <text:p>48920563.76</text:p>
          </table:table-cell>
          <table:table-cell office:value-type="float" office:value="48920563.759999998" table:style-name="ce20">
            <text:p>48920563.76</text:p>
          </table:table-cell>
          <table:table-cell office:value-type="float" office:value="8.1036896424306198E-2" table:style-name="ce21">
            <text:p>0.0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0" table:style-name="ce20">
            <text:p>0.00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-119493.50000000001" table:style-name="ce20">
            <text:p>-119493.50</text:p>
          </table:table-cell>
          <table:table-cell office:value-type="float" office:value="119493.50000000001" table:style-name="ce20">
            <text:p>119493.50</text:p>
          </table:table-cell>
          <table:table-cell office:value-type="float" office:value="119493.50000000001" table:style-name="ce20">
            <text:p>119493.50</text:p>
          </table:table-cell>
          <table:table-cell office:value-type="float" office:value="119493.50000000001" table:style-name="ce20">
            <text:p>119493.50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1474162.26" table:style-name="ce20">
            <text:p>1474162.26</text:p>
          </table:table-cell>
          <table:table-cell office:value-type="float" office:value="1474162.26" table:style-name="ce20">
            <text:p>1474162.26</text:p>
          </table:table-cell>
          <table:table-cell office:value-type="float" office:value="7.4980747410595128E-2" table:style-name="ce21">
            <text:p>0.0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12096331.369999999" table:style-name="ce20">
            <text:p>12096331.37</text:p>
          </table:table-cell>
          <table:table-cell office:value-type="float" office:value="-405.35" table:style-name="ce20">
            <text:p>-405.35</text:p>
          </table:table-cell>
          <table:table-cell office:value-type="float" office:value="12095926.02" table:style-name="ce20">
            <text:p>12095926.02</text:p>
          </table:table-cell>
          <table:table-cell office:value-type="float" office:value="-800485.83000000007" table:style-name="ce20">
            <text:p>-800485.83</text:p>
          </table:table-cell>
          <table:table-cell office:value-type="float" office:value="786989.78999999992" table:style-name="ce20">
            <text:p>786989.79</text:p>
          </table:table-cell>
          <table:table-cell office:value-type="float" office:value="786977.53" table:style-name="ce20">
            <text:p>786977.53</text:p>
          </table:table-cell>
          <table:table-cell office:value-type="float" office:value="786977.53" table:style-name="ce20">
            <text:p>786977.53</text:p>
          </table:table-cell>
          <table:table-cell office:value-type="float" office:value="12109422.059999999" table:style-name="ce20">
            <text:p>12109422.06</text:p>
          </table:table-cell>
          <table:table-cell office:value-type="float" office:value="11308948.49" table:style-name="ce20">
            <text:p>11308948.49</text:p>
          </table:table-cell>
          <table:table-cell office:value-type="float" office:value="11308948.49" table:style-name="ce20">
            <text:p>11308948.49</text:p>
          </table:table-cell>
          <table:table-cell office:value-type="float" office:value="6.5061370968933885E-2" table:style-name="ce21">
            <text:p>0.0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8581923.0599999987" table:style-name="ce20">
            <text:p>8581923.06</text:p>
          </table:table-cell>
          <table:table-cell office:value-type="float" office:value="0" table:style-name="ce20">
            <text:p>0.00</text:p>
          </table:table-cell>
          <table:table-cell office:value-type="float" office:value="8581923.0599999987" table:style-name="ce20">
            <text:p>8581923.06</text:p>
          </table:table-cell>
          <table:table-cell office:value-type="float" office:value="-565882.68999999983" table:style-name="ce20">
            <text:p>-565882.69</text:p>
          </table:table-cell>
          <table:table-cell office:value-type="float" office:value="561914.74999999988" table:style-name="ce20">
            <text:p>561914.75</text:p>
          </table:table-cell>
          <table:table-cell office:value-type="float" office:value="561914.74999999988" table:style-name="ce20">
            <text:p>561914.75</text:p>
          </table:table-cell>
          <table:table-cell office:value-type="float" office:value="561914.74999999988" table:style-name="ce20">
            <text:p>561914.75</text:p>
          </table:table-cell>
          <table:table-cell office:value-type="float" office:value="8585891" table:style-name="ce20">
            <text:p>8585891.00</text:p>
          </table:table-cell>
          <table:table-cell office:value-type="float" office:value="8020008.3099999987" table:style-name="ce20">
            <text:p>8020008.31</text:p>
          </table:table-cell>
          <table:table-cell office:value-type="float" office:value="8020008.3099999987" table:style-name="ce20">
            <text:p>8020008.31</text:p>
          </table:table-cell>
          <table:table-cell office:value-type="float" office:value="6.5476554155916661E-2" table:style-name="ce21">
            <text:p>0.0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796564.1999999993" table:style-name="ce20">
            <text:p>8796564.20</text:p>
          </table:table-cell>
          <table:table-cell office:value-type="float" office:value="270.23" table:style-name="ce20">
            <text:p>270.23</text:p>
          </table:table-cell>
          <table:table-cell office:value-type="float" office:value="8796834.4299999997" table:style-name="ce20">
            <text:p>8796834.43</text:p>
          </table:table-cell>
          <table:table-cell office:value-type="float" office:value="-36895.979999999996" table:style-name="ce20">
            <text:p>-36895.98</text:p>
          </table:table-cell>
          <table:table-cell office:value-type="float" office:value="40307.370000000003" table:style-name="ce20">
            <text:p>40307.37</text:p>
          </table:table-cell>
          <table:table-cell office:value-type="float" office:value="39500.57" table:style-name="ce20">
            <text:p>39500.57</text:p>
          </table:table-cell>
          <table:table-cell office:value-type="float" office:value="39500.57" table:style-name="ce20">
            <text:p>39500.57</text:p>
          </table:table-cell>
          <table:table-cell office:value-type="float" office:value="8793423.0399999991" table:style-name="ce20">
            <text:p>8793423.04</text:p>
          </table:table-cell>
          <table:table-cell office:value-type="float" office:value="8757333.8599999994" table:style-name="ce20">
            <text:p>8757333.86</text:p>
          </table:table-cell>
          <table:table-cell office:value-type="float" office:value="8757333.8599999994" table:style-name="ce20">
            <text:p>8757333.86</text:p>
          </table:table-cell>
          <table:table-cell office:value-type="float" office:value="4.4903164103317107E-3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272944.09" table:style-name="ce20">
            <text:p>2272944.09</text:p>
          </table:table-cell>
          <table:table-cell office:value-type="float" office:value="15483.99" table:style-name="ce20">
            <text:p>15483.99</text:p>
          </table:table-cell>
          <table:table-cell office:value-type="float" office:value="2288428.08" table:style-name="ce20">
            <text:p>2288428.08</text:p>
          </table:table-cell>
          <table:table-cell office:value-type="float" office:value="-1747804.4700000002" table:style-name="ce20">
            <text:p>-1747804.47</text:p>
          </table:table-cell>
          <table:table-cell office:value-type="float" office:value="1762450.2700000003" table:style-name="ce20">
            <text:p>1762450.27</text:p>
          </table:table-cell>
          <table:table-cell office:value-type="float" office:value="1761994.1100000003" table:style-name="ce20">
            <text:p>1761994.11</text:p>
          </table:table-cell>
          <table:table-cell office:value-type="float" office:value="1761994.1100000003" table:style-name="ce20">
            <text:p>1761994.11</text:p>
          </table:table-cell>
          <table:table-cell office:value-type="float" office:value="2273782.2799999998" table:style-name="ce20">
            <text:p>2273782.28</text:p>
          </table:table-cell>
          <table:table-cell office:value-type="float" office:value="526433.96999999974" table:style-name="ce20">
            <text:p>526433.97</text:p>
          </table:table-cell>
          <table:table-cell office:value-type="float" office:value="526433.96999999974" table:style-name="ce20">
            <text:p>526433.97</text:p>
          </table:table-cell>
          <table:table-cell office:value-type="float" office:value="0.76995826322844296" table:style-name="ce21">
            <text:p>0.7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447576.0699999994" table:style-name="ce20">
            <text:p>5447576.07</text:p>
          </table:table-cell>
          <table:table-cell office:value-type="float" office:value="513.76999999999987" table:style-name="ce20">
            <text:p>513.77</text:p>
          </table:table-cell>
          <table:table-cell office:value-type="float" office:value="5448089.8399999999" table:style-name="ce20">
            <text:p>5448089.84</text:p>
          </table:table-cell>
          <table:table-cell office:value-type="float" office:value="-416174.63" table:style-name="ce20">
            <text:p>-416174.63</text:p>
          </table:table-cell>
          <table:table-cell office:value-type="float" office:value="415022.50999999995" table:style-name="ce20">
            <text:p>415022.51</text:p>
          </table:table-cell>
          <table:table-cell office:value-type="float" office:value="414567.23" table:style-name="ce20">
            <text:p>414567.23</text:p>
          </table:table-cell>
          <table:table-cell office:value-type="float" office:value="414567.23" table:style-name="ce20">
            <text:p>414567.23</text:p>
          </table:table-cell>
          <table:table-cell office:value-type="float" office:value="5449241.959999999" table:style-name="ce20">
            <text:p>5449241.96</text:p>
          </table:table-cell>
          <table:table-cell office:value-type="float" office:value="5033522.6099999994" table:style-name="ce20">
            <text:p>5033522.61</text:p>
          </table:table-cell>
          <table:table-cell office:value-type="float" office:value="5033522.6099999994" table:style-name="ce20">
            <text:p>5033522.61</text:p>
          </table:table-cell>
          <table:table-cell office:value-type="float" office:value="7.6094051708956403E-2" table:style-name="ce21">
            <text:p>0.0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5091.67" table:style-name="ce20">
            <text:p>45091.67</text:p>
          </table:table-cell>
          <table:table-cell office:value-type="float" office:value="0" table:style-name="ce20">
            <text:p>0.00</text:p>
          </table:table-cell>
          <table:table-cell office:value-type="float" office:value="45091.67" table:style-name="ce20">
            <text:p>45091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5091.67" table:style-name="ce20">
            <text:p>45091.67</text:p>
          </table:table-cell>
          <table:table-cell office:value-type="float" office:value="45091.67" table:style-name="ce20">
            <text:p>45091.67</text:p>
          </table:table-cell>
          <table:table-cell office:value-type="float" office:value="45091.67" table:style-name="ce20">
            <text:p>45091.6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0" table:style-name="ce20">
            <text:p>0.00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-100960" table:style-name="ce20">
            <text:p>-100960.00</text:p>
          </table:table-cell>
          <table:table-cell office:value-type="float" office:value="100960" table:style-name="ce20">
            <text:p>100960.00</text:p>
          </table:table-cell>
          <table:table-cell office:value-type="float" office:value="100960" table:style-name="ce20">
            <text:p>100960.00</text:p>
          </table:table-cell>
          <table:table-cell office:value-type="float" office:value="100960" table:style-name="ce20">
            <text:p>100960.00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1089980" table:style-name="ce20">
            <text:p>1089980.00</text:p>
          </table:table-cell>
          <table:table-cell office:value-type="float" office:value="1089980" table:style-name="ce20">
            <text:p>1089980.00</text:p>
          </table:table-cell>
          <table:table-cell office:value-type="float" office:value="8.4773372294154201E-2" table:style-name="ce21">
            <text:p>0.0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7355.48" table:style-name="ce20">
            <text:p>7355.48</text:p>
          </table:table-cell>
          <table:table-cell office:value-type="float" office:value="218952.22000000006" table:style-name="ce20">
            <text:p>218952.22</text:p>
          </table:table-cell>
          <table:table-cell office:value-type="float" office:value="43220" table:style-name="ce20">
            <text:p>43220.00</text:p>
          </table:table-cell>
          <table:table-cell office:value-type="float" office:value="35944.43" table:style-name="ce20">
            <text:p>35944.43</text:p>
          </table:table-cell>
          <table:table-cell office:value-type="float" office:value="23545.75" table:style-name="ce20">
            <text:p>23545.75</text:p>
          </table:table-cell>
          <table:table-cell office:value-type="float" office:value="0" table:style-name="ce20">
            <text:p>0.00</text:p>
          </table:table-cell>
          <table:table-cell office:value-type="float" office:value="139787.79" table:style-name="ce20">
            <text:p>139787.79</text:p>
          </table:table-cell>
          <table:table-cell office:value-type="float" office:value="195406.47000000006" table:style-name="ce20">
            <text:p>195406.47</text:p>
          </table:table-cell>
          <table:table-cell office:value-type="float" office:value="218952.22000000006" table:style-name="ce20">
            <text:p>218952.22</text:p>
          </table:table-cell>
          <table:table-cell office:value-type="float" office:value="0.10753830219214033" table:style-name="ce21">
            <text:p>0.1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659969.66" table:style-name="ce20">
            <text:p>11659969.66</text:p>
          </table:table-cell>
          <table:table-cell office:value-type="float" office:value="-519581.3600000001" table:style-name="ce20">
            <text:p>-519581.36</text:p>
          </table:table-cell>
          <table:table-cell office:value-type="float" office:value="11140388.300000001" table:style-name="ce20">
            <text:p>11140388.30</text:p>
          </table:table-cell>
          <table:table-cell office:value-type="float" office:value="6549771.8400000008" table:style-name="ce20">
            <text:p>6549771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590616.46" table:style-name="ce20">
            <text:p>4590616.46</text:p>
          </table:table-cell>
          <table:table-cell office:value-type="float" office:value="11140388.300000001" table:style-name="ce20">
            <text:p>11140388.30</text:p>
          </table:table-cell>
          <table:table-cell office:value-type="float" office:value="11140388.300000001" table:style-name="ce20">
            <text:p>11140388.3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-25685.16" table:style-name="ce20">
            <text:p>-25685.16</text:p>
          </table:table-cell>
          <table:table-cell office:value-type="float" office:value="347278.04" table:style-name="ce20">
            <text:p>347278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0" table:style-name="ce20">
            <text:p>400.00</text:p>
          </table:table-cell>
          <table:table-cell office:value-type="float" office:value="400" table:style-name="ce20">
            <text:p>400.00</text:p>
          </table:table-cell>
          <table:table-cell office:value-type="float" office:value="347278.04" table:style-name="ce20">
            <text:p>347278.04</text:p>
          </table:table-cell>
          <table:table-cell office:value-type="float" office:value="346878.04" table:style-name="ce20">
            <text:p>346878.04</text:p>
          </table:table-cell>
          <table:table-cell office:value-type="float" office:value="346878.04" table:style-name="ce20">
            <text:p>346878.04</text:p>
          </table:table-cell>
          <table:table-cell office:value-type="float" office:value="1.1518148397750691E-3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0" table:style-name="ce20">
            <text:p>0.00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-35598.97" table:style-name="ce20">
            <text:p>-35598.97</text:p>
          </table:table-cell>
          <table:table-cell office:value-type="float" office:value="35598.97" table:style-name="ce20">
            <text:p>35598.97</text:p>
          </table:table-cell>
          <table:table-cell office:value-type="float" office:value="35598.97" table:style-name="ce20">
            <text:p>35598.97</text:p>
          </table:table-cell>
          <table:table-cell office:value-type="float" office:value="35598.97" table:style-name="ce20">
            <text:p>35598.97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1997682.37" table:style-name="ce20">
            <text:p>1997682.37</text:p>
          </table:table-cell>
          <table:table-cell office:value-type="float" office:value="1997682.37" table:style-name="ce20">
            <text:p>1997682.37</text:p>
          </table:table-cell>
          <table:table-cell office:value-type="float" office:value="1.7508137855629956E-2" table:style-name="ce21">
            <text:p>0.0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645504" table:style-name="ce20">
            <text:p>5645504.00</text:p>
          </table:table-cell>
          <table:table-cell office:value-type="float" office:value="7328" table:style-name="ce20">
            <text:p>7328.00</text:p>
          </table:table-cell>
          <table:table-cell office:value-type="float" office:value="5652832" table:style-name="ce20">
            <text:p>5652832.00</text:p>
          </table:table-cell>
          <table:table-cell office:value-type="float" office:value="-344326.59" table:style-name="ce20">
            <text:p>-344326.59</text:p>
          </table:table-cell>
          <table:table-cell office:value-type="float" office:value="344679.92000000004" table:style-name="ce20">
            <text:p>344679.92</text:p>
          </table:table-cell>
          <table:table-cell office:value-type="float" office:value="344279.92000000004" table:style-name="ce20">
            <text:p>344279.92</text:p>
          </table:table-cell>
          <table:table-cell office:value-type="float" office:value="344279.92000000004" table:style-name="ce20">
            <text:p>344279.92</text:p>
          </table:table-cell>
          <table:table-cell office:value-type="float" office:value="5652478.6699999999" table:style-name="ce20">
            <text:p>5652478.67</text:p>
          </table:table-cell>
          <table:table-cell office:value-type="float" office:value="5308552.08" table:style-name="ce20">
            <text:p>5308552.08</text:p>
          </table:table-cell>
          <table:table-cell office:value-type="float" office:value="5308552.08" table:style-name="ce20">
            <text:p>5308552.08</text:p>
          </table:table-cell>
          <table:table-cell office:value-type="float" office:value="6.0903971672959682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93342.38999999996" table:style-name="ce20">
            <text:p>393342.39</text:p>
          </table:table-cell>
          <table:table-cell office:value-type="float" office:value="0" table:style-name="ce20">
            <text:p>0.00</text:p>
          </table:table-cell>
          <table:table-cell office:value-type="float" office:value="393342.38999999996" table:style-name="ce20">
            <text:p>393342.39</text:p>
          </table:table-cell>
          <table:table-cell office:value-type="float" office:value="-24540.23" table:style-name="ce20">
            <text:p>-24540.23</text:p>
          </table:table-cell>
          <table:table-cell office:value-type="float" office:value="24540.23" table:style-name="ce20">
            <text:p>24540.23</text:p>
          </table:table-cell>
          <table:table-cell office:value-type="float" office:value="24540.23" table:style-name="ce20">
            <text:p>24540.23</text:p>
          </table:table-cell>
          <table:table-cell office:value-type="float" office:value="24540.23" table:style-name="ce20">
            <text:p>24540.23</text:p>
          </table:table-cell>
          <table:table-cell office:value-type="float" office:value="393342.38999999996" table:style-name="ce20">
            <text:p>393342.39</text:p>
          </table:table-cell>
          <table:table-cell office:value-type="float" office:value="368802.16" table:style-name="ce20">
            <text:p>368802.16</text:p>
          </table:table-cell>
          <table:table-cell office:value-type="float" office:value="368802.16" table:style-name="ce20">
            <text:p>368802.16</text:p>
          </table:table-cell>
          <table:table-cell office:value-type="float" office:value="6.2388978721566221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0" table:style-name="ce20">
            <text:p>0.00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-238100" table:style-name="ce20">
            <text:p>-238100.00</text:p>
          </table:table-cell>
          <table:table-cell office:value-type="float" office:value="237600" table:style-name="ce20">
            <text:p>237600.00</text:p>
          </table:table-cell>
          <table:table-cell office:value-type="float" office:value="237600" table:style-name="ce20">
            <text:p>237600.00</text:p>
          </table:table-cell>
          <table:table-cell office:value-type="float" office:value="237600" table:style-name="ce20">
            <text:p>237600.00</text:p>
          </table:table-cell>
          <table:table-cell office:value-type="float" office:value="3060825" table:style-name="ce20">
            <text:p>3060825.00</text:p>
          </table:table-cell>
          <table:table-cell office:value-type="float" office:value="2822725" table:style-name="ce20">
            <text:p>2822725.00</text:p>
          </table:table-cell>
          <table:table-cell office:value-type="float" office:value="2822725" table:style-name="ce20">
            <text:p>2822725.00</text:p>
          </table:table-cell>
          <table:table-cell office:value-type="float" office:value="7.7638812871181989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858550" table:style-name="ce20">
            <text:p>2858550.00</text:p>
          </table:table-cell>
          <table:table-cell office:value-type="float" office:value="-725.54" table:style-name="ce20">
            <text:p>-725.54</text:p>
          </table:table-cell>
          <table:table-cell office:value-type="float" office:value="2857824.46" table:style-name="ce20">
            <text:p>285782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857824.46" table:style-name="ce20">
            <text:p>2857824.46</text:p>
          </table:table-cell>
          <table:table-cell office:value-type="float" office:value="2857824.46" table:style-name="ce20">
            <text:p>2857824.46</text:p>
          </table:table-cell>
          <table:table-cell office:value-type="float" office:value="2857824.46" table:style-name="ce20">
            <text:p>2857824.4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49950" table:style-name="ce20">
            <text:p>649950.00</text:p>
          </table:table-cell>
          <table:table-cell office:value-type="float" office:value="0" table:style-name="ce20">
            <text:p>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-64631" table:style-name="ce20">
            <text:p>-64631.00</text:p>
          </table:table-cell>
          <table:table-cell office:value-type="float" office:value="1731665.3900000001" table:style-name="ce20">
            <text:p>1731665.39</text:p>
          </table:table-cell>
          <table:table-cell office:value-type="float" office:value="-32214" table:style-name="ce20">
            <text:p>-32214.00</text:p>
          </table:table-cell>
          <table:table-cell office:value-type="float" office:value="146597.63" table:style-name="ce20">
            <text:p>146597.63</text:p>
          </table:table-cell>
          <table:table-cell office:value-type="float" office:value="146597.63" table:style-name="ce20">
            <text:p>146597.63</text:p>
          </table:table-cell>
          <table:table-cell office:value-type="float" office:value="161980.35999999999" table:style-name="ce20">
            <text:p>161980.36</text:p>
          </table:table-cell>
          <table:table-cell office:value-type="float" office:value="1617281.76" table:style-name="ce20">
            <text:p>1617281.76</text:p>
          </table:table-cell>
          <table:table-cell office:value-type="float" office:value="1585067.7600000002" table:style-name="ce20">
            <text:p>1585067.76</text:p>
          </table:table-cell>
          <table:table-cell office:value-type="float" office:value="1569685.0300000003" table:style-name="ce20">
            <text:p>1569685.03</text:p>
          </table:table-cell>
          <table:table-cell office:value-type="float" office:value="8.4657019102287415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34296.370000000003" table:style-name="ce20">
            <text:p>34296.37</text:p>
          </table:table-cell>
          <table:table-cell office:value-type="float" office:value="644981.47" table:style-name="ce20">
            <text:p>644981.47</text:p>
          </table:table-cell>
          <table:table-cell office:value-type="float" office:value="-3334.5" table:style-name="ce20">
            <text:p>-3334.50</text:p>
          </table:table-cell>
          <table:table-cell office:value-type="float" office:value="37630.870000000003" table:style-name="ce20">
            <text:p>37630.87</text:p>
          </table:table-cell>
          <table:table-cell office:value-type="float" office:value="37630.870000000003" table:style-name="ce20">
            <text:p>37630.87</text:p>
          </table:table-cell>
          <table:table-cell office:value-type="float" office:value="37630.870000000003" table:style-name="ce20">
            <text:p>37630.87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607350.6" table:style-name="ce20">
            <text:p>607350.60</text:p>
          </table:table-cell>
          <table:table-cell office:value-type="float" office:value="607350.6" table:style-name="ce20">
            <text:p>607350.60</text:p>
          </table:table-cell>
          <table:table-cell office:value-type="float" office:value="5.8344110257927261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423979.33" table:style-name="ce20">
            <text:p>423979.33</text:p>
          </table:table-cell>
          <table:table-cell office:value-type="float" office:value="0" table:style-name="ce20">
            <text:p>0.00</text:p>
          </table:table-cell>
          <table:table-cell office:value-type="float" office:value="423979.33" table:style-name="ce20">
            <text:p>423979.33</text:p>
          </table:table-cell>
          <table:table-cell office:value-type="float" office:value="-47209.979999999996" table:style-name="ce20">
            <text:p>-47209.98</text:p>
          </table:table-cell>
          <table:table-cell office:value-type="float" office:value="47209.979999999996" table:style-name="ce20">
            <text:p>47209.98</text:p>
          </table:table-cell>
          <table:table-cell office:value-type="float" office:value="23859.98" table:style-name="ce20">
            <text:p>23859.98</text:p>
          </table:table-cell>
          <table:table-cell office:value-type="float" office:value="14393.45" table:style-name="ce20">
            <text:p>14393.45</text:p>
          </table:table-cell>
          <table:table-cell office:value-type="float" office:value="423979.33" table:style-name="ce20">
            <text:p>423979.33</text:p>
          </table:table-cell>
          <table:table-cell office:value-type="float" office:value="400119.35000000003" table:style-name="ce20">
            <text:p>400119.35</text:p>
          </table:table-cell>
          <table:table-cell office:value-type="float" office:value="409585.88" table:style-name="ce20">
            <text:p>409585.88</text:p>
          </table:table-cell>
          <table:table-cell office:value-type="float" office:value="5.6276281204557778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570.4" table:style-name="ce20">
            <text:p>2570.40</text:p>
          </table:table-cell>
          <table:table-cell office:value-type="float" office:value="0" table:style-name="ce20">
            <text:p>0.00</text:p>
          </table:table-cell>
          <table:table-cell office:value-type="float" office:value="2570.4" table:style-name="ce20">
            <text:p>2570.40</text:p>
          </table:table-cell>
          <table:table-cell office:value-type="float" office:value="-2005.77" table:style-name="ce20">
            <text:p>-2005.77</text:p>
          </table:table-cell>
          <table:table-cell office:value-type="float" office:value="2005.77" table:style-name="ce20">
            <text:p>2005.77</text:p>
          </table:table-cell>
          <table:table-cell office:value-type="float" office:value="1273.5999999999999" table:style-name="ce20">
            <text:p>1273.60</text:p>
          </table:table-cell>
          <table:table-cell office:value-type="float" office:value="1273.5999999999999" table:style-name="ce20">
            <text:p>1273.60</text:p>
          </table:table-cell>
          <table:table-cell office:value-type="float" office:value="2570.4" table:style-name="ce20">
            <text:p>2570.40</text:p>
          </table:table-cell>
          <table:table-cell office:value-type="float" office:value="1296.8000000000002" table:style-name="ce20">
            <text:p>1296.80</text:p>
          </table:table-cell>
          <table:table-cell office:value-type="float" office:value="1296.8000000000002" table:style-name="ce20">
            <text:p>1296.80</text:p>
          </table:table-cell>
          <table:table-cell office:value-type="float" office:value="0.49548708372237776" table:style-name="ce2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0" table:style-name="ce20">
            <text:p>0.00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-85975.790000000008" table:style-name="ce20">
            <text:p>-85975.79</text:p>
          </table:table-cell>
          <table:table-cell office:value-type="float" office:value="85975.790000000008" table:style-name="ce20">
            <text:p>85975.79</text:p>
          </table:table-cell>
          <table:table-cell office:value-type="float" office:value="20648.64" table:style-name="ce20">
            <text:p>20648.64</text:p>
          </table:table-cell>
          <table:table-cell office:value-type="float" office:value="17567.7" table:style-name="ce20">
            <text:p>17567.70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813443.40999999992" table:style-name="ce20">
            <text:p>813443.41</text:p>
          </table:table-cell>
          <table:table-cell office:value-type="float" office:value="816524.35" table:style-name="ce20">
            <text:p>816524.35</text:p>
          </table:table-cell>
          <table:table-cell office:value-type="float" office:value="2.4755828808103376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5070417.1800000016" table:style-name="ce20">
            <text:p>5070417.18</text:p>
          </table:table-cell>
          <table:table-cell office:value-type="float" office:value="28914.720000000001" table:style-name="ce20">
            <text:p>28914.72</text:p>
          </table:table-cell>
          <table:table-cell office:value-type="float" office:value="5099331.9000000022" table:style-name="ce20">
            <text:p>5099331.90</text:p>
          </table:table-cell>
          <table:table-cell office:value-type="float" office:value="-398873.41000000003" table:style-name="ce20">
            <text:p>-398873.41</text:p>
          </table:table-cell>
          <table:table-cell office:value-type="float" office:value="972549.51000000013" table:style-name="ce20">
            <text:p>972549.51</text:p>
          </table:table-cell>
          <table:table-cell office:value-type="float" office:value="381793.87" table:style-name="ce20">
            <text:p>381793.87</text:p>
          </table:table-cell>
          <table:table-cell office:value-type="float" office:value="221702.9" table:style-name="ce20">
            <text:p>221702.90</text:p>
          </table:table-cell>
          <table:table-cell office:value-type="float" office:value="4525655.8000000007" table:style-name="ce20">
            <text:p>4525655.80</text:p>
          </table:table-cell>
          <table:table-cell office:value-type="float" office:value="4717538.0300000021" table:style-name="ce20">
            <text:p>4717538.03</text:p>
          </table:table-cell>
          <table:table-cell office:value-type="float" office:value="4877629.0000000019" table:style-name="ce20">
            <text:p>4877629.00</text:p>
          </table:table-cell>
          <table:table-cell office:value-type="float" office:value="7.4871351284273108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0" table:style-name="ce20">
            <text:p>0.00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783351.73" table:style-name="ce20">
            <text:p>3783351.73</text:p>
          </table:table-cell>
          <table:table-cell office:value-type="float" office:value="236148.38" table:style-name="ce20">
            <text:p>236148.38</text:p>
          </table:table-cell>
          <table:table-cell office:value-type="float" office:value="4019500.11" table:style-name="ce20">
            <text:p>4019500.11</text:p>
          </table:table-cell>
          <table:table-cell office:value-type="float" office:value="687911.56" table:style-name="ce20">
            <text:p>687911.56</text:p>
          </table:table-cell>
          <table:table-cell office:value-type="float" office:value="325196.21000000002" table:style-name="ce20">
            <text:p>325196.21</text:p>
          </table:table-cell>
          <table:table-cell office:value-type="float" office:value="274557.07" table:style-name="ce20">
            <text:p>274557.07</text:p>
          </table:table-cell>
          <table:table-cell office:value-type="float" office:value="248591.26" table:style-name="ce20">
            <text:p>248591.26</text:p>
          </table:table-cell>
          <table:table-cell office:value-type="float" office:value="3006392.34" table:style-name="ce20">
            <text:p>3006392.34</text:p>
          </table:table-cell>
          <table:table-cell office:value-type="float" office:value="3744943.04" table:style-name="ce20">
            <text:p>3744943.04</text:p>
          </table:table-cell>
          <table:table-cell office:value-type="float" office:value="3770908.8499999996" table:style-name="ce20">
            <text:p>3770908.85</text:p>
          </table:table-cell>
          <table:table-cell office:value-type="float" office:value="6.8306272542930715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48632.92" table:style-name="ce20">
            <text:p>1048632.92</text:p>
          </table:table-cell>
          <table:table-cell office:value-type="float" office:value="60000" table:style-name="ce20">
            <text:p>60000.00</text:p>
          </table:table-cell>
          <table:table-cell office:value-type="float" office:value="1108632.92" table:style-name="ce20">
            <text:p>1108632.92</text:p>
          </table:table-cell>
          <table:table-cell office:value-type="float" office:value="-499273.52" table:style-name="ce20">
            <text:p>-499273.52</text:p>
          </table:table-cell>
          <table:table-cell office:value-type="float" office:value="523122.03" table:style-name="ce20">
            <text:p>523122.03</text:p>
          </table:table-cell>
          <table:table-cell office:value-type="float" office:value="46355.48" table:style-name="ce20">
            <text:p>46355.48</text:p>
          </table:table-cell>
          <table:table-cell office:value-type="float" office:value="44620.69" table:style-name="ce20">
            <text:p>44620.69</text:p>
          </table:table-cell>
          <table:table-cell office:value-type="float" office:value="1084784.4099999999" table:style-name="ce20">
            <text:p>1084784.41</text:p>
          </table:table-cell>
          <table:table-cell office:value-type="float" office:value="1062277.44" table:style-name="ce20">
            <text:p>1062277.44</text:p>
          </table:table-cell>
          <table:table-cell office:value-type="float" office:value="1064012.23" table:style-name="ce20">
            <text:p>1064012.23</text:p>
          </table:table-cell>
          <table:table-cell office:value-type="float" office:value="4.1813190970370971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424442.3200000003" table:style-name="ce20">
            <text:p>3424442.32</text:p>
          </table:table-cell>
          <table:table-cell office:value-type="float" office:value="474968.76999999996" table:style-name="ce20">
            <text:p>474968.77</text:p>
          </table:table-cell>
          <table:table-cell office:value-type="float" office:value="3899411.0900000003" table:style-name="ce20">
            <text:p>3899411.09</text:p>
          </table:table-cell>
          <table:table-cell office:value-type="float" office:value="182042.46000000002" table:style-name="ce20">
            <text:p>182042.46</text:p>
          </table:table-cell>
          <table:table-cell office:value-type="float" office:value="205562.86" table:style-name="ce20">
            <text:p>205562.86</text:p>
          </table:table-cell>
          <table:table-cell office:value-type="float" office:value="283116.78999999998" table:style-name="ce20">
            <text:p>283116.79</text:p>
          </table:table-cell>
          <table:table-cell office:value-type="float" office:value="201925.8" table:style-name="ce20">
            <text:p>201925.80</text:p>
          </table:table-cell>
          <table:table-cell office:value-type="float" office:value="3511805.7700000009" table:style-name="ce20">
            <text:p>3511805.77</text:p>
          </table:table-cell>
          <table:table-cell office:value-type="float" office:value="3616294.3000000003" table:style-name="ce20">
            <text:p>3616294.30</text:p>
          </table:table-cell>
          <table:table-cell office:value-type="float" office:value="3697485.2900000005" table:style-name="ce20">
            <text:p>3697485.29</text:p>
          </table:table-cell>
          <table:table-cell office:value-type="float" office:value="7.2605012260966814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87446.31" table:style-name="ce20">
            <text:p>187446.31</text:p>
          </table:table-cell>
          <table:table-cell office:value-type="float" office:value="-2180" table:style-name="ce20">
            <text:p>-2180.00</text:p>
          </table:table-cell>
          <table:table-cell office:value-type="float" office:value="185266.31" table:style-name="ce20">
            <text:p>185266.31</text:p>
          </table:table-cell>
          <table:table-cell office:value-type="float" office:value="0" table:style-name="ce20">
            <text:p>0.00</text:p>
          </table:table-cell>
          <table:table-cell office:value-type="float" office:value="20166.63" table:style-name="ce20">
            <text:p>20166.63</text:p>
          </table:table-cell>
          <table:table-cell office:value-type="float" office:value="0" table:style-name="ce20">
            <text:p>0.00</text:p>
          </table:table-cell>
          <table:table-cell office:value-type="float" office:value="14386.2" table:style-name="ce20">
            <text:p>14386.20</text:p>
          </table:table-cell>
          <table:table-cell office:value-type="float" office:value="165099.68" table:style-name="ce20">
            <text:p>165099.68</text:p>
          </table:table-cell>
          <table:table-cell office:value-type="float" office:value="185266.31" table:style-name="ce20">
            <text:p>185266.31</text:p>
          </table:table-cell>
          <table:table-cell office:value-type="float" office:value="170880.11" table:style-name="ce20">
            <text:p>170880.1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91494.93" table:style-name="ce20">
            <text:p>91494.93</text:p>
          </table:table-cell>
          <table:table-cell office:value-type="float" office:value="0" table:style-name="ce20">
            <text:p>0.00</text:p>
          </table:table-cell>
          <table:table-cell office:value-type="float" office:value="91494.93" table:style-name="ce20">
            <text:p>91494.93</text:p>
          </table:table-cell>
          <table:table-cell office:value-type="float" office:value="-88663" table:style-name="ce20">
            <text:p>-88663.00</text:p>
          </table:table-cell>
          <table:table-cell office:value-type="float" office:value="84141.19" table:style-name="ce20">
            <text:p>8414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6016.739999999991" table:style-name="ce20">
            <text:p>96016.74</text:p>
          </table:table-cell>
          <table:table-cell office:value-type="float" office:value="91494.93" table:style-name="ce20">
            <text:p>91494.93</text:p>
          </table:table-cell>
          <table:table-cell office:value-type="float" office:value="91494.93" table:style-name="ce20">
            <text:p>91494.9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8259030.5199999996" table:style-name="ce20">
            <text:p>8259030.52</text:p>
          </table:table-cell>
          <table:table-cell office:value-type="float" office:value="31641.469999999972" table:style-name="ce20">
            <text:p>31641.47</text:p>
          </table:table-cell>
          <table:table-cell office:value-type="float" office:value="8290671.9900000012" table:style-name="ce20">
            <text:p>8290671.99</text:p>
          </table:table-cell>
          <table:table-cell office:value-type="float" office:value="1657691.62" table:style-name="ce20">
            <text:p>1657691.62</text:p>
          </table:table-cell>
          <table:table-cell office:value-type="float" office:value="959466.36" table:style-name="ce20">
            <text:p>959466.36</text:p>
          </table:table-cell>
          <table:table-cell office:value-type="float" office:value="401444.52999999997" table:style-name="ce20">
            <text:p>401444.53</text:p>
          </table:table-cell>
          <table:table-cell office:value-type="float" office:value="184735.16999999998" table:style-name="ce20">
            <text:p>184735.17</text:p>
          </table:table-cell>
          <table:table-cell office:value-type="float" office:value="5673514.0100000007" table:style-name="ce20">
            <text:p>5673514.01</text:p>
          </table:table-cell>
          <table:table-cell office:value-type="float" office:value="7889227.4600000009" table:style-name="ce20">
            <text:p>7889227.46</text:p>
          </table:table-cell>
          <table:table-cell office:value-type="float" office:value="8105936.8200000012" table:style-name="ce20">
            <text:p>8105936.82</text:p>
          </table:table-cell>
          <table:table-cell office:value-type="float" office:value="4.8421229362856498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389750.13" table:style-name="ce20">
            <text:p>2389750.13</text:p>
          </table:table-cell>
          <table:table-cell office:value-type="float" office:value="-179419.04" table:style-name="ce20">
            <text:p>-179419.04</text:p>
          </table:table-cell>
          <table:table-cell office:value-type="float" office:value="2210331.0900000003" table:style-name="ce20">
            <text:p>2210331.09</text:p>
          </table:table-cell>
          <table:table-cell office:value-type="float" office:value="19118.8" table:style-name="ce20">
            <text:p>19118.80</text:p>
          </table:table-cell>
          <table:table-cell office:value-type="float" office:value="46260" table:style-name="ce20">
            <text:p>46260.00</text:p>
          </table:table-cell>
          <table:table-cell office:value-type="float" office:value="66081.45" table:style-name="ce20">
            <text:p>66081.45</text:p>
          </table:table-cell>
          <table:table-cell office:value-type="float" office:value="14829.08" table:style-name="ce20">
            <text:p>14829.08</text:p>
          </table:table-cell>
          <table:table-cell office:value-type="float" office:value="2144952.2900000005" table:style-name="ce20">
            <text:p>2144952.29</text:p>
          </table:table-cell>
          <table:table-cell office:value-type="float" office:value="2144249.64" table:style-name="ce20">
            <text:p>2144249.64</text:p>
          </table:table-cell>
          <table:table-cell office:value-type="float" office:value="2195502.0100000002" table:style-name="ce20">
            <text:p>2195502.01</text:p>
          </table:table-cell>
          <table:table-cell office:value-type="float" office:value="2.9896629649271228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3255.41999999998" table:style-name="ce20">
            <text:p>203255.42</text:p>
          </table:table-cell>
          <table:table-cell office:value-type="float" office:value="0" table:style-name="ce20">
            <text:p>0.00</text:p>
          </table:table-cell>
          <table:table-cell office:value-type="float" office:value="203255.41999999998" table:style-name="ce20">
            <text:p>203255.42</text:p>
          </table:table-cell>
          <table:table-cell office:value-type="float" office:value="0" table:style-name="ce20">
            <text:p>0.00</text:p>
          </table:table-cell>
          <table:table-cell office:value-type="float" office:value="27563.85" table:style-name="ce20">
            <text:p>27563.85</text:p>
          </table:table-cell>
          <table:table-cell office:value-type="float" office:value="20218.61" table:style-name="ce20">
            <text:p>20218.61</text:p>
          </table:table-cell>
          <table:table-cell office:value-type="float" office:value="12362.610000000002" table:style-name="ce20">
            <text:p>12362.61</text:p>
          </table:table-cell>
          <table:table-cell office:value-type="float" office:value="175691.56999999998" table:style-name="ce20">
            <text:p>175691.57</text:p>
          </table:table-cell>
          <table:table-cell office:value-type="float" office:value="183036.81" table:style-name="ce20">
            <text:p>183036.81</text:p>
          </table:table-cell>
          <table:table-cell office:value-type="float" office:value="190892.80999999997" table:style-name="ce20">
            <text:p>190892.81</text:p>
          </table:table-cell>
          <table:table-cell office:value-type="float" office:value="9.9473903328137589E-2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7516.03" table:style-name="ce20">
            <text:p>107516.03</text:p>
          </table:table-cell>
          <table:table-cell office:value-type="float" office:value="-15750" table:style-name="ce20">
            <text:p>-15750.00</text:p>
          </table:table-cell>
          <table:table-cell office:value-type="float" office:value="91766.03" table:style-name="ce20">
            <text:p>91766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218.08" table:style-name="ce20">
            <text:p>7218.08</text:p>
          </table:table-cell>
          <table:table-cell office:value-type="float" office:value="7218.08" table:style-name="ce20">
            <text:p>7218.08</text:p>
          </table:table-cell>
          <table:table-cell office:value-type="float" office:value="91766.03" table:style-name="ce20">
            <text:p>91766.03</text:p>
          </table:table-cell>
          <table:table-cell office:value-type="float" office:value="84547.95" table:style-name="ce20">
            <text:p>84547.95</text:p>
          </table:table-cell>
          <table:table-cell office:value-type="float" office:value="84547.95" table:style-name="ce20">
            <text:p>84547.95</text:p>
          </table:table-cell>
          <table:table-cell office:value-type="float" office:value="7.8657429116199093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5129081.98" table:style-name="ce20">
            <text:p>15129081.98</text:p>
          </table:table-cell>
          <table:table-cell office:value-type="float" office:value="-426167.1" table:style-name="ce20">
            <text:p>-426167.10</text:p>
          </table:table-cell>
          <table:table-cell office:value-type="float" office:value="14702914.880000001" table:style-name="ce20">
            <text:p>14702914.88</text:p>
          </table:table-cell>
          <table:table-cell office:value-type="float" office:value="732658.75000000012" table:style-name="ce20">
            <text:p>732658.75</text:p>
          </table:table-cell>
          <table:table-cell office:value-type="float" office:value="141152.08000000002" table:style-name="ce20">
            <text:p>141152.08</text:p>
          </table:table-cell>
          <table:table-cell office:value-type="float" office:value="1048071.2200000001" table:style-name="ce20">
            <text:p>1048071.22</text:p>
          </table:table-cell>
          <table:table-cell office:value-type="float" office:value="622498.09" table:style-name="ce20">
            <text:p>622498.09</text:p>
          </table:table-cell>
          <table:table-cell office:value-type="float" office:value="13829104.050000001" table:style-name="ce20">
            <text:p>13829104.05</text:p>
          </table:table-cell>
          <table:table-cell office:value-type="float" office:value="13654843.66" table:style-name="ce20">
            <text:p>13654843.66</text:p>
          </table:table-cell>
          <table:table-cell office:value-type="float" office:value="14080416.790000001" table:style-name="ce20">
            <text:p>14080416.79</text:p>
          </table:table-cell>
          <table:table-cell office:value-type="float" office:value="7.1283227071229568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79917" table:style-name="ce20">
            <text:p>79917.00</text:p>
          </table:table-cell>
          <table:table-cell office:value-type="float" office:value="-1090" table:style-name="ce20">
            <text:p>-1090.00</text:p>
          </table:table-cell>
          <table:table-cell office:value-type="float" office:value="78827" table:style-name="ce20">
            <text:p>78827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8827" table:style-name="ce20">
            <text:p>78827.00</text:p>
          </table:table-cell>
          <table:table-cell office:value-type="float" office:value="78827" table:style-name="ce20">
            <text:p>78827.00</text:p>
          </table:table-cell>
          <table:table-cell office:value-type="float" office:value="78827" table:style-name="ce20">
            <text:p>78827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041.55000000005" table:style-name="ce20">
            <text:p>132041.55</text:p>
          </table:table-cell>
          <table:table-cell office:value-type="float" office:value="-25022" table:style-name="ce20">
            <text:p>-25022.00</text:p>
          </table:table-cell>
          <table:table-cell office:value-type="float" office:value="107019.55000000003" table:style-name="ce20">
            <text:p>107019.55</text:p>
          </table:table-cell>
          <table:table-cell office:value-type="float" office:value="83031.540000000008" table:style-name="ce20">
            <text:p>83031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3988.010000000002" table:style-name="ce20">
            <text:p>23988.01</text:p>
          </table:table-cell>
          <table:table-cell office:value-type="float" office:value="107019.55000000003" table:style-name="ce20">
            <text:p>107019.55</text:p>
          </table:table-cell>
          <table:table-cell office:value-type="float" office:value="107019.55000000003" table:style-name="ce20">
            <text:p>107019.5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42390" table:style-name="ce20">
            <text:p>42390.00</text:p>
          </table:table-cell>
          <table:table-cell office:value-type="float" office:value="166533.9" table:style-name="ce20">
            <text:p>166533.90</text:p>
          </table:table-cell>
          <table:table-cell office:value-type="float" office:value="56133.79" table:style-name="ce20">
            <text:p>56133.79</text:p>
          </table:table-cell>
          <table:table-cell office:value-type="float" office:value="4797" table:style-name="ce20">
            <text:p>4797.00</text:p>
          </table:table-cell>
          <table:table-cell office:value-type="float" office:value="0" table:style-name="ce20">
            <text:p>0.00</text:p>
          </table:table-cell>
          <table:table-cell office:value-type="float" office:value="20676" table:style-name="ce20">
            <text:p>20676.00</text:p>
          </table:table-cell>
          <table:table-cell office:value-type="float" office:value="105603.11" table:style-name="ce20">
            <text:p>105603.11</text:p>
          </table:table-cell>
          <table:table-cell office:value-type="float" office:value="166533.9" table:style-name="ce20">
            <text:p>166533.90</text:p>
          </table:table-cell>
          <table:table-cell office:value-type="float" office:value="145857.9" table:style-name="ce20">
            <text:p>145857.9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0" table:style-name="ce20">
            <text:p>0.00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6125" table:style-name="ce20">
            <text:p>6125.00</text:p>
          </table:table-cell>
          <table:table-cell office:value-type="float" office:value="0" table:style-name="ce20">
            <text:p>0.00</text:p>
          </table:table-cell>
          <table:table-cell office:value-type="float" office:value="6125" table:style-name="ce20">
            <text:p>612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125" table:style-name="ce20">
            <text:p>6125.00</text:p>
          </table:table-cell>
          <table:table-cell office:value-type="float" office:value="6125" table:style-name="ce20">
            <text:p>6125.00</text:p>
          </table:table-cell>
          <table:table-cell office:value-type="float" office:value="6125" table:style-name="ce20">
            <text:p>6125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787391.00000000012" table:style-name="ce20">
            <text:p>787391.00</text:p>
          </table:table-cell>
          <table:table-cell office:value-type="float" office:value="159506.84000000003" table:style-name="ce20">
            <text:p>159506.84</text:p>
          </table:table-cell>
          <table:table-cell office:value-type="float" office:value="946897.84000000008" table:style-name="ce20">
            <text:p>946897.84</text:p>
          </table:table-cell>
          <table:table-cell office:value-type="float" office:value="39375.100000000006" table:style-name="ce20">
            <text:p>39375.10</text:p>
          </table:table-cell>
          <table:table-cell office:value-type="float" office:value="220911.02000000002" table:style-name="ce20">
            <text:p>220911.02</text:p>
          </table:table-cell>
          <table:table-cell office:value-type="float" office:value="52937.810000000005" table:style-name="ce20">
            <text:p>52937.81</text:p>
          </table:table-cell>
          <table:table-cell office:value-type="float" office:value="64027.41" table:style-name="ce20">
            <text:p>64027.41</text:p>
          </table:table-cell>
          <table:table-cell office:value-type="float" office:value="686611.72000000009" table:style-name="ce20">
            <text:p>686611.72</text:p>
          </table:table-cell>
          <table:table-cell office:value-type="float" office:value="893960.03" table:style-name="ce20">
            <text:p>893960.03</text:p>
          </table:table-cell>
          <table:table-cell office:value-type="float" office:value="882870.43" table:style-name="ce20">
            <text:p>882870.43</text:p>
          </table:table-cell>
          <table:table-cell office:value-type="float" office:value="5.5906569604171868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8185383.4500000002" table:style-name="ce20">
            <text:p>8185383.45</text:p>
          </table:table-cell>
          <table:table-cell office:value-type="float" office:value="277321.58" table:style-name="ce20">
            <text:p>277321.58</text:p>
          </table:table-cell>
          <table:table-cell office:value-type="float" office:value="8462705.0299999993" table:style-name="ce20">
            <text:p>8462705.03</text:p>
          </table:table-cell>
          <table:table-cell office:value-type="float" office:value="18487.5" table:style-name="ce20">
            <text:p>18487.50</text:p>
          </table:table-cell>
          <table:table-cell office:value-type="float" office:value="757083.76" table:style-name="ce20">
            <text:p>757083.76</text:p>
          </table:table-cell>
          <table:table-cell office:value-type="float" office:value="607073.44999999995" table:style-name="ce20">
            <text:p>607073.45</text:p>
          </table:table-cell>
          <table:table-cell office:value-type="float" office:value="747289.79999999993" table:style-name="ce20">
            <text:p>747289.80</text:p>
          </table:table-cell>
          <table:table-cell office:value-type="float" office:value="7687133.7699999996" table:style-name="ce20">
            <text:p>7687133.77</text:p>
          </table:table-cell>
          <table:table-cell office:value-type="float" office:value="7855631.5799999991" table:style-name="ce20">
            <text:p>7855631.58</text:p>
          </table:table-cell>
          <table:table-cell office:value-type="float" office:value="7715415.2299999995" table:style-name="ce20">
            <text:p>7715415.23</text:p>
          </table:table-cell>
          <table:table-cell office:value-type="float" office:value="7.1735154167366741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558450.0199999999" table:style-name="ce20">
            <text:p>558450.02</text:p>
          </table:table-cell>
          <table:table-cell office:value-type="float" office:value="-45000.800000000003" table:style-name="ce20">
            <text:p>-45000.80</text:p>
          </table:table-cell>
          <table:table-cell office:value-type="float" office:value="513449.22" table:style-name="ce20">
            <text:p>513449.22</text:p>
          </table:table-cell>
          <table:table-cell office:value-type="float" office:value="64587.17" table:style-name="ce20">
            <text:p>64587.17</text:p>
          </table:table-cell>
          <table:table-cell office:value-type="float" office:value="194144.64000000001" table:style-name="ce20">
            <text:p>194144.64</text:p>
          </table:table-cell>
          <table:table-cell office:value-type="float" office:value="101643.34" table:style-name="ce20">
            <text:p>101643.34</text:p>
          </table:table-cell>
          <table:table-cell office:value-type="float" office:value="169426.34" table:style-name="ce20">
            <text:p>169426.34</text:p>
          </table:table-cell>
          <table:table-cell office:value-type="float" office:value="254717.41000000003" table:style-name="ce20">
            <text:p>254717.41</text:p>
          </table:table-cell>
          <table:table-cell office:value-type="float" office:value="411805.88" table:style-name="ce20">
            <text:p>411805.88</text:p>
          </table:table-cell>
          <table:table-cell office:value-type="float" office:value="344022.88" table:style-name="ce20">
            <text:p>344022.88</text:p>
          </table:table-cell>
          <table:table-cell office:value-type="float" office:value="0.19796181597081791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0" table:style-name="ce20">
            <text:p>0.00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-5230" table:style-name="ce20">
            <text:p>-5230.00</text:p>
          </table:table-cell>
          <table:table-cell office:value-type="float" office:value="8130" table:style-name="ce20">
            <text:p>813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0060.61" table:style-name="ce20">
            <text:p>110060.61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0" table:style-name="ce20">
            <text:p>0.00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2455246.5499999998" table:style-name="ce20">
            <text:p>2455246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383796.209999999" table:style-name="ce20">
            <text:p>9383796.21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0" table:style-name="ce20">
            <text:p>0.00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9095" table:style-name="ce20">
            <text:p>49095.00</text:p>
          </table:table-cell>
          <table:table-cell office:value-type="float" office:value="0" table:style-name="ce20">
            <text:p>0.00</text:p>
          </table:table-cell>
          <table:table-cell office:value-type="float" office:value="49095" table:style-name="ce20">
            <text:p>4909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9095" table:style-name="ce20">
            <text:p>49095.00</text:p>
          </table:table-cell>
          <table:table-cell office:value-type="float" office:value="49095" table:style-name="ce20">
            <text:p>49095.00</text:p>
          </table:table-cell>
          <table:table-cell office:value-type="float" office:value="49095" table:style-name="ce20">
            <text:p>49095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-5316.25" table:style-name="ce20">
            <text:p>-5316.25</text:p>
          </table:table-cell>
          <table:table-cell office:value-type="float" office:value="5316.25" table:style-name="ce20">
            <text:p>5316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58850.62999999995" table:style-name="ce20">
            <text:p>458850.63</text:p>
          </table:table-cell>
          <table:table-cell office:value-type="float" office:value="245.31000000000131" table:style-name="ce20">
            <text:p>245.31</text:p>
          </table:table-cell>
          <table:table-cell office:value-type="float" office:value="459095.93999999994" table:style-name="ce20">
            <text:p>459095.94</text:p>
          </table:table-cell>
          <table:table-cell office:value-type="float" office:value="47060.959999999999" table:style-name="ce20">
            <text:p>47060.96</text:p>
          </table:table-cell>
          <table:table-cell office:value-type="float" office:value="0" table:style-name="ce20">
            <text:p>0.00</text:p>
          </table:table-cell>
          <table:table-cell office:value-type="float" office:value="51913.929999999993" table:style-name="ce20">
            <text:p>51913.93</text:p>
          </table:table-cell>
          <table:table-cell office:value-type="float" office:value="64626.610000000008" table:style-name="ce20">
            <text:p>64626.61</text:p>
          </table:table-cell>
          <table:table-cell office:value-type="float" office:value="412034.98" table:style-name="ce20">
            <text:p>412034.98</text:p>
          </table:table-cell>
          <table:table-cell office:value-type="float" office:value="407182.00999999995" table:style-name="ce20">
            <text:p>407182.01</text:p>
          </table:table-cell>
          <table:table-cell office:value-type="float" office:value="394469.32999999996" table:style-name="ce20">
            <text:p>394469.33</text:p>
          </table:table-cell>
          <table:table-cell office:value-type="float" office:value="0.11307860836233925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07544.37000000011" table:style-name="ce20">
            <text:p>907544.37</text:p>
          </table:table-cell>
          <table:table-cell office:value-type="float" office:value="-85534.22" table:style-name="ce20">
            <text:p>-85534.22</text:p>
          </table:table-cell>
          <table:table-cell office:value-type="float" office:value="822010.15000000014" table:style-name="ce20">
            <text:p>822010.15</text:p>
          </table:table-cell>
          <table:table-cell office:value-type="float" office:value="-281216.34999999998" table:style-name="ce20">
            <text:p>-281216.35</text:p>
          </table:table-cell>
          <table:table-cell office:value-type="float" office:value="247216.35" table:style-name="ce20">
            <text:p>247216.35</text:p>
          </table:table-cell>
          <table:table-cell office:value-type="float" office:value="62035.479999999996" table:style-name="ce20">
            <text:p>62035.48</text:p>
          </table:table-cell>
          <table:table-cell office:value-type="float" office:value="56829.570000000007" table:style-name="ce20">
            <text:p>56829.57</text:p>
          </table:table-cell>
          <table:table-cell office:value-type="float" office:value="856010.15000000014" table:style-name="ce20">
            <text:p>856010.15</text:p>
          </table:table-cell>
          <table:table-cell office:value-type="float" office:value="759974.67000000016" table:style-name="ce20">
            <text:p>759974.67</text:p>
          </table:table-cell>
          <table:table-cell office:value-type="float" office:value="765180.58000000007" table:style-name="ce20">
            <text:p>765180.58</text:p>
          </table:table-cell>
          <table:table-cell office:value-type="float" office:value="7.5468021897296511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17238.21000000002" table:style-name="ce20">
            <text:p>117238.21</text:p>
          </table:table-cell>
          <table:table-cell office:value-type="float" office:value="0" table:style-name="ce20">
            <text:p>0.00</text:p>
          </table:table-cell>
          <table:table-cell office:value-type="float" office:value="117238.21000000002" table:style-name="ce20">
            <text:p>117238.21</text:p>
          </table:table-cell>
          <table:table-cell office:value-type="float" office:value="-70" table:style-name="ce20">
            <text:p>-70.00</text:p>
          </table:table-cell>
          <table:table-cell office:value-type="float" office:value="70" table:style-name="ce20">
            <text:p>70.00</text:p>
          </table:table-cell>
          <table:table-cell office:value-type="float" office:value="3404.1000000000004" table:style-name="ce20">
            <text:p>3404.10</text:p>
          </table:table-cell>
          <table:table-cell office:value-type="float" office:value="2359.42" table:style-name="ce20">
            <text:p>2359.42</text:p>
          </table:table-cell>
          <table:table-cell office:value-type="float" office:value="117238.21000000002" table:style-name="ce20">
            <text:p>117238.21</text:p>
          </table:table-cell>
          <table:table-cell office:value-type="float" office:value="113834.11000000002" table:style-name="ce20">
            <text:p>113834.11</text:p>
          </table:table-cell>
          <table:table-cell office:value-type="float" office:value="114878.79000000002" table:style-name="ce20">
            <text:p>114878.79</text:p>
          </table:table-cell>
          <table:table-cell office:value-type="float" office:value="2.9035755493025693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51792.32" table:style-name="ce20">
            <text:p>51792.32</text:p>
          </table:table-cell>
          <table:table-cell office:value-type="float" office:value="3091.2" table:style-name="ce20">
            <text:p>3091.20</text:p>
          </table:table-cell>
          <table:table-cell office:value-type="float" office:value="54883.519999999997" table:style-name="ce20">
            <text:p>54883.52</text:p>
          </table:table-cell>
          <table:table-cell office:value-type="float" office:value="-15404.08" table:style-name="ce20">
            <text:p>-15404.08</text:p>
          </table:table-cell>
          <table:table-cell office:value-type="float" office:value="18495.080000000002" table:style-name="ce20">
            <text:p>18495.08</text:p>
          </table:table-cell>
          <table:table-cell office:value-type="float" office:value="482.81" table:style-name="ce20">
            <text:p>482.81</text:p>
          </table:table-cell>
          <table:table-cell office:value-type="float" office:value="482.81" table:style-name="ce20">
            <text:p>482.81</text:p>
          </table:table-cell>
          <table:table-cell office:value-type="float" office:value="51792.52" table:style-name="ce20">
            <text:p>51792.52</text:p>
          </table:table-cell>
          <table:table-cell office:value-type="float" office:value="54400.71" table:style-name="ce20">
            <text:p>54400.71</text:p>
          </table:table-cell>
          <table:table-cell office:value-type="float" office:value="54400.71" table:style-name="ce20">
            <text:p>54400.71</text:p>
          </table:table-cell>
          <table:table-cell office:value-type="float" office:value="8.7969940703511735E-3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609.6" table:style-name="ce20">
            <text:p>9609.60</text:p>
          </table:table-cell>
          <table:table-cell office:value-type="float" office:value="0" table:style-name="ce20">
            <text:p>0.00</text:p>
          </table:table-cell>
          <table:table-cell office:value-type="float" office:value="9609.6" table:style-name="ce20">
            <text:p>9609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0" table:style-name="ce20">
            <text:p>660.00</text:p>
          </table:table-cell>
          <table:table-cell office:value-type="float" office:value="660" table:style-name="ce20">
            <text:p>660.00</text:p>
          </table:table-cell>
          <table:table-cell office:value-type="float" office:value="9609.6" table:style-name="ce20">
            <text:p>9609.60</text:p>
          </table:table-cell>
          <table:table-cell office:value-type="float" office:value="8949.6" table:style-name="ce20">
            <text:p>8949.60</text:p>
          </table:table-cell>
          <table:table-cell office:value-type="float" office:value="8949.6" table:style-name="ce20">
            <text:p>8949.60</text:p>
          </table:table-cell>
          <table:table-cell office:value-type="float" office:value="6.8681318681318673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409718.32" table:style-name="ce20">
            <text:p>3409718.32</text:p>
          </table:table-cell>
          <table:table-cell office:value-type="float" office:value="0" table:style-name="ce20">
            <text:p>0.00</text:p>
          </table:table-cell>
          <table:table-cell office:value-type="float" office:value="3409718.32" table:style-name="ce20">
            <text:p>3409718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7560.24" table:style-name="ce20">
            <text:p>187560.24</text:p>
          </table:table-cell>
          <table:table-cell office:value-type="float" office:value="187560.24" table:style-name="ce20">
            <text:p>187560.24</text:p>
          </table:table-cell>
          <table:table-cell office:value-type="float" office:value="3409718.32" table:style-name="ce20">
            <text:p>3409718.32</text:p>
          </table:table-cell>
          <table:table-cell office:value-type="float" office:value="3222158.08" table:style-name="ce20">
            <text:p>3222158.08</text:p>
          </table:table-cell>
          <table:table-cell office:value-type="float" office:value="3222158.08" table:style-name="ce20">
            <text:p>3222158.08</text:p>
          </table:table-cell>
          <table:table-cell office:value-type="float" office:value="5.5007546781752931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13270643.41" table:style-name="ce20">
            <text:p>13270643.41</text:p>
          </table:table-cell>
          <table:table-cell office:value-type="float" office:value="-15628.35" table:style-name="ce20">
            <text:p>-15628.35</text:p>
          </table:table-cell>
          <table:table-cell office:value-type="float" office:value="13255015.060000002" table:style-name="ce20">
            <text:p>13255015.06</text:p>
          </table:table-cell>
          <table:table-cell office:value-type="float" office:value="-442018.32" table:style-name="ce20">
            <text:p>-442018.32</text:p>
          </table:table-cell>
          <table:table-cell office:value-type="float" office:value="1726832.86" table:style-name="ce20">
            <text:p>1726832.86</text:p>
          </table:table-cell>
          <table:table-cell office:value-type="float" office:value="222200.18999999994" table:style-name="ce20">
            <text:p>222200.19</text:p>
          </table:table-cell>
          <table:table-cell office:value-type="float" office:value="197510.64" table:style-name="ce20">
            <text:p>197510.64</text:p>
          </table:table-cell>
          <table:table-cell office:value-type="float" office:value="11970200.52" table:style-name="ce20">
            <text:p>11970200.52</text:p>
          </table:table-cell>
          <table:table-cell office:value-type="float" office:value="13032814.870000003" table:style-name="ce20">
            <text:p>13032814.87</text:p>
          </table:table-cell>
          <table:table-cell office:value-type="float" office:value="13057504.420000002" table:style-name="ce20">
            <text:p>13057504.42</text:p>
          </table:table-cell>
          <table:table-cell office:value-type="float" office:value="1.6763480765143689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446053.0599999998" table:style-name="ce20">
            <text:p>1446053.06</text:p>
          </table:table-cell>
          <table:table-cell office:value-type="float" office:value="296359.2" table:style-name="ce20">
            <text:p>296359.20</text:p>
          </table:table-cell>
          <table:table-cell office:value-type="float" office:value="1742412.26" table:style-name="ce20">
            <text:p>1742412.26</text:p>
          </table:table-cell>
          <table:table-cell office:value-type="float" office:value="90848.25" table:style-name="ce20">
            <text:p>90848.25</text:p>
          </table:table-cell>
          <table:table-cell office:value-type="float" office:value="89803.349999999991" table:style-name="ce20">
            <text:p>89803.35</text:p>
          </table:table-cell>
          <table:table-cell office:value-type="float" office:value="115726.38999999998" table:style-name="ce20">
            <text:p>115726.39</text:p>
          </table:table-cell>
          <table:table-cell office:value-type="float" office:value="115837.12999999999" table:style-name="ce20">
            <text:p>115837.13</text:p>
          </table:table-cell>
          <table:table-cell office:value-type="float" office:value="1561760.6600000001" table:style-name="ce20">
            <text:p>1561760.66</text:p>
          </table:table-cell>
          <table:table-cell office:value-type="float" office:value="1626685.87" table:style-name="ce20">
            <text:p>1626685.87</text:p>
          </table:table-cell>
          <table:table-cell office:value-type="float" office:value="1626575.1300000001" table:style-name="ce20">
            <text:p>1626575.13</text:p>
          </table:table-cell>
          <table:table-cell office:value-type="float" office:value="6.641734143904611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89968.1" table:style-name="ce20">
            <text:p>89968.10</text:p>
          </table:table-cell>
          <table:table-cell office:value-type="float" office:value="-5481" table:style-name="ce20">
            <text:p>-5481.00</text:p>
          </table:table-cell>
          <table:table-cell office:value-type="float" office:value="84487.1" table:style-name="ce20">
            <text:p>84487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4487.1" table:style-name="ce20">
            <text:p>84487.10</text:p>
          </table:table-cell>
          <table:table-cell office:value-type="float" office:value="84487.1" table:style-name="ce20">
            <text:p>84487.10</text:p>
          </table:table-cell>
          <table:table-cell office:value-type="float" office:value="84487.1" table:style-name="ce20">
            <text:p>84487.1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-31151.26" table:style-name="ce20">
            <text:p>-31151.26</text:p>
          </table:table-cell>
          <table:table-cell office:value-type="float" office:value="76425.329999999987" table:style-name="ce20">
            <text:p>76425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6425.329999999987" table:style-name="ce20">
            <text:p>76425.33</text:p>
          </table:table-cell>
          <table:table-cell office:value-type="float" office:value="76425.329999999987" table:style-name="ce20">
            <text:p>76425.33</text:p>
          </table:table-cell>
          <table:table-cell office:value-type="float" office:value="76425.329999999987" table:style-name="ce20">
            <text:p>76425.3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166888.3700000001" table:style-name="ce20">
            <text:p>1166888.37</text:p>
          </table:table-cell>
          <table:table-cell office:value-type="float" office:value="361239.21" table:style-name="ce20">
            <text:p>361239.21</text:p>
          </table:table-cell>
          <table:table-cell office:value-type="float" office:value="1528127.5799999998" table:style-name="ce20">
            <text:p>1528127.58</text:p>
          </table:table-cell>
          <table:table-cell office:value-type="float" office:value="9043.8999999999942" table:style-name="ce20">
            <text:p>9043.90</text:p>
          </table:table-cell>
          <table:table-cell office:value-type="float" office:value="458097.91000000003" table:style-name="ce20">
            <text:p>458097.91</text:p>
          </table:table-cell>
          <table:table-cell office:value-type="float" office:value="143105.77000000002" table:style-name="ce20">
            <text:p>143105.77</text:p>
          </table:table-cell>
          <table:table-cell office:value-type="float" office:value="55369.149999999994" table:style-name="ce20">
            <text:p>55369.15</text:p>
          </table:table-cell>
          <table:table-cell office:value-type="float" office:value="1060985.77" table:style-name="ce20">
            <text:p>1060985.77</text:p>
          </table:table-cell>
          <table:table-cell office:value-type="float" office:value="1385021.8099999998" table:style-name="ce20">
            <text:p>1385021.81</text:p>
          </table:table-cell>
          <table:table-cell office:value-type="float" office:value="1472758.43" table:style-name="ce20">
            <text:p>1472758.43</text:p>
          </table:table-cell>
          <table:table-cell office:value-type="float" office:value="9.3647789538619561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77606.5" table:style-name="ce20">
            <text:p>77606.50</text:p>
          </table:table-cell>
          <table:table-cell office:value-type="float" office:value="6363.23" table:style-name="ce20">
            <text:p>6363.23</text:p>
          </table:table-cell>
          <table:table-cell office:value-type="float" office:value="83969.73" table:style-name="ce20">
            <text:p>83969.73</text:p>
          </table:table-cell>
          <table:table-cell office:value-type="float" office:value="-48000" table:style-name="ce20">
            <text:p>-48000.00</text:p>
          </table:table-cell>
          <table:table-cell office:value-type="float" office:value="60363.229999999996" table:style-name="ce20">
            <text:p>60363.23</text:p>
          </table:table-cell>
          <table:table-cell office:value-type="float" office:value="28619.279999999999" table:style-name="ce20">
            <text:p>28619.28</text:p>
          </table:table-cell>
          <table:table-cell office:value-type="float" office:value="29199.35" table:style-name="ce20">
            <text:p>29199.35</text:p>
          </table:table-cell>
          <table:table-cell office:value-type="float" office:value="71606.5" table:style-name="ce20">
            <text:p>71606.50</text:p>
          </table:table-cell>
          <table:table-cell office:value-type="float" office:value="55350.45" table:style-name="ce20">
            <text:p>55350.45</text:p>
          </table:table-cell>
          <table:table-cell office:value-type="float" office:value="54770.38" table:style-name="ce20">
            <text:p>54770.38</text:p>
          </table:table-cell>
          <table:table-cell office:value-type="float" office:value="0.34082853428253251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4505.79" table:style-name="ce20">
            <text:p>4505.79</text:p>
          </table:table-cell>
          <table:table-cell office:value-type="float" office:value="0" table:style-name="ce20">
            <text:p>0.00</text:p>
          </table:table-cell>
          <table:table-cell office:value-type="float" office:value="4505.79" table:style-name="ce20">
            <text:p>4505.79</text:p>
          </table:table-cell>
          <table:table-cell office:value-type="float" office:value="-11780.76" table:style-name="ce20">
            <text:p>-11780.76</text:p>
          </table:table-cell>
          <table:table-cell office:value-type="float" office:value="15665.88" table:style-name="ce20">
            <text:p>15665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20.66999999999985" table:style-name="ce20">
            <text:p>620.67</text:p>
          </table:table-cell>
          <table:table-cell office:value-type="float" office:value="4505.79" table:style-name="ce20">
            <text:p>4505.79</text:p>
          </table:table-cell>
          <table:table-cell office:value-type="float" office:value="4505.79" table:style-name="ce20">
            <text:p>4505.7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upacional</text:p>
          </table:table-cell>
          <table:table-cell office:value-type="float" office:value="1346662.6300000004" table:style-name="ce20">
            <text:p>1346662.63</text:p>
          </table:table-cell>
          <table:table-cell office:value-type="float" office:value="-11238.740000000002" table:style-name="ce20">
            <text:p>-11238.74</text:p>
          </table:table-cell>
          <table:table-cell office:value-type="float" office:value="1335423.8900000004" table:style-name="ce20">
            <text:p>1335423.89</text:p>
          </table:table-cell>
          <table:table-cell office:value-type="float" office:value="16580" table:style-name="ce20">
            <text:p>16580.00</text:p>
          </table:table-cell>
          <table:table-cell office:value-type="float" office:value="0" table:style-name="ce20">
            <text:p>0.00</text:p>
          </table:table-cell>
          <table:table-cell office:value-type="float" office:value="20078.560000000001" table:style-name="ce20">
            <text:p>20078.56</text:p>
          </table:table-cell>
          <table:table-cell office:value-type="float" office:value="457304.03" table:style-name="ce20">
            <text:p>457304.03</text:p>
          </table:table-cell>
          <table:table-cell office:value-type="float" office:value="1318843.8900000001" table:style-name="ce20">
            <text:p>1318843.89</text:p>
          </table:table-cell>
          <table:table-cell office:value-type="float" office:value="1315345.3300000003" table:style-name="ce20">
            <text:p>1315345.33</text:p>
          </table:table-cell>
          <table:table-cell office:value-type="float" office:value="878119.86000000034" table:style-name="ce20">
            <text:p>878119.86</text:p>
          </table:table-cell>
          <table:table-cell office:value-type="float" office:value="1.5035345818173132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0163271.84" table:style-name="ce20">
            <text:p>20163271.84</text:p>
          </table:table-cell>
          <table:table-cell office:value-type="float" office:value="149294.59999999998" table:style-name="ce20">
            <text:p>149294.60</text:p>
          </table:table-cell>
          <table:table-cell office:value-type="float" office:value="20312566.440000009" table:style-name="ce20">
            <text:p>20312566.44</text:p>
          </table:table-cell>
          <table:table-cell office:value-type="float" office:value="-695629.84000000008" table:style-name="ce20">
            <text:p>-695629.84</text:p>
          </table:table-cell>
          <table:table-cell office:value-type="float" office:value="2548225.2299999995" table:style-name="ce20">
            <text:p>2548225.23</text:p>
          </table:table-cell>
          <table:table-cell office:value-type="float" office:value="585166.91000000015" table:style-name="ce20">
            <text:p>585166.91</text:p>
          </table:table-cell>
          <table:table-cell office:value-type="float" office:value="342765.51000000007" table:style-name="ce20">
            <text:p>342765.51</text:p>
          </table:table-cell>
          <table:table-cell office:value-type="float" office:value="18459971.050000008" table:style-name="ce20">
            <text:p>18459971.05</text:p>
          </table:table-cell>
          <table:table-cell office:value-type="float" office:value="19727399.530000009" table:style-name="ce20">
            <text:p>19727399.53</text:p>
          </table:table-cell>
          <table:table-cell office:value-type="float" office:value="19969800.930000007" table:style-name="ce20">
            <text:p>19969800.93</text:p>
          </table:table-cell>
          <table:table-cell office:value-type="float" office:value="2.8808122879424778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43834.6" table:style-name="ce20">
            <text:p>143834.60</text:p>
          </table:table-cell>
          <table:table-cell office:value-type="float" office:value="82616.03" table:style-name="ce20">
            <text:p>82616.03</text:p>
          </table:table-cell>
          <table:table-cell office:value-type="float" office:value="226450.63" table:style-name="ce20">
            <text:p>226450.63</text:p>
          </table:table-cell>
          <table:table-cell office:value-type="float" office:value="-1265.81" table:style-name="ce20">
            <text:p>-1265.81</text:p>
          </table:table-cell>
          <table:table-cell office:value-type="float" office:value="1265.81" table:style-name="ce20">
            <text:p>1265.81</text:p>
          </table:table-cell>
          <table:table-cell office:value-type="float" office:value="1265.81" table:style-name="ce20">
            <text:p>1265.81</text:p>
          </table:table-cell>
          <table:table-cell office:value-type="float" office:value="413.61" table:style-name="ce20">
            <text:p>413.61</text:p>
          </table:table-cell>
          <table:table-cell office:value-type="float" office:value="226450.63" table:style-name="ce20">
            <text:p>226450.63</text:p>
          </table:table-cell>
          <table:table-cell office:value-type="float" office:value="225184.82" table:style-name="ce20">
            <text:p>225184.82</text:p>
          </table:table-cell>
          <table:table-cell office:value-type="float" office:value="226037.02000000002" table:style-name="ce20">
            <text:p>226037.02</text:p>
          </table:table-cell>
          <table:table-cell office:value-type="float" office:value="5.5897835214677918E-3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0" table:style-name="ce20">
            <text:p>0.00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5056" table:style-name="ce20">
            <text:p>55056.00</text:p>
          </table:table-cell>
          <table:table-cell office:value-type="float" office:value="0" table:style-name="ce20">
            <text:p>0.00</text:p>
          </table:table-cell>
          <table:table-cell office:value-type="float" office:value="55056" table:style-name="ce20">
            <text:p>55056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056" table:style-name="ce20">
            <text:p>55056.00</text:p>
          </table:table-cell>
          <table:table-cell office:value-type="float" office:value="55056" table:style-name="ce20">
            <text:p>55056.00</text:p>
          </table:table-cell>
          <table:table-cell office:value-type="float" office:value="55056" table:style-name="ce20">
            <text:p>55056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6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1115569.050000004" table:style-name="ce20">
            <text:p>21115569.05</text:p>
          </table:table-cell>
          <table:table-cell office:value-type="float" office:value="194494.61" table:style-name="ce20">
            <text:p>194494.61</text:p>
          </table:table-cell>
          <table:table-cell office:value-type="float" office:value="21310063.660000004" table:style-name="ce20">
            <text:p>21310063.66</text:p>
          </table:table-cell>
          <table:table-cell office:value-type="float" office:value="2473185.5700000003" table:style-name="ce20">
            <text:p>2473185.57</text:p>
          </table:table-cell>
          <table:table-cell office:value-type="float" office:value="128248.18" table:style-name="ce20">
            <text:p>128248.18</text:p>
          </table:table-cell>
          <table:table-cell office:value-type="float" office:value="430220.87" table:style-name="ce20">
            <text:p>430220.87</text:p>
          </table:table-cell>
          <table:table-cell office:value-type="float" office:value="2569373.59" table:style-name="ce20">
            <text:p>2569373.59</text:p>
          </table:table-cell>
          <table:table-cell office:value-type="float" office:value="18708629.910000004" table:style-name="ce20">
            <text:p>18708629.91</text:p>
          </table:table-cell>
          <table:table-cell office:value-type="float" office:value="20879842.790000003" table:style-name="ce20">
            <text:p>20879842.79</text:p>
          </table:table-cell>
          <table:table-cell office:value-type="float" office:value="18740690.070000004" table:style-name="ce20">
            <text:p>18740690.07</text:p>
          </table:table-cell>
          <table:table-cell office:value-type="float" office:value="2.0188624345010515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7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838723.0499999993" table:style-name="ce20">
            <text:p>3838723.05</text:p>
          </table:table-cell>
          <table:table-cell office:value-type="float" office:value="-590438.36" table:style-name="ce20">
            <text:p>-590438.36</text:p>
          </table:table-cell>
          <table:table-cell office:value-type="float" office:value="3248284.6899999985" table:style-name="ce20">
            <text:p>3248284.69</text:p>
          </table:table-cell>
          <table:table-cell office:value-type="float" office:value="-200099.26000000007" table:style-name="ce20">
            <text:p>-200099.26</text:p>
          </table:table-cell>
          <table:table-cell office:value-type="float" office:value="714556.67999999993" table:style-name="ce20">
            <text:p>714556.68</text:p>
          </table:table-cell>
          <table:table-cell office:value-type="float" office:value="299131.88" table:style-name="ce20">
            <text:p>299131.88</text:p>
          </table:table-cell>
          <table:table-cell office:value-type="float" office:value="0" table:style-name="ce20">
            <text:p>0.00</text:p>
          </table:table-cell>
          <table:table-cell office:value-type="float" office:value="2733827.2699999986" table:style-name="ce20">
            <text:p>2733827.27</text:p>
          </table:table-cell>
          <table:table-cell office:value-type="float" office:value="2949152.8099999987" table:style-name="ce20">
            <text:p>2949152.81</text:p>
          </table:table-cell>
          <table:table-cell office:value-type="float" office:value="3248284.6899999985" table:style-name="ce20">
            <text:p>3248284.69</text:p>
          </table:table-cell>
          <table:table-cell office:value-type="float" office:value="9.2089181998391945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9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768.47" table:style-name="ce20">
            <text:p>3768.47</text:p>
          </table:table-cell>
          <table:table-cell office:value-type="float" office:value="-3768.47" table:style-name="ce20">
            <text:p>-3768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70042.06000000003" table:style-name="ce20">
            <text:p>170042.06</text:p>
          </table:table-cell>
          <table:table-cell office:value-type="float" office:value="0" table:style-name="ce20">
            <text:p>0.00</text:p>
          </table:table-cell>
          <table:table-cell office:value-type="float" office:value="170042.06000000003" table:style-name="ce20">
            <text:p>170042.06</text:p>
          </table:table-cell>
          <table:table-cell office:value-type="float" office:value="18187.3" table:style-name="ce20">
            <text:p>18187.30</text:p>
          </table:table-cell>
          <table:table-cell office:value-type="float" office:value="0" table:style-name="ce20">
            <text:p>0.00</text:p>
          </table:table-cell>
          <table:table-cell office:value-type="float" office:value="1698.1599999999999" table:style-name="ce20">
            <text:p>1698.16</text:p>
          </table:table-cell>
          <table:table-cell office:value-type="float" office:value="1698.1599999999999" table:style-name="ce20">
            <text:p>1698.16</text:p>
          </table:table-cell>
          <table:table-cell office:value-type="float" office:value="151854.76" table:style-name="ce20">
            <text:p>151854.76</text:p>
          </table:table-cell>
          <table:table-cell office:value-type="float" office:value="168343.90000000002" table:style-name="ce20">
            <text:p>168343.90</text:p>
          </table:table-cell>
          <table:table-cell office:value-type="float" office:value="168343.90000000002" table:style-name="ce20">
            <text:p>168343.90</text:p>
          </table:table-cell>
          <table:table-cell office:value-type="float" office:value="9.9867056421217171E-3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246.26" table:style-name="ce20">
            <text:p>4246.26</text:p>
          </table:table-cell>
          <table:table-cell office:value-type="float" office:value="0" table:style-name="ce20">
            <text:p>0.00</text:p>
          </table:table-cell>
          <table:table-cell office:value-type="float" office:value="4246.26" table:style-name="ce20">
            <text:p>4246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46.26" table:style-name="ce20">
            <text:p>4246.26</text:p>
          </table:table-cell>
          <table:table-cell office:value-type="float" office:value="4246.26" table:style-name="ce20">
            <text:p>4246.26</text:p>
          </table:table-cell>
          <table:table-cell office:value-type="float" office:value="4246.26" table:style-name="ce20">
            <text:p>4246.2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72000" table:style-name="ce20">
            <text:p>72000.00</text:p>
          </table:table-cell>
          <table:table-cell office:value-type="float" office:value="0" table:style-name="ce20">
            <text:p>0.00</text:p>
          </table:table-cell>
          <table:table-cell office:value-type="float" office:value="72000" table:style-name="ce20">
            <text:p>7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2000" table:style-name="ce20">
            <text:p>72000.00</text:p>
          </table:table-cell>
          <table:table-cell office:value-type="float" office:value="72000" table:style-name="ce20">
            <text:p>72000.00</text:p>
          </table:table-cell>
          <table:table-cell office:value-type="float" office:value="72000" table:style-name="ce20">
            <text:p>72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" table:style-name="ce20">
            <text:p>300.00</text:p>
          </table:table-cell>
          <table:table-cell office:value-type="float" office:value="0" table:style-name="ce20">
            <text:p>0.00</text:p>
          </table:table-cell>
          <table:table-cell office:value-type="float" office:value="300" table:style-name="ce20">
            <text:p>3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00" table:style-name="ce20">
            <text:p>300.00</text:p>
          </table:table-cell>
          <table:table-cell office:value-type="float" office:value="300" table:style-name="ce20">
            <text:p>300.00</text:p>
          </table:table-cell>
          <table:table-cell office:value-type="float" office:value="300" table:style-name="ce20">
            <text:p>3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0" table:style-name="ce20">
            <text:p>0.00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302" table:style-name="ce20">
            <text:p>5302.00</text:p>
          </table:table-cell>
          <table:table-cell office:value-type="float" office:value="0" table:style-name="ce20">
            <text:p>0.00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117751.75" table:style-name="ce20">
            <text:p>117751.75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4.308686244832035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text:s/></text:p>
          </table:table-cell>
          <table:table-cell office:value-type="float" office:value="4080093.7800000003" table:style-name="ce20">
            <text:p>4080093.78</text:p>
          </table:table-cell>
          <table:table-cell office:value-type="float" office:value="-13526.46" table:style-name="ce20">
            <text:p>-13526.46</text:p>
          </table:table-cell>
          <table:table-cell office:value-type="float" office:value="4066567.3200000003" table:style-name="ce20">
            <text:p>4066567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4066567.3200000003" table:style-name="ce20">
            <text:p>4066567.32</text:p>
          </table:table-cell>
          <table:table-cell office:value-type="float" office:value="-2241331.21" table:style-name="ce20">
            <text:p>-2241331.21</text:p>
          </table:table-cell>
          <table:table-cell office:value-type="float" office:value="-2241331.21" table:style-name="ce20">
            <text:p>-2241331.21</text:p>
          </table:table-cell>
          <table:table-cell office:value-type="float" office:value="1.5511604834320067" table:style-name="ce21">
            <text:p>1.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762051.08" table:style-name="ce20">
            <text:p>762051.08</text:p>
          </table:table-cell>
          <table:table-cell office:value-type="float" office:value="30273.699999999997" table:style-name="ce20">
            <text:p>30273.70</text:p>
          </table:table-cell>
          <table:table-cell office:value-type="float" office:value="792324.78" table:style-name="ce20">
            <text:p>792324.78</text:p>
          </table:table-cell>
          <table:table-cell office:value-type="float" office:value="30273.699999999997" table:style-name="ce20">
            <text:p>30273.70</text:p>
          </table:table-cell>
          <table:table-cell office:value-type="float" office:value="0" table:style-name="ce20">
            <text:p>0.00</text:p>
          </table:table-cell>
          <table:table-cell office:value-type="float" office:value="55736.02" table:style-name="ce20">
            <text:p>55736.02</text:p>
          </table:table-cell>
          <table:table-cell office:value-type="float" office:value="44575.8" table:style-name="ce20">
            <text:p>44575.80</text:p>
          </table:table-cell>
          <table:table-cell office:value-type="float" office:value="762051.08" table:style-name="ce20">
            <text:p>762051.08</text:p>
          </table:table-cell>
          <table:table-cell office:value-type="float" office:value="736588.76" table:style-name="ce20">
            <text:p>736588.76</text:p>
          </table:table-cell>
          <table:table-cell office:value-type="float" office:value="747748.98" table:style-name="ce20">
            <text:p>747748.98</text:p>
          </table:table-cell>
          <table:table-cell office:value-type="float" office:value="7.0344915881590878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37223.040000000001" table:style-name="ce20">
            <text:p>37223.04</text:p>
          </table:table-cell>
          <table:table-cell office:value-type="float" office:value="-10373.66" table:style-name="ce20">
            <text:p>-10373.66</text:p>
          </table:table-cell>
          <table:table-cell office:value-type="float" office:value="26849.38" table:style-name="ce20">
            <text:p>26849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849.38" table:style-name="ce20">
            <text:p>26849.38</text:p>
          </table:table-cell>
          <table:table-cell office:value-type="float" office:value="26849.38" table:style-name="ce20">
            <text:p>26849.38</text:p>
          </table:table-cell>
          <table:table-cell office:value-type="float" office:value="26849.38" table:style-name="ce20">
            <text:p>26849.3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1395199.8899999997" table:style-name="ce20">
            <text:p>1395199.89</text:p>
          </table:table-cell>
          <table:table-cell office:value-type="float" office:value="21249.62" table:style-name="ce20">
            <text:p>21249.62</text:p>
          </table:table-cell>
          <table:table-cell office:value-type="float" office:value="1416449.5099999995" table:style-name="ce20">
            <text:p>1416449.51</text:p>
          </table:table-cell>
          <table:table-cell office:value-type="float" office:value="-5718.75" table:style-name="ce20">
            <text:p>-5718.75</text:p>
          </table:table-cell>
          <table:table-cell office:value-type="float" office:value="5718.75" table:style-name="ce20">
            <text:p>5718.75</text:p>
          </table:table-cell>
          <table:table-cell office:value-type="float" office:value="89452.449999999983" table:style-name="ce20">
            <text:p>89452.45</text:p>
          </table:table-cell>
          <table:table-cell office:value-type="float" office:value="78055.839999999997" table:style-name="ce20">
            <text:p>78055.84</text:p>
          </table:table-cell>
          <table:table-cell office:value-type="float" office:value="1416449.5099999995" table:style-name="ce20">
            <text:p>1416449.51</text:p>
          </table:table-cell>
          <table:table-cell office:value-type="float" office:value="1326997.0599999996" table:style-name="ce20">
            <text:p>1326997.06</text:p>
          </table:table-cell>
          <table:table-cell office:value-type="float" office:value="1338393.6699999995" table:style-name="ce20">
            <text:p>1338393.67</text:p>
          </table:table-cell>
          <table:table-cell office:value-type="float" office:value="6.3152586356572643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101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Corte y Reconexión</text:p>
          </table:table-cell>
          <table:table-cell office:value-type="float" office:value="17593357.639999993" table:style-name="ce20">
            <text:p>17593357.64</text:p>
          </table:table-cell>
          <table:table-cell office:value-type="float" office:value="44396.209999999992" table:style-name="ce20">
            <text:p>44396.21</text:p>
          </table:table-cell>
          <table:table-cell office:value-type="float" office:value="17637753.849999994" table:style-name="ce20">
            <text:p>17637753.85</text:p>
          </table:table-cell>
          <table:table-cell office:value-type="float" office:value="119081.29999999993" table:style-name="ce20">
            <text:p>119081.30</text:p>
          </table:table-cell>
          <table:table-cell office:value-type="float" office:value="583428.52" table:style-name="ce20">
            <text:p>583428.52</text:p>
          </table:table-cell>
          <table:table-cell office:value-type="float" office:value="1095277.8" table:style-name="ce20">
            <text:p>1095277.80</text:p>
          </table:table-cell>
          <table:table-cell office:value-type="float" office:value="788408.28999999992" table:style-name="ce20">
            <text:p>788408.29</text:p>
          </table:table-cell>
          <table:table-cell office:value-type="float" office:value="16935244.029999994" table:style-name="ce20">
            <text:p>16935244.03</text:p>
          </table:table-cell>
          <table:table-cell office:value-type="float" office:value="16542476.049999993" table:style-name="ce20">
            <text:p>16542476.05</text:p>
          </table:table-cell>
          <table:table-cell office:value-type="float" office:value="16849345.559999995" table:style-name="ce20">
            <text:p>16849345.56</text:p>
          </table:table-cell>
          <table:table-cell office:value-type="float" office:value="6.2098485403230659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20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Entrega de avisos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0" table:style-name="ce20">
            <text:p>0.00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981.95" table:style-name="ce20">
            <text:p>20981.95</text:p>
          </table:table-cell>
          <table:table-cell office:value-type="float" office:value="0" table:style-name="ce20">
            <text:p>0.00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1085394.6100000001" table:style-name="ce20">
            <text:p>1085394.61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1.8964564831344583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30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oma de lectura</text:p>
          </table:table-cell>
          <table:table-cell office:value-type="float" office:value="9871961.339999998" table:style-name="ce20">
            <text:p>9871961.34</text:p>
          </table:table-cell>
          <table:table-cell office:value-type="float" office:value="92948.479999999952" table:style-name="ce20">
            <text:p>92948.48</text:p>
          </table:table-cell>
          <table:table-cell office:value-type="float" office:value="9964909.8200000003" table:style-name="ce20">
            <text:p>9964909.82</text:p>
          </table:table-cell>
          <table:table-cell office:value-type="float" office:value="825979.72" table:style-name="ce20">
            <text:p>825979.72</text:p>
          </table:table-cell>
          <table:table-cell office:value-type="float" office:value="59324.219999999987" table:style-name="ce20">
            <text:p>59324.22</text:p>
          </table:table-cell>
          <table:table-cell office:value-type="float" office:value="1023084.8699999999" table:style-name="ce20">
            <text:p>1023084.87</text:p>
          </table:table-cell>
          <table:table-cell office:value-type="float" office:value="963911.39999999991" table:style-name="ce20">
            <text:p>963911.40</text:p>
          </table:table-cell>
          <table:table-cell office:value-type="float" office:value="9079605.8800000008" table:style-name="ce20">
            <text:p>9079605.88</text:p>
          </table:table-cell>
          <table:table-cell office:value-type="float" office:value="8941824.9500000011" table:style-name="ce20">
            <text:p>8941824.95</text:p>
          </table:table-cell>
          <table:table-cell office:value-type="float" office:value="9000998.4199999999" table:style-name="ce20">
            <text:p>9000998.42</text:p>
          </table:table-cell>
          <table:table-cell office:value-type="float" office:value="0.10266875350408337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707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tría</text:p>
          </table:table-cell>
          <table:table-cell office:value-type="float" office:value="753604.08" table:style-name="ce20">
            <text:p>753604.08</text:p>
          </table:table-cell>
          <table:table-cell office:value-type="float" office:value="-291782.06" table:style-name="ce20">
            <text:p>-291782.06</text:p>
          </table:table-cell>
          <table:table-cell office:value-type="float" office:value="461822.02" table:style-name="ce20">
            <text:p>461822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8477.03" table:style-name="ce20">
            <text:p>68477.03</text:p>
          </table:table-cell>
          <table:table-cell office:value-type="float" office:value="37675.03" table:style-name="ce20">
            <text:p>37675.03</text:p>
          </table:table-cell>
          <table:table-cell office:value-type="float" office:value="461822.02" table:style-name="ce20">
            <text:p>461822.02</text:p>
          </table:table-cell>
          <table:table-cell office:value-type="float" office:value="393344.99" table:style-name="ce20">
            <text:p>393344.99</text:p>
          </table:table-cell>
          <table:table-cell office:value-type="float" office:value="424146.99" table:style-name="ce20">
            <text:p>424146.99</text:p>
          </table:table-cell>
          <table:table-cell office:value-type="float" office:value="0.14827580114088107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909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Recuperación de cartera</text:p>
          </table:table-cell>
          <table:table-cell office:value-type="float" office:value="646189.32000000007" table:style-name="ce20">
            <text:p>646189.32</text:p>
          </table:table-cell>
          <table:table-cell office:value-type="float" office:value="107085.46000000002" table:style-name="ce20">
            <text:p>107085.46</text:p>
          </table:table-cell>
          <table:table-cell office:value-type="float" office:value="753274.78" table:style-name="ce20">
            <text:p>753274.78</text:p>
          </table:table-cell>
          <table:table-cell office:value-type="float" office:value="119560.5" table:style-name="ce20">
            <text:p>119560.50</text:p>
          </table:table-cell>
          <table:table-cell office:value-type="float" office:value="0" table:style-name="ce20">
            <text:p>0.00</text:p>
          </table:table-cell>
          <table:table-cell office:value-type="float" office:value="8398.6200000000008" table:style-name="ce20">
            <text:p>8398.62</text:p>
          </table:table-cell>
          <table:table-cell office:value-type="float" office:value="0" table:style-name="ce20">
            <text:p>0.00</text:p>
          </table:table-cell>
          <table:table-cell office:value-type="float" office:value="633714.28" table:style-name="ce20">
            <text:p>633714.28</text:p>
          </table:table-cell>
          <table:table-cell office:value-type="float" office:value="744876.16" table:style-name="ce20">
            <text:p>744876.16</text:p>
          </table:table-cell>
          <table:table-cell office:value-type="float" office:value="753274.78" table:style-name="ce20">
            <text:p>753274.78</text:p>
          </table:table-cell>
          <table:table-cell office:value-type="float" office:value="1.1149477219986046E-2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010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Medición y evaluación de servicios de electricidad</text:p>
          </table:table-cell>
          <table:table-cell office:value-type="float" office:value="1096796.8500000001" table:style-name="ce20">
            <text:p>1096796.85</text:p>
          </table:table-cell>
          <table:table-cell office:value-type="float" office:value="77325.5" table:style-name="ce20">
            <text:p>77325.50</text:p>
          </table:table-cell>
          <table:table-cell office:value-type="float" office:value="1174122.3500000001" table:style-name="ce20">
            <text:p>1174122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2654.42" table:style-name="ce20">
            <text:p>112654.42</text:p>
          </table:table-cell>
          <table:table-cell office:value-type="float" office:value="68173.179999999993" table:style-name="ce20">
            <text:p>68173.18</text:p>
          </table:table-cell>
          <table:table-cell office:value-type="float" office:value="1174122.3500000001" table:style-name="ce20">
            <text:p>1174122.35</text:p>
          </table:table-cell>
          <table:table-cell office:value-type="float" office:value="1061467.9300000002" table:style-name="ce20">
            <text:p>1061467.93</text:p>
          </table:table-cell>
          <table:table-cell office:value-type="float" office:value="1105949.1700000002" table:style-name="ce20">
            <text:p>1105949.17</text:p>
          </table:table-cell>
          <table:table-cell office:value-type="float" office:value="9.5947768986767004E-2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21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Lectofacturación</text:p>
          </table:table-cell>
          <table:table-cell office:value-type="float" office:value="3277946.8700000006" table:style-name="ce20">
            <text:p>3277946.87</text:p>
          </table:table-cell>
          <table:table-cell office:value-type="float" office:value="-19397.650000000001" table:style-name="ce20">
            <text:p>-19397.65</text:p>
          </table:table-cell>
          <table:table-cell office:value-type="float" office:value="3258549.2200000007" table:style-name="ce20">
            <text:p>3258549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7872.64000000001" table:style-name="ce20">
            <text:p>187872.64</text:p>
          </table:table-cell>
          <table:table-cell office:value-type="float" office:value="182824.31" table:style-name="ce20">
            <text:p>182824.31</text:p>
          </table:table-cell>
          <table:table-cell office:value-type="float" office:value="3258549.2200000007" table:style-name="ce20">
            <text:p>3258549.22</text:p>
          </table:table-cell>
          <table:table-cell office:value-type="float" office:value="3070676.5800000005" table:style-name="ce20">
            <text:p>3070676.58</text:p>
          </table:table-cell>
          <table:table-cell office:value-type="float" office:value="3075724.9100000006" table:style-name="ce20">
            <text:p>3075724.91</text:p>
          </table:table-cell>
          <table:table-cell office:value-type="float" office:value="5.7655302196110446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31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Inspecciones</text:p>
          </table:table-cell>
          <table:table-cell office:value-type="float" office:value="14453778.699999997" table:style-name="ce20">
            <text:p>14453778.70</text:p>
          </table:table-cell>
          <table:table-cell office:value-type="float" office:value="247606.06" table:style-name="ce20">
            <text:p>247606.06</text:p>
          </table:table-cell>
          <table:table-cell office:value-type="float" office:value="14701384.759999998" table:style-name="ce20">
            <text:p>14701384.76</text:p>
          </table:table-cell>
          <table:table-cell office:value-type="float" office:value="1089912.72" table:style-name="ce20">
            <text:p>1089912.72</text:p>
          </table:table-cell>
          <table:table-cell office:value-type="float" office:value="-215000" table:style-name="ce20">
            <text:p>-215000.00</text:p>
          </table:table-cell>
          <table:table-cell office:value-type="float" office:value="1645003.0099999998" table:style-name="ce20">
            <text:p>1645003.01</text:p>
          </table:table-cell>
          <table:table-cell office:value-type="float" office:value="1061590.6300000001" table:style-name="ce20">
            <text:p>1061590.63</text:p>
          </table:table-cell>
          <table:table-cell office:value-type="float" office:value="13826472.039999997" table:style-name="ce20">
            <text:p>13826472.04</text:p>
          </table:table-cell>
          <table:table-cell office:value-type="float" office:value="13056381.749999998" table:style-name="ce20">
            <text:p>13056381.75</text:p>
          </table:table-cell>
          <table:table-cell office:value-type="float" office:value="13639794.129999997" table:style-name="ce20">
            <text:p>13639794.13</text:p>
          </table:table-cell>
          <table:table-cell office:value-type="float" office:value="0.11189442605949455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941646.2" table:style-name="ce20">
            <text:p>941646.20</text:p>
          </table:table-cell>
          <table:table-cell office:value-type="float" office:value="-3671.1800000000003" table:style-name="ce20">
            <text:p>-3671.18</text:p>
          </table:table-cell>
          <table:table-cell office:value-type="float" office:value="937975.0199999999" table:style-name="ce20">
            <text:p>937975.02</text:p>
          </table:table-cell>
          <table:table-cell office:value-type="float" office:value="6496" table:style-name="ce20">
            <text:p>6496.00</text:p>
          </table:table-cell>
          <table:table-cell office:value-type="float" office:value="0" table:style-name="ce20">
            <text:p>0.00</text:p>
          </table:table-cell>
          <table:table-cell office:value-type="float" office:value="1948" table:style-name="ce20">
            <text:p>1948.00</text:p>
          </table:table-cell>
          <table:table-cell office:value-type="float" office:value="375715.51" table:style-name="ce20">
            <text:p>375715.51</text:p>
          </table:table-cell>
          <table:table-cell office:value-type="float" office:value="931479.0199999999" table:style-name="ce20">
            <text:p>931479.02</text:p>
          </table:table-cell>
          <table:table-cell office:value-type="float" office:value="936027.0199999999" table:style-name="ce20">
            <text:p>936027.02</text:p>
          </table:table-cell>
          <table:table-cell office:value-type="float" office:value="562259.50999999989" table:style-name="ce20">
            <text:p>562259.51</text:p>
          </table:table-cell>
          <table:table-cell office:value-type="float" office:value="2.0768143697472885E-3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21711.79" table:style-name="ce20">
            <text:p>21711.79</text:p>
          </table:table-cell>
          <table:table-cell office:value-type="float" office:value="0" table:style-name="ce20">
            <text:p>0.00</text:p>
          </table:table-cell>
          <table:table-cell office:value-type="float" office:value="21711.79" table:style-name="ce20">
            <text:p>21711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34.52" table:style-name="ce20">
            <text:p>634.52</text:p>
          </table:table-cell>
          <table:table-cell office:value-type="float" office:value="455.4" table:style-name="ce20">
            <text:p>455.40</text:p>
          </table:table-cell>
          <table:table-cell office:value-type="float" office:value="21711.79" table:style-name="ce20">
            <text:p>21711.79</text:p>
          </table:table-cell>
          <table:table-cell office:value-type="float" office:value="21077.27" table:style-name="ce20">
            <text:p>21077.27</text:p>
          </table:table-cell>
          <table:table-cell office:value-type="float" office:value="21256.39" table:style-name="ce20">
            <text:p>21256.39</text:p>
          </table:table-cell>
          <table:table-cell office:value-type="float" office:value="2.922467470438872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5265.529999999999" table:style-name="ce20">
            <text:p>15265.53</text:p>
          </table:table-cell>
          <table:table-cell office:value-type="float" office:value="1144.5" table:style-name="ce20">
            <text:p>1144.50</text:p>
          </table:table-cell>
          <table:table-cell office:value-type="float" office:value="16410.03" table:style-name="ce20">
            <text:p>16410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410.03" table:style-name="ce20">
            <text:p>16410.03</text:p>
          </table:table-cell>
          <table:table-cell office:value-type="float" office:value="16410.03" table:style-name="ce20">
            <text:p>16410.03</text:p>
          </table:table-cell>
          <table:table-cell office:value-type="float" office:value="16410.03" table:style-name="ce20">
            <text:p>16410.0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1100" table:style-name="ce20">
            <text:p>110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904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estudios y diseños no aprobados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-40494.11" table:style-name="ce20">
            <text:p>-40494.11</text:p>
          </table:table-cell>
          <table:table-cell office:value-type="float" office:value="259673.26" table:style-name="ce20">
            <text:p>259673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9673.26" table:style-name="ce20">
            <text:p>259673.26</text:p>
          </table:table-cell>
          <table:table-cell office:value-type="float" office:value="259673.26" table:style-name="ce20">
            <text:p>259673.26</text:p>
          </table:table-cell>
          <table:table-cell office:value-type="float" office:value="259673.26" table:style-name="ce20">
            <text:p>259673.2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7456017.369999997" table:style-name="ce20">
            <text:p>27456017.37</text:p>
          </table:table-cell>
          <table:table-cell office:value-type="float" office:value="145909.5" table:style-name="ce20">
            <text:p>145909.50</text:p>
          </table:table-cell>
          <table:table-cell office:value-type="float" office:value="27601926.869999997" table:style-name="ce20">
            <text:p>27601926.87</text:p>
          </table:table-cell>
          <table:table-cell office:value-type="float" office:value="-1681700.03" table:style-name="ce20">
            <text:p>-1681700.03</text:p>
          </table:table-cell>
          <table:table-cell office:value-type="float" office:value="2102280.13" table:style-name="ce20">
            <text:p>2102280.13</text:p>
          </table:table-cell>
          <table:table-cell office:value-type="float" office:value="2103010.9300000002" table:style-name="ce20">
            <text:p>2103010.93</text:p>
          </table:table-cell>
          <table:table-cell office:value-type="float" office:value="2102280.13" table:style-name="ce20">
            <text:p>2102280.13</text:p>
          </table:table-cell>
          <table:table-cell office:value-type="float" office:value="27181346.77" table:style-name="ce20">
            <text:p>27181346.77</text:p>
          </table:table-cell>
          <table:table-cell office:value-type="float" office:value="25498915.939999998" table:style-name="ce20">
            <text:p>25498915.94</text:p>
          </table:table-cell>
          <table:table-cell office:value-type="float" office:value="25499646.739999998" table:style-name="ce20">
            <text:p>25499646.74</text:p>
          </table:table-cell>
          <table:table-cell office:value-type="float" office:value="7.6190728998913562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30880.23" table:style-name="ce20">
            <text:p>1130880.23</text:p>
          </table:table-cell>
          <table:table-cell office:value-type="float" office:value="22456" table:style-name="ce20">
            <text:p>22456.00</text:p>
          </table:table-cell>
          <table:table-cell office:value-type="float" office:value="1153336.23" table:style-name="ce20">
            <text:p>1153336.23</text:p>
          </table:table-cell>
          <table:table-cell office:value-type="float" office:value="-93752.4" table:style-name="ce20">
            <text:p>-93752.40</text:p>
          </table:table-cell>
          <table:table-cell office:value-type="float" office:value="112824.86" table:style-name="ce20">
            <text:p>112824.86</text:p>
          </table:table-cell>
          <table:table-cell office:value-type="float" office:value="112824.86" table:style-name="ce20">
            <text:p>112824.86</text:p>
          </table:table-cell>
          <table:table-cell office:value-type="float" office:value="112824.86" table:style-name="ce20">
            <text:p>112824.86</text:p>
          </table:table-cell>
          <table:table-cell office:value-type="float" office:value="1134263.77" table:style-name="ce20">
            <text:p>1134263.77</text:p>
          </table:table-cell>
          <table:table-cell office:value-type="float" office:value="1040511.37" table:style-name="ce20">
            <text:p>1040511.37</text:p>
          </table:table-cell>
          <table:table-cell office:value-type="float" office:value="1040511.37" table:style-name="ce20">
            <text:p>1040511.37</text:p>
          </table:table-cell>
          <table:table-cell office:value-type="float" office:value="9.7824777428521428E-2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30762.05" table:style-name="ce20">
            <text:p>230762.05</text:p>
          </table:table-cell>
          <table:table-cell office:value-type="float" office:value="18000" table:style-name="ce20">
            <text:p>18000.00</text:p>
          </table:table-cell>
          <table:table-cell office:value-type="float" office:value="248762.05" table:style-name="ce20">
            <text:p>248762.05</text:p>
          </table:table-cell>
          <table:table-cell office:value-type="float" office:value="-17680.47" table:style-name="ce20">
            <text:p>-17680.47</text:p>
          </table:table-cell>
          <table:table-cell office:value-type="float" office:value="17380.47" table:style-name="ce20">
            <text:p>17380.47</text:p>
          </table:table-cell>
          <table:table-cell office:value-type="float" office:value="17380.47" table:style-name="ce20">
            <text:p>17380.47</text:p>
          </table:table-cell>
          <table:table-cell office:value-type="float" office:value="17380.47" table:style-name="ce20">
            <text:p>17380.47</text:p>
          </table:table-cell>
          <table:table-cell office:value-type="float" office:value="249062.05" table:style-name="ce20">
            <text:p>249062.05</text:p>
          </table:table-cell>
          <table:table-cell office:value-type="float" office:value="231381.58" table:style-name="ce20">
            <text:p>231381.58</text:p>
          </table:table-cell>
          <table:table-cell office:value-type="float" office:value="231381.58" table:style-name="ce20">
            <text:p>231381.58</text:p>
          </table:table-cell>
          <table:table-cell office:value-type="float" office:value="6.9867851627690006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974889.03999999992" table:style-name="ce20">
            <text:p>974889.04</text:p>
          </table:table-cell>
          <table:table-cell office:value-type="float" office:value="46500" table:style-name="ce20">
            <text:p>46500.00</text:p>
          </table:table-cell>
          <table:table-cell office:value-type="float" office:value="1021389.0399999999" table:style-name="ce20">
            <text:p>1021389.04</text:p>
          </table:table-cell>
          <table:table-cell office:value-type="float" office:value="-43472.9" table:style-name="ce20">
            <text:p>-43472.90</text:p>
          </table:table-cell>
          <table:table-cell office:value-type="float" office:value="70334.02" table:style-name="ce20">
            <text:p>70334.02</text:p>
          </table:table-cell>
          <table:table-cell office:value-type="float" office:value="71307.58" table:style-name="ce20">
            <text:p>71307.58</text:p>
          </table:table-cell>
          <table:table-cell office:value-type="float" office:value="71307.58" table:style-name="ce20">
            <text:p>71307.58</text:p>
          </table:table-cell>
          <table:table-cell office:value-type="float" office:value="994527.91999999993" table:style-name="ce20">
            <text:p>994527.92</text:p>
          </table:table-cell>
          <table:table-cell office:value-type="float" office:value="950081.46" table:style-name="ce20">
            <text:p>950081.46</text:p>
          </table:table-cell>
          <table:table-cell office:value-type="float" office:value="950081.46" table:style-name="ce20">
            <text:p>950081.46</text:p>
          </table:table-cell>
          <table:table-cell office:value-type="float" office:value="6.9814318743815787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56213.689999999" table:style-name="ce20">
            <text:p>15956213.69</text:p>
          </table:table-cell>
          <table:table-cell office:value-type="float" office:value="-119951.5" table:style-name="ce20">
            <text:p>-119951.50</text:p>
          </table:table-cell>
          <table:table-cell office:value-type="float" office:value="15836262.189999999" table:style-name="ce20">
            <text:p>15836262.19</text:p>
          </table:table-cell>
          <table:table-cell office:value-type="float" office:value="-1494810.4100000001" table:style-name="ce20">
            <text:p>-1494810.41</text:p>
          </table:table-cell>
          <table:table-cell office:value-type="float" office:value="1347013.9100000001" table:style-name="ce20">
            <text:p>1347013.91</text:p>
          </table:table-cell>
          <table:table-cell office:value-type="float" office:value="1347013.9100000001" table:style-name="ce20">
            <text:p>1347013.91</text:p>
          </table:table-cell>
          <table:table-cell office:value-type="float" office:value="1347013.9100000001" table:style-name="ce20">
            <text:p>1347013.91</text:p>
          </table:table-cell>
          <table:table-cell office:value-type="float" office:value="15984058.689999999" table:style-name="ce20">
            <text:p>15984058.69</text:p>
          </table:table-cell>
          <table:table-cell office:value-type="float" office:value="14489248.279999999" table:style-name="ce20">
            <text:p>14489248.28</text:p>
          </table:table-cell>
          <table:table-cell office:value-type="float" office:value="14489248.279999999" table:style-name="ce20">
            <text:p>14489248.28</text:p>
          </table:table-cell>
          <table:table-cell office:value-type="float" office:value="8.5058828518928445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363402" table:style-name="ce20">
            <text:p>363402.00</text:p>
          </table:table-cell>
          <table:table-cell office:value-type="float" office:value="0" table:style-name="ce20">
            <text:p>0.00</text:p>
          </table:table-cell>
          <table:table-cell office:value-type="float" office:value="363402" table:style-name="ce20">
            <text:p>363402.00</text:p>
          </table:table-cell>
          <table:table-cell office:value-type="float" office:value="-25755.86" table:style-name="ce20">
            <text:p>-25755.86</text:p>
          </table:table-cell>
          <table:table-cell office:value-type="float" office:value="26583.86" table:style-name="ce20">
            <text:p>26583.86</text:p>
          </table:table-cell>
          <table:table-cell office:value-type="float" office:value="26583.86" table:style-name="ce20">
            <text:p>26583.86</text:p>
          </table:table-cell>
          <table:table-cell office:value-type="float" office:value="26583.86" table:style-name="ce20">
            <text:p>26583.86</text:p>
          </table:table-cell>
          <table:table-cell office:value-type="float" office:value="362574" table:style-name="ce20">
            <text:p>362574.00</text:p>
          </table:table-cell>
          <table:table-cell office:value-type="float" office:value="336818.14" table:style-name="ce20">
            <text:p>336818.14</text:p>
          </table:table-cell>
          <table:table-cell office:value-type="float" office:value="336818.14" table:style-name="ce20">
            <text:p>336818.14</text:p>
          </table:table-cell>
          <table:table-cell office:value-type="float" office:value="7.3152761955080053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3727422.06" table:style-name="ce20">
            <text:p>3727422.06</text:p>
          </table:table-cell>
          <table:table-cell office:value-type="float" office:value="2788" table:style-name="ce20">
            <text:p>2788.00</text:p>
          </table:table-cell>
          <table:table-cell office:value-type="float" office:value="3730210.06" table:style-name="ce20">
            <text:p>3730210.06</text:p>
          </table:table-cell>
          <table:table-cell office:value-type="float" office:value="-227835.2" table:style-name="ce20">
            <text:p>-227835.20</text:p>
          </table:table-cell>
          <table:table-cell office:value-type="float" office:value="246516.06" table:style-name="ce20">
            <text:p>246516.06</text:p>
          </table:table-cell>
          <table:table-cell office:value-type="float" office:value="246516.06" table:style-name="ce20">
            <text:p>246516.06</text:p>
          </table:table-cell>
          <table:table-cell office:value-type="float" office:value="246516.06" table:style-name="ce20">
            <text:p>246516.06</text:p>
          </table:table-cell>
          <table:table-cell office:value-type="float" office:value="3711529.1999999997" table:style-name="ce20">
            <text:p>3711529.20</text:p>
          </table:table-cell>
          <table:table-cell office:value-type="float" office:value="3483694" table:style-name="ce20">
            <text:p>3483694.00</text:p>
          </table:table-cell>
          <table:table-cell office:value-type="float" office:value="3483694" table:style-name="ce20">
            <text:p>3483694.00</text:p>
          </table:table-cell>
          <table:table-cell office:value-type="float" office:value="6.6086374771076567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2582553.5100000002" table:style-name="ce20">
            <text:p>2582553.51</text:p>
          </table:table-cell>
          <table:table-cell office:value-type="float" office:value="2030" table:style-name="ce20">
            <text:p>2030.00</text:p>
          </table:table-cell>
          <table:table-cell office:value-type="float" office:value="2584583.5100000002" table:style-name="ce20">
            <text:p>2584583.51</text:p>
          </table:table-cell>
          <table:table-cell office:value-type="float" office:value="-177438.17" table:style-name="ce20">
            <text:p>-177438.17</text:p>
          </table:table-cell>
          <table:table-cell office:value-type="float" office:value="186050.16999999998" table:style-name="ce20">
            <text:p>186050.17</text:p>
          </table:table-cell>
          <table:table-cell office:value-type="float" office:value="186050.16999999998" table:style-name="ce20">
            <text:p>186050.17</text:p>
          </table:table-cell>
          <table:table-cell office:value-type="float" office:value="186050.16999999998" table:style-name="ce20">
            <text:p>186050.17</text:p>
          </table:table-cell>
          <table:table-cell office:value-type="float" office:value="2575971.5100000002" table:style-name="ce20">
            <text:p>2575971.51</text:p>
          </table:table-cell>
          <table:table-cell office:value-type="float" office:value="2398533.3400000003" table:style-name="ce20">
            <text:p>2398533.34</text:p>
          </table:table-cell>
          <table:table-cell office:value-type="float" office:value="2398533.3400000003" table:style-name="ce20">
            <text:p>2398533.34</text:p>
          </table:table-cell>
          <table:table-cell office:value-type="float" office:value="7.1984584471793664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723835.2" table:style-name="ce20">
            <text:p>2723835.20</text:p>
          </table:table-cell>
          <table:table-cell office:value-type="float" office:value="-4635.05" table:style-name="ce20">
            <text:p>-4635.05</text:p>
          </table:table-cell>
          <table:table-cell office:value-type="float" office:value="2719200.1500000004" table:style-name="ce20">
            <text:p>2719200.15</text:p>
          </table:table-cell>
          <table:table-cell office:value-type="float" office:value="-8453.82" table:style-name="ce20">
            <text:p>-8453.82</text:p>
          </table:table-cell>
          <table:table-cell office:value-type="float" office:value="23535.5" table:style-name="ce20">
            <text:p>23535.50</text:p>
          </table:table-cell>
          <table:table-cell office:value-type="float" office:value="23606.550000000003" table:style-name="ce20">
            <text:p>23606.55</text:p>
          </table:table-cell>
          <table:table-cell office:value-type="float" office:value="23794.97" table:style-name="ce20">
            <text:p>23794.97</text:p>
          </table:table-cell>
          <table:table-cell office:value-type="float" office:value="2704118.47" table:style-name="ce20">
            <text:p>2704118.47</text:p>
          </table:table-cell>
          <table:table-cell office:value-type="float" office:value="2695593.6000000006" table:style-name="ce20">
            <text:p>2695593.60</text:p>
          </table:table-cell>
          <table:table-cell office:value-type="float" office:value="2695405.18" table:style-name="ce20">
            <text:p>2695405.18</text:p>
          </table:table-cell>
          <table:table-cell office:value-type="float" office:value="8.6814315599386821E-3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3221.81999999995" table:style-name="ce20">
            <text:p>633221.82</text:p>
          </table:table-cell>
          <table:table-cell office:value-type="float" office:value="7842.12" table:style-name="ce20">
            <text:p>7842.12</text:p>
          </table:table-cell>
          <table:table-cell office:value-type="float" office:value="641063.93999999994" table:style-name="ce20">
            <text:p>641063.94</text:p>
          </table:table-cell>
          <table:table-cell office:value-type="float" office:value="-485429.63" table:style-name="ce20">
            <text:p>-485429.63</text:p>
          </table:table-cell>
          <table:table-cell office:value-type="float" office:value="491092.89" table:style-name="ce20">
            <text:p>491092.89</text:p>
          </table:table-cell>
          <table:table-cell office:value-type="float" office:value="491130.55000000005" table:style-name="ce20">
            <text:p>491130.55</text:p>
          </table:table-cell>
          <table:table-cell office:value-type="float" office:value="491299.30000000005" table:style-name="ce20">
            <text:p>491299.30</text:p>
          </table:table-cell>
          <table:table-cell office:value-type="float" office:value="635400.67999999993" table:style-name="ce20">
            <text:p>635400.68</text:p>
          </table:table-cell>
          <table:table-cell office:value-type="float" office:value="149933.3899999999" table:style-name="ce20">
            <text:p>149933.39</text:p>
          </table:table-cell>
          <table:table-cell office:value-type="float" office:value="149764.6399999999" table:style-name="ce20">
            <text:p>149764.64</text:p>
          </table:table-cell>
          <table:table-cell office:value-type="float" office:value="0.76611788521438295" table:style-name="ce2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95462.17" table:style-name="ce20">
            <text:p>1795462.17</text:p>
          </table:table-cell>
          <table:table-cell office:value-type="float" office:value="3647.62" table:style-name="ce20">
            <text:p>3647.62</text:p>
          </table:table-cell>
          <table:table-cell office:value-type="float" office:value="1799109.79" table:style-name="ce20">
            <text:p>1799109.79</text:p>
          </table:table-cell>
          <table:table-cell office:value-type="float" office:value="-103321.98" table:style-name="ce20">
            <text:p>-103321.98</text:p>
          </table:table-cell>
          <table:table-cell office:value-type="float" office:value="110574.87000000001" table:style-name="ce20">
            <text:p>110574.87</text:p>
          </table:table-cell>
          <table:table-cell office:value-type="float" office:value="107786.72" table:style-name="ce20">
            <text:p>107786.72</text:p>
          </table:table-cell>
          <table:table-cell office:value-type="float" office:value="108210.66" table:style-name="ce20">
            <text:p>108210.66</text:p>
          </table:table-cell>
          <table:table-cell office:value-type="float" office:value="1791856.9" table:style-name="ce20">
            <text:p>1791856.90</text:p>
          </table:table-cell>
          <table:table-cell office:value-type="float" office:value="1691323.07" table:style-name="ce20">
            <text:p>1691323.07</text:p>
          </table:table-cell>
          <table:table-cell office:value-type="float" office:value="1690899.1300000001" table:style-name="ce20">
            <text:p>1690899.13</text:p>
          </table:table-cell>
          <table:table-cell office:value-type="float" office:value="5.9911140831488664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240" table:style-name="ce20">
            <text:p>21240.00</text:p>
          </table:table-cell>
          <table:table-cell office:value-type="float" office:value="0" table:style-name="ce20">
            <text:p>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2891" table:style-name="ce20">
            <text:p>2891.00</text:p>
          </table:table-cell>
          <table:table-cell office:value-type="float" office:value="649" table:style-name="ce20">
            <text:p>649.00</text:p>
          </table:table-cell>
          <table:table-cell office:value-type="float" office:value="649" table:style-name="ce20">
            <text:p>649.00</text:p>
          </table:table-cell>
          <table:table-cell office:value-type="float" office:value="649" table:style-name="ce20">
            <text:p>649.00</text:p>
          </table:table-cell>
          <table:table-cell office:value-type="float" office:value="17700" table:style-name="ce20">
            <text:p>17700.00</text:p>
          </table:table-cell>
          <table:table-cell office:value-type="float" office:value="20591" table:style-name="ce20">
            <text:p>20591.00</text:p>
          </table:table-cell>
          <table:table-cell office:value-type="float" office:value="20591" table:style-name="ce20">
            <text:p>20591.00</text:p>
          </table:table-cell>
          <table:table-cell office:value-type="float" office:value="3.0555555555555555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344" table:style-name="ce20">
            <text:p>3344.00</text:p>
          </table:table-cell>
          <table:table-cell office:value-type="float" office:value="0" table:style-name="ce20">
            <text:p>0.00</text:p>
          </table:table-cell>
          <table:table-cell office:value-type="float" office:value="3344" table:style-name="ce20">
            <text:p>3344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44" table:style-name="ce20">
            <text:p>3344.00</text:p>
          </table:table-cell>
          <table:table-cell office:value-type="float" office:value="3344" table:style-name="ce20">
            <text:p>3344.00</text:p>
          </table:table-cell>
          <table:table-cell office:value-type="float" office:value="3344" table:style-name="ce20">
            <text:p>3344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8440" table:style-name="ce20">
            <text:p>218440.00</text:p>
          </table:table-cell>
          <table:table-cell office:value-type="float" office:value="0" table:style-name="ce20">
            <text:p>0.00</text:p>
          </table:table-cell>
          <table:table-cell office:value-type="float" office:value="218440" table:style-name="ce20">
            <text:p>218440.00</text:p>
          </table:table-cell>
          <table:table-cell office:value-type="float" office:value="-17290" table:style-name="ce20">
            <text:p>-17290.00</text:p>
          </table:table-cell>
          <table:table-cell office:value-type="float" office:value="17290" table:style-name="ce20">
            <text:p>17290.00</text:p>
          </table:table-cell>
          <table:table-cell office:value-type="float" office:value="17290" table:style-name="ce20">
            <text:p>17290.00</text:p>
          </table:table-cell>
          <table:table-cell office:value-type="float" office:value="17290" table:style-name="ce20">
            <text:p>17290.00</text:p>
          </table:table-cell>
          <table:table-cell office:value-type="float" office:value="218440" table:style-name="ce20">
            <text:p>218440.00</text:p>
          </table:table-cell>
          <table:table-cell office:value-type="float" office:value="201150" table:style-name="ce20">
            <text:p>201150.00</text:p>
          </table:table-cell>
          <table:table-cell office:value-type="float" office:value="201150" table:style-name="ce20">
            <text:p>201150.00</text:p>
          </table:table-cell>
          <table:table-cell office:value-type="float" office:value="7.9152169932246844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-555.48" table:style-name="ce20">
            <text:p>-555.48</text:p>
          </table:table-cell>
          <table:table-cell office:value-type="float" office:value="205853.05" table:style-name="ce20">
            <text:p>205853.05</text:p>
          </table:table-cell>
          <table:table-cell office:value-type="float" office:value="137980" table:style-name="ce20">
            <text:p>137980.00</text:p>
          </table:table-cell>
          <table:table-cell office:value-type="float" office:value="8160" table:style-name="ce20">
            <text:p>8160.00</text:p>
          </table:table-cell>
          <table:table-cell office:value-type="float" office:value="1980" table:style-name="ce20">
            <text:p>1980.00</text:p>
          </table:table-cell>
          <table:table-cell office:value-type="float" office:value="0" table:style-name="ce20">
            <text:p>0.00</text:p>
          </table:table-cell>
          <table:table-cell office:value-type="float" office:value="59713.050000000017" table:style-name="ce20">
            <text:p>59713.05</text:p>
          </table:table-cell>
          <table:table-cell office:value-type="float" office:value="203873.05" table:style-name="ce20">
            <text:p>203873.05</text:p>
          </table:table-cell>
          <table:table-cell office:value-type="float" office:value="205853.05" table:style-name="ce20">
            <text:p>205853.05</text:p>
          </table:table-cell>
          <table:table-cell office:value-type="float" office:value="9.6185118461931951E-3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0073.68" table:style-name="ce20">
            <text:p>170073.68</text:p>
          </table:table-cell>
          <table:table-cell office:value-type="float" office:value="519581.36" table:style-name="ce20">
            <text:p>519581.36</text:p>
          </table:table-cell>
          <table:table-cell office:value-type="float" office:value="689655.04" table:style-name="ce20">
            <text:p>689655.04</text:p>
          </table:table-cell>
          <table:table-cell office:value-type="float" office:value="517672.98" table:style-name="ce20">
            <text:p>517672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1982.06" table:style-name="ce20">
            <text:p>171982.06</text:p>
          </table:table-cell>
          <table:table-cell office:value-type="float" office:value="689655.04" table:style-name="ce20">
            <text:p>689655.04</text:p>
          </table:table-cell>
          <table:table-cell office:value-type="float" office:value="689655.04" table:style-name="ce20">
            <text:p>689655.0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31025.78" table:style-name="ce20">
            <text:p>231025.78</text:p>
          </table:table-cell>
          <table:table-cell office:value-type="float" office:value="-50875.02" table:style-name="ce20">
            <text:p>-50875.02</text:p>
          </table:table-cell>
          <table:table-cell office:value-type="float" office:value="180150.76" table:style-name="ce20">
            <text:p>180150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0150.76" table:style-name="ce20">
            <text:p>180150.76</text:p>
          </table:table-cell>
          <table:table-cell office:value-type="float" office:value="180150.76" table:style-name="ce20">
            <text:p>180150.76</text:p>
          </table:table-cell>
          <table:table-cell office:value-type="float" office:value="180150.76" table:style-name="ce20">
            <text:p>180150.7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88277.8" table:style-name="ce20">
            <text:p>488277.80</text:p>
          </table:table-cell>
          <table:table-cell office:value-type="float" office:value="-8000" table:style-name="ce20">
            <text:p>-8000.00</text:p>
          </table:table-cell>
          <table:table-cell office:value-type="float" office:value="480277.8" table:style-name="ce20">
            <text:p>480277.80</text:p>
          </table:table-cell>
          <table:table-cell office:value-type="float" office:value="-6188.63" table:style-name="ce20">
            <text:p>-6188.63</text:p>
          </table:table-cell>
          <table:table-cell office:value-type="float" office:value="6188.63" table:style-name="ce20">
            <text:p>6188.63</text:p>
          </table:table-cell>
          <table:table-cell office:value-type="float" office:value="6188.63" table:style-name="ce20">
            <text:p>6188.63</text:p>
          </table:table-cell>
          <table:table-cell office:value-type="float" office:value="6188.63" table:style-name="ce20">
            <text:p>6188.63</text:p>
          </table:table-cell>
          <table:table-cell office:value-type="float" office:value="480277.8" table:style-name="ce20">
            <text:p>480277.80</text:p>
          </table:table-cell>
          <table:table-cell office:value-type="float" office:value="474089.17" table:style-name="ce20">
            <text:p>474089.17</text:p>
          </table:table-cell>
          <table:table-cell office:value-type="float" office:value="474089.17" table:style-name="ce20">
            <text:p>474089.17</text:p>
          </table:table-cell>
          <table:table-cell office:value-type="float" office:value="1.2885521670999576E-2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536090.9500000002" table:style-name="ce20">
            <text:p>1536090.95</text:p>
          </table:table-cell>
          <table:table-cell office:value-type="float" office:value="5908" table:style-name="ce20">
            <text:p>5908.00</text:p>
          </table:table-cell>
          <table:table-cell office:value-type="float" office:value="1541998.9500000002" table:style-name="ce20">
            <text:p>1541998.95</text:p>
          </table:table-cell>
          <table:table-cell office:value-type="float" office:value="-77227.97" table:style-name="ce20">
            <text:p>-77227.97</text:p>
          </table:table-cell>
          <table:table-cell office:value-type="float" office:value="91507.97" table:style-name="ce20">
            <text:p>91507.97</text:p>
          </table:table-cell>
          <table:table-cell office:value-type="float" office:value="91367.97" table:style-name="ce20">
            <text:p>91367.97</text:p>
          </table:table-cell>
          <table:table-cell office:value-type="float" office:value="91399.97" table:style-name="ce20">
            <text:p>91399.97</text:p>
          </table:table-cell>
          <table:table-cell office:value-type="float" office:value="1527718.9500000002" table:style-name="ce20">
            <text:p>1527718.95</text:p>
          </table:table-cell>
          <table:table-cell office:value-type="float" office:value="1450630.9800000002" table:style-name="ce20">
            <text:p>1450630.98</text:p>
          </table:table-cell>
          <table:table-cell office:value-type="float" office:value="1450598.9800000002" table:style-name="ce20">
            <text:p>1450598.98</text:p>
          </table:table-cell>
          <table:table-cell office:value-type="float" office:value="5.9252939180016943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297.18" table:style-name="ce20">
            <text:p>5297.18</text:p>
          </table:table-cell>
          <table:table-cell office:value-type="float" office:value="0" table:style-name="ce20">
            <text:p>0.00</text:p>
          </table:table-cell>
          <table:table-cell office:value-type="float" office:value="5297.18" table:style-name="ce20">
            <text:p>5297.18</text:p>
          </table:table-cell>
          <table:table-cell office:value-type="float" office:value="-214.03" table:style-name="ce20">
            <text:p>-214.03</text:p>
          </table:table-cell>
          <table:table-cell office:value-type="float" office:value="214.03" table:style-name="ce20">
            <text:p>214.03</text:p>
          </table:table-cell>
          <table:table-cell office:value-type="float" office:value="214.03" table:style-name="ce20">
            <text:p>214.03</text:p>
          </table:table-cell>
          <table:table-cell office:value-type="float" office:value="214.03" table:style-name="ce20">
            <text:p>214.03</text:p>
          </table:table-cell>
          <table:table-cell office:value-type="float" office:value="5297.18" table:style-name="ce20">
            <text:p>5297.18</text:p>
          </table:table-cell>
          <table:table-cell office:value-type="float" office:value="5083.1500000000005" table:style-name="ce20">
            <text:p>5083.15</text:p>
          </table:table-cell>
          <table:table-cell office:value-type="float" office:value="5083.1500000000005" table:style-name="ce20">
            <text:p>5083.15</text:p>
          </table:table-cell>
          <table:table-cell office:value-type="float" office:value="4.0404517120430111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0" table:style-name="ce20">
            <text:p>0.00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-59243.33" table:style-name="ce20">
            <text:p>-59243.33</text:p>
          </table:table-cell>
          <table:table-cell office:value-type="float" office:value="63243.33" table:style-name="ce20">
            <text:p>63243.33</text:p>
          </table:table-cell>
          <table:table-cell office:value-type="float" office:value="63243.33" table:style-name="ce20">
            <text:p>63243.33</text:p>
          </table:table-cell>
          <table:table-cell office:value-type="float" office:value="63243.33" table:style-name="ce20">
            <text:p>63243.33</text:p>
          </table:table-cell>
          <table:table-cell office:value-type="float" office:value="796842.83" table:style-name="ce20">
            <text:p>796842.83</text:p>
          </table:table-cell>
          <table:table-cell office:value-type="float" office:value="737599.5" table:style-name="ce20">
            <text:p>737599.50</text:p>
          </table:table-cell>
          <table:table-cell office:value-type="float" office:value="737599.5" table:style-name="ce20">
            <text:p>737599.50</text:p>
          </table:table-cell>
          <table:table-cell office:value-type="float" office:value="7.8970963628406346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1675" table:style-name="ce20">
            <text:p>631675.00</text:p>
          </table:table-cell>
          <table:table-cell office:value-type="float" office:value="-51178.22" table:style-name="ce20">
            <text:p>-51178.22</text:p>
          </table:table-cell>
          <table:table-cell office:value-type="float" office:value="580496.78" table:style-name="ce20">
            <text:p>580496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80496.78" table:style-name="ce20">
            <text:p>580496.78</text:p>
          </table:table-cell>
          <table:table-cell office:value-type="float" office:value="580496.78" table:style-name="ce20">
            <text:p>580496.78</text:p>
          </table:table-cell>
          <table:table-cell office:value-type="float" office:value="580496.78" table:style-name="ce20">
            <text:p>580496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40900" table:style-name="ce20">
            <text:p>140900.00</text:p>
          </table:table-cell>
          <table:table-cell office:value-type="float" office:value="-5441.45" table:style-name="ce20">
            <text:p>-5441.45</text:p>
          </table:table-cell>
          <table:table-cell office:value-type="float" office:value="135458.54999999999" table:style-name="ce20">
            <text:p>135458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5458.54999999999" table:style-name="ce20">
            <text:p>135458.55</text:p>
          </table:table-cell>
          <table:table-cell office:value-type="float" office:value="135458.54999999999" table:style-name="ce20">
            <text:p>135458.55</text:p>
          </table:table-cell>
          <table:table-cell office:value-type="float" office:value="135458.54999999999" table:style-name="ce20">
            <text:p>135458.5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-15000" table:style-name="ce20">
            <text:p>-15000.00</text:p>
          </table:table-cell>
          <table:table-cell office:value-type="float" office:value="1039329.73" table:style-name="ce20">
            <text:p>1039329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39329.73" table:style-name="ce20">
            <text:p>1039329.73</text:p>
          </table:table-cell>
          <table:table-cell office:value-type="float" office:value="1039329.73" table:style-name="ce20">
            <text:p>1039329.73</text:p>
          </table:table-cell>
          <table:table-cell office:value-type="float" office:value="1039329.73" table:style-name="ce20">
            <text:p>1039329.7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0" table:style-name="ce20">
            <text:p>0.00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-4893429.26" table:style-name="ce20">
            <text:p>-4893429.26</text:p>
          </table:table-cell>
          <table:table-cell office:value-type="float" office:value="4893429.26" table:style-name="ce20">
            <text:p>4893429.26</text:p>
          </table:table-cell>
          <table:table-cell office:value-type="float" office:value="3218320.12" table:style-name="ce20">
            <text:p>3218320.12</text:p>
          </table:table-cell>
          <table:table-cell office:value-type="float" office:value="3218320.12" table:style-name="ce20">
            <text:p>3218320.12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44813701.100000001" table:style-name="ce20">
            <text:p>44813701.10</text:p>
          </table:table-cell>
          <table:table-cell office:value-type="float" office:value="44813701.100000001" table:style-name="ce20">
            <text:p>44813701.10</text:p>
          </table:table-cell>
          <table:table-cell office:value-type="float" office:value="6.7003637120728279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-34296.370000000003" table:style-name="ce20">
            <text:p>-34296.37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0" table:style-name="ce20">
            <text:p>0.00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-63405.98" table:style-name="ce20">
            <text:p>-63405.98</text:p>
          </table:table-cell>
          <table:table-cell office:value-type="float" office:value="63405.98" table:style-name="ce20">
            <text:p>63405.98</text:p>
          </table:table-cell>
          <table:table-cell office:value-type="float" office:value="13838.99" table:style-name="ce20">
            <text:p>13838.99</text:p>
          </table:table-cell>
          <table:table-cell office:value-type="float" office:value="11677.97" table:style-name="ce20">
            <text:p>11677.97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723672.3" table:style-name="ce20">
            <text:p>723672.30</text:p>
          </table:table-cell>
          <table:table-cell office:value-type="float" office:value="725833.32000000007" table:style-name="ce20">
            <text:p>725833.32</text:p>
          </table:table-cell>
          <table:table-cell office:value-type="float" office:value="1.8764444948361398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0" table:style-name="ce20">
            <text:p>0.00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-136700.43" table:style-name="ce20">
            <text:p>-136700.43</text:p>
          </table:table-cell>
          <table:table-cell office:value-type="float" office:value="136700.43" table:style-name="ce20">
            <text:p>136700.43</text:p>
          </table:table-cell>
          <table:table-cell office:value-type="float" office:value="11611.29" table:style-name="ce20">
            <text:p>11611.29</text:p>
          </table:table-cell>
          <table:table-cell office:value-type="float" office:value="9513.77" table:style-name="ce20">
            <text:p>9513.77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875534.99999999988" table:style-name="ce20">
            <text:p>875535.00</text:p>
          </table:table-cell>
          <table:table-cell office:value-type="float" office:value="877632.5199999999" table:style-name="ce20">
            <text:p>877632.52</text:p>
          </table:table-cell>
          <table:table-cell office:value-type="float" office:value="1.3088359981756788E-2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00741.55" table:style-name="ce20">
            <text:p>1000741.55</text:p>
          </table:table-cell>
          <table:table-cell office:value-type="float" office:value="-5301.5" table:style-name="ce20">
            <text:p>-5301.50</text:p>
          </table:table-cell>
          <table:table-cell office:value-type="float" office:value="995440.05" table:style-name="ce20">
            <text:p>995440.05</text:p>
          </table:table-cell>
          <table:table-cell office:value-type="float" office:value="-162.84999999999991" table:style-name="ce20">
            <text:p>-162.85</text:p>
          </table:table-cell>
          <table:table-cell office:value-type="float" office:value="10054" table:style-name="ce20">
            <text:p>10054.00</text:p>
          </table:table-cell>
          <table:table-cell office:value-type="float" office:value="71075.209999999992" table:style-name="ce20">
            <text:p>71075.21</text:p>
          </table:table-cell>
          <table:table-cell office:value-type="float" office:value="40276.980000000003" table:style-name="ce20">
            <text:p>40276.98</text:p>
          </table:table-cell>
          <table:table-cell office:value-type="float" office:value="985548.9" table:style-name="ce20">
            <text:p>985548.90</text:p>
          </table:table-cell>
          <table:table-cell office:value-type="float" office:value="924364.84000000008" table:style-name="ce20">
            <text:p>924364.84</text:p>
          </table:table-cell>
          <table:table-cell office:value-type="float" office:value="955163.07000000007" table:style-name="ce20">
            <text:p>955163.07</text:p>
          </table:table-cell>
          <table:table-cell office:value-type="float" office:value="7.1400794050832078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182556.6300000001" table:style-name="ce20">
            <text:p>1182556.63</text:p>
          </table:table-cell>
          <table:table-cell office:value-type="float" office:value="174999" table:style-name="ce20">
            <text:p>174999.00</text:p>
          </table:table-cell>
          <table:table-cell office:value-type="float" office:value="1357555.6300000001" table:style-name="ce20">
            <text:p>1357555.63</text:p>
          </table:table-cell>
          <table:table-cell office:value-type="float" office:value="215867.01" table:style-name="ce20">
            <text:p>215867.01</text:p>
          </table:table-cell>
          <table:table-cell office:value-type="float" office:value="15171.7" table:style-name="ce20">
            <text:p>15171.70</text:p>
          </table:table-cell>
          <table:table-cell office:value-type="float" office:value="167522.25" table:style-name="ce20">
            <text:p>167522.25</text:p>
          </table:table-cell>
          <table:table-cell office:value-type="float" office:value="17933.18" table:style-name="ce20">
            <text:p>17933.18</text:p>
          </table:table-cell>
          <table:table-cell office:value-type="float" office:value="1126516.9200000002" table:style-name="ce20">
            <text:p>1126516.92</text:p>
          </table:table-cell>
          <table:table-cell office:value-type="float" office:value="1190033.3800000001" table:style-name="ce20">
            <text:p>1190033.38</text:p>
          </table:table-cell>
          <table:table-cell office:value-type="float" office:value="1339622.4500000002" table:style-name="ce20">
            <text:p>1339622.45</text:p>
          </table:table-cell>
          <table:table-cell office:value-type="float" office:value="0.12339991547897008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29619.4100000001" table:style-name="ce20">
            <text:p>1029619.41</text:p>
          </table:table-cell>
          <table:table-cell office:value-type="float" office:value="111851.18000000001" table:style-name="ce20">
            <text:p>111851.18</text:p>
          </table:table-cell>
          <table:table-cell office:value-type="float" office:value="1141470.5900000001" table:style-name="ce20">
            <text:p>1141470.59</text:p>
          </table:table-cell>
          <table:table-cell office:value-type="float" office:value="-650991.65" table:style-name="ce20">
            <text:p>-650991.65</text:p>
          </table:table-cell>
          <table:table-cell office:value-type="float" office:value="765377.37" table:style-name="ce20">
            <text:p>765377.37</text:p>
          </table:table-cell>
          <table:table-cell office:value-type="float" office:value="0" table:style-name="ce20">
            <text:p>0.00</text:p>
          </table:table-cell>
          <table:table-cell office:value-type="float" office:value="14801.74" table:style-name="ce20">
            <text:p>14801.74</text:p>
          </table:table-cell>
          <table:table-cell office:value-type="float" office:value="1027084.8700000001" table:style-name="ce20">
            <text:p>1027084.87</text:p>
          </table:table-cell>
          <table:table-cell office:value-type="float" office:value="1141470.5900000001" table:style-name="ce20">
            <text:p>1141470.59</text:p>
          </table:table-cell>
          <table:table-cell office:value-type="float" office:value="1126668.8500000001" table:style-name="ce20">
            <text:p>1126668.8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98801.32" table:style-name="ce20">
            <text:p>498801.32</text:p>
          </table:table-cell>
          <table:table-cell office:value-type="float" office:value="19455.62" table:style-name="ce20">
            <text:p>19455.62</text:p>
          </table:table-cell>
          <table:table-cell office:value-type="float" office:value="518256.94" table:style-name="ce20">
            <text:p>518256.94</text:p>
          </table:table-cell>
          <table:table-cell office:value-type="float" office:value="-201613.1" table:style-name="ce20">
            <text:p>-201613.10</text:p>
          </table:table-cell>
          <table:table-cell office:value-type="float" office:value="210971.29" table:style-name="ce20">
            <text:p>210971.29</text:p>
          </table:table-cell>
          <table:table-cell office:value-type="float" office:value="0" table:style-name="ce20">
            <text:p>0.00</text:p>
          </table:table-cell>
          <table:table-cell office:value-type="float" office:value="19367.060000000001" table:style-name="ce20">
            <text:p>19367.06</text:p>
          </table:table-cell>
          <table:table-cell office:value-type="float" office:value="508898.74999999994" table:style-name="ce20">
            <text:p>508898.75</text:p>
          </table:table-cell>
          <table:table-cell office:value-type="float" office:value="518256.94" table:style-name="ce20">
            <text:p>518256.94</text:p>
          </table:table-cell>
          <table:table-cell office:value-type="float" office:value="498889.88" table:style-name="ce20">
            <text:p>498889.8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299.08000000002" table:style-name="ce20">
            <text:p>132299.08</text:p>
          </table:table-cell>
          <table:table-cell office:value-type="float" office:value="900" table:style-name="ce20">
            <text:p>900.00</text:p>
          </table:table-cell>
          <table:table-cell office:value-type="float" office:value="133199.08000000002" table:style-name="ce20">
            <text:p>133199.08</text:p>
          </table:table-cell>
          <table:table-cell office:value-type="float" office:value="3100" table:style-name="ce20">
            <text:p>3100.00</text:p>
          </table:table-cell>
          <table:table-cell office:value-type="float" office:value="27563.85" table:style-name="ce20">
            <text:p>27563.85</text:p>
          </table:table-cell>
          <table:table-cell office:value-type="float" office:value="6759.6100000000006" table:style-name="ce20">
            <text:p>6759.61</text:p>
          </table:table-cell>
          <table:table-cell office:value-type="float" office:value="3134.1900000000005" table:style-name="ce20">
            <text:p>3134.19</text:p>
          </table:table-cell>
          <table:table-cell office:value-type="float" office:value="102535.22999999998" table:style-name="ce20">
            <text:p>102535.23</text:p>
          </table:table-cell>
          <table:table-cell office:value-type="float" office:value="126439.47000000002" table:style-name="ce20">
            <text:p>126439.47</text:p>
          </table:table-cell>
          <table:table-cell office:value-type="float" office:value="130064.89000000001" table:style-name="ce20">
            <text:p>130064.89</text:p>
          </table:table-cell>
          <table:table-cell office:value-type="float" office:value="5.0748173335731749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500.169999999998" table:style-name="ce20">
            <text:p>20500.17</text:p>
          </table:table-cell>
          <table:table-cell office:value-type="float" office:value="-2054" table:style-name="ce20">
            <text:p>-2054.00</text:p>
          </table:table-cell>
          <table:table-cell office:value-type="float" office:value="18446.169999999998" table:style-name="ce20">
            <text:p>18446.17</text:p>
          </table:table-cell>
          <table:table-cell office:value-type="float" office:value="0" table:style-name="ce20">
            <text:p>0.00</text:p>
          </table:table-cell>
          <table:table-cell office:value-type="float" office:value="3330" table:style-name="ce20">
            <text:p>3330.00</text:p>
          </table:table-cell>
          <table:table-cell office:value-type="float" office:value="312.5" table:style-name="ce20">
            <text:p>312.50</text:p>
          </table:table-cell>
          <table:table-cell office:value-type="float" office:value="0" table:style-name="ce20">
            <text:p>0.00</text:p>
          </table:table-cell>
          <table:table-cell office:value-type="float" office:value="15116.17" table:style-name="ce20">
            <text:p>15116.17</text:p>
          </table:table-cell>
          <table:table-cell office:value-type="float" office:value="18133.669999999998" table:style-name="ce20">
            <text:p>18133.67</text:p>
          </table:table-cell>
          <table:table-cell office:value-type="float" office:value="18446.169999999998" table:style-name="ce20">
            <text:p>18446.17</text:p>
          </table:table-cell>
          <table:table-cell office:value-type="float" office:value="1.6941186164932884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0">
            <text:p>0.0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07624.19" table:style-name="ce20">
            <text:p>307624.19</text:p>
          </table:table-cell>
          <table:table-cell office:value-type="float" office:value="-99982.09" table:style-name="ce20">
            <text:p>-99982.09</text:p>
          </table:table-cell>
          <table:table-cell office:value-type="float" office:value="207642.1" table:style-name="ce20">
            <text:p>207642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7642.1" table:style-name="ce20">
            <text:p>207642.10</text:p>
          </table:table-cell>
          <table:table-cell office:value-type="float" office:value="207642.1" table:style-name="ce20">
            <text:p>207642.10</text:p>
          </table:table-cell>
          <table:table-cell office:value-type="float" office:value="207642.1" table:style-name="ce20">
            <text:p>207642.1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75" table:style-name="ce20">
            <text:p>475.00</text:p>
          </table:table-cell>
          <table:table-cell office:value-type="float" office:value="11227.34" table:style-name="ce20">
            <text:p>11227.34</text:p>
          </table:table-cell>
          <table:table-cell office:value-type="float" office:value="11702.34" table:style-name="ce20">
            <text:p>11702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702.34" table:style-name="ce20">
            <text:p>11702.34</text:p>
          </table:table-cell>
          <table:table-cell office:value-type="float" office:value="11702.34" table:style-name="ce20">
            <text:p>11702.34</text:p>
          </table:table-cell>
          <table:table-cell office:value-type="float" office:value="11702.34" table:style-name="ce20">
            <text:p>11702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2067096.3500000003" table:style-name="ce20">
            <text:p>2067096.35</text:p>
          </table:table-cell>
          <table:table-cell office:value-type="float" office:value="88735.17" table:style-name="ce20">
            <text:p>88735.17</text:p>
          </table:table-cell>
          <table:table-cell office:value-type="float" office:value="2155831.52" table:style-name="ce20">
            <text:p>2155831.52</text:p>
          </table:table-cell>
          <table:table-cell office:value-type="float" office:value="13298.309999999998" table:style-name="ce20">
            <text:p>13298.31</text:p>
          </table:table-cell>
          <table:table-cell office:value-type="float" office:value="38803.270000000004" table:style-name="ce20">
            <text:p>38803.27</text:p>
          </table:table-cell>
          <table:table-cell office:value-type="float" office:value="34078.149999999994" table:style-name="ce20">
            <text:p>34078.15</text:p>
          </table:table-cell>
          <table:table-cell office:value-type="float" office:value="22714.440000000002" table:style-name="ce20">
            <text:p>22714.44</text:p>
          </table:table-cell>
          <table:table-cell office:value-type="float" office:value="2103729.94" table:style-name="ce20">
            <text:p>2103729.94</text:p>
          </table:table-cell>
          <table:table-cell office:value-type="float" office:value="2121753.37" table:style-name="ce20">
            <text:p>2121753.37</text:p>
          </table:table-cell>
          <table:table-cell office:value-type="float" office:value="2133117.08" table:style-name="ce20">
            <text:p>2133117.08</text:p>
          </table:table-cell>
          <table:table-cell office:value-type="float" office:value="1.5807427289123221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383934.7799999998" table:style-name="ce20">
            <text:p>1383934.78</text:p>
          </table:table-cell>
          <table:table-cell office:value-type="float" office:value="-16898.3" table:style-name="ce20">
            <text:p>-16898.30</text:p>
          </table:table-cell>
          <table:table-cell office:value-type="float" office:value="1367036.48" table:style-name="ce20">
            <text:p>1367036.48</text:p>
          </table:table-cell>
          <table:table-cell office:value-type="float" office:value="-121078.79" table:style-name="ce20">
            <text:p>-121078.79</text:p>
          </table:table-cell>
          <table:table-cell office:value-type="float" office:value="121078.79" table:style-name="ce20">
            <text:p>121078.79</text:p>
          </table:table-cell>
          <table:table-cell office:value-type="float" office:value="144030.60999999999" table:style-name="ce20">
            <text:p>144030.61</text:p>
          </table:table-cell>
          <table:table-cell office:value-type="float" office:value="144030.60999999999" table:style-name="ce20">
            <text:p>144030.61</text:p>
          </table:table-cell>
          <table:table-cell office:value-type="float" office:value="1367036.48" table:style-name="ce20">
            <text:p>1367036.48</text:p>
          </table:table-cell>
          <table:table-cell office:value-type="float" office:value="1223005.8700000001" table:style-name="ce20">
            <text:p>1223005.87</text:p>
          </table:table-cell>
          <table:table-cell office:value-type="float" office:value="1223005.8700000001" table:style-name="ce20">
            <text:p>1223005.87</text:p>
          </table:table-cell>
          <table:table-cell office:value-type="float" office:value="0.1053597413874427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701435.44" table:style-name="ce20">
            <text:p>1701435.44</text:p>
          </table:table-cell>
          <table:table-cell office:value-type="float" office:value="0" table:style-name="ce20">
            <text:p>0.00</text:p>
          </table:table-cell>
          <table:table-cell office:value-type="float" office:value="1701435.44" table:style-name="ce20">
            <text:p>1701435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65277.80000000005" table:style-name="ce20">
            <text:p>565277.80</text:p>
          </table:table-cell>
          <table:table-cell office:value-type="float" office:value="339166.68" table:style-name="ce20">
            <text:p>339166.68</text:p>
          </table:table-cell>
          <table:table-cell office:value-type="float" office:value="1701435.44" table:style-name="ce20">
            <text:p>1701435.44</text:p>
          </table:table-cell>
          <table:table-cell office:value-type="float" office:value="1136157.6399999999" table:style-name="ce20">
            <text:p>1136157.64</text:p>
          </table:table-cell>
          <table:table-cell office:value-type="float" office:value="1362268.76" table:style-name="ce20">
            <text:p>1362268.76</text:p>
          </table:table-cell>
          <table:table-cell office:value-type="float" office:value="0.33223582083137992" table:style-name="ce2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055409.1399999999" table:style-name="ce20">
            <text:p>1055409.14</text:p>
          </table:table-cell>
          <table:table-cell office:value-type="float" office:value="6646" table:style-name="ce20">
            <text:p>6646.00</text:p>
          </table:table-cell>
          <table:table-cell office:value-type="float" office:value="1062055.1399999999" table:style-name="ce20">
            <text:p>1062055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0974.47" table:style-name="ce20">
            <text:p>90974.47</text:p>
          </table:table-cell>
          <table:table-cell office:value-type="float" office:value="300" table:style-name="ce20">
            <text:p>300.00</text:p>
          </table:table-cell>
          <table:table-cell office:value-type="float" office:value="1062055.1399999999" table:style-name="ce20">
            <text:p>1062055.14</text:p>
          </table:table-cell>
          <table:table-cell office:value-type="float" office:value="971080.66999999993" table:style-name="ce20">
            <text:p>971080.67</text:p>
          </table:table-cell>
          <table:table-cell office:value-type="float" office:value="1061755.1399999999" table:style-name="ce20">
            <text:p>1061755.14</text:p>
          </table:table-cell>
          <table:table-cell office:value-type="float" office:value="8.5658895262255411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0" table:style-name="ce20">
            <text:p>0.00</text:p>
          </table:table-cell>
          <table:table-cell office:value-type="float" office:value="4163616.51" table:style-name="ce20">
            <text:p>4163616.51</text:p>
          </table:table-cell>
          <table:table-cell office:value-type="float" office:value="605912.30000000005" table:style-name="ce20">
            <text:p>605912.30</text:p>
          </table:table-cell>
          <table:table-cell office:value-type="float" office:value="250550" table:style-name="ce20">
            <text:p>250550.00</text:p>
          </table:table-cell>
          <table:table-cell office:value-type="float" office:value="3095.95" table:style-name="ce20">
            <text:p>3095.95</text:p>
          </table:table-cell>
          <table:table-cell office:value-type="float" office:value="2862.42" table:style-name="ce20">
            <text:p>2862.42</text:p>
          </table:table-cell>
          <table:table-cell office:value-type="float" office:value="3307154.21" table:style-name="ce20">
            <text:p>3307154.21</text:p>
          </table:table-cell>
          <table:table-cell office:value-type="float" office:value="4160520.5599999996" table:style-name="ce20">
            <text:p>4160520.56</text:p>
          </table:table-cell>
          <table:table-cell office:value-type="float" office:value="4160754.09" table:style-name="ce20">
            <text:p>4160754.09</text:p>
          </table:table-cell>
          <table:table-cell office:value-type="float" office:value="7.4357232289868117E-4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65120" table:style-name="ce20">
            <text:p>65120.00</text:p>
          </table:table-cell>
          <table:table-cell office:value-type="float" office:value="0" table:style-name="ce20">
            <text:p>0.00</text:p>
          </table:table-cell>
          <table:table-cell office:value-type="float" office:value="65120" table:style-name="ce20">
            <text:p>6512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401.5" table:style-name="ce20">
            <text:p>4401.50</text:p>
          </table:table-cell>
          <table:table-cell office:value-type="float" office:value="65120" table:style-name="ce20">
            <text:p>65120.00</text:p>
          </table:table-cell>
          <table:table-cell office:value-type="float" office:value="65120" table:style-name="ce20">
            <text:p>65120.00</text:p>
          </table:table-cell>
          <table:table-cell office:value-type="float" office:value="60718.5" table:style-name="ce20">
            <text:p>60718.5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57919.5" table:style-name="ce20">
            <text:p>57919.50</text:p>
          </table:table-cell>
          <table:table-cell office:value-type="float" office:value="75" table:style-name="ce20">
            <text:p>75.00</text:p>
          </table:table-cell>
          <table:table-cell office:value-type="float" office:value="57994.5" table:style-name="ce20">
            <text:p>57994.50</text:p>
          </table:table-cell>
          <table:table-cell office:value-type="float" office:value="-10357.5" table:style-name="ce20">
            <text:p>-10357.50</text:p>
          </table:table-cell>
          <table:table-cell office:value-type="float" office:value="10357.5" table:style-name="ce20">
            <text:p>10357.50</text:p>
          </table:table-cell>
          <table:table-cell office:value-type="float" office:value="21" table:style-name="ce20">
            <text:p>21.00</text:p>
          </table:table-cell>
          <table:table-cell office:value-type="float" office:value="38" table:style-name="ce20">
            <text:p>38.00</text:p>
          </table:table-cell>
          <table:table-cell office:value-type="float" office:value="57994.5" table:style-name="ce20">
            <text:p>57994.50</text:p>
          </table:table-cell>
          <table:table-cell office:value-type="float" office:value="57973.5" table:style-name="ce20">
            <text:p>57973.50</text:p>
          </table:table-cell>
          <table:table-cell office:value-type="float" office:value="57956.5" table:style-name="ce20">
            <text:p>57956.50</text:p>
          </table:table-cell>
          <table:table-cell office:value-type="float" office:value="3.6210330289941287E-4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356138.75" table:style-name="ce20">
            <text:p>356138.75</text:p>
          </table:table-cell>
          <table:table-cell office:value-type="float" office:value="16305.19" table:style-name="ce20">
            <text:p>16305.19</text:p>
          </table:table-cell>
          <table:table-cell office:value-type="float" office:value="372443.94" table:style-name="ce20">
            <text:p>372443.94</text:p>
          </table:table-cell>
          <table:table-cell office:value-type="float" office:value="20169.04" table:style-name="ce20">
            <text:p>20169.04</text:p>
          </table:table-cell>
          <table:table-cell office:value-type="float" office:value="0" table:style-name="ce20">
            <text:p>0.00</text:p>
          </table:table-cell>
          <table:table-cell office:value-type="float" office:value="9037.64" table:style-name="ce20">
            <text:p>9037.64</text:p>
          </table:table-cell>
          <table:table-cell office:value-type="float" office:value="26714.97" table:style-name="ce20">
            <text:p>26714.97</text:p>
          </table:table-cell>
          <table:table-cell office:value-type="float" office:value="352274.9" table:style-name="ce20">
            <text:p>352274.90</text:p>
          </table:table-cell>
          <table:table-cell office:value-type="float" office:value="363406.3" table:style-name="ce20">
            <text:p>363406.30</text:p>
          </table:table-cell>
          <table:table-cell office:value-type="float" office:value="345728.97" table:style-name="ce20">
            <text:p>345728.97</text:p>
          </table:table-cell>
          <table:table-cell office:value-type="float" office:value="2.426577272273513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90487.71" table:style-name="ce20">
            <text:p>390487.71</text:p>
          </table:table-cell>
          <table:table-cell office:value-type="float" office:value="-1953831.99" table:style-name="ce20">
            <text:p>-1953831.99</text:p>
          </table:table-cell>
          <table:table-cell office:value-type="float" office:value="-1563344.28" table:style-name="ce20">
            <text:p>-1563344.28</text:p>
          </table:table-cell>
          <table:table-cell office:value-type="float" office:value="-150809.81" table:style-name="ce20">
            <text:p>-150809.81</text:p>
          </table:table-cell>
          <table:table-cell office:value-type="float" office:value="173946.59" table:style-name="ce20">
            <text:p>173946.59</text:p>
          </table:table-cell>
          <table:table-cell office:value-type="float" office:value="25735.52" table:style-name="ce20">
            <text:p>25735.52</text:p>
          </table:table-cell>
          <table:table-cell office:value-type="float" office:value="16869.009999999998" table:style-name="ce20">
            <text:p>16869.01</text:p>
          </table:table-cell>
          <table:table-cell office:value-type="float" office:value="-1586481.06" table:style-name="ce20">
            <text:p>-1586481.06</text:p>
          </table:table-cell>
          <table:table-cell office:value-type="float" office:value="-1589079.8" table:style-name="ce20">
            <text:p>-1589079.80</text:p>
          </table:table-cell>
          <table:table-cell office:value-type="float" office:value="-1580213.29" table:style-name="ce20">
            <text:p>-1580213.29</text:p>
          </table:table-cell>
          <table:table-cell office:value-type="float" office:value="-1.6461837823719801E-2" table:style-name="ce21">
            <text:p>-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78266.19" table:style-name="ce20">
            <text:p>78266.19</text:p>
          </table:table-cell>
          <table:table-cell office:value-type="float" office:value="15600" table:style-name="ce20">
            <text:p>15600.00</text:p>
          </table:table-cell>
          <table:table-cell office:value-type="float" office:value="93866.19" table:style-name="ce20">
            <text:p>93866.19</text:p>
          </table:table-cell>
          <table:table-cell office:value-type="float" office:value="-6300" table:style-name="ce20">
            <text:p>-6300.00</text:p>
          </table:table-cell>
          <table:table-cell office:value-type="float" office:value="18700" table:style-name="ce20">
            <text:p>18700.00</text:p>
          </table:table-cell>
          <table:table-cell office:value-type="float" office:value="5433.6699999999992" table:style-name="ce20">
            <text:p>5433.67</text:p>
          </table:table-cell>
          <table:table-cell office:value-type="float" office:value="2163.0499999999997" table:style-name="ce20">
            <text:p>2163.05</text:p>
          </table:table-cell>
          <table:table-cell office:value-type="float" office:value="81466.19" table:style-name="ce20">
            <text:p>81466.19</text:p>
          </table:table-cell>
          <table:table-cell office:value-type="float" office:value="88432.52" table:style-name="ce20">
            <text:p>88432.52</text:p>
          </table:table-cell>
          <table:table-cell office:value-type="float" office:value="91703.14" table:style-name="ce20">
            <text:p>91703.14</text:p>
          </table:table-cell>
          <table:table-cell office:value-type="float" office:value="5.7887403334470046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66950.91" table:style-name="ce20">
            <text:p>66950.91</text:p>
          </table:table-cell>
          <table:table-cell office:value-type="float" office:value="1500" table:style-name="ce20">
            <text:p>1500.00</text:p>
          </table:table-cell>
          <table:table-cell office:value-type="float" office:value="68450.91" table:style-name="ce20">
            <text:p>68450.91</text:p>
          </table:table-cell>
          <table:table-cell office:value-type="float" office:value="-27746.34" table:style-name="ce20">
            <text:p>-27746.34</text:p>
          </table:table-cell>
          <table:table-cell office:value-type="float" office:value="29246.34" table:style-name="ce20">
            <text:p>29246.34</text:p>
          </table:table-cell>
          <table:table-cell office:value-type="float" office:value="4864.0700000000006" table:style-name="ce20">
            <text:p>4864.07</text:p>
          </table:table-cell>
          <table:table-cell office:value-type="float" office:value="4863.88" table:style-name="ce20">
            <text:p>4863.88</text:p>
          </table:table-cell>
          <table:table-cell office:value-type="float" office:value="66950.91" table:style-name="ce20">
            <text:p>66950.91</text:p>
          </table:table-cell>
          <table:table-cell office:value-type="float" office:value="63586.840000000004" table:style-name="ce20">
            <text:p>63586.84</text:p>
          </table:table-cell>
          <table:table-cell office:value-type="float" office:value="63587.030000000006" table:style-name="ce20">
            <text:p>63587.03</text:p>
          </table:table-cell>
          <table:table-cell office:value-type="float" office:value="7.1059245231363616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53389.84" table:style-name="ce20">
            <text:p>153389.84</text:p>
          </table:table-cell>
          <table:table-cell office:value-type="float" office:value="52061.65" table:style-name="ce20">
            <text:p>52061.65</text:p>
          </table:table-cell>
          <table:table-cell office:value-type="float" office:value="205451.49" table:style-name="ce20">
            <text:p>205451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201.9699999999993" table:style-name="ce20">
            <text:p>9201.97</text:p>
          </table:table-cell>
          <table:table-cell office:value-type="float" office:value="9201.9699999999993" table:style-name="ce20">
            <text:p>9201.97</text:p>
          </table:table-cell>
          <table:table-cell office:value-type="float" office:value="205451.49" table:style-name="ce20">
            <text:p>205451.49</text:p>
          </table:table-cell>
          <table:table-cell office:value-type="float" office:value="196249.52" table:style-name="ce20">
            <text:p>196249.52</text:p>
          </table:table-cell>
          <table:table-cell office:value-type="float" office:value="196249.52" table:style-name="ce20">
            <text:p>196249.52</text:p>
          </table:table-cell>
          <table:table-cell office:value-type="float" office:value="4.4789015645493736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100.5500000000002" table:style-name="ce20">
            <text:p>2100.55</text:p>
          </table:table-cell>
          <table:table-cell office:value-type="float" office:value="1000" table:style-name="ce20">
            <text:p>1000.00</text:p>
          </table:table-cell>
          <table:table-cell office:value-type="float" office:value="3100.55" table:style-name="ce20">
            <text:p>3100.55</text:p>
          </table:table-cell>
          <table:table-cell office:value-type="float" office:value="2505" table:style-name="ce20">
            <text:p>2505.00</text:p>
          </table:table-cell>
          <table:table-cell office:value-type="float" office:value="80" table:style-name="ce20">
            <text:p>80.00</text:p>
          </table:table-cell>
          <table:table-cell office:value-type="float" office:value="146.4" table:style-name="ce20">
            <text:p>146.40</text:p>
          </table:table-cell>
          <table:table-cell office:value-type="float" office:value="0" table:style-name="ce20">
            <text:p>0.00</text:p>
          </table:table-cell>
          <table:table-cell office:value-type="float" office:value="515.54999999999995" table:style-name="ce20">
            <text:p>515.55</text:p>
          </table:table-cell>
          <table:table-cell office:value-type="float" office:value="2954.15" table:style-name="ce20">
            <text:p>2954.15</text:p>
          </table:table-cell>
          <table:table-cell office:value-type="float" office:value="3100.55" table:style-name="ce20">
            <text:p>3100.55</text:p>
          </table:table-cell>
          <table:table-cell office:value-type="float" office:value="4.7217429165793162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0">
            <text:p>0.00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2468006.2800000003" table:style-name="ce20">
            <text:p>2468006.28</text:p>
          </table:table-cell>
          <table:table-cell office:value-type="float" office:value="-1084.54" table:style-name="ce20">
            <text:p>-1084.54</text:p>
          </table:table-cell>
          <table:table-cell office:value-type="float" office:value="2466921.7400000002" table:style-name="ce20">
            <text:p>2466921.74</text:p>
          </table:table-cell>
          <table:table-cell office:value-type="float" office:value="-125697.3" table:style-name="ce20">
            <text:p>-125697.30</text:p>
          </table:table-cell>
          <table:table-cell office:value-type="float" office:value="197277.58000000002" table:style-name="ce20">
            <text:p>197277.58</text:p>
          </table:table-cell>
          <table:table-cell office:value-type="float" office:value="61688.28" table:style-name="ce20">
            <text:p>61688.28</text:p>
          </table:table-cell>
          <table:table-cell office:value-type="float" office:value="57861.66" table:style-name="ce20">
            <text:p>57861.66</text:p>
          </table:table-cell>
          <table:table-cell office:value-type="float" office:value="2395341.4600000004" table:style-name="ce20">
            <text:p>2395341.46</text:p>
          </table:table-cell>
          <table:table-cell office:value-type="float" office:value="2405233.4600000004" table:style-name="ce20">
            <text:p>2405233.46</text:p>
          </table:table-cell>
          <table:table-cell office:value-type="float" office:value="2409060.08" table:style-name="ce20">
            <text:p>2409060.08</text:p>
          </table:table-cell>
          <table:table-cell office:value-type="float" office:value="2.5006176320777809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382858.3800000001" table:style-name="ce20">
            <text:p>1382858.38</text:p>
          </table:table-cell>
          <table:table-cell office:value-type="float" office:value="153235.71999999997" table:style-name="ce20">
            <text:p>153235.72</text:p>
          </table:table-cell>
          <table:table-cell office:value-type="float" office:value="1536094.1" table:style-name="ce20">
            <text:p>1536094.10</text:p>
          </table:table-cell>
          <table:table-cell office:value-type="float" office:value="177052.5" table:style-name="ce20">
            <text:p>177052.50</text:p>
          </table:table-cell>
          <table:table-cell office:value-type="float" office:value="34133.4" table:style-name="ce20">
            <text:p>34133.40</text:p>
          </table:table-cell>
          <table:table-cell office:value-type="float" office:value="89621.45" table:style-name="ce20">
            <text:p>89621.45</text:p>
          </table:table-cell>
          <table:table-cell office:value-type="float" office:value="82178.78" table:style-name="ce20">
            <text:p>82178.78</text:p>
          </table:table-cell>
          <table:table-cell office:value-type="float" office:value="1324908.2" table:style-name="ce20">
            <text:p>1324908.20</text:p>
          </table:table-cell>
          <table:table-cell office:value-type="float" office:value="1446472.6500000001" table:style-name="ce20">
            <text:p>1446472.65</text:p>
          </table:table-cell>
          <table:table-cell office:value-type="float" office:value="1453915.32" table:style-name="ce20">
            <text:p>1453915.32</text:p>
          </table:table-cell>
          <table:table-cell office:value-type="float" office:value="5.8343723864312733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173239.52" table:style-name="ce20">
            <text:p>173239.52</text:p>
          </table:table-cell>
          <table:table-cell office:value-type="float" office:value="1780.12" table:style-name="ce20">
            <text:p>1780.12</text:p>
          </table:table-cell>
          <table:table-cell office:value-type="float" office:value="175019.63999999998" table:style-name="ce20">
            <text:p>175019.64</text:p>
          </table:table-cell>
          <table:table-cell office:value-type="float" office:value="0" table:style-name="ce20">
            <text:p>0.00</text:p>
          </table:table-cell>
          <table:table-cell office:value-type="float" office:value="9135" table:style-name="ce20">
            <text:p>9135.00</text:p>
          </table:table-cell>
          <table:table-cell office:value-type="float" office:value="3654" table:style-name="ce20">
            <text:p>3654.00</text:p>
          </table:table-cell>
          <table:table-cell office:value-type="float" office:value="3654" table:style-name="ce20">
            <text:p>3654.00</text:p>
          </table:table-cell>
          <table:table-cell office:value-type="float" office:value="165884.63999999998" table:style-name="ce20">
            <text:p>165884.64</text:p>
          </table:table-cell>
          <table:table-cell office:value-type="float" office:value="171365.63999999998" table:style-name="ce20">
            <text:p>171365.64</text:p>
          </table:table-cell>
          <table:table-cell office:value-type="float" office:value="171365.63999999998" table:style-name="ce20">
            <text:p>171365.64</text:p>
          </table:table-cell>
          <table:table-cell office:value-type="float" office:value="2.0877656930387928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0">
            <text:p>0.00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9271.72" table:style-name="ce20">
            <text:p>79271.72</text:p>
          </table:table-cell>
          <table:table-cell office:value-type="float" office:value="79271.72" table:style-name="ce20">
            <text:p>79271.72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0" table:style-name="ce20">
            <text:p>0.00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154500" table:style-name="ce20">
            <text:p>154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30347.880000000005" table:style-name="ce20">
            <text:p>-30347.88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6684.73" table:style-name="ce20">
            <text:p>16684.73</text:p>
          </table:table-cell>
          <table:table-cell office:value-type="float" office:value="0" table:style-name="ce20">
            <text:p>0.00</text:p>
          </table:table-cell>
          <table:table-cell office:value-type="float" office:value="16684.73" table:style-name="ce20">
            <text:p>16684.73</text:p>
          </table:table-cell>
          <table:table-cell office:value-type="float" office:value="-500" table:style-name="ce20">
            <text:p>-500.00</text:p>
          </table:table-cell>
          <table:table-cell office:value-type="float" office:value="1000" table:style-name="ce20">
            <text:p>1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184.73" table:style-name="ce20">
            <text:p>16184.73</text:p>
          </table:table-cell>
          <table:table-cell office:value-type="float" office:value="16684.73" table:style-name="ce20">
            <text:p>16684.73</text:p>
          </table:table-cell>
          <table:table-cell office:value-type="float" office:value="16684.73" table:style-name="ce20">
            <text:p>16684.7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2060779.0299999998" table:style-name="ce20">
            <text:p>2060779.03</text:p>
          </table:table-cell>
          <table:table-cell office:value-type="float" office:value="42000" table:style-name="ce20">
            <text:p>42000.00</text:p>
          </table:table-cell>
          <table:table-cell office:value-type="float" office:value="2102779.0299999998" table:style-name="ce20">
            <text:p>2102779.03</text:p>
          </table:table-cell>
          <table:table-cell office:value-type="float" office:value="-36706.980000000003" table:style-name="ce20">
            <text:p>-36706.98</text:p>
          </table:table-cell>
          <table:table-cell office:value-type="float" office:value="52506.98" table:style-name="ce20">
            <text:p>52506.98</text:p>
          </table:table-cell>
          <table:table-cell office:value-type="float" office:value="158941.60999999999" table:style-name="ce20">
            <text:p>158941.61</text:p>
          </table:table-cell>
          <table:table-cell office:value-type="float" office:value="45504.5" table:style-name="ce20">
            <text:p>45504.50</text:p>
          </table:table-cell>
          <table:table-cell office:value-type="float" office:value="2086979.0299999998" table:style-name="ce20">
            <text:p>2086979.03</text:p>
          </table:table-cell>
          <table:table-cell office:value-type="float" office:value="1943837.42" table:style-name="ce20">
            <text:p>1943837.42</text:p>
          </table:table-cell>
          <table:table-cell office:value-type="float" office:value="2057274.5299999998" table:style-name="ce20">
            <text:p>2057274.53</text:p>
          </table:table-cell>
          <table:table-cell office:value-type="float" office:value="7.5586453798714176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882.2" table:style-name="ce20">
            <text:p>69882.20</text:p>
          </table:table-cell>
          <table:table-cell office:value-type="float" office:value="200" table:style-name="ce20">
            <text:p>200.00</text:p>
          </table:table-cell>
          <table:table-cell office:value-type="float" office:value="70082.2" table:style-name="ce20">
            <text:p>70082.20</text:p>
          </table:table-cell>
          <table:table-cell office:value-type="float" office:value="-40914.089999999997" table:style-name="ce20">
            <text:p>-40914.09</text:p>
          </table:table-cell>
          <table:table-cell office:value-type="float" office:value="43214.09" table:style-name="ce20">
            <text:p>43214.09</text:p>
          </table:table-cell>
          <table:table-cell office:value-type="float" office:value="4317" table:style-name="ce20">
            <text:p>4317.00</text:p>
          </table:table-cell>
          <table:table-cell office:value-type="float" office:value="0" table:style-name="ce20">
            <text:p>0.00</text:p>
          </table:table-cell>
          <table:table-cell office:value-type="float" office:value="67782.2" table:style-name="ce20">
            <text:p>67782.20</text:p>
          </table:table-cell>
          <table:table-cell office:value-type="float" office:value="65765.2" table:style-name="ce20">
            <text:p>65765.20</text:p>
          </table:table-cell>
          <table:table-cell office:value-type="float" office:value="70082.2" table:style-name="ce20">
            <text:p>70082.20</text:p>
          </table:table-cell>
          <table:table-cell office:value-type="float" office:value="6.1599093635759154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0">
            <text:p>0.00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924.4" table:style-name="ce20">
            <text:p>6924.40</text:p>
          </table:table-cell>
          <table:table-cell office:value-type="float" office:value="6924.4" table:style-name="ce20">
            <text:p>6924.40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17800.2" table:style-name="ce20">
            <text:p>17800.20</text:p>
          </table:table-cell>
          <table:table-cell office:value-type="float" office:value="0" table:style-name="ce20">
            <text:p>0.00</text:p>
          </table:table-cell>
          <table:table-cell office:value-type="float" office:value="17800.2" table:style-name="ce20">
            <text:p>17800.2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800.2" table:style-name="ce20">
            <text:p>15800.20</text:p>
          </table:table-cell>
          <table:table-cell office:value-type="float" office:value="17800.2" table:style-name="ce20">
            <text:p>17800.20</text:p>
          </table:table-cell>
          <table:table-cell office:value-type="float" office:value="17800.2" table:style-name="ce20">
            <text:p>17800.2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20008.35999999999" table:style-name="ce20">
            <text:p>120008.36</text:p>
          </table:table-cell>
          <table:table-cell office:value-type="float" office:value="0" table:style-name="ce20">
            <text:p>0.00</text:p>
          </table:table-cell>
          <table:table-cell office:value-type="float" office:value="120008.35999999999" table:style-name="ce20">
            <text:p>120008.36</text:p>
          </table:table-cell>
          <table:table-cell office:value-type="float" office:value="-12831.2" table:style-name="ce20">
            <text:p>-12831.20</text:p>
          </table:table-cell>
          <table:table-cell office:value-type="float" office:value="35331.199999999997" table:style-name="ce20">
            <text:p>35331.20</text:p>
          </table:table-cell>
          <table:table-cell office:value-type="float" office:value="11381.21" table:style-name="ce20">
            <text:p>11381.21</text:p>
          </table:table-cell>
          <table:table-cell office:value-type="float" office:value="1688.05" table:style-name="ce20">
            <text:p>1688.05</text:p>
          </table:table-cell>
          <table:table-cell office:value-type="float" office:value="97508.359999999986" table:style-name="ce20">
            <text:p>97508.36</text:p>
          </table:table-cell>
          <table:table-cell office:value-type="float" office:value="108627.15" table:style-name="ce20">
            <text:p>108627.15</text:p>
          </table:table-cell>
          <table:table-cell office:value-type="float" office:value="118320.30999999998" table:style-name="ce20">
            <text:p>118320.31</text:p>
          </table:table-cell>
          <table:table-cell office:value-type="float" office:value="9.4836809702257413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0">
            <text:p>0.0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0" table:style-name="ce20">
            <text:p>0.00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0" table:style-name="ce20">
            <text:p>0.00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30675.56" table:style-name="ce20">
            <text:p>130675.56</text:p>
          </table:table-cell>
          <table:table-cell office:value-type="float" office:value="200" table:style-name="ce20">
            <text:p>200.00</text:p>
          </table:table-cell>
          <table:table-cell office:value-type="float" office:value="130875.56" table:style-name="ce20">
            <text:p>130875.56</text:p>
          </table:table-cell>
          <table:table-cell office:value-type="float" office:value="-38100" table:style-name="ce20">
            <text:p>-38100.00</text:p>
          </table:table-cell>
          <table:table-cell office:value-type="float" office:value="38100" table:style-name="ce20">
            <text:p>38100.00</text:p>
          </table:table-cell>
          <table:table-cell office:value-type="float" office:value="8467.35" table:style-name="ce20">
            <text:p>8467.35</text:p>
          </table:table-cell>
          <table:table-cell office:value-type="float" office:value="8467.35" table:style-name="ce20">
            <text:p>8467.35</text:p>
          </table:table-cell>
          <table:table-cell office:value-type="float" office:value="130875.56" table:style-name="ce20">
            <text:p>130875.56</text:p>
          </table:table-cell>
          <table:table-cell office:value-type="float" office:value="122408.20999999999" table:style-name="ce20">
            <text:p>122408.21</text:p>
          </table:table-cell>
          <table:table-cell office:value-type="float" office:value="122408.20999999999" table:style-name="ce20">
            <text:p>122408.2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17043.78000000003" table:style-name="ce20">
            <text:p>117043.78</text:p>
          </table:table-cell>
          <table:table-cell office:value-type="float" office:value="0" table:style-name="ce20">
            <text:p>0.00</text:p>
          </table:table-cell>
          <table:table-cell office:value-type="float" office:value="117043.78000000003" table:style-name="ce20">
            <text:p>117043.78</text:p>
          </table:table-cell>
          <table:table-cell office:value-type="float" office:value="-8181.2000000000007" table:style-name="ce20">
            <text:p>-8181.20</text:p>
          </table:table-cell>
          <table:table-cell office:value-type="float" office:value="22265" table:style-name="ce20">
            <text:p>22265.00</text:p>
          </table:table-cell>
          <table:table-cell office:value-type="float" office:value="39087.75" table:style-name="ce20">
            <text:p>39087.75</text:p>
          </table:table-cell>
          <table:table-cell office:value-type="float" office:value="28150.410000000003" table:style-name="ce20">
            <text:p>28150.41</text:p>
          </table:table-cell>
          <table:table-cell office:value-type="float" office:value="102959.98" table:style-name="ce20">
            <text:p>102959.98</text:p>
          </table:table-cell>
          <table:table-cell office:value-type="float" office:value="77956.030000000028" table:style-name="ce20">
            <text:p>77956.03</text:p>
          </table:table-cell>
          <table:table-cell office:value-type="float" office:value="88893.370000000024" table:style-name="ce20">
            <text:p>88893.37</text:p>
          </table:table-cell>
          <table:table-cell office:value-type="float" office:value="0.33395837010732216" table:style-name="ce2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asional</text:p>
          </table:table-cell>
          <table:table-cell office:value-type="float" office:value="125159.37" table:style-name="ce20">
            <text:p>125159.37</text:p>
          </table:table-cell>
          <table:table-cell office:value-type="float" office:value="0" table:style-name="ce20">
            <text:p>0.00</text:p>
          </table:table-cell>
          <table:table-cell office:value-type="float" office:value="125159.37" table:style-name="ce20">
            <text:p>125159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44.1" table:style-name="ce20">
            <text:p>6644.10</text:p>
          </table:table-cell>
          <table:table-cell office:value-type="float" office:value="142902.91" table:style-name="ce20">
            <text:p>142902.91</text:p>
          </table:table-cell>
          <table:table-cell office:value-type="float" office:value="125159.37" table:style-name="ce20">
            <text:p>125159.37</text:p>
          </table:table-cell>
          <table:table-cell office:value-type="float" office:value="118515.26999999999" table:style-name="ce20">
            <text:p>118515.27</text:p>
          </table:table-cell>
          <table:table-cell office:value-type="float" office:value="-17743.540000000008" table:style-name="ce20">
            <text:p>-17743.54</text:p>
          </table:table-cell>
          <table:table-cell office:value-type="float" office:value="5.308511859719333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6565.57" table:style-name="ce20">
            <text:p>26565.57</text:p>
          </table:table-cell>
          <table:table-cell office:value-type="float" office:value="33776.409999999996" table:style-name="ce20">
            <text:p>33776.41</text:p>
          </table:table-cell>
          <table:table-cell office:value-type="float" office:value="60341.98" table:style-name="ce20">
            <text:p>60341.98</text:p>
          </table:table-cell>
          <table:table-cell office:value-type="float" office:value="6289.07" table:style-name="ce20">
            <text:p>6289.07</text:p>
          </table:table-cell>
          <table:table-cell office:value-type="float" office:value="50" table:style-name="ce20">
            <text:p>50.00</text:p>
          </table:table-cell>
          <table:table-cell office:value-type="float" office:value="0" table:style-name="ce20">
            <text:p>0.00</text:p>
          </table:table-cell>
          <table:table-cell office:value-type="float" office:value="45" table:style-name="ce20">
            <text:p>45.00</text:p>
          </table:table-cell>
          <table:table-cell office:value-type="float" office:value="54002.91" table:style-name="ce20">
            <text:p>54002.91</text:p>
          </table:table-cell>
          <table:table-cell office:value-type="float" office:value="60341.98" table:style-name="ce20">
            <text:p>60341.98</text:p>
          </table:table-cell>
          <table:table-cell office:value-type="float" office:value="60296.98" table:style-name="ce20">
            <text:p>60296.9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95269.72" table:style-name="ce20">
            <text:p>95269.72</text:p>
          </table:table-cell>
          <table:table-cell office:value-type="float" office:value="55915.73" table:style-name="ce20">
            <text:p>55915.73</text:p>
          </table:table-cell>
          <table:table-cell office:value-type="float" office:value="151185.44999999998" table:style-name="ce20">
            <text:p>151185.45</text:p>
          </table:table-cell>
          <table:table-cell office:value-type="float" office:value="-663.61" table:style-name="ce20">
            <text:p>-663.61</text:p>
          </table:table-cell>
          <table:table-cell office:value-type="float" office:value="963.61" table:style-name="ce20">
            <text:p>963.61</text:p>
          </table:table-cell>
          <table:table-cell office:value-type="float" office:value="6111.61" table:style-name="ce20">
            <text:p>6111.61</text:p>
          </table:table-cell>
          <table:table-cell office:value-type="float" office:value="5723.22" table:style-name="ce20">
            <text:p>5723.22</text:p>
          </table:table-cell>
          <table:table-cell office:value-type="float" office:value="150885.44999999998" table:style-name="ce20">
            <text:p>150885.45</text:p>
          </table:table-cell>
          <table:table-cell office:value-type="float" office:value="145073.84" table:style-name="ce20">
            <text:p>145073.84</text:p>
          </table:table-cell>
          <table:table-cell office:value-type="float" office:value="145462.22999999998" table:style-name="ce20">
            <text:p>145462.23</text:p>
          </table:table-cell>
          <table:table-cell office:value-type="float" office:value="4.0424591123021429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0" table:style-name="ce20">
            <text:p>0.00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0" table:style-name="ce20">
            <text:p>0.00</text:p>
          </table:table-cell>
          <table:table-cell office:value-type="float" office:value="360" table:style-name="ce20">
            <text:p>3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22.1399999999999" table:style-name="ce20">
            <text:p>1522.14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226.51" table:style-name="ce20">
            <text:p>300226.51</text:p>
          </table:table-cell>
          <table:table-cell office:value-type="float" office:value="24574" table:style-name="ce20">
            <text:p>24574.00</text:p>
          </table:table-cell>
          <table:table-cell office:value-type="float" office:value="324800.51" table:style-name="ce20">
            <text:p>324800.51</text:p>
          </table:table-cell>
          <table:table-cell office:value-type="float" office:value="28018.93" table:style-name="ce20">
            <text:p>28018.93</text:p>
          </table:table-cell>
          <table:table-cell office:value-type="float" office:value="4288.84" table:style-name="ce20">
            <text:p>4288.84</text:p>
          </table:table-cell>
          <table:table-cell office:value-type="float" office:value="4844.8500000000004" table:style-name="ce20">
            <text:p>4844.85</text:p>
          </table:table-cell>
          <table:table-cell office:value-type="float" office:value="4597.7199999999993" table:style-name="ce20">
            <text:p>4597.72</text:p>
          </table:table-cell>
          <table:table-cell office:value-type="float" office:value="292492.74" table:style-name="ce20">
            <text:p>292492.74</text:p>
          </table:table-cell>
          <table:table-cell office:value-type="float" office:value="319955.66000000003" table:style-name="ce20">
            <text:p>319955.66</text:p>
          </table:table-cell>
          <table:table-cell office:value-type="float" office:value="320202.79000000004" table:style-name="ce20">
            <text:p>320202.79</text:p>
          </table:table-cell>
          <table:table-cell office:value-type="float" office:value="1.4916386676855896E-2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348.06" table:style-name="ce20">
            <text:p>3348.06</text:p>
          </table:table-cell>
          <table:table-cell office:value-type="float" office:value="550" table:style-name="ce20">
            <text:p>550.00</text:p>
          </table:table-cell>
          <table:table-cell office:value-type="float" office:value="3898.06" table:style-name="ce20">
            <text:p>3898.06</text:p>
          </table:table-cell>
          <table:table-cell office:value-type="float" office:value="350" table:style-name="ce20">
            <text:p>350.00</text:p>
          </table:table-cell>
          <table:table-cell office:value-type="float" office:value="50" table:style-name="ce20">
            <text:p>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498.06" table:style-name="ce20">
            <text:p>3498.06</text:p>
          </table:table-cell>
          <table:table-cell office:value-type="float" office:value="3898.06" table:style-name="ce20">
            <text:p>3898.06</text:p>
          </table:table-cell>
          <table:table-cell office:value-type="float" office:value="3898.06" table:style-name="ce20">
            <text:p>3898.0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89506" table:style-name="ce20">
            <text:p>489506.00</text:p>
          </table:table-cell>
          <table:table-cell office:value-type="float" office:value="-216046.95" table:style-name="ce20">
            <text:p>-216046.95</text:p>
          </table:table-cell>
          <table:table-cell office:value-type="float" office:value="273459.05" table:style-name="ce20">
            <text:p>273459.05</text:p>
          </table:table-cell>
          <table:table-cell office:value-type="float" office:value="-51764" table:style-name="ce20">
            <text:p>-51764.00</text:p>
          </table:table-cell>
          <table:table-cell office:value-type="float" office:value="56880" table:style-name="ce20">
            <text:p>5688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8343.05" table:style-name="ce20">
            <text:p>268343.05</text:p>
          </table:table-cell>
          <table:table-cell office:value-type="float" office:value="273459.05" table:style-name="ce20">
            <text:p>273459.05</text:p>
          </table:table-cell>
          <table:table-cell office:value-type="float" office:value="273459.05" table:style-name="ce20">
            <text:p>273459.0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335" table:style-name="ce20">
            <text:p>4335.00</text:p>
          </table:table-cell>
          <table:table-cell office:value-type="float" office:value="0" table:style-name="ce20">
            <text:p>0.00</text:p>
          </table:table-cell>
          <table:table-cell office:value-type="float" office:value="4335" table:style-name="ce20">
            <text:p>433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335" table:style-name="ce20">
            <text:p>4335.00</text:p>
          </table:table-cell>
          <table:table-cell office:value-type="float" office:value="4335" table:style-name="ce20">
            <text:p>4335.00</text:p>
          </table:table-cell>
          <table:table-cell office:value-type="float" office:value="4335" table:style-name="ce20">
            <text:p>4335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21786.23" table:style-name="ce20">
            <text:p>21786.23</text:p>
          </table:table-cell>
          <table:table-cell office:value-type="float" office:value="0" table:style-name="ce20">
            <text:p>0.00</text:p>
          </table:table-cell>
          <table:table-cell office:value-type="float" office:value="21786.23" table:style-name="ce20">
            <text:p>21786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786.23" table:style-name="ce20">
            <text:p>21786.23</text:p>
          </table:table-cell>
          <table:table-cell office:value-type="float" office:value="21786.23" table:style-name="ce20">
            <text:p>21786.23</text:p>
          </table:table-cell>
          <table:table-cell office:value-type="float" office:value="21786.23" table:style-name="ce20">
            <text:p>21786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/text:p>
          </table:table-cell>
          <table:table-cell office:value-type="float" office:value="51222.5" table:style-name="ce20">
            <text:p>51222.50</text:p>
          </table:table-cell>
          <table:table-cell office:value-type="float" office:value="585.42999999999995" table:style-name="ce20">
            <text:p>585.43</text:p>
          </table:table-cell>
          <table:table-cell office:value-type="float" office:value="51807.93" table:style-name="ce20">
            <text:p>51807.93</text:p>
          </table:table-cell>
          <table:table-cell office:value-type="float" office:value="0" table:style-name="ce20">
            <text:p>0.00</text:p>
          </table:table-cell>
          <table:table-cell office:value-type="float" office:value="585.42999999999995" table:style-name="ce20">
            <text:p>585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1222.5" table:style-name="ce20">
            <text:p>51222.50</text:p>
          </table:table-cell>
          <table:table-cell office:value-type="float" office:value="51807.93" table:style-name="ce20">
            <text:p>51807.93</text:p>
          </table:table-cell>
          <table:table-cell office:value-type="float" office:value="51807.93" table:style-name="ce20">
            <text:p>51807.9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03333.61" table:style-name="ce20">
            <text:p>203333.61</text:p>
          </table:table-cell>
          <table:table-cell office:value-type="float" office:value="17308.169999999998" table:style-name="ce20">
            <text:p>17308.17</text:p>
          </table:table-cell>
          <table:table-cell office:value-type="float" office:value="220641.77999999997" table:style-name="ce20">
            <text:p>220641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256.25" table:style-name="ce20">
            <text:p>16256.25</text:p>
          </table:table-cell>
          <table:table-cell office:value-type="float" office:value="7672.1299999999992" table:style-name="ce20">
            <text:p>7672.13</text:p>
          </table:table-cell>
          <table:table-cell office:value-type="float" office:value="220641.77999999997" table:style-name="ce20">
            <text:p>220641.78</text:p>
          </table:table-cell>
          <table:table-cell office:value-type="float" office:value="204385.52999999997" table:style-name="ce20">
            <text:p>204385.53</text:p>
          </table:table-cell>
          <table:table-cell office:value-type="float" office:value="212969.64999999997" table:style-name="ce20">
            <text:p>212969.65</text:p>
          </table:table-cell>
          <table:table-cell office:value-type="float" office:value="7.3677115911592095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59737.81999999998" table:style-name="ce20">
            <text:p>259737.82</text:p>
          </table:table-cell>
          <table:table-cell office:value-type="float" office:value="2712.9" table:style-name="ce20">
            <text:p>2712.90</text:p>
          </table:table-cell>
          <table:table-cell office:value-type="float" office:value="262450.71999999997" table:style-name="ce20">
            <text:p>262450.72</text:p>
          </table:table-cell>
          <table:table-cell office:value-type="float" office:value="4500" table:style-name="ce20">
            <text:p>4500.00</text:p>
          </table:table-cell>
          <table:table-cell office:value-type="float" office:value="3689.08" table:style-name="ce20">
            <text:p>3689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4261.63999999998" table:style-name="ce20">
            <text:p>254261.64</text:p>
          </table:table-cell>
          <table:table-cell office:value-type="float" office:value="262450.71999999997" table:style-name="ce20">
            <text:p>262450.72</text:p>
          </table:table-cell>
          <table:table-cell office:value-type="float" office:value="262450.71999999997" table:style-name="ce20">
            <text:p>262450.7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269826.58" table:style-name="ce20">
            <text:p>269826.58</text:p>
          </table:table-cell>
          <table:table-cell office:value-type="float" office:value="5811.7" table:style-name="ce20">
            <text:p>5811.70</text:p>
          </table:table-cell>
          <table:table-cell office:value-type="float" office:value="275638.28000000003" table:style-name="ce20">
            <text:p>275638.28</text:p>
          </table:table-cell>
          <table:table-cell office:value-type="float" office:value="340" table:style-name="ce20">
            <text:p>340.00</text:p>
          </table:table-cell>
          <table:table-cell office:value-type="float" office:value="7808.17" table:style-name="ce20">
            <text:p>7808.17</text:p>
          </table:table-cell>
          <table:table-cell office:value-type="float" office:value="20758.149999999998" table:style-name="ce20">
            <text:p>20758.15</text:p>
          </table:table-cell>
          <table:table-cell office:value-type="float" office:value="16823.46" table:style-name="ce20">
            <text:p>16823.46</text:p>
          </table:table-cell>
          <table:table-cell office:value-type="float" office:value="267490.11000000004" table:style-name="ce20">
            <text:p>267490.11</text:p>
          </table:table-cell>
          <table:table-cell office:value-type="float" office:value="254880.13000000003" table:style-name="ce20">
            <text:p>254880.13</text:p>
          </table:table-cell>
          <table:table-cell office:value-type="float" office:value="258814.82000000004" table:style-name="ce20">
            <text:p>258814.82</text:p>
          </table:table-cell>
          <table:table-cell office:value-type="float" office:value="7.530938736085567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3525722.55" table:style-name="ce20">
            <text:p>3525722.55</text:p>
          </table:table-cell>
          <table:table-cell office:value-type="float" office:value="221866.26" table:style-name="ce20">
            <text:p>221866.26</text:p>
          </table:table-cell>
          <table:table-cell office:value-type="float" office:value="3747588.81" table:style-name="ce20">
            <text:p>3747588.81</text:p>
          </table:table-cell>
          <table:table-cell office:value-type="float" office:value="579030.28" table:style-name="ce20">
            <text:p>579030.28</text:p>
          </table:table-cell>
          <table:table-cell office:value-type="float" office:value="572043.85" table:style-name="ce20">
            <text:p>572043.85</text:p>
          </table:table-cell>
          <table:table-cell office:value-type="float" office:value="104487.47" table:style-name="ce20">
            <text:p>104487.47</text:p>
          </table:table-cell>
          <table:table-cell office:value-type="float" office:value="75129.739999999991" table:style-name="ce20">
            <text:p>75129.74</text:p>
          </table:table-cell>
          <table:table-cell office:value-type="float" office:value="2596514.6800000002" table:style-name="ce20">
            <text:p>2596514.68</text:p>
          </table:table-cell>
          <table:table-cell office:value-type="float" office:value="3643101.34" table:style-name="ce20">
            <text:p>3643101.34</text:p>
          </table:table-cell>
          <table:table-cell office:value-type="float" office:value="3672459.0700000003" table:style-name="ce20">
            <text:p>3672459.07</text:p>
          </table:table-cell>
          <table:table-cell office:value-type="float" office:value="2.7881252532611762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67000.76" table:style-name="ce20">
            <text:p>167000.76</text:p>
          </table:table-cell>
          <table:table-cell office:value-type="float" office:value="5183.72" table:style-name="ce20">
            <text:p>5183.72</text:p>
          </table:table-cell>
          <table:table-cell office:value-type="float" office:value="172184.48" table:style-name="ce20">
            <text:p>172184.48</text:p>
          </table:table-cell>
          <table:table-cell office:value-type="float" office:value="75093.290000000008" table:style-name="ce20">
            <text:p>75093.29</text:p>
          </table:table-cell>
          <table:table-cell office:value-type="float" office:value="19953.79" table:style-name="ce20">
            <text:p>19953.79</text:p>
          </table:table-cell>
          <table:table-cell office:value-type="float" office:value="35960.47" table:style-name="ce20">
            <text:p>35960.47</text:p>
          </table:table-cell>
          <table:table-cell office:value-type="float" office:value="3121.53" table:style-name="ce20">
            <text:p>3121.53</text:p>
          </table:table-cell>
          <table:table-cell office:value-type="float" office:value="77137.400000000009" table:style-name="ce20">
            <text:p>77137.40</text:p>
          </table:table-cell>
          <table:table-cell office:value-type="float" office:value="136224.01" table:style-name="ce20">
            <text:p>136224.01</text:p>
          </table:table-cell>
          <table:table-cell office:value-type="float" office:value="169062.95" table:style-name="ce20">
            <text:p>169062.95</text:p>
          </table:table-cell>
          <table:table-cell office:value-type="float" office:value="0.2088484978437081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3350" table:style-name="ce20">
            <text:p>13350.00</text:p>
          </table:table-cell>
          <table:table-cell office:value-type="float" office:value="0" table:style-name="ce20">
            <text:p>0.00</text:p>
          </table:table-cell>
          <table:table-cell office:value-type="float" office:value="13350" table:style-name="ce20">
            <text:p>133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350" table:style-name="ce20">
            <text:p>13350.00</text:p>
          </table:table-cell>
          <table:table-cell office:value-type="float" office:value="13350" table:style-name="ce20">
            <text:p>13350.00</text:p>
          </table:table-cell>
          <table:table-cell office:value-type="float" office:value="13350" table:style-name="ce20">
            <text:p>133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53400" table:style-name="ce20">
            <text:p>53400.00</text:p>
          </table:table-cell>
          <table:table-cell office:value-type="float" office:value="0" table:style-name="ce20">
            <text:p>0.00</text:p>
          </table:table-cell>
          <table:table-cell office:value-type="float" office:value="53400" table:style-name="ce20">
            <text:p>53400.00</text:p>
          </table:table-cell>
          <table:table-cell office:value-type="float" office:value="0" table:style-name="ce20">
            <text:p>0.00</text:p>
          </table:table-cell>
          <table:table-cell office:value-type="float" office:value="25000" table:style-name="ce20">
            <text:p>25000.00</text:p>
          </table:table-cell>
          <table:table-cell office:value-type="float" office:value="4630.2300000000005" table:style-name="ce20">
            <text:p>4630.23</text:p>
          </table:table-cell>
          <table:table-cell office:value-type="float" office:value="3446.76" table:style-name="ce20">
            <text:p>3446.76</text:p>
          </table:table-cell>
          <table:table-cell office:value-type="float" office:value="28400" table:style-name="ce20">
            <text:p>28400.00</text:p>
          </table:table-cell>
          <table:table-cell office:value-type="float" office:value="48769.77" table:style-name="ce20">
            <text:p>48769.77</text:p>
          </table:table-cell>
          <table:table-cell office:value-type="float" office:value="49953.24" table:style-name="ce20">
            <text:p>49953.2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3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Gestión</text:p>
          </table:table-cell>
          <table:table-cell office:value-type="float" office:value="7680" table:style-name="ce20">
            <text:p>7680.00</text:p>
          </table:table-cell>
          <table:table-cell office:value-type="float" office:value="13500" table:style-name="ce20">
            <text:p>13500.00</text:p>
          </table:table-cell>
          <table:table-cell office:value-type="float" office:value="21180" table:style-name="ce20">
            <text:p>21180.00</text:p>
          </table:table-cell>
          <table:table-cell office:value-type="float" office:value="3000" table:style-name="ce20">
            <text:p>3000.00</text:p>
          </table:table-cell>
          <table:table-cell office:value-type="float" office:value="3000" table:style-name="ce20">
            <text:p>3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80" table:style-name="ce20">
            <text:p>15180.00</text:p>
          </table:table-cell>
          <table:table-cell office:value-type="float" office:value="21180" table:style-name="ce20">
            <text:p>21180.00</text:p>
          </table:table-cell>
          <table:table-cell office:value-type="float" office:value="21180" table:style-name="ce20">
            <text:p>2118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1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996370.91999999993" table:style-name="ce20">
            <text:p>996370.92</text:p>
          </table:table-cell>
          <table:table-cell office:value-type="float" office:value="0" table:style-name="ce20">
            <text:p>0.00</text:p>
          </table:table-cell>
          <table:table-cell office:value-type="float" office:value="996370.91999999993" table:style-name="ce20">
            <text:p>996370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1024.13" table:style-name="ce20">
            <text:p>51024.13</text:p>
          </table:table-cell>
          <table:table-cell office:value-type="float" office:value="17739.919999999998" table:style-name="ce20">
            <text:p>17739.92</text:p>
          </table:table-cell>
          <table:table-cell office:value-type="float" office:value="996370.91999999993" table:style-name="ce20">
            <text:p>996370.92</text:p>
          </table:table-cell>
          <table:table-cell office:value-type="float" office:value="945346.78999999992" table:style-name="ce20">
            <text:p>945346.79</text:p>
          </table:table-cell>
          <table:table-cell office:value-type="float" office:value="978630.99999999988" table:style-name="ce20">
            <text:p>978631.00</text:p>
          </table:table-cell>
          <table:table-cell office:value-type="float" office:value="5.120997509642293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408" table:style-name="ce20">
            <text:p>-408.00</text:p>
          </table:table-cell>
          <table:table-cell office:value-type="float" office:value="408" table:style-name="ce20">
            <text:p>408.00</text:p>
          </table:table-cell>
          <table:table-cell office:value-type="float" office:value="408" table:style-name="ce20">
            <text:p>408.00</text:p>
          </table:table-cell>
          <table:table-cell office:value-type="float" office:value="408" table:style-name="ce20">
            <text:p>408.00</text:p>
          </table:table-cell>
          <table:table-cell office:value-type="float" office:value="0" table:style-name="ce20">
            <text:p>0.00</text:p>
          </table:table-cell>
          <table:table-cell office:value-type="float" office:value="-408" table:style-name="ce20">
            <text:p>-408.00</text:p>
          </table:table-cell>
          <table:table-cell office:value-type="float" office:value="-408" table:style-name="ce20">
            <text:p>-408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500" table:style-name="ce20">
            <text:p>27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27500" table:style-name="ce20">
            <text:p>-27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42900" table:style-name="ce20">
            <text:p>-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0" table:style-name="ce20">
            <text:p>0.00</text:p>
          </table:table-cell>
          <table:table-cell office:value-type="float" office:value="-1500" table:style-name="ce20">
            <text:p>-1500.00</text:p>
          </table:table-cell>
          <table:table-cell office:value-type="float" office:value="-1500" table:style-name="ce20">
            <text:p>-1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1500" table:style-name="ce20">
            <text:p>-1500.00</text:p>
          </table:table-cell>
          <table:table-cell office:value-type="float" office:value="-1500" table:style-name="ce20">
            <text:p>-1500.00</text:p>
          </table:table-cell>
          <table:table-cell office:value-type="float" office:value="-1500" table:style-name="ce20">
            <text:p>-15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8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-380000" table:style-name="ce20">
            <text:p>-38000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0" table:style-name="ce20">
            <text:p>0.00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6495877.1800000006" table:style-name="ce20">
            <text:p>6495877.18</text:p>
          </table:table-cell>
          <table:table-cell office:value-type="float" office:value="-55259.32" table:style-name="ce20">
            <text:p>-55259.32</text:p>
          </table:table-cell>
          <table:table-cell office:value-type="float" office:value="6440617.8600000003" table:style-name="ce20">
            <text:p>6440617.86</text:p>
          </table:table-cell>
          <table:table-cell office:value-type="float" office:value="-318891.01" table:style-name="ce20">
            <text:p>-318891.01</text:p>
          </table:table-cell>
          <table:table-cell office:value-type="float" office:value="318891.01" table:style-name="ce20">
            <text:p>318891.01</text:p>
          </table:table-cell>
          <table:table-cell office:value-type="float" office:value="40593.1" table:style-name="ce20">
            <text:p>40593.10</text:p>
          </table:table-cell>
          <table:table-cell office:value-type="float" office:value="40593.1" table:style-name="ce20">
            <text:p>40593.10</text:p>
          </table:table-cell>
          <table:table-cell office:value-type="float" office:value="6440617.8600000003" table:style-name="ce20">
            <text:p>6440617.86</text:p>
          </table:table-cell>
          <table:table-cell office:value-type="float" office:value="6400024.7600000007" table:style-name="ce20">
            <text:p>6400024.76</text:p>
          </table:table-cell>
          <table:table-cell office:value-type="float" office:value="6400024.7600000007" table:style-name="ce20">
            <text:p>6400024.76</text:p>
          </table:table-cell>
          <table:table-cell office:value-type="float" office:value="6.3026717129278645E-3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42557446.699999996" table:style-name="ce20">
            <text:p>42557446.70</text:p>
          </table:table-cell>
          <table:table-cell office:value-type="float" office:value="1427137.5599999994" table:style-name="ce20">
            <text:p>1427137.56</text:p>
          </table:table-cell>
          <table:table-cell office:value-type="float" office:value="43984584.260000005" table:style-name="ce20">
            <text:p>43984584.26</text:p>
          </table:table-cell>
          <table:table-cell office:value-type="float" office:value="7384886.8200000003" table:style-name="ce20">
            <text:p>7384886.82</text:p>
          </table:table-cell>
          <table:table-cell office:value-type="float" office:value="6132801.7699999996" table:style-name="ce20">
            <text:p>6132801.77</text:p>
          </table:table-cell>
          <table:table-cell office:value-type="float" office:value="3440847.1199999996" table:style-name="ce20">
            <text:p>3440847.12</text:p>
          </table:table-cell>
          <table:table-cell office:value-type="float" office:value="2742258.61" table:style-name="ce20">
            <text:p>2742258.61</text:p>
          </table:table-cell>
          <table:table-cell office:value-type="float" office:value="30466895.669999994" table:style-name="ce20">
            <text:p>30466895.67</text:p>
          </table:table-cell>
          <table:table-cell office:value-type="float" office:value="40543737.140000008" table:style-name="ce20">
            <text:p>40543737.14</text:p>
          </table:table-cell>
          <table:table-cell office:value-type="float" office:value="41242325.650000006" table:style-name="ce20">
            <text:p>41242325.65</text:p>
          </table:table-cell>
          <table:table-cell office:value-type="float" office:value="7.8228478861152681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RECURSOS PROPIOS</text:p>
          </table:table-cell>
          <table:table-cell office:value-type="float" office:value="5966754.5600000005" table:style-name="ce20">
            <text:p>5966754.56</text:p>
          </table:table-cell>
          <table:table-cell office:value-type="float" office:value="-58650.42" table:style-name="ce20">
            <text:p>-58650.42</text:p>
          </table:table-cell>
          <table:table-cell office:value-type="float" office:value="5908104.1400000006" table:style-name="ce20">
            <text:p>5908104.14</text:p>
          </table:table-cell>
          <table:table-cell office:value-type="float" office:value="-1896671.9599999995" table:style-name="ce20">
            <text:p>-1896671.96</text:p>
          </table:table-cell>
          <table:table-cell office:value-type="float" office:value="2419219.11" table:style-name="ce20">
            <text:p>2419219.11</text:p>
          </table:table-cell>
          <table:table-cell office:value-type="float" office:value="121059.65" table:style-name="ce20">
            <text:p>121059.65</text:p>
          </table:table-cell>
          <table:table-cell office:value-type="float" office:value="121059.65" table:style-name="ce20">
            <text:p>121059.65</text:p>
          </table:table-cell>
          <table:table-cell office:value-type="float" office:value="5385556.9900000002" table:style-name="ce20">
            <text:p>5385556.99</text:p>
          </table:table-cell>
          <table:table-cell office:value-type="float" office:value="5787044.4900000002" table:style-name="ce20">
            <text:p>5787044.49</text:p>
          </table:table-cell>
          <table:table-cell office:value-type="float" office:value="5787044.4900000002" table:style-name="ce20">
            <text:p>5787044.49</text:p>
          </table:table-cell>
          <table:table-cell office:value-type="float" office:value="2.0490439425463476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4673293.25" table:style-name="ce20">
            <text:p>4673293.25</text:p>
          </table:table-cell>
          <table:table-cell office:value-type="float" office:value="-299681.79000000004" table:style-name="ce20">
            <text:p>-299681.79</text:p>
          </table:table-cell>
          <table:table-cell office:value-type="float" office:value="4373611.46" table:style-name="ce20">
            <text:p>4373611.46</text:p>
          </table:table-cell>
          <table:table-cell office:value-type="float" office:value="554389.13" table:style-name="ce20">
            <text:p>554389.13</text:p>
          </table:table-cell>
          <table:table-cell office:value-type="float" office:value="0" table:style-name="ce20">
            <text:p>0.00</text:p>
          </table:table-cell>
          <table:table-cell office:value-type="float" office:value="815355.41999999993" table:style-name="ce20">
            <text:p>815355.42</text:p>
          </table:table-cell>
          <table:table-cell office:value-type="float" office:value="683262.65999999992" table:style-name="ce20">
            <text:p>683262.66</text:p>
          </table:table-cell>
          <table:table-cell office:value-type="float" office:value="3819222.33" table:style-name="ce20">
            <text:p>3819222.33</text:p>
          </table:table-cell>
          <table:table-cell office:value-type="float" office:value="3558256.04" table:style-name="ce20">
            <text:p>3558256.04</text:p>
          </table:table-cell>
          <table:table-cell office:value-type="float" office:value="3690348.8" table:style-name="ce20">
            <text:p>3690348.80</text:p>
          </table:table-cell>
          <table:table-cell office:value-type="float" office:value="0.18642612117172383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24934401.050000001" table:style-name="ce20">
            <text:p>24934401.05</text:p>
          </table:table-cell>
          <table:table-cell office:value-type="float" office:value="-64866.000000000015" table:style-name="ce20">
            <text:p>-64866.00</text:p>
          </table:table-cell>
          <table:table-cell office:value-type="float" office:value="24869535.050000001" table:style-name="ce20">
            <text:p>24869535.05</text:p>
          </table:table-cell>
          <table:table-cell office:value-type="float" office:value="-1146407.1299999997" table:style-name="ce20">
            <text:p>-1146407.13</text:p>
          </table:table-cell>
          <table:table-cell office:value-type="float" office:value="3178451.61" table:style-name="ce20">
            <text:p>3178451.61</text:p>
          </table:table-cell>
          <table:table-cell office:value-type="float" office:value="52176.91" table:style-name="ce20">
            <text:p>52176.91</text:p>
          </table:table-cell>
          <table:table-cell office:value-type="float" office:value="0" table:style-name="ce20">
            <text:p>0.00</text:p>
          </table:table-cell>
          <table:table-cell office:value-type="float" office:value="22837490.569999997" table:style-name="ce20">
            <text:p>22837490.57</text:p>
          </table:table-cell>
          <table:table-cell office:value-type="float" office:value="24817358.140000001" table:style-name="ce20">
            <text:p>24817358.14</text:p>
          </table:table-cell>
          <table:table-cell office:value-type="float" office:value="24869535.050000001" table:style-name="ce20">
            <text:p>24869535.05</text:p>
          </table:table-cell>
          <table:table-cell office:value-type="float" office:value="2.0980251498509618E-3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3984119.5" table:style-name="ce20">
            <text:p>3984119.50</text:p>
          </table:table-cell>
          <table:table-cell office:value-type="float" office:value="258059.18999999997" table:style-name="ce20">
            <text:p>258059.19</text:p>
          </table:table-cell>
          <table:table-cell office:value-type="float" office:value="4242178.6899999995" table:style-name="ce20">
            <text:p>4242178.69</text:p>
          </table:table-cell>
          <table:table-cell office:value-type="float" office:value="-595985.33999999985" table:style-name="ce20">
            <text:p>-595985.34</text:p>
          </table:table-cell>
          <table:table-cell office:value-type="float" office:value="2527585.0100000002" table:style-name="ce20">
            <text:p>2527585.01</text:p>
          </table:table-cell>
          <table:table-cell office:value-type="float" office:value="61967.96" table:style-name="ce20">
            <text:p>61967.96</text:p>
          </table:table-cell>
          <table:table-cell office:value-type="float" office:value="0" table:style-name="ce20">
            <text:p>0.00</text:p>
          </table:table-cell>
          <table:table-cell office:value-type="float" office:value="2310579.0199999996" table:style-name="ce20">
            <text:p>2310579.02</text:p>
          </table:table-cell>
          <table:table-cell office:value-type="float" office:value="4180210.7299999995" table:style-name="ce20">
            <text:p>4180210.73</text:p>
          </table:table-cell>
          <table:table-cell office:value-type="float" office:value="4242178.6899999995" table:style-name="ce20">
            <text:p>4242178.6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935835.72000000009" table:style-name="ce20">
            <text:p>935835.72</text:p>
          </table:table-cell>
          <table:table-cell office:value-type="float" office:value="463.48" table:style-name="ce20">
            <text:p>463.48</text:p>
          </table:table-cell>
          <table:table-cell office:value-type="float" office:value="936299.20000000007" table:style-name="ce20">
            <text:p>936299.20</text:p>
          </table:table-cell>
          <table:table-cell office:value-type="float" office:value="463.48" table:style-name="ce20">
            <text:p>463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35835.72000000009" table:style-name="ce20">
            <text:p>935835.72</text:p>
          </table:table-cell>
          <table:table-cell office:value-type="float" office:value="936299.20000000007" table:style-name="ce20">
            <text:p>936299.20</text:p>
          </table:table-cell>
          <table:table-cell office:value-type="float" office:value="936299.20000000007" table:style-name="ce20">
            <text:p>936299.2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GESTIÓN SOCIO AMBIENTAL</text:p>
          </table:table-cell>
          <table:table-cell office:value-type="string" table:style-name="ce18">
            <text:p>RECURSOS PROPIOS</text:p>
          </table:table-cell>
          <table:table-cell office:value-type="float" office:value="45832.34" table:style-name="ce20">
            <text:p>45832.34</text:p>
          </table:table-cell>
          <table:table-cell office:value-type="float" office:value="-9832.34" table:style-name="ce20">
            <text:p>-9832.34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BID</text:p>
          </table:table-cell>
          <table:table-cell office:value-type="float" office:value="79270925.769999996" table:style-name="ce20">
            <text:p>79270925.77</text:p>
          </table:table-cell>
          <table:table-cell office:value-type="float" office:value="2671932.2300000004" table:style-name="ce20">
            <text:p>2671932.23</text:p>
          </table:table-cell>
          <table:table-cell office:value-type="float" office:value="81942858" table:style-name="ce20">
            <text:p>81942858.00</text:p>
          </table:table-cell>
          <table:table-cell office:value-type="float" office:value="6632.35" table:style-name="ce20">
            <text:p>6632.35</text:p>
          </table:table-cell>
          <table:table-cell office:value-type="float" office:value="499693.69000000006" table:style-name="ce20">
            <text:p>499693.69</text:p>
          </table:table-cell>
          <table:table-cell office:value-type="float" office:value="1627961.03" table:style-name="ce20">
            <text:p>1627961.03</text:p>
          </table:table-cell>
          <table:table-cell office:value-type="float" office:value="1402043.6300000001" table:style-name="ce20">
            <text:p>1402043.63</text:p>
          </table:table-cell>
          <table:table-cell office:value-type="float" office:value="81436531.959999993" table:style-name="ce20">
            <text:p>81436531.96</text:p>
          </table:table-cell>
          <table:table-cell office:value-type="float" office:value="80314896.969999999" table:style-name="ce20">
            <text:p>80314896.97</text:p>
          </table:table-cell>
          <table:table-cell office:value-type="float" office:value="80540814.370000005" table:style-name="ce20">
            <text:p>80540814.37</text:p>
          </table:table-cell>
          <table:table-cell office:value-type="float" office:value="1.9867027703622444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JICA</text:p>
          </table:table-cell>
          <table:table-cell office:value-type="float" office:value="12170275.890000001" table:style-name="ce20">
            <text:p>12170275.89</text:p>
          </table:table-cell>
          <table:table-cell office:value-type="float" office:value="0" table:style-name="ce20">
            <text:p>0.00</text:p>
          </table:table-cell>
          <table:table-cell office:value-type="float" office:value="12170275.890000001" table:style-name="ce20">
            <text:p>12170275.89</text:p>
          </table:table-cell>
          <table:table-cell office:value-type="float" office:value="985449.16" table:style-name="ce20">
            <text:p>985449.16</text:p>
          </table:table-cell>
          <table:table-cell office:value-type="float" office:value="1926391.2" table:style-name="ce20">
            <text:p>1926391.20</text:p>
          </table:table-cell>
          <table:table-cell office:value-type="float" office:value="9254.4" table:style-name="ce20">
            <text:p>9254.40</text:p>
          </table:table-cell>
          <table:table-cell office:value-type="float" office:value="262399.51" table:style-name="ce20">
            <text:p>262399.51</text:p>
          </table:table-cell>
          <table:table-cell office:value-type="float" office:value="9258435.5300000012" table:style-name="ce20">
            <text:p>9258435.53</text:p>
          </table:table-cell>
          <table:table-cell office:value-type="float" office:value="12161021.49" table:style-name="ce20">
            <text:p>12161021.49</text:p>
          </table:table-cell>
          <table:table-cell office:value-type="float" office:value="11907876.380000001" table:style-name="ce20">
            <text:p>11907876.38</text:p>
          </table:table-cell>
          <table:table-cell office:value-type="float" office:value="7.6041004194523645E-4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DEL ESTADO</text:p>
          </table:table-cell>
          <table:table-cell office:value-type="float" office:value="86996.83" table:style-name="ce20">
            <text:p>86996.83</text:p>
          </table:table-cell>
          <table:table-cell office:value-type="float" office:value="0" table:style-name="ce20">
            <text:p>0.00</text:p>
          </table:table-cell>
          <table:table-cell office:value-type="float" office:value="86996.83" table:style-name="ce20">
            <text:p>86996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6996.83" table:style-name="ce20">
            <text:p>86996.83</text:p>
          </table:table-cell>
          <table:table-cell office:value-type="float" office:value="86996.83" table:style-name="ce20">
            <text:p>86996.83</text:p>
          </table:table-cell>
          <table:table-cell office:value-type="float" office:value="86996.83" table:style-name="ce20">
            <text:p>86996.8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PROPIOS</text:p>
          </table:table-cell>
          <table:table-cell office:value-type="float" office:value="10680691.890000001" table:style-name="ce20">
            <text:p>10680691.89</text:p>
          </table:table-cell>
          <table:table-cell office:value-type="float" office:value="-54816.810000000005" table:style-name="ce20">
            <text:p>-54816.81</text:p>
          </table:table-cell>
          <table:table-cell office:value-type="float" office:value="10625875.080000002" table:style-name="ce20">
            <text:p>10625875.08</text:p>
          </table:table-cell>
          <table:table-cell office:value-type="float" office:value="83906.36" table:style-name="ce20">
            <text:p>83906.36</text:p>
          </table:table-cell>
          <table:table-cell office:value-type="float" office:value="441641.62000000005" table:style-name="ce20">
            <text:p>441641.62</text:p>
          </table:table-cell>
          <table:table-cell office:value-type="float" office:value="182275.90000000002" table:style-name="ce20">
            <text:p>182275.90</text:p>
          </table:table-cell>
          <table:table-cell office:value-type="float" office:value="149055.6" table:style-name="ce20">
            <text:p>149055.60</text:p>
          </table:table-cell>
          <table:table-cell office:value-type="float" office:value="10100327.100000001" table:style-name="ce20">
            <text:p>10100327.10</text:p>
          </table:table-cell>
          <table:table-cell office:value-type="float" office:value="10443599.180000002" table:style-name="ce20">
            <text:p>10443599.18</text:p>
          </table:table-cell>
          <table:table-cell office:value-type="float" office:value="10476819.480000002" table:style-name="ce20">
            <text:p>10476819.48</text:p>
          </table:table-cell>
          <table:table-cell office:value-type="float" office:value="1.7153966014815974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BID</text:p>
          </table:table-cell>
          <table:table-cell office:value-type="float" office:value="16771577.899999999" table:style-name="ce20">
            <text:p>16771577.90</text:p>
          </table:table-cell>
          <table:table-cell office:value-type="float" office:value="-2929991.4200000004" table:style-name="ce20">
            <text:p>-2929991.42</text:p>
          </table:table-cell>
          <table:table-cell office:value-type="float" office:value="13841586.48" table:style-name="ce20">
            <text:p>13841586.48</text:p>
          </table:table-cell>
          <table:table-cell office:value-type="float" office:value="523485.39" table:style-name="ce20">
            <text:p>523485.39</text:p>
          </table:table-cell>
          <table:table-cell office:value-type="float" office:value="1046328.59" table:style-name="ce20">
            <text:p>1046328.59</text:p>
          </table:table-cell>
          <table:table-cell office:value-type="float" office:value="602572.81999999995" table:style-name="ce20">
            <text:p>602572.82</text:p>
          </table:table-cell>
          <table:table-cell office:value-type="float" office:value="496029.5" table:style-name="ce20">
            <text:p>496029.50</text:p>
          </table:table-cell>
          <table:table-cell office:value-type="float" office:value="12271772.499999998" table:style-name="ce20">
            <text:p>12271772.50</text:p>
          </table:table-cell>
          <table:table-cell office:value-type="float" office:value="13239013.66" table:style-name="ce20">
            <text:p>13239013.66</text:p>
          </table:table-cell>
          <table:table-cell office:value-type="float" office:value="13345556.98" table:style-name="ce20">
            <text:p>13345556.98</text:p>
          </table:table-cell>
          <table:table-cell office:value-type="float" office:value="4.3533508306339744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RECURSOS PROPIOS</text:p>
          </table:table-cell>
          <table:table-cell office:value-type="float" office:value="1977702.04" table:style-name="ce20">
            <text:p>1977702.04</text:p>
          </table:table-cell>
          <table:table-cell office:value-type="float" office:value="-2605213.1" table:style-name="ce20">
            <text:p>-2605213.10</text:p>
          </table:table-cell>
          <table:table-cell office:value-type="float" office:value="-627511.06000000006" table:style-name="ce20">
            <text:p>-627511.06</text:p>
          </table:table-cell>
          <table:table-cell office:value-type="float" office:value="299943.12" table:style-name="ce20">
            <text:p>299943.12</text:p>
          </table:table-cell>
          <table:table-cell office:value-type="float" office:value="150204" table:style-name="ce20">
            <text:p>150204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1077658.1800000002" table:style-name="ce20">
            <text:p>-1077658.18</text:p>
          </table:table-cell>
          <table:table-cell office:value-type="float" office:value="-627511.06000000006" table:style-name="ce20">
            <text:p>-627511.06</text:p>
          </table:table-cell>
          <table:table-cell office:value-type="float" office:value="-627511.06000000006" table:style-name="ce20">
            <text:p>-627511.0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DEL ESTADO</text:p>
          </table:table-cell>
          <table:table-cell office:value-type="float" office:value="90358.28" table:style-name="ce20">
            <text:p>90358.28</text:p>
          </table:table-cell>
          <table:table-cell office:value-type="float" office:value="0" table:style-name="ce20">
            <text:p>0.00</text:p>
          </table:table-cell>
          <table:table-cell office:value-type="float" office:value="90358.28" table:style-name="ce20">
            <text:p>90358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0358.28" table:style-name="ce20">
            <text:p>90358.28</text:p>
          </table:table-cell>
          <table:table-cell office:value-type="float" office:value="90358.28" table:style-name="ce20">
            <text:p>90358.28</text:p>
          </table:table-cell>
          <table:table-cell office:value-type="float" office:value="90358.28" table:style-name="ce20">
            <text:p>90358.2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RECURSOS PROPIOS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0" table:style-name="ce20">
            <text:p>0.00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-2738316.66" table:style-name="ce20">
            <text:p>-2738316.66</text:p>
          </table:table-cell>
          <table:table-cell office:value-type="float" office:value="-2502322.5900000003" table:style-name="ce20">
            <text:p>-2502322.59</text:p>
          </table:table-cell>
          <table:table-cell office:value-type="float" office:value="72225.84" table:style-name="ce20">
            <text:p>72225.84</text:p>
          </table:table-cell>
          <table:table-cell office:value-type="float" office:value="0" table:style-name="ce20">
            <text:p>0.00</text:p>
          </table:table-cell>
          <table:table-cell office:value-type="float" office:value="11040" table:style-name="ce20">
            <text:p>11040.00</text:p>
          </table:table-cell>
          <table:table-cell office:value-type="float" office:value="0" table:style-name="ce20">
            <text:p>0.00</text:p>
          </table:table-cell>
          <table:table-cell office:value-type="float" office:value="-2574548.4300000002" table:style-name="ce20">
            <text:p>-2574548.43</text:p>
          </table:table-cell>
          <table:table-cell office:value-type="float" office:value="-2513362.5900000003" table:style-name="ce20">
            <text:p>-2513362.59</text:p>
          </table:table-cell>
          <table:table-cell office:value-type="float" office:value="-2502322.5900000003" table:style-name="ce20">
            <text:p>-2502322.59</text:p>
          </table:table-cell>
          <table:table-cell office:value-type="float" office:value="-4.4119011849707186E-3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5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6687.85" table:style-name="ce20">
            <text:p>6687.85</text:p>
          </table:table-cell>
          <table:table-cell office:value-type="float" office:value="0" table:style-name="ce20">
            <text:p>0.00</text:p>
          </table:table-cell>
          <table:table-cell office:value-type="float" office:value="6687.85" table:style-name="ce20">
            <text:p>6687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87.85" table:style-name="ce20">
            <text:p>6687.85</text:p>
          </table:table-cell>
          <table:table-cell office:value-type="float" office:value="6687.85" table:style-name="ce20">
            <text:p>6687.85</text:p>
          </table:table-cell>
          <table:table-cell office:value-type="float" office:value="6687.85" table:style-name="ce20">
            <text:p>6687.8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5189651.78" table:style-name="ce20">
            <text:p>5189651.78</text:p>
          </table:table-cell>
          <table:table-cell office:value-type="float" office:value="3196462.8200000003" table:style-name="ce20">
            <text:p>3196462.82</text:p>
          </table:table-cell>
          <table:table-cell office:value-type="float" office:value="8386114.5999999996" table:style-name="ce20">
            <text:p>8386114.60</text:p>
          </table:table-cell>
          <table:table-cell office:value-type="float" office:value="5722547.96" table:style-name="ce20">
            <text:p>5722547.96</text:p>
          </table:table-cell>
          <table:table-cell office:value-type="float" office:value="1264833.68" table:style-name="ce20">
            <text:p>1264833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98732.96" table:style-name="ce20">
            <text:p>1398732.96</text:p>
          </table:table-cell>
          <table:table-cell office:value-type="float" office:value="8386114.5999999996" table:style-name="ce20">
            <text:p>8386114.60</text:p>
          </table:table-cell>
          <table:table-cell office:value-type="float" office:value="8386114.5999999996" table:style-name="ce20">
            <text:p>8386114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700862.84" table:style-name="ce20">
            <text:p>3700862.84</text:p>
          </table:table-cell>
          <table:table-cell office:value-type="float" office:value="0" table:style-name="ce20">
            <text:p>0.00</text:p>
          </table:table-cell>
          <table:table-cell office:value-type="float" office:value="3700862.84" table:style-name="ce20">
            <text:p>3700862.84</text:p>
          </table:table-cell>
          <table:table-cell office:value-type="float" office:value="-596554.91999999993" table:style-name="ce20">
            <text:p>-596554.92</text:p>
          </table:table-cell>
          <table:table-cell office:value-type="float" office:value="2915464.12" table:style-name="ce20">
            <text:p>2915464.12</text:p>
          </table:table-cell>
          <table:table-cell office:value-type="float" office:value="1085459.5" table:style-name="ce20">
            <text:p>1085459.50</text:p>
          </table:table-cell>
          <table:table-cell office:value-type="float" office:value="1085459.5" table:style-name="ce20">
            <text:p>1085459.50</text:p>
          </table:table-cell>
          <table:table-cell office:value-type="float" office:value="1381953.64" table:style-name="ce20">
            <text:p>1381953.64</text:p>
          </table:table-cell>
          <table:table-cell office:value-type="float" office:value="2615403.34" table:style-name="ce20">
            <text:p>2615403.34</text:p>
          </table:table-cell>
          <table:table-cell office:value-type="float" office:value="2615403.34" table:style-name="ce20">
            <text:p>2615403.34</text:p>
          </table:table-cell>
          <table:table-cell office:value-type="float" office:value="0.2932990350974477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581129.42" table:style-name="ce20">
            <text:p>1581129.42</text:p>
          </table:table-cell>
          <table:table-cell office:value-type="float" office:value="0" table:style-name="ce20">
            <text:p>0.00</text:p>
          </table:table-cell>
          <table:table-cell office:value-type="float" office:value="1581129.42" table:style-name="ce20">
            <text:p>1581129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4214.32" table:style-name="ce20">
            <text:p>214214.32</text:p>
          </table:table-cell>
          <table:table-cell office:value-type="float" office:value="214214.32" table:style-name="ce20">
            <text:p>214214.32</text:p>
          </table:table-cell>
          <table:table-cell office:value-type="float" office:value="1581129.42" table:style-name="ce20">
            <text:p>1581129.42</text:p>
          </table:table-cell>
          <table:table-cell office:value-type="float" office:value="1366915.0999999999" table:style-name="ce20">
            <text:p>1366915.10</text:p>
          </table:table-cell>
          <table:table-cell office:value-type="float" office:value="1366915.0999999999" table:style-name="ce20">
            <text:p>1366915.10</text:p>
          </table:table-cell>
          <table:table-cell office:value-type="float" office:value="0.13548183803954519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900000" table:style-name="ce20">
            <text:p>900000.00</text:p>
          </table:table-cell>
          <table:table-cell office:value-type="float" office:value="0" table:style-name="ce20">
            <text:p>0.00</text:p>
          </table:table-cell>
          <table:table-cell office:value-type="float" office:value="900000" table:style-name="ce20">
            <text:p>900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00000" table:style-name="ce20">
            <text:p>900000.00</text:p>
          </table:table-cell>
          <table:table-cell office:value-type="float" office:value="900000" table:style-name="ce20">
            <text:p>900000.00</text:p>
          </table:table-cell>
          <table:table-cell office:value-type="float" office:value="900000" table:style-name="ce20">
            <text:p>900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0" table:style-name="ce20">
            <text:p>0.00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855826.4" table:style-name="ce20">
            <text:p>855826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76317.2699999999" table:style-name="ce20">
            <text:p>876317.27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247347.48" table:style-name="ce20">
            <text:p>247347.48</text:p>
          </table:table-cell>
          <table:table-cell office:value-type="float" office:value="0" table:style-name="ce20">
            <text:p>0.00</text:p>
          </table:table-cell>
          <table:table-cell office:value-type="float" office:value="247347.48" table:style-name="ce20">
            <text:p>247347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7347.48" table:style-name="ce20">
            <text:p>247347.48</text:p>
          </table:table-cell>
          <table:table-cell office:value-type="float" office:value="247347.48" table:style-name="ce20">
            <text:p>247347.48</text:p>
          </table:table-cell>
          <table:table-cell office:value-type="float" office:value="247347.48" table:style-name="ce20">
            <text:p>247347.4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70228.59" table:style-name="ce20">
            <text:p>70228.59</text:p>
          </table:table-cell>
          <table:table-cell office:value-type="float" office:value="0" table:style-name="ce20">
            <text:p>0.00</text:p>
          </table:table-cell>
          <table:table-cell office:value-type="float" office:value="70228.59" table:style-name="ce20">
            <text:p>70228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0228.59" table:style-name="ce20">
            <text:p>70228.59</text:p>
          </table:table-cell>
          <table:table-cell office:value-type="float" office:value="70228.59" table:style-name="ce20">
            <text:p>70228.59</text:p>
          </table:table-cell>
          <table:table-cell office:value-type="float" office:value="70228.59" table:style-name="ce20">
            <text:p>70228.5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620060.6800000006" table:style-name="ce20">
            <text:p>2620060.68</text:p>
          </table:table-cell>
          <table:table-cell office:value-type="float" office:value="0" table:style-name="ce20">
            <text:p>0.00</text:p>
          </table:table-cell>
          <table:table-cell office:value-type="float" office:value="2620060.6800000006" table:style-name="ce20">
            <text:p>2620060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20060.6800000006" table:style-name="ce20">
            <text:p>2620060.68</text:p>
          </table:table-cell>
          <table:table-cell office:value-type="float" office:value="2620060.6800000006" table:style-name="ce20">
            <text:p>2620060.68</text:p>
          </table:table-cell>
          <table:table-cell office:value-type="float" office:value="2620060.6800000006" table:style-name="ce20">
            <text:p>2620060.6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137205.2999999998" table:style-name="ce20">
            <text:p>2137205.30</text:p>
          </table:table-cell>
          <table:table-cell office:value-type="float" office:value="1262572.5799999998" table:style-name="ce20">
            <text:p>1262572.58</text:p>
          </table:table-cell>
          <table:table-cell office:value-type="float" office:value="3399777.88" table:style-name="ce20">
            <text:p>3399777.88</text:p>
          </table:table-cell>
          <table:table-cell office:value-type="float" office:value="2137286.5" table:style-name="ce20">
            <text:p>2137286.50</text:p>
          </table:table-cell>
          <table:table-cell office:value-type="float" office:value="0" table:style-name="ce20">
            <text:p>0.00</text:p>
          </table:table-cell>
          <table:table-cell office:value-type="float" office:value="700455" table:style-name="ce20">
            <text:p>700455.00</text:p>
          </table:table-cell>
          <table:table-cell office:value-type="float" office:value="700455" table:style-name="ce20">
            <text:p>700455.00</text:p>
          </table:table-cell>
          <table:table-cell office:value-type="float" office:value="1262491.3799999999" table:style-name="ce20">
            <text:p>1262491.38</text:p>
          </table:table-cell>
          <table:table-cell office:value-type="float" office:value="2699322.88" table:style-name="ce20">
            <text:p>2699322.88</text:p>
          </table:table-cell>
          <table:table-cell office:value-type="float" office:value="2699322.88" table:style-name="ce20">
            <text:p>2699322.88</text:p>
          </table:table-cell>
          <table:table-cell office:value-type="float" office:value="0.20602963626553156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BID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0" table:style-name="ce20">
            <text:p>0.00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563.41" table:style-name="ce20">
            <text:p>80563.41</text:p>
          </table:table-cell>
          <table:table-cell office:value-type="float" office:value="0" table:style-name="ce20">
            <text:p>0.00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189999.42" table:style-name="ce20">
            <text:p>189999.42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0.29776229794757836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3010101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751321.51" table:style-name="ce20">
            <text:p>3751321.51</text:p>
          </table:table-cell>
          <table:table-cell office:value-type="float" office:value="-1.4551915228366852E-11" table:style-name="ce20">
            <text:p>0.00</text:p>
          </table:table-cell>
          <table:table-cell office:value-type="float" office:value="3751321.5099999993" table:style-name="ce20">
            <text:p>3751321.51</text:p>
          </table:table-cell>
          <table:table-cell office:value-type="float" office:value="2089422.2199999995" table:style-name="ce20">
            <text:p>2089422.22</text:p>
          </table:table-cell>
          <table:table-cell office:value-type="float" office:value="608392.42000000004" table:style-name="ce20">
            <text:p>608392.42</text:p>
          </table:table-cell>
          <table:table-cell office:value-type="float" office:value="203247.4" table:style-name="ce20">
            <text:p>203247.40</text:p>
          </table:table-cell>
          <table:table-cell office:value-type="float" office:value="203247.4" table:style-name="ce20">
            <text:p>203247.40</text:p>
          </table:table-cell>
          <table:table-cell office:value-type="float" office:value="1053506.8700000001" table:style-name="ce20">
            <text:p>1053506.87</text:p>
          </table:table-cell>
          <table:table-cell office:value-type="float" office:value="3548074.1099999994" table:style-name="ce20">
            <text:p>3548074.11</text:p>
          </table:table-cell>
          <table:table-cell office:value-type="float" office:value="3548074.1099999994" table:style-name="ce20">
            <text:p>3548074.11</text:p>
          </table:table-cell>
          <table:table-cell office:value-type="float" office:value="5.4180213414978667E-2" table:style-name="ce21">
            <text:p>0.05</text:p>
          </table:table-cell>
          <table:table-cell table:number-columns-repeated="16370"/>
        </table:table-row>
        <table:table-row table:style-name="ro4">
          <table:table-cell table:style-name="ce1"/>
          <table:table-cell table:style-name="ce22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740" table:style-name="ro4">
          <table:table-cell table:number-columns-repeated="16384"/>
        </table:table-row>
        <table:table-row table:number-rows-repeated="10476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4-08T21:14:27Z</dc:date>
  </office:meta>
</office:document-meta>
</file>