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43604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7">
            <text:p>CNELEP-IN-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8">
            <text:p>CNEL EP._POLÍTICASPÚBLICAS_2024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7">
            <text:p>Políticas públicas o información de grupo no específic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7">
            <text:p>Políticas públicas o información de grupo no específico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4">
            <text:p>Registros Administrativos - Gerencia de Planificacion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10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6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7:00:58Z</meta:creation-date>
    <dc:date>2024-09-16T21:25:57Z</dc:date>
  </office:meta>
</office:document-meta>
</file>