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 EP._PRESUPUESTOANUAL_2024MA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Presupuesto Institucional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Presupuesto Institucion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CGWEB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<text:a xlink:href="mailto:nicolas.bayona@cnel.gob.ec">nicolas.bayona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11">
            <text:p><text:a xlink:href="https://www.cnelep.gob.ec/">https://www.cnelep.gob.ec/</text:a></text:p>
          </table:table-cell>
          <table:table-cell table:style-name="ce12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6T19:30:10Z</meta:creation-date>
    <dc:date>2024-06-17T18:05:33Z</dc:date>
  </office:meta>
</office:document-meta>
</file>