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Porcentaje" style:data-style-name="N1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orcentaje" style:data-style-name="N13"/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21"/>
        <table:table-column table:style-name="co16" table:default-cell-style-name="ce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9" table:default-cell-style-name="ce17"/>
        <table:table-column table:style-name="co19" table:default-cell-style-name="ce17"/>
        <table:table-column table:style-name="co11" table:default-cell-style-name="ce24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23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528087944.50999999" table:style-name="ce20">
            <text:p>528087944.51</text:p>
          </table:table-cell>
          <table:table-cell office:value-type="float" office:value="186719767.41999999" table:style-name="ce20">
            <text:p>186719767.42</text:p>
          </table:table-cell>
          <table:table-cell office:value-type="float" office:value="186719767.41999999" table:style-name="ce20">
            <text:p>186719767.42</text:p>
          </table:table-cell>
          <table:table-cell office:value-type="float" office:value="186719767.41999999" table:style-name="ce20">
            <text:p>186719767.42</text:p>
          </table:table-cell>
          <table:table-cell office:value-type="float" office:value="0" table:style-name="ce20">
            <text:p>0.00</text:p>
          </table:table-cell>
          <table:table-cell office:value-type="float" office:value="528087944.50999999" table:style-name="ce20">
            <text:p>528087944.51</text:p>
          </table:table-cell>
          <table:table-cell office:value-type="float" office:value="528087944.50999999" table:style-name="ce20">
            <text:p>528087944.51</text:p>
          </table:table-cell>
          <table:table-cell office:value-type="percentage" office:value="0.26121677802811" table:style-name="ce22">
            <text:p>26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-9922.3799999999974" table:style-name="ce20">
            <text:p>-9922.38</text:p>
          </table:table-cell>
          <table:table-cell office:value-type="float" office:value="78180487.669999987" table:style-name="ce20">
            <text:p>78180487.67</text:p>
          </table:table-cell>
          <table:table-cell office:value-type="float" office:value="65060930.599999994" table:style-name="ce20">
            <text:p>65060930.60</text:p>
          </table:table-cell>
          <table:table-cell office:value-type="float" office:value="12449350.35" table:style-name="ce20">
            <text:p>12449350.35</text:p>
          </table:table-cell>
          <table:table-cell office:value-type="float" office:value="12449350.35" table:style-name="ce20">
            <text:p>12449350.35</text:p>
          </table:table-cell>
          <table:table-cell office:value-type="float" office:value="12449350.35" table:style-name="ce20">
            <text:p>12449350.35</text:p>
          </table:table-cell>
          <table:table-cell office:value-type="float" office:value="670206.71999999997" table:style-name="ce20">
            <text:p>670206.72</text:p>
          </table:table-cell>
          <table:table-cell office:value-type="float" office:value="65731137.319999985" table:style-name="ce20">
            <text:p>65731137.32</text:p>
          </table:table-cell>
          <table:table-cell office:value-type="float" office:value="65731137.319999985" table:style-name="ce20">
            <text:p>65731137.32</text:p>
          </table:table-cell>
          <table:table-cell office:value-type="percentage" office:value="0.15923858651980702" table:style-name="ce22">
            <text:p>16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0" table:style-name="ce20">
            <text:p>0.00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12625394.719999997" table:style-name="ce20">
            <text:p>12625394.72</text:p>
          </table:table-cell>
          <table:table-cell office:value-type="float" office:value="2111123" table:style-name="ce20">
            <text:p>2111123.00</text:p>
          </table:table-cell>
          <table:table-cell office:value-type="float" office:value="2111123" table:style-name="ce20">
            <text:p>2111123.00</text:p>
          </table:table-cell>
          <table:table-cell office:value-type="float" office:value="2111123" table:style-name="ce20">
            <text:p>2111123.00</text:p>
          </table:table-cell>
          <table:table-cell office:value-type="float" office:value="390567.93999999994" table:style-name="ce20">
            <text:p>390567.94</text:p>
          </table:table-cell>
          <table:table-cell office:value-type="float" office:value="13015962.660000002" table:style-name="ce20">
            <text:p>13015962.66</text:p>
          </table:table-cell>
          <table:table-cell office:value-type="float" office:value="13015962.660000002" table:style-name="ce20">
            <text:p>13015962.66</text:p>
          </table:table-cell>
          <table:table-cell office:value-type="percentage" office:value="0.13955913567557598" table:style-name="ce22">
            <text:p>14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0" table:style-name="ce20">
            <text:p>0.00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187929.34" table:style-name="ce20">
            <text:p>187929.34</text:p>
          </table:table-cell>
          <table:table-cell office:value-type="float" office:value="26660.77" table:style-name="ce20">
            <text:p>26660.77</text:p>
          </table:table-cell>
          <table:table-cell office:value-type="float" office:value="26660.77" table:style-name="ce20">
            <text:p>26660.77</text:p>
          </table:table-cell>
          <table:table-cell office:value-type="float" office:value="26660.77" table:style-name="ce20">
            <text:p>26660.77</text:p>
          </table:table-cell>
          <table:table-cell office:value-type="float" office:value="54408.28" table:style-name="ce20">
            <text:p>54408.28</text:p>
          </table:table-cell>
          <table:table-cell office:value-type="float" office:value="242337.62000000002" table:style-name="ce20">
            <text:p>242337.62</text:p>
          </table:table-cell>
          <table:table-cell office:value-type="float" office:value="242337.62000000002" table:style-name="ce20">
            <text:p>242337.62</text:p>
          </table:table-cell>
          <table:table-cell office:value-type="percentage" office:value="9.9111262338782022E-2" table:style-name="ce22">
            <text:p>10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0" table:style-name="ce20">
            <text:p>0.00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1034588.06" table:style-name="ce20">
            <text:p>1034588.06</text:p>
          </table:table-cell>
          <table:table-cell office:value-type="float" office:value="121444.42" table:style-name="ce20">
            <text:p>121444.42</text:p>
          </table:table-cell>
          <table:table-cell office:value-type="float" office:value="121444.42" table:style-name="ce20">
            <text:p>121444.42</text:p>
          </table:table-cell>
          <table:table-cell office:value-type="float" office:value="121444.42" table:style-name="ce20">
            <text:p>121444.42</text:p>
          </table:table-cell>
          <table:table-cell office:value-type="float" office:value="27963.84" table:style-name="ce20">
            <text:p>27963.84</text:p>
          </table:table-cell>
          <table:table-cell office:value-type="float" office:value="1062551.9000000001" table:style-name="ce20">
            <text:p>1062551.90</text:p>
          </table:table-cell>
          <table:table-cell office:value-type="float" office:value="1062551.9000000001" table:style-name="ce20">
            <text:p>1062551.90</text:p>
          </table:table-cell>
          <table:table-cell office:value-type="percentage" office:value="0.10257161947935783" table:style-name="ce22">
            <text:p>10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0" table:style-name="ce20">
            <text:p>0.00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44607909.250000007" table:style-name="ce20">
            <text:p>44607909.25</text:p>
          </table:table-cell>
          <table:table-cell office:value-type="float" office:value="8550893.8800000008" table:style-name="ce20">
            <text:p>8550893.88</text:p>
          </table:table-cell>
          <table:table-cell office:value-type="float" office:value="8550893.8800000008" table:style-name="ce20">
            <text:p>8550893.88</text:p>
          </table:table-cell>
          <table:table-cell office:value-type="float" office:value="8550893.8800000008" table:style-name="ce20">
            <text:p>8550893.88</text:p>
          </table:table-cell>
          <table:table-cell office:value-type="float" office:value="75721.26999999999" table:style-name="ce20">
            <text:p>75721.27</text:p>
          </table:table-cell>
          <table:table-cell office:value-type="float" office:value="44683630.519999996" table:style-name="ce20">
            <text:p>44683630.52</text:p>
          </table:table-cell>
          <table:table-cell office:value-type="float" office:value="44683630.519999996" table:style-name="ce20">
            <text:p>44683630.52</text:p>
          </table:table-cell>
          <table:table-cell office:value-type="percentage" office:value="0.16062684839164265" table:style-name="ce22">
            <text:p>16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0" table:style-name="ce20">
            <text:p>0.00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1311639.67" table:style-name="ce20">
            <text:p>1311639.67</text:p>
          </table:table-cell>
          <table:table-cell office:value-type="float" office:value="236492.04" table:style-name="ce20">
            <text:p>236492.04</text:p>
          </table:table-cell>
          <table:table-cell office:value-type="float" office:value="236492.04" table:style-name="ce20">
            <text:p>236492.04</text:p>
          </table:table-cell>
          <table:table-cell office:value-type="float" office:value="236492.04" table:style-name="ce20">
            <text:p>236492.04</text:p>
          </table:table-cell>
          <table:table-cell office:value-type="float" office:value="45524.05" table:style-name="ce20">
            <text:p>45524.05</text:p>
          </table:table-cell>
          <table:table-cell office:value-type="float" office:value="1357163.72" table:style-name="ce20">
            <text:p>1357163.72</text:p>
          </table:table-cell>
          <table:table-cell office:value-type="float" office:value="1357163.72" table:style-name="ce20">
            <text:p>1357163.72</text:p>
          </table:table-cell>
          <table:table-cell office:value-type="percentage" office:value="0.14839593715019109" table:style-name="ce22">
            <text:p>15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0" table:style-name="ce20">
            <text:p>0.00</text:p>
          </table:table-cell>
          <table:table-cell office:value-type="float" office:value="12096331.370000001" table:style-name="ce20">
            <text:p>12096331.37</text:p>
          </table:table-cell>
          <table:table-cell office:value-type="float" office:value="10447469.560000001" table:style-name="ce20">
            <text:p>10447469.56</text:p>
          </table:table-cell>
          <table:table-cell office:value-type="float" office:value="1605951.59" table:style-name="ce20">
            <text:p>1605951.59</text:p>
          </table:table-cell>
          <table:table-cell office:value-type="float" office:value="1554790.3099999998" table:style-name="ce20">
            <text:p>1554790.31</text:p>
          </table:table-cell>
          <table:table-cell office:value-type="float" office:value="1554790.3099999998" table:style-name="ce20">
            <text:p>1554790.31</text:p>
          </table:table-cell>
          <table:table-cell office:value-type="float" office:value="42910.22" table:style-name="ce20">
            <text:p>42910.22</text:p>
          </table:table-cell>
          <table:table-cell office:value-type="float" office:value="10541541.060000001" table:style-name="ce20">
            <text:p>10541541.06</text:p>
          </table:table-cell>
          <table:table-cell office:value-type="float" office:value="10541541.060000001" table:style-name="ce20">
            <text:p>10541541.06</text:p>
          </table:table-cell>
          <table:table-cell office:value-type="percentage" office:value="0.12853403750628234" table:style-name="ce22">
            <text:p>13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-3300" table:style-name="ce20">
            <text:p>-3300.00</text:p>
          </table:table-cell>
          <table:table-cell office:value-type="float" office:value="8578623.0599999987" table:style-name="ce20">
            <text:p>8578623.06</text:p>
          </table:table-cell>
          <table:table-cell office:value-type="float" office:value="7240683.6000000006" table:style-name="ce20">
            <text:p>7240683.60</text:p>
          </table:table-cell>
          <table:table-cell office:value-type="float" office:value="1124272.97" table:style-name="ce20">
            <text:p>1124272.97</text:p>
          </table:table-cell>
          <table:table-cell office:value-type="float" office:value="1111514.8800000001" table:style-name="ce20">
            <text:p>1111514.88</text:p>
          </table:table-cell>
          <table:table-cell office:value-type="float" office:value="1111514.8800000001" table:style-name="ce20">
            <text:p>1111514.88</text:p>
          </table:table-cell>
          <table:table-cell office:value-type="float" office:value="213666.48999999996" table:style-name="ce20">
            <text:p>213666.49</text:p>
          </table:table-cell>
          <table:table-cell office:value-type="float" office:value="7467108.1799999988" table:style-name="ce20">
            <text:p>7467108.18</text:p>
          </table:table-cell>
          <table:table-cell office:value-type="float" office:value="7467108.1799999988" table:style-name="ce20">
            <text:p>7467108.18</text:p>
          </table:table-cell>
          <table:table-cell office:value-type="percentage" office:value="0.12956798220715859" table:style-name="ce22">
            <text:p>13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0" table:style-name="ce20">
            <text:p>0.00</text:p>
          </table:table-cell>
          <table:table-cell office:value-type="float" office:value="8796564.2000000011" table:style-name="ce20">
            <text:p>8796564.20</text:p>
          </table:table-cell>
          <table:table-cell office:value-type="float" office:value="8677179.8300000001" table:style-name="ce20">
            <text:p>8677179.83</text:p>
          </table:table-cell>
          <table:table-cell office:value-type="float" office:value="71274.02" table:style-name="ce20">
            <text:p>71274.02</text:p>
          </table:table-cell>
          <table:table-cell office:value-type="float" office:value="71114.42" table:style-name="ce20">
            <text:p>71114.42</text:p>
          </table:table-cell>
          <table:table-cell office:value-type="float" office:value="71114.42" table:style-name="ce20">
            <text:p>71114.42</text:p>
          </table:table-cell>
          <table:table-cell office:value-type="float" office:value="48110.35" table:style-name="ce20">
            <text:p>48110.35</text:p>
          </table:table-cell>
          <table:table-cell office:value-type="float" office:value="8725449.7800000012" table:style-name="ce20">
            <text:p>8725449.78</text:p>
          </table:table-cell>
          <table:table-cell office:value-type="float" office:value="8725449.7800000012" table:style-name="ce20">
            <text:p>8725449.78</text:p>
          </table:table-cell>
          <table:table-cell office:value-type="percentage" office:value="8.0843404746594114E-3" table:style-name="ce22">
            <text:p>1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4820.09" table:style-name="ce20">
            <text:p>4820.09</text:p>
          </table:table-cell>
          <table:table-cell office:value-type="float" office:value="2277764.1799999997" table:style-name="ce20">
            <text:p>2277764.18</text:p>
          </table:table-cell>
          <table:table-cell office:value-type="float" office:value="1848152.89" table:style-name="ce20">
            <text:p>1848152.89</text:p>
          </table:table-cell>
          <table:table-cell office:value-type="float" office:value="411466.95" table:style-name="ce20">
            <text:p>411466.95</text:p>
          </table:table-cell>
          <table:table-cell office:value-type="float" office:value="411050.39" table:style-name="ce20">
            <text:p>411050.39</text:p>
          </table:table-cell>
          <table:table-cell office:value-type="float" office:value="411050.39" table:style-name="ce20">
            <text:p>411050.39</text:p>
          </table:table-cell>
          <table:table-cell office:value-type="float" office:value="18144.34" table:style-name="ce20">
            <text:p>18144.34</text:p>
          </table:table-cell>
          <table:table-cell office:value-type="float" office:value="1866713.7899999996" table:style-name="ce20">
            <text:p>1866713.79</text:p>
          </table:table-cell>
          <table:table-cell office:value-type="float" office:value="1866713.7899999996" table:style-name="ce20">
            <text:p>1866713.79</text:p>
          </table:table-cell>
          <table:table-cell office:value-type="percentage" office:value="0.18046222414473129" table:style-name="ce22">
            <text:p>18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5102.2900000000009" table:style-name="ce20">
            <text:p>5102.29</text:p>
          </table:table-cell>
          <table:table-cell office:value-type="float" office:value="5452678.3599999985" table:style-name="ce20">
            <text:p>5452678.36</text:p>
          </table:table-cell>
          <table:table-cell office:value-type="float" office:value="4647339.629999999" table:style-name="ce20">
            <text:p>4647339.63</text:p>
          </table:table-cell>
          <table:table-cell office:value-type="float" office:value="682253.14" table:style-name="ce20">
            <text:p>682253.14</text:p>
          </table:table-cell>
          <table:table-cell office:value-type="float" office:value="682253.14" table:style-name="ce20">
            <text:p>682253.14</text:p>
          </table:table-cell>
          <table:table-cell office:value-type="float" office:value="682253.14" table:style-name="ce20">
            <text:p>682253.14</text:p>
          </table:table-cell>
          <table:table-cell office:value-type="float" office:value="123085.59" table:style-name="ce20">
            <text:p>123085.59</text:p>
          </table:table-cell>
          <table:table-cell office:value-type="float" office:value="4770425.2199999988" table:style-name="ce20">
            <text:p>4770425.22</text:p>
          </table:table-cell>
          <table:table-cell office:value-type="float" office:value="4770425.2199999988" table:style-name="ce20">
            <text:p>4770425.22</text:p>
          </table:table-cell>
          <table:table-cell office:value-type="percentage" office:value="0.12512257187310058" table:style-name="ce22">
            <text:p>13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23905" table:style-name="ce20">
            <text:p>23905.0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8162.17" table:style-name="ce20">
            <text:p>8162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32067.17" table:style-name="ce20">
            <text:p>32067.17</text:p>
          </table:table-cell>
          <table:table-cell office:value-type="percentage" office:value="0.28884492412900209" table:style-name="ce22">
            <text:p>29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6300" table:style-name="ce20">
            <text:p>6300.00</text:p>
          </table:table-cell>
          <table:table-cell office:value-type="float" office:value="1197240" table:style-name="ce20">
            <text:p>1197240.00</text:p>
          </table:table-cell>
          <table:table-cell office:value-type="float" office:value="1042280" table:style-name="ce20">
            <text:p>1042280.00</text:p>
          </table:table-cell>
          <table:table-cell office:value-type="float" office:value="148660" table:style-name="ce20">
            <text:p>148660.00</text:p>
          </table:table-cell>
          <table:table-cell office:value-type="float" office:value="148660" table:style-name="ce20">
            <text:p>148660.00</text:p>
          </table:table-cell>
          <table:table-cell office:value-type="float" office:value="148660" table:style-name="ce20">
            <text:p>148660.00</text:p>
          </table:table-cell>
          <table:table-cell office:value-type="float" office:value="6300" table:style-name="ce20">
            <text:p>6300.00</text:p>
          </table:table-cell>
          <table:table-cell office:value-type="float" office:value="1048580" table:style-name="ce20">
            <text:p>1048580.00</text:p>
          </table:table-cell>
          <table:table-cell office:value-type="float" office:value="1048580" table:style-name="ce20">
            <text:p>1048580.00</text:p>
          </table:table-cell>
          <table:table-cell office:value-type="percentage" office:value="0.12416892185359661" table:style-name="ce22">
            <text:p>12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-14795.859999999995" table:style-name="ce20">
            <text:p>-14795.86</text:p>
          </table:table-cell>
          <table:table-cell office:value-type="float" office:value="196800.88" table:style-name="ce20">
            <text:p>196800.88</text:p>
          </table:table-cell>
          <table:table-cell office:value-type="float" office:value="119529" table:style-name="ce20">
            <text:p>119529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7271.88" table:style-name="ce20">
            <text:p>77271.88</text:p>
          </table:table-cell>
          <table:table-cell office:value-type="float" office:value="196800.88" table:style-name="ce20">
            <text:p>196800.88</text:p>
          </table:table-cell>
          <table:table-cell office:value-type="float" office:value="196800.88" table:style-name="ce20">
            <text:p>196800.88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59969.66" table:style-name="ce20">
            <text:p>11659969.66</text:p>
          </table:table-cell>
          <table:table-cell office:value-type="float" office:value="-2530095.73" table:style-name="ce20">
            <text:p>-2530095.73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9129873.9299999997" table:style-name="ce20">
            <text:p>9129873.9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0" table:style-name="ce20">
            <text:p>0.00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89280" table:style-name="ce20">
            <text:p>89280.00</text:p>
          </table:table-cell>
          <table:table-cell office:value-type="float" office:value="1720" table:style-name="ce20">
            <text:p>1720.00</text:p>
          </table:table-cell>
          <table:table-cell office:value-type="float" office:value="1320" table:style-name="ce20">
            <text:p>1320.00</text:p>
          </table:table-cell>
          <table:table-cell office:value-type="float" office:value="1320" table:style-name="ce20">
            <text:p>1320.00</text:p>
          </table:table-cell>
          <table:table-cell office:value-type="float" office:value="281963.2" table:style-name="ce20">
            <text:p>281963.20</text:p>
          </table:table-cell>
          <table:table-cell office:value-type="float" office:value="371643.2" table:style-name="ce20">
            <text:p>371643.20</text:p>
          </table:table-cell>
          <table:table-cell office:value-type="float" office:value="371643.2" table:style-name="ce20">
            <text:p>371643.20</text:p>
          </table:table-cell>
          <table:table-cell office:value-type="percentage" office:value="3.5392231726883508E-3" table:style-name="ce22">
            <text:p>0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0" table:style-name="ce20">
            <text:p>0.00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1763410.29" table:style-name="ce20">
            <text:p>1763410.29</text:p>
          </table:table-cell>
          <table:table-cell office:value-type="float" office:value="78151.05" table:style-name="ce20">
            <text:p>78151.05</text:p>
          </table:table-cell>
          <table:table-cell office:value-type="float" office:value="78151.05" table:style-name="ce20">
            <text:p>78151.05</text:p>
          </table:table-cell>
          <table:table-cell office:value-type="float" office:value="78151.05" table:style-name="ce20">
            <text:p>78151.05</text:p>
          </table:table-cell>
          <table:table-cell office:value-type="float" office:value="191720" table:style-name="ce20">
            <text:p>191720.00</text:p>
          </table:table-cell>
          <table:table-cell office:value-type="float" office:value="1955130.29" table:style-name="ce20">
            <text:p>1955130.29</text:p>
          </table:table-cell>
          <table:table-cell office:value-type="float" office:value="1955130.29" table:style-name="ce20">
            <text:p>1955130.29</text:p>
          </table:table-cell>
          <table:table-cell office:value-type="percentage" office:value="3.8435925448467453E-2" table:style-name="ce22">
            <text:p>4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0" table:style-name="ce20">
            <text:p>0.00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4764716.63" table:style-name="ce20">
            <text:p>4764716.63</text:p>
          </table:table-cell>
          <table:table-cell office:value-type="float" office:value="761782.04" table:style-name="ce20">
            <text:p>761782.04</text:p>
          </table:table-cell>
          <table:table-cell office:value-type="float" office:value="761782.04" table:style-name="ce20">
            <text:p>761782.04</text:p>
          </table:table-cell>
          <table:table-cell office:value-type="float" office:value="761782.04" table:style-name="ce20">
            <text:p>761782.04</text:p>
          </table:table-cell>
          <table:table-cell office:value-type="float" office:value="119005.33" table:style-name="ce20">
            <text:p>119005.33</text:p>
          </table:table-cell>
          <table:table-cell office:value-type="float" office:value="4883721.96" table:style-name="ce20">
            <text:p>4883721.96</text:p>
          </table:table-cell>
          <table:table-cell office:value-type="float" office:value="4883721.96" table:style-name="ce20">
            <text:p>4883721.96</text:p>
          </table:table-cell>
          <table:table-cell office:value-type="percentage" office:value="0.13493605531056219" table:style-name="ce22">
            <text:p>1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800" table:style-name="ce20">
            <text:p>800.00</text:p>
          </table:table-cell>
          <table:table-cell office:value-type="float" office:value="394142.38999999996" table:style-name="ce20">
            <text:p>394142.39</text:p>
          </table:table-cell>
          <table:table-cell office:value-type="float" office:value="321980.19" table:style-name="ce20">
            <text:p>321980.19</text:p>
          </table:table-cell>
          <table:table-cell office:value-type="float" office:value="54612.61" table:style-name="ce20">
            <text:p>54612.61</text:p>
          </table:table-cell>
          <table:table-cell office:value-type="float" office:value="54612.61" table:style-name="ce20">
            <text:p>54612.61</text:p>
          </table:table-cell>
          <table:table-cell office:value-type="float" office:value="54612.61" table:style-name="ce20">
            <text:p>54612.61</text:p>
          </table:table-cell>
          <table:table-cell office:value-type="float" office:value="17549.59" table:style-name="ce20">
            <text:p>17549.59</text:p>
          </table:table-cell>
          <table:table-cell office:value-type="float" office:value="339529.77999999997" table:style-name="ce20">
            <text:p>339529.78</text:p>
          </table:table-cell>
          <table:table-cell office:value-type="float" office:value="339529.77999999997" table:style-name="ce20">
            <text:p>339529.78</text:p>
          </table:table-cell>
          <table:table-cell office:value-type="percentage" office:value="0.138560610037403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0" table:style-name="ce20">
            <text:p>0.00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2563049.9300000002" table:style-name="ce20">
            <text:p>2563049.93</text:p>
          </table:table-cell>
          <table:table-cell office:value-type="float" office:value="464111.74" table:style-name="ce20">
            <text:p>464111.74</text:p>
          </table:table-cell>
          <table:table-cell office:value-type="float" office:value="464111.74" table:style-name="ce20">
            <text:p>464111.74</text:p>
          </table:table-cell>
          <table:table-cell office:value-type="float" office:value="464111.74" table:style-name="ce20">
            <text:p>464111.74</text:p>
          </table:table-cell>
          <table:table-cell office:value-type="float" office:value="33163.33" table:style-name="ce20">
            <text:p>33163.33</text:p>
          </table:table-cell>
          <table:table-cell office:value-type="float" office:value="2596213.2599999998" table:style-name="ce20">
            <text:p>2596213.26</text:p>
          </table:table-cell>
          <table:table-cell office:value-type="float" office:value="2596213.2599999998" table:style-name="ce20">
            <text:p>2596213.26</text:p>
          </table:table-cell>
          <table:table-cell office:value-type="percentage" office:value="0.15165439618341189" table:style-name="ce22">
            <text:p>1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800" table:style-name="ce20">
            <text:p>-800.00</text:p>
          </table:table-cell>
          <table:table-cell office:value-type="float" office:value="2857750" table:style-name="ce20">
            <text:p>2857750.00</text:p>
          </table:table-cell>
          <table:table-cell office:value-type="float" office:value="2055270" table:style-name="ce20">
            <text:p>205527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2480" table:style-name="ce20">
            <text:p>802480.00</text:p>
          </table:table-cell>
          <table:table-cell office:value-type="float" office:value="2857750" table:style-name="ce20">
            <text:p>2857750.00</text:p>
          </table:table-cell>
          <table:table-cell office:value-type="float" office:value="2857750" table:style-name="ce20">
            <text:p>285775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0">
            <text:p>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469850" table:style-name="ce20">
            <text:p>4698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0100" table:style-name="ce20">
            <text:p>18010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649950" table:style-name="ce20">
            <text:p>64995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0" table:style-name="ce20">
            <text:p>0.00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61516.62" table:style-name="ce20">
            <text:p>61516.62</text:p>
          </table:table-cell>
          <table:table-cell office:value-type="float" office:value="47596.729999999996" table:style-name="ce20">
            <text:p>47596.73</text:p>
          </table:table-cell>
          <table:table-cell office:value-type="float" office:value="15382.73" table:style-name="ce20">
            <text:p>15382.73</text:p>
          </table:table-cell>
          <table:table-cell office:value-type="float" office:value="0" table:style-name="ce20">
            <text:p>0.00</text:p>
          </table:table-cell>
          <table:table-cell office:value-type="float" office:value="1687183.04" table:style-name="ce20">
            <text:p>1687183.04</text:p>
          </table:table-cell>
          <table:table-cell office:value-type="float" office:value="1780913.6600000001" table:style-name="ce20">
            <text:p>1780913.66</text:p>
          </table:table-cell>
          <table:table-cell office:value-type="float" office:value="1796296.3900000001" table:style-name="ce20">
            <text:p>1796296.39</text:p>
          </table:table-cell>
          <table:table-cell office:value-type="percentage" office:value="8.5635812027657632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34296.370000000003" table:style-name="ce20">
            <text:p>34296.37</text:p>
          </table:table-cell>
          <table:table-cell office:value-type="float" office:value="644981.47" table:style-name="ce20">
            <text:p>644981.47</text:p>
          </table:table-cell>
          <table:table-cell office:value-type="float" office:value="12823.38" table:style-name="ce20">
            <text:p>12823.38</text:p>
          </table:table-cell>
          <table:table-cell office:value-type="float" office:value="3334.5" table:style-name="ce20">
            <text:p>333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8823.59" table:style-name="ce20">
            <text:p>628823.59</text:p>
          </table:table-cell>
          <table:table-cell office:value-type="float" office:value="644981.47" table:style-name="ce20">
            <text:p>644981.47</text:p>
          </table:table-cell>
          <table:table-cell office:value-type="float" office:value="644981.47" table:style-name="ce20">
            <text:p>644981.4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-7299.9999999999982" table:style-name="ce20">
            <text:p>-7300.00</text:p>
          </table:table-cell>
          <table:table-cell office:value-type="float" office:value="416679.33" table:style-name="ce20">
            <text:p>416679.33</text:p>
          </table:table-cell>
          <table:table-cell office:value-type="float" office:value="47209.979999999996" table:style-name="ce20">
            <text:p>47209.98</text:p>
          </table:table-cell>
          <table:table-cell office:value-type="float" office:value="362099.04" table:style-name="ce20">
            <text:p>362099.04</text:p>
          </table:table-cell>
          <table:table-cell office:value-type="float" office:value="19602.61" table:style-name="ce20">
            <text:p>19602.61</text:p>
          </table:table-cell>
          <table:table-cell office:value-type="float" office:value="9004.880000000001" table:style-name="ce20">
            <text:p>9004.88</text:p>
          </table:table-cell>
          <table:table-cell office:value-type="float" office:value="7370.31" table:style-name="ce20">
            <text:p>7370.31</text:p>
          </table:table-cell>
          <table:table-cell office:value-type="float" office:value="397076.72000000003" table:style-name="ce20">
            <text:p>397076.72</text:p>
          </table:table-cell>
          <table:table-cell office:value-type="float" office:value="407674.45" table:style-name="ce20">
            <text:p>407674.45</text:p>
          </table:table-cell>
          <table:table-cell office:value-type="percentage" office:value="4.7044834213398584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4305.7700000000004" table:style-name="ce20">
            <text:p>4305.77</text:p>
          </table:table-cell>
          <table:table-cell office:value-type="float" office:value="6876.17" table:style-name="ce20">
            <text:p>6876.17</text:p>
          </table:table-cell>
          <table:table-cell office:value-type="float" office:value="0" table:style-name="ce20">
            <text:p>0.00</text:p>
          </table:table-cell>
          <table:table-cell office:value-type="float" office:value="6876.17" table:style-name="ce20">
            <text:p>6876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876.17" table:style-name="ce20">
            <text:p>6876.17</text:p>
          </table:table-cell>
          <table:table-cell office:value-type="float" office:value="6876.17" table:style-name="ce20">
            <text:p>6876.1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9957.4100000000035" table:style-name="ce20">
            <text:p>-9957.41</text:p>
          </table:table-cell>
          <table:table-cell office:value-type="float" office:value="824134.6399999999" table:style-name="ce20">
            <text:p>824134.64</text:p>
          </table:table-cell>
          <table:table-cell office:value-type="float" office:value="283115.04000000004" table:style-name="ce20">
            <text:p>283115.04</text:p>
          </table:table-cell>
          <table:table-cell office:value-type="float" office:value="419519.86999999994" table:style-name="ce20">
            <text:p>419519.87</text:p>
          </table:table-cell>
          <table:table-cell office:value-type="float" office:value="29148.479999999996" table:style-name="ce20">
            <text:p>29148.48</text:p>
          </table:table-cell>
          <table:table-cell office:value-type="float" office:value="25254.55" table:style-name="ce20">
            <text:p>25254.55</text:p>
          </table:table-cell>
          <table:table-cell office:value-type="float" office:value="121499.73" table:style-name="ce20">
            <text:p>121499.73</text:p>
          </table:table-cell>
          <table:table-cell office:value-type="float" office:value="794986.15999999992" table:style-name="ce20">
            <text:p>794986.16</text:p>
          </table:table-cell>
          <table:table-cell office:value-type="float" office:value="798880.08999999985" table:style-name="ce20">
            <text:p>798880.09</text:p>
          </table:table-cell>
          <table:table-cell office:value-type="percentage" office:value="3.5368589773146775E-2" table:style-name="ce22">
            <text:p>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-1195.3899999998102" table:style-name="ce20">
            <text:p>-1195.39</text:p>
          </table:table-cell>
          <table:table-cell office:value-type="float" office:value="5069221.79" table:style-name="ce20">
            <text:p>5069221.79</text:p>
          </table:table-cell>
          <table:table-cell office:value-type="float" office:value="1573998.37" table:style-name="ce20">
            <text:p>1573998.37</text:p>
          </table:table-cell>
          <table:table-cell office:value-type="float" office:value="2026343.08" table:style-name="ce20">
            <text:p>2026343.08</text:p>
          </table:table-cell>
          <table:table-cell office:value-type="float" office:value="62845.07" table:style-name="ce20">
            <text:p>62845.07</text:p>
          </table:table-cell>
          <table:table-cell office:value-type="float" office:value="62845.07" table:style-name="ce20">
            <text:p>62845.07</text:p>
          </table:table-cell>
          <table:table-cell office:value-type="float" office:value="1468880.3399999999" table:style-name="ce20">
            <text:p>1468880.34</text:p>
          </table:table-cell>
          <table:table-cell office:value-type="float" office:value="5006376.72" table:style-name="ce20">
            <text:p>5006376.72</text:p>
          </table:table-cell>
          <table:table-cell office:value-type="float" office:value="5006376.72" table:style-name="ce20">
            <text:p>5006376.72</text:p>
          </table:table-cell>
          <table:table-cell office:value-type="percentage" office:value="1.2397380229836028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264342.98" table:style-name="ce20">
            <text:p>264342.98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0" table:style-name="ce20">
            <text:p>0.00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0000" table:style-name="ce20">
            <text:p>70000.00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462386.76" table:style-name="ce20">
            <text:p>462386.76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42853.799999999967" table:style-name="ce20">
            <text:p>42853.80</text:p>
          </table:table-cell>
          <table:table-cell office:value-type="float" office:value="3826205.5300000007" table:style-name="ce20">
            <text:p>3826205.53</text:p>
          </table:table-cell>
          <table:table-cell office:value-type="float" office:value="343569.94" table:style-name="ce20">
            <text:p>343569.94</text:p>
          </table:table-cell>
          <table:table-cell office:value-type="float" office:value="2180738.73" table:style-name="ce20">
            <text:p>2180738.73</text:p>
          </table:table-cell>
          <table:table-cell office:value-type="float" office:value="339387.30000000005" table:style-name="ce20">
            <text:p>339387.30</text:p>
          </table:table-cell>
          <table:table-cell office:value-type="float" office:value="339387.30000000005" table:style-name="ce20">
            <text:p>339387.30</text:p>
          </table:table-cell>
          <table:table-cell office:value-type="float" office:value="1301896.8599999999" table:style-name="ce20">
            <text:p>1301896.86</text:p>
          </table:table-cell>
          <table:table-cell office:value-type="float" office:value="3486818.2300000004" table:style-name="ce20">
            <text:p>3486818.23</text:p>
          </table:table-cell>
          <table:table-cell office:value-type="float" office:value="3486818.2300000004" table:style-name="ce20">
            <text:p>3486818.23</text:p>
          </table:table-cell>
          <table:table-cell office:value-type="percentage" office:value="8.8700749956837785E-2" table:style-name="ce22">
            <text:p>9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-44396.129999999917" table:style-name="ce20">
            <text:p>-44396.13</text:p>
          </table:table-cell>
          <table:table-cell office:value-type="float" office:value="1004236.7899999999" table:style-name="ce20">
            <text:p>1004236.79</text:p>
          </table:table-cell>
          <table:table-cell office:value-type="float" office:value="565249.15" table:style-name="ce20">
            <text:p>565249.15</text:p>
          </table:table-cell>
          <table:table-cell office:value-type="float" office:value="427157.68" table:style-name="ce20">
            <text:p>427157.68</text:p>
          </table:table-cell>
          <table:table-cell office:value-type="float" office:value="64707.95" table:style-name="ce20">
            <text:p>64707.95</text:p>
          </table:table-cell>
          <table:table-cell office:value-type="float" office:value="64707.95" table:style-name="ce20">
            <text:p>64707.95</text:p>
          </table:table-cell>
          <table:table-cell office:value-type="float" office:value="11829.960000000001" table:style-name="ce20">
            <text:p>11829.96</text:p>
          </table:table-cell>
          <table:table-cell office:value-type="float" office:value="939528.84" table:style-name="ce20">
            <text:p>939528.84</text:p>
          </table:table-cell>
          <table:table-cell office:value-type="float" office:value="939528.84" table:style-name="ce20">
            <text:p>939528.84</text:p>
          </table:table-cell>
          <table:table-cell office:value-type="percentage" office:value="6.4434952637017012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446019.71999999991" table:style-name="ce20">
            <text:p>446019.72</text:p>
          </table:table-cell>
          <table:table-cell office:value-type="float" office:value="3870462.04" table:style-name="ce20">
            <text:p>3870462.04</text:p>
          </table:table-cell>
          <table:table-cell office:value-type="float" office:value="184311.34" table:style-name="ce20">
            <text:p>184311.34</text:p>
          </table:table-cell>
          <table:table-cell office:value-type="float" office:value="3328257.2600000002" table:style-name="ce20">
            <text:p>3328257.26</text:p>
          </table:table-cell>
          <table:table-cell office:value-type="float" office:value="186976.30999999997" table:style-name="ce20">
            <text:p>186976.31</text:p>
          </table:table-cell>
          <table:table-cell office:value-type="float" office:value="131734.35" table:style-name="ce20">
            <text:p>131734.35</text:p>
          </table:table-cell>
          <table:table-cell office:value-type="float" office:value="357893.44" table:style-name="ce20">
            <text:p>357893.44</text:p>
          </table:table-cell>
          <table:table-cell office:value-type="float" office:value="3683485.73" table:style-name="ce20">
            <text:p>3683485.73</text:p>
          </table:table-cell>
          <table:table-cell office:value-type="float" office:value="3738727.69" table:style-name="ce20">
            <text:p>3738727.69</text:p>
          </table:table-cell>
          <table:table-cell office:value-type="percentage" office:value="4.8308524426194856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19250.550000000003" table:style-name="ce20">
            <text:p>-19250.55</text:p>
          </table:table-cell>
          <table:table-cell office:value-type="float" office:value="168195.75999999998" table:style-name="ce20">
            <text:p>168195.76</text:p>
          </table:table-cell>
          <table:table-cell office:value-type="float" office:value="0" table:style-name="ce20">
            <text:p>0.00</text:p>
          </table:table-cell>
          <table:table-cell office:value-type="float" office:value="116435.37" table:style-name="ce20">
            <text:p>116435.37</text:p>
          </table:table-cell>
          <table:table-cell office:value-type="float" office:value="14386.2" table:style-name="ce20">
            <text:p>14386.20</text:p>
          </table:table-cell>
          <table:table-cell office:value-type="float" office:value="0" table:style-name="ce20">
            <text:p>0.00</text:p>
          </table:table-cell>
          <table:table-cell office:value-type="float" office:value="51760.39" table:style-name="ce20">
            <text:p>51760.39</text:p>
          </table:table-cell>
          <table:table-cell office:value-type="float" office:value="153809.55999999997" table:style-name="ce20">
            <text:p>153809.56</text:p>
          </table:table-cell>
          <table:table-cell office:value-type="float" office:value="168195.75999999998" table:style-name="ce20">
            <text:p>168195.76</text:p>
          </table:table-cell>
          <table:table-cell office:value-type="percentage" office:value="8.5532477156380168E-2" table:style-name="ce22">
            <text:p>9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2831.93" table:style-name="ce20">
            <text:p>-2831.93</text:p>
          </table:table-cell>
          <table:table-cell office:value-type="float" office:value="88663" table:style-name="ce20">
            <text:p>88663.00</text:p>
          </table:table-cell>
          <table:table-cell office:value-type="float" office:value="88663" table:style-name="ce20">
            <text:p>88663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8663" table:style-name="ce20">
            <text:p>88663.00</text:p>
          </table:table-cell>
          <table:table-cell office:value-type="float" office:value="88663" table:style-name="ce20">
            <text:p>88663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1813551.5799999998" table:style-name="ce20">
            <text:p>1813551.58</text:p>
          </table:table-cell>
          <table:table-cell office:value-type="float" office:value="10072582.100000001" table:style-name="ce20">
            <text:p>10072582.10</text:p>
          </table:table-cell>
          <table:table-cell office:value-type="float" office:value="1393351.54" table:style-name="ce20">
            <text:p>1393351.54</text:p>
          </table:table-cell>
          <table:table-cell office:value-type="float" office:value="3459149.88" table:style-name="ce20">
            <text:p>3459149.88</text:p>
          </table:table-cell>
          <table:table-cell office:value-type="float" office:value="219815.37" table:style-name="ce20">
            <text:p>219815.37</text:p>
          </table:table-cell>
          <table:table-cell office:value-type="float" office:value="112389.15" table:style-name="ce20">
            <text:p>112389.15</text:p>
          </table:table-cell>
          <table:table-cell office:value-type="float" office:value="5220080.6800000006" table:style-name="ce20">
            <text:p>5220080.68</text:p>
          </table:table-cell>
          <table:table-cell office:value-type="float" office:value="9852766.7300000023" table:style-name="ce20">
            <text:p>9852766.73</text:p>
          </table:table-cell>
          <table:table-cell office:value-type="float" office:value="9960192.9500000011" table:style-name="ce20">
            <text:p>9960192.95</text:p>
          </table:table-cell>
          <table:table-cell office:value-type="percentage" office:value="2.1823140066537652E-2" table:style-name="ce22">
            <text:p>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763064.09000000008" table:style-name="ce20">
            <text:p>763064.09</text:p>
          </table:table-cell>
          <table:table-cell office:value-type="float" office:value="3152814.2199999997" table:style-name="ce20">
            <text:p>3152814.22</text:p>
          </table:table-cell>
          <table:table-cell office:value-type="float" office:value="461447.68999999994" table:style-name="ce20">
            <text:p>461447.69</text:p>
          </table:table-cell>
          <table:table-cell office:value-type="float" office:value="970280.5199999999" table:style-name="ce20">
            <text:p>970280.52</text:p>
          </table:table-cell>
          <table:table-cell office:value-type="float" office:value="64309.4" table:style-name="ce20">
            <text:p>64309.40</text:p>
          </table:table-cell>
          <table:table-cell office:value-type="float" office:value="54184.4" table:style-name="ce20">
            <text:p>54184.40</text:p>
          </table:table-cell>
          <table:table-cell office:value-type="float" office:value="1721086.0100000005" table:style-name="ce20">
            <text:p>1721086.01</text:p>
          </table:table-cell>
          <table:table-cell office:value-type="float" office:value="3088504.82" table:style-name="ce20">
            <text:p>3088504.82</text:p>
          </table:table-cell>
          <table:table-cell office:value-type="float" office:value="3098629.82" table:style-name="ce20">
            <text:p>3098629.82</text:p>
          </table:table-cell>
          <table:table-cell office:value-type="percentage" office:value="2.0397459384714399E-2" table:style-name="ce22">
            <text:p>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39415.630000000005" table:style-name="ce20">
            <text:p>39415.63</text:p>
          </table:table-cell>
          <table:table-cell office:value-type="float" office:value="242671.05" table:style-name="ce20">
            <text:p>242671.05</text:p>
          </table:table-cell>
          <table:table-cell office:value-type="float" office:value="0" table:style-name="ce20">
            <text:p>0.00</text:p>
          </table:table-cell>
          <table:table-cell office:value-type="float" office:value="214107.2" table:style-name="ce20">
            <text:p>214107.20</text:p>
          </table:table-cell>
          <table:table-cell office:value-type="float" office:value="33675.459999999992" table:style-name="ce20">
            <text:p>33675.46</text:p>
          </table:table-cell>
          <table:table-cell office:value-type="float" office:value="31346.579999999998" table:style-name="ce20">
            <text:p>31346.58</text:p>
          </table:table-cell>
          <table:table-cell office:value-type="float" office:value="28563.85" table:style-name="ce20">
            <text:p>28563.85</text:p>
          </table:table-cell>
          <table:table-cell office:value-type="float" office:value="208995.59" table:style-name="ce20">
            <text:p>208995.59</text:p>
          </table:table-cell>
          <table:table-cell office:value-type="float" office:value="211324.47" table:style-name="ce20">
            <text:p>211324.47</text:p>
          </table:table-cell>
          <table:table-cell office:value-type="percentage" office:value="0.13876999337168563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13401.509999999998" table:style-name="ce20">
            <text:p>13401.51</text:p>
          </table:table-cell>
          <table:table-cell office:value-type="float" office:value="120917.54000000001" table:style-name="ce20">
            <text:p>120917.54</text:p>
          </table:table-cell>
          <table:table-cell office:value-type="float" office:value="1560" table:style-name="ce20">
            <text:p>1560.00</text:p>
          </table:table-cell>
          <table:table-cell office:value-type="float" office:value="61486.07" table:style-name="ce20">
            <text:p>61486.07</text:p>
          </table:table-cell>
          <table:table-cell office:value-type="float" office:value="14647.5" table:style-name="ce20">
            <text:p>14647.50</text:p>
          </table:table-cell>
          <table:table-cell office:value-type="float" office:value="14647.5" table:style-name="ce20">
            <text:p>14647.50</text:p>
          </table:table-cell>
          <table:table-cell office:value-type="float" office:value="57871.47" table:style-name="ce20">
            <text:p>57871.47</text:p>
          </table:table-cell>
          <table:table-cell office:value-type="float" office:value="106270.04000000001" table:style-name="ce20">
            <text:p>106270.04</text:p>
          </table:table-cell>
          <table:table-cell office:value-type="float" office:value="106270.04000000001" table:style-name="ce20">
            <text:p>106270.04</text:p>
          </table:table-cell>
          <table:table-cell office:value-type="percentage" office:value="0.12113627187585853" table:style-name="ce22">
            <text:p>1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1101916.7099999993" table:style-name="ce20">
            <text:p>1101916.71</text:p>
          </table:table-cell>
          <table:table-cell office:value-type="float" office:value="16230998.690000003" table:style-name="ce20">
            <text:p>16230998.69</text:p>
          </table:table-cell>
          <table:table-cell office:value-type="float" office:value="1176154.5" table:style-name="ce20">
            <text:p>1176154.50</text:p>
          </table:table-cell>
          <table:table-cell office:value-type="float" office:value="11839862.340000004" table:style-name="ce20">
            <text:p>11839862.34</text:p>
          </table:table-cell>
          <table:table-cell office:value-type="float" office:value="1543104.06" table:style-name="ce20">
            <text:p>1543104.06</text:p>
          </table:table-cell>
          <table:table-cell office:value-type="float" office:value="1448160.48" table:style-name="ce20">
            <text:p>1448160.48</text:p>
          </table:table-cell>
          <table:table-cell office:value-type="float" office:value="3214981.8500000006" table:style-name="ce20">
            <text:p>3214981.85</text:p>
          </table:table-cell>
          <table:table-cell office:value-type="float" office:value="14687894.630000003" table:style-name="ce20">
            <text:p>14687894.63</text:p>
          </table:table-cell>
          <table:table-cell office:value-type="float" office:value="14782838.210000003" table:style-name="ce20">
            <text:p>14782838.21</text:p>
          </table:table-cell>
          <table:table-cell office:value-type="percentage" office:value="9.507141793749968E-2" table:style-name="ce22">
            <text:p>1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20100" table:style-name="ce20">
            <text:p>-20100.00</text:p>
          </table:table-cell>
          <table:table-cell office:value-type="float" office:value="59817" table:style-name="ce20">
            <text:p>59817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9817" table:style-name="ce20">
            <text:p>59817.00</text:p>
          </table:table-cell>
          <table:table-cell office:value-type="float" office:value="59817" table:style-name="ce20">
            <text:p>59817.00</text:p>
          </table:table-cell>
          <table:table-cell office:value-type="float" office:value="59817" table:style-name="ce20">
            <text:p>59817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28471.68" table:style-name="ce20">
            <text:p>28471.68</text:p>
          </table:table-cell>
          <table:table-cell office:value-type="float" office:value="160513.23000000001" table:style-name="ce20">
            <text:p>160513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0513.23000000001" table:style-name="ce20">
            <text:p>160513.23</text:p>
          </table:table-cell>
          <table:table-cell office:value-type="float" office:value="160513.23000000001" table:style-name="ce20">
            <text:p>160513.23</text:p>
          </table:table-cell>
          <table:table-cell office:value-type="float" office:value="160513.23000000001" table:style-name="ce20">
            <text:p>160513.2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20478.91" table:style-name="ce20">
            <text:p>20478.91</text:p>
          </table:table-cell>
          <table:table-cell office:value-type="float" office:value="144622.81" table:style-name="ce20">
            <text:p>144622.81</text:p>
          </table:table-cell>
          <table:table-cell office:value-type="float" office:value="43633.87" table:style-name="ce20">
            <text:p>43633.87</text:p>
          </table:table-cell>
          <table:table-cell office:value-type="float" office:value="31014" table:style-name="ce20">
            <text:p>31014.00</text:p>
          </table:table-cell>
          <table:table-cell office:value-type="float" office:value="31014" table:style-name="ce20">
            <text:p>31014.00</text:p>
          </table:table-cell>
          <table:table-cell office:value-type="float" office:value="10338" table:style-name="ce20">
            <text:p>10338.00</text:p>
          </table:table-cell>
          <table:table-cell office:value-type="float" office:value="69974.94" table:style-name="ce20">
            <text:p>69974.94</text:p>
          </table:table-cell>
          <table:table-cell office:value-type="float" office:value="113608.81" table:style-name="ce20">
            <text:p>113608.81</text:p>
          </table:table-cell>
          <table:table-cell office:value-type="float" office:value="134284.81" table:style-name="ce20">
            <text:p>134284.81</text:p>
          </table:table-cell>
          <table:table-cell office:value-type="percentage" office:value="0.21444749967173229" table:style-name="ce22">
            <text:p>2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-105148.11" table:style-name="ce20">
            <text:p>-105148.11</text:p>
          </table:table-cell>
          <table:table-cell office:value-type="float" office:value="339256.74" table:style-name="ce20">
            <text:p>339256.74</text:p>
          </table:table-cell>
          <table:table-cell office:value-type="float" office:value="310204.61" table:style-name="ce20">
            <text:p>310204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052.13" table:style-name="ce20">
            <text:p>29052.13</text:p>
          </table:table-cell>
          <table:table-cell office:value-type="float" office:value="339256.74" table:style-name="ce20">
            <text:p>339256.74</text:p>
          </table:table-cell>
          <table:table-cell office:value-type="float" office:value="339256.74" table:style-name="ce20">
            <text:p>339256.7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-66908.87000000001" table:style-name="ce20">
            <text:p>-66908.87</text:p>
          </table:table-cell>
          <table:table-cell office:value-type="float" office:value="720482.12999999989" table:style-name="ce20">
            <text:p>720482.13</text:p>
          </table:table-cell>
          <table:table-cell office:value-type="float" office:value="100549.01999999999" table:style-name="ce20">
            <text:p>100549.02</text:p>
          </table:table-cell>
          <table:table-cell office:value-type="float" office:value="383329.64999999997" table:style-name="ce20">
            <text:p>383329.65</text:p>
          </table:table-cell>
          <table:table-cell office:value-type="float" office:value="55451.570000000007" table:style-name="ce20">
            <text:p>55451.57</text:p>
          </table:table-cell>
          <table:table-cell office:value-type="float" office:value="39111.61" table:style-name="ce20">
            <text:p>39111.61</text:p>
          </table:table-cell>
          <table:table-cell office:value-type="float" office:value="236603.46" table:style-name="ce20">
            <text:p>236603.46</text:p>
          </table:table-cell>
          <table:table-cell office:value-type="float" office:value="665030.55999999982" table:style-name="ce20">
            <text:p>665030.56</text:p>
          </table:table-cell>
          <table:table-cell office:value-type="float" office:value="681370.5199999999" table:style-name="ce20">
            <text:p>681370.52</text:p>
          </table:table-cell>
          <table:table-cell office:value-type="percentage" office:value="7.6964532069657324E-2" table:style-name="ce22">
            <text:p>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1227516.75" table:style-name="ce20">
            <text:p>1227516.75</text:p>
          </table:table-cell>
          <table:table-cell office:value-type="float" office:value="9412900.1999999993" table:style-name="ce20">
            <text:p>9412900.20</text:p>
          </table:table-cell>
          <table:table-cell office:value-type="float" office:value="1032012" table:style-name="ce20">
            <text:p>1032012.00</text:p>
          </table:table-cell>
          <table:table-cell office:value-type="float" office:value="7708503.3200000003" table:style-name="ce20">
            <text:p>7708503.32</text:p>
          </table:table-cell>
          <table:table-cell office:value-type="float" office:value="479101.54" table:style-name="ce20">
            <text:p>479101.54</text:p>
          </table:table-cell>
          <table:table-cell office:value-type="float" office:value="407081.54" table:style-name="ce20">
            <text:p>407081.54</text:p>
          </table:table-cell>
          <table:table-cell office:value-type="float" office:value="672384.88000000012" table:style-name="ce20">
            <text:p>672384.88</text:p>
          </table:table-cell>
          <table:table-cell office:value-type="float" office:value="8933798.6600000001" table:style-name="ce20">
            <text:p>8933798.66</text:p>
          </table:table-cell>
          <table:table-cell office:value-type="float" office:value="9005818.6600000001" table:style-name="ce20">
            <text:p>9005818.66</text:p>
          </table:table-cell>
          <table:table-cell office:value-type="percentage" office:value="5.0898397924159441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812328.11" table:style-name="ce20">
            <text:p>812328.11</text:p>
          </table:table-cell>
          <table:table-cell office:value-type="float" office:value="1370778.13" table:style-name="ce20">
            <text:p>1370778.13</text:p>
          </table:table-cell>
          <table:table-cell office:value-type="float" office:value="30009.05" table:style-name="ce20">
            <text:p>30009.05</text:p>
          </table:table-cell>
          <table:table-cell office:value-type="float" office:value="716479.20000000007" table:style-name="ce20">
            <text:p>716479.20</text:p>
          </table:table-cell>
          <table:table-cell office:value-type="float" office:value="142663" table:style-name="ce20">
            <text:p>142663.00</text:p>
          </table:table-cell>
          <table:table-cell office:value-type="float" office:value="74880" table:style-name="ce20">
            <text:p>74880.00</text:p>
          </table:table-cell>
          <table:table-cell office:value-type="float" office:value="624289.88" table:style-name="ce20">
            <text:p>624289.88</text:p>
          </table:table-cell>
          <table:table-cell office:value-type="float" office:value="1228115.1299999999" table:style-name="ce20">
            <text:p>1228115.13</text:p>
          </table:table-cell>
          <table:table-cell office:value-type="float" office:value="1295898.1299999999" table:style-name="ce20">
            <text:p>1295898.13</text:p>
          </table:table-cell>
          <table:table-cell office:value-type="percentage" office:value="0.10407446462543141" table:style-name="ce22">
            <text:p>1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90934.61" table:style-name="ce20">
            <text:p>-90934.61</text:p>
          </table:table-cell>
          <table:table-cell office:value-type="float" office:value="22026" table:style-name="ce20">
            <text:p>22026.00</text:p>
          </table:table-cell>
          <table:table-cell office:value-type="float" office:value="5230" table:style-name="ce20">
            <text:p>523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796" table:style-name="ce20">
            <text:p>16796.00</text:p>
          </table:table-cell>
          <table:table-cell office:value-type="float" office:value="22026" table:style-name="ce20">
            <text:p>22026.00</text:p>
          </table:table-cell>
          <table:table-cell office:value-type="float" office:value="22026" table:style-name="ce20">
            <text:p>22026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-55042.759999999776" table:style-name="ce20">
            <text:p>-55042.76</text:p>
          </table:table-cell>
          <table:table-cell office:value-type="float" office:value="11784000" table:style-name="ce20">
            <text:p>11784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784000" table:style-name="ce20">
            <text:p>11784000.00</text:p>
          </table:table-cell>
          <table:table-cell office:value-type="float" office:value="11784000" table:style-name="ce20">
            <text:p>11784000.00</text:p>
          </table:table-cell>
          <table:table-cell office:value-type="float" office:value="11784000" table:style-name="ce20">
            <text:p>117840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-1300.57" table:style-name="ce20">
            <text:p>-1300.57</text:p>
          </table:table-cell>
          <table:table-cell office:value-type="float" office:value="3150.28" table:style-name="ce20">
            <text:p>3150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50.28" table:style-name="ce20">
            <text:p>3150.28</text:p>
          </table:table-cell>
          <table:table-cell office:value-type="float" office:value="3150.28" table:style-name="ce20">
            <text:p>3150.28</text:p>
          </table:table-cell>
          <table:table-cell office:value-type="float" office:value="3150.28" table:style-name="ce20">
            <text:p>3150.28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260" table:style-name="ce20">
            <text:p>-260.00</text:p>
          </table:table-cell>
          <table:table-cell office:value-type="float" office:value="48835" table:style-name="ce20">
            <text:p>48835.00</text:p>
          </table:table-cell>
          <table:table-cell office:value-type="float" office:value="43599" table:style-name="ce20">
            <text:p>43599.00</text:p>
          </table:table-cell>
          <table:table-cell office:value-type="float" office:value="5195" table:style-name="ce20">
            <text:p>5195.00</text:p>
          </table:table-cell>
          <table:table-cell office:value-type="float" office:value="5195" table:style-name="ce20">
            <text:p>5195.00</text:p>
          </table:table-cell>
          <table:table-cell office:value-type="float" office:value="5195" table:style-name="ce20">
            <text:p>5195.00</text:p>
          </table:table-cell>
          <table:table-cell office:value-type="float" office:value="41" table:style-name="ce20">
            <text:p>41.00</text:p>
          </table:table-cell>
          <table:table-cell office:value-type="float" office:value="43640" table:style-name="ce20">
            <text:p>43640.00</text:p>
          </table:table-cell>
          <table:table-cell office:value-type="float" office:value="43640" table:style-name="ce20">
            <text:p>43640.00</text:p>
          </table:table-cell>
          <table:table-cell office:value-type="percentage" office:value="0.10637862189003788" table:style-name="ce22">
            <text:p>1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31816.25" table:style-name="ce20">
            <text:p>31816.25</text:p>
          </table:table-cell>
          <table:table-cell office:value-type="float" office:value="33816.25" table:style-name="ce20">
            <text:p>33816.25</text:p>
          </table:table-cell>
          <table:table-cell office:value-type="float" office:value="33816.25" table:style-name="ce20">
            <text:p>3381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816.25" table:style-name="ce20">
            <text:p>33816.25</text:p>
          </table:table-cell>
          <table:table-cell office:value-type="float" office:value="33816.25" table:style-name="ce20">
            <text:p>33816.25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16628.309999999998" table:style-name="ce20">
            <text:p>16628.31</text:p>
          </table:table-cell>
          <table:table-cell office:value-type="float" office:value="475478.93999999989" table:style-name="ce20">
            <text:p>475478.94</text:p>
          </table:table-cell>
          <table:table-cell office:value-type="float" office:value="48600" table:style-name="ce20">
            <text:p>48600.00</text:p>
          </table:table-cell>
          <table:table-cell office:value-type="float" office:value="377789.20999999996" table:style-name="ce20">
            <text:p>377789.21</text:p>
          </table:table-cell>
          <table:table-cell office:value-type="float" office:value="36774.97" table:style-name="ce20">
            <text:p>36774.97</text:p>
          </table:table-cell>
          <table:table-cell office:value-type="float" office:value="24062.29" table:style-name="ce20">
            <text:p>24062.29</text:p>
          </table:table-cell>
          <table:table-cell office:value-type="float" office:value="49089.729999999989" table:style-name="ce20">
            <text:p>49089.73</text:p>
          </table:table-cell>
          <table:table-cell office:value-type="float" office:value="438703.96999999986" table:style-name="ce20">
            <text:p>438703.97</text:p>
          </table:table-cell>
          <table:table-cell office:value-type="float" office:value="451416.64999999991" table:style-name="ce20">
            <text:p>451416.65</text:p>
          </table:table-cell>
          <table:table-cell office:value-type="percentage" office:value="7.734300492888288E-2" table:style-name="ce22">
            <text:p>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211661.86" table:style-name="ce20">
            <text:p>211661.86</text:p>
          </table:table-cell>
          <table:table-cell office:value-type="float" office:value="1119206.23" table:style-name="ce20">
            <text:p>1119206.23</text:p>
          </table:table-cell>
          <table:table-cell office:value-type="float" office:value="61300" table:style-name="ce20">
            <text:p>61300.00</text:p>
          </table:table-cell>
          <table:table-cell office:value-type="float" office:value="1005406.2300000001" table:style-name="ce20">
            <text:p>1005406.23</text:p>
          </table:table-cell>
          <table:table-cell office:value-type="float" office:value="88572.65" table:style-name="ce20">
            <text:p>88572.65</text:p>
          </table:table-cell>
          <table:table-cell office:value-type="float" office:value="70686.209999999992" table:style-name="ce20">
            <text:p>70686.21</text:p>
          </table:table-cell>
          <table:table-cell office:value-type="float" office:value="52500" table:style-name="ce20">
            <text:p>52500.00</text:p>
          </table:table-cell>
          <table:table-cell office:value-type="float" office:value="1030633.58" table:style-name="ce20">
            <text:p>1030633.58</text:p>
          </table:table-cell>
          <table:table-cell office:value-type="float" office:value="1048520.02" table:style-name="ce20">
            <text:p>1048520.02</text:p>
          </table:table-cell>
          <table:table-cell office:value-type="percentage" office:value="7.9138810726598618E-2" table:style-name="ce22">
            <text:p>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20056.710000000006" table:style-name="ce20">
            <text:p>-20056.71</text:p>
          </table:table-cell>
          <table:table-cell office:value-type="float" office:value="97181.5" table:style-name="ce20">
            <text:p>97181.50</text:p>
          </table:table-cell>
          <table:table-cell office:value-type="float" office:value="320" table:style-name="ce20">
            <text:p>320.00</text:p>
          </table:table-cell>
          <table:table-cell office:value-type="float" office:value="96111.5" table:style-name="ce20">
            <text:p>96111.50</text:p>
          </table:table-cell>
          <table:table-cell office:value-type="float" office:value="8195.5499999999993" table:style-name="ce20">
            <text:p>8195.55</text:p>
          </table:table-cell>
          <table:table-cell office:value-type="float" office:value="8190.2799999999988" table:style-name="ce20">
            <text:p>8190.28</text:p>
          </table:table-cell>
          <table:table-cell office:value-type="float" office:value="750" table:style-name="ce20">
            <text:p>750.00</text:p>
          </table:table-cell>
          <table:table-cell office:value-type="float" office:value="88985.95" table:style-name="ce20">
            <text:p>88985.95</text:p>
          </table:table-cell>
          <table:table-cell office:value-type="float" office:value="88991.22" table:style-name="ce20">
            <text:p>88991.22</text:p>
          </table:table-cell>
          <table:table-cell office:value-type="percentage" office:value="8.4332408946147144E-2" table:style-name="ce22">
            <text:p>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6437.4400000000005" table:style-name="ce20">
            <text:p>-6437.44</text:p>
          </table:table-cell>
          <table:table-cell office:value-type="float" office:value="45354.880000000005" table:style-name="ce20">
            <text:p>45354.88</text:p>
          </table:table-cell>
          <table:table-cell office:value-type="float" office:value="15404.08" table:style-name="ce20">
            <text:p>15404.08</text:p>
          </table:table-cell>
          <table:table-cell office:value-type="float" office:value="29950.799999999996" table:style-name="ce20">
            <text:p>29950.80</text:p>
          </table:table-cell>
          <table:table-cell office:value-type="float" office:value="440.3" table:style-name="ce20">
            <text:p>440.30</text:p>
          </table:table-cell>
          <table:table-cell office:value-type="float" office:value="440.3" table:style-name="ce20">
            <text:p>440.30</text:p>
          </table:table-cell>
          <table:table-cell office:value-type="float" office:value="0" table:style-name="ce20">
            <text:p>0.00</text:p>
          </table:table-cell>
          <table:table-cell office:value-type="float" office:value="44914.58" table:style-name="ce20">
            <text:p>44914.58</text:p>
          </table:table-cell>
          <table:table-cell office:value-type="float" office:value="44914.58" table:style-name="ce20">
            <text:p>44914.58</text:p>
          </table:table-cell>
          <table:table-cell office:value-type="percentage" office:value="9.7078858989374447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1320" table:style-name="ce20">
            <text:p>1320.00</text:p>
          </table:table-cell>
          <table:table-cell office:value-type="float" office:value="1320" table:style-name="ce20">
            <text:p>1320.00</text:p>
          </table:table-cell>
          <table:table-cell office:value-type="float" office:value="0" table:style-name="ce20">
            <text:p>0.00</text:p>
          </table:table-cell>
          <table:table-cell office:value-type="float" office:value="7260" table:style-name="ce20">
            <text:p>7260.00</text:p>
          </table:table-cell>
          <table:table-cell office:value-type="float" office:value="7260" table:style-name="ce20">
            <text:p>7260.00</text:p>
          </table:table-cell>
          <table:table-cell office:value-type="percentage" office:value="0.15384615384615385" table:style-name="ce22">
            <text:p>1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280000" table:style-name="ce20">
            <text:p>-280000.00</text:p>
          </table:table-cell>
          <table:table-cell office:value-type="float" office:value="3129718.32" table:style-name="ce20">
            <text:p>3129718.32</text:p>
          </table:table-cell>
          <table:table-cell office:value-type="float" office:value="0" table:style-name="ce20">
            <text:p>0.00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163935.03999999998" table:style-name="ce20">
            <text:p>163935.04</text:p>
          </table:table-cell>
          <table:table-cell office:value-type="float" office:value="163935.03999999998" table:style-name="ce20">
            <text:p>163935.04</text:p>
          </table:table-cell>
          <table:table-cell office:value-type="float" office:value="829130" table:style-name="ce20">
            <text:p>829130.00</text:p>
          </table:table-cell>
          <table:table-cell office:value-type="float" office:value="2965783.28" table:style-name="ce20">
            <text:p>2965783.28</text:p>
          </table:table-cell>
          <table:table-cell office:value-type="float" office:value="2965783.28" table:style-name="ce20">
            <text:p>2965783.28</text:p>
          </table:table-cell>
          <table:table-cell office:value-type="percentage" office:value="5.2380126017219336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5928326.6599999974" table:style-name="ce20">
            <text:p>-5928326.66</text:p>
          </table:table-cell>
          <table:table-cell office:value-type="float" office:value="7342316.7500000009" table:style-name="ce20">
            <text:p>7342316.75</text:p>
          </table:table-cell>
          <table:table-cell office:value-type="float" office:value="1035246" table:style-name="ce20">
            <text:p>1035246.00</text:p>
          </table:table-cell>
          <table:table-cell office:value-type="float" office:value="4941590.95" table:style-name="ce20">
            <text:p>4941590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65479.8" table:style-name="ce20">
            <text:p>1365479.80</text:p>
          </table:table-cell>
          <table:table-cell office:value-type="float" office:value="7342316.7500000009" table:style-name="ce20">
            <text:p>7342316.75</text:p>
          </table:table-cell>
          <table:table-cell office:value-type="float" office:value="7342316.7500000009" table:style-name="ce20">
            <text:p>7342316.75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94105.599999999977" table:style-name="ce20">
            <text:p>94105.60</text:p>
          </table:table-cell>
          <table:table-cell office:value-type="float" office:value="1540158.6600000001" table:style-name="ce20">
            <text:p>1540158.66</text:p>
          </table:table-cell>
          <table:table-cell office:value-type="float" office:value="562072.58000000007" table:style-name="ce20">
            <text:p>562072.58</text:p>
          </table:table-cell>
          <table:table-cell office:value-type="float" office:value="966192.28000000014" table:style-name="ce20">
            <text:p>966192.28</text:p>
          </table:table-cell>
          <table:table-cell office:value-type="float" office:value="159302.24999999997" table:style-name="ce20">
            <text:p>159302.25</text:p>
          </table:table-cell>
          <table:table-cell office:value-type="float" office:value="151865.12" table:style-name="ce20">
            <text:p>151865.12</text:p>
          </table:table-cell>
          <table:table-cell office:value-type="float" office:value="11893.8" table:style-name="ce20">
            <text:p>11893.80</text:p>
          </table:table-cell>
          <table:table-cell office:value-type="float" office:value="1380856.4100000001" table:style-name="ce20">
            <text:p>1380856.41</text:p>
          </table:table-cell>
          <table:table-cell office:value-type="float" office:value="1388293.54" table:style-name="ce20">
            <text:p>1388293.54</text:p>
          </table:table-cell>
          <table:table-cell office:value-type="percentage" office:value="0.10343236326054872" table:style-name="ce22">
            <text:p>1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42087.1" table:style-name="ce20">
            <text:p>-42087.10</text:p>
          </table:table-cell>
          <table:table-cell office:value-type="float" office:value="47881" table:style-name="ce20">
            <text:p>47881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881" table:style-name="ce20">
            <text:p>47881.00</text:p>
          </table:table-cell>
          <table:table-cell office:value-type="float" office:value="47881" table:style-name="ce20">
            <text:p>47881.00</text:p>
          </table:table-cell>
          <table:table-cell office:value-type="float" office:value="47881" table:style-name="ce20">
            <text:p>47881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-1752.1500000000051" table:style-name="ce20">
            <text:p>-1752.15</text:p>
          </table:table-cell>
          <table:table-cell office:value-type="float" office:value="105824.44" table:style-name="ce20">
            <text:p>105824.44</text:p>
          </table:table-cell>
          <table:table-cell office:value-type="float" office:value="0" table:style-name="ce20">
            <text:p>0.00</text:p>
          </table:table-cell>
          <table:table-cell office:value-type="float" office:value="60753.18" table:style-name="ce20">
            <text:p>60753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071.259999999995" table:style-name="ce20">
            <text:p>45071.26</text:p>
          </table:table-cell>
          <table:table-cell office:value-type="float" office:value="105824.44" table:style-name="ce20">
            <text:p>105824.44</text:p>
          </table:table-cell>
          <table:table-cell office:value-type="float" office:value="105824.44" table:style-name="ce20">
            <text:p>105824.4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677266.69000000006" table:style-name="ce20">
            <text:p>677266.69</text:p>
          </table:table-cell>
          <table:table-cell office:value-type="float" office:value="1844155.0599999996" table:style-name="ce20">
            <text:p>1844155.06</text:p>
          </table:table-cell>
          <table:table-cell office:value-type="float" office:value="437742.42999999993" table:style-name="ce20">
            <text:p>437742.43</text:p>
          </table:table-cell>
          <table:table-cell office:value-type="float" office:value="873739.69000000006" table:style-name="ce20">
            <text:p>873739.69</text:p>
          </table:table-cell>
          <table:table-cell office:value-type="float" office:value="6956.0599999999995" table:style-name="ce20">
            <text:p>6956.06</text:p>
          </table:table-cell>
          <table:table-cell office:value-type="float" office:value="5247.73" table:style-name="ce20">
            <text:p>5247.73</text:p>
          </table:table-cell>
          <table:table-cell office:value-type="float" office:value="532672.94000000006" table:style-name="ce20">
            <text:p>532672.94</text:p>
          </table:table-cell>
          <table:table-cell office:value-type="float" office:value="1837198.9999999995" table:style-name="ce20">
            <text:p>1837199.00</text:p>
          </table:table-cell>
          <table:table-cell office:value-type="float" office:value="1838907.3299999996" table:style-name="ce20">
            <text:p>1838907.33</text:p>
          </table:table-cell>
          <table:table-cell office:value-type="percentage" office:value="3.7719496320444989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10346.629999999997" table:style-name="ce20">
            <text:p>10346.63</text:p>
          </table:table-cell>
          <table:table-cell office:value-type="float" office:value="87953.130000000019" table:style-name="ce20">
            <text:p>87953.13</text:p>
          </table:table-cell>
          <table:table-cell office:value-type="float" office:value="4365.8599999999997" table:style-name="ce20">
            <text:p>4365.86</text:p>
          </table:table-cell>
          <table:table-cell office:value-type="float" office:value="77587.270000000019" table:style-name="ce20">
            <text:p>77587.27</text:p>
          </table:table-cell>
          <table:table-cell office:value-type="float" office:value="24028.899999999998" table:style-name="ce20">
            <text:p>24028.90</text:p>
          </table:table-cell>
          <table:table-cell office:value-type="float" office:value="14747.699999999999" table:style-name="ce20">
            <text:p>14747.70</text:p>
          </table:table-cell>
          <table:table-cell office:value-type="float" office:value="6000" table:style-name="ce20">
            <text:p>6000.00</text:p>
          </table:table-cell>
          <table:table-cell office:value-type="float" office:value="63924.230000000025" table:style-name="ce20">
            <text:p>63924.23</text:p>
          </table:table-cell>
          <table:table-cell office:value-type="float" office:value="73205.430000000022" table:style-name="ce20">
            <text:p>73205.43</text:p>
          </table:table-cell>
          <table:table-cell office:value-type="percentage" office:value="0.27320119249877739" table:style-name="ce22">
            <text:p>27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14489.45" table:style-name="ce20">
            <text:p>14489.45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0" table:style-name="ce20">
            <text:p>0.00</text:p>
          </table:table-cell>
          <table:table-cell office:value-type="float" office:value="12140.76" table:style-name="ce20">
            <text:p>1214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854.48" table:style-name="ce20">
            <text:p>6854.48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18995.240000000002" table:style-name="ce20">
            <text:p>18995.2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273003.09999999998" table:style-name="ce20">
            <text:p>273003.10</text:p>
          </table:table-cell>
          <table:table-cell office:value-type="float" office:value="1619665.73" table:style-name="ce20">
            <text:p>1619665.73</text:p>
          </table:table-cell>
          <table:table-cell office:value-type="float" office:value="44273.149999999994" table:style-name="ce20">
            <text:p>44273.15</text:p>
          </table:table-cell>
          <table:table-cell office:value-type="float" office:value="641089.70000000007" table:style-name="ce20">
            <text:p>641089.7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934302.88000000012" table:style-name="ce20">
            <text:p>934302.88</text:p>
          </table:table-cell>
          <table:table-cell office:value-type="float" office:value="1613365.73" table:style-name="ce20">
            <text:p>1613365.73</text:p>
          </table:table-cell>
          <table:table-cell office:value-type="float" office:value="1613365.73" table:style-name="ce20">
            <text:p>1613365.73</text:p>
          </table:table-cell>
          <table:table-cell office:value-type="percentage" office:value="3.8896914859092562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3415351.670000006" table:style-name="ce20">
            <text:p>-3415351.67</text:p>
          </table:table-cell>
          <table:table-cell office:value-type="float" office:value="16747920.17" table:style-name="ce20">
            <text:p>16747920.17</text:p>
          </table:table-cell>
          <table:table-cell office:value-type="float" office:value="4905518.580000001" table:style-name="ce20">
            <text:p>4905518.58</text:p>
          </table:table-cell>
          <table:table-cell office:value-type="float" office:value="4346648.7500000009" table:style-name="ce20">
            <text:p>4346648.75</text:p>
          </table:table-cell>
          <table:table-cell office:value-type="float" office:value="18250" table:style-name="ce20">
            <text:p>18250.00</text:p>
          </table:table-cell>
          <table:table-cell office:value-type="float" office:value="13750" table:style-name="ce20">
            <text:p>13750.00</text:p>
          </table:table-cell>
          <table:table-cell office:value-type="float" office:value="7495752.8399999989" table:style-name="ce20">
            <text:p>7495752.84</text:p>
          </table:table-cell>
          <table:table-cell office:value-type="float" office:value="16729670.17" table:style-name="ce20">
            <text:p>16729670.17</text:p>
          </table:table-cell>
          <table:table-cell office:value-type="float" office:value="16734170.17" table:style-name="ce20">
            <text:p>16734170.17</text:p>
          </table:table-cell>
          <table:table-cell office:value-type="percentage" office:value="1.0896875441698502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118923.2" table:style-name="ce20">
            <text:p>-118923.20</text:p>
          </table:table-cell>
          <table:table-cell office:value-type="float" office:value="24911.399999999998" table:style-name="ce20">
            <text:p>24911.40</text:p>
          </table:table-cell>
          <table:table-cell office:value-type="float" office:value="12500" table:style-name="ce20">
            <text:p>12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411.400000000001" table:style-name="ce20">
            <text:p>12411.40</text:p>
          </table:table-cell>
          <table:table-cell office:value-type="float" office:value="24911.399999999998" table:style-name="ce20">
            <text:p>24911.40</text:p>
          </table:table-cell>
          <table:table-cell office:value-type="float" office:value="24911.399999999998" table:style-name="ce20">
            <text:p>24911.4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0">
            <text:p>0.00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59320.040000000023" table:style-name="ce20">
            <text:p>59320.0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-44666.86" table:style-name="ce20">
            <text:p>-44666.86</text:p>
          </table:table-cell>
          <table:table-cell office:value-type="float" office:value="10389.14" table:style-name="ce20">
            <text:p>10389.14</text:p>
          </table:table-cell>
          <table:table-cell office:value-type="float" office:value="0" table:style-name="ce20">
            <text:p>0.0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389.14" table:style-name="ce20">
            <text:p>9389.14</text:p>
          </table:table-cell>
          <table:table-cell office:value-type="float" office:value="10389.14" table:style-name="ce20">
            <text:p>10389.14</text:p>
          </table:table-cell>
          <table:table-cell office:value-type="float" office:value="10389.14" table:style-name="ce20">
            <text:p>10389.1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769967.06999999925" table:style-name="ce20">
            <text:p>769967.07</text:p>
          </table:table-cell>
          <table:table-cell office:value-type="float" office:value="21885536.120000001" table:style-name="ce20">
            <text:p>21885536.12</text:p>
          </table:table-cell>
          <table:table-cell office:value-type="float" office:value="3703353.5599999996" table:style-name="ce20">
            <text:p>3703353.56</text:p>
          </table:table-cell>
          <table:table-cell office:value-type="float" office:value="15408898.989999996" table:style-name="ce20">
            <text:p>15408898.99</text:p>
          </table:table-cell>
          <table:table-cell office:value-type="float" office:value="939615.39999999991" table:style-name="ce20">
            <text:p>939615.40</text:p>
          </table:table-cell>
          <table:table-cell office:value-type="float" office:value="829287.8" table:style-name="ce20">
            <text:p>829287.80</text:p>
          </table:table-cell>
          <table:table-cell office:value-type="float" office:value="2773283.5700000003" table:style-name="ce20">
            <text:p>2773283.57</text:p>
          </table:table-cell>
          <table:table-cell office:value-type="float" office:value="20945920.720000003" table:style-name="ce20">
            <text:p>20945920.72</text:p>
          </table:table-cell>
          <table:table-cell office:value-type="float" office:value="21056248.32" table:style-name="ce20">
            <text:p>21056248.32</text:p>
          </table:table-cell>
          <table:table-cell office:value-type="percentage" office:value="4.293316804523406E-2" table:style-name="ce22">
            <text:p>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167857.13999999987" table:style-name="ce20">
            <text:p>-167857.14</text:p>
          </table:table-cell>
          <table:table-cell office:value-type="float" office:value="3670865.9099999997" table:style-name="ce20">
            <text:p>3670865.91</text:p>
          </table:table-cell>
          <table:table-cell office:value-type="float" office:value="934135.57000000007" table:style-name="ce20">
            <text:p>934135.57</text:p>
          </table:table-cell>
          <table:table-cell office:value-type="float" office:value="986078.98" table:style-name="ce20">
            <text:p>986078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50651.3600000003" table:style-name="ce20">
            <text:p>1750651.36</text:p>
          </table:table-cell>
          <table:table-cell office:value-type="float" office:value="3670865.9099999997" table:style-name="ce20">
            <text:p>3670865.91</text:p>
          </table:table-cell>
          <table:table-cell office:value-type="float" office:value="3670865.9099999997" table:style-name="ce20">
            <text:p>3670865.9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0" table:style-name="ce20">
            <text:p>0.00</text:p>
          </table:table-cell>
          <table:table-cell office:value-type="float" office:value="3768.47" table:style-name="ce20">
            <text:p>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768.47" table:style-name="ce20">
            <text:p>3768.47</text:p>
          </table:table-cell>
          <table:table-cell office:value-type="float" office:value="3768.47" table:style-name="ce20">
            <text:p>3768.47</text:p>
          </table:table-cell>
          <table:table-cell office:value-type="float" office:value="3768.47" table:style-name="ce20">
            <text:p>3768.4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84031.71" table:style-name="ce20">
            <text:p>-84031.71</text:p>
          </table:table-cell>
          <table:table-cell office:value-type="float" office:value="86010.349999999977" table:style-name="ce20">
            <text:p>86010.35</text:p>
          </table:table-cell>
          <table:table-cell office:value-type="float" office:value="300" table:style-name="ce20">
            <text:p>300.00</text:p>
          </table:table-cell>
          <table:table-cell office:value-type="float" office:value="62531" table:style-name="ce20">
            <text:p>62531.00</text:p>
          </table:table-cell>
          <table:table-cell office:value-type="float" office:value="31425.200000000001" table:style-name="ce20">
            <text:p>31425.20</text:p>
          </table:table-cell>
          <table:table-cell office:value-type="float" office:value="31425.200000000001" table:style-name="ce20">
            <text:p>31425.20</text:p>
          </table:table-cell>
          <table:table-cell office:value-type="float" office:value="23179.35" table:style-name="ce20">
            <text:p>23179.35</text:p>
          </table:table-cell>
          <table:table-cell office:value-type="float" office:value="54585.14999999998" table:style-name="ce20">
            <text:p>54585.15</text:p>
          </table:table-cell>
          <table:table-cell office:value-type="float" office:value="54585.14999999998" table:style-name="ce20">
            <text:p>54585.15</text:p>
          </table:table-cell>
          <table:table-cell office:value-type="percentage" office:value="0.36536533103283508" table:style-name="ce22">
            <text:p>37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-4246.26" table:style-name="ce20">
            <text:p>-424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-300" table:style-name="ce20">
            <text:p>-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-32443.270000000004" table:style-name="ce20">
            <text:p>-32443.27</text:p>
          </table:table-cell>
          <table:table-cell office:value-type="float" office:value="90610.48000000001" table:style-name="ce20">
            <text:p>90610.48</text:p>
          </table:table-cell>
          <table:table-cell office:value-type="float" office:value="0" table:style-name="ce20">
            <text:p>0.00</text:p>
          </table:table-cell>
          <table:table-cell office:value-type="float" office:value="5302" table:style-name="ce20">
            <text:p>5302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5308.48000000001" table:style-name="ce20">
            <text:p>85308.48</text:p>
          </table:table-cell>
          <table:table-cell office:value-type="float" office:value="90610.48000000001" table:style-name="ce20">
            <text:p>90610.48</text:p>
          </table:table-cell>
          <table:table-cell office:value-type="float" office:value="90610.48000000001" table:style-name="ce20">
            <text:p>90610.48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53897.21" table:style-name="ce20">
            <text:p>2253897.21</text:p>
          </table:table-cell>
          <table:table-cell office:value-type="float" office:value="6333990.9900000002" table:style-name="ce20">
            <text:p>6333990.99</text:p>
          </table:table-cell>
          <table:table-cell office:value-type="float" office:value="0" table:style-name="ce20">
            <text:p>0.00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092.46" table:style-name="ce20">
            <text:p>26092.46</text:p>
          </table:table-cell>
          <table:table-cell office:value-type="float" office:value="6333990.9900000002" table:style-name="ce20">
            <text:p>6333990.99</text:p>
          </table:table-cell>
          <table:table-cell office:value-type="float" office:value="6333990.9900000002" table:style-name="ce20">
            <text:p>6333990.99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-116408.49" table:style-name="ce20">
            <text:p>-116408.49</text:p>
          </table:table-cell>
          <table:table-cell office:value-type="float" office:value="645642.58999999985" table:style-name="ce20">
            <text:p>645642.59</text:p>
          </table:table-cell>
          <table:table-cell office:value-type="float" office:value="8249.89" table:style-name="ce20">
            <text:p>8249.89</text:p>
          </table:table-cell>
          <table:table-cell office:value-type="float" office:value="637392.68999999983" table:style-name="ce20">
            <text:p>637392.69</text:p>
          </table:table-cell>
          <table:table-cell office:value-type="float" office:value="70118.150000000009" table:style-name="ce20">
            <text:p>70118.15</text:p>
          </table:table-cell>
          <table:table-cell office:value-type="float" office:value="28341.67" table:style-name="ce20">
            <text:p>28341.67</text:p>
          </table:table-cell>
          <table:table-cell office:value-type="float" office:value="0.01" table:style-name="ce20">
            <text:p>0.01</text:p>
          </table:table-cell>
          <table:table-cell office:value-type="float" office:value="575524.43999999983" table:style-name="ce20">
            <text:p>575524.44</text:p>
          </table:table-cell>
          <table:table-cell office:value-type="float" office:value="617300.91999999981" table:style-name="ce20">
            <text:p>617300.92</text:p>
          </table:table-cell>
          <table:table-cell office:value-type="percentage" office:value="0.10860211374841307" table:style-name="ce22">
            <text:p>1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26849.38" table:style-name="ce20">
            <text:p>-26849.38</text:p>
          </table:table-cell>
          <table:table-cell office:value-type="float" office:value="10373.66" table:style-name="ce20">
            <text:p>10373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373.66" table:style-name="ce20">
            <text:p>10373.66</text:p>
          </table:table-cell>
          <table:table-cell office:value-type="float" office:value="10373.66" table:style-name="ce20">
            <text:p>10373.66</text:p>
          </table:table-cell>
          <table:table-cell office:value-type="float" office:value="10373.66" table:style-name="ce20">
            <text:p>10373.66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6491.0899999999665" table:style-name="ce20">
            <text:p>6491.09</text:p>
          </table:table-cell>
          <table:table-cell office:value-type="float" office:value="1401690.9799999997" table:style-name="ce20">
            <text:p>1401690.98</text:p>
          </table:table-cell>
          <table:table-cell office:value-type="float" office:value="47040.18" table:style-name="ce20">
            <text:p>47040.18</text:p>
          </table:table-cell>
          <table:table-cell office:value-type="float" office:value="1311670.92" table:style-name="ce20">
            <text:p>1311670.92</text:p>
          </table:table-cell>
          <table:table-cell office:value-type="float" office:value="78088.400000000023" table:style-name="ce20">
            <text:p>78088.40</text:p>
          </table:table-cell>
          <table:table-cell office:value-type="float" office:value="66878.87" table:style-name="ce20">
            <text:p>66878.87</text:p>
          </table:table-cell>
          <table:table-cell office:value-type="float" office:value="42979.88" table:style-name="ce20">
            <text:p>42979.88</text:p>
          </table:table-cell>
          <table:table-cell office:value-type="float" office:value="1323602.5799999996" table:style-name="ce20">
            <text:p>1323602.58</text:p>
          </table:table-cell>
          <table:table-cell office:value-type="float" office:value="1334812.1099999999" table:style-name="ce20">
            <text:p>1334812.11</text:p>
          </table:table-cell>
          <table:table-cell office:value-type="percentage" office:value="5.5710139477390397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64798.090000001554" table:style-name="ce20">
            <text:p>-64798.09</text:p>
          </table:table-cell>
          <table:table-cell office:value-type="float" office:value="17528559.549999997" table:style-name="ce20">
            <text:p>17528559.55</text:p>
          </table:table-cell>
          <table:table-cell office:value-type="float" office:value="4806510.74" table:style-name="ce20">
            <text:p>4806510.74</text:p>
          </table:table-cell>
          <table:table-cell office:value-type="float" office:value="11788470.880000001" table:style-name="ce20">
            <text:p>11788470.88</text:p>
          </table:table-cell>
          <table:table-cell office:value-type="float" office:value="1072830.0900000001" table:style-name="ce20">
            <text:p>1072830.09</text:p>
          </table:table-cell>
          <table:table-cell office:value-type="float" office:value="1012480.04" table:style-name="ce20">
            <text:p>1012480.04</text:p>
          </table:table-cell>
          <table:table-cell office:value-type="float" office:value="933577.93" table:style-name="ce20">
            <text:p>933577.93</text:p>
          </table:table-cell>
          <table:table-cell office:value-type="float" office:value="16455729.459999997" table:style-name="ce20">
            <text:p>16455729.46</text:p>
          </table:table-cell>
          <table:table-cell office:value-type="float" office:value="16516079.509999998" table:style-name="ce20">
            <text:p>16516079.51</text:p>
          </table:table-cell>
          <table:table-cell office:value-type="percentage" office:value="6.1204692087776277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5000000005" table:style-name="ce20">
            <text:p>-144064.55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962312.01" table:style-name="ce20">
            <text:p>962312.0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980657.32999999973" table:style-name="ce20">
            <text:p>-980657.33</text:p>
          </table:table-cell>
          <table:table-cell office:value-type="float" office:value="8891304.0099999998" table:style-name="ce20">
            <text:p>8891304.01</text:p>
          </table:table-cell>
          <table:table-cell office:value-type="float" office:value="269546.61" table:style-name="ce20">
            <text:p>269546.61</text:p>
          </table:table-cell>
          <table:table-cell office:value-type="float" office:value="7820751.8399999989" table:style-name="ce20">
            <text:p>7820751.84</text:p>
          </table:table-cell>
          <table:table-cell office:value-type="float" office:value="452499.81999999995" table:style-name="ce20">
            <text:p>452499.82</text:p>
          </table:table-cell>
          <table:table-cell office:value-type="float" office:value="266954.87" table:style-name="ce20">
            <text:p>266954.87</text:p>
          </table:table-cell>
          <table:table-cell office:value-type="float" office:value="801005.56" table:style-name="ce20">
            <text:p>801005.56</text:p>
          </table:table-cell>
          <table:table-cell office:value-type="float" office:value="8438804.1899999995" table:style-name="ce20">
            <text:p>8438804.19</text:p>
          </table:table-cell>
          <table:table-cell office:value-type="float" office:value="8624349.1400000006" table:style-name="ce20">
            <text:p>8624349.14</text:p>
          </table:table-cell>
          <table:table-cell office:value-type="percentage" office:value="5.089240222706095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.00</text:p>
          </table:table-cell>
          <table:table-cell office:value-type="float" office:value="66514.91" table:style-name="ce20">
            <text:p>66514.91</text:p>
          </table:table-cell>
          <table:table-cell office:value-type="float" office:value="66514.91" table:style-name="ce20">
            <text:p>66514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514.91" table:style-name="ce20">
            <text:p>66514.91</text:p>
          </table:table-cell>
          <table:table-cell office:value-type="float" office:value="66514.91" table:style-name="ce20">
            <text:p>66514.91</text:p>
          </table:table-cell>
          <table:table-cell office:value-type="float" office:value="66514.91" table:style-name="ce20">
            <text:p>66514.9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565723.18999999994" table:style-name="ce20">
            <text:p>565723.19</text:p>
          </table:table-cell>
          <table:table-cell office:value-type="float" office:value="1319327.27" table:style-name="ce20">
            <text:p>1319327.27</text:p>
          </table:table-cell>
          <table:table-cell office:value-type="float" office:value="0" table:style-name="ce20">
            <text:p>0.00</text:p>
          </table:table-cell>
          <table:table-cell office:value-type="float" office:value="954053.18" table:style-name="ce20">
            <text:p>954053.18</text:p>
          </table:table-cell>
          <table:table-cell office:value-type="float" office:value="71518" table:style-name="ce20">
            <text:p>71518.00</text:p>
          </table:table-cell>
          <table:table-cell office:value-type="float" office:value="71518" table:style-name="ce20">
            <text:p>71518.00</text:p>
          </table:table-cell>
          <table:table-cell office:value-type="float" office:value="365274.08999999997" table:style-name="ce20">
            <text:p>365274.09</text:p>
          </table:table-cell>
          <table:table-cell office:value-type="float" office:value="1247809.27" table:style-name="ce20">
            <text:p>1247809.27</text:p>
          </table:table-cell>
          <table:table-cell office:value-type="float" office:value="1247809.27" table:style-name="ce20">
            <text:p>1247809.27</text:p>
          </table:table-cell>
          <table:table-cell office:value-type="percentage" office:value="5.4207929773179023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489622.38" table:style-name="ce20">
            <text:p>489622.38</text:p>
          </table:table-cell>
          <table:table-cell office:value-type="float" office:value="1135811.7000000002" table:style-name="ce20">
            <text:p>1135811.70</text:p>
          </table:table-cell>
          <table:table-cell office:value-type="float" office:value="262589.06" table:style-name="ce20">
            <text:p>262589.06</text:p>
          </table:table-cell>
          <table:table-cell office:value-type="float" office:value="528173.56000000006" table:style-name="ce20">
            <text:p>528173.56</text:p>
          </table:table-cell>
          <table:table-cell office:value-type="float" office:value="10621.66" table:style-name="ce20">
            <text:p>10621.66</text:p>
          </table:table-cell>
          <table:table-cell office:value-type="float" office:value="10621.66" table:style-name="ce20">
            <text:p>10621.66</text:p>
          </table:table-cell>
          <table:table-cell office:value-type="float" office:value="345049.08" table:style-name="ce20">
            <text:p>345049.08</text:p>
          </table:table-cell>
          <table:table-cell office:value-type="float" office:value="1125190.0400000003" table:style-name="ce20">
            <text:p>1125190.04</text:p>
          </table:table-cell>
          <table:table-cell office:value-type="float" office:value="1125190.0400000003" table:style-name="ce20">
            <text:p>1125190.04</text:p>
          </table:table-cell>
          <table:table-cell office:value-type="percentage" office:value="9.3516029109402543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109544.66000000003" table:style-name="ce20">
            <text:p>109544.66</text:p>
          </table:table-cell>
          <table:table-cell office:value-type="float" office:value="1206341.51" table:style-name="ce20">
            <text:p>1206341.51</text:p>
          </table:table-cell>
          <table:table-cell office:value-type="float" office:value="0" table:style-name="ce20">
            <text:p>0.00</text:p>
          </table:table-cell>
          <table:table-cell office:value-type="float" office:value="901942.69" table:style-name="ce20">
            <text:p>901942.69</text:p>
          </table:table-cell>
          <table:table-cell office:value-type="float" office:value="67232.45" table:style-name="ce20">
            <text:p>67232.45</text:p>
          </table:table-cell>
          <table:table-cell office:value-type="float" office:value="27108.5" table:style-name="ce20">
            <text:p>27108.50</text:p>
          </table:table-cell>
          <table:table-cell office:value-type="float" office:value="304398.82" table:style-name="ce20">
            <text:p>304398.82</text:p>
          </table:table-cell>
          <table:table-cell office:value-type="float" office:value="1139109.06" table:style-name="ce20">
            <text:p>1139109.06</text:p>
          </table:table-cell>
          <table:table-cell office:value-type="float" office:value="1179233.01" table:style-name="ce20">
            <text:p>1179233.01</text:p>
          </table:table-cell>
          <table:table-cell office:value-type="percentage" office:value="5.5732518066132032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756136.14" table:style-name="ce20">
            <text:p>-756136.14</text:p>
          </table:table-cell>
          <table:table-cell office:value-type="float" office:value="2521810.73" table:style-name="ce20">
            <text:p>2521810.73</text:p>
          </table:table-cell>
          <table:table-cell office:value-type="float" office:value="0" table:style-name="ce20">
            <text:p>0.00</text:p>
          </table:table-cell>
          <table:table-cell office:value-type="float" office:value="1898180.7400000002" table:style-name="ce20">
            <text:p>1898180.74</text:p>
          </table:table-cell>
          <table:table-cell office:value-type="float" office:value="335618.21" table:style-name="ce20">
            <text:p>335618.21</text:p>
          </table:table-cell>
          <table:table-cell office:value-type="float" office:value="325631.38" table:style-name="ce20">
            <text:p>325631.38</text:p>
          </table:table-cell>
          <table:table-cell office:value-type="float" office:value="623629.99" table:style-name="ce20">
            <text:p>623629.99</text:p>
          </table:table-cell>
          <table:table-cell office:value-type="float" office:value="2186192.52" table:style-name="ce20">
            <text:p>2186192.52</text:p>
          </table:table-cell>
          <table:table-cell office:value-type="float" office:value="2196179.35" table:style-name="ce20">
            <text:p>2196179.35</text:p>
          </table:table-cell>
          <table:table-cell office:value-type="percentage" office:value="0.13308620112025618" table:style-name="ce22">
            <text:p>1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1088908.7199999997" table:style-name="ce20">
            <text:p>-1088908.72</text:p>
          </table:table-cell>
          <table:table-cell office:value-type="float" office:value="13364869.979999999" table:style-name="ce20">
            <text:p>13364869.98</text:p>
          </table:table-cell>
          <table:table-cell office:value-type="float" office:value="2888765.0900000003" table:style-name="ce20">
            <text:p>2888765.09</text:p>
          </table:table-cell>
          <table:table-cell office:value-type="float" office:value="8972794.3499999996" table:style-name="ce20">
            <text:p>8972794.35</text:p>
          </table:table-cell>
          <table:table-cell office:value-type="float" office:value="591067.3600000001" table:style-name="ce20">
            <text:p>591067.36</text:p>
          </table:table-cell>
          <table:table-cell office:value-type="float" office:value="551783.71" table:style-name="ce20">
            <text:p>551783.71</text:p>
          </table:table-cell>
          <table:table-cell office:value-type="float" office:value="1503310.5400000003" table:style-name="ce20">
            <text:p>1503310.54</text:p>
          </table:table-cell>
          <table:table-cell office:value-type="float" office:value="12773802.619999999" table:style-name="ce20">
            <text:p>12773802.62</text:p>
          </table:table-cell>
          <table:table-cell office:value-type="float" office:value="12813086.27" table:style-name="ce20">
            <text:p>12813086.27</text:p>
          </table:table-cell>
          <table:table-cell office:value-type="percentage" office:value="4.4225447825868049E-2" table:style-name="ce22">
            <text:p>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419358.87000000005" table:style-name="ce20">
            <text:p>-419358.87</text:p>
          </table:table-cell>
          <table:table-cell office:value-type="float" office:value="522287.33" table:style-name="ce20">
            <text:p>522287.33</text:p>
          </table:table-cell>
          <table:table-cell office:value-type="float" office:value="0" table:style-name="ce20">
            <text:p>0.00</text:p>
          </table:table-cell>
          <table:table-cell office:value-type="float" office:value="443359.82" table:style-name="ce20">
            <text:p>443359.82</text:p>
          </table:table-cell>
          <table:table-cell office:value-type="float" office:value="375881.71" table:style-name="ce20">
            <text:p>375881.71</text:p>
          </table:table-cell>
          <table:table-cell office:value-type="float" office:value="2114.1999999999998" table:style-name="ce20">
            <text:p>2114.20</text:p>
          </table:table-cell>
          <table:table-cell office:value-type="float" office:value="78927.509999999995" table:style-name="ce20">
            <text:p>78927.51</text:p>
          </table:table-cell>
          <table:table-cell office:value-type="float" office:value="146405.62" table:style-name="ce20">
            <text:p>146405.62</text:p>
          </table:table-cell>
          <table:table-cell office:value-type="float" office:value="520173.13" table:style-name="ce20">
            <text:p>520173.13</text:p>
          </table:table-cell>
          <table:table-cell office:value-type="percentage" office:value="0.71968376104394494" table:style-name="ce22">
            <text:p>7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9720.2100000000009" table:style-name="ce20">
            <text:p>9720.21</text:p>
          </table:table-cell>
          <table:table-cell office:value-type="float" office:value="31432" table:style-name="ce20">
            <text:p>31432.00</text:p>
          </table:table-cell>
          <table:table-cell office:value-type="float" office:value="0" table:style-name="ce20">
            <text:p>0.00</text:p>
          </table:table-cell>
          <table:table-cell office:value-type="float" office:value="31432" table:style-name="ce20">
            <text:p>31432.00</text:p>
          </table:table-cell>
          <table:table-cell office:value-type="float" office:value="688.75" table:style-name="ce20">
            <text:p>688.75</text:p>
          </table:table-cell>
          <table:table-cell office:value-type="float" office:value="688.75" table:style-name="ce20">
            <text:p>688.75</text:p>
          </table:table-cell>
          <table:table-cell office:value-type="float" office:value="0" table:style-name="ce20">
            <text:p>0.00</text:p>
          </table:table-cell>
          <table:table-cell office:value-type="float" office:value="30743.25" table:style-name="ce20">
            <text:p>30743.25</text:p>
          </table:table-cell>
          <table:table-cell office:value-type="float" office:value="30743.25" table:style-name="ce20">
            <text:p>30743.25</text:p>
          </table:table-cell>
          <table:table-cell office:value-type="percentage" office:value="2.1912382285568847E-2" table:style-name="ce22">
            <text:p>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5265.529999999999" table:style-name="ce20">
            <text:p>-15265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1100" table:style-name="ce20">
            <text:p>11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20314.11" table:style-name="ce20">
            <text:p>20314.11</text:p>
          </table:table-cell>
          <table:table-cell office:value-type="float" office:value="320481.48" table:style-name="ce20">
            <text:p>320481.48</text:p>
          </table:table-cell>
          <table:table-cell office:value-type="float" office:value="0" table:style-name="ce20">
            <text:p>0.00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7444.70000000001" table:style-name="ce20">
            <text:p>147444.70</text:p>
          </table:table-cell>
          <table:table-cell office:value-type="float" office:value="320481.48" table:style-name="ce20">
            <text:p>320481.48</text:p>
          </table:table-cell>
          <table:table-cell office:value-type="float" office:value="320481.48" table:style-name="ce20">
            <text:p>320481.48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369999997" table:style-name="ce20">
            <text:p>27456017.37</text:p>
          </table:table-cell>
          <table:table-cell office:value-type="float" office:value="344305.31" table:style-name="ce20">
            <text:p>344305.31</text:p>
          </table:table-cell>
          <table:table-cell office:value-type="float" office:value="27800322.68" table:style-name="ce20">
            <text:p>27800322.68</text:p>
          </table:table-cell>
          <table:table-cell office:value-type="float" office:value="20250595.880000003" table:style-name="ce20">
            <text:p>20250595.88</text:p>
          </table:table-cell>
          <table:table-cell office:value-type="float" office:value="4239505.1800000006" table:style-name="ce20">
            <text:p>4239505.18</text:p>
          </table:table-cell>
          <table:table-cell office:value-type="float" office:value="4238186.49" table:style-name="ce20">
            <text:p>4238186.49</text:p>
          </table:table-cell>
          <table:table-cell office:value-type="float" office:value="4238186.49" table:style-name="ce20">
            <text:p>4238186.49</text:p>
          </table:table-cell>
          <table:table-cell office:value-type="float" office:value="3310221.62" table:style-name="ce20">
            <text:p>3310221.62</text:p>
          </table:table-cell>
          <table:table-cell office:value-type="float" office:value="23562136.189999998" table:style-name="ce20">
            <text:p>23562136.19</text:p>
          </table:table-cell>
          <table:table-cell office:value-type="float" office:value="23562136.189999998" table:style-name="ce20">
            <text:p>23562136.19</text:p>
          </table:table-cell>
          <table:table-cell office:value-type="percentage" office:value="0.15245098191068912" table:style-name="ce22">
            <text:p>1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30880.23" table:style-name="ce20">
            <text:p>1130880.23</text:p>
          </table:table-cell>
          <table:table-cell office:value-type="float" office:value="25684.04" table:style-name="ce20">
            <text:p>25684.04</text:p>
          </table:table-cell>
          <table:table-cell office:value-type="float" office:value="1156564.2699999998" table:style-name="ce20">
            <text:p>1156564.27</text:p>
          </table:table-cell>
          <table:table-cell office:value-type="float" office:value="942044.62" table:style-name="ce20">
            <text:p>942044.62</text:p>
          </table:table-cell>
          <table:table-cell office:value-type="float" office:value="213782.13" table:style-name="ce20">
            <text:p>213782.13</text:p>
          </table:table-cell>
          <table:table-cell office:value-type="float" office:value="213782.13" table:style-name="ce20">
            <text:p>213782.13</text:p>
          </table:table-cell>
          <table:table-cell office:value-type="float" office:value="213782.13" table:style-name="ce20">
            <text:p>213782.13</text:p>
          </table:table-cell>
          <table:table-cell office:value-type="float" office:value="737.52" table:style-name="ce20">
            <text:p>737.52</text:p>
          </table:table-cell>
          <table:table-cell office:value-type="float" office:value="942782.13999999978" table:style-name="ce20">
            <text:p>942782.14</text:p>
          </table:table-cell>
          <table:table-cell office:value-type="float" office:value="942782.13999999978" table:style-name="ce20">
            <text:p>942782.14</text:p>
          </table:table-cell>
          <table:table-cell office:value-type="percentage" office:value="0.18484241260539722" table:style-name="ce22">
            <text:p>1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-8314.11" table:style-name="ce20">
            <text:p>-8314.11</text:p>
          </table:table-cell>
          <table:table-cell office:value-type="float" office:value="222447.94" table:style-name="ce20">
            <text:p>222447.94</text:p>
          </table:table-cell>
          <table:table-cell office:value-type="float" office:value="179199.33000000002" table:style-name="ce20">
            <text:p>179199.33</text:p>
          </table:table-cell>
          <table:table-cell office:value-type="float" office:value="32684.92" table:style-name="ce20">
            <text:p>32684.92</text:p>
          </table:table-cell>
          <table:table-cell office:value-type="float" office:value="32684.92" table:style-name="ce20">
            <text:p>32684.92</text:p>
          </table:table-cell>
          <table:table-cell office:value-type="float" office:value="32684.92" table:style-name="ce20">
            <text:p>32684.92</text:p>
          </table:table-cell>
          <table:table-cell office:value-type="float" office:value="10563.689999999999" table:style-name="ce20">
            <text:p>10563.69</text:p>
          </table:table-cell>
          <table:table-cell office:value-type="float" office:value="189763.02000000002" table:style-name="ce20">
            <text:p>189763.02</text:p>
          </table:table-cell>
          <table:table-cell office:value-type="float" office:value="189763.02000000002" table:style-name="ce20">
            <text:p>189763.02</text:p>
          </table:table-cell>
          <table:table-cell office:value-type="percentage" office:value="0.14693289584969857" table:style-name="ce22">
            <text:p>1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4934.33" table:style-name="ce20">
            <text:p>4934.33</text:p>
          </table:table-cell>
          <table:table-cell office:value-type="float" office:value="979823.37" table:style-name="ce20">
            <text:p>979823.37</text:p>
          </table:table-cell>
          <table:table-cell office:value-type="float" office:value="800848.11" table:style-name="ce20">
            <text:p>800848.11</text:p>
          </table:table-cell>
          <table:table-cell office:value-type="float" office:value="134402.34" table:style-name="ce20">
            <text:p>134402.34</text:p>
          </table:table-cell>
          <table:table-cell office:value-type="float" office:value="133428.78" table:style-name="ce20">
            <text:p>133428.78</text:p>
          </table:table-cell>
          <table:table-cell office:value-type="float" office:value="133428.78" table:style-name="ce20">
            <text:p>133428.78</text:p>
          </table:table-cell>
          <table:table-cell office:value-type="float" office:value="44572.92" table:style-name="ce20">
            <text:p>44572.92</text:p>
          </table:table-cell>
          <table:table-cell office:value-type="float" office:value="846394.59" table:style-name="ce20">
            <text:p>846394.59</text:p>
          </table:table-cell>
          <table:table-cell office:value-type="float" office:value="846394.59" table:style-name="ce20">
            <text:p>846394.59</text:p>
          </table:table-cell>
          <table:table-cell office:value-type="percentage" office:value="0.13617636003109418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155474.99" table:style-name="ce20">
            <text:p>-155474.99</text:p>
          </table:table-cell>
          <table:table-cell office:value-type="float" office:value="15800738.699999999" table:style-name="ce20">
            <text:p>15800738.70</text:p>
          </table:table-cell>
          <table:table-cell office:value-type="float" office:value="13144991.800000001" table:style-name="ce20">
            <text:p>13144991.80</text:p>
          </table:table-cell>
          <table:table-cell office:value-type="float" office:value="2655746.9" table:style-name="ce20">
            <text:p>2655746.90</text:p>
          </table:table-cell>
          <table:table-cell office:value-type="float" office:value="2655746.9" table:style-name="ce20">
            <text:p>2655746.90</text:p>
          </table:table-cell>
          <table:table-cell office:value-type="float" office:value="2655746.9" table:style-name="ce20">
            <text:p>2655746.90</text:p>
          </table:table-cell>
          <table:table-cell office:value-type="float" office:value="0" table:style-name="ce20">
            <text:p>0.00</text:p>
          </table:table-cell>
          <table:table-cell office:value-type="float" office:value="13144991.799999999" table:style-name="ce20">
            <text:p>13144991.80</text:p>
          </table:table-cell>
          <table:table-cell office:value-type="float" office:value="13144991.799999999" table:style-name="ce20">
            <text:p>13144991.80</text:p>
          </table:table-cell>
          <table:table-cell office:value-type="percentage" office:value="0.16807738868563152" table:style-name="ce22">
            <text:p>17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0" table:style-name="ce20">
            <text:p>0.00</text:p>
          </table:table-cell>
          <table:table-cell office:value-type="float" office:value="363402" table:style-name="ce20">
            <text:p>363402.00</text:p>
          </table:table-cell>
          <table:table-cell office:value-type="float" office:value="296188.5" table:style-name="ce20">
            <text:p>296188.50</text:p>
          </table:table-cell>
          <table:table-cell office:value-type="float" office:value="52690.239999999998" table:style-name="ce20">
            <text:p>52690.24</text:p>
          </table:table-cell>
          <table:table-cell office:value-type="float" office:value="52690.239999999998" table:style-name="ce20">
            <text:p>52690.24</text:p>
          </table:table-cell>
          <table:table-cell office:value-type="float" office:value="52690.239999999998" table:style-name="ce20">
            <text:p>52690.24</text:p>
          </table:table-cell>
          <table:table-cell office:value-type="float" office:value="14523.26" table:style-name="ce20">
            <text:p>14523.26</text:p>
          </table:table-cell>
          <table:table-cell office:value-type="float" office:value="310711.76" table:style-name="ce20">
            <text:p>310711.76</text:p>
          </table:table-cell>
          <table:table-cell office:value-type="float" office:value="310711.76" table:style-name="ce20">
            <text:p>310711.76</text:p>
          </table:table-cell>
          <table:table-cell office:value-type="percentage" office:value="0.14499160709077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-182761.72999999998" table:style-name="ce20">
            <text:p>-182761.73</text:p>
          </table:table-cell>
          <table:table-cell office:value-type="float" office:value="3544660.33" table:style-name="ce20">
            <text:p>3544660.33</text:p>
          </table:table-cell>
          <table:table-cell office:value-type="float" office:value="2985491.4899999998" table:style-name="ce20">
            <text:p>2985491.49</text:p>
          </table:table-cell>
          <table:table-cell office:value-type="float" office:value="501328.67" table:style-name="ce20">
            <text:p>501328.67</text:p>
          </table:table-cell>
          <table:table-cell office:value-type="float" office:value="490460.31999999995" table:style-name="ce20">
            <text:p>490460.32</text:p>
          </table:table-cell>
          <table:table-cell office:value-type="float" office:value="490460.31999999995" table:style-name="ce20">
            <text:p>490460.32</text:p>
          </table:table-cell>
          <table:table-cell office:value-type="float" office:value="57840.17" table:style-name="ce20">
            <text:p>57840.17</text:p>
          </table:table-cell>
          <table:table-cell office:value-type="float" office:value="3054200.0100000002" table:style-name="ce20">
            <text:p>3054200.01</text:p>
          </table:table-cell>
          <table:table-cell office:value-type="float" office:value="3054200.0100000002" table:style-name="ce20">
            <text:p>3054200.01</text:p>
          </table:table-cell>
          <table:table-cell office:value-type="percentage" office:value="0.13836595733842852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-10720.070000000002" table:style-name="ce20">
            <text:p>-10720.07</text:p>
          </table:table-cell>
          <table:table-cell office:value-type="float" office:value="2571833.44" table:style-name="ce20">
            <text:p>2571833.44</text:p>
          </table:table-cell>
          <table:table-cell office:value-type="float" office:value="2164641.21" table:style-name="ce20">
            <text:p>2164641.21</text:p>
          </table:table-cell>
          <table:table-cell office:value-type="float" office:value="363978.63" table:style-name="ce20">
            <text:p>363978.63</text:p>
          </table:table-cell>
          <table:table-cell office:value-type="float" office:value="363022.06" table:style-name="ce20">
            <text:p>363022.06</text:p>
          </table:table-cell>
          <table:table-cell office:value-type="float" office:value="363022.06" table:style-name="ce20">
            <text:p>363022.06</text:p>
          </table:table-cell>
          <table:table-cell office:value-type="float" office:value="43213.600000000006" table:style-name="ce20">
            <text:p>43213.60</text:p>
          </table:table-cell>
          <table:table-cell office:value-type="float" office:value="2208811.38" table:style-name="ce20">
            <text:p>2208811.38</text:p>
          </table:table-cell>
          <table:table-cell office:value-type="float" office:value="2208811.38" table:style-name="ce20">
            <text:p>2208811.38</text:p>
          </table:table-cell>
          <table:table-cell office:value-type="percentage" office:value="0.14115302116920916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2261" table:style-name="ce20">
            <text:p>2261.00</text:p>
          </table:table-cell>
          <table:table-cell office:value-type="float" office:value="2726096.2" table:style-name="ce20">
            <text:p>2726096.20</text:p>
          </table:table-cell>
          <table:table-cell office:value-type="float" office:value="2509841.71" table:style-name="ce20">
            <text:p>2509841.71</text:p>
          </table:table-cell>
          <table:table-cell office:value-type="float" office:value="46555.7" table:style-name="ce20">
            <text:p>46555.70</text:p>
          </table:table-cell>
          <table:table-cell office:value-type="float" office:value="45946.7" table:style-name="ce20">
            <text:p>45946.70</text:p>
          </table:table-cell>
          <table:table-cell office:value-type="float" office:value="45946.7" table:style-name="ce20">
            <text:p>45946.70</text:p>
          </table:table-cell>
          <table:table-cell office:value-type="float" office:value="169698.78999999998" table:style-name="ce20">
            <text:p>169698.79</text:p>
          </table:table-cell>
          <table:table-cell office:value-type="float" office:value="2680149.5" table:style-name="ce20">
            <text:p>2680149.50</text:p>
          </table:table-cell>
          <table:table-cell office:value-type="float" office:value="2680149.5" table:style-name="ce20">
            <text:p>2680149.50</text:p>
          </table:table-cell>
          <table:table-cell office:value-type="percentage" office:value="1.6854394206631443E-2" table:style-name="ce22">
            <text:p>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950" table:style-name="ce20">
            <text:p>950.00</text:p>
          </table:table-cell>
          <table:table-cell office:value-type="float" office:value="634171.81999999995" table:style-name="ce20">
            <text:p>634171.82</text:p>
          </table:table-cell>
          <table:table-cell office:value-type="float" office:value="532606.17000000004" table:style-name="ce20">
            <text:p>532606.17</text:p>
          </table:table-cell>
          <table:table-cell office:value-type="float" office:value="87272.82" table:style-name="ce20">
            <text:p>87272.82</text:p>
          </table:table-cell>
          <table:table-cell office:value-type="float" office:value="87003.21" table:style-name="ce20">
            <text:p>87003.21</text:p>
          </table:table-cell>
          <table:table-cell office:value-type="float" office:value="87003.21" table:style-name="ce20">
            <text:p>87003.21</text:p>
          </table:table-cell>
          <table:table-cell office:value-type="float" office:value="14292.83" table:style-name="ce20">
            <text:p>14292.83</text:p>
          </table:table-cell>
          <table:table-cell office:value-type="float" office:value="547168.61" table:style-name="ce20">
            <text:p>547168.61</text:p>
          </table:table-cell>
          <table:table-cell office:value-type="float" office:value="547168.61" table:style-name="ce20">
            <text:p>547168.61</text:p>
          </table:table-cell>
          <table:table-cell office:value-type="percentage" office:value="0.13719185756314434" table:style-name="ce22">
            <text:p>1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11212.25" table:style-name="ce20">
            <text:p>-11212.25</text:p>
          </table:table-cell>
          <table:table-cell office:value-type="float" office:value="1784249.92" table:style-name="ce20">
            <text:p>1784249.92</text:p>
          </table:table-cell>
          <table:table-cell office:value-type="float" office:value="1501466.45" table:style-name="ce20">
            <text:p>1501466.45</text:p>
          </table:table-cell>
          <table:table-cell office:value-type="float" office:value="137083.18" table:style-name="ce20">
            <text:p>137083.18</text:p>
          </table:table-cell>
          <table:table-cell office:value-type="float" office:value="136646.54999999999" table:style-name="ce20">
            <text:p>136646.55</text:p>
          </table:table-cell>
          <table:table-cell office:value-type="float" office:value="136646.54999999999" table:style-name="ce20">
            <text:p>136646.55</text:p>
          </table:table-cell>
          <table:table-cell office:value-type="float" office:value="145700.28999999998" table:style-name="ce20">
            <text:p>145700.29</text:p>
          </table:table-cell>
          <table:table-cell office:value-type="float" office:value="1647603.3699999999" table:style-name="ce20">
            <text:p>1647603.37</text:p>
          </table:table-cell>
          <table:table-cell office:value-type="float" office:value="1647603.3699999999" table:style-name="ce20">
            <text:p>1647603.37</text:p>
          </table:table-cell>
          <table:table-cell office:value-type="percentage" office:value="7.6584871025242918E-2" table:style-name="ce22">
            <text:p>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3622.6" table:style-name="ce20">
            <text:p>3622.60</text:p>
          </table:table-cell>
          <table:table-cell office:value-type="float" office:value="271.39999999999998" table:style-name="ce20">
            <text:p>271.40</text:p>
          </table:table-cell>
          <table:table-cell office:value-type="float" office:value="271.39999999999998" table:style-name="ce20">
            <text:p>271.40</text:p>
          </table:table-cell>
          <table:table-cell office:value-type="float" office:value="271.39999999999998" table:style-name="ce20">
            <text:p>271.40</text:p>
          </table:table-cell>
          <table:table-cell office:value-type="float" office:value="17346" table:style-name="ce20">
            <text:p>17346.00</text:p>
          </table:table-cell>
          <table:table-cell office:value-type="float" office:value="20968.599999999999" table:style-name="ce20">
            <text:p>20968.60</text:p>
          </table:table-cell>
          <table:table-cell office:value-type="float" office:value="20968.599999999999" table:style-name="ce20">
            <text:p>20968.60</text:p>
          </table:table-cell>
          <table:table-cell office:value-type="percentage" office:value="1.2777777777777777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731.5" table:style-name="ce20">
            <text:p>731.50</text:p>
          </table:table-cell>
          <table:table-cell office:value-type="float" office:value="2612.5" table:style-name="ce20">
            <text:p>2612.50</text:p>
          </table:table-cell>
          <table:table-cell office:value-type="float" office:value="2612.5" table:style-name="ce20">
            <text:p>2612.50</text:p>
          </table:table-cell>
          <table:table-cell office:value-type="float" office:value="2612.5" table:style-name="ce20">
            <text:p>2612.50</text:p>
          </table:table-cell>
          <table:table-cell office:value-type="float" office:value="0" table:style-name="ce20">
            <text:p>0.00</text:p>
          </table:table-cell>
          <table:table-cell office:value-type="float" office:value="731.5" table:style-name="ce20">
            <text:p>731.50</text:p>
          </table:table-cell>
          <table:table-cell office:value-type="float" office:value="731.5" table:style-name="ce20">
            <text:p>731.50</text:p>
          </table:table-cell>
          <table:table-cell office:value-type="percentage" office:value="0.78125" table:style-name="ce22">
            <text:p>7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0" table:style-name="ce20">
            <text:p>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192350" table:style-name="ce20">
            <text:p>192350.00</text:p>
          </table:table-cell>
          <table:table-cell office:value-type="float" office:value="24890" table:style-name="ce20">
            <text:p>24890.00</text:p>
          </table:table-cell>
          <table:table-cell office:value-type="float" office:value="24890" table:style-name="ce20">
            <text:p>24890.00</text:p>
          </table:table-cell>
          <table:table-cell office:value-type="float" office:value="24890" table:style-name="ce20">
            <text:p>24890.00</text:p>
          </table:table-cell>
          <table:table-cell office:value-type="float" office:value="1200" table:style-name="ce20">
            <text:p>1200.00</text:p>
          </table:table-cell>
          <table:table-cell office:value-type="float" office:value="193550" table:style-name="ce20">
            <text:p>193550.00</text:p>
          </table:table-cell>
          <table:table-cell office:value-type="float" office:value="193550" table:style-name="ce20">
            <text:p>193550.00</text:p>
          </table:table-cell>
          <table:table-cell office:value-type="percentage" office:value="0.11394433253982787" table:style-name="ce22">
            <text:p>1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62453.019999999975" table:style-name="ce20">
            <text:p>62453.02</text:p>
          </table:table-cell>
          <table:table-cell office:value-type="float" office:value="268861.55000000005" table:style-name="ce20">
            <text:p>268861.55</text:p>
          </table:table-cell>
          <table:table-cell office:value-type="float" office:value="178657.11" table:style-name="ce20">
            <text:p>178657.11</text:p>
          </table:table-cell>
          <table:table-cell office:value-type="float" office:value="1980" table:style-name="ce20">
            <text:p>198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8224.44" table:style-name="ce20">
            <text:p>88224.44</text:p>
          </table:table-cell>
          <table:table-cell office:value-type="float" office:value="268861.55000000005" table:style-name="ce20">
            <text:p>268861.55</text:p>
          </table:table-cell>
          <table:table-cell office:value-type="float" office:value="268861.55000000005" table:style-name="ce20">
            <text:p>268861.55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-4923.3599999999997" table:style-name="ce20">
            <text:p>-4923.36</text:p>
          </table:table-cell>
          <table:table-cell office:value-type="float" office:value="165150.32" table:style-name="ce20">
            <text:p>165150.32</text:p>
          </table:table-cell>
          <table:table-cell office:value-type="float" office:value="19464.45" table:style-name="ce20">
            <text:p>19464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5685.87" table:style-name="ce20">
            <text:p>145685.87</text:p>
          </table:table-cell>
          <table:table-cell office:value-type="float" office:value="165150.32" table:style-name="ce20">
            <text:p>165150.32</text:p>
          </table:table-cell>
          <table:table-cell office:value-type="float" office:value="165150.32" table:style-name="ce20">
            <text:p>165150.32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3159.53" table:style-name="ce20">
            <text:p>-3159.53</text:p>
          </table:table-cell>
          <table:table-cell office:value-type="float" office:value="227866.25" table:style-name="ce20">
            <text:p>227866.25</text:p>
          </table:table-cell>
          <table:table-cell office:value-type="float" office:value="27400" table:style-name="ce20">
            <text:p>27400.00</text:p>
          </table:table-cell>
          <table:table-cell office:value-type="float" office:value="3200" table:style-name="ce20">
            <text:p>3200.00</text:p>
          </table:table-cell>
          <table:table-cell office:value-type="float" office:value="3200" table:style-name="ce20">
            <text:p>3200.00</text:p>
          </table:table-cell>
          <table:table-cell office:value-type="float" office:value="3200" table:style-name="ce20">
            <text:p>3200.00</text:p>
          </table:table-cell>
          <table:table-cell office:value-type="float" office:value="197266.25" table:style-name="ce20">
            <text:p>197266.25</text:p>
          </table:table-cell>
          <table:table-cell office:value-type="float" office:value="224666.25" table:style-name="ce20">
            <text:p>224666.25</text:p>
          </table:table-cell>
          <table:table-cell office:value-type="float" office:value="224666.25" table:style-name="ce20">
            <text:p>224666.25</text:p>
          </table:table-cell>
          <table:table-cell office:value-type="percentage" office:value="1.4043325854530893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0" table:style-name="ce20">
            <text:p>0.00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241028.49" table:style-name="ce20">
            <text:p>241028.49</text:p>
          </table:table-cell>
          <table:table-cell office:value-type="float" office:value="12249.31" table:style-name="ce20">
            <text:p>12249.31</text:p>
          </table:table-cell>
          <table:table-cell office:value-type="float" office:value="12249.31" table:style-name="ce20">
            <text:p>12249.31</text:p>
          </table:table-cell>
          <table:table-cell office:value-type="float" office:value="12249.31" table:style-name="ce20">
            <text:p>12249.31</text:p>
          </table:table-cell>
          <table:table-cell office:value-type="float" office:value="235000" table:style-name="ce20">
            <text:p>235000.00</text:p>
          </table:table-cell>
          <table:table-cell office:value-type="float" office:value="476028.49" table:style-name="ce20">
            <text:p>476028.49</text:p>
          </table:table-cell>
          <table:table-cell office:value-type="float" office:value="476028.49" table:style-name="ce20">
            <text:p>476028.49</text:p>
          </table:table-cell>
          <table:table-cell office:value-type="percentage" office:value="2.5086764133040659E-2" table:style-name="ce22">
            <text:p>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1008" table:style-name="ce20">
            <text:p>1008.00</text:p>
          </table:table-cell>
          <table:table-cell office:value-type="float" office:value="1537098.9500000002" table:style-name="ce20">
            <text:p>1537098.95</text:p>
          </table:table-cell>
          <table:table-cell office:value-type="float" office:value="1181492.79" table:style-name="ce20">
            <text:p>1181492.79</text:p>
          </table:table-cell>
          <table:table-cell office:value-type="float" office:value="200955.16" table:style-name="ce20">
            <text:p>200955.16</text:p>
          </table:table-cell>
          <table:table-cell office:value-type="float" office:value="200691.16" table:style-name="ce20">
            <text:p>200691.16</text:p>
          </table:table-cell>
          <table:table-cell office:value-type="float" office:value="200691.16" table:style-name="ce20">
            <text:p>200691.16</text:p>
          </table:table-cell>
          <table:table-cell office:value-type="float" office:value="154651" table:style-name="ce20">
            <text:p>154651.00</text:p>
          </table:table-cell>
          <table:table-cell office:value-type="float" office:value="1336407.7900000003" table:style-name="ce20">
            <text:p>1336407.79</text:p>
          </table:table-cell>
          <table:table-cell office:value-type="float" office:value="1336407.7900000003" table:style-name="ce20">
            <text:p>1336407.79</text:p>
          </table:table-cell>
          <table:table-cell office:value-type="percentage" office:value="0.13056489304088068" table:style-name="ce22">
            <text:p>1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0" table:style-name="ce20">
            <text:p>0.00</text:p>
          </table:table-cell>
          <table:table-cell office:value-type="float" office:value="5297.18" table:style-name="ce20">
            <text:p>5297.18</text:p>
          </table:table-cell>
          <table:table-cell office:value-type="float" office:value="4727.18" table:style-name="ce20">
            <text:p>4727.18</text:p>
          </table:table-cell>
          <table:table-cell office:value-type="float" office:value="570" table:style-name="ce20">
            <text:p>570.00</text:p>
          </table:table-cell>
          <table:table-cell office:value-type="float" office:value="570" table:style-name="ce20">
            <text:p>570.00</text:p>
          </table:table-cell>
          <table:table-cell office:value-type="float" office:value="570" table:style-name="ce20">
            <text:p>570.00</text:p>
          </table:table-cell>
          <table:table-cell office:value-type="float" office:value="0" table:style-name="ce20">
            <text:p>0.00</text:p>
          </table:table-cell>
          <table:table-cell office:value-type="float" office:value="4727.18" table:style-name="ce20">
            <text:p>4727.18</text:p>
          </table:table-cell>
          <table:table-cell office:value-type="float" office:value="4727.18" table:style-name="ce20">
            <text:p>4727.18</text:p>
          </table:table-cell>
          <table:table-cell office:value-type="percentage" office:value="0.1076044234857037" table:style-name="ce22">
            <text:p>1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0" table:style-name="ce20">
            <text:p>0.00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655076.15" table:style-name="ce20">
            <text:p>655076.15</text:p>
          </table:table-cell>
          <table:table-cell office:value-type="float" office:value="125216.68" table:style-name="ce20">
            <text:p>125216.68</text:p>
          </table:table-cell>
          <table:table-cell office:value-type="float" office:value="125216.68" table:style-name="ce20">
            <text:p>125216.68</text:p>
          </table:table-cell>
          <table:table-cell office:value-type="float" office:value="125216.68" table:style-name="ce20">
            <text:p>125216.68</text:p>
          </table:table-cell>
          <table:table-cell office:value-type="float" office:value="20550" table:style-name="ce20">
            <text:p>20550.00</text:p>
          </table:table-cell>
          <table:table-cell office:value-type="float" office:value="675626.14999999991" table:style-name="ce20">
            <text:p>675626.15</text:p>
          </table:table-cell>
          <table:table-cell office:value-type="float" office:value="675626.14999999991" table:style-name="ce20">
            <text:p>675626.15</text:p>
          </table:table-cell>
          <table:table-cell office:value-type="percentage" office:value="0.15635612296110588" table:style-name="ce22">
            <text:p>1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0" table:style-name="ce20">
            <text:p>0.00</text:p>
          </table:table-cell>
          <table:table-cell office:value-type="float" office:value="631675" table:style-name="ce20">
            <text:p>631675.00</text:p>
          </table:table-cell>
          <table:table-cell office:value-type="float" office:value="334940" table:style-name="ce20">
            <text:p>334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6735" table:style-name="ce20">
            <text:p>296735.00</text:p>
          </table:table-cell>
          <table:table-cell office:value-type="float" office:value="631675" table:style-name="ce20">
            <text:p>631675.00</text:p>
          </table:table-cell>
          <table:table-cell office:value-type="float" office:value="631675" table:style-name="ce20">
            <text:p>631675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0" table:style-name="ce20">
            <text:p>0.00</text:p>
          </table:table-cell>
          <table:table-cell office:value-type="float" office:value="140900" table:style-name="ce20">
            <text:p>140900.00</text:p>
          </table:table-cell>
          <table:table-cell office:value-type="float" office:value="74700" table:style-name="ce20">
            <text:p>747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200" table:style-name="ce20">
            <text:p>66200.00</text:p>
          </table:table-cell>
          <table:table-cell office:value-type="float" office:value="140900" table:style-name="ce20">
            <text:p>140900.00</text:p>
          </table:table-cell>
          <table:table-cell office:value-type="float" office:value="140900" table:style-name="ce20">
            <text:p>1409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0" table:style-name="ce20">
            <text:p>0.00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1054329.73" table:style-name="ce20">
            <text:p>1054329.7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0" table:style-name="ce20">
            <text:p>0.00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39712575.75" table:style-name="ce20">
            <text:p>39712575.75</text:p>
          </table:table-cell>
          <table:table-cell office:value-type="float" office:value="8278763.2300000004" table:style-name="ce20">
            <text:p>8278763.23</text:p>
          </table:table-cell>
          <table:table-cell office:value-type="float" office:value="8278763.2300000004" table:style-name="ce20">
            <text:p>8278763.23</text:p>
          </table:table-cell>
          <table:table-cell office:value-type="float" office:value="8278763.2300000004" table:style-name="ce20">
            <text:p>8278763.23</text:p>
          </table:table-cell>
          <table:table-cell office:value-type="float" office:value="40682.239999999998" table:style-name="ce20">
            <text:p>40682.24</text:p>
          </table:table-cell>
          <table:table-cell office:value-type="float" office:value="39753257.989999995" table:style-name="ce20">
            <text:p>39753257.99</text:p>
          </table:table-cell>
          <table:table-cell office:value-type="float" office:value="39753257.989999995" table:style-name="ce20">
            <text:p>39753257.99</text:p>
          </table:table-cell>
          <table:table-cell office:value-type="percentage" office:value="0.17235925159345189" table:style-name="ce22">
            <text:p>17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-34296.370000000003" table:style-name="ce20">
            <text:p>-34296.37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223223.9" table:style-name="ce20">
            <text:p>223223.9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7500" table:style-name="ce20">
            <text:p>-7500.00</text:p>
          </table:table-cell>
          <table:table-cell office:value-type="float" office:value="730011.29" table:style-name="ce20">
            <text:p>730011.29</text:p>
          </table:table-cell>
          <table:table-cell office:value-type="float" office:value="312169.12" table:style-name="ce20">
            <text:p>312169.12</text:p>
          </table:table-cell>
          <table:table-cell office:value-type="float" office:value="359299.68" table:style-name="ce20">
            <text:p>359299.68</text:p>
          </table:table-cell>
          <table:table-cell office:value-type="float" office:value="9727.84" table:style-name="ce20">
            <text:p>9727.84</text:p>
          </table:table-cell>
          <table:table-cell office:value-type="float" office:value="5742.13" table:style-name="ce20">
            <text:p>5742.13</text:p>
          </table:table-cell>
          <table:table-cell office:value-type="float" office:value="58542.49" table:style-name="ce20">
            <text:p>58542.49</text:p>
          </table:table-cell>
          <table:table-cell office:value-type="float" office:value="720283.45000000007" table:style-name="ce20">
            <text:p>720283.45</text:p>
          </table:table-cell>
          <table:table-cell office:value-type="float" office:value="724269.16" table:style-name="ce20">
            <text:p>724269.16</text:p>
          </table:table-cell>
          <table:table-cell office:value-type="percentage" office:value="1.3325602128701325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216.8000000000002" table:style-name="ce20">
            <text:p>2216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295.599999999999" table:style-name="ce20">
            <text:p>27295.6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0" table:style-name="ce20">
            <text:p>0.00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441391.18" table:style-name="ce20">
            <text:p>441391.18</text:p>
          </table:table-cell>
          <table:table-cell office:value-type="float" office:value="378136.32000000001" table:style-name="ce20">
            <text:p>378136.32</text:p>
          </table:table-cell>
          <table:table-cell office:value-type="float" office:value="9561.34" table:style-name="ce20">
            <text:p>9561.34</text:p>
          </table:table-cell>
          <table:table-cell office:value-type="float" office:value="5661.06" table:style-name="ce20">
            <text:p>5661.06</text:p>
          </table:table-cell>
          <table:table-cell office:value-type="float" office:value="67618.790000000008" table:style-name="ce20">
            <text:p>67618.79</text:p>
          </table:table-cell>
          <table:table-cell office:value-type="float" office:value="877584.95" table:style-name="ce20">
            <text:p>877584.95</text:p>
          </table:table-cell>
          <table:table-cell office:value-type="float" office:value="881485.22999999986" table:style-name="ce20">
            <text:p>881485.23</text:p>
          </table:table-cell>
          <table:table-cell office:value-type="percentage" office:value="1.0777636234042078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603237.22000000009" table:style-name="ce20">
            <text:p>-603237.22</text:p>
          </table:table-cell>
          <table:table-cell office:value-type="float" office:value="397504.33" table:style-name="ce20">
            <text:p>397504.33</text:p>
          </table:table-cell>
          <table:table-cell office:value-type="float" office:value="19929.38" table:style-name="ce20">
            <text:p>19929.38</text:p>
          </table:table-cell>
          <table:table-cell office:value-type="float" office:value="310571.33" table:style-name="ce20">
            <text:p>310571.33</text:p>
          </table:table-cell>
          <table:table-cell office:value-type="float" office:value="35913.79" table:style-name="ce20">
            <text:p>35913.79</text:p>
          </table:table-cell>
          <table:table-cell office:value-type="float" office:value="35913.79" table:style-name="ce20">
            <text:p>35913.79</text:p>
          </table:table-cell>
          <table:table-cell office:value-type="float" office:value="67003.62" table:style-name="ce20">
            <text:p>67003.62</text:p>
          </table:table-cell>
          <table:table-cell office:value-type="float" office:value="361590.54000000004" table:style-name="ce20">
            <text:p>361590.54</text:p>
          </table:table-cell>
          <table:table-cell office:value-type="float" office:value="361590.54000000004" table:style-name="ce20">
            <text:p>361590.54</text:p>
          </table:table-cell>
          <table:table-cell office:value-type="percentage" office:value="9.0348173062668277E-2" table:style-name="ce22">
            <text:p>9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322462.26999999996" table:style-name="ce20">
            <text:p>-322462.27</text:p>
          </table:table-cell>
          <table:table-cell office:value-type="float" office:value="860094.35999999987" table:style-name="ce20">
            <text:p>860094.36</text:p>
          </table:table-cell>
          <table:table-cell office:value-type="float" office:value="21421.7" table:style-name="ce20">
            <text:p>21421.70</text:p>
          </table:table-cell>
          <table:table-cell office:value-type="float" office:value="745132.95" table:style-name="ce20">
            <text:p>745132.95</text:p>
          </table:table-cell>
          <table:table-cell office:value-type="float" office:value="22405.9" table:style-name="ce20">
            <text:p>22405.90</text:p>
          </table:table-cell>
          <table:table-cell office:value-type="float" office:value="11102.67" table:style-name="ce20">
            <text:p>11102.67</text:p>
          </table:table-cell>
          <table:table-cell office:value-type="float" office:value="93539.71" table:style-name="ce20">
            <text:p>93539.71</text:p>
          </table:table-cell>
          <table:table-cell office:value-type="float" office:value="837688.45999999985" table:style-name="ce20">
            <text:p>837688.46</text:p>
          </table:table-cell>
          <table:table-cell office:value-type="float" office:value="848991.68999999983" table:style-name="ce20">
            <text:p>848991.69</text:p>
          </table:table-cell>
          <table:table-cell office:value-type="percentage" office:value="2.6050513806415387E-2" table:style-name="ce22">
            <text:p>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90736.17" table:style-name="ce20">
            <text:p>90736.17</text:p>
          </table:table-cell>
          <table:table-cell office:value-type="float" office:value="1120355.58" table:style-name="ce20">
            <text:p>1120355.58</text:p>
          </table:table-cell>
          <table:table-cell office:value-type="float" office:value="806064" table:style-name="ce20">
            <text:p>806064.00</text:p>
          </table:table-cell>
          <table:table-cell office:value-type="float" office:value="265562.40000000002" table:style-name="ce20">
            <text:p>265562.40</text:p>
          </table:table-cell>
          <table:table-cell office:value-type="float" office:value="39882.04" table:style-name="ce20">
            <text:p>39882.04</text:p>
          </table:table-cell>
          <table:table-cell office:value-type="float" office:value="25080.3" table:style-name="ce20">
            <text:p>25080.30</text:p>
          </table:table-cell>
          <table:table-cell office:value-type="float" office:value="48729.18" table:style-name="ce20">
            <text:p>48729.18</text:p>
          </table:table-cell>
          <table:table-cell office:value-type="float" office:value="1080473.54" table:style-name="ce20">
            <text:p>1080473.54</text:p>
          </table:table-cell>
          <table:table-cell office:value-type="float" office:value="1095275.28" table:style-name="ce20">
            <text:p>1095275.28</text:p>
          </table:table-cell>
          <table:table-cell office:value-type="percentage" office:value="3.5597662663491174E-2" table:style-name="ce22">
            <text:p>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25845.590000000004" table:style-name="ce20">
            <text:p>25845.59</text:p>
          </table:table-cell>
          <table:table-cell office:value-type="float" office:value="524646.91" table:style-name="ce20">
            <text:p>524646.91</text:p>
          </table:table-cell>
          <table:table-cell office:value-type="float" office:value="201613.1" table:style-name="ce20">
            <text:p>201613.10</text:p>
          </table:table-cell>
          <table:table-cell office:value-type="float" office:value="169943.98" table:style-name="ce20">
            <text:p>169943.98</text:p>
          </table:table-cell>
          <table:table-cell office:value-type="float" office:value="127713.11" table:style-name="ce20">
            <text:p>127713.11</text:p>
          </table:table-cell>
          <table:table-cell office:value-type="float" office:value="108346.05" table:style-name="ce20">
            <text:p>108346.05</text:p>
          </table:table-cell>
          <table:table-cell office:value-type="float" office:value="153089.82999999999" table:style-name="ce20">
            <text:p>153089.83</text:p>
          </table:table-cell>
          <table:table-cell office:value-type="float" office:value="396933.80000000005" table:style-name="ce20">
            <text:p>396933.80</text:p>
          </table:table-cell>
          <table:table-cell office:value-type="float" office:value="416300.86000000004" table:style-name="ce20">
            <text:p>416300.86</text:p>
          </table:table-cell>
          <table:table-cell office:value-type="percentage" office:value="0.2434267839297862" table:style-name="ce22">
            <text:p>2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115244.83000000002" table:style-name="ce20">
            <text:p>115244.83</text:p>
          </table:table-cell>
          <table:table-cell office:value-type="float" office:value="247543.91000000003" table:style-name="ce20">
            <text:p>247543.91</text:p>
          </table:table-cell>
          <table:table-cell office:value-type="float" office:value="4250" table:style-name="ce20">
            <text:p>4250.00</text:p>
          </table:table-cell>
          <table:table-cell office:value-type="float" office:value="65433.42" table:style-name="ce20">
            <text:p>65433.42</text:p>
          </table:table-cell>
          <table:table-cell office:value-type="float" office:value="8625.09" table:style-name="ce20">
            <text:p>8625.09</text:p>
          </table:table-cell>
          <table:table-cell office:value-type="float" office:value="7460.66" table:style-name="ce20">
            <text:p>7460.66</text:p>
          </table:table-cell>
          <table:table-cell office:value-type="float" office:value="177860.49000000002" table:style-name="ce20">
            <text:p>177860.49</text:p>
          </table:table-cell>
          <table:table-cell office:value-type="float" office:value="238918.82000000004" table:style-name="ce20">
            <text:p>238918.82</text:p>
          </table:table-cell>
          <table:table-cell office:value-type="float" office:value="240083.25000000003" table:style-name="ce20">
            <text:p>240083.25</text:p>
          </table:table-cell>
          <table:table-cell office:value-type="percentage" office:value="3.4842666903015303E-2" table:style-name="ce22">
            <text:p>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-5934.8099999999995" table:style-name="ce20">
            <text:p>-5934.81</text:p>
          </table:table-cell>
          <table:table-cell office:value-type="float" office:value="14565.36" table:style-name="ce20">
            <text:p>14565.36</text:p>
          </table:table-cell>
          <table:table-cell office:value-type="float" office:value="80" table:style-name="ce20">
            <text:p>80.00</text:p>
          </table:table-cell>
          <table:table-cell office:value-type="float" office:value="3058.44" table:style-name="ce20">
            <text:p>3058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426.92" table:style-name="ce20">
            <text:p>11426.92</text:p>
          </table:table-cell>
          <table:table-cell office:value-type="float" office:value="14565.36" table:style-name="ce20">
            <text:p>14565.36</text:p>
          </table:table-cell>
          <table:table-cell office:value-type="float" office:value="14565.36" table:style-name="ce20">
            <text:p>14565.36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878810.64" table:style-name="ce20">
            <text:p>878810.64</text:p>
          </table:table-cell>
          <table:table-cell office:value-type="float" office:value="1186434.83" table:style-name="ce20">
            <text:p>1186434.83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60965.22000000009" table:style-name="ce20">
            <text:p>860965.22</text:p>
          </table:table-cell>
          <table:table-cell office:value-type="float" office:value="1186434.83" table:style-name="ce20">
            <text:p>1186434.83</text:p>
          </table:table-cell>
          <table:table-cell office:value-type="float" office:value="1186434.83" table:style-name="ce20">
            <text:p>1186434.8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0" table:style-name="ce20">
            <text:p>0.00</text:p>
          </table:table-cell>
          <table:table-cell office:value-type="float" office:value="475" table:style-name="ce20">
            <text:p>47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5" table:style-name="ce20">
            <text:p>475.00</text:p>
          </table:table-cell>
          <table:table-cell office:value-type="float" office:value="475" table:style-name="ce20">
            <text:p>475.00</text:p>
          </table:table-cell>
          <table:table-cell office:value-type="float" office:value="475" table:style-name="ce20">
            <text:p>475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1014508.07" table:style-name="ce20">
            <text:p>-1014508.07</text:p>
          </table:table-cell>
          <table:table-cell office:value-type="float" office:value="1052588.28" table:style-name="ce20">
            <text:p>1052588.28</text:p>
          </table:table-cell>
          <table:table-cell office:value-type="float" office:value="758672.36" table:style-name="ce20">
            <text:p>758672.36</text:p>
          </table:table-cell>
          <table:table-cell office:value-type="float" office:value="283617.32000000007" table:style-name="ce20">
            <text:p>283617.32</text:p>
          </table:table-cell>
          <table:table-cell office:value-type="float" office:value="50388.909999999996" table:style-name="ce20">
            <text:p>50388.91</text:p>
          </table:table-cell>
          <table:table-cell office:value-type="float" office:value="26034.629999999997" table:style-name="ce20">
            <text:p>26034.63</text:p>
          </table:table-cell>
          <table:table-cell office:value-type="float" office:value="10298.6" table:style-name="ce20">
            <text:p>10298.60</text:p>
          </table:table-cell>
          <table:table-cell office:value-type="float" office:value="1002199.37" table:style-name="ce20">
            <text:p>1002199.37</text:p>
          </table:table-cell>
          <table:table-cell office:value-type="float" office:value="1026553.65" table:style-name="ce20">
            <text:p>1026553.65</text:p>
          </table:table-cell>
          <table:table-cell office:value-type="percentage" office:value="4.7871433643551488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1081813.3500000001" table:style-name="ce20">
            <text:p>-1081813.35</text:p>
          </table:table-cell>
          <table:table-cell office:value-type="float" office:value="302121.43" table:style-name="ce20">
            <text:p>302121.43</text:p>
          </table:table-cell>
          <table:table-cell office:value-type="float" office:value="121078.79" table:style-name="ce20">
            <text:p>121078.79</text:p>
          </table:table-cell>
          <table:table-cell office:value-type="float" office:value="164144.34" table:style-name="ce20">
            <text:p>164144.34</text:p>
          </table:table-cell>
          <table:table-cell office:value-type="float" office:value="7975" table:style-name="ce20">
            <text:p>7975.00</text:p>
          </table:table-cell>
          <table:table-cell office:value-type="float" office:value="7975" table:style-name="ce20">
            <text:p>7975.00</text:p>
          </table:table-cell>
          <table:table-cell office:value-type="float" office:value="16898.3" table:style-name="ce20">
            <text:p>16898.30</text:p>
          </table:table-cell>
          <table:table-cell office:value-type="float" office:value="294146.43" table:style-name="ce20">
            <text:p>294146.43</text:p>
          </table:table-cell>
          <table:table-cell office:value-type="float" office:value="294146.43" table:style-name="ce20">
            <text:p>294146.43</text:p>
          </table:table-cell>
          <table:table-cell office:value-type="percentage" office:value="2.6396671033895213E-2" table:style-name="ce22">
            <text:p>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1699289.5" table:style-name="ce20">
            <text:p>1699289.5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-3332" table:style-name="ce20">
            <text:p>-3332.00</text:p>
          </table:table-cell>
          <table:table-cell office:value-type="float" office:value="1052077.1399999999" table:style-name="ce20">
            <text:p>1052077.14</text:p>
          </table:table-cell>
          <table:table-cell office:value-type="float" office:value="19950" table:style-name="ce20">
            <text:p>19950.00</text:p>
          </table:table-cell>
          <table:table-cell office:value-type="float" office:value="331735.71000000002" table:style-name="ce20">
            <text:p>331735.71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0">
            <text:p>0.00</text:p>
          </table:table-cell>
          <table:table-cell office:value-type="float" office:value="700391.42999999993" table:style-name="ce20">
            <text:p>700391.43</text:p>
          </table:table-cell>
          <table:table-cell office:value-type="float" office:value="1051777.1399999999" table:style-name="ce20">
            <text:p>1051777.14</text:p>
          </table:table-cell>
          <table:table-cell office:value-type="float" office:value="1052077.1399999999" table:style-name="ce20">
            <text:p>1052077.14</text:p>
          </table:table-cell>
          <table:table-cell office:value-type="percentage" office:value="2.8515019345444579E-4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217221.75999999978" table:style-name="ce20">
            <text:p>217221.76</text:p>
          </table:table-cell>
          <table:table-cell office:value-type="float" office:value="4380838.2699999996" table:style-name="ce20">
            <text:p>4380838.27</text:p>
          </table:table-cell>
          <table:table-cell office:value-type="float" office:value="298370" table:style-name="ce20">
            <text:p>298370.00</text:p>
          </table:table-cell>
          <table:table-cell office:value-type="float" office:value="101630" table:style-name="ce20">
            <text:p>101630.00</text:p>
          </table:table-cell>
          <table:table-cell office:value-type="float" office:value="1753.2" table:style-name="ce20">
            <text:p>1753.20</text:p>
          </table:table-cell>
          <table:table-cell office:value-type="float" office:value="1293.2" table:style-name="ce20">
            <text:p>1293.20</text:p>
          </table:table-cell>
          <table:table-cell office:value-type="float" office:value="3980838.27" table:style-name="ce20">
            <text:p>3980838.27</text:p>
          </table:table-cell>
          <table:table-cell office:value-type="float" office:value="4379085.0699999994" table:style-name="ce20">
            <text:p>4379085.07</text:p>
          </table:table-cell>
          <table:table-cell office:value-type="float" office:value="4379545.0699999994" table:style-name="ce20">
            <text:p>4379545.0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14281.5" table:style-name="ce20">
            <text:p>14281.50</text:p>
          </table:table-cell>
          <table:table-cell office:value-type="float" office:value="79401.5" table:style-name="ce20">
            <text:p>79401.50</text:p>
          </table:table-cell>
          <table:table-cell office:value-type="float" office:value="75000" table:style-name="ce20">
            <text:p>75000.0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000" table:style-name="ce20">
            <text:p>75000.00</text:p>
          </table:table-cell>
          <table:table-cell office:value-type="float" office:value="79401.5" table:style-name="ce20">
            <text:p>79401.50</text:p>
          </table:table-cell>
          <table:table-cell office:value-type="percentage" office:value="5.5433461584478885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42122" table:style-name="ce20">
            <text:p>-42122.00</text:p>
          </table:table-cell>
          <table:table-cell office:value-type="float" office:value="15797.5" table:style-name="ce20">
            <text:p>15797.50</text:p>
          </table:table-cell>
          <table:table-cell office:value-type="float" office:value="11897.5" table:style-name="ce20">
            <text:p>11897.50</text:p>
          </table:table-cell>
          <table:table-cell office:value-type="float" office:value="700" table:style-name="ce20">
            <text:p>700.00</text:p>
          </table:table-cell>
          <table:table-cell office:value-type="float" office:value="38" table:style-name="ce20">
            <text:p>38.00</text:p>
          </table:table-cell>
          <table:table-cell office:value-type="float" office:value="0" table:style-name="ce20">
            <text:p>0.00</text:p>
          </table:table-cell>
          <table:table-cell office:value-type="float" office:value="3200" table:style-name="ce20">
            <text:p>3200.00</text:p>
          </table:table-cell>
          <table:table-cell office:value-type="float" office:value="15759.5" table:style-name="ce20">
            <text:p>15759.50</text:p>
          </table:table-cell>
          <table:table-cell office:value-type="float" office:value="15797.5" table:style-name="ce20">
            <text:p>15797.50</text:p>
          </table:table-cell>
          <table:table-cell office:value-type="percentage" office:value="2.4054438993511632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-57456.340000000004" table:style-name="ce20">
            <text:p>-57456.34</text:p>
          </table:table-cell>
          <table:table-cell office:value-type="float" office:value="298682.40999999997" table:style-name="ce20">
            <text:p>298682.41</text:p>
          </table:table-cell>
          <table:table-cell office:value-type="float" office:value="0" table:style-name="ce20">
            <text:p>0.00</text:p>
          </table:table-cell>
          <table:table-cell office:value-type="float" office:value="294250.06" table:style-name="ce20">
            <text:p>294250.06</text:p>
          </table:table-cell>
          <table:table-cell office:value-type="float" office:value="25535.010000000002" table:style-name="ce20">
            <text:p>25535.01</text:p>
          </table:table-cell>
          <table:table-cell office:value-type="float" office:value="25535.010000000002" table:style-name="ce20">
            <text:p>25535.01</text:p>
          </table:table-cell>
          <table:table-cell office:value-type="float" office:value="4432.3500000000004" table:style-name="ce20">
            <text:p>4432.35</text:p>
          </table:table-cell>
          <table:table-cell office:value-type="float" office:value="273147.39999999997" table:style-name="ce20">
            <text:p>273147.40</text:p>
          </table:table-cell>
          <table:table-cell office:value-type="float" office:value="273147.39999999997" table:style-name="ce20">
            <text:p>273147.40</text:p>
          </table:table-cell>
          <table:table-cell office:value-type="percentage" office:value="8.5492178799548332E-2" table:style-name="ce22">
            <text:p>9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7447168.1200000001" table:style-name="ce20">
            <text:p>7447168.12</text:p>
          </table:table-cell>
          <table:table-cell office:value-type="float" office:value="7837655.8300000001" table:style-name="ce20">
            <text:p>7837655.83</text:p>
          </table:table-cell>
          <table:table-cell office:value-type="float" office:value="1000" table:style-name="ce20">
            <text:p>1000.00</text:p>
          </table:table-cell>
          <table:table-cell office:value-type="float" office:value="564670.29999999993" table:style-name="ce20">
            <text:p>564670.30</text:p>
          </table:table-cell>
          <table:table-cell office:value-type="float" office:value="26400.18" table:style-name="ce20">
            <text:p>26400.18</text:p>
          </table:table-cell>
          <table:table-cell office:value-type="float" office:value="19920.940000000002" table:style-name="ce20">
            <text:p>19920.94</text:p>
          </table:table-cell>
          <table:table-cell office:value-type="float" office:value="7271985.5300000003" table:style-name="ce20">
            <text:p>7271985.53</text:p>
          </table:table-cell>
          <table:table-cell office:value-type="float" office:value="7811255.6500000004" table:style-name="ce20">
            <text:p>7811255.65</text:p>
          </table:table-cell>
          <table:table-cell office:value-type="float" office:value="7817734.8899999997" table:style-name="ce20">
            <text:p>7817734.89</text:p>
          </table:table-cell>
          <table:table-cell office:value-type="percentage" office:value="3.3683770469926338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29683.480000000003" table:style-name="ce20">
            <text:p>-29683.48</text:p>
          </table:table-cell>
          <table:table-cell office:value-type="float" office:value="48582.710000000006" table:style-name="ce20">
            <text:p>48582.71</text:p>
          </table:table-cell>
          <table:table-cell office:value-type="float" office:value="7550" table:style-name="ce20">
            <text:p>7550.00</text:p>
          </table:table-cell>
          <table:table-cell office:value-type="float" office:value="37982.710000000006" table:style-name="ce20">
            <text:p>37982.71</text:p>
          </table:table-cell>
          <table:table-cell office:value-type="float" office:value="2718.6000000000004" table:style-name="ce20">
            <text:p>2718.60</text:p>
          </table:table-cell>
          <table:table-cell office:value-type="float" office:value="1371.24" table:style-name="ce20">
            <text:p>1371.24</text:p>
          </table:table-cell>
          <table:table-cell office:value-type="float" office:value="3050" table:style-name="ce20">
            <text:p>3050.00</text:p>
          </table:table-cell>
          <table:table-cell office:value-type="float" office:value="45864.110000000008" table:style-name="ce20">
            <text:p>45864.11</text:p>
          </table:table-cell>
          <table:table-cell office:value-type="float" office:value="47211.470000000008" table:style-name="ce20">
            <text:p>47211.47</text:p>
          </table:table-cell>
          <table:table-cell office:value-type="percentage" office:value="5.5958179360517356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12.2599999999984" table:style-name="ce20">
            <text:p>112.26</text:p>
          </table:table-cell>
          <table:table-cell office:value-type="float" office:value="67063.17" table:style-name="ce20">
            <text:p>67063.17</text:p>
          </table:table-cell>
          <table:table-cell office:value-type="float" office:value="27746.34" table:style-name="ce20">
            <text:p>27746.34</text:p>
          </table:table-cell>
          <table:table-cell office:value-type="float" office:value="38786.870000000003" table:style-name="ce20">
            <text:p>38786.87</text:p>
          </table:table-cell>
          <table:table-cell office:value-type="float" office:value="3316.5499999999997" table:style-name="ce20">
            <text:p>3316.55</text:p>
          </table:table-cell>
          <table:table-cell office:value-type="float" office:value="3201.18" table:style-name="ce20">
            <text:p>3201.18</text:p>
          </table:table-cell>
          <table:table-cell office:value-type="float" office:value="529.96" table:style-name="ce20">
            <text:p>529.96</text:p>
          </table:table-cell>
          <table:table-cell office:value-type="float" office:value="63746.619999999995" table:style-name="ce20">
            <text:p>63746.62</text:p>
          </table:table-cell>
          <table:table-cell office:value-type="float" office:value="63861.99" table:style-name="ce20">
            <text:p>63861.99</text:p>
          </table:table-cell>
          <table:table-cell office:value-type="percentage" office:value="4.9454119153627837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69000" table:style-name="ce20">
            <text:p>69000.00</text:p>
          </table:table-cell>
          <table:table-cell office:value-type="float" office:value="222389.84" table:style-name="ce20">
            <text:p>222389.84</text:p>
          </table:table-cell>
          <table:table-cell office:value-type="float" office:value="0" table:style-name="ce20">
            <text:p>0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16996.989999999998" table:style-name="ce20">
            <text:p>16996.99</text:p>
          </table:table-cell>
          <table:table-cell office:value-type="float" office:value="16996.989999999998" table:style-name="ce20">
            <text:p>16996.99</text:p>
          </table:table-cell>
          <table:table-cell office:value-type="float" office:value="43350" table:style-name="ce20">
            <text:p>43350.00</text:p>
          </table:table-cell>
          <table:table-cell office:value-type="float" office:value="205392.85" table:style-name="ce20">
            <text:p>205392.85</text:p>
          </table:table-cell>
          <table:table-cell office:value-type="float" office:value="205392.85" table:style-name="ce20">
            <text:p>205392.85</text:p>
          </table:table-cell>
          <table:table-cell office:value-type="percentage" office:value="7.6428806279999109E-2" table:style-name="ce22">
            <text:p>8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2745.8500000000004" table:style-name="ce20">
            <text:p>2745.85</text:p>
          </table:table-cell>
          <table:table-cell office:value-type="float" office:value="4846.3999999999996" table:style-name="ce20">
            <text:p>4846.40</text:p>
          </table:table-cell>
          <table:table-cell office:value-type="float" office:value="700" table:style-name="ce20">
            <text:p>700.00</text:p>
          </table:table-cell>
          <table:table-cell office:value-type="float" office:value="146.4" table:style-name="ce20">
            <text:p>146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00" table:style-name="ce20">
            <text:p>4000.00</text:p>
          </table:table-cell>
          <table:table-cell office:value-type="float" office:value="4846.3999999999996" table:style-name="ce20">
            <text:p>4846.40</text:p>
          </table:table-cell>
          <table:table-cell office:value-type="float" office:value="4846.3999999999996" table:style-name="ce20">
            <text:p>4846.4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673866.12999999942" table:style-name="ce20">
            <text:p>673866.13</text:p>
          </table:table-cell>
          <table:table-cell office:value-type="float" office:value="3141872.41" table:style-name="ce20">
            <text:p>3141872.41</text:p>
          </table:table-cell>
          <table:table-cell office:value-type="float" office:value="259202.99" table:style-name="ce20">
            <text:p>259202.99</text:p>
          </table:table-cell>
          <table:table-cell office:value-type="float" office:value="2791588.92" table:style-name="ce20">
            <text:p>2791588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1080.499999999985" table:style-name="ce20">
            <text:p>91080.50</text:p>
          </table:table-cell>
          <table:table-cell office:value-type="float" office:value="3141872.41" table:style-name="ce20">
            <text:p>3141872.41</text:p>
          </table:table-cell>
          <table:table-cell office:value-type="float" office:value="3141872.41" table:style-name="ce20">
            <text:p>3141872.4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624393.54999999981" table:style-name="ce20">
            <text:p>-624393.55</text:p>
          </table:table-cell>
          <table:table-cell office:value-type="float" office:value="758464.83000000007" table:style-name="ce20">
            <text:p>758464.83</text:p>
          </table:table-cell>
          <table:table-cell office:value-type="float" office:value="183459.1" table:style-name="ce20">
            <text:p>183459.10</text:p>
          </table:table-cell>
          <table:table-cell office:value-type="float" office:value="439831.05000000005" table:style-name="ce20">
            <text:p>439831.05</text:p>
          </table:table-cell>
          <table:table-cell office:value-type="float" office:value="94203.85" table:style-name="ce20">
            <text:p>94203.85</text:p>
          </table:table-cell>
          <table:table-cell office:value-type="float" office:value="71285.990000000005" table:style-name="ce20">
            <text:p>71285.99</text:p>
          </table:table-cell>
          <table:table-cell office:value-type="float" office:value="135174.68" table:style-name="ce20">
            <text:p>135174.68</text:p>
          </table:table-cell>
          <table:table-cell office:value-type="float" office:value="664260.9800000001" table:style-name="ce20">
            <text:p>664260.98</text:p>
          </table:table-cell>
          <table:table-cell office:value-type="float" office:value="687178.84000000008" table:style-name="ce20">
            <text:p>687178.84</text:p>
          </table:table-cell>
          <table:table-cell office:value-type="percentage" office:value="0.12420332001419235" table:style-name="ce22">
            <text:p>1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29377.059999999998" table:style-name="ce20">
            <text:p>-29377.06</text:p>
          </table:table-cell>
          <table:table-cell office:value-type="float" office:value="143862.46" table:style-name="ce20">
            <text:p>143862.46</text:p>
          </table:table-cell>
          <table:table-cell office:value-type="float" office:value="26796" table:style-name="ce20">
            <text:p>26796.00</text:p>
          </table:table-cell>
          <table:table-cell office:value-type="float" office:value="17725" table:style-name="ce20">
            <text:p>17725.00</text:p>
          </table:table-cell>
          <table:table-cell office:value-type="float" office:value="5481" table:style-name="ce20">
            <text:p>5481.00</text:p>
          </table:table-cell>
          <table:table-cell office:value-type="float" office:value="5481" table:style-name="ce20">
            <text:p>5481.00</text:p>
          </table:table-cell>
          <table:table-cell office:value-type="float" office:value="99341.459999999992" table:style-name="ce20">
            <text:p>99341.46</text:p>
          </table:table-cell>
          <table:table-cell office:value-type="float" office:value="138381.46" table:style-name="ce20">
            <text:p>138381.46</text:p>
          </table:table-cell>
          <table:table-cell office:value-type="float" office:value="138381.46" table:style-name="ce20">
            <text:p>138381.46</text:p>
          </table:table-cell>
          <table:table-cell office:value-type="percentage" office:value="3.8098889731205766E-2" table:style-name="ce22">
            <text:p>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30347.880000000005" table:style-name="ce20">
            <text:p>30347.88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0">
            <text:p>0.00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0">
            <text:p>0.0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684.73" table:style-name="ce20">
            <text:p>156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6684.73" table:style-name="ce20">
            <text:p>16684.7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486613.02" table:style-name="ce20">
            <text:p>-486613.02</text:p>
          </table:table-cell>
          <table:table-cell office:value-type="float" office:value="1574166.0099999998" table:style-name="ce20">
            <text:p>1574166.01</text:p>
          </table:table-cell>
          <table:table-cell office:value-type="float" office:value="804281.47" table:style-name="ce20">
            <text:p>804281.47</text:p>
          </table:table-cell>
          <table:table-cell office:value-type="float" office:value="418579.74" table:style-name="ce20">
            <text:p>418579.74</text:p>
          </table:table-cell>
          <table:table-cell office:value-type="float" office:value="9077.68" table:style-name="ce20">
            <text:p>9077.68</text:p>
          </table:table-cell>
          <table:table-cell office:value-type="float" office:value="7362.62" table:style-name="ce20">
            <text:p>7362.62</text:p>
          </table:table-cell>
          <table:table-cell office:value-type="float" office:value="351304.8" table:style-name="ce20">
            <text:p>351304.80</text:p>
          </table:table-cell>
          <table:table-cell office:value-type="float" office:value="1565088.3299999998" table:style-name="ce20">
            <text:p>1565088.33</text:p>
          </table:table-cell>
          <table:table-cell office:value-type="float" office:value="1566803.3899999997" table:style-name="ce20">
            <text:p>1566803.39</text:p>
          </table:table-cell>
          <table:table-cell office:value-type="percentage" office:value="5.7666598963091583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420" table:style-name="ce20">
            <text:p>420.00</text:p>
          </table:table-cell>
          <table:table-cell office:value-type="float" office:value="70302.2" table:style-name="ce20">
            <text:p>70302.20</text:p>
          </table:table-cell>
          <table:table-cell office:value-type="float" office:value="40698.57" table:style-name="ce20">
            <text:p>40698.57</text:p>
          </table:table-cell>
          <table:table-cell office:value-type="float" office:value="4000" table:style-name="ce20">
            <text:p>4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603.63" table:style-name="ce20">
            <text:p>25603.63</text:p>
          </table:table-cell>
          <table:table-cell office:value-type="float" office:value="70302.2" table:style-name="ce20">
            <text:p>70302.20</text:p>
          </table:table-cell>
          <table:table-cell office:value-type="float" office:value="70302.2" table:style-name="ce20">
            <text:p>70302.2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150.2" table:style-name="ce20">
            <text:p>-7150.20</text:p>
          </table:table-cell>
          <table:table-cell office:value-type="float" office:value="10650" table:style-name="ce20">
            <text:p>10650.00</text:p>
          </table:table-cell>
          <table:table-cell office:value-type="float" office:value="650" table:style-name="ce20">
            <text:p>6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00" table:style-name="ce20">
            <text:p>1000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10650" table:style-name="ce20">
            <text:p>1065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68101.02" table:style-name="ce20">
            <text:p>68101.02</text:p>
          </table:table-cell>
          <table:table-cell office:value-type="float" office:value="188109.38" table:style-name="ce20">
            <text:p>188109.38</text:p>
          </table:table-cell>
          <table:table-cell office:value-type="float" office:value="59943.229999999996" table:style-name="ce20">
            <text:p>59943.23</text:p>
          </table:table-cell>
          <table:table-cell office:value-type="float" office:value="128166.15" table:style-name="ce20">
            <text:p>128166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8109.38" table:style-name="ce20">
            <text:p>188109.38</text:p>
          </table:table-cell>
          <table:table-cell office:value-type="float" office:value="188109.38" table:style-name="ce20">
            <text:p>188109.38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-30347.88" table:style-name="ce20">
            <text:p>-30347.88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308299.90000000002" table:style-name="ce20">
            <text:p>308299.9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63385.72999999998" table:style-name="ce20">
            <text:p>-163385.73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90171.72" table:style-name="ce20">
            <text:p>-90171.72</text:p>
          </table:table-cell>
          <table:table-cell office:value-type="float" office:value="40503.839999999997" table:style-name="ce20">
            <text:p>40503.84</text:p>
          </table:table-cell>
          <table:table-cell office:value-type="float" office:value="3350" table:style-name="ce20">
            <text:p>3350.00</text:p>
          </table:table-cell>
          <table:table-cell office:value-type="float" office:value="35153.839999999997" table:style-name="ce20">
            <text:p>35153.84</text:p>
          </table:table-cell>
          <table:table-cell office:value-type="float" office:value="53.84" table:style-name="ce20">
            <text:p>53.84</text:p>
          </table:table-cell>
          <table:table-cell office:value-type="float" office:value="53.84" table:style-name="ce20">
            <text:p>53.84</text:p>
          </table:table-cell>
          <table:table-cell office:value-type="float" office:value="2000" table:style-name="ce20">
            <text:p>2000.00</text:p>
          </table:table-cell>
          <table:table-cell office:value-type="float" office:value="40450" table:style-name="ce20">
            <text:p>40450.00</text:p>
          </table:table-cell>
          <table:table-cell office:value-type="float" office:value="40450" table:style-name="ce20">
            <text:p>40450.00</text:p>
          </table:table-cell>
          <table:table-cell office:value-type="percentage" office:value="1.3292566828231596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12058.990000000002" table:style-name="ce20">
            <text:p>-12058.99</text:p>
          </table:table-cell>
          <table:table-cell office:value-type="float" office:value="104984.79000000001" table:style-name="ce20">
            <text:p>104984.79</text:p>
          </table:table-cell>
          <table:table-cell office:value-type="float" office:value="16048.59" table:style-name="ce20">
            <text:p>16048.59</text:p>
          </table:table-cell>
          <table:table-cell office:value-type="float" office:value="84105.700000000012" table:style-name="ce20">
            <text:p>84105.70</text:p>
          </table:table-cell>
          <table:table-cell office:value-type="float" office:value="22653.54" table:style-name="ce20">
            <text:p>22653.54</text:p>
          </table:table-cell>
          <table:table-cell office:value-type="float" office:value="18032.519999999997" table:style-name="ce20">
            <text:p>18032.52</text:p>
          </table:table-cell>
          <table:table-cell office:value-type="float" office:value="4830.5" table:style-name="ce20">
            <text:p>4830.50</text:p>
          </table:table-cell>
          <table:table-cell office:value-type="float" office:value="82331.25" table:style-name="ce20">
            <text:p>82331.25</text:p>
          </table:table-cell>
          <table:table-cell office:value-type="float" office:value="86952.270000000019" table:style-name="ce20">
            <text:p>86952.27</text:p>
          </table:table-cell>
          <table:table-cell office:value-type="percentage" office:value="0.215779257166681" table:style-name="ce22">
            <text:p>2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1297.7" table:style-name="ce20">
            <text:p>61297.70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0" table:style-name="ce20">
            <text:p>0.00</text:p>
          </table:table-cell>
          <table:table-cell office:value-type="float" office:value="186301.87" table:style-name="ce20">
            <text:p>186301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5.19999999999999" table:style-name="ce20">
            <text:p>155.20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186457.07" table:style-name="ce20">
            <text:p>186457.0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-19664.739999999998" table:style-name="ce20">
            <text:p>-19664.74</text:p>
          </table:table-cell>
          <table:table-cell office:value-type="float" office:value="6900.83" table:style-name="ce20">
            <text:p>6900.83</text:p>
          </table:table-cell>
          <table:table-cell office:value-type="float" office:value="3255" table:style-name="ce20">
            <text:p>3255.00</text:p>
          </table:table-cell>
          <table:table-cell office:value-type="float" office:value="3645.83" table:style-name="ce20">
            <text:p>3645.83</text:p>
          </table:table-cell>
          <table:table-cell office:value-type="float" office:value="3593.79" table:style-name="ce20">
            <text:p>3593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07.04" table:style-name="ce20">
            <text:p>3307.04</text:p>
          </table:table-cell>
          <table:table-cell office:value-type="float" office:value="6900.83" table:style-name="ce20">
            <text:p>6900.83</text:p>
          </table:table-cell>
          <table:table-cell office:value-type="percentage" office:value="0.52077648630671958" table:style-name="ce22">
            <text:p>5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84072.77" table:style-name="ce20">
            <text:p>-84072.77</text:p>
          </table:table-cell>
          <table:table-cell office:value-type="float" office:value="11196.95" table:style-name="ce20">
            <text:p>11196.95</text:p>
          </table:table-cell>
          <table:table-cell office:value-type="float" office:value="4456.78" table:style-name="ce20">
            <text:p>4456.78</text:p>
          </table:table-cell>
          <table:table-cell office:value-type="float" office:value="6223.22" table:style-name="ce20">
            <text:p>6223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6.95000000000005" table:style-name="ce20">
            <text:p>516.95</text:p>
          </table:table-cell>
          <table:table-cell office:value-type="float" office:value="11196.95" table:style-name="ce20">
            <text:p>11196.95</text:p>
          </table:table-cell>
          <table:table-cell office:value-type="float" office:value="11196.95" table:style-name="ce20">
            <text:p>11196.95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0">
            <text:p>0.00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882.1399999999999" table:style-name="ce20">
            <text:p>1882.1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79384.81" table:style-name="ce20">
            <text:p>-179384.81</text:p>
          </table:table-cell>
          <table:table-cell office:value-type="float" office:value="120841.7" table:style-name="ce20">
            <text:p>120841.70</text:p>
          </table:table-cell>
          <table:table-cell office:value-type="float" office:value="7689.76" table:style-name="ce20">
            <text:p>7689.76</text:p>
          </table:table-cell>
          <table:table-cell office:value-type="float" office:value="61004.57" table:style-name="ce20">
            <text:p>61004.57</text:p>
          </table:table-cell>
          <table:table-cell office:value-type="float" office:value="6423.3200000000006" table:style-name="ce20">
            <text:p>6423.32</text:p>
          </table:table-cell>
          <table:table-cell office:value-type="float" office:value="6072.77" table:style-name="ce20">
            <text:p>6072.77</text:p>
          </table:table-cell>
          <table:table-cell office:value-type="float" office:value="52147.37" table:style-name="ce20">
            <text:p>52147.37</text:p>
          </table:table-cell>
          <table:table-cell office:value-type="float" office:value="114418.37999999999" table:style-name="ce20">
            <text:p>114418.38</text:p>
          </table:table-cell>
          <table:table-cell office:value-type="float" office:value="114768.93" table:style-name="ce20">
            <text:p>114768.93</text:p>
          </table:table-cell>
          <table:table-cell office:value-type="percentage" office:value="5.3154829831093084E-2" table:style-name="ce22">
            <text:p>5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2848.06" table:style-name="ce20">
            <text:p>-2848.06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179435.06999999995" table:style-name="ce20">
            <text:p>-179435.07</text:p>
          </table:table-cell>
          <table:table-cell office:value-type="float" office:value="310070.93" table:style-name="ce20">
            <text:p>310070.93</text:p>
          </table:table-cell>
          <table:table-cell office:value-type="float" office:value="60036" table:style-name="ce20">
            <text:p>60036.00</text:p>
          </table:table-cell>
          <table:table-cell office:value-type="float" office:value="2383.65" table:style-name="ce20">
            <text:p>2383.65</text:p>
          </table:table-cell>
          <table:table-cell office:value-type="float" office:value="2383.65" table:style-name="ce20">
            <text:p>2383.65</text:p>
          </table:table-cell>
          <table:table-cell office:value-type="float" office:value="2383.65" table:style-name="ce20">
            <text:p>2383.65</text:p>
          </table:table-cell>
          <table:table-cell office:value-type="float" office:value="247651.28" table:style-name="ce20">
            <text:p>247651.28</text:p>
          </table:table-cell>
          <table:table-cell office:value-type="float" office:value="307687.27999999997" table:style-name="ce20">
            <text:p>307687.28</text:p>
          </table:table-cell>
          <table:table-cell office:value-type="float" office:value="307687.27999999997" table:style-name="ce20">
            <text:p>307687.28</text:p>
          </table:table-cell>
          <table:table-cell office:value-type="percentage" office:value="7.6874346137511184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4135" table:style-name="ce20">
            <text:p>-4135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-19990.66" table:style-name="ce20">
            <text:p>-19990.66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-20517.7" table:style-name="ce20">
            <text:p>-20517.70</text:p>
          </table:table-cell>
          <table:table-cell office:value-type="float" office:value="30704.799999999999" table:style-name="ce20">
            <text:p>30704.80</text:p>
          </table:table-cell>
          <table:table-cell office:value-type="float" office:value="26232.3" table:style-name="ce20">
            <text:p>26232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72.5" table:style-name="ce20">
            <text:p>4472.50</text:p>
          </table:table-cell>
          <table:table-cell office:value-type="float" office:value="30704.799999999999" table:style-name="ce20">
            <text:p>30704.80</text:p>
          </table:table-cell>
          <table:table-cell office:value-type="float" office:value="30704.799999999999" table:style-name="ce20">
            <text:p>30704.8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39353.5" table:style-name="ce20">
            <text:p>-39353.50</text:p>
          </table:table-cell>
          <table:table-cell office:value-type="float" office:value="163980.10999999999" table:style-name="ce20">
            <text:p>163980.11</text:p>
          </table:table-cell>
          <table:table-cell office:value-type="float" office:value="5497.75" table:style-name="ce20">
            <text:p>5497.75</text:p>
          </table:table-cell>
          <table:table-cell office:value-type="float" office:value="151398.69999999998" table:style-name="ce20">
            <text:p>151398.70</text:p>
          </table:table-cell>
          <table:table-cell office:value-type="float" office:value="1934.94" table:style-name="ce20">
            <text:p>1934.94</text:p>
          </table:table-cell>
          <table:table-cell office:value-type="float" office:value="0" table:style-name="ce20">
            <text:p>0.00</text:p>
          </table:table-cell>
          <table:table-cell office:value-type="float" office:value="7083.66" table:style-name="ce20">
            <text:p>7083.66</text:p>
          </table:table-cell>
          <table:table-cell office:value-type="float" office:value="162045.16999999998" table:style-name="ce20">
            <text:p>162045.17</text:p>
          </table:table-cell>
          <table:table-cell office:value-type="float" office:value="163980.10999999999" table:style-name="ce20">
            <text:p>163980.11</text:p>
          </table:table-cell>
          <table:table-cell office:value-type="percentage" office:value="1.1799845725191917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151430.72" table:style-name="ce20">
            <text:p>-151430.72</text:p>
          </table:table-cell>
          <table:table-cell office:value-type="float" office:value="108307.1" table:style-name="ce20">
            <text:p>108307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8307.1" table:style-name="ce20">
            <text:p>108307.10</text:p>
          </table:table-cell>
          <table:table-cell office:value-type="float" office:value="108307.1" table:style-name="ce20">
            <text:p>108307.10</text:p>
          </table:table-cell>
          <table:table-cell office:value-type="float" office:value="108307.1" table:style-name="ce20">
            <text:p>108307.1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-19469.609999999997" table:style-name="ce20">
            <text:p>-19469.61</text:p>
          </table:table-cell>
          <table:table-cell office:value-type="float" office:value="250356.97000000003" table:style-name="ce20">
            <text:p>250356.97</text:p>
          </table:table-cell>
          <table:table-cell office:value-type="float" office:value="1286.97" table:style-name="ce20">
            <text:p>1286.97</text:p>
          </table:table-cell>
          <table:table-cell office:value-type="float" office:value="237003.08000000002" table:style-name="ce20">
            <text:p>237003.08</text:p>
          </table:table-cell>
          <table:table-cell office:value-type="float" office:value="10023.820000000002" table:style-name="ce20">
            <text:p>10023.82</text:p>
          </table:table-cell>
          <table:table-cell office:value-type="float" office:value="9289.16" table:style-name="ce20">
            <text:p>9289.16</text:p>
          </table:table-cell>
          <table:table-cell office:value-type="float" office:value="12066.92" table:style-name="ce20">
            <text:p>12066.92</text:p>
          </table:table-cell>
          <table:table-cell office:value-type="float" office:value="240333.15000000002" table:style-name="ce20">
            <text:p>240333.15</text:p>
          </table:table-cell>
          <table:table-cell office:value-type="float" office:value="241067.81000000003" table:style-name="ce20">
            <text:p>241067.81</text:p>
          </table:table-cell>
          <table:table-cell office:value-type="percentage" office:value="4.0038110382946399E-2" table:style-name="ce22">
            <text:p>4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.55</text:p>
          </table:table-cell>
          <table:table-cell office:value-type="float" office:value="24499.479999999952" table:style-name="ce20">
            <text:p>24499.48</text:p>
          </table:table-cell>
          <table:table-cell office:value-type="float" office:value="3550222.0299999993" table:style-name="ce20">
            <text:p>3550222.03</text:p>
          </table:table-cell>
          <table:table-cell office:value-type="float" office:value="354091.56" table:style-name="ce20">
            <text:p>354091.56</text:p>
          </table:table-cell>
          <table:table-cell office:value-type="float" office:value="1624957.11" table:style-name="ce20">
            <text:p>1624957.11</text:p>
          </table:table-cell>
          <table:table-cell office:value-type="float" office:value="35242.47" table:style-name="ce20">
            <text:p>35242.47</text:p>
          </table:table-cell>
          <table:table-cell office:value-type="float" office:value="11322.85" table:style-name="ce20">
            <text:p>11322.85</text:p>
          </table:table-cell>
          <table:table-cell office:value-type="float" office:value="1571173.36" table:style-name="ce20">
            <text:p>1571173.36</text:p>
          </table:table-cell>
          <table:table-cell office:value-type="float" office:value="3514979.5599999991" table:style-name="ce20">
            <text:p>3514979.56</text:p>
          </table:table-cell>
          <table:table-cell office:value-type="float" office:value="3538899.1799999992" table:style-name="ce20">
            <text:p>3538899.18</text:p>
          </table:table-cell>
          <table:table-cell office:value-type="percentage" office:value="9.9268354773856243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.76</text:p>
          </table:table-cell>
          <table:table-cell office:value-type="float" office:value="82817.510000000009" table:style-name="ce20">
            <text:p>82817.51</text:p>
          </table:table-cell>
          <table:table-cell office:value-type="float" office:value="249818.27" table:style-name="ce20">
            <text:p>249818.27</text:p>
          </table:table-cell>
          <table:table-cell office:value-type="float" office:value="27664.06" table:style-name="ce20">
            <text:p>27664.06</text:p>
          </table:table-cell>
          <table:table-cell office:value-type="float" office:value="57154.21" table:style-name="ce20">
            <text:p>57154.21</text:p>
          </table:table-cell>
          <table:table-cell office:value-type="float" office:value="413.86" table:style-name="ce20">
            <text:p>413.86</text:p>
          </table:table-cell>
          <table:table-cell office:value-type="float" office:value="273.33000000000004" table:style-name="ce20">
            <text:p>273.33</text:p>
          </table:table-cell>
          <table:table-cell office:value-type="float" office:value="165000" table:style-name="ce20">
            <text:p>165000.00</text:p>
          </table:table-cell>
          <table:table-cell office:value-type="float" office:value="249404.41" table:style-name="ce20">
            <text:p>249404.41</text:p>
          </table:table-cell>
          <table:table-cell office:value-type="float" office:value="249544.94" table:style-name="ce20">
            <text:p>249544.94</text:p>
          </table:table-cell>
          <table:table-cell office:value-type="percentage" office:value="1.6566442478366376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.00</text:p>
          </table:table-cell>
          <table:table-cell office:value-type="float" office:value="-13350" table:style-name="ce20">
            <text:p>-133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.00</text:p>
          </table:table-cell>
          <table:table-cell office:value-type="float" office:value="17600" table:style-name="ce20">
            <text:p>17600.00</text:p>
          </table:table-cell>
          <table:table-cell office:value-type="float" office:value="71000" table:style-name="ce20">
            <text:p>71000.00</text:p>
          </table:table-cell>
          <table:table-cell office:value-type="float" office:value="25000" table:style-name="ce20">
            <text:p>25000.00</text:p>
          </table:table-cell>
          <table:table-cell office:value-type="float" office:value="35500" table:style-name="ce20">
            <text:p>35500.00</text:p>
          </table:table-cell>
          <table:table-cell office:value-type="float" office:value="1376.05" table:style-name="ce20">
            <text:p>1376.05</text:p>
          </table:table-cell>
          <table:table-cell office:value-type="float" office:value="605" table:style-name="ce20">
            <text:p>605.00</text:p>
          </table:table-cell>
          <table:table-cell office:value-type="float" office:value="10500" table:style-name="ce20">
            <text:p>10500.00</text:p>
          </table:table-cell>
          <table:table-cell office:value-type="float" office:value="69623.95" table:style-name="ce20">
            <text:p>69623.95</text:p>
          </table:table-cell>
          <table:table-cell office:value-type="float" office:value="70395" table:style-name="ce20">
            <text:p>70395.00</text:p>
          </table:table-cell>
          <table:table-cell office:value-type="percentage" office:value="1.9380985915492956E-2" table:style-name="ce22">
            <text:p>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.00</text:p>
          </table:table-cell>
          <table:table-cell office:value-type="float" office:value="-7180" table:style-name="ce20">
            <text:p>-718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0" table:style-name="ce20">
            <text:p>0.00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0" table:style-name="ce20">
            <text:p>0.00</text:p>
          </table:table-cell>
          <table:table-cell office:value-type="float" office:value="809232.7" table:style-name="ce20">
            <text:p>809232.70</text:p>
          </table:table-cell>
          <table:table-cell office:value-type="float" office:value="57326.1" table:style-name="ce20">
            <text:p>57326.10</text:p>
          </table:table-cell>
          <table:table-cell office:value-type="float" office:value="17849.36" table:style-name="ce20">
            <text:p>17849.36</text:p>
          </table:table-cell>
          <table:table-cell office:value-type="float" office:value="187138.22000000003" table:style-name="ce20">
            <text:p>187138.22</text:p>
          </table:table-cell>
          <table:table-cell office:value-type="float" office:value="939044.82" table:style-name="ce20">
            <text:p>939044.82</text:p>
          </table:table-cell>
          <table:table-cell office:value-type="float" office:value="978521.55999999994" table:style-name="ce20">
            <text:p>978521.56</text:p>
          </table:table-cell>
          <table:table-cell office:value-type="percentage" office:value="5.7534898750356951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3000" table:style-name="ce20">
            <text:p>3000.00</text:p>
          </table:table-cell>
          <table:table-cell office:value-type="float" office:value="300" table:style-name="ce20">
            <text:p>300.00</text:p>
          </table:table-cell>
          <table:table-cell office:value-type="float" office:value="300" table:style-name="ce20">
            <text:p>300.00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0">
            <text:p>0.00</text:p>
          </table:table-cell>
          <table:table-cell office:value-type="float" office:value="3000" table:style-name="ce20">
            <text:p>3000.00</text:p>
          </table:table-cell>
          <table:table-cell office:value-type="float" office:value="3000" table:style-name="ce20">
            <text:p>3000.00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7500" table:style-name="ce20">
            <text:p>275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0" table:style-name="ce20">
            <text:p>0.00</text:p>
          </table:table-cell>
          <table:table-cell office:value-type="float" office:value="1500" table:style-name="ce20">
            <text:p>1500.00</text:p>
          </table:table-cell>
          <table:table-cell office:value-type="float" office:value="1500" table:style-name="ce20">
            <text:p>1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0" table:style-name="ce20">
            <text:p>1500.00</text:p>
          </table:table-cell>
          <table:table-cell office:value-type="float" office:value="1500" table:style-name="ce20">
            <text:p>1500.00</text:p>
          </table:table-cell>
          <table:table-cell office:value-type="float" office:value="1500" table:style-name="ce20">
            <text:p>15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0">
            <text:p>0.00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168113.24" table:style-name="ce20">
            <text:p>168113.2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321322.95" table:style-name="ce20">
            <text:p>-321322.95</text:p>
          </table:table-cell>
          <table:table-cell office:value-type="float" office:value="6174554.2300000004" table:style-name="ce20">
            <text:p>6174554.23</text:p>
          </table:table-cell>
          <table:table-cell office:value-type="float" office:value="1625002.1300000001" table:style-name="ce20">
            <text:p>1625002.13</text:p>
          </table:table-cell>
          <table:table-cell office:value-type="float" office:value="3364014.53" table:style-name="ce20">
            <text:p>3364014.53</text:p>
          </table:table-cell>
          <table:table-cell office:value-type="float" office:value="43238.59" table:style-name="ce20">
            <text:p>43238.59</text:p>
          </table:table-cell>
          <table:table-cell office:value-type="float" office:value="43238.59" table:style-name="ce20">
            <text:p>43238.59</text:p>
          </table:table-cell>
          <table:table-cell office:value-type="float" office:value="1185537.5700000003" table:style-name="ce20">
            <text:p>1185537.57</text:p>
          </table:table-cell>
          <table:table-cell office:value-type="float" office:value="6131315.6400000006" table:style-name="ce20">
            <text:p>6131315.64</text:p>
          </table:table-cell>
          <table:table-cell office:value-type="float" office:value="6131315.6400000006" table:style-name="ce20">
            <text:p>6131315.64</text:p>
          </table:table-cell>
          <table:table-cell office:value-type="percentage" office:value="7.0027063314010273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621080.669999994" table:style-name="ce20">
            <text:p>42621080.67</text:p>
          </table:table-cell>
          <table:table-cell office:value-type="float" office:value="-2459922.1199999992" table:style-name="ce20">
            <text:p>-2459922.12</text:p>
          </table:table-cell>
          <table:table-cell office:value-type="float" office:value="40161158.550000004" table:style-name="ce20">
            <text:p>40161158.55</text:p>
          </table:table-cell>
          <table:table-cell office:value-type="float" office:value="5321704.53" table:style-name="ce20">
            <text:p>5321704.53</text:p>
          </table:table-cell>
          <table:table-cell office:value-type="float" office:value="10956212.500000002" table:style-name="ce20">
            <text:p>10956212.50</text:p>
          </table:table-cell>
          <table:table-cell office:value-type="float" office:value="245592.5" table:style-name="ce20">
            <text:p>245592.50</text:p>
          </table:table-cell>
          <table:table-cell office:value-type="float" office:value="245592.5" table:style-name="ce20">
            <text:p>245592.50</text:p>
          </table:table-cell>
          <table:table-cell office:value-type="float" office:value="23883241.519999992" table:style-name="ce20">
            <text:p>23883241.52</text:p>
          </table:table-cell>
          <table:table-cell office:value-type="float" office:value="39915566.050000004" table:style-name="ce20">
            <text:p>39915566.05</text:p>
          </table:table-cell>
          <table:table-cell office:value-type="float" office:value="39915566.050000004" table:style-name="ce20">
            <text:p>39915566.05</text:p>
          </table:table-cell>
          <table:table-cell office:value-type="percentage" office:value="6.1151746828777666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.56</text:p>
          </table:table-cell>
          <table:table-cell office:value-type="float" office:value="-237606.25999999995" table:style-name="ce20">
            <text:p>-237606.26</text:p>
          </table:table-cell>
          <table:table-cell office:value-type="float" office:value="5729148.2999999998" table:style-name="ce20">
            <text:p>5729148.30</text:p>
          </table:table-cell>
          <table:table-cell office:value-type="float" office:value="3115472.4600000004" table:style-name="ce20">
            <text:p>3115472.46</text:p>
          </table:table-cell>
          <table:table-cell office:value-type="float" office:value="991662.3899999999" table:style-name="ce20">
            <text:p>99166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22013.45" table:style-name="ce20">
            <text:p>1622013.45</text:p>
          </table:table-cell>
          <table:table-cell office:value-type="float" office:value="5729148.2999999998" table:style-name="ce20">
            <text:p>5729148.30</text:p>
          </table:table-cell>
          <table:table-cell office:value-type="float" office:value="5729148.2999999998" table:style-name="ce20">
            <text:p>5729148.3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.25</text:p>
          </table:table-cell>
          <table:table-cell office:value-type="float" office:value="-1063819.22" table:style-name="ce20">
            <text:p>-1063819.22</text:p>
          </table:table-cell>
          <table:table-cell office:value-type="float" office:value="3609474.03" table:style-name="ce20">
            <text:p>3609474.03</text:p>
          </table:table-cell>
          <table:table-cell office:value-type="float" office:value="991421.28" table:style-name="ce20">
            <text:p>991421.28</text:p>
          </table:table-cell>
          <table:table-cell office:value-type="float" office:value="2116481.35" table:style-name="ce20">
            <text:p>2116481.35</text:p>
          </table:table-cell>
          <table:table-cell office:value-type="float" office:value="47919.32" table:style-name="ce20">
            <text:p>47919.32</text:p>
          </table:table-cell>
          <table:table-cell office:value-type="float" office:value="47919.32" table:style-name="ce20">
            <text:p>47919.32</text:p>
          </table:table-cell>
          <table:table-cell office:value-type="float" office:value="501571.39999999991" table:style-name="ce20">
            <text:p>501571.40</text:p>
          </table:table-cell>
          <table:table-cell office:value-type="float" office:value="3561554.71" table:style-name="ce20">
            <text:p>3561554.71</text:p>
          </table:table-cell>
          <table:table-cell office:value-type="float" office:value="3561554.71" table:style-name="ce20">
            <text:p>3561554.71</text:p>
          </table:table-cell>
          <table:table-cell office:value-type="percentage" office:value="1.3275984146643107E-2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.05</text:p>
          </table:table-cell>
          <table:table-cell office:value-type="float" office:value="-797691.41999999923" table:style-name="ce20">
            <text:p>-797691.42</text:p>
          </table:table-cell>
          <table:table-cell office:value-type="float" office:value="24136709.630000006" table:style-name="ce20">
            <text:p>24136709.63</text:p>
          </table:table-cell>
          <table:table-cell office:value-type="float" office:value="5003086.7499999991" table:style-name="ce20">
            <text:p>5003086.75</text:p>
          </table:table-cell>
          <table:table-cell office:value-type="float" office:value="9121483.950000003" table:style-name="ce20">
            <text:p>9121483.95</text:p>
          </table:table-cell>
          <table:table-cell office:value-type="float" office:value="75155.06" table:style-name="ce20">
            <text:p>75155.06</text:p>
          </table:table-cell>
          <table:table-cell office:value-type="float" office:value="75155.06" table:style-name="ce20">
            <text:p>75155.06</text:p>
          </table:table-cell>
          <table:table-cell office:value-type="float" office:value="10012138.93" table:style-name="ce20">
            <text:p>10012138.93</text:p>
          </table:table-cell>
          <table:table-cell office:value-type="float" office:value="24061554.570000008" table:style-name="ce20">
            <text:p>24061554.57</text:p>
          </table:table-cell>
          <table:table-cell office:value-type="float" office:value="24061554.570000008" table:style-name="ce20">
            <text:p>24061554.57</text:p>
          </table:table-cell>
          <table:table-cell office:value-type="percentage" office:value="3.113724329126794E-3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257921.86" table:style-name="ce20">
            <text:p>257921.86</text:p>
          </table:table-cell>
          <table:table-cell office:value-type="float" office:value="4242041.3600000003" table:style-name="ce20">
            <text:p>4242041.36</text:p>
          </table:table-cell>
          <table:table-cell office:value-type="float" office:value="1234102.5499999996" table:style-name="ce20">
            <text:p>1234102.55</text:p>
          </table:table-cell>
          <table:table-cell office:value-type="float" office:value="1049941.1700000002" table:style-name="ce20">
            <text:p>104994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57997.6400000001" table:style-name="ce20">
            <text:p>1957997.64</text:p>
          </table:table-cell>
          <table:table-cell office:value-type="float" office:value="4242041.3600000003" table:style-name="ce20">
            <text:p>4242041.36</text:p>
          </table:table-cell>
          <table:table-cell office:value-type="float" office:value="4242041.3600000003" table:style-name="ce20">
            <text:p>4242041.36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70228.59" table:style-name="ce20">
            <text:p>70228.59</text:p>
          </table:table-cell>
          <table:table-cell office:value-type="float" office:value="1006064.31" table:style-name="ce20">
            <text:p>1006064.31</text:p>
          </table:table-cell>
          <table:table-cell office:value-type="float" office:value="0" table:style-name="ce20">
            <text:p>0.00</text:p>
          </table:table-cell>
          <table:table-cell office:value-type="float" office:value="376848.4" table:style-name="ce20">
            <text:p>376848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9215.91" table:style-name="ce20">
            <text:p>629215.91</text:p>
          </table:table-cell>
          <table:table-cell office:value-type="float" office:value="1006064.31" table:style-name="ce20">
            <text:p>1006064.31</text:p>
          </table:table-cell>
          <table:table-cell office:value-type="float" office:value="1006064.31" table:style-name="ce20">
            <text:p>1006064.3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0" table:style-name="ce20">
            <text:p>0.00</text:p>
          </table:table-cell>
          <table:table-cell office:value-type="float" office:value="45832.34" table:style-name="ce20">
            <text:p>45832.34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832.34" table:style-name="ce20">
            <text:p>9832.34</text:p>
          </table:table-cell>
          <table:table-cell office:value-type="float" office:value="45832.34" table:style-name="ce20">
            <text:p>45832.34</text:p>
          </table:table-cell>
          <table:table-cell office:value-type="float" office:value="45832.34" table:style-name="ce20">
            <text:p>45832.3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1273589.0399999993" table:style-name="ce20">
            <text:p>1273589.04</text:p>
          </table:table-cell>
          <table:table-cell office:value-type="float" office:value="80544514.810000002" table:style-name="ce20">
            <text:p>80544514.81</text:p>
          </table:table-cell>
          <table:table-cell office:value-type="float" office:value="863212.6" table:style-name="ce20">
            <text:p>863212.60</text:p>
          </table:table-cell>
          <table:table-cell office:value-type="float" office:value="18022608.389999997" table:style-name="ce20">
            <text:p>18022608.39</text:p>
          </table:table-cell>
          <table:table-cell office:value-type="float" office:value="702179.69" table:style-name="ce20">
            <text:p>702179.69</text:p>
          </table:table-cell>
          <table:table-cell office:value-type="float" office:value="690752.59" table:style-name="ce20">
            <text:p>690752.59</text:p>
          </table:table-cell>
          <table:table-cell office:value-type="float" office:value="61658693.82" table:style-name="ce20">
            <text:p>61658693.82</text:p>
          </table:table-cell>
          <table:table-cell office:value-type="float" office:value="79842335.120000005" table:style-name="ce20">
            <text:p>79842335.12</text:p>
          </table:table-cell>
          <table:table-cell office:value-type="float" office:value="79853762.219999999" table:style-name="ce20">
            <text:p>79853762.22</text:p>
          </table:table-cell>
          <table:table-cell office:value-type="percentage" office:value="8.7179082480837149E-3" table:style-name="ce22">
            <text:p>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0" table:style-name="ce20">
            <text:p>0.00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34500" table:style-name="ce20">
            <text:p>34500.00</text:p>
          </table:table-cell>
          <table:table-cell office:value-type="float" office:value="1818524.61" table:style-name="ce20">
            <text:p>1818524.61</text:p>
          </table:table-cell>
          <table:table-cell office:value-type="float" office:value="253145.11" table:style-name="ce20">
            <text:p>253145.11</text:p>
          </table:table-cell>
          <table:table-cell office:value-type="float" office:value="0" table:style-name="ce20">
            <text:p>0.00</text:p>
          </table:table-cell>
          <table:table-cell office:value-type="float" office:value="10317251.279999999" table:style-name="ce20">
            <text:p>10317251.28</text:p>
          </table:table-cell>
          <table:table-cell office:value-type="float" office:value="11917130.780000001" table:style-name="ce20">
            <text:p>11917130.78</text:p>
          </table:table-cell>
          <table:table-cell office:value-type="float" office:value="12170275.890000001" table:style-name="ce20">
            <text:p>12170275.89</text:p>
          </table:table-cell>
          <table:table-cell office:value-type="percentage" office:value="2.0800277026423265E-2" table:style-name="ce22">
            <text:p>2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34591.58" table:style-name="ce20">
            <text:p>34591.58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349.11000000000422" table:style-name="ce20">
            <text:p>-349.11</text:p>
          </table:table-cell>
          <table:table-cell office:value-type="float" office:value="10680342.780000001" table:style-name="ce20">
            <text:p>10680342.78</text:p>
          </table:table-cell>
          <table:table-cell office:value-type="float" office:value="0" table:style-name="ce20">
            <text:p>0.00</text:p>
          </table:table-cell>
          <table:table-cell office:value-type="float" office:value="7414170.2300000004" table:style-name="ce20">
            <text:p>7414170.23</text:p>
          </table:table-cell>
          <table:table-cell office:value-type="float" office:value="608994.13" table:style-name="ce20">
            <text:p>608994.13</text:p>
          </table:table-cell>
          <table:table-cell office:value-type="float" office:value="608994.13" table:style-name="ce20">
            <text:p>608994.13</text:p>
          </table:table-cell>
          <table:table-cell office:value-type="float" office:value="3266172.5500000003" table:style-name="ce20">
            <text:p>3266172.55</text:p>
          </table:table-cell>
          <table:table-cell office:value-type="float" office:value="10071348.65" table:style-name="ce20">
            <text:p>10071348.65</text:p>
          </table:table-cell>
          <table:table-cell office:value-type="float" office:value="10071348.65" table:style-name="ce20">
            <text:p>10071348.65</text:p>
          </table:table-cell>
          <table:table-cell office:value-type="percentage" office:value="5.7020092195954775E-2" table:style-name="ce22">
            <text:p>6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.90</text:p>
          </table:table-cell>
          <table:table-cell office:value-type="float" office:value="-1284163.42" table:style-name="ce20">
            <text:p>-1284163.42</text:p>
          </table:table-cell>
          <table:table-cell office:value-type="float" office:value="15487414.48" table:style-name="ce20">
            <text:p>15487414.48</text:p>
          </table:table-cell>
          <table:table-cell office:value-type="float" office:value="752029.46" table:style-name="ce20">
            <text:p>752029.46</text:p>
          </table:table-cell>
          <table:table-cell office:value-type="float" office:value="8054264.6200000001" table:style-name="ce20">
            <text:p>8054264.62</text:p>
          </table:table-cell>
          <table:table-cell office:value-type="float" office:value="416377.60000000003" table:style-name="ce20">
            <text:p>416377.60</text:p>
          </table:table-cell>
          <table:table-cell office:value-type="float" office:value="410583.4" table:style-name="ce20">
            <text:p>410583.40</text:p>
          </table:table-cell>
          <table:table-cell office:value-type="float" office:value="6681120.4000000004" table:style-name="ce20">
            <text:p>6681120.40</text:p>
          </table:table-cell>
          <table:table-cell office:value-type="float" office:value="15071036.880000001" table:style-name="ce20">
            <text:p>15071036.88</text:p>
          </table:table-cell>
          <table:table-cell office:value-type="float" office:value="15076831.08" table:style-name="ce20">
            <text:p>15076831.08</text:p>
          </table:table-cell>
          <table:table-cell office:value-type="percentage" office:value="2.6884900674524984E-2" table:style-name="ce22">
            <text:p>3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1449943.67" table:style-name="ce20">
            <text:p>1449943.67</text:p>
          </table:table-cell>
          <table:table-cell office:value-type="float" office:value="3427645.71" table:style-name="ce20">
            <text:p>3427645.71</text:p>
          </table:table-cell>
          <table:table-cell office:value-type="float" office:value="103126.54" table:style-name="ce20">
            <text:p>103126.54</text:p>
          </table:table-cell>
          <table:table-cell office:value-type="float" office:value="237219" table:style-name="ce20">
            <text:p>237219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87300.17" table:style-name="ce20">
            <text:p>3087300.17</text:p>
          </table:table-cell>
          <table:table-cell office:value-type="float" office:value="3427645.71" table:style-name="ce20">
            <text:p>3427645.71</text:p>
          </table:table-cell>
          <table:table-cell office:value-type="float" office:value="3427645.71" table:style-name="ce20">
            <text:p>3427645.71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-34591.58" table:style-name="ce20">
            <text:p>-34591.58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127942.24" table:style-name="ce20">
            <text:p>127942.24</text:p>
          </table:table-cell>
          <table:table-cell office:value-type="float" office:value="220216.31" table:style-name="ce20">
            <text:p>220216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0059.5" table:style-name="ce20">
            <text:p>340059.50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767900" table:style-name="ce20">
            <text:p>-76790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1075060" table:style-name="ce20">
            <text:p>107506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2810542.5" table:style-name="ce20">
            <text:p>2810542.50</text:p>
          </table:table-cell>
          <table:table-cell office:value-type="float" office:value="3046536.57" table:style-name="ce20">
            <text:p>3046536.57</text:p>
          </table:table-cell>
          <table:table-cell office:value-type="float" office:value="107644.87" table:style-name="ce20">
            <text:p>107644.87</text:p>
          </table:table-cell>
          <table:table-cell office:value-type="float" office:value="128349.2" table:style-name="ce20">
            <text:p>128349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10542.5" table:style-name="ce20">
            <text:p>2810542.50</text:p>
          </table:table-cell>
          <table:table-cell office:value-type="float" office:value="3046536.57" table:style-name="ce20">
            <text:p>3046536.57</text:p>
          </table:table-cell>
          <table:table-cell office:value-type="float" office:value="3046536.57" table:style-name="ce20">
            <text:p>3046536.5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3135" table:style-name="ce20">
            <text:p>3135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1" table:style-name="ce22">
            <text:p>10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2528981.29" table:style-name="ce20">
            <text:p>2528981.29</text:p>
          </table:table-cell>
          <table:table-cell office:value-type="float" office:value="7718633.0699999994" table:style-name="ce20">
            <text:p>7718633.07</text:p>
          </table:table-cell>
          <table:table-cell office:value-type="float" office:value="1721784.22" table:style-name="ce20">
            <text:p>1721784.22</text:p>
          </table:table-cell>
          <table:table-cell office:value-type="float" office:value="509910.46" table:style-name="ce20">
            <text:p>509910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486938.3899999997" table:style-name="ce20">
            <text:p>5486938.39</text:p>
          </table:table-cell>
          <table:table-cell office:value-type="float" office:value="7718633.0699999994" table:style-name="ce20">
            <text:p>7718633.07</text:p>
          </table:table-cell>
          <table:table-cell office:value-type="float" office:value="7718633.0699999994" table:style-name="ce20">
            <text:p>7718633.0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00862.84" table:style-name="ce20">
            <text:p>3700862.84</text:p>
          </table:table-cell>
          <table:table-cell office:value-type="float" office:value="-203247.40000000005" table:style-name="ce20">
            <text:p>-203247.40</text:p>
          </table:table-cell>
          <table:table-cell office:value-type="float" office:value="3497615.4400000004" table:style-name="ce20">
            <text:p>3497615.44</text:p>
          </table:table-cell>
          <table:table-cell office:value-type="float" office:value="629967.86999999988" table:style-name="ce20">
            <text:p>629967.87</text:p>
          </table:table-cell>
          <table:table-cell office:value-type="float" office:value="2353909.1999999997" table:style-name="ce20">
            <text:p>2353909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3738.37" table:style-name="ce20">
            <text:p>513738.37</text:p>
          </table:table-cell>
          <table:table-cell office:value-type="float" office:value="3497615.4400000004" table:style-name="ce20">
            <text:p>3497615.44</text:p>
          </table:table-cell>
          <table:table-cell office:value-type="float" office:value="3497615.4400000004" table:style-name="ce20">
            <text:p>3497615.44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-311331.20000000001" table:style-name="ce20">
            <text:p>-311331.20</text:p>
          </table:table-cell>
          <table:table-cell office:value-type="float" office:value="1269798.22" table:style-name="ce20">
            <text:p>1269798.22</text:p>
          </table:table-cell>
          <table:table-cell office:value-type="float" office:value="416000" table:style-name="ce20">
            <text:p>416000.00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267767.90000000002" table:style-name="ce20">
            <text:p>267767.90</text:p>
          </table:table-cell>
          <table:table-cell office:value-type="float" office:value="267767.90000000002" table:style-name="ce20">
            <text:p>267767.90</text:p>
          </table:table-cell>
          <table:table-cell office:value-type="float" office:value="371816" table:style-name="ce20">
            <text:p>371816.00</text:p>
          </table:table-cell>
          <table:table-cell office:value-type="float" office:value="1002030.32" table:style-name="ce20">
            <text:p>1002030.32</text:p>
          </table:table-cell>
          <table:table-cell office:value-type="float" office:value="1002030.32" table:style-name="ce20">
            <text:p>1002030.32</text:p>
          </table:table-cell>
          <table:table-cell office:value-type="percentage" office:value="0.21087437026018199" table:style-name="ce22">
            <text:p>21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164.19" table:style-name="ce20">
            <text:p>50164.19</text:p>
          </table:table-cell>
          <table:table-cell office:value-type="float" office:value="900000" table:style-name="ce20">
            <text:p>900000.00</text:p>
          </table:table-cell>
          <table:table-cell office:value-type="float" office:value="900000" table:style-name="ce20">
            <text:p>90000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925975.4" table:style-name="ce20">
            <text:p>925975.40</text:p>
          </table:table-cell>
          <table:table-cell office:value-type="float" office:value="2658119.0699999998" table:style-name="ce20">
            <text:p>2658119.07</text:p>
          </table:table-cell>
          <table:table-cell office:value-type="float" office:value="2165130.7999999998" table:style-name="ce20">
            <text:p>2165130.80</text:p>
          </table:table-cell>
          <table:table-cell office:value-type="float" office:value="326201.59999999998" table:style-name="ce20">
            <text:p>326201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6786.67000000001" table:style-name="ce20">
            <text:p>166786.67</text:p>
          </table:table-cell>
          <table:table-cell office:value-type="float" office:value="2658119.0699999998" table:style-name="ce20">
            <text:p>2658119.07</text:p>
          </table:table-cell>
          <table:table-cell office:value-type="float" office:value="2658119.0699999998" table:style-name="ce20">
            <text:p>2658119.07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-247347.48" table:style-name="ce20">
            <text:p>-247347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70228.59" table:style-name="ce20">
            <text:p>70228.59</text:p>
          </table:table-cell>
          <table:table-cell office:value-type="float" office:value="-70228.59" table:style-name="ce20">
            <text:p>-70228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-2620060.6800000006" table:style-name="ce20">
            <text:p>-2620060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137205.2999999998" table:style-name="ce20">
            <text:p>2137205.30</text:p>
          </table:table-cell>
          <table:table-cell office:value-type="float" office:value="275525" table:style-name="ce20">
            <text:p>275525.00</text:p>
          </table:table-cell>
          <table:table-cell office:value-type="float" office:value="2412730.2999999998" table:style-name="ce20">
            <text:p>2412730.30</text:p>
          </table:table-cell>
          <table:table-cell office:value-type="float" office:value="723354.5" table:style-name="ce20">
            <text:p>723354.50</text:p>
          </table:table-cell>
          <table:table-cell office:value-type="float" office:value="700455" table:style-name="ce20">
            <text:p>70045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88920.8" table:style-name="ce20">
            <text:p>988920.80</text:p>
          </table:table-cell>
          <table:table-cell office:value-type="float" office:value="2412730.2999999998" table:style-name="ce20">
            <text:p>2412730.30</text:p>
          </table:table-cell>
          <table:table-cell office:value-type="float" office:value="2412730.2999999998" table:style-name="ce20">
            <text:p>2412730.30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0">
            <text:p>0.00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0">
            <text:p>0.00</text:p>
          </table:table-cell>
          <table:table-cell office:value-type="float" office:value="270491.41000000003" table:style-name="ce20">
            <text:p>270491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1.42" table:style-name="ce20">
            <text:p>71.42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270562.83" table:style-name="ce20">
            <text:p>270562.83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3010101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687687.5399999996" table:style-name="ce20">
            <text:p>3687687.54</text:p>
          </table:table-cell>
          <table:table-cell office:value-type="float" office:value="94829.45" table:style-name="ce20">
            <text:p>94829.45</text:p>
          </table:table-cell>
          <table:table-cell office:value-type="float" office:value="3782516.99" table:style-name="ce20">
            <text:p>3782516.99</text:p>
          </table:table-cell>
          <table:table-cell office:value-type="float" office:value="1062269.0199999998" table:style-name="ce20">
            <text:p>1062269.02</text:p>
          </table:table-cell>
          <table:table-cell office:value-type="float" office:value="203247.4" table:style-name="ce20">
            <text:p>203247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17000.5699999998" table:style-name="ce20">
            <text:p>2517000.57</text:p>
          </table:table-cell>
          <table:table-cell office:value-type="float" office:value="3782516.99" table:style-name="ce20">
            <text:p>3782516.99</text:p>
          </table:table-cell>
          <table:table-cell office:value-type="float" office:value="3782516.99" table:style-name="ce20">
            <text:p>3782516.99</text:p>
          </table:table-cell>
          <table:table-cell office:value-type="percentage" office:value="0" table:style-name="ce22">
            <text:p>0%</text:p>
          </table:table-cell>
          <table:table-cell table:number-columns-repeated="16370"/>
        </table:table-row>
        <table:table-row table:number-rows-repeated="15" table:style-name="ro4">
          <table:table-cell table:style-name="ce1"/>
          <table:table-cell table:style-name="ce21"/>
          <table:table-cell table:style-name="ce1"/>
          <table:table-cell table:number-columns-repeated="10" table:style-name="ce17"/>
          <table:table-cell table:style-name="ce24"/>
          <table:table-cell table:number-columns-repeated="16370"/>
        </table:table-row>
        <table:table-row table:number-rows-repeated="726" table:style-name="ro4">
          <table:table-cell table:number-columns-repeated="16384"/>
        </table:table-row>
        <table:table-row table:number-rows-repeated="10476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3-07T15:45:43Z</dc:date>
  </office:meta>
</office:document-meta>
</file>