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Millares_32_3" style:data-style-name="N2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llares_32_3" style:data-style-name="N2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_32_3" style:data-style-name="N36"/>
    <style:style style:name="ce7" style:family="table-cell" style:parent-style-name="Normal_32_3" style:data-style-name="N0">
      <style:table-cell-properties style:vertical-align="automatic" fo:background-color="transparen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/>
    </style:style>
    <style:style style:name="ce9" style:family="table-cell" style:parent-style-name="Normal_32_2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Millares_32_3" style:data-style-name="N2">
      <style:table-cell-properties fo:border="thin solid #000000"/>
    </style:style>
    <style:style style:name="ce11" style:family="table-cell" style:parent-style-name="Porcentaje_32_2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Millares_32_3" style:data-style-name="N2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Millares" style:data-style-name="N36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illares" style:data-style-name="N36">
      <style:table-cell-properties fo:border-top="thin solid #000000" fo:border-bottom="none" fo:border-left="thin solid #000000" fo:border-right="none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llares" style:data-style-name="N36"/>
    <style:style style:name="ce18" style:family="table-cell" style:parent-style-name="Normal_32_2" style:data-style-name="N30">
      <style:table-cell-properties fo:border="thin solid #000000" style:vertical-align="automatic" fo:background-color="transparent"/>
    </style:style>
    <style:style style:name="ce19" style:family="table-cell" style:parent-style-name="Normal_32_2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Millares" style:data-style-name="N2">
      <style:table-cell-properties fo:border="thin solid #000000"/>
    </style:style>
    <style:style style:name="ce21" style:family="table-cell" style:parent-style-name="Porcentaje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2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Millares" style:data-style-name="N2">
      <style:table-cell-properties fo:border-top="thin solid #000000" fo:border-bottom="none" fo:border-left="thin solid #000000" fo:border-right="thin solid #000000"/>
    </style:style>
    <style:style style:name="ce25" style:family="table-cell" style:parent-style-name="Porcentaje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Millares" style:data-style-name="N36">
      <style:table-cell-properties fo:border="thin solid #00000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04270833333333cm" style:use-optimal-column-width="true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7.17020833333333cm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3.78354166666667cm" style:use-optimal-column-width="true"/>
    </style:style>
    <style:style style:name="co19" style:family="table-column">
      <style:table-column-properties fo:break-before="auto" style:column-width="3.30729166666667cm" style:use-optimal-column-width="true"/>
    </style:style>
    <style:style style:name="co20" style:family="table-column">
      <style:table-column-properties fo:break-before="auto" style:column-width="3.94229166666667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se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3"/>
        <table:table-column table:style-name="co4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2" table:default-cell-style-name="ce6"/>
        <table:table-column table:style-name="co12" table:number-columns-repeated="10" table:default-cell-style-name="ce7"/>
        <table:table-column table:style-name="co13" table:number-columns-repeated="16358" table:default-cell-style-name="ce7"/>
        <table:table-row table:style-name="ro1">
          <table:table-cell office:value-type="string" table:style-name="ce2">
            <text:p>Cuenta</text:p>
          </table:table-cell>
          <table:table-cell office:value-type="string" table:style-name="ce3">
            <text:p>Categoría</text:p>
          </table:table-cell>
          <table:table-cell office:value-type="string" table:style-name="ce2">
            <text:p>Descripción</text:p>
          </table:table-cell>
          <table:table-cell office:value-type="string" table:style-name="ce4">
            <text:p>Asignado</text:p>
          </table:table-cell>
          <table:table-cell office:value-type="string" table:style-name="ce4">
            <text:p>Modificado</text:p>
          </table:table-cell>
          <table:table-cell office:value-type="string" table:style-name="ce4">
            <text:p>Codificado</text:p>
          </table:table-cell>
          <table:table-cell office:value-type="string" table:style-name="ce4">
            <text:p>Monto certificado</text:p>
          </table:table-cell>
          <table:table-cell office:value-type="string" table:style-name="ce4">
            <text:p>Comprometido</text:p>
          </table:table-cell>
          <table:table-cell office:value-type="string" table:style-name="ce4">
            <text:p>Devengado</text:p>
          </table:table-cell>
          <table:table-cell office:value-type="string" table:style-name="ce5">
            <text:p>Pagado</text:p>
          </table:table-cell>
          <table:table-cell office:value-type="string" table:style-name="ce4">
            <text:p>Saldo por comprometer</text:p>
          </table:table-cell>
          <table:table-cell office:value-type="string" table:style-name="ce4">
            <text:p>Saldo por devengar</text:p>
          </table:table-cell>
          <table:table-cell office:value-type="string" table:style-name="ce4">
            <text:p>Saldo por pagar</text:p>
          </table:table-cell>
          <table:table-cell office:value-type="string" table:style-name="ce4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511010101000000</text:p>
          </table:table-cell>
          <table:table-cell office:value-type="string" table:style-name="ce9">
            <text:p>Costos de Energía</text:p>
          </table:table-cell>
          <table:table-cell office:value-type="string" table:style-name="ce8">
            <text:p>Costos de venta de energía facturada</text:p>
          </table:table-cell>
          <table:table-cell office:value-type="float" office:value="671995188.20000005" table:style-name="ce10">
            <text:p>671995188.20</text:p>
          </table:table-cell>
          <table:table-cell office:value-type="float" office:value="33327756.329999998" table:style-name="ce10">
            <text:p>33327756.3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705322944.52999997" table:style-name="ce10">
            <text:p>705322944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]-[.I2]" table:style-name="ce10">
            <text:p>0.00</text:p>
          </table:table-cell>
          <table:table-cell office:value-type="float" office:value="0" table:formula="of:=+[.I2]-[.J2]" table:style-name="ce10">
            <text:p>0.00</text:p>
          </table:table-cell>
          <table:table-cell office:value-type="float" office:value="1" table:formula="of:=+[.I2]/[.F2]" table:style-name="ce11">
            <text:p>1.0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78008747.400000006" table:style-name="ce10">
            <text:p>78008747.40</text:p>
          </table:table-cell>
          <table:table-cell office:value-type="float" office:value="210325.43" table:style-name="ce10">
            <text:p>210325.43</text:p>
          </table:table-cell>
          <table:table-cell office:value-type="float" office:value="78219072.829999998" table:style-name="ce10">
            <text:p>78219072.83</text:p>
          </table:table-cell>
          <table:table-cell office:value-type="float" office:value="10170182.01" table:style-name="ce10">
            <text:p>10170182.01</text:p>
          </table:table-cell>
          <table:table-cell office:value-type="float" office:value="66207502.390000001" table:style-name="ce10">
            <text:p>66207502.39</text:p>
          </table:table-cell>
          <table:table-cell office:value-type="float" office:value="66107882.219999999" table:style-name="ce10">
            <text:p>66107882.22</text:p>
          </table:table-cell>
          <table:table-cell office:value-type="float" office:value="66105383.780000001" table:style-name="ce10">
            <text:p>66105383.78</text:p>
          </table:table-cell>
          <table:table-cell office:value-type="float" office:value="0" table:style-name="ce10">
            <text:p>0.00</text:p>
          </table:table-cell>
          <table:table-cell office:value-type="float" office:value="99620.170000001788" table:formula="of:=+[.H3]-[.I3]" table:style-name="ce10">
            <text:p>99620.17</text:p>
          </table:table-cell>
          <table:table-cell office:value-type="float" office:value="2498.4399999976158" table:formula="of:=+[.I3]-[.J3]" table:style-name="ce10">
            <text:p>2498.44</text:p>
          </table:table-cell>
          <table:table-cell office:value-type="float" office:value="0.84516320416732305" table:formula="of:=+[.I3]/[.F3]" table:style-name="ce11">
            <text:p>0.8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4437853.76" table:style-name="ce10">
            <text:p>14437853.76</text:p>
          </table:table-cell>
          <table:table-cell office:value-type="float" office:value="858140.21" table:style-name="ce10">
            <text:p>858140.21</text:p>
          </table:table-cell>
          <table:table-cell office:value-type="float" office:value="15295993.970000001" table:style-name="ce10">
            <text:p>15295993.97</text:p>
          </table:table-cell>
          <table:table-cell office:value-type="float" office:value="2939207.91" table:style-name="ce10">
            <text:p>2939207.91</text:p>
          </table:table-cell>
          <table:table-cell office:value-type="float" office:value="11364616.74" table:style-name="ce10">
            <text:p>11364616.74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11364328.5" table:style-name="ce10">
            <text:p>11364328.50</text:p>
          </table:table-cell>
          <table:table-cell office:value-type="float" office:value="0" table:style-name="ce10">
            <text:p>0.00</text:p>
          </table:table-cell>
          <table:table-cell office:value-type="float" office:value="288.24000000022352" table:formula="of:=+[.H4]-[.I4]" table:style-name="ce10">
            <text:p>288.24</text:p>
          </table:table-cell>
          <table:table-cell office:value-type="float" office:value="0" table:formula="of:=+[.I4]-[.J4]" table:style-name="ce10">
            <text:p>0.00</text:p>
          </table:table-cell>
          <table:table-cell office:value-type="float" office:value="0.74296109963751511" table:formula="of:=+[.I4]/[.F4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94827.6" table:style-name="ce10">
            <text:p>94827.60</text:p>
          </table:table-cell>
          <table:table-cell office:value-type="float" office:value="175078.79" table:style-name="ce10">
            <text:p>175078.79</text:p>
          </table:table-cell>
          <table:table-cell office:value-type="float" office:value="269906.39" table:style-name="ce10">
            <text:p>269906.39</text:p>
          </table:table-cell>
          <table:table-cell office:value-type="float" office:value="138209.82" table:style-name="ce10">
            <text:p>138209.82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123827.24" table:style-name="ce10">
            <text:p>123827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]-[.I5]" table:style-name="ce10">
            <text:p>0.00</text:p>
          </table:table-cell>
          <table:table-cell office:value-type="float" office:value="0" table:formula="of:=+[.I5]-[.J5]" table:style-name="ce10">
            <text:p>0.00</text:p>
          </table:table-cell>
          <table:table-cell office:value-type="float" office:value="0.45877846760130431" table:formula="of:=+[.I5]/[.F5]" table:style-name="ce11">
            <text:p>0.4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1127017.2" table:style-name="ce10">
            <text:p>1127017.20</text:p>
          </table:table-cell>
          <table:table-cell office:value-type="float" office:value="56979.12" table:style-name="ce10">
            <text:p>56979.12</text:p>
          </table:table-cell>
          <table:table-cell office:value-type="float" office:value="1183996.32" table:style-name="ce10">
            <text:p>1183996.32</text:p>
          </table:table-cell>
          <table:table-cell office:value-type="float" office:value="476667.95" table:style-name="ce10">
            <text:p>476667.9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658328.85" table:style-name="ce10">
            <text:p>658328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]-[.I6]" table:style-name="ce10">
            <text:p>0.00</text:p>
          </table:table-cell>
          <table:table-cell office:value-type="float" office:value="0" table:formula="of:=+[.I6]-[.J6]" table:style-name="ce10">
            <text:p>0.00</text:p>
          </table:table-cell>
          <table:table-cell office:value-type="float" office:value="0.5560227163543886" table:formula="of:=+[.I6]/[.F6]" table:style-name="ce1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13001457.9" table:style-name="ce10">
            <text:p>13001457.90</text:p>
          </table:table-cell>
          <table:table-cell office:value-type="float" office:value="-13001457.9" table:style-name="ce10">
            <text:p>-13001457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]-[.I7]" table:style-name="ce10">
            <text:p>0.00</text:p>
          </table:table-cell>
          <table:table-cell office:value-type="float" office:value="0" table:formula="of:=+[.I7]-[.J7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521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54350842.460000001" table:style-name="ce10">
            <text:p>54350842.46</text:p>
          </table:table-cell>
          <table:table-cell office:value-type="float" office:value="-1098344.82" table:style-name="ce10">
            <text:p>-1098344.82</text:p>
          </table:table-cell>
          <table:table-cell office:value-type="float" office:value="53252497.640000001" table:style-name="ce10">
            <text:p>53252497.64</text:p>
          </table:table-cell>
          <table:table-cell office:value-type="float" office:value="7274301.0499999998" table:style-name="ce10">
            <text:p>7274301.05</text:p>
          </table:table-cell>
          <table:table-cell office:value-type="float" office:value="45754448.810000002" table:style-name="ce10">
            <text:p>45754448.81</text:p>
          </table:table-cell>
          <table:table-cell office:value-type="float" office:value="45754436.380000003" table:style-name="ce10">
            <text:p>45754436.38</text:p>
          </table:table-cell>
          <table:table-cell office:value-type="float" office:value="45753659.630000003" table:style-name="ce10">
            <text:p>45753659.63</text:p>
          </table:table-cell>
          <table:table-cell office:value-type="float" office:value="0" table:style-name="ce10">
            <text:p>0.00</text:p>
          </table:table-cell>
          <table:table-cell office:value-type="float" office:value="12.429999999701977" table:formula="of:=+[.H8]-[.I8]" table:style-name="ce10">
            <text:p>12.43</text:p>
          </table:table-cell>
          <table:table-cell office:value-type="float" office:value="776.75" table:formula="of:=+[.I8]-[.J8]" table:style-name="ce10">
            <text:p>776.75</text:p>
          </table:table-cell>
          <table:table-cell office:value-type="float" office:value="0.85919794202539124" table:formula="of:=+[.I8]/[.F8]" table:style-name="ce11">
            <text:p>0.86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1614492" table:style-name="ce10">
            <text:p>1614492.00</text:p>
          </table:table-cell>
          <table:table-cell office:value-type="float" office:value="-20891.740000000002" table:style-name="ce10">
            <text:p>-20891.74</text:p>
          </table:table-cell>
          <table:table-cell office:value-type="float" office:value="1593600.26" table:style-name="ce10">
            <text:p>1593600.26</text:p>
          </table:table-cell>
          <table:table-cell office:value-type="float" office:value="281417.53000000003" table:style-name="ce10">
            <text:p>281417.53</text:p>
          </table:table-cell>
          <table:table-cell office:value-type="float" office:value="1277637.68" table:style-name="ce10">
            <text:p>1277637.68</text:p>
          </table:table-cell>
          <table:table-cell office:value-type="float" office:value="1275428.03" table:style-name="ce10">
            <text:p>1275428.03</text:p>
          </table:table-cell>
          <table:table-cell office:value-type="float" office:value="1275419.48" table:style-name="ce10">
            <text:p>1275419.48</text:p>
          </table:table-cell>
          <table:table-cell office:value-type="float" office:value="0" table:style-name="ce10">
            <text:p>0.00</text:p>
          </table:table-cell>
          <table:table-cell office:value-type="float" office:value="2209.6499999999069" table:formula="of:=+[.H9]-[.I9]" table:style-name="ce10">
            <text:p>2209.65</text:p>
          </table:table-cell>
          <table:table-cell office:value-type="float" office:value="8.5500000000465661" table:formula="of:=+[.I9]-[.J9]" table:style-name="ce10">
            <text:p>8.55</text:p>
          </table:table-cell>
          <table:table-cell office:value-type="float" office:value="0.80034376374913496" table:formula="of:=+[.I9]/[.F9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11785504.960000001" table:style-name="ce10">
            <text:p>11785504.96</text:p>
          </table:table-cell>
          <table:table-cell office:value-type="float" office:value="315746.09000000003" table:style-name="ce10">
            <text:p>315746.09</text:p>
          </table:table-cell>
          <table:table-cell office:value-type="float" office:value="12101251.050000001" table:style-name="ce10">
            <text:p>12101251.05</text:p>
          </table:table-cell>
          <table:table-cell office:value-type="float" office:value="2196405.9300000002" table:style-name="ce10">
            <text:p>2196405.93</text:p>
          </table:table-cell>
          <table:table-cell office:value-type="float" office:value="9750749.7200000007" table:style-name="ce10">
            <text:p>9750749.72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9698169.4700000007" table:style-name="ce10">
            <text:p>9698169.47</text:p>
          </table:table-cell>
          <table:table-cell office:value-type="float" office:value="0" table:style-name="ce10">
            <text:p>0.00</text:p>
          </table:table-cell>
          <table:table-cell office:value-type="float" office:value="52580.25" table:formula="of:=+[.H10]-[.I10]" table:style-name="ce10">
            <text:p>52580.25</text:p>
          </table:table-cell>
          <table:table-cell office:value-type="float" office:value="0" table:formula="of:=+[.I10]-[.J10]" table:style-name="ce10">
            <text:p>0.00</text:p>
          </table:table-cell>
          <table:table-cell office:value-type="float" office:value="0.8014187483532953" table:formula="of:=+[.I10]/[.F10]" table:style-name="ce11">
            <text:p>0.80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8093510.6200000001" table:style-name="ce10">
            <text:p>8093510.62</text:p>
          </table:table-cell>
          <table:table-cell office:value-type="float" office:value="489315.94" table:style-name="ce10">
            <text:p>489315.94</text:p>
          </table:table-cell>
          <table:table-cell office:value-type="float" office:value="8582826.5600000005" table:style-name="ce10">
            <text:p>8582826.56</text:p>
          </table:table-cell>
          <table:table-cell office:value-type="float" office:value="1756589.22" table:style-name="ce10">
            <text:p>1756589.22</text:p>
          </table:table-cell>
          <table:table-cell office:value-type="float" office:value="6358265.96" table:style-name="ce10">
            <text:p>6358265.96</text:p>
          </table:table-cell>
          <table:table-cell office:value-type="float" office:value="6340441.7599999998" table:style-name="ce10">
            <text:p>6340441.76</text:p>
          </table:table-cell>
          <table:table-cell office:value-type="float" office:value="6340322.9100000001" table:style-name="ce10">
            <text:p>6340322.91</text:p>
          </table:table-cell>
          <table:table-cell office:value-type="float" office:value="0" table:style-name="ce10">
            <text:p>0.00</text:p>
          </table:table-cell>
          <table:table-cell office:value-type="float" office:value="17824.200000000186" table:formula="of:=+[.H11]-[.I11]" table:style-name="ce10">
            <text:p>17824.20</text:p>
          </table:table-cell>
          <table:table-cell office:value-type="float" office:value="118.84999999962747" table:formula="of:=+[.I11]-[.J11]" table:style-name="ce10">
            <text:p>118.85</text:p>
          </table:table-cell>
          <table:table-cell office:value-type="float" office:value="0.73873585999622016" table:formula="of:=+[.I11]/[.F11]" table:style-name="ce11">
            <text:p>0.7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8096749.3099999996" table:style-name="ce10">
            <text:p>8096749.31</text:p>
          </table:table-cell>
          <table:table-cell office:value-type="float" office:value="699868.68" table:style-name="ce10">
            <text:p>699868.68</text:p>
          </table:table-cell>
          <table:table-cell office:value-type="float" office:value="8796617.9900000002" table:style-name="ce10">
            <text:p>8796617.99</text:p>
          </table:table-cell>
          <table:table-cell office:value-type="float" office:value="5644467.8799999999" table:style-name="ce10">
            <text:p>5644467.88</text:p>
          </table:table-cell>
          <table:table-cell office:value-type="float" office:value="2992369.91" table:style-name="ce10">
            <text:p>2992369.91</text:p>
          </table:table-cell>
          <table:table-cell office:value-type="float" office:value="404946.76" table:style-name="ce10">
            <text:p>404946.76</text:p>
          </table:table-cell>
          <table:table-cell office:value-type="float" office:value="399684.83" table:style-name="ce10">
            <text:p>399684.83</text:p>
          </table:table-cell>
          <table:table-cell office:value-type="float" office:value="0" table:style-name="ce10">
            <text:p>0.00</text:p>
          </table:table-cell>
          <table:table-cell office:value-type="float" office:value="2587423.1500000004" table:formula="of:=+[.H12]-[.I12]" table:style-name="ce10">
            <text:p>2587423.15</text:p>
          </table:table-cell>
          <table:table-cell office:value-type="float" office:value="5261.929999999993" table:formula="of:=+[.I12]-[.J12]" table:style-name="ce10">
            <text:p>5261.93</text:p>
          </table:table-cell>
          <table:table-cell office:value-type="float" office:value="4.6034369170099655E-2" table:formula="of:=+[.I12]/[.F12]" table:style-name="ce11">
            <text:p>0.0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39542.85" table:style-name="ce10">
            <text:p>39542.85</text:p>
          </table:table-cell>
          <table:table-cell office:value-type="float" office:value="2273342.85" table:style-name="ce10">
            <text:p>2273342.85</text:p>
          </table:table-cell>
          <table:table-cell office:value-type="float" office:value="157354.44" table:style-name="ce10">
            <text:p>157354.44</text:p>
          </table:table-cell>
          <table:table-cell office:value-type="float" office:value="2088348.71" table:style-name="ce10">
            <text:p>2088348.71</text:p>
          </table:table-cell>
          <table:table-cell office:value-type="float" office:value="1833781.06" table:style-name="ce10">
            <text:p>1833781.06</text:p>
          </table:table-cell>
          <table:table-cell office:value-type="float" office:value="1832703.56" table:style-name="ce10">
            <text:p>1832703.56</text:p>
          </table:table-cell>
          <table:table-cell office:value-type="float" office:value="0" table:style-name="ce10">
            <text:p>0.00</text:p>
          </table:table-cell>
          <table:table-cell office:value-type="float" office:value="254567.64999999991" table:formula="of:=+[.H13]-[.I13]" table:style-name="ce10">
            <text:p>254567.65</text:p>
          </table:table-cell>
          <table:table-cell office:value-type="float" office:value="1077.5" table:formula="of:=+[.I13]-[.J13]" table:style-name="ce10">
            <text:p>1077.50</text:p>
          </table:table-cell>
          <table:table-cell office:value-type="float" office:value="0.80664518332551549" table:formula="of:=+[.I13]/[.F13]" table:style-name="ce11">
            <text:p>0.8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6968864.6100000003" table:style-name="ce10">
            <text:p>6968864.61</text:p>
          </table:table-cell>
          <table:table-cell office:value-type="float" office:value="-955315.99" table:style-name="ce10">
            <text:p>-955315.99</text:p>
          </table:table-cell>
          <table:table-cell office:value-type="float" office:value="6013548.6200000001" table:style-name="ce10">
            <text:p>6013548.62</text:p>
          </table:table-cell>
          <table:table-cell office:value-type="float" office:value="1539642.15" table:style-name="ce10">
            <text:p>1539642.15</text:p>
          </table:table-cell>
          <table:table-cell office:value-type="float" office:value="3486701.51" table:style-name="ce10">
            <text:p>3486701.51</text:p>
          </table:table-cell>
          <table:table-cell office:value-type="float" office:value="3484082.95" table:style-name="ce10">
            <text:p>3484082.95</text:p>
          </table:table-cell>
          <table:table-cell office:value-type="float" office:value="3480650.25" table:style-name="ce10">
            <text:p>3480650.25</text:p>
          </table:table-cell>
          <table:table-cell office:value-type="float" office:value="0" table:style-name="ce10">
            <text:p>0.00</text:p>
          </table:table-cell>
          <table:table-cell office:value-type="float" office:value="2618.5599999995902" table:formula="of:=+[.H14]-[.I14]" table:style-name="ce10">
            <text:p>2618.56</text:p>
          </table:table-cell>
          <table:table-cell office:value-type="float" office:value="3432.7000000001863" table:formula="of:=+[.I14]-[.J14]" table:style-name="ce10">
            <text:p>3432.70</text:p>
          </table:table-cell>
          <table:table-cell office:value-type="float" office:value="0.57937220934949385" table:formula="of:=+[.I14]/[.F14]" table:style-name="ce11">
            <text:p>0.58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11890800" table:style-name="ce10">
            <text:p>11890800.00</text:p>
          </table:table-cell>
          <table:table-cell office:value-type="float" office:value="-11845708.33" table:style-name="ce10">
            <text:p>-11845708.33</text:p>
          </table:table-cell>
          <table:table-cell office:value-type="float" office:value="45091.67" table:style-name="ce10">
            <text:p>45091.67</text:p>
          </table:table-cell>
          <table:table-cell office:value-type="float" office:value="30943" table:style-name="ce10">
            <text:p>30943.00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14148.67" table:style-name="ce10">
            <text:p>14148.6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]-[.I15]" table:style-name="ce10">
            <text:p>0.00</text:p>
          </table:table-cell>
          <table:table-cell office:value-type="float" office:value="0" table:formula="of:=+[.I15]-[.J15]" table:style-name="ce10">
            <text:p>0.00</text:p>
          </table:table-cell>
          <table:table-cell office:value-type="float" office:value="0.31377569293840746" table:formula="of:=+[.I15]/[.F15]" table:style-name="ce11">
            <text:p>0.3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7734480" table:style-name="ce10">
            <text:p>7734480.00</text:p>
          </table:table-cell>
          <table:table-cell office:value-type="float" office:value="-4719900" table:style-name="ce10">
            <text:p>-4719900.00</text:p>
          </table:table-cell>
          <table:table-cell office:value-type="float" office:value="3014580" table:style-name="ce10">
            <text:p>3014580.00</text:p>
          </table:table-cell>
          <table:table-cell office:value-type="float" office:value="138880" table:style-name="ce10">
            <text:p>13888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1052060" table:style-name="ce10">
            <text:p>105206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]-[.I16]" table:style-name="ce10">
            <text:p>0.00</text:p>
          </table:table-cell>
          <table:table-cell office:value-type="float" office:value="0" table:formula="of:=+[.I16]-[.J16]" table:style-name="ce10">
            <text:p>0.00</text:p>
          </table:table-cell>
          <table:table-cell office:value-type="float" office:value="0.34899057248439252" table:formula="of:=+[.I16]/[.F16]" table:style-name="ce11">
            <text:p>0.3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352199.7" table:style-name="ce10">
            <text:p>352199.70</text:p>
          </table:table-cell>
          <table:table-cell office:value-type="float" office:value="61684.49" table:style-name="ce10">
            <text:p>61684.49</text:p>
          </table:table-cell>
          <table:table-cell office:value-type="float" office:value="413884.19" table:style-name="ce10">
            <text:p>413884.19</text:p>
          </table:table-cell>
          <table:table-cell office:value-type="float" office:value="77690.12" table:style-name="ce10">
            <text:p>77690.12</text:p>
          </table:table-cell>
          <table:table-cell office:value-type="float" office:value="146626.82999999999" table:style-name="ce10">
            <text:p>146626.83</text:p>
          </table:table-cell>
          <table:table-cell office:value-type="float" office:value="120990.23" table:style-name="ce10">
            <text:p>120990.23</text:p>
          </table:table-cell>
          <table:table-cell office:value-type="float" office:value="119190.23" table:style-name="ce10">
            <text:p>119190.23</text:p>
          </table:table-cell>
          <table:table-cell office:value-type="float" office:value="0" table:style-name="ce10">
            <text:p>0.00</text:p>
          </table:table-cell>
          <table:table-cell office:value-type="float" office:value="25636.599999999991" table:formula="of:=+[.H17]-[.I17]" table:style-name="ce10">
            <text:p>25636.60</text:p>
          </table:table-cell>
          <table:table-cell office:value-type="float" office:value="1800" table:formula="of:=+[.I17]-[.J17]" table:style-name="ce10">
            <text:p>1800.00</text:p>
          </table:table-cell>
          <table:table-cell office:value-type="float" office:value="0.29232870673315642" table:formula="of:=+[.I17]/[.F17]" table:style-name="ce1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12308615.23" table:style-name="ce10">
            <text:p>12308615.23</text:p>
          </table:table-cell>
          <table:table-cell office:value-type="float" office:value="3148236.26" table:style-name="ce10">
            <text:p>3148236.26</text:p>
          </table:table-cell>
          <table:table-cell office:value-type="float" office:value="15456851.49" table:style-name="ce10">
            <text:p>15456851.49</text:p>
          </table:table-cell>
          <table:table-cell office:value-type="float" office:value="14400" table:style-name="ce10">
            <text:p>14400.00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11633977.970000001" table:style-name="ce10">
            <text:p>11633977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]-[.I18]" table:style-name="ce10">
            <text:p>0.00</text:p>
          </table:table-cell>
          <table:table-cell office:value-type="float" office:value="0" table:formula="of:=+[.I18]-[.J18]" table:style-name="ce10">
            <text:p>0.00</text:p>
          </table:table-cell>
          <table:table-cell office:value-type="float" office:value="0.75267450020638071" table:formula="of:=+[.I18]/[.F18]" table:style-name="ce11">
            <text:p>0.75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468000" table:style-name="ce10">
            <text:p>468000.00</text:p>
          </table:table-cell>
          <table:table-cell office:value-type="float" office:value="-95036.800000000003" table:style-name="ce10">
            <text:p>-95036.80</text:p>
          </table:table-cell>
          <table:table-cell office:value-type="float" office:value="372963.2" table:style-name="ce10">
            <text:p>372963.20</text:p>
          </table:table-cell>
          <table:table-cell office:value-type="float" office:value="37080" table:style-name="ce10">
            <text:p>37080.00</text:p>
          </table:table-cell>
          <table:table-cell office:value-type="float" office:value="47640" table:style-name="ce10">
            <text:p>47640.00</text:p>
          </table:table-cell>
          <table:table-cell office:value-type="float" office:value="40240" table:style-name="ce10">
            <text:p>40240.00</text:p>
          </table:table-cell>
          <table:table-cell office:value-type="float" office:value="38640" table:style-name="ce10">
            <text:p>38640.00</text:p>
          </table:table-cell>
          <table:table-cell office:value-type="float" office:value="0" table:style-name="ce10">
            <text:p>0.00</text:p>
          </table:table-cell>
          <table:table-cell office:value-type="float" office:value="7400" table:formula="of:=+[.H19]-[.I19]" table:style-name="ce10">
            <text:p>7400.00</text:p>
          </table:table-cell>
          <table:table-cell office:value-type="float" office:value="1600" table:formula="of:=+[.I19]-[.J19]" table:style-name="ce10">
            <text:p>1600.00</text:p>
          </table:table-cell>
          <table:table-cell office:value-type="float" office:value="0.10789268217346912" table:formula="of:=+[.I19]/[.F19]" table:style-name="ce11">
            <text:p>0.11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521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3569760" table:style-name="ce10">
            <text:p>3569760.00</text:p>
          </table:table-cell>
          <table:table-cell office:value-type="float" office:value="-935888.33" table:style-name="ce10">
            <text:p>-935888.33</text:p>
          </table:table-cell>
          <table:table-cell office:value-type="float" office:value="2633871.67" table:style-name="ce10">
            <text:p>2633871.67</text:p>
          </table:table-cell>
          <table:table-cell office:value-type="float" office:value="1108610.3899999999" table:style-name="ce10">
            <text:p>1108610.39</text:p>
          </table:table-cell>
          <table:table-cell office:value-type="float" office:value="432860.9" table:style-name="ce10">
            <text:p>432860.90</text:p>
          </table:table-cell>
          <table:table-cell office:value-type="float" office:value="431915.9" table:style-name="ce10">
            <text:p>431915.90</text:p>
          </table:table-cell>
          <table:table-cell office:value-type="float" office:value="431871.33" table:style-name="ce10">
            <text:p>431871.33</text:p>
          </table:table-cell>
          <table:table-cell office:value-type="float" office:value="0" table:style-name="ce10">
            <text:p>0.00</text:p>
          </table:table-cell>
          <table:table-cell office:value-type="float" office:value="945" table:formula="of:=+[.H20]-[.I20]" table:style-name="ce10">
            <text:p>945.00</text:p>
          </table:table-cell>
          <table:table-cell office:value-type="float" office:value="44.570000000006985" table:formula="of:=+[.I20]-[.J20]" table:style-name="ce10">
            <text:p>44.57</text:p>
          </table:table-cell>
          <table:table-cell office:value-type="float" office:value="0.16398517244387995" table:formula="of:=+[.I20]/[.F20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6431424" table:style-name="ce10">
            <text:p>6431424.00</text:p>
          </table:table-cell>
          <table:table-cell office:value-type="float" office:value="-784938.93" table:style-name="ce10">
            <text:p>-784938.93</text:p>
          </table:table-cell>
          <table:table-cell office:value-type="float" office:value="5646485.0700000003" table:style-name="ce10">
            <text:p>5646485.07</text:p>
          </table:table-cell>
          <table:table-cell office:value-type="float" office:value="1424615.18" table:style-name="ce10">
            <text:p>1424615.18</text:p>
          </table:table-cell>
          <table:table-cell office:value-type="float" office:value="3882332.62" table:style-name="ce10">
            <text:p>3882332.62</text:p>
          </table:table-cell>
          <table:table-cell office:value-type="float" office:value="3874796.62" table:style-name="ce10">
            <text:p>3874796.62</text:p>
          </table:table-cell>
          <table:table-cell office:value-type="float" office:value="3874488.62" table:style-name="ce10">
            <text:p>3874488.62</text:p>
          </table:table-cell>
          <table:table-cell office:value-type="float" office:value="0" table:style-name="ce10">
            <text:p>0.00</text:p>
          </table:table-cell>
          <table:table-cell office:value-type="float" office:value="7536" table:formula="of:=+[.H21]-[.I21]" table:style-name="ce10">
            <text:p>7536.00</text:p>
          </table:table-cell>
          <table:table-cell office:value-type="float" office:value="308" table:formula="of:=+[.I21]-[.J21]" table:style-name="ce10">
            <text:p>308.00</text:p>
          </table:table-cell>
          <table:table-cell office:value-type="float" office:value="0.68623162409247274" table:formula="of:=+[.I21]/[.F2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2181.36" table:style-name="ce10">
            <text:p>242181.36</text:p>
          </table:table-cell>
          <table:table-cell office:value-type="float" office:value="151339.57" table:style-name="ce10">
            <text:p>151339.57</text:p>
          </table:table-cell>
          <table:table-cell office:value-type="float" office:value="393520.93" table:style-name="ce10">
            <text:p>393520.93</text:p>
          </table:table-cell>
          <table:table-cell office:value-type="float" office:value="99420.13" table:style-name="ce10">
            <text:p>99420.1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292763.53000000003" table:style-name="ce10">
            <text:p>292763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2]-[.I22]" table:style-name="ce10">
            <text:p>0.00</text:p>
          </table:table-cell>
          <table:table-cell office:value-type="float" office:value="0" table:formula="of:=+[.I22]-[.J22]" table:style-name="ce10">
            <text:p>0.00</text:p>
          </table:table-cell>
          <table:table-cell office:value-type="float" office:value="0.74395923490016158" table:formula="of:=+[.I22]/[.F22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2974800" table:style-name="ce10">
            <text:p>2974800.00</text:p>
          </table:table-cell>
          <table:table-cell office:value-type="float" office:value="86725" table:style-name="ce10">
            <text:p>86725.00</text:p>
          </table:table-cell>
          <table:table-cell office:value-type="float" office:value="3061525" table:style-name="ce10">
            <text:p>3061525.00</text:p>
          </table:table-cell>
          <table:table-cell office:value-type="float" office:value="460678.29" table:style-name="ce10">
            <text:p>460678.29</text:p>
          </table:table-cell>
          <table:table-cell office:value-type="float" office:value="2536146.71" table:style-name="ce10">
            <text:p>2536146.71</text:p>
          </table:table-cell>
          <table:table-cell office:value-type="float" office:value="2531645.04" table:style-name="ce10">
            <text:p>2531645.04</text:p>
          </table:table-cell>
          <table:table-cell office:value-type="float" office:value="2531613.37" table:style-name="ce10">
            <text:p>2531613.37</text:p>
          </table:table-cell>
          <table:table-cell office:value-type="float" office:value="0" table:style-name="ce10">
            <text:p>0.00</text:p>
          </table:table-cell>
          <table:table-cell office:value-type="float" office:value="4501.6699999999255" table:formula="of:=+[.H23]-[.I23]" table:style-name="ce10">
            <text:p>4501.67</text:p>
          </table:table-cell>
          <table:table-cell office:value-type="float" office:value="31.669999999925494" table:formula="of:=+[.I23]-[.J23]" table:style-name="ce10">
            <text:p>31.67</text:p>
          </table:table-cell>
          <table:table-cell office:value-type="float" office:value="0.82692287013824806" table:formula="of:=+[.I23]/[.F23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2233800" table:style-name="ce10">
            <text:p>2233800.00</text:p>
          </table:table-cell>
          <table:table-cell office:value-type="float" office:value="624750" table:style-name="ce10">
            <text:p>624750.00</text:p>
          </table:table-cell>
          <table:table-cell office:value-type="float" office:value="2858550" table:style-name="ce10">
            <text:p>2858550.00</text:p>
          </table:table-cell>
          <table:table-cell office:value-type="float" office:value="1595800" table:style-name="ce10">
            <text:p>1595800.00</text:p>
          </table:table-cell>
          <table:table-cell office:value-type="float" office:value="462450" table:style-name="ce10">
            <text:p>462450.00</text:p>
          </table:table-cell>
          <table:table-cell office:value-type="float" office:value="4350" table:style-name="ce10">
            <text:p>4350.00</text:p>
          </table:table-cell>
          <table:table-cell office:value-type="float" office:value="4350" table:style-name="ce10">
            <text:p>4350.00</text:p>
          </table:table-cell>
          <table:table-cell office:value-type="float" office:value="0" table:style-name="ce10">
            <text:p>0.00</text:p>
          </table:table-cell>
          <table:table-cell office:value-type="float" office:value="458100" table:formula="of:=+[.H24]-[.I24]" table:style-name="ce10">
            <text:p>458100.00</text:p>
          </table:table-cell>
          <table:table-cell office:value-type="float" office:value="0" table:formula="of:=+[.I24]-[.J24]" table:style-name="ce10">
            <text:p>0.00</text:p>
          </table:table-cell>
          <table:table-cell office:value-type="float" office:value="1.521750537860104E-3" table:formula="of:=+[.I24]/[.F2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496400" table:style-name="ce10">
            <text:p>496400.00</text:p>
          </table:table-cell>
          <table:table-cell office:value-type="float" office:value="153550" table:style-name="ce10">
            <text:p>153550.00</text:p>
          </table:table-cell>
          <table:table-cell office:value-type="float" office:value="649950" table:style-name="ce10">
            <text:p>649950.00</text:p>
          </table:table-cell>
          <table:table-cell office:value-type="float" office:value="366350" table:style-name="ce10">
            <text:p>366350.00</text:p>
          </table:table-cell>
          <table:table-cell office:value-type="float" office:value="103250" table:style-name="ce10">
            <text:p>103250.00</text:p>
          </table:table-cell>
          <table:table-cell office:value-type="float" office:value="1450" table:style-name="ce10">
            <text:p>1450.00</text:p>
          </table:table-cell>
          <table:table-cell office:value-type="float" office:value="1450" table:style-name="ce10">
            <text:p>1450.00</text:p>
          </table:table-cell>
          <table:table-cell office:value-type="float" office:value="0" table:style-name="ce10">
            <text:p>0.00</text:p>
          </table:table-cell>
          <table:table-cell office:value-type="float" office:value="101800" table:formula="of:=+[.H25]-[.I25]" table:style-name="ce10">
            <text:p>101800.00</text:p>
          </table:table-cell>
          <table:table-cell office:value-type="float" office:value="0" table:formula="of:=+[.I25]-[.J25]" table:style-name="ce10">
            <text:p>0.00</text:p>
          </table:table-cell>
          <table:table-cell office:value-type="float" office:value="2.2309408416032002E-3" table:formula="of:=+[.I25]/[.F25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5562397.4400000004" table:style-name="ce10">
            <text:p>5562397.44</text:p>
          </table:table-cell>
          <table:table-cell office:value-type="float" office:value="-2939121.28" table:style-name="ce10">
            <text:p>-2939121.28</text:p>
          </table:table-cell>
          <table:table-cell office:value-type="float" office:value="2623276.16" table:style-name="ce10">
            <text:p>2623276.16</text:p>
          </table:table-cell>
          <table:table-cell office:value-type="float" office:value="139633.25" table:style-name="ce10">
            <text:p>139633.25</text:p>
          </table:table-cell>
          <table:table-cell office:value-type="float" office:value="1759100.2" table:style-name="ce10">
            <text:p>1759100.20</text:p>
          </table:table-cell>
          <table:table-cell office:value-type="float" office:value="1706810.2" table:style-name="ce10">
            <text:p>1706810.20</text:p>
          </table:table-cell>
          <table:table-cell office:value-type="float" office:value="1545556.39" table:style-name="ce10">
            <text:p>1545556.39</text:p>
          </table:table-cell>
          <table:table-cell office:value-type="float" office:value="0" table:style-name="ce10">
            <text:p>0.00</text:p>
          </table:table-cell>
          <table:table-cell office:value-type="float" office:value="52290" table:formula="of:=+[.H26]-[.I26]" table:style-name="ce10">
            <text:p>52290.00</text:p>
          </table:table-cell>
          <table:table-cell office:value-type="float" office:value="161253.81000000006" table:formula="of:=+[.I26]-[.J26]" table:style-name="ce10">
            <text:p>161253.81</text:p>
          </table:table-cell>
          <table:table-cell office:value-type="float" office:value="0.65064068588188595" table:formula="of:=+[.I26]/[.F26]" table:style-name="ce1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0" table:style-name="ce10">
            <text:p>0.00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1168533.78" table:style-name="ce10">
            <text:p>1168533.78</text:p>
          </table:table-cell>
          <table:table-cell office:value-type="float" office:value="87058.65" table:style-name="ce10">
            <text:p>87058.65</text:p>
          </table:table-cell>
          <table:table-cell office:value-type="float" office:value="680973.85" table:style-name="ce10">
            <text:p>680973.85</text:p>
          </table:table-cell>
          <table:table-cell office:value-type="float" office:value="679178.35" table:style-name="ce10">
            <text:p>679178.35</text:p>
          </table:table-cell>
          <table:table-cell office:value-type="float" office:value="654621.56999999995" table:style-name="ce10">
            <text:p>654621.57</text:p>
          </table:table-cell>
          <table:table-cell office:value-type="float" office:value="0" table:style-name="ce10">
            <text:p>0.00</text:p>
          </table:table-cell>
          <table:table-cell office:value-type="float" office:value="1795.5" table:formula="of:=+[.H27]-[.I27]" table:style-name="ce10">
            <text:p>1795.50</text:p>
          </table:table-cell>
          <table:table-cell office:value-type="float" office:value="24556.780000000028" table:formula="of:=+[.I27]-[.J27]" table:style-name="ce10">
            <text:p>24556.78</text:p>
          </table:table-cell>
          <table:table-cell office:value-type="float" office:value="0.58122269259515968" table:formula="of:=+[.I27]/[.F27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311529.40000000002" table:style-name="ce10">
            <text:p>311529.40</text:p>
          </table:table-cell>
          <table:table-cell office:value-type="float" office:value="122449.93" table:style-name="ce10">
            <text:p>122449.93</text:p>
          </table:table-cell>
          <table:table-cell office:value-type="float" office:value="433979.33" table:style-name="ce10">
            <text:p>433979.33</text:p>
          </table:table-cell>
          <table:table-cell office:value-type="float" office:value="0" table:style-name="ce10">
            <text:p>0.00</text:p>
          </table:table-cell>
          <table:table-cell office:value-type="float" office:value="418452.89" table:style-name="ce10">
            <text:p>418452.89</text:p>
          </table:table-cell>
          <table:table-cell office:value-type="float" office:value="244970.26" table:style-name="ce10">
            <text:p>244970.26</text:p>
          </table:table-cell>
          <table:table-cell office:value-type="float" office:value="190392.51" table:style-name="ce10">
            <text:p>190392.51</text:p>
          </table:table-cell>
          <table:table-cell office:value-type="float" office:value="0" table:style-name="ce10">
            <text:p>0.00</text:p>
          </table:table-cell>
          <table:table-cell office:value-type="float" office:value="173482.63" table:formula="of:=+[.H28]-[.I28]" table:style-name="ce10">
            <text:p>173482.63</text:p>
          </table:table-cell>
          <table:table-cell office:value-type="float" office:value="54577.75" table:formula="of:=+[.I28]-[.J28]" table:style-name="ce10">
            <text:p>54577.75</text:p>
          </table:table-cell>
          <table:table-cell office:value-type="float" office:value="0.56447448775958986" table:formula="of:=+[.I28]/[.F2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0" table:style-name="ce10">
            <text:p>0.00</text:p>
          </table:table-cell>
          <table:table-cell office:value-type="float" office:value="2570.4" table:style-name="ce10">
            <text:p>2570.40</text:p>
          </table:table-cell>
          <table:table-cell office:value-type="float" office:value="2570.4" table:style-name="ce10">
            <text:p>2570.40</text:p>
          </table:table-cell>
          <table:table-cell office:value-type="float" office:value="1285.2" table:style-name="ce10">
            <text:p>128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9]-[.I29]" table:style-name="ce10">
            <text:p>0.00</text:p>
          </table:table-cell>
          <table:table-cell office:value-type="float" office:value="1285.2" table:formula="of:=+[.I29]-[.J29]" table:style-name="ce10">
            <text:p>1285.20</text:p>
          </table:table-cell>
          <table:table-cell office:value-type="float" office:value="1" table:formula="of:=+[.I29]/[.F2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772093.74" table:style-name="ce10">
            <text:p>772093.74</text:p>
          </table:table-cell>
          <table:table-cell office:value-type="float" office:value="61998.31" table:style-name="ce10">
            <text:p>61998.31</text:p>
          </table:table-cell>
          <table:table-cell office:value-type="float" office:value="834092.05" table:style-name="ce10">
            <text:p>834092.05</text:p>
          </table:table-cell>
          <table:table-cell office:value-type="float" office:value="10223" table:style-name="ce10">
            <text:p>10223.00</text:p>
          </table:table-cell>
          <table:table-cell office:value-type="float" office:value="624992.93999999994" table:style-name="ce10">
            <text:p>624992.94</text:p>
          </table:table-cell>
          <table:table-cell office:value-type="float" office:value="201301.81" table:style-name="ce10">
            <text:p>201301.81</text:p>
          </table:table-cell>
          <table:table-cell office:value-type="float" office:value="170850.86" table:style-name="ce10">
            <text:p>170850.86</text:p>
          </table:table-cell>
          <table:table-cell office:value-type="float" office:value="0" table:style-name="ce10">
            <text:p>0.00</text:p>
          </table:table-cell>
          <table:table-cell office:value-type="float" office:value="423691.12999999995" table:formula="of:=+[.H30]-[.I30]" table:style-name="ce10">
            <text:p>423691.13</text:p>
          </table:table-cell>
          <table:table-cell office:value-type="float" office:value="30450.950000000012" table:formula="of:=+[.I30]-[.J30]" table:style-name="ce10">
            <text:p>30450.95</text:p>
          </table:table-cell>
          <table:table-cell office:value-type="float" office:value="0.24134243936265787" table:formula="of:=+[.I30]/[.F30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De líneas, desbroces y estacamiento</text:p>
          </table:table-cell>
          <table:table-cell office:value-type="float" office:value="5364059.67" table:style-name="ce10">
            <text:p>5364059.67</text:p>
          </table:table-cell>
          <table:table-cell office:value-type="float" office:value="-273356.59999999998" table:style-name="ce10">
            <text:p>-273356.60</text:p>
          </table:table-cell>
          <table:table-cell office:value-type="float" office:value="5090703.07" table:style-name="ce10">
            <text:p>5090703.07</text:p>
          </table:table-cell>
          <table:table-cell office:value-type="float" office:value="186615" table:style-name="ce10">
            <text:p>186615.00</text:p>
          </table:table-cell>
          <table:table-cell office:value-type="float" office:value="4884297.54" table:style-name="ce10">
            <text:p>4884297.54</text:p>
          </table:table-cell>
          <table:table-cell office:value-type="float" office:value="3202648.18" table:style-name="ce10">
            <text:p>3202648.18</text:p>
          </table:table-cell>
          <table:table-cell office:value-type="float" office:value="2974499.47" table:style-name="ce10">
            <text:p>2974499.47</text:p>
          </table:table-cell>
          <table:table-cell office:value-type="float" office:value="0" table:style-name="ce10">
            <text:p>0.00</text:p>
          </table:table-cell>
          <table:table-cell office:value-type="float" office:value="1681649.3599999999" table:formula="of:=+[.H31]-[.I31]" table:style-name="ce10">
            <text:p>1681649.36</text:p>
          </table:table-cell>
          <table:table-cell office:value-type="float" office:value="228148.70999999996" table:formula="of:=+[.I31]-[.J31]" table:style-name="ce10">
            <text:p>228148.71</text:p>
          </table:table-cell>
          <table:table-cell office:value-type="float" office:value="0.62911706614230001" table:formula="of:=+[.I31]/[.F31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Transformadores</text:p>
          </table:table-cell>
          <table:table-cell office:value-type="float" office:value="314160" table:style-name="ce10">
            <text:p>314160.00</text:p>
          </table:table-cell>
          <table:table-cell office:value-type="float" office:value="-116116.22" table:style-name="ce10">
            <text:p>-116116.22</text:p>
          </table:table-cell>
          <table:table-cell office:value-type="float" office:value="198043.78" table:style-name="ce10">
            <text:p>198043.78</text:p>
          </table:table-cell>
          <table:table-cell office:value-type="float" office:value="43908.76" table:style-name="ce10">
            <text:p>43908.76</text:p>
          </table:table-cell>
          <table:table-cell office:value-type="float" office:value="83300" table:style-name="ce10">
            <text:p>833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3300" table:formula="of:=+[.H32]-[.I32]" table:style-name="ce10">
            <text:p>83300.00</text:p>
          </table:table-cell>
          <table:table-cell office:value-type="float" office:value="0" table:formula="of:=+[.I32]-[.J32]" table:style-name="ce10">
            <text:p>0.00</text:p>
          </table:table-cell>
          <table:table-cell office:value-type="float" office:value="0" table:formula="of:=+[.I32]/[.F3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lumbrado Público</text:p>
          </table:table-cell>
          <table:table-cell office:value-type="float" office:value="6509147.9900000002" table:style-name="ce10">
            <text:p>6509147.99</text:p>
          </table:table-cell>
          <table:table-cell office:value-type="float" office:value="-2725796.26" table:style-name="ce10">
            <text:p>-2725796.26</text:p>
          </table:table-cell>
          <table:table-cell office:value-type="float" office:value="3783351.73" table:style-name="ce10">
            <text:p>3783351.73</text:p>
          </table:table-cell>
          <table:table-cell office:value-type="float" office:value="239234.1" table:style-name="ce10">
            <text:p>239234.10</text:p>
          </table:table-cell>
          <table:table-cell office:value-type="float" office:value="3429120.14" table:style-name="ce10">
            <text:p>3429120.14</text:p>
          </table:table-cell>
          <table:table-cell office:value-type="float" office:value="2322337.9" table:style-name="ce10">
            <text:p>2322337.90</text:p>
          </table:table-cell>
          <table:table-cell office:value-type="float" office:value="2047959.79" table:style-name="ce10">
            <text:p>2047959.79</text:p>
          </table:table-cell>
          <table:table-cell office:value-type="float" office:value="0" table:style-name="ce10">
            <text:p>0.00</text:p>
          </table:table-cell>
          <table:table-cell office:value-type="float" office:value="1106782.2400000002" table:formula="of:=+[.H33]-[.I33]" table:style-name="ce10">
            <text:p>1106782.24</text:p>
          </table:table-cell>
          <table:table-cell office:value-type="float" office:value="274378.10999999987" table:formula="of:=+[.I33]-[.J33]" table:style-name="ce10">
            <text:p>274378.11</text:p>
          </table:table-cell>
          <table:table-cell office:value-type="float" office:value="0.61383082138123068" table:formula="of:=+[.I33]/[.F33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337901.53" table:style-name="ce10">
            <text:p>337901.53</text:p>
          </table:table-cell>
          <table:table-cell office:value-type="float" office:value="522038.33" table:style-name="ce10">
            <text:p>522038.33</text:p>
          </table:table-cell>
          <table:table-cell office:value-type="float" office:value="859939.86" table:style-name="ce10">
            <text:p>859939.86</text:p>
          </table:table-cell>
          <table:table-cell office:value-type="float" office:value="210478.84" table:style-name="ce10">
            <text:p>210478.84</text:p>
          </table:table-cell>
          <table:table-cell office:value-type="float" office:value="648461.02" table:style-name="ce10">
            <text:p>648461.02</text:p>
          </table:table-cell>
          <table:table-cell office:value-type="float" office:value="444770.18" table:style-name="ce10">
            <text:p>444770.18</text:p>
          </table:table-cell>
          <table:table-cell office:value-type="float" office:value="404278.91" table:style-name="ce10">
            <text:p>404278.91</text:p>
          </table:table-cell>
          <table:table-cell office:value-type="float" office:value="0" table:style-name="ce10">
            <text:p>0.00</text:p>
          </table:table-cell>
          <table:table-cell office:value-type="float" office:value="203690.84000000003" table:formula="of:=+[.H34]-[.I34]" table:style-name="ce10">
            <text:p>203690.84</text:p>
          </table:table-cell>
          <table:table-cell office:value-type="float" office:value="40491.270000000019" table:formula="of:=+[.I34]-[.J34]" table:style-name="ce10">
            <text:p>40491.27</text:p>
          </table:table-cell>
          <table:table-cell office:value-type="float" office:value="0.51721079657826308" table:formula="of:=+[.I34]/[.F34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43176.68999999994" table:style-name="ce10">
            <text:p>643176.69</text:p>
          </table:table-cell>
          <table:table-cell office:value-type="float" office:value="2787265.63" table:style-name="ce10">
            <text:p>2787265.63</text:p>
          </table:table-cell>
          <table:table-cell office:value-type="float" office:value="3430442.32" table:style-name="ce10">
            <text:p>3430442.32</text:p>
          </table:table-cell>
          <table:table-cell office:value-type="float" office:value="386619.12" table:style-name="ce10">
            <text:p>386619.12</text:p>
          </table:table-cell>
          <table:table-cell office:value-type="float" office:value="2907599.96" table:style-name="ce10">
            <text:p>2907599.96</text:p>
          </table:table-cell>
          <table:table-cell office:value-type="float" office:value="2331014.29" table:style-name="ce10">
            <text:p>2331014.29</text:p>
          </table:table-cell>
          <table:table-cell office:value-type="float" office:value="2260705.2999999998" table:style-name="ce10">
            <text:p>2260705.30</text:p>
          </table:table-cell>
          <table:table-cell office:value-type="float" office:value="0" table:style-name="ce10">
            <text:p>0.00</text:p>
          </table:table-cell>
          <table:table-cell office:value-type="float" office:value="576585.66999999993" table:formula="of:=+[.H35]-[.I35]" table:style-name="ce10">
            <text:p>576585.67</text:p>
          </table:table-cell>
          <table:table-cell office:value-type="float" office:value="70308.990000000224" table:formula="of:=+[.I35]-[.J35]" table:style-name="ce10">
            <text:p>70308.99</text:p>
          </table:table-cell>
          <table:table-cell office:value-type="float" office:value="0.67950837605105108" table:formula="of:=+[.I35]/[.F35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215753.49" table:style-name="ce10">
            <text:p>215753.49</text:p>
          </table:table-cell>
          <table:table-cell office:value-type="float" office:value="-16209.38" table:style-name="ce10">
            <text:p>-16209.38</text:p>
          </table:table-cell>
          <table:table-cell office:value-type="float" office:value="199544.11" table:style-name="ce10">
            <text:p>199544.11</text:p>
          </table:table-cell>
          <table:table-cell office:value-type="float" office:value="1105" table:style-name="ce10">
            <text:p>1105.00</text:p>
          </table:table-cell>
          <table:table-cell office:value-type="float" office:value="119712.3" table:style-name="ce10">
            <text:p>119712.30</text:p>
          </table:table-cell>
          <table:table-cell office:value-type="float" office:value="115598.61" table:style-name="ce10">
            <text:p>115598.61</text:p>
          </table:table-cell>
          <table:table-cell office:value-type="float" office:value="103766.93" table:style-name="ce10">
            <text:p>103766.93</text:p>
          </table:table-cell>
          <table:table-cell office:value-type="float" office:value="0" table:style-name="ce10">
            <text:p>0.00</text:p>
          </table:table-cell>
          <table:table-cell office:value-type="float" office:value="4113.6900000000023" table:formula="of:=+[.H36]-[.I36]" table:style-name="ce10">
            <text:p>4113.69</text:p>
          </table:table-cell>
          <table:table-cell office:value-type="float" office:value="11831.680000000008" table:formula="of:=+[.I36]-[.J36]" table:style-name="ce10">
            <text:p>11831.68</text:p>
          </table:table-cell>
          <table:table-cell office:value-type="float" office:value="0.57931356630872244" table:formula="of:=+[.I36]/[.F3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71380.42" table:style-name="ce10">
            <text:p>71380.42</text:p>
          </table:table-cell>
          <table:table-cell office:value-type="float" office:value="20114.509999999998" table:style-name="ce10">
            <text:p>20114.51</text:p>
          </table:table-cell>
          <table:table-cell office:value-type="float" office:value="91494.93" table:style-name="ce10">
            <text:p>91494.93</text:p>
          </table:table-cell>
          <table:table-cell office:value-type="float" office:value="88663" table:style-name="ce10">
            <text:p>88663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37]-[.I37]" table:style-name="ce10">
            <text:p>0.00</text:p>
          </table:table-cell>
          <table:table-cell office:value-type="float" office:value="0" table:formula="of:=+[.I37]-[.J37]" table:style-name="ce10">
            <text:p>0.00</text:p>
          </table:table-cell>
          <table:table-cell office:value-type="float" office:value="0" table:formula="of:=+[.I37]/[.F3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es áereas y subterráneas</text:p>
          </table:table-cell>
          <table:table-cell office:value-type="float" office:value="15036947.630000001" table:style-name="ce10">
            <text:p>15036947.63</text:p>
          </table:table-cell>
          <table:table-cell office:value-type="float" office:value="-6777917.1100000003" table:style-name="ce10">
            <text:p>-6777917.11</text:p>
          </table:table-cell>
          <table:table-cell office:value-type="float" office:value="8259030.5199999996" table:style-name="ce10">
            <text:p>8259030.52</text:p>
          </table:table-cell>
          <table:table-cell office:value-type="float" office:value="1306779.48" table:style-name="ce10">
            <text:p>1306779.48</text:p>
          </table:table-cell>
          <table:table-cell office:value-type="float" office:value="6596464.79" table:style-name="ce10">
            <text:p>6596464.79</text:p>
          </table:table-cell>
          <table:table-cell office:value-type="float" office:value="4402232.4400000004" table:style-name="ce10">
            <text:p>4402232.44</text:p>
          </table:table-cell>
          <table:table-cell office:value-type="float" office:value="3875322.79" table:style-name="ce10">
            <text:p>3875322.79</text:p>
          </table:table-cell>
          <table:table-cell office:value-type="float" office:value="0" table:style-name="ce10">
            <text:p>0.00</text:p>
          </table:table-cell>
          <table:table-cell office:value-type="float" office:value="2194232.3499999996" table:formula="of:=+[.H38]-[.I38]" table:style-name="ce10">
            <text:p>2194232.35</text:p>
          </table:table-cell>
          <table:table-cell office:value-type="float" office:value="526909.65000000037" table:formula="of:=+[.I38]-[.J38]" table:style-name="ce10">
            <text:p>526909.65</text:p>
          </table:table-cell>
          <table:table-cell office:value-type="float" office:value="0.53302048337750918" table:formula="of:=+[.I38]/[.F38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Subestaciones</text:p>
          </table:table-cell>
          <table:table-cell office:value-type="float" office:value="3162863.36" table:style-name="ce10">
            <text:p>3162863.36</text:p>
          </table:table-cell>
          <table:table-cell office:value-type="float" office:value="-768105.42" table:style-name="ce10">
            <text:p>-768105.42</text:p>
          </table:table-cell>
          <table:table-cell office:value-type="float" office:value="2394757.94" table:style-name="ce10">
            <text:p>2394757.94</text:p>
          </table:table-cell>
          <table:table-cell office:value-type="float" office:value="367403.28" table:style-name="ce10">
            <text:p>367403.28</text:p>
          </table:table-cell>
          <table:table-cell office:value-type="float" office:value="1965345.67" table:style-name="ce10">
            <text:p>1965345.67</text:p>
          </table:table-cell>
          <table:table-cell office:value-type="float" office:value="1364139.11" table:style-name="ce10">
            <text:p>1364139.11</text:p>
          </table:table-cell>
          <table:table-cell office:value-type="float" office:value="1213376.26" table:style-name="ce10">
            <text:p>1213376.26</text:p>
          </table:table-cell>
          <table:table-cell office:value-type="float" office:value="0" table:style-name="ce10">
            <text:p>0.00</text:p>
          </table:table-cell>
          <table:table-cell office:value-type="float" office:value="601206.55999999982" table:formula="of:=+[.H39]-[.I39]" table:style-name="ce10">
            <text:p>601206.56</text:p>
          </table:table-cell>
          <table:table-cell office:value-type="float" office:value="150762.85000000009" table:formula="of:=+[.I39]-[.J39]" table:style-name="ce10">
            <text:p>150762.85</text:p>
          </table:table-cell>
          <table:table-cell office:value-type="float" office:value="0.5696354889212728" table:formula="of:=+[.I39]/[.F39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8608.4" table:style-name="ce10">
            <text:p>158608.40</text:p>
          </table:table-cell>
          <table:table-cell office:value-type="float" office:value="38847.03" table:style-name="ce10">
            <text:p>38847.03</text:p>
          </table:table-cell>
          <table:table-cell office:value-type="float" office:value="197455.43" table:style-name="ce10">
            <text:p>197455.43</text:p>
          </table:table-cell>
          <table:table-cell office:value-type="float" office:value="10295.5" table:style-name="ce10">
            <text:p>10295.50</text:p>
          </table:table-cell>
          <table:table-cell office:value-type="float" office:value="184815.93" table:style-name="ce10">
            <text:p>184815.93</text:p>
          </table:table-cell>
          <table:table-cell office:value-type="float" office:value="103246.74" table:style-name="ce10">
            <text:p>103246.74</text:p>
          </table:table-cell>
          <table:table-cell office:value-type="float" office:value="100882.64" table:style-name="ce10">
            <text:p>100882.64</text:p>
          </table:table-cell>
          <table:table-cell office:value-type="float" office:value="0" table:style-name="ce10">
            <text:p>0.00</text:p>
          </table:table-cell>
          <table:table-cell office:value-type="float" office:value="81569.189999999988" table:formula="of:=+[.H40]-[.I40]" table:style-name="ce10">
            <text:p>81569.19</text:p>
          </table:table-cell>
          <table:table-cell office:value-type="float" office:value="2364.1000000000058" table:formula="of:=+[.I40]-[.J40]" table:style-name="ce10">
            <text:p>2364.10</text:p>
          </table:table-cell>
          <table:table-cell office:value-type="float" office:value="0.52288630401301195" table:formula="of:=+[.I40]/[.F4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260482" table:style-name="ce10">
            <text:p>260482.00</text:p>
          </table:table-cell>
          <table:table-cell office:value-type="float" office:value="-142965.4" table:style-name="ce10">
            <text:p>-142965.40</text:p>
          </table:table-cell>
          <table:table-cell office:value-type="float" office:value="117516.6" table:style-name="ce10">
            <text:p>117516.60</text:p>
          </table:table-cell>
          <table:table-cell office:value-type="float" office:value="39884.800000000003" table:style-name="ce10">
            <text:p>39884.80</text:p>
          </table:table-cell>
          <table:table-cell office:value-type="float" office:value="56977.73" table:style-name="ce10">
            <text:p>56977.73</text:p>
          </table:table-cell>
          <table:table-cell office:value-type="float" office:value="53322.8" table:style-name="ce10">
            <text:p>53322.80</text:p>
          </table:table-cell>
          <table:table-cell office:value-type="float" office:value="52985.3" table:style-name="ce10">
            <text:p>52985.30</text:p>
          </table:table-cell>
          <table:table-cell office:value-type="float" office:value="0" table:style-name="ce10">
            <text:p>0.00</text:p>
          </table:table-cell>
          <table:table-cell office:value-type="float" office:value="3654.9300000000003" table:formula="of:=+[.H41]-[.I41]" table:style-name="ce10">
            <text:p>3654.93</text:p>
          </table:table-cell>
          <table:table-cell office:value-type="float" office:value="337.5" table:formula="of:=+[.I41]-[.J41]" table:style-name="ce10">
            <text:p>337.50</text:p>
          </table:table-cell>
          <table:table-cell office:value-type="float" office:value="0.45374696000394837" table:formula="of:=+[.I41]/[.F41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Acometidas y medidores</text:p>
          </table:table-cell>
          <table:table-cell office:value-type="float" office:value="16892056.640000001" table:style-name="ce10">
            <text:p>16892056.64</text:p>
          </table:table-cell>
          <table:table-cell office:value-type="float" office:value="-1762974.66" table:style-name="ce10">
            <text:p>-1762974.66</text:p>
          </table:table-cell>
          <table:table-cell office:value-type="float" office:value="15129081.98" table:style-name="ce10">
            <text:p>15129081.98</text:p>
          </table:table-cell>
          <table:table-cell office:value-type="float" office:value="1018245.6" table:style-name="ce10">
            <text:p>1018245.60</text:p>
          </table:table-cell>
          <table:table-cell office:value-type="float" office:value="13749797.77" table:style-name="ce10">
            <text:p>13749797.77</text:p>
          </table:table-cell>
          <table:table-cell office:value-type="float" office:value="10042355.619999999" table:style-name="ce10">
            <text:p>10042355.62</text:p>
          </table:table-cell>
          <table:table-cell office:value-type="float" office:value="9579415.1300000008" table:style-name="ce10">
            <text:p>9579415.13</text:p>
          </table:table-cell>
          <table:table-cell office:value-type="float" office:value="0" table:style-name="ce10">
            <text:p>0.00</text:p>
          </table:table-cell>
          <table:table-cell office:value-type="float" office:value="3707442.1500000004" table:formula="of:=+[.H42]-[.I42]" table:style-name="ce10">
            <text:p>3707442.15</text:p>
          </table:table-cell>
          <table:table-cell office:value-type="float" office:value="462940.48999999836" table:formula="of:=+[.I42]-[.J42]" table:style-name="ce10">
            <text:p>462940.49</text:p>
          </table:table-cell>
          <table:table-cell office:value-type="float" office:value="0.66377825391359269" table:formula="of:=+[.I42]/[.F42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126179.55" table:style-name="ce10">
            <text:p>126179.55</text:p>
          </table:table-cell>
          <table:table-cell office:value-type="float" office:value="-46262.55" table:style-name="ce10">
            <text:p>-46262.55</text:p>
          </table:table-cell>
          <table:table-cell office:value-type="float" office:value="79917" table:style-name="ce10">
            <text:p>79917.00</text:p>
          </table:table-cell>
          <table:table-cell office:value-type="float" office:value="21549" table:style-name="ce10">
            <text:p>21549.00</text:p>
          </table:table-cell>
          <table:table-cell office:value-type="float" office:value="53351" table:style-name="ce10">
            <text:p>53351.00</text:p>
          </table:table-cell>
          <table:table-cell office:value-type="float" office:value="6300" table:style-name="ce10">
            <text:p>6300.00</text:p>
          </table:table-cell>
          <table:table-cell office:value-type="float" office:value="6300" table:style-name="ce10">
            <text:p>6300.00</text:p>
          </table:table-cell>
          <table:table-cell office:value-type="float" office:value="0" table:style-name="ce10">
            <text:p>0.00</text:p>
          </table:table-cell>
          <table:table-cell office:value-type="float" office:value="47051" table:formula="of:=+[.H43]-[.I43]" table:style-name="ce10">
            <text:p>47051.00</text:p>
          </table:table-cell>
          <table:table-cell office:value-type="float" office:value="0" table:formula="of:=+[.I43]-[.J43]" table:style-name="ce10">
            <text:p>0.00</text:p>
          </table:table-cell>
          <table:table-cell office:value-type="float" office:value="7.883178798002928E-2" table:formula="of:=+[.I43]/[.F4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02544.21000000002" table:style-name="ce10">
            <text:p>302544.21</text:p>
          </table:table-cell>
          <table:table-cell office:value-type="float" office:value="-170502.66" table:style-name="ce10">
            <text:p>-170502.66</text:p>
          </table:table-cell>
          <table:table-cell office:value-type="float" office:value="132041.54999999999" table:style-name="ce10">
            <text:p>132041.55</text:p>
          </table:table-cell>
          <table:table-cell office:value-type="float" office:value="48433.599999999999" table:style-name="ce10">
            <text:p>48433.60</text:p>
          </table:table-cell>
          <table:table-cell office:value-type="float" office:value="75464.19" table:style-name="ce10">
            <text:p>75464.19</text:p>
          </table:table-cell>
          <table:table-cell office:value-type="float" office:value="50442.19" table:style-name="ce10">
            <text:p>50442.19</text:p>
          </table:table-cell>
          <table:table-cell office:value-type="float" office:value="42713.87" table:style-name="ce10">
            <text:p>42713.87</text:p>
          </table:table-cell>
          <table:table-cell office:value-type="float" office:value="0" table:style-name="ce10">
            <text:p>0.00</text:p>
          </table:table-cell>
          <table:table-cell office:value-type="float" office:value="25022" table:formula="of:=+[.H44]-[.I44]" table:style-name="ce10">
            <text:p>25022.00</text:p>
          </table:table-cell>
          <table:table-cell office:value-type="float" office:value="7728.32" table:formula="of:=+[.I44]-[.J44]" table:style-name="ce10">
            <text:p>7728.32</text:p>
          </table:table-cell>
          <table:table-cell office:value-type="float" office:value="0.38201755432286283" table:formula="of:=+[.I44]/[.F44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24143.9" table:style-name="ce10">
            <text:p>124143.90</text:p>
          </table:table-cell>
          <table:table-cell office:value-type="float" office:value="19676.37" table:style-name="ce10">
            <text:p>19676.37</text:p>
          </table:table-cell>
          <table:table-cell office:value-type="float" office:value="69811.350000000006" table:style-name="ce10">
            <text:p>69811.35</text:p>
          </table:table-cell>
          <table:table-cell office:value-type="float" office:value="44338.34" table:style-name="ce10">
            <text:p>44338.34</text:p>
          </table:table-cell>
          <table:table-cell office:value-type="float" office:value="44338.34" table:style-name="ce10">
            <text:p>44338.34</text:p>
          </table:table-cell>
          <table:table-cell office:value-type="float" office:value="0" table:style-name="ce10">
            <text:p>0.00</text:p>
          </table:table-cell>
          <table:table-cell office:value-type="float" office:value="25473.010000000009" table:formula="of:=+[.H45]-[.I45]" table:style-name="ce10">
            <text:p>25473.01</text:p>
          </table:table-cell>
          <table:table-cell office:value-type="float" office:value="0" table:formula="of:=+[.I45]-[.J45]" table:style-name="ce10">
            <text:p>0.00</text:p>
          </table:table-cell>
          <table:table-cell office:value-type="float" office:value="0.35715278801455408" table:formula="of:=+[.I45]/[.F45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Operación del sistema de distribución eléctrico</text:p>
          </table:table-cell>
          <table:table-cell office:value-type="float" office:value="0" table:style-name="ce10">
            <text:p>0.00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444404.85" table:style-name="ce10">
            <text:p>444404.85</text:p>
          </table:table-cell>
          <table:table-cell office:value-type="float" office:value="310204.61" table:style-name="ce10">
            <text:p>310204.61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106825" table:style-name="ce10">
            <text:p>1068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46]-[.I46]" table:style-name="ce10">
            <text:p>0.00</text:p>
          </table:table-cell>
          <table:table-cell office:value-type="float" office:value="0" table:formula="of:=+[.I46]-[.J46]" table:style-name="ce10">
            <text:p>0.00</text:p>
          </table:table-cell>
          <table:table-cell office:value-type="float" office:value="0.24037766464519908" table:formula="of:=+[.I46]/[.F46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11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mbarcaciones Fluviales</text:p>
          </table:table-cell>
          <table:table-cell office:value-type="float" office:value="0" table:style-name="ce10">
            <text:p>0.00</text:p>
          </table:table-cell>
          <table:table-cell office:value-type="float" office:value="6125" table:style-name="ce10">
            <text:p>6125.00</text:p>
          </table:table-cell>
          <table:table-cell office:value-type="float" office:value="6125" table:style-name="ce10">
            <text:p>6125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style-name="ce10">
            <text:p>595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950" table:formula="of:=+[.H47]-[.I47]" table:style-name="ce10">
            <text:p>5950.00</text:p>
          </table:table-cell>
          <table:table-cell office:value-type="float" office:value="0" table:formula="of:=+[.I47]-[.J47]" table:style-name="ce10">
            <text:p>0.00</text:p>
          </table:table-cell>
          <table:table-cell office:value-type="float" office:value="0" table:formula="of:=+[.I47]/[.F4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0" table:style-name="ce10">
            <text:p>0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798391" table:style-name="ce10">
            <text:p>798391.00</text:p>
          </table:table-cell>
          <table:table-cell office:value-type="float" office:value="23637.85" table:style-name="ce10">
            <text:p>23637.85</text:p>
          </table:table-cell>
          <table:table-cell office:value-type="float" office:value="613333.02" table:style-name="ce10">
            <text:p>613333.02</text:p>
          </table:table-cell>
          <table:table-cell office:value-type="float" office:value="505827.82" table:style-name="ce10">
            <text:p>505827.82</text:p>
          </table:table-cell>
          <table:table-cell office:value-type="float" office:value="491147.99" table:style-name="ce10">
            <text:p>491147.99</text:p>
          </table:table-cell>
          <table:table-cell office:value-type="float" office:value="0" table:style-name="ce10">
            <text:p>0.00</text:p>
          </table:table-cell>
          <table:table-cell office:value-type="float" office:value="107505.20000000001" table:formula="of:=+[.H48]-[.I48]" table:style-name="ce10">
            <text:p>107505.20</text:p>
          </table:table-cell>
          <table:table-cell office:value-type="float" office:value="14679.830000000016" table:formula="of:=+[.I48]-[.J48]" table:style-name="ce10">
            <text:p>14679.83</text:p>
          </table:table-cell>
          <table:table-cell office:value-type="float" office:value="0.6335590205801418" table:formula="of:=+[.I48]/[.F48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2517472.46" table:style-name="ce10">
            <text:p>2517472.46</text:p>
          </table:table-cell>
          <table:table-cell office:value-type="float" office:value="6209495.9900000002" table:style-name="ce10">
            <text:p>6209495.99</text:p>
          </table:table-cell>
          <table:table-cell office:value-type="float" office:value="8726968.4499999993" table:style-name="ce10">
            <text:p>8726968.45</text:p>
          </table:table-cell>
          <table:table-cell office:value-type="float" office:value="248024.92" table:style-name="ce10">
            <text:p>248024.92</text:p>
          </table:table-cell>
          <table:table-cell office:value-type="float" office:value="8130316.0300000003" table:style-name="ce10">
            <text:p>8130316.03</text:p>
          </table:table-cell>
          <table:table-cell office:value-type="float" office:value="6495218.9100000001" table:style-name="ce10">
            <text:p>6495218.91</text:p>
          </table:table-cell>
          <table:table-cell office:value-type="float" office:value="6287965.79" table:style-name="ce10">
            <text:p>6287965.79</text:p>
          </table:table-cell>
          <table:table-cell office:value-type="float" office:value="0" table:style-name="ce10">
            <text:p>0.00</text:p>
          </table:table-cell>
          <table:table-cell office:value-type="float" office:value="1635097.12" table:formula="of:=+[.H49]-[.I49]" table:style-name="ce10">
            <text:p>1635097.12</text:p>
          </table:table-cell>
          <table:table-cell office:value-type="float" office:value="207253.12000000011" table:formula="of:=+[.I49]-[.J49]" table:style-name="ce10">
            <text:p>207253.12</text:p>
          </table:table-cell>
          <table:table-cell office:value-type="float" office:value="0.7442697824809944" table:formula="of:=+[.I49]/[.F49]" table:style-name="ce1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Maquinaria</text:p>
          </table:table-cell>
          <table:table-cell office:value-type="float" office:value="815520.04" table:style-name="ce10">
            <text:p>815520.04</text:p>
          </table:table-cell>
          <table:table-cell office:value-type="float" office:value="-257070.02" table:style-name="ce10">
            <text:p>-257070.02</text:p>
          </table:table-cell>
          <table:table-cell office:value-type="float" office:value="558450.02" table:style-name="ce10">
            <text:p>558450.02</text:p>
          </table:table-cell>
          <table:table-cell office:value-type="float" office:value="17643.79" table:style-name="ce10">
            <text:p>17643.79</text:p>
          </table:table-cell>
          <table:table-cell office:value-type="float" office:value="516488.28" table:style-name="ce10">
            <text:p>516488.28</text:p>
          </table:table-cell>
          <table:table-cell office:value-type="float" office:value="374736.55" table:style-name="ce10">
            <text:p>374736.55</text:p>
          </table:table-cell>
          <table:table-cell office:value-type="float" office:value="338105.69" table:style-name="ce10">
            <text:p>338105.69</text:p>
          </table:table-cell>
          <table:table-cell office:value-type="float" office:value="0" table:style-name="ce10">
            <text:p>0.00</text:p>
          </table:table-cell>
          <table:table-cell office:value-type="float" office:value="141751.73000000004" table:formula="of:=+[.H50]-[.I50]" table:style-name="ce10">
            <text:p>141751.73</text:p>
          </table:table-cell>
          <table:table-cell office:value-type="float" office:value="36630.859999999986" table:formula="of:=+[.I50]-[.J50]" table:style-name="ce10">
            <text:p>36630.86</text:p>
          </table:table-cell>
          <table:table-cell office:value-type="float" office:value="0.67102970110019866" table:formula="of:=+[.I50]/[.F5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67737.600000000006" table:style-name="ce10">
            <text:p>67737.60</text:p>
          </table:table-cell>
          <table:table-cell office:value-type="float" office:value="-67737.600000000006" table:style-name="ce10">
            <text:p>-67737.6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1]-[.I51]" table:style-name="ce10">
            <text:p>0.00</text:p>
          </table:table-cell>
          <table:table-cell office:value-type="float" office:value="0" table:formula="of:=+[.I51]-[.J51]" table:style-name="ce10">
            <text:p>0.00</text:p>
          </table:table-cell>
          <table:table-cell office:value-type="float" office:value="0" table:formula="of:=+[.I51]/[.F51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0" table:style-name="ce10">
            <text:p>0.00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112960.61" table:style-name="ce10">
            <text:p>112960.61</text:p>
          </table:table-cell>
          <table:table-cell office:value-type="float" office:value="41934" table:style-name="ce10">
            <text:p>4193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64844" table:style-name="ce10">
            <text:p>64844.00</text:p>
          </table:table-cell>
          <table:table-cell office:value-type="float" office:value="59084" table:style-name="ce10">
            <text:p>59084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2]-[.I52]" table:style-name="ce10">
            <text:p>0.00</text:p>
          </table:table-cell>
          <table:table-cell office:value-type="float" office:value="5760" table:formula="of:=+[.I52]-[.J52]" table:style-name="ce10">
            <text:p>5760.00</text:p>
          </table:table-cell>
          <table:table-cell office:value-type="float" office:value="0.57404080944676206" table:formula="of:=+[.I52]/[.F52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10000000" table:style-name="ce10">
            <text:p>10000000.00</text:p>
          </table:table-cell>
          <table:table-cell office:value-type="float" office:value="1839042.76" table:style-name="ce10">
            <text:p>1839042.76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0" table:style-name="ce10">
            <text:p>0.00</text:p>
          </table:table-cell>
          <table:table-cell office:value-type="float" office:value="11839042.76" table:style-name="ce10">
            <text:p>11839042.76</text:p>
          </table:table-cell>
          <table:table-cell office:value-type="float" office:value="11754571.630000001" table:style-name="ce10">
            <text:p>11754571.63</text:p>
          </table:table-cell>
          <table:table-cell office:value-type="float" office:value="11754326.83" table:style-name="ce10">
            <text:p>11754326.83</text:p>
          </table:table-cell>
          <table:table-cell office:value-type="float" office:value="0" table:style-name="ce10">
            <text:p>0.00</text:p>
          </table:table-cell>
          <table:table-cell office:value-type="float" office:value="84471.129999998957" table:formula="of:=+[.H53]-[.I53]" table:style-name="ce10">
            <text:p>84471.13</text:p>
          </table:table-cell>
          <table:table-cell office:value-type="float" office:value="244.80000000074506" table:formula="of:=+[.I53]-[.J53]" table:style-name="ce10">
            <text:p>244.80</text:p>
          </table:table-cell>
          <table:table-cell office:value-type="float" office:value="0.99286503717298857" table:formula="of:=+[.I53]/[.F53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47500" table:style-name="ce10">
            <text:p>47500.00</text:p>
          </table:table-cell>
          <table:table-cell office:value-type="float" office:value="-43049.15" table:style-name="ce10">
            <text:p>-43049.15</text:p>
          </table:table-cell>
          <table:table-cell office:value-type="float" office:value="4450.8500000000004" table:style-name="ce10">
            <text:p>4450.8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4]-[.I54]" table:style-name="ce10">
            <text:p>0.00</text:p>
          </table:table-cell>
          <table:table-cell office:value-type="float" office:value="0" table:formula="of:=+[.I54]-[.J54]" table:style-name="ce10">
            <text:p>0.00</text:p>
          </table:table-cell>
          <table:table-cell office:value-type="float" office:value="0" table:formula="of:=+[.I54]/[.F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Actividades de Operación</text:p>
          </table:table-cell>
          <table:table-cell office:value-type="float" office:value="55000" table:style-name="ce10">
            <text:p>55000.00</text:p>
          </table:table-cell>
          <table:table-cell office:value-type="float" office:value="-5905" table:style-name="ce10">
            <text:p>-5905.00</text:p>
          </table:table-cell>
          <table:table-cell office:value-type="float" office:value="49095" table:style-name="ce10">
            <text:p>49095.00</text:p>
          </table:table-cell>
          <table:table-cell office:value-type="float" office:value="3700" table:style-name="ce10">
            <text:p>3700.00</text:p>
          </table:table-cell>
          <table:table-cell office:value-type="float" office:value="45395" table:style-name="ce10">
            <text:p>45395.00</text:p>
          </table:table-cell>
          <table:table-cell office:value-type="float" office:value="35090" table:style-name="ce10">
            <text:p>35090.00</text:p>
          </table:table-cell>
          <table:table-cell office:value-type="float" office:value="30510" table:style-name="ce10">
            <text:p>30510.00</text:p>
          </table:table-cell>
          <table:table-cell office:value-type="float" office:value="0" table:style-name="ce10">
            <text:p>0.00</text:p>
          </table:table-cell>
          <table:table-cell office:value-type="float" office:value="10305" table:formula="of:=+[.H55]-[.I55]" table:style-name="ce10">
            <text:p>10305.00</text:p>
          </table:table-cell>
          <table:table-cell office:value-type="float" office:value="4580" table:formula="of:=+[.I55]-[.J55]" table:style-name="ce10">
            <text:p>4580.00</text:p>
          </table:table-cell>
          <table:table-cell office:value-type="float" office:value="0.71473673490172118" table:formula="of:=+[.I55]/[.F55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0" table:style-name="ce10">
            <text:p>0.00</text:p>
          </table:table-cell>
          <table:table-cell office:value-type="float" office:value="2000" table:style-name="ce10">
            <text:p>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1496" table:style-name="ce10">
            <text:p>1496.00</text:p>
          </table:table-cell>
          <table:table-cell office:value-type="float" office:value="504" table:style-name="ce10">
            <text:p>504.00</text:p>
          </table:table-cell>
          <table:table-cell office:value-type="float" office:value="504" table:style-name="ce10">
            <text:p>504.00</text:p>
          </table:table-cell>
          <table:table-cell office:value-type="float" office:value="227" table:style-name="ce10">
            <text:p>227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56]-[.I56]" table:style-name="ce10">
            <text:p>0.00</text:p>
          </table:table-cell>
          <table:table-cell office:value-type="float" office:value="277" table:formula="of:=+[.I56]-[.J56]" table:style-name="ce10">
            <text:p>277.00</text:p>
          </table:table-cell>
          <table:table-cell office:value-type="float" office:value="0.252" table:formula="of:=+[.I56]/[.F56]" table:style-name="ce1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219896.32000000001" table:style-name="ce10">
            <text:p>219896.32</text:p>
          </table:table-cell>
          <table:table-cell office:value-type="float" office:value="238954.31" table:style-name="ce10">
            <text:p>238954.31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0" table:style-name="ce10">
            <text:p>0.00</text:p>
          </table:table-cell>
          <table:table-cell office:value-type="float" office:value="458850.63" table:style-name="ce10">
            <text:p>458850.63</text:p>
          </table:table-cell>
          <table:table-cell office:value-type="float" office:value="379434" table:style-name="ce10">
            <text:p>379434.00</text:p>
          </table:table-cell>
          <table:table-cell office:value-type="float" office:value="379434" table:style-name="ce10">
            <text:p>379434.00</text:p>
          </table:table-cell>
          <table:table-cell office:value-type="float" office:value="0" table:style-name="ce10">
            <text:p>0.00</text:p>
          </table:table-cell>
          <table:table-cell office:value-type="float" office:value="79416.63" table:formula="of:=+[.H57]-[.I57]" table:style-name="ce10">
            <text:p>79416.63</text:p>
          </table:table-cell>
          <table:table-cell office:value-type="float" office:value="0" table:formula="of:=+[.I57]-[.J57]" table:style-name="ce10">
            <text:p>0.00</text:p>
          </table:table-cell>
          <table:table-cell office:value-type="float" office:value="0.82692269595445467" table:formula="of:=+[.I57]/[.F5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557751.34" table:style-name="ce10">
            <text:p>557751.34</text:p>
          </table:table-cell>
          <table:table-cell office:value-type="float" office:value="384793.03" table:style-name="ce10">
            <text:p>384793.03</text:p>
          </table:table-cell>
          <table:table-cell office:value-type="float" office:value="942544.37" table:style-name="ce10">
            <text:p>942544.37</text:p>
          </table:table-cell>
          <table:table-cell office:value-type="float" office:value="0" table:style-name="ce10">
            <text:p>0.00</text:p>
          </table:table-cell>
          <table:table-cell office:value-type="float" office:value="892544.37" table:style-name="ce10">
            <text:p>892544.37</text:p>
          </table:table-cell>
          <table:table-cell office:value-type="float" office:value="730481.07" table:style-name="ce10">
            <text:p>730481.07</text:p>
          </table:table-cell>
          <table:table-cell office:value-type="float" office:value="713700.49" table:style-name="ce10">
            <text:p>713700.49</text:p>
          </table:table-cell>
          <table:table-cell office:value-type="float" office:value="0" table:style-name="ce10">
            <text:p>0.00</text:p>
          </table:table-cell>
          <table:table-cell office:value-type="float" office:value="162063.30000000005" table:formula="of:=+[.H58]-[.I58]" table:style-name="ce10">
            <text:p>162063.30</text:p>
          </table:table-cell>
          <table:table-cell office:value-type="float" office:value="16780.579999999958" table:formula="of:=+[.I58]-[.J58]" table:style-name="ce10">
            <text:p>16780.58</text:p>
          </table:table-cell>
          <table:table-cell office:value-type="float" office:value="0.77500974304265369" table:formula="of:=+[.I58]/[.F5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474413.81" table:style-name="ce10">
            <text:p>474413.81</text:p>
          </table:table-cell>
          <table:table-cell office:value-type="float" office:value="-357175.6" table:style-name="ce10">
            <text:p>-357175.60</text:p>
          </table:table-cell>
          <table:table-cell office:value-type="float" office:value="117238.21" table:style-name="ce10">
            <text:p>117238.21</text:p>
          </table:table-cell>
          <table:table-cell office:value-type="float" office:value="620" table:style-name="ce10">
            <text:p>620.00</text:p>
          </table:table-cell>
          <table:table-cell office:value-type="float" office:value="116618.21" table:style-name="ce10">
            <text:p>116618.21</text:p>
          </table:table-cell>
          <table:table-cell office:value-type="float" office:value="61581.33" table:style-name="ce10">
            <text:p>61581.33</text:p>
          </table:table-cell>
          <table:table-cell office:value-type="float" office:value="60432.11" table:style-name="ce10">
            <text:p>60432.11</text:p>
          </table:table-cell>
          <table:table-cell office:value-type="float" office:value="0" table:style-name="ce10">
            <text:p>0.00</text:p>
          </table:table-cell>
          <table:table-cell office:value-type="float" office:value="55036.880000000005" table:formula="of:=+[.H59]-[.I59]" table:style-name="ce10">
            <text:p>55036.88</text:p>
          </table:table-cell>
          <table:table-cell office:value-type="float" office:value="1149.2200000000012" table:formula="of:=+[.I59]-[.J59]" table:style-name="ce10">
            <text:p>1149.22</text:p>
          </table:table-cell>
          <table:table-cell office:value-type="float" office:value="0.52526671978359274" table:formula="of:=+[.I59]/[.F59]" table:style-name="ce1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30324.49" table:style-name="ce10">
            <text:p>30324.49</text:p>
          </table:table-cell>
          <table:table-cell office:value-type="float" office:value="21467.83" table:style-name="ce10">
            <text:p>21467.83</text:p>
          </table:table-cell>
          <table:table-cell office:value-type="float" office:value="51792.32" table:style-name="ce10">
            <text:p>51792.32</text:p>
          </table:table-cell>
          <table:table-cell office:value-type="float" office:value="0" table:style-name="ce10">
            <text:p>0.00</text:p>
          </table:table-cell>
          <table:table-cell office:value-type="float" office:value="51792.32" table:style-name="ce10">
            <text:p>51792.32</text:p>
          </table:table-cell>
          <table:table-cell office:value-type="float" office:value="26697.57" table:style-name="ce10">
            <text:p>26697.57</text:p>
          </table:table-cell>
          <table:table-cell office:value-type="float" office:value="26422.28" table:style-name="ce10">
            <text:p>26422.28</text:p>
          </table:table-cell>
          <table:table-cell office:value-type="float" office:value="0" table:style-name="ce10">
            <text:p>0.00</text:p>
          </table:table-cell>
          <table:table-cell office:value-type="float" office:value="25094.75" table:formula="of:=+[.H60]-[.I60]" table:style-name="ce10">
            <text:p>25094.75</text:p>
          </table:table-cell>
          <table:table-cell office:value-type="float" office:value="275.29000000000087" table:formula="of:=+[.I60]-[.J60]" table:style-name="ce10">
            <text:p>275.29</text:p>
          </table:table-cell>
          <table:table-cell office:value-type="float" office:value="0.51547352966617443" table:formula="of:=+[.I60]/[.F6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Móvil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9609.6" table:style-name="ce10">
            <text:p>9609.60</text:p>
          </table:table-cell>
          <table:table-cell office:value-type="float" office:value="0" table:style-name="ce10">
            <text:p>0.00</text:p>
          </table:table-cell>
          <table:table-cell office:value-type="float" office:value="9609.6" table:style-name="ce10">
            <text:p>9609.60</text:p>
          </table:table-cell>
          <table:table-cell office:value-type="float" office:value="7268.58" table:style-name="ce10">
            <text:p>7268.58</text:p>
          </table:table-cell>
          <table:table-cell office:value-type="float" office:value="6608.58" table:style-name="ce10">
            <text:p>6608.58</text:p>
          </table:table-cell>
          <table:table-cell office:value-type="float" office:value="0" table:style-name="ce10">
            <text:p>0.00</text:p>
          </table:table-cell>
          <table:table-cell office:value-type="float" office:value="2341.0200000000004" table:formula="of:=+[.H61]-[.I61]" table:style-name="ce10">
            <text:p>2341.02</text:p>
          </table:table-cell>
          <table:table-cell office:value-type="float" office:value="660" table:formula="of:=+[.I61]-[.J61]" table:style-name="ce10">
            <text:p>660.00</text:p>
          </table:table-cell>
          <table:table-cell office:value-type="float" office:value="0.75638736263736261" table:formula="of:=+[.I61]/[.F61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1561636.77" table:style-name="ce10">
            <text:p>1561636.77</text:p>
          </table:table-cell>
          <table:table-cell office:value-type="float" office:value="1835983.75" table:style-name="ce10">
            <text:p>1835983.75</text:p>
          </table:table-cell>
          <table:table-cell office:value-type="float" office:value="3397620.52" table:style-name="ce10">
            <text:p>3397620.52</text:p>
          </table:table-cell>
          <table:table-cell office:value-type="float" office:value="0" table:style-name="ce10">
            <text:p>0.00</text:p>
          </table:table-cell>
          <table:table-cell office:value-type="float" office:value="3313588.32" table:style-name="ce10">
            <text:p>3313588.32</text:p>
          </table:table-cell>
          <table:table-cell office:value-type="float" office:value="2403949.0499999998" table:style-name="ce10">
            <text:p>2403949.05</text:p>
          </table:table-cell>
          <table:table-cell office:value-type="float" office:value="2382482.94" table:style-name="ce10">
            <text:p>2382482.94</text:p>
          </table:table-cell>
          <table:table-cell office:value-type="float" office:value="0" table:style-name="ce10">
            <text:p>0.00</text:p>
          </table:table-cell>
          <table:table-cell office:value-type="float" office:value="909639.27" table:formula="of:=+[.H62]-[.I62]" table:style-name="ce10">
            <text:p>909639.27</text:p>
          </table:table-cell>
          <table:table-cell office:value-type="float" office:value="21466.10999999987" table:formula="of:=+[.I62]-[.J62]" table:style-name="ce10">
            <text:p>21466.11</text:p>
          </table:table-cell>
          <table:table-cell office:value-type="float" office:value="0.70753900732857589" table:formula="of:=+[.I62]/[.F6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4000" table:style-name="ce10">
            <text:p>4000.00</text:p>
          </table:table-cell>
          <table:table-cell office:value-type="float" office:value="-2000" table:style-name="ce10">
            <text:p>-2000.00</text:p>
          </table:table-cell>
          <table:table-cell office:value-type="float" office:value="2000" table:style-name="ce10">
            <text:p>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63]-[.I63]" table:style-name="ce10">
            <text:p>0.00</text:p>
          </table:table-cell>
          <table:table-cell office:value-type="float" office:value="0" table:formula="of:=+[.I63]-[.J63]" table:style-name="ce10">
            <text:p>0.00</text:p>
          </table:table-cell>
          <table:table-cell office:value-type="float" office:value="0" table:formula="of:=+[.I63]/[.F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3900000" table:style-name="ce10">
            <text:p>3900000.00</text:p>
          </table:table-cell>
          <table:table-cell office:value-type="float" office:value="9370643.4100000001" table:style-name="ce10">
            <text:p>9370643.41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0" table:style-name="ce10">
            <text:p>0.00</text:p>
          </table:table-cell>
          <table:table-cell office:value-type="float" office:value="13270643.41" table:style-name="ce10">
            <text:p>13270643.41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10823937.800000001" table:style-name="ce10">
            <text:p>10823937.80</text:p>
          </table:table-cell>
          <table:table-cell office:value-type="float" office:value="0" table:style-name="ce10">
            <text:p>0.00</text:p>
          </table:table-cell>
          <table:table-cell office:value-type="float" office:value="2446705.6099999994" table:formula="of:=+[.H64]-[.I64]" table:style-name="ce10">
            <text:p>2446705.61</text:p>
          </table:table-cell>
          <table:table-cell office:value-type="float" office:value="0" table:formula="of:=+[.I64]-[.J64]" table:style-name="ce10">
            <text:p>0.00</text:p>
          </table:table-cell>
          <table:table-cell office:value-type="float" office:value="0.81563021969558003" table:formula="of:=+[.I64]/[.F64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274098.83" table:style-name="ce10">
            <text:p>1274098.83</text:p>
          </table:table-cell>
          <table:table-cell office:value-type="float" office:value="171954.23" table:style-name="ce10">
            <text:p>171954.23</text:p>
          </table:table-cell>
          <table:table-cell office:value-type="float" office:value="1446053.06" table:style-name="ce10">
            <text:p>1446053.06</text:p>
          </table:table-cell>
          <table:table-cell office:value-type="float" office:value="16667.060000000001" table:style-name="ce10">
            <text:p>16667.06</text:p>
          </table:table-cell>
          <table:table-cell office:value-type="float" office:value="1429386" table:style-name="ce10">
            <text:p>1429386.00</text:p>
          </table:table-cell>
          <table:table-cell office:value-type="float" office:value="1249471.31" table:style-name="ce10">
            <text:p>1249471.31</text:p>
          </table:table-cell>
          <table:table-cell office:value-type="float" office:value="1236422.24" table:style-name="ce10">
            <text:p>1236422.24</text:p>
          </table:table-cell>
          <table:table-cell office:value-type="float" office:value="0" table:style-name="ce10">
            <text:p>0.00</text:p>
          </table:table-cell>
          <table:table-cell office:value-type="float" office:value="179914.68999999994" table:formula="of:=+[.H65]-[.I65]" table:style-name="ce10">
            <text:p>179914.69</text:p>
          </table:table-cell>
          <table:table-cell office:value-type="float" office:value="13049.070000000065" table:formula="of:=+[.I65]-[.J65]" table:style-name="ce10">
            <text:p>13049.07</text:p>
          </table:table-cell>
          <table:table-cell office:value-type="float" office:value="0.86405633690924177" table:formula="of:=+[.I65]/[.F65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0" table:style-name="ce10">
            <text:p>0.00</text:p>
          </table:table-cell>
          <table:table-cell office:value-type="float" office:value="89968.1" table:style-name="ce10">
            <text:p>89968.10</text:p>
          </table:table-cell>
          <table:table-cell office:value-type="float" office:value="89968.1" table:style-name="ce10">
            <text:p>89968.10</text:p>
          </table:table-cell>
          <table:table-cell office:value-type="float" office:value="0" table:style-name="ce10">
            <text:p>0.00</text:p>
          </table:table-cell>
          <table:table-cell office:value-type="float" office:value="59287.1" table:style-name="ce10">
            <text:p>59287.10</text:p>
          </table:table-cell>
          <table:table-cell office:value-type="float" office:value="52048.39" table:style-name="ce10">
            <text:p>52048.39</text:p>
          </table:table-cell>
          <table:table-cell office:value-type="float" office:value="52048.39" table:style-name="ce10">
            <text:p>52048.39</text:p>
          </table:table-cell>
          <table:table-cell office:value-type="float" office:value="0" table:style-name="ce10">
            <text:p>0.00</text:p>
          </table:table-cell>
          <table:table-cell office:value-type="float" office:value="7238.7099999999991" table:formula="of:=+[.H66]-[.I66]" table:style-name="ce10">
            <text:p>7238.71</text:p>
          </table:table-cell>
          <table:table-cell office:value-type="float" office:value="0" table:formula="of:=+[.I66]-[.J66]" table:style-name="ce10">
            <text:p>0.00</text:p>
          </table:table-cell>
          <table:table-cell office:value-type="float" office:value="0.57852049782089421" table:formula="of:=+[.I66]/[.F66]" table:style-name="ce1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Ambiental</text:p>
          </table:table-cell>
          <table:table-cell office:value-type="float" office:value="0" table:style-name="ce10">
            <text:p>0.00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107576.59" table:style-name="ce10">
            <text:p>107576.59</text:p>
          </table:table-cell>
          <table:table-cell office:value-type="float" office:value="0" table:style-name="ce10">
            <text:p>0.00</text:p>
          </table:table-cell>
          <table:table-cell office:value-type="float" office:value="107148" table:style-name="ce10">
            <text:p>107148.00</text:p>
          </table:table-cell>
          <table:table-cell office:value-type="float" office:value="15260" table:style-name="ce10">
            <text:p>15260.00</text:p>
          </table:table-cell>
          <table:table-cell office:value-type="float" office:value="15260" table:style-name="ce10">
            <text:p>15260.00</text:p>
          </table:table-cell>
          <table:table-cell office:value-type="float" office:value="0" table:style-name="ce10">
            <text:p>0.00</text:p>
          </table:table-cell>
          <table:table-cell office:value-type="float" office:value="91888" table:formula="of:=+[.H67]-[.I67]" table:style-name="ce10">
            <text:p>91888.00</text:p>
          </table:table-cell>
          <table:table-cell office:value-type="float" office:value="0" table:formula="of:=+[.I67]-[.J67]" table:style-name="ce10">
            <text:p>0.00</text:p>
          </table:table-cell>
          <table:table-cell office:value-type="float" office:value="0.14185242346871194" table:formula="of:=+[.I67]/[.F67]" table:style-name="ce1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736637.69" table:style-name="ce10">
            <text:p>736637.69</text:p>
          </table:table-cell>
          <table:table-cell office:value-type="float" office:value="430250.68" table:style-name="ce10">
            <text:p>430250.68</text:p>
          </table:table-cell>
          <table:table-cell office:value-type="float" office:value="1166888.3700000001" table:style-name="ce10">
            <text:p>1166888.37</text:p>
          </table:table-cell>
          <table:table-cell office:value-type="float" office:value="595601.31999999995" table:style-name="ce10">
            <text:p>595601.32</text:p>
          </table:table-cell>
          <table:table-cell office:value-type="float" office:value="447561.51" table:style-name="ce10">
            <text:p>447561.51</text:p>
          </table:table-cell>
          <table:table-cell office:value-type="float" office:value="192404.75" table:style-name="ce10">
            <text:p>192404.75</text:p>
          </table:table-cell>
          <table:table-cell office:value-type="float" office:value="158868.23000000001" table:style-name="ce10">
            <text:p>158868.23</text:p>
          </table:table-cell>
          <table:table-cell office:value-type="float" office:value="0" table:style-name="ce10">
            <text:p>0.00</text:p>
          </table:table-cell>
          <table:table-cell office:value-type="float" office:value="255156.76" table:formula="of:=+[.H68]-[.I68]" table:style-name="ce10">
            <text:p>255156.76</text:p>
          </table:table-cell>
          <table:table-cell office:value-type="float" office:value="33536.51999999999" table:formula="of:=+[.I68]-[.J68]" table:style-name="ce10">
            <text:p>33536.52</text:p>
          </table:table-cell>
          <table:table-cell office:value-type="float" office:value="0.16488702342624253" table:formula="of:=+[.I68]/[.F68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0" table:style-name="ce10">
            <text:p>0.00</text:p>
          </table:table-cell>
          <table:table-cell office:value-type="float" office:value="77606.5" table:style-name="ce10">
            <text:p>77606.50</text:p>
          </table:table-cell>
          <table:table-cell office:value-type="float" office:value="77606.5" table:style-name="ce10">
            <text:p>77606.50</text:p>
          </table:table-cell>
          <table:table-cell office:value-type="float" office:value="100" table:style-name="ce10">
            <text:p>100.00</text:p>
          </table:table-cell>
          <table:table-cell office:value-type="float" office:value="77506.5" table:style-name="ce10">
            <text:p>77506.50</text:p>
          </table:table-cell>
          <table:table-cell office:value-type="float" office:value="51544.07" table:style-name="ce10">
            <text:p>51544.07</text:p>
          </table:table-cell>
          <table:table-cell office:value-type="float" office:value="51544.07" table:style-name="ce10">
            <text:p>51544.07</text:p>
          </table:table-cell>
          <table:table-cell office:value-type="float" office:value="0" table:style-name="ce10">
            <text:p>0.00</text:p>
          </table:table-cell>
          <table:table-cell office:value-type="float" office:value="25962.43" table:formula="of:=+[.H69]-[.I69]" table:style-name="ce10">
            <text:p>25962.43</text:p>
          </table:table-cell>
          <table:table-cell office:value-type="float" office:value="0" table:formula="of:=+[.I69]-[.J69]" table:style-name="ce10">
            <text:p>0.00</text:p>
          </table:table-cell>
          <table:table-cell office:value-type="float" office:value="0.66417207321551675" table:formula="of:=+[.I69]/[.F69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2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mbientales</text:p>
          </table:table-cell>
          <table:table-cell office:value-type="float" office:value="0" table:style-name="ce10">
            <text:p>0.00</text:p>
          </table:table-cell>
          <table:table-cell office:value-type="float" office:value="4505.79" table:style-name="ce10">
            <text:p>4505.79</text:p>
          </table:table-cell>
          <table:table-cell office:value-type="float" office:value="4505.79" table:style-name="ce10">
            <text:p>4505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0]-[.I70]" table:style-name="ce10">
            <text:p>0.00</text:p>
          </table:table-cell>
          <table:table-cell office:value-type="float" office:value="0" table:formula="of:=+[.I70]-[.J70]" table:style-name="ce10">
            <text:p>0.00</text:p>
          </table:table-cell>
          <table:table-cell office:value-type="float" office:value="0" table:formula="of:=+[.I70]/[.F70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1975428.94" table:style-name="ce10">
            <text:p>1975428.94</text:p>
          </table:table-cell>
          <table:table-cell office:value-type="float" office:value="-628766.31000000006" table:style-name="ce10">
            <text:p>-628766.31</text:p>
          </table:table-cell>
          <table:table-cell office:value-type="float" office:value="1346662.63" table:style-name="ce10">
            <text:p>1346662.63</text:p>
          </table:table-cell>
          <table:table-cell office:value-type="float" office:value="98549.38" table:style-name="ce10">
            <text:p>98549.38</text:p>
          </table:table-cell>
          <table:table-cell office:value-type="float" office:value="1216112.55" table:style-name="ce10">
            <text:p>1216112.55</text:p>
          </table:table-cell>
          <table:table-cell office:value-type="float" office:value="822123.09" table:style-name="ce10">
            <text:p>822123.09</text:p>
          </table:table-cell>
          <table:table-cell office:value-type="float" office:value="57397.83" table:style-name="ce10">
            <text:p>57397.83</text:p>
          </table:table-cell>
          <table:table-cell office:value-type="float" office:value="0" table:style-name="ce10">
            <text:p>0.00</text:p>
          </table:table-cell>
          <table:table-cell office:value-type="float" office:value="393989.46000000008" table:formula="of:=+[.H71]-[.I71]" table:style-name="ce10">
            <text:p>393989.46</text:p>
          </table:table-cell>
          <table:table-cell office:value-type="float" office:value="764725.26" table:formula="of:=+[.I71]-[.J71]" table:style-name="ce10">
            <text:p>764725.26</text:p>
          </table:table-cell>
          <table:table-cell office:value-type="float" office:value="0.61048927302601397" table:formula="of:=+[.I71]/[.F71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</text:p>
          </table:table-cell>
          <table:table-cell office:value-type="float" office:value="15997934.369999999" table:style-name="ce10">
            <text:p>15997934.37</text:p>
          </table:table-cell>
          <table:table-cell office:value-type="float" office:value="4001378.71" table:style-name="ce10">
            <text:p>4001378.71</text:p>
          </table:table-cell>
          <table:table-cell office:value-type="float" office:value="19999313.079999998" table:style-name="ce10">
            <text:p>19999313.08</text:p>
          </table:table-cell>
          <table:table-cell office:value-type="float" office:value="1153364.8799999999" table:style-name="ce10">
            <text:p>1153364.88</text:p>
          </table:table-cell>
          <table:table-cell office:value-type="float" office:value="18251295.129999999" table:style-name="ce10">
            <text:p>18251295.13</text:p>
          </table:table-cell>
          <table:table-cell office:value-type="float" office:value="15171465.119999999" table:style-name="ce10">
            <text:p>15171465.12</text:p>
          </table:table-cell>
          <table:table-cell office:value-type="float" office:value="13705110.75" table:style-name="ce10">
            <text:p>13705110.75</text:p>
          </table:table-cell>
          <table:table-cell office:value-type="float" office:value="0" table:style-name="ce10">
            <text:p>0.00</text:p>
          </table:table-cell>
          <table:table-cell office:value-type="float" office:value="3079830.01" table:formula="of:=+[.H72]-[.I72]" table:style-name="ce10">
            <text:p>3079830.01</text:p>
          </table:table-cell>
          <table:table-cell office:value-type="float" office:value="1466354.3699999992" table:formula="of:=+[.I72]-[.J72]" table:style-name="ce10">
            <text:p>1466354.37</text:p>
          </table:table-cell>
          <table:table-cell office:value-type="float" office:value="0.75859931085193055" table:formula="of:=+[.I72]/[.F72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2000" table:style-name="ce10">
            <text:p>2000.00</text:p>
          </table:table-cell>
          <table:table-cell office:value-type="float" office:value="148134.6" table:style-name="ce10">
            <text:p>148134.60</text:p>
          </table:table-cell>
          <table:table-cell office:value-type="float" office:value="150134.6" table:style-name="ce10">
            <text:p>150134.60</text:p>
          </table:table-cell>
          <table:table-cell office:value-type="float" office:value="13997.21" table:style-name="ce10">
            <text:p>13997.21</text:p>
          </table:table-cell>
          <table:table-cell office:value-type="float" office:value="12279.44" table:style-name="ce10">
            <text:p>12279.44</text:p>
          </table:table-cell>
          <table:table-cell office:value-type="float" office:value="12279.43" table:style-name="ce10">
            <text:p>12279.43</text:p>
          </table:table-cell>
          <table:table-cell office:value-type="float" office:value="11277.65" table:style-name="ce10">
            <text:p>11277.65</text:p>
          </table:table-cell>
          <table:table-cell office:value-type="float" office:value="0" table:style-name="ce10">
            <text:p>0.00</text:p>
          </table:table-cell>
          <table:table-cell office:value-type="float" office:value="1.0000000000218279E-2" table:formula="of:=+[.H73]-[.I73]" table:style-name="ce10">
            <text:p>0.01</text:p>
          </table:table-cell>
          <table:table-cell office:value-type="float" office:value="1001.7800000000007" table:formula="of:=+[.I73]-[.J73]" table:style-name="ce10">
            <text:p>1001.78</text:p>
          </table:table-cell>
          <table:table-cell office:value-type="float" office:value="8.1789474245110724E-2" table:formula="of:=+[.I73]/[.F73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58317.74" table:style-name="ce10">
            <text:p>58317.74</text:p>
          </table:table-cell>
          <table:table-cell office:value-type="float" office:value="58317.74" table:style-name="ce10">
            <text:p>58317.74</text:p>
          </table:table-cell>
          <table:table-cell office:value-type="float" office:value="297.60000000000002" table:style-name="ce10">
            <text:p>297.60</text:p>
          </table:table-cell>
          <table:table-cell office:value-type="float" office:value="54789.35" table:style-name="ce10">
            <text:p>54789.35</text:p>
          </table:table-cell>
          <table:table-cell office:value-type="float" office:value="54789.35" table:style-name="ce10">
            <text:p>54789.35</text:p>
          </table:table-cell>
          <table:table-cell office:value-type="float" office:value="26339.35" table:style-name="ce10">
            <text:p>26339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4]-[.I74]" table:style-name="ce10">
            <text:p>0.00</text:p>
          </table:table-cell>
          <table:table-cell office:value-type="float" office:value="28450" table:formula="of:=+[.I74]-[.J74]" table:style-name="ce10">
            <text:p>28450.00</text:p>
          </table:table-cell>
          <table:table-cell office:value-type="float" office:value="0.93949714100717896" table:formula="of:=+[.I74]/[.F74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0000" table:style-name="ce10">
            <text:p>20000.00</text:p>
          </table:table-cell>
          <table:table-cell office:value-type="float" office:value="38566" table:style-name="ce10">
            <text:p>38566.00</text:p>
          </table:table-cell>
          <table:table-cell office:value-type="float" office:value="58566" table:style-name="ce10">
            <text:p>58566.00</text:p>
          </table:table-cell>
          <table:table-cell office:value-type="float" office:value="0" table:style-name="ce10">
            <text:p>0.00</text:p>
          </table:table-cell>
          <table:table-cell office:value-type="float" office:value="39491" table:style-name="ce10">
            <text:p>39491.00</text:p>
          </table:table-cell>
          <table:table-cell office:value-type="float" office:value="32366" table:style-name="ce10">
            <text:p>32366.00</text:p>
          </table:table-cell>
          <table:table-cell office:value-type="float" office:value="30926" table:style-name="ce10">
            <text:p>30926.00</text:p>
          </table:table-cell>
          <table:table-cell office:value-type="float" office:value="0" table:style-name="ce10">
            <text:p>0.00</text:p>
          </table:table-cell>
          <table:table-cell office:value-type="float" office:value="7125" table:formula="of:=+[.H75]-[.I75]" table:style-name="ce10">
            <text:p>7125.00</text:p>
          </table:table-cell>
          <table:table-cell office:value-type="float" office:value="1440" table:formula="of:=+[.I75]-[.J75]" table:style-name="ce10">
            <text:p>1440.00</text:p>
          </table:table-cell>
          <table:table-cell office:value-type="float" office:value="0.55264146433084038" table:formula="of:=+[.I75]/[.F75]" table:style-name="ce1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6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COM</text:p>
          </table:table-cell>
          <table:table-cell office:value-type="float" office:value="17685093.02" table:style-name="ce10">
            <text:p>17685093.02</text:p>
          </table:table-cell>
          <table:table-cell office:value-type="float" office:value="3243277.36" table:style-name="ce10">
            <text:p>3243277.36</text:p>
          </table:table-cell>
          <table:table-cell office:value-type="float" office:value="20928370.379999999" table:style-name="ce10">
            <text:p>20928370.38</text:p>
          </table:table-cell>
          <table:table-cell office:value-type="float" office:value="2791233.52" table:style-name="ce10">
            <text:p>2791233.52</text:p>
          </table:table-cell>
          <table:table-cell office:value-type="float" office:value="17203321.48" table:style-name="ce10">
            <text:p>17203321.48</text:p>
          </table:table-cell>
          <table:table-cell office:value-type="float" office:value="9203304.1699999999" table:style-name="ce10">
            <text:p>9203304.17</text:p>
          </table:table-cell>
          <table:table-cell office:value-type="float" office:value="7417911.4800000004" table:style-name="ce10">
            <text:p>7417911.48</text:p>
          </table:table-cell>
          <table:table-cell office:value-type="float" office:value="0" table:style-name="ce10">
            <text:p>0.00</text:p>
          </table:table-cell>
          <table:table-cell office:value-type="float" office:value="8000017.3100000005" table:formula="of:=+[.H76]-[.I76]" table:style-name="ce10">
            <text:p>8000017.31</text:p>
          </table:table-cell>
          <table:table-cell office:value-type="float" office:value="1785392.6899999995" table:formula="of:=+[.I76]-[.J76]" table:style-name="ce10">
            <text:p>1785392.69</text:p>
          </table:table-cell>
          <table:table-cell office:value-type="float" office:value="0.43975254656210838" table:formula="of:=+[.I76]/[.F76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7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SAPG</text:p>
          </table:table-cell>
          <table:table-cell office:value-type="float" office:value="2237009.09" table:style-name="ce10">
            <text:p>2237009.09</text:p>
          </table:table-cell>
          <table:table-cell office:value-type="float" office:value="1601713.96" table:style-name="ce10">
            <text:p>1601713.96</text:p>
          </table:table-cell>
          <table:table-cell office:value-type="float" office:value="3838723.05" table:style-name="ce10">
            <text:p>3838723.05</text:p>
          </table:table-cell>
          <table:table-cell office:value-type="float" office:value="454639.59" table:style-name="ce10">
            <text:p>454639.59</text:p>
          </table:table-cell>
          <table:table-cell office:value-type="float" office:value="3372745.89" table:style-name="ce10">
            <text:p>3372745.89</text:p>
          </table:table-cell>
          <table:table-cell office:value-type="float" office:value="3135619.61" table:style-name="ce10">
            <text:p>3135619.61</text:p>
          </table:table-cell>
          <table:table-cell office:value-type="float" office:value="3129482.97" table:style-name="ce10">
            <text:p>3129482.97</text:p>
          </table:table-cell>
          <table:table-cell office:value-type="float" office:value="0" table:style-name="ce10">
            <text:p>0.00</text:p>
          </table:table-cell>
          <table:table-cell office:value-type="float" office:value="237126.28000000026" table:formula="of:=+[.H77]-[.I77]" table:style-name="ce10">
            <text:p>237126.28</text:p>
          </table:table-cell>
          <table:table-cell office:value-type="float" office:value="6136.6399999996647" table:formula="of:=+[.I77]-[.J77]" table:style-name="ce10">
            <text:p>6136.64</text:p>
          </table:table-cell>
          <table:table-cell office:value-type="float" office:value="0.81683923772515965" table:formula="of:=+[.I77]/[.F77]" table:style-name="ce11">
            <text:p>0.8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109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 para Identificación de Infraestructura Eléctrica</text:p>
          </table:table-cell>
          <table:table-cell office:value-type="float" office:value="0" table:style-name="ce10">
            <text:p>0.00</text:p>
          </table:table-cell>
          <table:table-cell office:value-type="float" office:value="3768.47" table:style-name="ce10">
            <text:p>3768.47</text:p>
          </table:table-cell>
          <table:table-cell office:value-type="float" office:value="3768.47" table:style-name="ce10">
            <text:p>3768.47</text:p>
          </table:table-cell>
          <table:table-cell office:value-type="float" office:value="0" table:style-name="ce10">
            <text:p>0.00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3536.95" table:style-name="ce10">
            <text:p>3536.9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78]-[.I78]" table:style-name="ce10">
            <text:p>0.00</text:p>
          </table:table-cell>
          <table:table-cell office:value-type="float" office:value="0" table:formula="of:=+[.I78]-[.J78]" table:style-name="ce10">
            <text:p>0.00</text:p>
          </table:table-cell>
          <table:table-cell office:value-type="float" office:value="0.93856392647413933" table:formula="of:=+[.I78]/[.F78]" table:style-name="ce11">
            <text:p>0.9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41432.120000000003" table:style-name="ce10">
            <text:p>41432.12</text:p>
          </table:table-cell>
          <table:table-cell office:value-type="float" office:value="133609.94" table:style-name="ce10">
            <text:p>133609.94</text:p>
          </table:table-cell>
          <table:table-cell office:value-type="float" office:value="175042.06" table:style-name="ce10">
            <text:p>175042.06</text:p>
          </table:table-cell>
          <table:table-cell office:value-type="float" office:value="4781.3999999999996" table:style-name="ce10">
            <text:p>4781.40</text:p>
          </table:table-cell>
          <table:table-cell office:value-type="float" office:value="153969.35999999999" table:style-name="ce10">
            <text:p>153969.36</text:p>
          </table:table-cell>
          <table:table-cell office:value-type="float" office:value="116691.75" table:style-name="ce10">
            <text:p>116691.75</text:p>
          </table:table-cell>
          <table:table-cell office:value-type="float" office:value="115895.22" table:style-name="ce10">
            <text:p>115895.22</text:p>
          </table:table-cell>
          <table:table-cell office:value-type="float" office:value="0" table:style-name="ce10">
            <text:p>0.00</text:p>
          </table:table-cell>
          <table:table-cell office:value-type="float" office:value="37277.609999999986" table:formula="of:=+[.H79]-[.I79]" table:style-name="ce10">
            <text:p>37277.61</text:p>
          </table:table-cell>
          <table:table-cell office:value-type="float" office:value="796.52999999999884" table:formula="of:=+[.I79]-[.J79]" table:style-name="ce10">
            <text:p>796.53</text:p>
          </table:table-cell>
          <table:table-cell office:value-type="float" office:value="0.66664977548824556" table:formula="of:=+[.I79]/[.F79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4246.26" table:style-name="ce10">
            <text:p>4246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0]-[.I80]" table:style-name="ce10">
            <text:p>0.00</text:p>
          </table:table-cell>
          <table:table-cell office:value-type="float" office:value="0" table:formula="of:=+[.I80]-[.J80]" table:style-name="ce10">
            <text:p>0.00</text:p>
          </table:table-cell>
          <table:table-cell office:value-type="float" office:value="1" table:formula="of:=+[.I80]/[.F8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16073.85" table:style-name="ce10">
            <text:p>16073.85</text:p>
          </table:table-cell>
          <table:table-cell office:value-type="float" office:value="55926.15" table:style-name="ce10">
            <text:p>55926.15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72000" table:style-name="ce10">
            <text:p>72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1]-[.I81]" table:style-name="ce10">
            <text:p>0.00</text:p>
          </table:table-cell>
          <table:table-cell office:value-type="float" office:value="0" table:formula="of:=+[.I81]-[.J81]" table:style-name="ce10">
            <text:p>0.00</text:p>
          </table:table-cell>
          <table:table-cell office:value-type="float" office:value="1" table:formula="of:=+[.I81]/[.F81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9927.63" table:style-name="ce10">
            <text:p>19927.63</text:p>
          </table:table-cell>
          <table:table-cell office:value-type="float" office:value="-19627.63" table:style-name="ce10">
            <text:p>-19627.63</text:p>
          </table:table-cell>
          <table:table-cell office:value-type="float" office:value="300" table:style-name="ce10">
            <text:p>300.00</text:p>
          </table:table-cell>
          <table:table-cell office:value-type="float" office:value="0" table:style-name="ce10">
            <text:p>0.00</text:p>
          </table:table-cell>
          <table:table-cell office:value-type="float" office:value="300" table:style-name="ce10">
            <text:p>300.0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261.60000000000002" table:style-name="ce10">
            <text:p>261.60</text:p>
          </table:table-cell>
          <table:table-cell office:value-type="float" office:value="0" table:style-name="ce10">
            <text:p>0.00</text:p>
          </table:table-cell>
          <table:table-cell office:value-type="float" office:value="38.399999999999977" table:formula="of:=+[.H82]-[.I82]" table:style-name="ce10">
            <text:p>38.40</text:p>
          </table:table-cell>
          <table:table-cell office:value-type="float" office:value="0" table:formula="of:=+[.I82]-[.J82]" table:style-name="ce10">
            <text:p>0.00</text:p>
          </table:table-cell>
          <table:table-cell office:value-type="float" office:value="0.87200000000000011" table:formula="of:=+[.I82]/[.F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124056.05" table:style-name="ce10">
            <text:p>124056.05</text:p>
          </table:table-cell>
          <table:table-cell office:value-type="float" office:value="99624.87" table:style-name="ce10">
            <text:p>99624.87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14652.8" table:style-name="ce10">
            <text:p>14652.8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3]-[.I83]" table:style-name="ce10">
            <text:p>0.00</text:p>
          </table:table-cell>
          <table:table-cell office:value-type="float" office:value="0" table:formula="of:=+[.I83]-[.J83]" table:style-name="ce10">
            <text:p>0.00</text:p>
          </table:table-cell>
          <table:table-cell office:value-type="float" office:value="0.11811435234315455" table:formula="of:=+[.I83]/[.F83]" table:style-name="ce1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6669821.8600000003" table:style-name="ce10">
            <text:p>6669821.86</text:p>
          </table:table-cell>
          <table:table-cell office:value-type="float" office:value="-2590330.08" table:style-name="ce10">
            <text:p>-2590330.08</text:p>
          </table:table-cell>
          <table:table-cell office:value-type="float" office:value="4079491.78" table:style-name="ce10">
            <text:p>4079491.78</text:p>
          </table:table-cell>
          <table:table-cell office:value-type="float" office:value="1053520.6499999999" table:style-name="ce10">
            <text:p>1053520.65</text:p>
          </table:table-cell>
          <table:table-cell office:value-type="float" office:value="2989045.5" table:style-name="ce10">
            <text:p>2989045.50</text:p>
          </table:table-cell>
          <table:table-cell office:value-type="float" office:value="16247.95" table:style-name="ce10">
            <text:p>16247.95</text:p>
          </table:table-cell>
          <table:table-cell office:value-type="float" office:value="16247.95" table:style-name="ce10">
            <text:p>16247.95</text:p>
          </table:table-cell>
          <table:table-cell office:value-type="float" office:value="0" table:style-name="ce10">
            <text:p>0.00</text:p>
          </table:table-cell>
          <table:table-cell office:value-type="float" office:value="2972797.55" table:formula="of:=+[.H84]-[.I84]" table:style-name="ce10">
            <text:p>2972797.55</text:p>
          </table:table-cell>
          <table:table-cell office:value-type="float" office:value="0" table:formula="of:=+[.I84]-[.J84]" table:style-name="ce10">
            <text:p>0.00</text:p>
          </table:table-cell>
          <table:table-cell office:value-type="float" office:value="3.9828368032647447E-3" table:formula="of:=+[.I84]/[.F8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23453.77" table:style-name="ce10">
            <text:p>323453.77</text:p>
          </table:table-cell>
          <table:table-cell office:value-type="float" office:value="424871.77" table:style-name="ce10">
            <text:p>424871.77</text:p>
          </table:table-cell>
          <table:table-cell office:value-type="float" office:value="748325.54" table:style-name="ce10">
            <text:p>748325.54</text:p>
          </table:table-cell>
          <table:table-cell office:value-type="float" office:value="275.49" table:style-name="ce10">
            <text:p>275.49</text:p>
          </table:table-cell>
          <table:table-cell office:value-type="float" office:value="702997.32" table:style-name="ce10">
            <text:p>702997.32</text:p>
          </table:table-cell>
          <table:table-cell office:value-type="float" office:value="501366.93" table:style-name="ce10">
            <text:p>501366.93</text:p>
          </table:table-cell>
          <table:table-cell office:value-type="float" office:value="459641.65" table:style-name="ce10">
            <text:p>459641.65</text:p>
          </table:table-cell>
          <table:table-cell office:value-type="float" office:value="0" table:style-name="ce10">
            <text:p>0.00</text:p>
          </table:table-cell>
          <table:table-cell office:value-type="float" office:value="201630.38999999996" table:formula="of:=+[.H85]-[.I85]" table:style-name="ce10">
            <text:p>201630.39</text:p>
          </table:table-cell>
          <table:table-cell office:value-type="float" office:value="41725.27999999997" table:formula="of:=+[.I85]-[.J85]" table:style-name="ce10">
            <text:p>41725.28</text:p>
          </table:table-cell>
          <table:table-cell office:value-type="float" office:value="0.66998505757267079" table:formula="of:=+[.I85]/[.F85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6500" table:style-name="ce10">
            <text:p>6500.00</text:p>
          </table:table-cell>
          <table:table-cell office:value-type="float" office:value="30723.040000000001" table:style-name="ce10">
            <text:p>307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37223.040000000001" table:style-name="ce10">
            <text:p>37223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86]-[.I86]" table:style-name="ce10">
            <text:p>0.00</text:p>
          </table:table-cell>
          <table:table-cell office:value-type="float" office:value="0" table:formula="of:=+[.I86]-[.J86]" table:style-name="ce10">
            <text:p>0.00</text:p>
          </table:table-cell>
          <table:table-cell office:value-type="float" office:value="1" table:formula="of:=+[.I86]/[.F8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872055.68" table:style-name="ce10">
            <text:p>872055.68</text:p>
          </table:table-cell>
          <table:table-cell office:value-type="float" office:value="537172.65" table:style-name="ce10">
            <text:p>537172.65</text:p>
          </table:table-cell>
          <table:table-cell office:value-type="float" office:value="1409228.33" table:style-name="ce10">
            <text:p>1409228.33</text:p>
          </table:table-cell>
          <table:table-cell office:value-type="float" office:value="19054.02" table:style-name="ce10">
            <text:p>19054.02</text:p>
          </table:table-cell>
          <table:table-cell office:value-type="float" office:value="1332213.8999999999" table:style-name="ce10">
            <text:p>1332213.90</text:p>
          </table:table-cell>
          <table:table-cell office:value-type="float" office:value="1020432.26" table:style-name="ce10">
            <text:p>1020432.26</text:p>
          </table:table-cell>
          <table:table-cell office:value-type="float" office:value="1001364.81" table:style-name="ce10">
            <text:p>1001364.81</text:p>
          </table:table-cell>
          <table:table-cell office:value-type="float" office:value="0" table:style-name="ce10">
            <text:p>0.00</text:p>
          </table:table-cell>
          <table:table-cell office:value-type="float" office:value="311781.6399999999" table:formula="of:=+[.H87]-[.I87]" table:style-name="ce10">
            <text:p>311781.64</text:p>
          </table:table-cell>
          <table:table-cell office:value-type="float" office:value="19067.449999999953" table:formula="of:=+[.I87]-[.J87]" table:style-name="ce10">
            <text:p>19067.45</text:p>
          </table:table-cell>
          <table:table-cell office:value-type="float" office:value="0.72410711470723832" table:formula="of:=+[.I87]/[.F87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101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Corte y Reconexión</text:p>
          </table:table-cell>
          <table:table-cell office:value-type="float" office:value="22070156.5" table:style-name="ce10">
            <text:p>22070156.50</text:p>
          </table:table-cell>
          <table:table-cell office:value-type="float" office:value="-4476798.8600000003" table:style-name="ce10">
            <text:p>-4476798.86</text:p>
          </table:table-cell>
          <table:table-cell office:value-type="float" office:value="17593357.640000001" table:style-name="ce10">
            <text:p>17593357.64</text:p>
          </table:table-cell>
          <table:table-cell office:value-type="float" office:value="2135609.9500000002" table:style-name="ce10">
            <text:p>2135609.95</text:p>
          </table:table-cell>
          <table:table-cell office:value-type="float" office:value="14318568.050000001" table:style-name="ce10">
            <text:p>14318568.05</text:p>
          </table:table-cell>
          <table:table-cell office:value-type="float" office:value="10817926.630000001" table:style-name="ce10">
            <text:p>10817926.63</text:p>
          </table:table-cell>
          <table:table-cell office:value-type="float" office:value="10301066.199999999" table:style-name="ce10">
            <text:p>10301066.20</text:p>
          </table:table-cell>
          <table:table-cell office:value-type="float" office:value="0" table:style-name="ce10">
            <text:p>0.00</text:p>
          </table:table-cell>
          <table:table-cell office:value-type="float" office:value="3500641.42" table:formula="of:=+[.H88]-[.I88]" table:style-name="ce10">
            <text:p>3500641.42</text:p>
          </table:table-cell>
          <table:table-cell office:value-type="float" office:value="516860.43000000156" table:formula="of:=+[.I88]-[.J88]" table:style-name="ce10">
            <text:p>516860.43</text:p>
          </table:table-cell>
          <table:table-cell office:value-type="float" office:value="0.61488698469952785" table:formula="of:=+[.I88]/[.F88]" table:style-name="ce1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20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Entrega de avisos</text:p>
          </table:table-cell>
          <table:table-cell office:value-type="float" office:value="978821" table:style-name="ce10">
            <text:p>978821.00</text:p>
          </table:table-cell>
          <table:table-cell office:value-type="float" office:value="127555.56" table:style-name="ce10">
            <text:p>127555.56</text:p>
          </table:table-cell>
          <table:table-cell office:value-type="float" office:value="1106376.56" table:style-name="ce10">
            <text:p>1106376.56</text:p>
          </table:table-cell>
          <table:table-cell office:value-type="float" office:value="0" table:style-name="ce10">
            <text:p>0.00</text:p>
          </table:table-cell>
          <table:table-cell office:value-type="float" office:value="978821" table:style-name="ce10">
            <text:p>978821.00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978801.98" table:style-name="ce10">
            <text:p>978801.98</text:p>
          </table:table-cell>
          <table:table-cell office:value-type="float" office:value="0" table:style-name="ce10">
            <text:p>0.00</text:p>
          </table:table-cell>
          <table:table-cell office:value-type="float" office:value="19.020000000018626" table:formula="of:=+[.H89]-[.I89]" table:style-name="ce10">
            <text:p>19.02</text:p>
          </table:table-cell>
          <table:table-cell office:value-type="float" office:value="0" table:formula="of:=+[.I89]-[.J89]" table:style-name="ce10">
            <text:p>0.00</text:p>
          </table:table-cell>
          <table:table-cell office:value-type="float" office:value="0.88469153757198171" table:formula="of:=+[.I89]/[.F89]" table:style-name="ce1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30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oma de lectura</text:p>
          </table:table-cell>
          <table:table-cell office:value-type="float" office:value="10820698.300000001" table:style-name="ce10">
            <text:p>10820698.30</text:p>
          </table:table-cell>
          <table:table-cell office:value-type="float" office:value="-948736.96" table:style-name="ce10">
            <text:p>-948736.96</text:p>
          </table:table-cell>
          <table:table-cell office:value-type="float" office:value="9871961.3399999999" table:style-name="ce10">
            <text:p>9871961.34</text:p>
          </table:table-cell>
          <table:table-cell office:value-type="float" office:value="270657.96999999997" table:style-name="ce10">
            <text:p>270657.97</text:p>
          </table:table-cell>
          <table:table-cell office:value-type="float" office:value="9269504.4399999995" table:style-name="ce10">
            <text:p>9269504.44</text:p>
          </table:table-cell>
          <table:table-cell office:value-type="float" office:value="6992103.0599999996" table:style-name="ce10">
            <text:p>6992103.06</text:p>
          </table:table-cell>
          <table:table-cell office:value-type="float" office:value="6680954.0899999999" table:style-name="ce10">
            <text:p>6680954.09</text:p>
          </table:table-cell>
          <table:table-cell office:value-type="float" office:value="0" table:style-name="ce10">
            <text:p>0.00</text:p>
          </table:table-cell>
          <table:table-cell office:value-type="float" office:value="2277401.38" table:formula="of:=+[.H90]-[.I90]" table:style-name="ce10">
            <text:p>2277401.38</text:p>
          </table:table-cell>
          <table:table-cell office:value-type="float" office:value="311148.96999999974" table:formula="of:=+[.I90]-[.J90]" table:style-name="ce10">
            <text:p>311148.97</text:p>
          </table:table-cell>
          <table:table-cell office:value-type="float" office:value="0.70827901560643669" table:formula="of:=+[.I90]/[.F90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505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Actualización de geocódigos</text:p>
          </table:table-cell>
          <table:table-cell office:value-type="float" office:value="213573.99" table:style-name="ce10">
            <text:p>213573.99</text:p>
          </table:table-cell>
          <table:table-cell office:value-type="float" office:value="-213573.99" table:style-name="ce10">
            <text:p>-213573.9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91]-[.I91]" table:style-name="ce10">
            <text:p>0.00</text:p>
          </table:table-cell>
          <table:table-cell office:value-type="float" office:value="0" table:formula="of:=+[.I91]-[.J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1040707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Telemetría</text:p>
          </table:table-cell>
          <table:table-cell office:value-type="float" office:value="1464240.05" table:style-name="ce10">
            <text:p>1464240.05</text:p>
          </table:table-cell>
          <table:table-cell office:value-type="float" office:value="-710635.97" table:style-name="ce10">
            <text:p>-710635.97</text:p>
          </table:table-cell>
          <table:table-cell office:value-type="float" office:value="753604.08" table:style-name="ce10">
            <text:p>753604.08</text:p>
          </table:table-cell>
          <table:table-cell office:value-type="float" office:value="37083.339999999997" table:style-name="ce10">
            <text:p>37083.34</text:p>
          </table:table-cell>
          <table:table-cell office:value-type="float" office:value="698897.74" table:style-name="ce10">
            <text:p>698897.74</text:p>
          </table:table-cell>
          <table:table-cell office:value-type="float" office:value="470960.85" table:style-name="ce10">
            <text:p>470960.85</text:p>
          </table:table-cell>
          <table:table-cell office:value-type="float" office:value="439538.97" table:style-name="ce10">
            <text:p>439538.97</text:p>
          </table:table-cell>
          <table:table-cell office:value-type="float" office:value="0" table:style-name="ce10">
            <text:p>0.00</text:p>
          </table:table-cell>
          <table:table-cell office:value-type="float" office:value="227936.89" table:formula="of:=+[.H92]-[.I92]" table:style-name="ce10">
            <text:p>227936.89</text:p>
          </table:table-cell>
          <table:table-cell office:value-type="float" office:value="31421.880000000005" table:formula="of:=+[.I92]-[.J92]" table:style-name="ce10">
            <text:p>31421.88</text:p>
          </table:table-cell>
          <table:table-cell office:value-type="float" office:value="0.62494466590467501" table:formula="of:=+[.I92]/[.F92]" table:style-name="ce1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0909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Recuperación de cartera</text:p>
          </table:table-cell>
          <table:table-cell office:value-type="float" office:value="1995363.52" table:style-name="ce10">
            <text:p>1995363.52</text:p>
          </table:table-cell>
          <table:table-cell office:value-type="float" office:value="-1349174.2" table:style-name="ce10">
            <text:p>-1349174.20</text:p>
          </table:table-cell>
          <table:table-cell office:value-type="float" office:value="646189.31999999995" table:style-name="ce10">
            <text:p>646189.32</text:p>
          </table:table-cell>
          <table:table-cell office:value-type="float" office:value="0" table:style-name="ce10">
            <text:p>0.00</text:p>
          </table:table-cell>
          <table:table-cell office:value-type="float" office:value="492371.01" table:style-name="ce10">
            <text:p>492371.01</text:p>
          </table:table-cell>
          <table:table-cell office:value-type="float" office:value="41371.9" table:style-name="ce10">
            <text:p>41371.90</text:p>
          </table:table-cell>
          <table:table-cell office:value-type="float" office:value="33210.79" table:style-name="ce10">
            <text:p>33210.79</text:p>
          </table:table-cell>
          <table:table-cell office:value-type="float" office:value="0" table:style-name="ce10">
            <text:p>0.00</text:p>
          </table:table-cell>
          <table:table-cell office:value-type="float" office:value="450999.11" table:formula="of:=+[.H93]-[.I93]" table:style-name="ce10">
            <text:p>450999.11</text:p>
          </table:table-cell>
          <table:table-cell office:value-type="float" office:value="8161.1100000000006" table:formula="of:=+[.I93]-[.J93]" table:style-name="ce10">
            <text:p>8161.11</text:p>
          </table:table-cell>
          <table:table-cell office:value-type="float" office:value="6.4024425535228593E-2" table:formula="of:=+[.I93]/[.F93]" table:style-name="ce1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010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Medición y evaluación de servicios de electricidad</text:p>
          </table:table-cell>
          <table:table-cell office:value-type="float" office:value="2181263.2000000002" table:style-name="ce10">
            <text:p>2181263.20</text:p>
          </table:table-cell>
          <table:table-cell office:value-type="float" office:value="-1084466.3500000001" table:style-name="ce10">
            <text:p>-1084466.35</text:p>
          </table:table-cell>
          <table:table-cell office:value-type="float" office:value="1096796.8500000001" table:style-name="ce10">
            <text:p>1096796.85</text:p>
          </table:table-cell>
          <table:table-cell office:value-type="float" office:value="0" table:style-name="ce10">
            <text:p>0.00</text:p>
          </table:table-cell>
          <table:table-cell office:value-type="float" office:value="1090443.42" table:style-name="ce10">
            <text:p>1090443.42</text:p>
          </table:table-cell>
          <table:table-cell office:value-type="float" office:value="735088.73" table:style-name="ce10">
            <text:p>735088.73</text:p>
          </table:table-cell>
          <table:table-cell office:value-type="float" office:value="700334.44" table:style-name="ce10">
            <text:p>700334.44</text:p>
          </table:table-cell>
          <table:table-cell office:value-type="float" office:value="0" table:style-name="ce10">
            <text:p>0.00</text:p>
          </table:table-cell>
          <table:table-cell office:value-type="float" office:value="355354.68999999994" table:formula="of:=+[.H94]-[.I94]" table:style-name="ce10">
            <text:p>355354.69</text:p>
          </table:table-cell>
          <table:table-cell office:value-type="float" office:value="34754.290000000037" table:formula="of:=+[.I94]-[.J94]" table:style-name="ce10">
            <text:p>34754.29</text:p>
          </table:table-cell>
          <table:table-cell office:value-type="float" office:value="0.67021411485636551" table:formula="of:=+[.I94]/[.F94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212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Lectofacturación</text:p>
          </table:table-cell>
          <table:table-cell office:value-type="float" office:value="2452332.86" table:style-name="ce10">
            <text:p>2452332.86</text:p>
          </table:table-cell>
          <table:table-cell office:value-type="float" office:value="825614.01" table:style-name="ce10">
            <text:p>825614.01</text:p>
          </table:table-cell>
          <table:table-cell office:value-type="float" office:value="3277946.87" table:style-name="ce10">
            <text:p>3277946.87</text:p>
          </table:table-cell>
          <table:table-cell office:value-type="float" office:value="0" table:style-name="ce10">
            <text:p>0.00</text:p>
          </table:table-cell>
          <table:table-cell office:value-type="float" office:value="2764300.39" table:style-name="ce10">
            <text:p>2764300.39</text:p>
          </table:table-cell>
          <table:table-cell office:value-type="float" office:value="2290419.0699999998" table:style-name="ce10">
            <text:p>2290419.07</text:p>
          </table:table-cell>
          <table:table-cell office:value-type="float" office:value="2212533.23" table:style-name="ce10">
            <text:p>2212533.23</text:p>
          </table:table-cell>
          <table:table-cell office:value-type="float" office:value="0" table:style-name="ce10">
            <text:p>0.00</text:p>
          </table:table-cell>
          <table:table-cell office:value-type="float" office:value="473881.3200000003" table:formula="of:=+[.H95]-[.I95]" table:style-name="ce10">
            <text:p>473881.32</text:p>
          </table:table-cell>
          <table:table-cell office:value-type="float" office:value="77885.839999999851" table:formula="of:=+[.I95]-[.J95]" table:style-name="ce10">
            <text:p>77885.84</text:p>
          </table:table-cell>
          <table:table-cell office:value-type="float" office:value="0.69873587365374223" table:formula="of:=+[.I95]/[.F95]" table:style-name="ce1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41313000000</text:p>
          </table:table-cell>
          <table:table-cell office:value-type="string" table:style-name="ce9">
            <text:p>Gastos Servicios de Comercialización</text:p>
          </table:table-cell>
          <table:table-cell office:value-type="string" table:style-name="ce8">
            <text:p>Inspecciones</text:p>
          </table:table-cell>
          <table:table-cell office:value-type="float" office:value="20476314.879999999" table:style-name="ce10">
            <text:p>20476314.88</text:p>
          </table:table-cell>
          <table:table-cell office:value-type="float" office:value="-6022536.1799999997" table:style-name="ce10">
            <text:p>-6022536.18</text:p>
          </table:table-cell>
          <table:table-cell office:value-type="float" office:value="14453778.699999999" table:style-name="ce10">
            <text:p>14453778.70</text:p>
          </table:table-cell>
          <table:table-cell office:value-type="float" office:value="741380.33" table:style-name="ce10">
            <text:p>741380.33</text:p>
          </table:table-cell>
          <table:table-cell office:value-type="float" office:value="13559548.57" table:style-name="ce10">
            <text:p>13559548.57</text:p>
          </table:table-cell>
          <table:table-cell office:value-type="float" office:value="8195450.3499999996" table:style-name="ce10">
            <text:p>8195450.35</text:p>
          </table:table-cell>
          <table:table-cell office:value-type="float" office:value="7769009.9400000004" table:style-name="ce10">
            <text:p>7769009.94</text:p>
          </table:table-cell>
          <table:table-cell office:value-type="float" office:value="0" table:style-name="ce10">
            <text:p>0.00</text:p>
          </table:table-cell>
          <table:table-cell office:value-type="float" office:value="5364098.2200000007" table:formula="of:=+[.H96]-[.I96]" table:style-name="ce10">
            <text:p>5364098.22</text:p>
          </table:table-cell>
          <table:table-cell office:value-type="float" office:value="426440.40999999922" table:formula="of:=+[.I96]-[.J96]" table:style-name="ce10">
            <text:p>426440.41</text:p>
          </table:table-cell>
          <table:table-cell office:value-type="float" office:value="0.56701091943520621" table:formula="of:=+[.I96]/[.F96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06591.63" table:style-name="ce10">
            <text:p>206591.63</text:p>
          </table:table-cell>
          <table:table-cell office:value-type="float" office:value="735054.57" table:style-name="ce10">
            <text:p>735054.57</text:p>
          </table:table-cell>
          <table:table-cell office:value-type="float" office:value="941646.2" table:style-name="ce10">
            <text:p>941646.20</text:p>
          </table:table-cell>
          <table:table-cell office:value-type="float" office:value="646849.5" table:style-name="ce10">
            <text:p>646849.50</text:p>
          </table:table-cell>
          <table:table-cell office:value-type="float" office:value="289986.7" table:style-name="ce10">
            <text:p>289986.70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285621.38" table:style-name="ce10">
            <text:p>285621.38</text:p>
          </table:table-cell>
          <table:table-cell office:value-type="float" office:value="0" table:style-name="ce10">
            <text:p>0.00</text:p>
          </table:table-cell>
          <table:table-cell office:value-type="float" office:value="4365.320000000007" table:formula="of:=+[.H97]-[.I97]" table:style-name="ce10">
            <text:p>4365.32</text:p>
          </table:table-cell>
          <table:table-cell office:value-type="float" office:value="0" table:formula="of:=+[.I97]-[.J97]" table:style-name="ce10">
            <text:p>0.00</text:p>
          </table:table-cell>
          <table:table-cell office:value-type="float" office:value="0.30332133236453351" table:formula="of:=+[.I97]/[.F97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8547.99" table:style-name="ce10">
            <text:p>28547.99</text:p>
          </table:table-cell>
          <table:table-cell office:value-type="float" office:value="-6836.2" table:style-name="ce10">
            <text:p>-6836.2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0" table:style-name="ce10">
            <text:p>0.00</text:p>
          </table:table-cell>
          <table:table-cell office:value-type="float" office:value="21711.79" table:style-name="ce10">
            <text:p>21711.79</text:p>
          </table:table-cell>
          <table:table-cell office:value-type="float" office:value="12138.4" table:style-name="ce10">
            <text:p>12138.40</text:p>
          </table:table-cell>
          <table:table-cell office:value-type="float" office:value="10747.66" table:style-name="ce10">
            <text:p>10747.66</text:p>
          </table:table-cell>
          <table:table-cell office:value-type="float" office:value="0" table:style-name="ce10">
            <text:p>0.00</text:p>
          </table:table-cell>
          <table:table-cell office:value-type="float" office:value="9573.3900000000012" table:formula="of:=+[.H98]-[.I98]" table:style-name="ce10">
            <text:p>9573.39</text:p>
          </table:table-cell>
          <table:table-cell office:value-type="float" office:value="1390.7399999999998" table:formula="of:=+[.I98]-[.J98]" table:style-name="ce10">
            <text:p>1390.74</text:p>
          </table:table-cell>
          <table:table-cell office:value-type="float" office:value="0.55906951937173299" table:formula="of:=+[.I98]/[.F9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5265.53" table:style-name="ce10">
            <text:p>15265.53</text:p>
          </table:table-cell>
          <table:table-cell office:value-type="float" office:value="1144.5" table:style-name="ce10">
            <text:p>1144.50</text:p>
          </table:table-cell>
          <table:table-cell office:value-type="float" office:value="9622.11" table:style-name="ce10">
            <text:p>9622.11</text:p>
          </table:table-cell>
          <table:table-cell office:value-type="float" office:value="8477.61" table:style-name="ce10">
            <text:p>8477.61</text:p>
          </table:table-cell>
          <table:table-cell office:value-type="float" office:value="7607.92" table:style-name="ce10">
            <text:p>7607.92</text:p>
          </table:table-cell>
          <table:table-cell office:value-type="float" office:value="0" table:style-name="ce10">
            <text:p>0.00</text:p>
          </table:table-cell>
          <table:table-cell office:value-type="float" office:value="1144.5" table:formula="of:=+[.H99]-[.I99]" table:style-name="ce10">
            <text:p>1144.50</text:p>
          </table:table-cell>
          <table:table-cell office:value-type="float" office:value="869.69000000000051" table:formula="of:=+[.I99]-[.J99]" table:style-name="ce10">
            <text:p>869.69</text:p>
          </table:table-cell>
          <table:table-cell office:value-type="float" office:value="0.55534331267895709" table:formula="of:=+[.I99]/[.F99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8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9991.7999999999993" table:style-name="ce10">
            <text:p>9991.80</text:p>
          </table:table-cell>
          <table:table-cell office:value-type="float" office:value="-8891.7999999999993" table:style-name="ce10">
            <text:p>-8891.80</text:p>
          </table:table-cell>
          <table:table-cell office:value-type="float" office:value="1100" table:style-name="ce10">
            <text:p>1100.00</text:p>
          </table:table-cell>
          <table:table-cell office:value-type="float" office:value="0" table:style-name="ce10">
            <text:p>0.00</text:p>
          </table:table-cell>
          <table:table-cell office:value-type="float" office:value="1100" table:style-name="ce10">
            <text:p>1100.00</text:p>
          </table:table-cell>
          <table:table-cell office:value-type="float" office:value="255.49" table:style-name="ce10">
            <text:p>255.49</text:p>
          </table:table-cell>
          <table:table-cell office:value-type="float" office:value="255.49" table:style-name="ce10">
            <text:p>255.49</text:p>
          </table:table-cell>
          <table:table-cell office:value-type="float" office:value="0" table:style-name="ce10">
            <text:p>0.00</text:p>
          </table:table-cell>
          <table:table-cell office:value-type="float" office:value="844.51" table:formula="of:=+[.H100]-[.I100]" table:style-name="ce10">
            <text:p>844.51</text:p>
          </table:table-cell>
          <table:table-cell office:value-type="float" office:value="0" table:formula="of:=+[.I100]-[.J100]" table:style-name="ce10">
            <text:p>0.00</text:p>
          </table:table-cell>
          <table:table-cell office:value-type="float" office:value="0.23226363636363637" table:formula="of:=+[.I100]/[.F100]" table:style-name="ce1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1090404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estudios y diseños no aprobados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0" table:style-name="ce10">
            <text:p>0.00</text:p>
          </table:table-cell>
          <table:table-cell office:value-type="float" office:value="300167.37" table:style-name="ce10">
            <text:p>300167.37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107037.54" table:style-name="ce10">
            <text:p>107037.54</text:p>
          </table:table-cell>
          <table:table-cell office:value-type="float" office:value="0" table:style-name="ce10">
            <text:p>0.00</text:p>
          </table:table-cell>
          <table:table-cell office:value-type="float" office:value="193129.83000000002" table:formula="of:=+[.H101]-[.I101]" table:style-name="ce10">
            <text:p>193129.83</text:p>
          </table:table-cell>
          <table:table-cell office:value-type="float" office:value="0" table:formula="of:=+[.I101]-[.J101]" table:style-name="ce10">
            <text:p>0.00</text:p>
          </table:table-cell>
          <table:table-cell office:value-type="float" office:value="0.35659285684516606" table:formula="of:=+[.I101]/[.F101]" table:style-name="ce11">
            <text:p>0.3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eldos</text:p>
          </table:table-cell>
          <table:table-cell office:value-type="float" office:value="27516462.48" table:style-name="ce10">
            <text:p>27516462.48</text:p>
          </table:table-cell>
          <table:table-cell office:value-type="float" office:value="-261016.57" table:style-name="ce10">
            <text:p>-261016.57</text:p>
          </table:table-cell>
          <table:table-cell office:value-type="float" office:value="27255445.91" table:style-name="ce10">
            <text:p>27255445.91</text:p>
          </table:table-cell>
          <table:table-cell office:value-type="float" office:value="3982131.61" table:style-name="ce10">
            <text:p>3982131.61</text:p>
          </table:table-cell>
          <table:table-cell office:value-type="float" office:value="22799640.309999999" table:style-name="ce10">
            <text:p>22799640.31</text:p>
          </table:table-cell>
          <table:table-cell office:value-type="float" office:value="22701793.280000001" table:style-name="ce10">
            <text:p>22701793.28</text:p>
          </table:table-cell>
          <table:table-cell office:value-type="float" office:value="22693687.84" table:style-name="ce10">
            <text:p>22693687.84</text:p>
          </table:table-cell>
          <table:table-cell office:value-type="float" office:value="0" table:style-name="ce10">
            <text:p>0.00</text:p>
          </table:table-cell>
          <table:table-cell office:value-type="float" office:value="97847.029999997467" table:formula="of:=+[.H102]-[.I102]" table:style-name="ce10">
            <text:p>97847.03</text:p>
          </table:table-cell>
          <table:table-cell office:value-type="float" office:value="8105.4400000013411" table:formula="of:=+[.I102]-[.J102]" table:style-name="ce10">
            <text:p>8105.44</text:p>
          </table:table-cell>
          <table:table-cell office:value-type="float" office:value="0.83292687101738927" table:formula="of:=+[.I102]/[.F102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Horas Extras</text:p>
          </table:table-cell>
          <table:table-cell office:value-type="float" office:value="1091668.77" table:style-name="ce10">
            <text:p>1091668.77</text:p>
          </table:table-cell>
          <table:table-cell office:value-type="float" office:value="204153.08" table:style-name="ce10">
            <text:p>204153.08</text:p>
          </table:table-cell>
          <table:table-cell office:value-type="float" office:value="1295821.8500000001" table:style-name="ce10">
            <text:p>1295821.85</text:p>
          </table:table-cell>
          <table:table-cell office:value-type="float" office:value="178582.38" table:style-name="ce10">
            <text:p>178582.38</text:p>
          </table:table-cell>
          <table:table-cell office:value-type="float" office:value="1096895.8400000001" table:style-name="ce10">
            <text:p>1096895.84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1096537.3799999999" table:style-name="ce10">
            <text:p>1096537.38</text:p>
          </table:table-cell>
          <table:table-cell office:value-type="float" office:value="0" table:style-name="ce10">
            <text:p>0.00</text:p>
          </table:table-cell>
          <table:table-cell office:value-type="float" office:value="358.46000000019558" table:formula="of:=+[.H103]-[.I103]" table:style-name="ce10">
            <text:p>358.46</text:p>
          </table:table-cell>
          <table:table-cell office:value-type="float" office:value="0" table:formula="of:=+[.I103]-[.J103]" table:style-name="ce10">
            <text:p>0.00</text:p>
          </table:table-cell>
          <table:table-cell office:value-type="float" office:value="0.84620997863247926" table:formula="of:=+[.I103]/[.F10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rogación</text:p>
          </table:table-cell>
          <table:table-cell office:value-type="float" office:value="131898.72" table:style-name="ce10">
            <text:p>131898.72</text:p>
          </table:table-cell>
          <table:table-cell office:value-type="float" office:value="107303.96" table:style-name="ce10">
            <text:p>107303.96</text:p>
          </table:table-cell>
          <table:table-cell office:value-type="float" office:value="239202.68" table:style-name="ce10">
            <text:p>239202.68</text:p>
          </table:table-cell>
          <table:table-cell office:value-type="float" office:value="72703.59" table:style-name="ce10">
            <text:p>72703.59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136332.66" table:style-name="ce10">
            <text:p>13633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4]-[.I104]" table:style-name="ce10">
            <text:p>0.00</text:p>
          </table:table-cell>
          <table:table-cell office:value-type="float" office:value="0" table:formula="of:=+[.I104]-[.J104]" table:style-name="ce10">
            <text:p>0.00</text:p>
          </table:table-cell>
          <table:table-cell office:value-type="float" office:value="0.56994620628832426" table:formula="of:=+[.I104]/[.F104]" table:style-name="ce11">
            <text:p>0.5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Encargo</text:p>
          </table:table-cell>
          <table:table-cell office:value-type="float" office:value="797155.2" table:style-name="ce10">
            <text:p>797155.20</text:p>
          </table:table-cell>
          <table:table-cell office:value-type="float" office:value="177733.84" table:style-name="ce10">
            <text:p>177733.84</text:p>
          </table:table-cell>
          <table:table-cell office:value-type="float" office:value="974889.04" table:style-name="ce10">
            <text:p>974889.04</text:p>
          </table:table-cell>
          <table:table-cell office:value-type="float" office:value="227511.26" table:style-name="ce10">
            <text:p>227511.26</text:p>
          </table:table-cell>
          <table:table-cell office:value-type="float" office:value="702580.29" table:style-name="ce10">
            <text:p>702580.29</text:p>
          </table:table-cell>
          <table:table-cell office:value-type="float" office:value="702429.89" table:style-name="ce10">
            <text:p>702429.89</text:p>
          </table:table-cell>
          <table:table-cell office:value-type="float" office:value="702193.54" table:style-name="ce10">
            <text:p>702193.54</text:p>
          </table:table-cell>
          <table:table-cell office:value-type="float" office:value="0" table:style-name="ce10">
            <text:p>0.00</text:p>
          </table:table-cell>
          <table:table-cell office:value-type="float" office:value="150.40000000002328" table:formula="of:=+[.H105]-[.I105]" table:style-name="ce10">
            <text:p>150.40</text:p>
          </table:table-cell>
          <table:table-cell office:value-type="float" office:value="236.34999999997672" table:formula="of:=+[.I105]-[.J105]" table:style-name="ce10">
            <text:p>236.35</text:p>
          </table:table-cell>
          <table:table-cell office:value-type="float" office:value="0.72052291202289032" table:formula="of:=+[.I105]/[.F105]" table:style-name="ce1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emuneración variable por eficiencia</text:p>
          </table:table-cell>
          <table:table-cell office:value-type="float" office:value="4586077.07" table:style-name="ce10">
            <text:p>4586077.07</text:p>
          </table:table-cell>
          <table:table-cell office:value-type="float" office:value="-4586077.07" table:style-name="ce10">
            <text:p>-4586077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06]-[.I106]" table:style-name="ce10">
            <text:p>0.00</text:p>
          </table:table-cell>
          <table:table-cell office:value-type="float" office:value="0" table:formula="of:=+[.I106]-[.J106]" table:style-name="ce10">
            <text:p>0.00</text:p>
          </table:table-cell>
          <table:table-cell office:value-type="float" office:value="0" table:formula="of:=+[.I106]/[.F106]" table:style-name="ce11">
            <text:p>#¡DIV/0!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ños de Servicio</text:p>
          </table:table-cell>
          <table:table-cell office:value-type="float" office:value="16751527.810000001" table:style-name="ce10">
            <text:p>16751527.81</text:p>
          </table:table-cell>
          <table:table-cell office:value-type="float" office:value="-695314.12" table:style-name="ce10">
            <text:p>-695314.12</text:p>
          </table:table-cell>
          <table:table-cell office:value-type="float" office:value="16056213.689999999" table:style-name="ce10">
            <text:p>16056213.69</text:p>
          </table:table-cell>
          <table:table-cell office:value-type="float" office:value="1797183.74" table:style-name="ce10">
            <text:p>1797183.74</text:p>
          </table:table-cell>
          <table:table-cell office:value-type="float" office:value="14044317.41" table:style-name="ce10">
            <text:p>14044317.41</text:p>
          </table:table-cell>
          <table:table-cell office:value-type="float" office:value="14043889.16" table:style-name="ce10">
            <text:p>14043889.16</text:p>
          </table:table-cell>
          <table:table-cell office:value-type="float" office:value="14043803.1" table:style-name="ce10">
            <text:p>14043803.10</text:p>
          </table:table-cell>
          <table:table-cell office:value-type="float" office:value="0" table:style-name="ce10">
            <text:p>0.00</text:p>
          </table:table-cell>
          <table:table-cell office:value-type="float" office:value="428.25" table:formula="of:=+[.H107]-[.I107]" table:style-name="ce10">
            <text:p>428.25</text:p>
          </table:table-cell>
          <table:table-cell office:value-type="float" office:value="86.060000000521541" table:formula="of:=+[.I107]-[.J107]" table:style-name="ce10">
            <text:p>86.06</text:p>
          </table:table-cell>
          <table:table-cell office:value-type="float" office:value="0.87467004557535888" table:formula="of:=+[.I107]/[.F107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1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dio Familiar</text:p>
          </table:table-cell>
          <table:table-cell office:value-type="float" office:value="385344" table:style-name="ce10">
            <text:p>385344.00</text:p>
          </table:table-cell>
          <table:table-cell office:value-type="float" office:value="-21942" table:style-name="ce10">
            <text:p>-21942.00</text:p>
          </table:table-cell>
          <table:table-cell office:value-type="float" office:value="363402" table:style-name="ce10">
            <text:p>363402.00</text:p>
          </table:table-cell>
          <table:table-cell office:value-type="float" office:value="47257.69" table:style-name="ce10">
            <text:p>47257.69</text:p>
          </table:table-cell>
          <table:table-cell office:value-type="float" office:value="279817.7" table:style-name="ce10">
            <text:p>279817.70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278570.75" table:style-name="ce10">
            <text:p>278570.75</text:p>
          </table:table-cell>
          <table:table-cell office:value-type="float" office:value="0" table:style-name="ce10">
            <text:p>0.00</text:p>
          </table:table-cell>
          <table:table-cell office:value-type="float" office:value="1246.9500000000116" table:formula="of:=+[.H108]-[.I108]" table:style-name="ce10">
            <text:p>1246.95</text:p>
          </table:table-cell>
          <table:table-cell office:value-type="float" office:value="0" table:formula="of:=+[.I108]-[.J108]" table:style-name="ce10">
            <text:p>0.00</text:p>
          </table:table-cell>
          <table:table-cell office:value-type="float" office:value="0.76656361274841633" table:formula="of:=+[.I108]/[.F10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porte IESS Patronal</text:p>
          </table:table-cell>
          <table:table-cell office:value-type="float" office:value="3636973.84" table:style-name="ce10">
            <text:p>3636973.84</text:p>
          </table:table-cell>
          <table:table-cell office:value-type="float" office:value="82112.899999999994" table:style-name="ce10">
            <text:p>82112.90</text:p>
          </table:table-cell>
          <table:table-cell office:value-type="float" office:value="3719086.74" table:style-name="ce10">
            <text:p>3719086.74</text:p>
          </table:table-cell>
          <table:table-cell office:value-type="float" office:value="607903.06999999995" table:style-name="ce10">
            <text:p>607903.07</text:p>
          </table:table-cell>
          <table:table-cell office:value-type="float" office:value="2973894.97" table:style-name="ce10">
            <text:p>2973894.97</text:p>
          </table:table-cell>
          <table:table-cell office:value-type="float" office:value="2962983.18" table:style-name="ce10">
            <text:p>2962983.18</text:p>
          </table:table-cell>
          <table:table-cell office:value-type="float" office:value="2962792.16" table:style-name="ce10">
            <text:p>2962792.16</text:p>
          </table:table-cell>
          <table:table-cell office:value-type="float" office:value="0" table:style-name="ce10">
            <text:p>0.00</text:p>
          </table:table-cell>
          <table:table-cell office:value-type="float" office:value="10911.790000000037" table:formula="of:=+[.H109]-[.I109]" table:style-name="ce10">
            <text:p>10911.79</text:p>
          </table:table-cell>
          <table:table-cell office:value-type="float" office:value="191.02000000001863" table:formula="of:=+[.I109]-[.J109]" table:style-name="ce10">
            <text:p>191.02</text:p>
          </table:table-cell>
          <table:table-cell office:value-type="float" office:value="0.7966964438156664" table:formula="of:=+[.I109]/[.F109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20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Fondos de Reserva</text:p>
          </table:table-cell>
          <table:table-cell office:value-type="float" office:value="2556153.41" table:style-name="ce10">
            <text:p>2556153.41</text:p>
          </table:table-cell>
          <table:table-cell office:value-type="float" office:value="26400.1" table:style-name="ce10">
            <text:p>26400.10</text:p>
          </table:table-cell>
          <table:table-cell office:value-type="float" office:value="2582553.5099999998" table:style-name="ce10">
            <text:p>2582553.51</text:p>
          </table:table-cell>
          <table:table-cell office:value-type="float" office:value="434987.75" table:style-name="ce10">
            <text:p>434987.75</text:p>
          </table:table-cell>
          <table:table-cell office:value-type="float" office:value="2011068.86" table:style-name="ce10">
            <text:p>2011068.86</text:p>
          </table:table-cell>
          <table:table-cell office:value-type="float" office:value="2004538.96" table:style-name="ce10">
            <text:p>2004538.96</text:p>
          </table:table-cell>
          <table:table-cell office:value-type="float" office:value="2004277.86" table:style-name="ce10">
            <text:p>2004277.86</text:p>
          </table:table-cell>
          <table:table-cell office:value-type="float" office:value="0" table:style-name="ce10">
            <text:p>0.00</text:p>
          </table:table-cell>
          <table:table-cell office:value-type="float" office:value="6529.9000000001397" table:formula="of:=+[.H110]-[.I110]" table:style-name="ce10">
            <text:p>6529.90</text:p>
          </table:table-cell>
          <table:table-cell office:value-type="float" office:value="261.0999999998603" table:formula="of:=+[.I110]-[.J110]" table:style-name="ce10">
            <text:p>261.10</text:p>
          </table:table-cell>
          <table:table-cell office:value-type="float" office:value="0.77618486983450741" table:formula="of:=+[.I110]/[.F110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Tercero</text:p>
          </table:table-cell>
          <table:table-cell office:value-type="float" office:value="2557176.27" table:style-name="ce10">
            <text:p>2557176.27</text:p>
          </table:table-cell>
          <table:table-cell office:value-type="float" office:value="167708.72" table:style-name="ce10">
            <text:p>167708.72</text:p>
          </table:table-cell>
          <table:table-cell office:value-type="float" office:value="2724884.99" table:style-name="ce10">
            <text:p>2724884.99</text:p>
          </table:table-cell>
          <table:table-cell office:value-type="float" office:value="1287835.92" table:style-name="ce10">
            <text:p>1287835.92</text:p>
          </table:table-cell>
          <table:table-cell office:value-type="float" office:value="1323519.21" table:style-name="ce10">
            <text:p>1323519.21</text:p>
          </table:table-cell>
          <table:table-cell office:value-type="float" office:value="296565.75" table:style-name="ce10">
            <text:p>296565.75</text:p>
          </table:table-cell>
          <table:table-cell office:value-type="float" office:value="293576.26" table:style-name="ce10">
            <text:p>293576.26</text:p>
          </table:table-cell>
          <table:table-cell office:value-type="float" office:value="0" table:style-name="ce10">
            <text:p>0.00</text:p>
          </table:table-cell>
          <table:table-cell office:value-type="float" office:value="1026953.46" table:formula="of:=+[.H111]-[.I111]" table:style-name="ce10">
            <text:p>1026953.46</text:p>
          </table:table-cell>
          <table:table-cell office:value-type="float" office:value="2989.4899999999907" table:formula="of:=+[.I111]-[.J111]" table:style-name="ce10">
            <text:p>2989.49</text:p>
          </table:table-cell>
          <table:table-cell office:value-type="float" office:value="0.10883606137079568" table:formula="of:=+[.I111]/[.F111]" table:style-name="ce1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écimo Cuarto (Bono escolar)</text:p>
          </table:table-cell>
          <table:table-cell office:value-type="float" office:value="620100" table:style-name="ce10">
            <text:p>620100.00</text:p>
          </table:table-cell>
          <table:table-cell office:value-type="float" office:value="13121.82" table:style-name="ce10">
            <text:p>13121.82</text:p>
          </table:table-cell>
          <table:table-cell office:value-type="float" office:value="633221.81999999995" table:style-name="ce10">
            <text:p>633221.82</text:p>
          </table:table-cell>
          <table:table-cell office:value-type="float" office:value="41278.870000000003" table:style-name="ce10">
            <text:p>41278.87</text:p>
          </table:table-cell>
          <table:table-cell office:value-type="float" office:value="583093.43999999994" table:style-name="ce10">
            <text:p>583093.44</text:p>
          </table:table-cell>
          <table:table-cell office:value-type="float" office:value="537207.71" table:style-name="ce10">
            <text:p>537207.71</text:p>
          </table:table-cell>
          <table:table-cell office:value-type="float" office:value="536111.11" table:style-name="ce10">
            <text:p>536111.11</text:p>
          </table:table-cell>
          <table:table-cell office:value-type="float" office:value="0" table:style-name="ce10">
            <text:p>0.00</text:p>
          </table:table-cell>
          <table:table-cell office:value-type="float" office:value="45885.729999999981" table:formula="of:=+[.H112]-[.I112]" table:style-name="ce10">
            <text:p>45885.73</text:p>
          </table:table-cell>
          <table:table-cell office:value-type="float" office:value="1096.5999999999767" table:formula="of:=+[.I112]-[.J112]" table:style-name="ce10">
            <text:p>1096.60</text:p>
          </table:table-cell>
          <table:table-cell office:value-type="float" office:value="0.84837207599700215" table:formula="of:=+[.I112]/[.F112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acaciones</text:p>
          </table:table-cell>
          <table:table-cell office:value-type="float" office:value="2129019.31" table:style-name="ce10">
            <text:p>2129019.31</text:p>
          </table:table-cell>
          <table:table-cell office:value-type="float" office:value="-344336.05" table:style-name="ce10">
            <text:p>-344336.05</text:p>
          </table:table-cell>
          <table:table-cell office:value-type="float" office:value="1784683.26" table:style-name="ce10">
            <text:p>1784683.26</text:p>
          </table:table-cell>
          <table:table-cell office:value-type="float" office:value="610500.94999999995" table:style-name="ce10">
            <text:p>610500.95</text:p>
          </table:table-cell>
          <table:table-cell office:value-type="float" office:value="932399.15" table:style-name="ce10">
            <text:p>932399.15</text:p>
          </table:table-cell>
          <table:table-cell office:value-type="float" office:value="926012.58" table:style-name="ce10">
            <text:p>926012.58</text:p>
          </table:table-cell>
          <table:table-cell office:value-type="float" office:value="918655.35" table:style-name="ce10">
            <text:p>918655.35</text:p>
          </table:table-cell>
          <table:table-cell office:value-type="float" office:value="0" table:style-name="ce10">
            <text:p>0.00</text:p>
          </table:table-cell>
          <table:table-cell office:value-type="float" office:value="6386.5700000000652" table:formula="of:=+[.H113]-[.I113]" table:style-name="ce10">
            <text:p>6386.57</text:p>
          </table:table-cell>
          <table:table-cell office:value-type="float" office:value="7357.2299999999814" table:formula="of:=+[.I113]-[.J113]" table:style-name="ce10">
            <text:p>7357.23</text:p>
          </table:table-cell>
          <table:table-cell office:value-type="float" office:value="0.51886662510635073" table:formula="of:=+[.I113]/[.F113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de Residencia</text:p>
          </table:table-cell>
          <table:table-cell office:value-type="float" office:value="25488" table:style-name="ce10">
            <text:p>25488.00</text:p>
          </table:table-cell>
          <table:table-cell office:value-type="float" office:value="-4248" table:style-name="ce10">
            <text:p>-4248.00</text:p>
          </table:table-cell>
          <table:table-cell office:value-type="float" office:value="21240" table:style-name="ce10">
            <text:p>21240.00</text:p>
          </table:table-cell>
          <table:table-cell office:value-type="float" office:value="1062" table:style-name="ce10">
            <text:p>1062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3186" table:style-name="ce10">
            <text:p>3186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4]-[.I114]" table:style-name="ce10">
            <text:p>0.00</text:p>
          </table:table-cell>
          <table:table-cell office:value-type="float" office:value="0" table:formula="of:=+[.I114]-[.J114]" table:style-name="ce10">
            <text:p>0.00</text:p>
          </table:table-cell>
          <table:table-cell office:value-type="float" office:value="0.15" table:formula="of:=+[.I114]/[.F114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uardería</text:p>
          </table:table-cell>
          <table:table-cell office:value-type="float" office:value="2316600" table:style-name="ce10">
            <text:p>2316600.00</text:p>
          </table:table-cell>
          <table:table-cell office:value-type="float" office:value="-2313256" table:style-name="ce10">
            <text:p>-2313256.00</text:p>
          </table:table-cell>
          <table:table-cell office:value-type="float" office:value="3344" table:style-name="ce10">
            <text:p>3344.00</text:p>
          </table:table-cell>
          <table:table-cell office:value-type="float" office:value="807.5" table:style-name="ce10">
            <text:p>807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2536.5" table:style-name="ce10">
            <text:p>2536.5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5]-[.I115]" table:style-name="ce10">
            <text:p>0.00</text:p>
          </table:table-cell>
          <table:table-cell office:value-type="float" office:value="0" table:formula="of:=+[.I115]-[.J115]" table:style-name="ce10">
            <text:p>0.00</text:p>
          </table:table-cell>
          <table:table-cell office:value-type="float" office:value="0.75852272727272729" table:formula="of:=+[.I115]/[.F115]" table:style-name="ce11">
            <text:p>0.7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0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Gastos médicos y odontológicos</text:p>
          </table:table-cell>
          <table:table-cell office:value-type="float" office:value="2043600" table:style-name="ce10">
            <text:p>2043600.00</text:p>
          </table:table-cell>
          <table:table-cell office:value-type="float" office:value="-1825160" table:style-name="ce10">
            <text:p>-1825160.00</text:p>
          </table:table-cell>
          <table:table-cell office:value-type="float" office:value="218440" table:style-name="ce10">
            <text:p>218440.00</text:p>
          </table:table-cell>
          <table:table-cell office:value-type="float" office:value="33750" table:style-name="ce10">
            <text:p>3375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184690" table:style-name="ce10">
            <text:p>1846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6]-[.I116]" table:style-name="ce10">
            <text:p>0.00</text:p>
          </table:table-cell>
          <table:table-cell office:value-type="float" office:value="0" table:formula="of:=+[.I116]-[.J116]" table:style-name="ce10">
            <text:p>0.00</text:p>
          </table:table-cell>
          <table:table-cell office:value-type="float" office:value="0.84549533052554482" table:formula="of:=+[.I116]/[.F116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0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pacitación</text:p>
          </table:table-cell>
          <table:table-cell office:value-type="float" office:value="130000" table:style-name="ce10">
            <text:p>130000.00</text:p>
          </table:table-cell>
          <table:table-cell office:value-type="float" office:value="76408.53" table:style-name="ce10">
            <text:p>76408.53</text:p>
          </table:table-cell>
          <table:table-cell office:value-type="float" office:value="206408.53" table:style-name="ce10">
            <text:p>206408.53</text:p>
          </table:table-cell>
          <table:table-cell office:value-type="float" office:value="29492.1" table:style-name="ce10">
            <text:p>29492.10</text:p>
          </table:table-cell>
          <table:table-cell office:value-type="float" office:value="46757.279999999999" table:style-name="ce10">
            <text:p>4675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34617.279999999999" table:style-name="ce10">
            <text:p>34617.28</text:p>
          </table:table-cell>
          <table:table-cell office:value-type="float" office:value="0" table:style-name="ce10">
            <text:p>0.00</text:p>
          </table:table-cell>
          <table:table-cell office:value-type="float" office:value="12140" table:formula="of:=+[.H117]-[.I117]" table:style-name="ce10">
            <text:p>12140.00</text:p>
          </table:table-cell>
          <table:table-cell office:value-type="float" office:value="0" table:formula="of:=+[.I117]-[.J117]" table:style-name="ce10">
            <text:p>0.00</text:p>
          </table:table-cell>
          <table:table-cell office:value-type="float" office:value="0.16771244870548713" table:formula="of:=+[.I117]/[.F117]" table:style-name="ce1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Ropa de Trabajo</text:p>
          </table:table-cell>
          <table:table-cell office:value-type="float" office:value="367915.3" table:style-name="ce10">
            <text:p>367915.30</text:p>
          </table:table-cell>
          <table:table-cell office:value-type="float" office:value="-186849.93" table:style-name="ce10">
            <text:p>-186849.93</text:p>
          </table:table-cell>
          <table:table-cell office:value-type="float" office:value="181065.37" table:style-name="ce10">
            <text:p>181065.37</text:p>
          </table:table-cell>
          <table:table-cell office:value-type="float" office:value="0" table:style-name="ce10">
            <text:p>0.0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3938.9" table:style-name="ce10">
            <text:p>393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18]-[.I118]" table:style-name="ce10">
            <text:p>0.00</text:p>
          </table:table-cell>
          <table:table-cell office:value-type="float" office:value="0" table:formula="of:=+[.I118]-[.J118]" table:style-name="ce10">
            <text:p>0.00</text:p>
          </table:table-cell>
          <table:table-cell office:value-type="float" office:value="2.1754021765730245E-2" table:formula="of:=+[.I118]/[.F118]" table:style-name="ce1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yuda por mortuoria</text:p>
          </table:table-cell>
          <table:table-cell office:value-type="float" office:value="312000" table:style-name="ce10">
            <text:p>312000.00</text:p>
          </table:table-cell>
          <table:table-cell office:value-type="float" office:value="-80974.22" table:style-name="ce10">
            <text:p>-80974.22</text:p>
          </table:table-cell>
          <table:table-cell office:value-type="float" office:value="231025.78" table:style-name="ce10">
            <text:p>231025.78</text:p>
          </table:table-cell>
          <table:table-cell office:value-type="float" office:value="21720" table:style-name="ce10">
            <text:p>21720.00</text:p>
          </table:table-cell>
          <table:table-cell office:value-type="float" office:value="32800" table:style-name="ce10">
            <text:p>32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17800" table:style-name="ce10">
            <text:p>17800.00</text:p>
          </table:table-cell>
          <table:table-cell office:value-type="float" office:value="0" table:style-name="ce10">
            <text:p>0.00</text:p>
          </table:table-cell>
          <table:table-cell office:value-type="float" office:value="15000" table:formula="of:=+[.H119]-[.I119]" table:style-name="ce10">
            <text:p>15000.00</text:p>
          </table:table-cell>
          <table:table-cell office:value-type="float" office:value="0" table:formula="of:=+[.I119]-[.J119]" table:style-name="ce10">
            <text:p>0.00</text:p>
          </table:table-cell>
          <table:table-cell office:value-type="float" office:value="7.7047678401951508E-2" table:formula="of:=+[.I119]/[.F119]" table:style-name="ce1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Transporte empleados</text:p>
          </table:table-cell>
          <table:table-cell office:value-type="float" office:value="943200" table:style-name="ce10">
            <text:p>943200.00</text:p>
          </table:table-cell>
          <table:table-cell office:value-type="float" office:value="-454812.87" table:style-name="ce10">
            <text:p>-454812.87</text:p>
          </table:table-cell>
          <table:table-cell office:value-type="float" office:value="488387.13" table:style-name="ce10">
            <text:p>488387.13</text:p>
          </table:table-cell>
          <table:table-cell office:value-type="float" office:value="232611.8" table:style-name="ce10">
            <text:p>232611.80</text:p>
          </table:table-cell>
          <table:table-cell office:value-type="float" office:value="73139.31" table:style-name="ce10">
            <text:p>73139.31</text:p>
          </table:table-cell>
          <table:table-cell office:value-type="float" office:value="72509.31" table:style-name="ce10">
            <text:p>72509.31</text:p>
          </table:table-cell>
          <table:table-cell office:value-type="float" office:value="72499.81" table:style-name="ce10">
            <text:p>72499.81</text:p>
          </table:table-cell>
          <table:table-cell office:value-type="float" office:value="0" table:style-name="ce10">
            <text:p>0.00</text:p>
          </table:table-cell>
          <table:table-cell office:value-type="float" office:value="630" table:formula="of:=+[.H120]-[.I120]" table:style-name="ce10">
            <text:p>630.00</text:p>
          </table:table-cell>
          <table:table-cell office:value-type="float" office:value="9.5" table:formula="of:=+[.I120]-[.J120]" table:style-name="ce10">
            <text:p>9.50</text:p>
          </table:table-cell>
          <table:table-cell office:value-type="float" office:value="0.14846687299069489" table:formula="of:=+[.I120]/[.F120]" table:style-name="ce1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4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limentación</text:p>
          </table:table-cell>
          <table:table-cell office:value-type="float" office:value="1769328" table:style-name="ce10">
            <text:p>1769328.00</text:p>
          </table:table-cell>
          <table:table-cell office:value-type="float" office:value="-233233.05" table:style-name="ce10">
            <text:p>-233233.05</text:p>
          </table:table-cell>
          <table:table-cell office:value-type="float" office:value="1536094.95" table:style-name="ce10">
            <text:p>1536094.95</text:p>
          </table:table-cell>
          <table:table-cell office:value-type="float" office:value="325124.71999999997" table:style-name="ce10">
            <text:p>325124.72</text:p>
          </table:table-cell>
          <table:table-cell office:value-type="float" office:value="1035108.41" table:style-name="ce10">
            <text:p>1035108.41</text:p>
          </table:table-cell>
          <table:table-cell office:value-type="float" office:value="1029440.4" table:style-name="ce10">
            <text:p>1029440.40</text:p>
          </table:table-cell>
          <table:table-cell office:value-type="float" office:value="1028720.4" table:style-name="ce10">
            <text:p>1028720.40</text:p>
          </table:table-cell>
          <table:table-cell office:value-type="float" office:value="0" table:style-name="ce10">
            <text:p>0.00</text:p>
          </table:table-cell>
          <table:table-cell office:value-type="float" office:value="5668.0100000000093" table:formula="of:=+[.H121]-[.I121]" table:style-name="ce10">
            <text:p>5668.01</text:p>
          </table:table-cell>
          <table:table-cell office:value-type="float" office:value="720" table:formula="of:=+[.I121]-[.J121]" table:style-name="ce10">
            <text:p>720.00</text:p>
          </table:table-cell>
          <table:table-cell office:value-type="float" office:value="0.67016716642418495" table:formula="of:=+[.I121]/[.F121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5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Doble Función</text:p>
          </table:table-cell>
          <table:table-cell office:value-type="float" office:value="2410.8000000000002" table:style-name="ce10">
            <text:p>2410.80</text:p>
          </table:table-cell>
          <table:table-cell office:value-type="float" office:value="2886.38" table:style-name="ce10">
            <text:p>2886.38</text:p>
          </table:table-cell>
          <table:table-cell office:value-type="float" office:value="5297.18" table:style-name="ce10">
            <text:p>5297.18</text:p>
          </table:table-cell>
          <table:table-cell office:value-type="float" office:value="2595.5700000000002" table:style-name="ce10">
            <text:p>2595.57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2701.61" table:style-name="ce10">
            <text:p>2701.61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2]-[.I122]" table:style-name="ce10">
            <text:p>0.00</text:p>
          </table:table-cell>
          <table:table-cell office:value-type="float" office:value="0" table:formula="of:=+[.I122]-[.J122]" table:style-name="ce10">
            <text:p>0.00</text:p>
          </table:table-cell>
          <table:table-cell office:value-type="float" office:value="0.51000909918107373" table:formula="of:=+[.I122]/[.F122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6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omisariato</text:p>
          </table:table-cell>
          <table:table-cell office:value-type="float" office:value="786000" table:style-name="ce10">
            <text:p>786000.00</text:p>
          </table:table-cell>
          <table:table-cell office:value-type="float" office:value="14842.83" table:style-name="ce10">
            <text:p>14842.83</text:p>
          </table:table-cell>
          <table:table-cell office:value-type="float" office:value="800842.83" table:style-name="ce10">
            <text:p>800842.83</text:p>
          </table:table-cell>
          <table:table-cell office:value-type="float" office:value="94916.17" table:style-name="ce10">
            <text:p>94916.17</text:p>
          </table:table-cell>
          <table:table-cell office:value-type="float" office:value="680068.33" table:style-name="ce10">
            <text:p>680068.33</text:p>
          </table:table-cell>
          <table:table-cell office:value-type="float" office:value="676900" table:style-name="ce10">
            <text:p>676900.00</text:p>
          </table:table-cell>
          <table:table-cell office:value-type="float" office:value="676850" table:style-name="ce10">
            <text:p>676850.00</text:p>
          </table:table-cell>
          <table:table-cell office:value-type="float" office:value="0" table:style-name="ce10">
            <text:p>0.00</text:p>
          </table:table-cell>
          <table:table-cell office:value-type="float" office:value="3168.3299999999581" table:formula="of:=+[.H123]-[.I123]" table:style-name="ce10">
            <text:p>3168.33</text:p>
          </table:table-cell>
          <table:table-cell office:value-type="float" office:value="50" table:formula="of:=+[.I123]-[.J123]" table:style-name="ce10">
            <text:p>50.00</text:p>
          </table:table-cell>
          <table:table-cell office:value-type="float" office:value="0.84523451374347702" table:formula="of:=+[.I123]/[.F123]" table:style-name="ce11">
            <text:p>0.8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7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Aguinaldo Navideño</text:p>
          </table:table-cell>
          <table:table-cell office:value-type="float" office:value="620100" table:style-name="ce10">
            <text:p>620100.00</text:p>
          </table:table-cell>
          <table:table-cell office:value-type="float" office:value="11575" table:style-name="ce10">
            <text:p>11575.00</text:p>
          </table:table-cell>
          <table:table-cell office:value-type="float" office:value="631675" table:style-name="ce10">
            <text:p>631675.00</text:p>
          </table:table-cell>
          <table:table-cell office:value-type="float" office:value="357750" table:style-name="ce10">
            <text:p>357750.00</text:p>
          </table:table-cell>
          <table:table-cell office:value-type="float" office:value="99250" table:style-name="ce10">
            <text:p>99250.00</text:p>
          </table:table-cell>
          <table:table-cell office:value-type="float" office:value="3400" table:style-name="ce10">
            <text:p>3400.00</text:p>
          </table:table-cell>
          <table:table-cell office:value-type="float" office:value="2975" table:style-name="ce10">
            <text:p>2975.00</text:p>
          </table:table-cell>
          <table:table-cell office:value-type="float" office:value="0" table:style-name="ce10">
            <text:p>0.00</text:p>
          </table:table-cell>
          <table:table-cell office:value-type="float" office:value="95850" table:formula="of:=+[.H124]-[.I124]" table:style-name="ce10">
            <text:p>95850.00</text:p>
          </table:table-cell>
          <table:table-cell office:value-type="float" office:value="425" table:formula="of:=+[.I124]-[.J124]" table:style-name="ce10">
            <text:p>425.00</text:p>
          </table:table-cell>
          <table:table-cell office:value-type="float" office:value="5.382514742549571E-3" table:formula="of:=+[.I124]/[.F124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318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Canasta Navideña</text:p>
          </table:table-cell>
          <table:table-cell office:value-type="float" office:value="137800" table:style-name="ce10">
            <text:p>137800.00</text:p>
          </table:table-cell>
          <table:table-cell office:value-type="float" office:value="3100" table:style-name="ce10">
            <text:p>3100.00</text:p>
          </table:table-cell>
          <table:table-cell office:value-type="float" office:value="140900" table:style-name="ce10">
            <text:p>140900.00</text:p>
          </table:table-cell>
          <table:table-cell office:value-type="float" office:value="79500" table:style-name="ce10">
            <text:p>79500.00</text:p>
          </table:table-cell>
          <table:table-cell office:value-type="float" office:value="22100" table:style-name="ce10">
            <text:p>22100.00</text:p>
          </table:table-cell>
          <table:table-cell office:value-type="float" office:value="800" table:style-name="ce10">
            <text:p>800.00</text:p>
          </table:table-cell>
          <table:table-cell office:value-type="float" office:value="700" table:style-name="ce10">
            <text:p>700.00</text:p>
          </table:table-cell>
          <table:table-cell office:value-type="float" office:value="0" table:style-name="ce10">
            <text:p>0.00</text:p>
          </table:table-cell>
          <table:table-cell office:value-type="float" office:value="21300" table:formula="of:=+[.H125]-[.I125]" table:style-name="ce10">
            <text:p>21300.00</text:p>
          </table:table-cell>
          <table:table-cell office:value-type="float" office:value="100" table:formula="of:=+[.I125]-[.J125]" table:style-name="ce10">
            <text:p>100.00</text:p>
          </table:table-cell>
          <table:table-cell office:value-type="float" office:value="5.6777856635911996E-3" table:formula="of:=+[.I125]/[.F125]" table:style-name="ce11">
            <text:p>0.0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jubilación</text:p>
          </table:table-cell>
          <table:table-cell office:value-type="float" office:value="3026010.83" table:style-name="ce10">
            <text:p>3026010.83</text:p>
          </table:table-cell>
          <table:table-cell office:value-type="float" office:value="-1796616.33" table:style-name="ce10">
            <text:p>-1796616.33</text:p>
          </table:table-cell>
          <table:table-cell office:value-type="float" office:value="1229394.5" table:style-name="ce10">
            <text:p>1229394.50</text:p>
          </table:table-cell>
          <table:table-cell office:value-type="float" office:value="91464.9" table:style-name="ce10">
            <text:p>91464.90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408311.76" table:style-name="ce10">
            <text:p>40831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26]-[.I126]" table:style-name="ce10">
            <text:p>0.00</text:p>
          </table:table-cell>
          <table:table-cell office:value-type="float" office:value="0" table:formula="of:=+[.I126]-[.J126]" table:style-name="ce10">
            <text:p>0.00</text:p>
          </table:table-cell>
          <table:table-cell office:value-type="float" office:value="0.33212427743901574" table:formula="of:=+[.I126]/[.F126]" table:style-name="ce1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Pensión jubilación patronal</text:p>
          </table:table-cell>
          <table:table-cell office:value-type="float" office:value="46406564.420000002" table:style-name="ce10">
            <text:p>46406564.42</text:p>
          </table:table-cell>
          <table:table-cell office:value-type="float" office:value="1925456.8" table:style-name="ce10">
            <text:p>1925456.80</text:p>
          </table:table-cell>
          <table:table-cell office:value-type="float" office:value="48332021.219999999" table:style-name="ce10">
            <text:p>48332021.22</text:p>
          </table:table-cell>
          <table:table-cell office:value-type="float" office:value="7774201.0099999998" table:style-name="ce10">
            <text:p>7774201.01</text:p>
          </table:table-cell>
          <table:table-cell office:value-type="float" office:value="39871379.600000001" table:style-name="ce10">
            <text:p>39871379.60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38843764.619999997" table:style-name="ce10">
            <text:p>38843764.62</text:p>
          </table:table-cell>
          <table:table-cell office:value-type="float" office:value="0" table:style-name="ce10">
            <text:p>0.00</text:p>
          </table:table-cell>
          <table:table-cell office:value-type="float" office:value="1027614.9800000042" table:formula="of:=+[.H127]-[.I127]" table:style-name="ce10">
            <text:p>1027614.98</text:p>
          </table:table-cell>
          <table:table-cell office:value-type="float" office:value="0" table:formula="of:=+[.I127]-[.J127]" table:style-name="ce10">
            <text:p>0.00</text:p>
          </table:table-cell>
          <table:table-cell office:value-type="float" office:value="0.80368591338626405" table:formula="of:=+[.I127]/[.F127]" table:style-name="ce1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4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Indemnización por deshaucio</text:p>
          </table:table-cell>
          <table:table-cell office:value-type="float" office:value="1884893.45" table:style-name="ce10">
            <text:p>1884893.45</text:p>
          </table:table-cell>
          <table:table-cell office:value-type="float" office:value="-1292754.7" table:style-name="ce10">
            <text:p>-1292754.70</text:p>
          </table:table-cell>
          <table:table-cell office:value-type="float" office:value="592138.75" table:style-name="ce10">
            <text:p>592138.75</text:p>
          </table:table-cell>
          <table:table-cell office:value-type="float" office:value="3294.79" table:style-name="ce10">
            <text:p>3294.79</text:p>
          </table:table-cell>
          <table:table-cell office:value-type="float" office:value="151293.1" table:style-name="ce10">
            <text:p>151293.10</text:p>
          </table:table-cell>
          <table:table-cell office:value-type="float" office:value="139908.1" table:style-name="ce10">
            <text:p>139908.10</text:p>
          </table:table-cell>
          <table:table-cell office:value-type="float" office:value="129511.16" table:style-name="ce10">
            <text:p>129511.16</text:p>
          </table:table-cell>
          <table:table-cell office:value-type="float" office:value="0" table:style-name="ce10">
            <text:p>0.00</text:p>
          </table:table-cell>
          <table:table-cell office:value-type="float" office:value="11385" table:formula="of:=+[.H128]-[.I128]" table:style-name="ce10">
            <text:p>11385.00</text:p>
          </table:table-cell>
          <table:table-cell office:value-type="float" office:value="10396.940000000002" table:formula="of:=+[.I128]-[.J128]" table:style-name="ce10">
            <text:p>10396.94</text:p>
          </table:table-cell>
          <table:table-cell office:value-type="float" office:value="0.23627587284230259" table:formula="of:=+[.I128]/[.F128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1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Interior</text:p>
          </table:table-cell>
          <table:table-cell office:value-type="float" office:value="749258.27" table:style-name="ce10">
            <text:p>749258.27</text:p>
          </table:table-cell>
          <table:table-cell office:value-type="float" office:value="-14746.98" table:style-name="ce10">
            <text:p>-14746.98</text:p>
          </table:table-cell>
          <table:table-cell office:value-type="float" office:value="734511.29" table:style-name="ce10">
            <text:p>734511.29</text:p>
          </table:table-cell>
          <table:table-cell office:value-type="float" office:value="300" table:style-name="ce10">
            <text:p>300.00</text:p>
          </table:table-cell>
          <table:table-cell office:value-type="float" office:value="708416.15" table:style-name="ce10">
            <text:p>708416.15</text:p>
          </table:table-cell>
          <table:table-cell office:value-type="float" office:value="176762.69" table:style-name="ce10">
            <text:p>176762.69</text:p>
          </table:table-cell>
          <table:table-cell office:value-type="float" office:value="143137.43" table:style-name="ce10">
            <text:p>143137.43</text:p>
          </table:table-cell>
          <table:table-cell office:value-type="float" office:value="0" table:style-name="ce10">
            <text:p>0.00</text:p>
          </table:table-cell>
          <table:table-cell office:value-type="float" office:value="531653.46" table:formula="of:=+[.H129]-[.I129]" table:style-name="ce10">
            <text:p>531653.46</text:p>
          </table:table-cell>
          <table:table-cell office:value-type="float" office:value="33625.260000000009" table:formula="of:=+[.I129]-[.J129]" table:style-name="ce10">
            <text:p>33625.26</text:p>
          </table:table-cell>
          <table:table-cell office:value-type="float" office:value="0.24065346905695623" table:formula="of:=+[.I129]/[.F12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2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Viáticos Exterior</text:p>
          </table:table-cell>
          <table:table-cell office:value-type="float" office:value="0" table:style-name="ce10">
            <text:p>0.0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29448.400000000001" table:style-name="ce10">
            <text:p>29448.40</text:p>
          </table:table-cell>
          <table:table-cell office:value-type="float" office:value="19737.39" table:style-name="ce10">
            <text:p>19737.39</text:p>
          </table:table-cell>
          <table:table-cell office:value-type="float" office:value="7404.21" table:style-name="ce10">
            <text:p>7404.21</text:p>
          </table:table-cell>
          <table:table-cell office:value-type="float" office:value="2575.23" table:style-name="ce10">
            <text:p>2575.23</text:p>
          </table:table-cell>
          <table:table-cell office:value-type="float" office:value="2575.23" table:style-name="ce10">
            <text:p>2575.23</text:p>
          </table:table-cell>
          <table:table-cell office:value-type="float" office:value="0" table:style-name="ce10">
            <text:p>0.00</text:p>
          </table:table-cell>
          <table:table-cell office:value-type="float" office:value="4828.9799999999996" table:formula="of:=+[.H130]-[.I130]" table:style-name="ce10">
            <text:p>4828.98</text:p>
          </table:table-cell>
          <table:table-cell office:value-type="float" office:value="0" table:formula="of:=+[.I130]-[.J130]" table:style-name="ce10">
            <text:p>0.00</text:p>
          </table:table-cell>
          <table:table-cell office:value-type="float" office:value="8.7448893658059523E-2" table:formula="of:=+[.I130]/[.F130]" table:style-name="ce1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10503000000</text:p>
          </table:table-cell>
          <table:table-cell office:value-type="string" table:style-name="ce9">
            <text:p>Mano de Obra</text:p>
          </table:table-cell>
          <table:table-cell office:value-type="string" table:style-name="ce8">
            <text:p>Subsistencias</text:p>
          </table:table-cell>
          <table:table-cell office:value-type="float" office:value="884069.99" table:style-name="ce10">
            <text:p>884069.99</text:p>
          </table:table-cell>
          <table:table-cell office:value-type="float" office:value="2140.3000000000002" table:style-name="ce10">
            <text:p>2140.30</text:p>
          </table:table-cell>
          <table:table-cell office:value-type="float" office:value="886210.29" table:style-name="ce10">
            <text:p>886210.29</text:p>
          </table:table-cell>
          <table:table-cell office:value-type="float" office:value="4739.1000000000004" table:style-name="ce10">
            <text:p>4739.10</text:p>
          </table:table-cell>
          <table:table-cell office:value-type="float" office:value="702852.68" table:style-name="ce10">
            <text:p>702852.68</text:p>
          </table:table-cell>
          <table:table-cell office:value-type="float" office:value="84254.46" table:style-name="ce10">
            <text:p>84254.46</text:p>
          </table:table-cell>
          <table:table-cell office:value-type="float" office:value="75748.759999999995" table:style-name="ce10">
            <text:p>75748.76</text:p>
          </table:table-cell>
          <table:table-cell office:value-type="float" office:value="0" table:style-name="ce10">
            <text:p>0.00</text:p>
          </table:table-cell>
          <table:table-cell office:value-type="float" office:value="618598.22000000009" table:formula="of:=+[.H131]-[.I131]" table:style-name="ce10">
            <text:p>618598.22</text:p>
          </table:table-cell>
          <table:table-cell office:value-type="float" office:value="8505.7000000000116" table:formula="of:=+[.I131]-[.J131]" table:style-name="ce10">
            <text:p>8505.70</text:p>
          </table:table-cell>
          <table:table-cell office:value-type="float" office:value="9.5072762019046297E-2" table:formula="of:=+[.I131]/[.F131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Inmuebles, adecuación</text:p>
          </table:table-cell>
          <table:table-cell office:value-type="float" office:value="422532.94" table:style-name="ce10">
            <text:p>422532.94</text:p>
          </table:table-cell>
          <table:table-cell office:value-type="float" office:value="389428.93" table:style-name="ce10">
            <text:p>389428.93</text:p>
          </table:table-cell>
          <table:table-cell office:value-type="float" office:value="811961.87" table:style-name="ce10">
            <text:p>811961.87</text:p>
          </table:table-cell>
          <table:table-cell office:value-type="float" office:value="91962.39" table:style-name="ce10">
            <text:p>91962.39</text:p>
          </table:table-cell>
          <table:table-cell office:value-type="float" office:value="596257.31999999995" table:style-name="ce10">
            <text:p>596257.32</text:p>
          </table:table-cell>
          <table:table-cell office:value-type="float" office:value="507976.7" table:style-name="ce10">
            <text:p>507976.70</text:p>
          </table:table-cell>
          <table:table-cell office:value-type="float" office:value="473082.18" table:style-name="ce10">
            <text:p>473082.18</text:p>
          </table:table-cell>
          <table:table-cell office:value-type="float" office:value="0" table:style-name="ce10">
            <text:p>0.00</text:p>
          </table:table-cell>
          <table:table-cell office:value-type="float" office:value="88280.619999999937" table:formula="of:=+[.H132]-[.I132]" table:style-name="ce10">
            <text:p>88280.62</text:p>
          </table:table-cell>
          <table:table-cell office:value-type="float" office:value="34894.520000000019" table:formula="of:=+[.I132]-[.J132]" table:style-name="ce10">
            <text:p>34894.52</text:p>
          </table:table-cell>
          <table:table-cell office:value-type="float" office:value="0.62561644674275163" table:formula="of:=+[.I132]/[.F132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vehículos</text:p>
          </table:table-cell>
          <table:table-cell office:value-type="float" office:value="662566.92000000004" table:style-name="ce10">
            <text:p>662566.92</text:p>
          </table:table-cell>
          <table:table-cell office:value-type="float" office:value="518989.71" table:style-name="ce10">
            <text:p>518989.71</text:p>
          </table:table-cell>
          <table:table-cell office:value-type="float" office:value="1181556.6299999999" table:style-name="ce10">
            <text:p>1181556.63</text:p>
          </table:table-cell>
          <table:table-cell office:value-type="float" office:value="58020.160000000003" table:style-name="ce10">
            <text:p>58020.16</text:p>
          </table:table-cell>
          <table:table-cell office:value-type="float" office:value="1073985.68" table:style-name="ce10">
            <text:p>1073985.68</text:p>
          </table:table-cell>
          <table:table-cell office:value-type="float" office:value="776847.88" table:style-name="ce10">
            <text:p>776847.88</text:p>
          </table:table-cell>
          <table:table-cell office:value-type="float" office:value="776191.01" table:style-name="ce10">
            <text:p>776191.01</text:p>
          </table:table-cell>
          <table:table-cell office:value-type="float" office:value="0" table:style-name="ce10">
            <text:p>0.00</text:p>
          </table:table-cell>
          <table:table-cell office:value-type="float" office:value="297137.79999999993" table:formula="of:=+[.H133]-[.I133]" table:style-name="ce10">
            <text:p>297137.80</text:p>
          </table:table-cell>
          <table:table-cell office:value-type="float" office:value="656.86999999999534" table:formula="of:=+[.I133]-[.J133]" table:style-name="ce10">
            <text:p>656.87</text:p>
          </table:table-cell>
          <table:table-cell office:value-type="float" office:value="0.65747833009070422" table:formula="of:=+[.I133]/[.F133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putación</text:p>
          </table:table-cell>
          <table:table-cell office:value-type="float" office:value="461189.1" table:style-name="ce10">
            <text:p>461189.10</text:p>
          </table:table-cell>
          <table:table-cell office:value-type="float" office:value="582083.62" table:style-name="ce10">
            <text:p>582083.62</text:p>
          </table:table-cell>
          <table:table-cell office:value-type="float" office:value="1043272.72" table:style-name="ce10">
            <text:p>1043272.72</text:p>
          </table:table-cell>
          <table:table-cell office:value-type="float" office:value="287490.15999999997" table:style-name="ce10">
            <text:p>287490.16</text:p>
          </table:table-cell>
          <table:table-cell office:value-type="float" office:value="724241.88" table:style-name="ce10">
            <text:p>724241.88</text:p>
          </table:table-cell>
          <table:table-cell office:value-type="float" office:value="524032.64" table:style-name="ce10">
            <text:p>524032.64</text:p>
          </table:table-cell>
          <table:table-cell office:value-type="float" office:value="520238.64" table:style-name="ce10">
            <text:p>520238.64</text:p>
          </table:table-cell>
          <table:table-cell office:value-type="float" office:value="0" table:style-name="ce10">
            <text:p>0.00</text:p>
          </table:table-cell>
          <table:table-cell office:value-type="float" office:value="200209.24" table:formula="of:=+[.H134]-[.I134]" table:style-name="ce10">
            <text:p>200209.24</text:p>
          </table:table-cell>
          <table:table-cell office:value-type="float" office:value="3794" table:formula="of:=+[.I134]-[.J134]" table:style-name="ce10">
            <text:p>3794.00</text:p>
          </table:table-cell>
          <table:table-cell office:value-type="float" office:value="0.50229688743323031" table:formula="of:=+[.I134]/[.F134]" table:style-name="ce11">
            <text:p>0.5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comunicaciones</text:p>
          </table:table-cell>
          <table:table-cell office:value-type="float" office:value="491657.31" table:style-name="ce10">
            <text:p>491657.31</text:p>
          </table:table-cell>
          <table:table-cell office:value-type="float" office:value="7144.01" table:style-name="ce10">
            <text:p>7144.01</text:p>
          </table:table-cell>
          <table:table-cell office:value-type="float" office:value="498801.32" table:style-name="ce10">
            <text:p>498801.32</text:p>
          </table:table-cell>
          <table:table-cell office:value-type="float" office:value="0" table:style-name="ce10">
            <text:p>0.00</text:p>
          </table:table-cell>
          <table:table-cell office:value-type="float" office:value="208010.27" table:style-name="ce10">
            <text:p>208010.27</text:p>
          </table:table-cell>
          <table:table-cell office:value-type="float" office:value="47450.94" table:style-name="ce10">
            <text:p>47450.94</text:p>
          </table:table-cell>
          <table:table-cell office:value-type="float" office:value="47450.94" table:style-name="ce10">
            <text:p>47450.94</text:p>
          </table:table-cell>
          <table:table-cell office:value-type="float" office:value="0" table:style-name="ce10">
            <text:p>0.00</text:p>
          </table:table-cell>
          <table:table-cell office:value-type="float" office:value="160559.32999999999" table:formula="of:=+[.H135]-[.I135]" table:style-name="ce10">
            <text:p>160559.33</text:p>
          </table:table-cell>
          <table:table-cell office:value-type="float" office:value="0" table:formula="of:=+[.I135]-[.J135]" table:style-name="ce10">
            <text:p>0.00</text:p>
          </table:table-cell>
          <table:table-cell office:value-type="float" office:value="9.5129940714671735E-2" table:formula="of:=+[.I135]/[.F135]" table:style-name="ce11">
            <text:p>0.1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oficina</text:p>
          </table:table-cell>
          <table:table-cell office:value-type="float" office:value="150756.98000000001" table:style-name="ce10">
            <text:p>150756.98</text:p>
          </table:table-cell>
          <table:table-cell office:value-type="float" office:value="-20379.27" table:style-name="ce10">
            <text:p>-20379.27</text:p>
          </table:table-cell>
          <table:table-cell office:value-type="float" office:value="130377.71" table:style-name="ce10">
            <text:p>130377.71</text:p>
          </table:table-cell>
          <table:table-cell office:value-type="float" office:value="10760.5" table:style-name="ce10">
            <text:p>10760.50</text:p>
          </table:table-cell>
          <table:table-cell office:value-type="float" office:value="112211.21" table:style-name="ce10">
            <text:p>112211.21</text:p>
          </table:table-cell>
          <table:table-cell office:value-type="float" office:value="87272.55" table:style-name="ce10">
            <text:p>87272.55</text:p>
          </table:table-cell>
          <table:table-cell office:value-type="float" office:value="78807.55" table:style-name="ce10">
            <text:p>78807.55</text:p>
          </table:table-cell>
          <table:table-cell office:value-type="float" office:value="0" table:style-name="ce10">
            <text:p>0.00</text:p>
          </table:table-cell>
          <table:table-cell office:value-type="float" office:value="24938.660000000003" table:formula="of:=+[.H136]-[.I136]" table:style-name="ce10">
            <text:p>24938.66</text:p>
          </table:table-cell>
          <table:table-cell office:value-type="float" office:value="8465" table:formula="of:=+[.I136]-[.J136]" table:style-name="ce10">
            <text:p>8465.00</text:p>
          </table:table-cell>
          <table:table-cell office:value-type="float" office:value="0.66938244275037506" table:formula="of:=+[.I136]/[.F136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eléctrico y manual</text:p>
          </table:table-cell>
          <table:table-cell office:value-type="float" office:value="1200" table:style-name="ce10">
            <text:p>1200.00</text:p>
          </table:table-cell>
          <table:table-cell office:value-type="float" office:value="24600.74" table:style-name="ce10">
            <text:p>24600.74</text:p>
          </table:table-cell>
          <table:table-cell office:value-type="float" office:value="25800.74" table:style-name="ce10">
            <text:p>25800.74</text:p>
          </table:table-cell>
          <table:table-cell office:value-type="float" office:value="0" table:style-name="ce10">
            <text:p>0.00</text:p>
          </table:table-cell>
          <table:table-cell office:value-type="float" office:value="17717.099999999999" table:style-name="ce10">
            <text:p>17717.10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16439.259999999998" table:style-name="ce10">
            <text:p>16439.26</text:p>
          </table:table-cell>
          <table:table-cell office:value-type="float" office:value="0" table:style-name="ce10">
            <text:p>0.00</text:p>
          </table:table-cell>
          <table:table-cell office:value-type="float" office:value="1277.8400000000001" table:formula="of:=+[.H137]-[.I137]" table:style-name="ce10">
            <text:p>1277.84</text:p>
          </table:table-cell>
          <table:table-cell office:value-type="float" office:value="0" table:formula="of:=+[.I137]-[.J137]" table:style-name="ce10">
            <text:p>0.00</text:p>
          </table:table-cell>
          <table:table-cell office:value-type="float" office:value="0.63716234495599733" table:formula="of:=+[.I137]/[.F137]" table:style-name="ce1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Equipos de Telecomunicación</text:p>
          </table:table-cell>
          <table:table-cell office:value-type="float" office:value="586763" table:style-name="ce10">
            <text:p>586763.00</text:p>
          </table:table-cell>
          <table:table-cell office:value-type="float" office:value="707302.6" table:style-name="ce10">
            <text:p>707302.6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0" table:style-name="ce10">
            <text:p>0.00</text:p>
          </table:table-cell>
          <table:table-cell office:value-type="float" office:value="1294065.6000000001" table:style-name="ce10">
            <text:p>1294065.60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1161135.1299999999" table:style-name="ce10">
            <text:p>1161135.13</text:p>
          </table:table-cell>
          <table:table-cell office:value-type="float" office:value="0" table:style-name="ce10">
            <text:p>0.00</text:p>
          </table:table-cell>
          <table:table-cell office:value-type="float" office:value="132930.4700000002" table:formula="of:=+[.H138]-[.I138]" table:style-name="ce10">
            <text:p>132930.47</text:p>
          </table:table-cell>
          <table:table-cell office:value-type="float" office:value="0" table:formula="of:=+[.I138]-[.J138]" table:style-name="ce10">
            <text:p>0.00</text:p>
          </table:table-cell>
          <table:table-cell office:value-type="float" office:value="0.89727686911699056" table:formula="of:=+[.I138]/[.F138]" table:style-name="ce1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de Red de datos</text:p>
          </table:table-cell>
          <table:table-cell office:value-type="float" office:value="32000" table:style-name="ce10">
            <text:p>32000.00</text:p>
          </table:table-cell>
          <table:table-cell office:value-type="float" office:value="275624.19" table:style-name="ce10">
            <text:p>275624.19</text:p>
          </table:table-cell>
          <table:table-cell office:value-type="float" office:value="307624.19" table:style-name="ce10">
            <text:p>307624.19</text:p>
          </table:table-cell>
          <table:table-cell office:value-type="float" office:value="234140.41" table:style-name="ce10">
            <text:p>234140.41</text:p>
          </table:table-cell>
          <table:table-cell office:value-type="float" office:value="73483.78" table:style-name="ce10">
            <text:p>73483.78</text:p>
          </table:table-cell>
          <table:table-cell office:value-type="float" office:value="73483.73" table:style-name="ce10">
            <text:p>73483.73</text:p>
          </table:table-cell>
          <table:table-cell office:value-type="float" office:value="73483.73" table:style-name="ce10">
            <text:p>73483.73</text:p>
          </table:table-cell>
          <table:table-cell office:value-type="float" office:value="0" table:style-name="ce10">
            <text:p>0.00</text:p>
          </table:table-cell>
          <table:table-cell office:value-type="float" office:value="5.0000000002910383E-2" table:formula="of:=+[.H139]-[.I139]" table:style-name="ce10">
            <text:p>0.05</text:p>
          </table:table-cell>
          <table:table-cell office:value-type="float" office:value="0" table:formula="of:=+[.I139]-[.J139]" table:style-name="ce10">
            <text:p>0.00</text:p>
          </table:table-cell>
          <table:table-cell office:value-type="float" office:value="0.23887500524584881" table:formula="of:=+[.I139]/[.F139]" table:style-name="ce1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11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ntenimiento Ambiental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475" table:style-name="ce10">
            <text:p>47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40]-[.I140]" table:style-name="ce10">
            <text:p>0.00</text:p>
          </table:table-cell>
          <table:table-cell office:value-type="float" office:value="0" table:formula="of:=+[.I140]-[.J140]" table:style-name="ce10">
            <text:p>0.00</text:p>
          </table:table-cell>
          <table:table-cell office:value-type="float" office:value="1" table:formula="of:=+[.I140]/[.F140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Inmuebles</text:p>
          </table:table-cell>
          <table:table-cell office:value-type="float" office:value="1002806.74" table:style-name="ce10">
            <text:p>1002806.74</text:p>
          </table:table-cell>
          <table:table-cell office:value-type="float" office:value="1099104.6299999999" table:style-name="ce10">
            <text:p>1099104.63</text:p>
          </table:table-cell>
          <table:table-cell office:value-type="float" office:value="2101911.37" table:style-name="ce10">
            <text:p>2101911.37</text:p>
          </table:table-cell>
          <table:table-cell office:value-type="float" office:value="153595.71" table:style-name="ce10">
            <text:p>153595.71</text:p>
          </table:table-cell>
          <table:table-cell office:value-type="float" office:value="1898408.93" table:style-name="ce10">
            <text:p>1898408.93</text:p>
          </table:table-cell>
          <table:table-cell office:value-type="float" office:value="1799383.37" table:style-name="ce10">
            <text:p>1799383.37</text:p>
          </table:table-cell>
          <table:table-cell office:value-type="float" office:value="1655174.81" table:style-name="ce10">
            <text:p>1655174.81</text:p>
          </table:table-cell>
          <table:table-cell office:value-type="float" office:value="0" table:style-name="ce10">
            <text:p>0.00</text:p>
          </table:table-cell>
          <table:table-cell office:value-type="float" office:value="99025.559999999823" table:formula="of:=+[.H141]-[.I141]" table:style-name="ce10">
            <text:p>99025.56</text:p>
          </table:table-cell>
          <table:table-cell office:value-type="float" office:value="144208.56000000006" table:formula="of:=+[.I141]-[.J141]" table:style-name="ce10">
            <text:p>144208.56</text:p>
          </table:table-cell>
          <table:table-cell office:value-type="float" office:value="0.85607004923333185" table:formula="of:=+[.I141]/[.F141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Vehículos y semovientes</text:p>
          </table:table-cell>
          <table:table-cell office:value-type="float" office:value="338280" table:style-name="ce10">
            <text:p>338280.00</text:p>
          </table:table-cell>
          <table:table-cell office:value-type="float" office:value="1112626.06" table:style-name="ce10">
            <text:p>1112626.06</text:p>
          </table:table-cell>
          <table:table-cell office:value-type="float" office:value="1450906.06" table:style-name="ce10">
            <text:p>1450906.06</text:p>
          </table:table-cell>
          <table:table-cell office:value-type="float" office:value="100920" table:style-name="ce10">
            <text:p>100920.00</text:p>
          </table:table-cell>
          <table:table-cell office:value-type="float" office:value="1278092.81" table:style-name="ce10">
            <text:p>1278092.81</text:p>
          </table:table-cell>
          <table:table-cell office:value-type="float" office:value="1250681.1200000001" table:style-name="ce10">
            <text:p>1250681.12</text:p>
          </table:table-cell>
          <table:table-cell office:value-type="float" office:value="1235764.24" table:style-name="ce10">
            <text:p>1235764.24</text:p>
          </table:table-cell>
          <table:table-cell office:value-type="float" office:value="0" table:style-name="ce10">
            <text:p>0.00</text:p>
          </table:table-cell>
          <table:table-cell office:value-type="float" office:value="27411.689999999944" table:formula="of:=+[.H142]-[.I142]" table:style-name="ce10">
            <text:p>27411.69</text:p>
          </table:table-cell>
          <table:table-cell office:value-type="float" office:value="14916.880000000121" table:formula="of:=+[.I142]-[.J142]" table:style-name="ce10">
            <text:p>14916.88</text:p>
          </table:table-cell>
          <table:table-cell office:value-type="float" office:value="0.86200006635853466" table:formula="of:=+[.I142]/[.F142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2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rrendamiento de Equipos de computación</text:p>
          </table:table-cell>
          <table:table-cell office:value-type="float" office:value="470400" table:style-name="ce10">
            <text:p>470400.00</text:p>
          </table:table-cell>
          <table:table-cell office:value-type="float" office:value="1231035.44" table:style-name="ce10">
            <text:p>1231035.44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0" table:style-name="ce10">
            <text:p>0.00</text:p>
          </table:table-cell>
          <table:table-cell office:value-type="float" office:value="1701435.44" table:style-name="ce10">
            <text:p>1701435.44</text:p>
          </table:table-cell>
          <table:table-cell office:value-type="float" office:value="859959.55" table:style-name="ce10">
            <text:p>859959.55</text:p>
          </table:table-cell>
          <table:table-cell office:value-type="float" office:value="520792.87" table:style-name="ce10">
            <text:p>520792.87</text:p>
          </table:table-cell>
          <table:table-cell office:value-type="float" office:value="0" table:style-name="ce10">
            <text:p>0.00</text:p>
          </table:table-cell>
          <table:table-cell office:value-type="float" office:value="841475.8899999999" table:formula="of:=+[.H143]-[.I143]" table:style-name="ce10">
            <text:p>841475.89</text:p>
          </table:table-cell>
          <table:table-cell office:value-type="float" office:value="339166.68000000005" table:formula="of:=+[.I143]-[.J143]" table:style-name="ce10">
            <text:p>339166.68</text:p>
          </table:table-cell>
          <table:table-cell office:value-type="float" office:value="0.5054317841175332" table:formula="of:=+[.I143]/[.F143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3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omoción y Publicidad</text:p>
          </table:table-cell>
          <table:table-cell office:value-type="float" office:value="1102027.1399999999" table:style-name="ce10">
            <text:p>1102027.14</text:p>
          </table:table-cell>
          <table:table-cell office:value-type="float" office:value="-46618" table:style-name="ce10">
            <text:p>-46618.00</text:p>
          </table:table-cell>
          <table:table-cell office:value-type="float" office:value="1055409.1399999999" table:style-name="ce10">
            <text:p>1055409.14</text:p>
          </table:table-cell>
          <table:table-cell office:value-type="float" office:value="6119.08" table:style-name="ce10">
            <text:p>6119.08</text:p>
          </table:table-cell>
          <table:table-cell office:value-type="float" office:value="575288.75" table:style-name="ce10">
            <text:p>575288.75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442881.28000000003" table:style-name="ce10">
            <text:p>442881.28</text:p>
          </table:table-cell>
          <table:table-cell office:value-type="float" office:value="0" table:style-name="ce10">
            <text:p>0.00</text:p>
          </table:table-cell>
          <table:table-cell office:value-type="float" office:value="132407.46999999997" table:formula="of:=+[.H144]-[.I144]" table:style-name="ce10">
            <text:p>132407.47</text:p>
          </table:table-cell>
          <table:table-cell office:value-type="float" office:value="0" table:formula="of:=+[.I144]-[.J144]" table:style-name="ce10">
            <text:p>0.00</text:p>
          </table:table-cell>
          <table:table-cell office:value-type="float" office:value="0.41962994559626426" table:formula="of:=+[.I144]/[.F144]" table:style-name="ce1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40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os y Reaseguros (primas y cesiones)</text:p>
          </table:table-cell>
          <table:table-cell office:value-type="float" office:value="2000000" table:style-name="ce10">
            <text:p>2000000.00</text:p>
          </table:table-cell>
          <table:table-cell office:value-type="float" office:value="2163616.5099999998" table:style-name="ce10">
            <text:p>2163616.51</text:p>
          </table:table-cell>
          <table:table-cell office:value-type="float" office:value="4163616.51" table:style-name="ce10">
            <text:p>4163616.51</text:p>
          </table:table-cell>
          <table:table-cell office:value-type="float" office:value="13231" table:style-name="ce10">
            <text:p>13231.00</text:p>
          </table:table-cell>
          <table:table-cell office:value-type="float" office:value="4136787.43" table:style-name="ce10">
            <text:p>4136787.43</text:p>
          </table:table-cell>
          <table:table-cell office:value-type="float" office:value="3891016.44" table:style-name="ce10">
            <text:p>3891016.44</text:p>
          </table:table-cell>
          <table:table-cell office:value-type="float" office:value="3889005.44" table:style-name="ce10">
            <text:p>3889005.44</text:p>
          </table:table-cell>
          <table:table-cell office:value-type="float" office:value="0" table:style-name="ce10">
            <text:p>0.00</text:p>
          </table:table-cell>
          <table:table-cell office:value-type="float" office:value="245770.99000000022" table:formula="of:=+[.H145]-[.I145]" table:style-name="ce10">
            <text:p>245770.99</text:p>
          </table:table-cell>
          <table:table-cell office:value-type="float" office:value="2011" table:formula="of:=+[.I145]-[.J145]" table:style-name="ce10">
            <text:p>2011.00</text:p>
          </table:table-cell>
          <table:table-cell office:value-type="float" office:value="0.93452805527471605" table:formula="of:=+[.I145]/[.F145]" table:style-name="ce11">
            <text:p>0.9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carga y materiales</text:p>
          </table:table-cell>
          <table:table-cell office:value-type="float" office:value="70264.61" table:style-name="ce10">
            <text:p>70264.61</text:p>
          </table:table-cell>
          <table:table-cell office:value-type="float" office:value="855.39" table:style-name="ce10">
            <text:p>855.39</text:p>
          </table:table-cell>
          <table:table-cell office:value-type="float" office:value="71120" table:style-name="ce10">
            <text:p>71120.00</text:p>
          </table:table-cell>
          <table:table-cell office:value-type="float" office:value="0" table:style-name="ce10">
            <text:p>0.00</text:p>
          </table:table-cell>
          <table:table-cell office:value-type="float" office:value="65120" table:style-name="ce10">
            <text:p>65120.00</text:p>
          </table:table-cell>
          <table:table-cell office:value-type="float" office:value="55206.18" table:style-name="ce10">
            <text:p>55206.18</text:p>
          </table:table-cell>
          <table:table-cell office:value-type="float" office:value="55206.18" table:style-name="ce10">
            <text:p>55206.18</text:p>
          </table:table-cell>
          <table:table-cell office:value-type="float" office:value="0" table:style-name="ce10">
            <text:p>0.00</text:p>
          </table:table-cell>
          <table:table-cell office:value-type="float" office:value="9913.82" table:formula="of:=+[.H146]-[.I146]" table:style-name="ce10">
            <text:p>9913.82</text:p>
          </table:table-cell>
          <table:table-cell office:value-type="float" office:value="0" table:formula="of:=+[.I146]-[.J146]" table:style-name="ce10">
            <text:p>0.00</text:p>
          </table:table-cell>
          <table:table-cell office:value-type="float" office:value="0.77623987626546687" table:formula="of:=+[.I146]/[.F146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ajes</text:p>
          </table:table-cell>
          <table:table-cell office:value-type="float" office:value="52509.46" table:style-name="ce10">
            <text:p>52509.46</text:p>
          </table:table-cell>
          <table:table-cell office:value-type="float" office:value="19210.04" table:style-name="ce10">
            <text:p>19210.04</text:p>
          </table:table-cell>
          <table:table-cell office:value-type="float" office:value="71719.5" table:style-name="ce10">
            <text:p>71719.50</text:p>
          </table:table-cell>
          <table:table-cell office:value-type="float" office:value="11396.11" table:style-name="ce10">
            <text:p>11396.11</text:p>
          </table:table-cell>
          <table:table-cell office:value-type="float" office:value="49323.39" table:style-name="ce10">
            <text:p>49323.39</text:p>
          </table:table-cell>
          <table:table-cell office:value-type="float" office:value="37426.19" table:style-name="ce10">
            <text:p>37426.19</text:p>
          </table:table-cell>
          <table:table-cell office:value-type="float" office:value="37201.19" table:style-name="ce10">
            <text:p>37201.19</text:p>
          </table:table-cell>
          <table:table-cell office:value-type="float" office:value="0" table:style-name="ce10">
            <text:p>0.00</text:p>
          </table:table-cell>
          <table:table-cell office:value-type="float" office:value="11897.199999999997" table:formula="of:=+[.H147]-[.I147]" table:style-name="ce10">
            <text:p>11897.20</text:p>
          </table:table-cell>
          <table:table-cell office:value-type="float" office:value="225" table:formula="of:=+[.I147]-[.J147]" table:style-name="ce10">
            <text:p>225.00</text:p>
          </table:table-cell>
          <table:table-cell office:value-type="float" office:value="0.52184120078918572" table:formula="of:=+[.I147]/[.F147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5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ransporte de personal</text:p>
          </table:table-cell>
          <table:table-cell office:value-type="float" office:value="328597.12" table:style-name="ce10">
            <text:p>328597.12</text:p>
          </table:table-cell>
          <table:table-cell office:value-type="float" office:value="56064.27" table:style-name="ce10">
            <text:p>56064.27</text:p>
          </table:table-cell>
          <table:table-cell office:value-type="float" office:value="384661.39" table:style-name="ce10">
            <text:p>384661.39</text:p>
          </table:table-cell>
          <table:table-cell office:value-type="float" office:value="1545.54" table:style-name="ce10">
            <text:p>1545.54</text:p>
          </table:table-cell>
          <table:table-cell office:value-type="float" office:value="374672.57" table:style-name="ce10">
            <text:p>374672.57</text:p>
          </table:table-cell>
          <table:table-cell office:value-type="float" office:value="300618.15999999997" table:style-name="ce10">
            <text:p>300618.16</text:p>
          </table:table-cell>
          <table:table-cell office:value-type="float" office:value="299974.21000000002" table:style-name="ce10">
            <text:p>299974.21</text:p>
          </table:table-cell>
          <table:table-cell office:value-type="float" office:value="0" table:style-name="ce10">
            <text:p>0.00</text:p>
          </table:table-cell>
          <table:table-cell office:value-type="float" office:value="74054.410000000033" table:formula="of:=+[.H148]-[.I148]" table:style-name="ce10">
            <text:p>74054.41</text:p>
          </table:table-cell>
          <table:table-cell office:value-type="float" office:value="643.94999999995343" table:formula="of:=+[.I148]-[.J148]" table:style-name="ce10">
            <text:p>643.95</text:p>
          </table:table-cell>
          <table:table-cell office:value-type="float" office:value="0.78151373601598007" table:formula="of:=+[.I148]/[.F148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nergía eléctrica</text:p>
          </table:table-cell>
          <table:table-cell office:value-type="float" office:value="357469.38" table:style-name="ce10">
            <text:p>357469.38</text:p>
          </table:table-cell>
          <table:table-cell office:value-type="float" office:value="33018.33" table:style-name="ce10">
            <text:p>33018.33</text:p>
          </table:table-cell>
          <table:table-cell office:value-type="float" office:value="390487.71" table:style-name="ce10">
            <text:p>390487.71</text:p>
          </table:table-cell>
          <table:table-cell office:value-type="float" office:value="0.03" table:style-name="ce10">
            <text:p>0.03</text:p>
          </table:table-cell>
          <table:table-cell office:value-type="float" office:value="386386.9" table:style-name="ce10">
            <text:p>386386.90</text:p>
          </table:table-cell>
          <table:table-cell office:value-type="float" office:value="336809.21" table:style-name="ce10">
            <text:p>336809.21</text:p>
          </table:table-cell>
          <table:table-cell office:value-type="float" office:value="328527.5" table:style-name="ce10">
            <text:p>328527.50</text:p>
          </table:table-cell>
          <table:table-cell office:value-type="float" office:value="0" table:style-name="ce10">
            <text:p>0.00</text:p>
          </table:table-cell>
          <table:table-cell office:value-type="float" office:value="49577.69" table:formula="of:=+[.H149]-[.I149]" table:style-name="ce10">
            <text:p>49577.69</text:p>
          </table:table-cell>
          <table:table-cell office:value-type="float" office:value="8281.710000000021" table:formula="of:=+[.I149]-[.J149]" table:style-name="ce10">
            <text:p>8281.71</text:p>
          </table:table-cell>
          <table:table-cell office:value-type="float" office:value="0.86253472612492721" table:formula="of:=+[.I149]/[.F149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gua</text:p>
          </table:table-cell>
          <table:table-cell office:value-type="float" office:value="79158.960000000006" table:style-name="ce10">
            <text:p>79158.96</text:p>
          </table:table-cell>
          <table:table-cell office:value-type="float" office:value="-892.77" table:style-name="ce10">
            <text:p>-892.77</text:p>
          </table:table-cell>
          <table:table-cell office:value-type="float" office:value="78266.19" table:style-name="ce10">
            <text:p>78266.19</text:p>
          </table:table-cell>
          <table:table-cell office:value-type="float" office:value="3586.68" table:style-name="ce10">
            <text:p>3586.68</text:p>
          </table:table-cell>
          <table:table-cell office:value-type="float" office:value="74385.3" table:style-name="ce10">
            <text:p>74385.30</text:p>
          </table:table-cell>
          <table:table-cell office:value-type="float" office:value="40903.9" table:style-name="ce10">
            <text:p>40903.90</text:p>
          </table:table-cell>
          <table:table-cell office:value-type="float" office:value="38299.360000000001" table:style-name="ce10">
            <text:p>38299.36</text:p>
          </table:table-cell>
          <table:table-cell office:value-type="float" office:value="0" table:style-name="ce10">
            <text:p>0.00</text:p>
          </table:table-cell>
          <table:table-cell office:value-type="float" office:value="33481.4" table:formula="of:=+[.H150]-[.I150]" table:style-name="ce10">
            <text:p>33481.40</text:p>
          </table:table-cell>
          <table:table-cell office:value-type="float" office:value="2604.5400000000009" table:formula="of:=+[.I150]-[.J150]" table:style-name="ce10">
            <text:p>2604.54</text:p>
          </table:table-cell>
          <table:table-cell office:value-type="float" office:value="0.52262541462667345" table:formula="of:=+[.I150]/[.F150]" table:style-name="ce1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elefonía Fija</text:p>
          </table:table-cell>
          <table:table-cell office:value-type="float" office:value="71339.710000000006" table:style-name="ce10">
            <text:p>71339.71</text:p>
          </table:table-cell>
          <table:table-cell office:value-type="float" office:value="-4388.8" table:style-name="ce10">
            <text:p>-4388.8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0" table:style-name="ce10">
            <text:p>0.00</text:p>
          </table:table-cell>
          <table:table-cell office:value-type="float" office:value="66950.91" table:style-name="ce10">
            <text:p>66950.91</text:p>
          </table:table-cell>
          <table:table-cell office:value-type="float" office:value="46419.3" table:style-name="ce10">
            <text:p>46419.30</text:p>
          </table:table-cell>
          <table:table-cell office:value-type="float" office:value="45375.01" table:style-name="ce10">
            <text:p>45375.01</text:p>
          </table:table-cell>
          <table:table-cell office:value-type="float" office:value="0" table:style-name="ce10">
            <text:p>0.00</text:p>
          </table:table-cell>
          <table:table-cell office:value-type="float" office:value="20531.61" table:formula="of:=+[.H151]-[.I151]" table:style-name="ce10">
            <text:p>20531.61</text:p>
          </table:table-cell>
          <table:table-cell office:value-type="float" office:value="1044.2900000000009" table:formula="of:=+[.I151]-[.J151]" table:style-name="ce10">
            <text:p>1044.29</text:p>
          </table:table-cell>
          <table:table-cell office:value-type="float" office:value="0.6933333691804936" table:formula="of:=+[.I151]/[.F151]" table:style-name="ce1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nternet</text:p>
          </table:table-cell>
          <table:table-cell office:value-type="float" office:value="331257.88" table:style-name="ce10">
            <text:p>331257.88</text:p>
          </table:table-cell>
          <table:table-cell office:value-type="float" office:value="-186880.24" table:style-name="ce10">
            <text:p>-186880.24</text:p>
          </table:table-cell>
          <table:table-cell office:value-type="float" office:value="144377.64000000001" table:style-name="ce10">
            <text:p>144377.64</text:p>
          </table:table-cell>
          <table:table-cell office:value-type="float" office:value="0" table:style-name="ce10">
            <text:p>0.00</text:p>
          </table:table-cell>
          <table:table-cell office:value-type="float" office:value="144039.84" table:style-name="ce10">
            <text:p>144039.84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108339.22" table:style-name="ce10">
            <text:p>108339.22</text:p>
          </table:table-cell>
          <table:table-cell office:value-type="float" office:value="0" table:style-name="ce10">
            <text:p>0.00</text:p>
          </table:table-cell>
          <table:table-cell office:value-type="float" office:value="35700.619999999995" table:formula="of:=+[.H152]-[.I152]" table:style-name="ce10">
            <text:p>35700.62</text:p>
          </table:table-cell>
          <table:table-cell office:value-type="float" office:value="0" table:formula="of:=+[.I152]-[.J152]" table:style-name="ce10">
            <text:p>0.00</text:p>
          </table:table-cell>
          <table:table-cell office:value-type="float" office:value="0.75038780243256498" table:formula="of:=+[.I152]/[.F152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6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rreo</text:p>
          </table:table-cell>
          <table:table-cell office:value-type="float" office:value="2174.8000000000002" table:style-name="ce10">
            <text:p>2174.80</text:p>
          </table:table-cell>
          <table:table-cell office:value-type="float" office:value="-74.25" table:style-name="ce10">
            <text:p>-74.25</text:p>
          </table:table-cell>
          <table:table-cell office:value-type="float" office:value="2100.5500000000002" table:style-name="ce10">
            <text:p>2100.55</text:p>
          </table:table-cell>
          <table:table-cell office:value-type="float" office:value="484.26" table:style-name="ce10">
            <text:p>484.26</text:p>
          </table:table-cell>
          <table:table-cell office:value-type="float" office:value="1616.29" table:style-name="ce10">
            <text:p>1616.29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632.05999999999995" table:style-name="ce10">
            <text:p>632.06</text:p>
          </table:table-cell>
          <table:table-cell office:value-type="float" office:value="0" table:style-name="ce10">
            <text:p>0.00</text:p>
          </table:table-cell>
          <table:table-cell office:value-type="float" office:value="984.23" table:formula="of:=+[.H153]-[.I153]" table:style-name="ce10">
            <text:p>984.23</text:p>
          </table:table-cell>
          <table:table-cell office:value-type="float" office:value="0" table:formula="of:=+[.I153]-[.J153]" table:style-name="ce10">
            <text:p>0.00</text:p>
          </table:table-cell>
          <table:table-cell office:value-type="float" office:value="0.3009021446763942" table:formula="of:=+[.I153]/[.F15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6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Uso de frecuencias</text:p>
          </table:table-cell>
          <table:table-cell office:value-type="float" office:value="26661.14" table:style-name="ce10">
            <text:p>26661.14</text:p>
          </table:table-cell>
          <table:table-cell office:value-type="float" office:value="-4501.01" table:style-name="ce10">
            <text:p>-4501.01</text:p>
          </table:table-cell>
          <table:table-cell office:value-type="float" office:value="22160.13" table:style-name="ce10">
            <text:p>22160.13</text:p>
          </table:table-cell>
          <table:table-cell office:value-type="float" office:value="19661.14" table:style-name="ce10">
            <text:p>19661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4]-[.I154]" table:style-name="ce10">
            <text:p>0.00</text:p>
          </table:table-cell>
          <table:table-cell office:value-type="float" office:value="0" table:formula="of:=+[.I154]-[.J154]" table:style-name="ce10">
            <text:p>0.00</text:p>
          </table:table-cell>
          <table:table-cell office:value-type="float" office:value="0" table:formula="of:=+[.I154]/[.F154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7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Vigilancia</text:p>
          </table:table-cell>
          <table:table-cell office:value-type="float" office:value="9100000" table:style-name="ce10">
            <text:p>9100000.00</text:p>
          </table:table-cell>
          <table:table-cell office:value-type="float" office:value="-6631993.7199999997" table:style-name="ce10">
            <text:p>-6631993.72</text:p>
          </table:table-cell>
          <table:table-cell office:value-type="float" office:value="2468006.2799999998" table:style-name="ce10">
            <text:p>2468006.28</text:p>
          </table:table-cell>
          <table:table-cell office:value-type="float" office:value="0.01" table:style-name="ce10">
            <text:p>0.01</text:p>
          </table:table-cell>
          <table:table-cell office:value-type="float" office:value="2468006.27" table:style-name="ce10">
            <text:p>2468006.27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2008731.04" table:style-name="ce10">
            <text:p>2008731.04</text:p>
          </table:table-cell>
          <table:table-cell office:value-type="float" office:value="0" table:style-name="ce10">
            <text:p>0.00</text:p>
          </table:table-cell>
          <table:table-cell office:value-type="float" office:value="459275.23" table:formula="of:=+[.H155]-[.I155]" table:style-name="ce10">
            <text:p>459275.23</text:p>
          </table:table-cell>
          <table:table-cell office:value-type="float" office:value="0" table:formula="of:=+[.I155]-[.J155]" table:style-name="ce10">
            <text:p>0.00</text:p>
          </table:table-cell>
          <table:table-cell office:value-type="float" office:value="0.81390839896890388" table:formula="of:=+[.I155]/[.F155]" table:style-name="ce1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8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o y limpieza</text:p>
          </table:table-cell>
          <table:table-cell office:value-type="float" office:value="1077180.0900000001" table:style-name="ce10">
            <text:p>1077180.09</text:p>
          </table:table-cell>
          <table:table-cell office:value-type="float" office:value="313259.27" table:style-name="ce10">
            <text:p>313259.27</text:p>
          </table:table-cell>
          <table:table-cell office:value-type="float" office:value="1390439.36" table:style-name="ce10">
            <text:p>1390439.36</text:p>
          </table:table-cell>
          <table:table-cell office:value-type="float" office:value="3335.75" table:style-name="ce10">
            <text:p>3335.75</text:p>
          </table:table-cell>
          <table:table-cell office:value-type="float" office:value="1361004.56" table:style-name="ce10">
            <text:p>1361004.56</text:p>
          </table:table-cell>
          <table:table-cell office:value-type="float" office:value="1196074.21" table:style-name="ce10">
            <text:p>1196074.21</text:p>
          </table:table-cell>
          <table:table-cell office:value-type="float" office:value="1173983.6000000001" table:style-name="ce10">
            <text:p>1173983.60</text:p>
          </table:table-cell>
          <table:table-cell office:value-type="float" office:value="0" table:style-name="ce10">
            <text:p>0.00</text:p>
          </table:table-cell>
          <table:table-cell office:value-type="float" office:value="164930.35000000009" table:formula="of:=+[.H156]-[.I156]" table:style-name="ce10">
            <text:p>164930.35</text:p>
          </table:table-cell>
          <table:table-cell office:value-type="float" office:value="22090.60999999987" table:formula="of:=+[.I156]-[.J156]" table:style-name="ce10">
            <text:p>22090.61</text:p>
          </table:table-cell>
          <table:table-cell office:value-type="float" office:value="0.86021314154973283" table:formula="of:=+[.I156]/[.F15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09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Honorarios, comisiones y dietas por servicios ocasionales</text:p>
          </table:table-cell>
          <table:table-cell office:value-type="float" office:value="14400" table:style-name="ce10">
            <text:p>14400.00</text:p>
          </table:table-cell>
          <table:table-cell office:value-type="float" office:value="156439.51999999999" table:style-name="ce10">
            <text:p>156439.52</text:p>
          </table:table-cell>
          <table:table-cell office:value-type="float" office:value="170839.52" table:style-name="ce10">
            <text:p>170839.52</text:p>
          </table:table-cell>
          <table:table-cell office:value-type="float" office:value="0" table:style-name="ce10">
            <text:p>0.00</text:p>
          </table:table-cell>
          <table:table-cell office:value-type="float" office:value="164084.12" table:style-name="ce10">
            <text:p>164084.12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112599.5" table:style-name="ce10">
            <text:p>112599.50</text:p>
          </table:table-cell>
          <table:table-cell office:value-type="float" office:value="0" table:style-name="ce10">
            <text:p>0.00</text:p>
          </table:table-cell>
          <table:table-cell office:value-type="float" office:value="51484.619999999995" table:formula="of:=+[.H157]-[.I157]" table:style-name="ce10">
            <text:p>51484.62</text:p>
          </table:table-cell>
          <table:table-cell office:value-type="float" office:value="0" table:formula="of:=+[.I157]-[.J157]" table:style-name="ce10">
            <text:p>0.00</text:p>
          </table:table-cell>
          <table:table-cell office:value-type="float" office:value="0.65909515550031983" table:formula="of:=+[.I157]/[.F157]" table:style-name="ce1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ía Legal</text:p>
          </table:table-cell>
          <table:table-cell office:value-type="float" office:value="229462.63" table:style-name="ce10">
            <text:p>229462.63</text:p>
          </table:table-cell>
          <table:table-cell office:value-type="float" office:value="-150190.91" table:style-name="ce10">
            <text:p>-150190.91</text:p>
          </table:table-cell>
          <table:table-cell office:value-type="float" office:value="79271.72" table:style-name="ce10">
            <text:p>79271.72</text:p>
          </table:table-cell>
          <table:table-cell office:value-type="float" office:value="0" table:style-name="ce10">
            <text:p>0.00</text:p>
          </table:table-cell>
          <table:table-cell office:value-type="float" office:value="61218" table:style-name="ce10">
            <text:p>61218.00</text:p>
          </table:table-cell>
          <table:table-cell office:value-type="float" office:value="61218" table:style-name="ce10">
            <text:p>61218.00</text:p>
          </table:table-cell>
          <table:table-cell office:value-type="float" office:value="1218" table:style-name="ce10">
            <text:p>1218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8]-[.I158]" table:style-name="ce10">
            <text:p>0.00</text:p>
          </table:table-cell>
          <table:table-cell office:value-type="float" office:value="60000" table:formula="of:=+[.I158]-[.J158]" table:style-name="ce10">
            <text:p>60000.00</text:p>
          </table:table-cell>
          <table:table-cell office:value-type="float" office:value="0.77225522544483705" table:formula="of:=+[.I158]/[.F158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uditoría Externa</text:p>
          </table:table-cell>
          <table:table-cell office:value-type="float" office:value="143760" table:style-name="ce10">
            <text:p>143760.00</text:p>
          </table:table-cell>
          <table:table-cell office:value-type="float" office:value="-19607.88" table:style-name="ce10">
            <text:p>-19607.88</text:p>
          </table:table-cell>
          <table:table-cell office:value-type="float" office:value="124152.12" table:style-name="ce10">
            <text:p>124152.12</text:p>
          </table:table-cell>
          <table:table-cell office:value-type="float" office:value="0" table:style-name="ce10">
            <text:p>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123990" table:style-name="ce10">
            <text:p>12399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59]-[.I159]" table:style-name="ce10">
            <text:p>0.00</text:p>
          </table:table-cell>
          <table:table-cell office:value-type="float" office:value="0" table:formula="of:=+[.I159]-[.J159]" table:style-name="ce10">
            <text:p>0.00</text:p>
          </table:table-cell>
          <table:table-cell office:value-type="float" office:value="0.99869418258826348" table:formula="of:=+[.I159]/[.F15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eritos</text:p>
          </table:table-cell>
          <table:table-cell office:value-type="float" office:value="0" table:style-name="ce10">
            <text:p>0.00</text:p>
          </table:table-cell>
          <table:table-cell office:value-type="float" office:value="16684.73" table:style-name="ce10">
            <text:p>16684.73</text:p>
          </table:table-cell>
          <table:table-cell office:value-type="float" office:value="16684.73" table:style-name="ce10">
            <text:p>16684.73</text:p>
          </table:table-cell>
          <table:table-cell office:value-type="float" office:value="5413.03" table:style-name="ce10">
            <text:p>5413.03</text:p>
          </table:table-cell>
          <table:table-cell office:value-type="float" office:value="9828.93" table:style-name="ce10">
            <text:p>9828.93</text:p>
          </table:table-cell>
          <table:table-cell office:value-type="float" office:value="6353.93" table:style-name="ce10">
            <text:p>6353.93</text:p>
          </table:table-cell>
          <table:table-cell office:value-type="float" office:value="5928.93" table:style-name="ce10">
            <text:p>5928.93</text:p>
          </table:table-cell>
          <table:table-cell office:value-type="float" office:value="0" table:style-name="ce10">
            <text:p>0.00</text:p>
          </table:table-cell>
          <table:table-cell office:value-type="float" office:value="3475" table:formula="of:=+[.H160]-[.I160]" table:style-name="ce10">
            <text:p>3475.00</text:p>
          </table:table-cell>
          <table:table-cell office:value-type="float" office:value="425" table:formula="of:=+[.I160]-[.J160]" table:style-name="ce10">
            <text:p>425.00</text:p>
          </table:table-cell>
          <table:table-cell office:value-type="float" office:value="0.38082306396327664" table:formula="of:=+[.I160]/[.F160]" table:style-name="ce1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007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Asesorias Especializadas</text:p>
          </table:table-cell>
          <table:table-cell office:value-type="float" office:value="611366.6" table:style-name="ce10">
            <text:p>611366.60</text:p>
          </table:table-cell>
          <table:table-cell office:value-type="float" office:value="1449412.43" table:style-name="ce10">
            <text:p>1449412.43</text:p>
          </table:table-cell>
          <table:table-cell office:value-type="float" office:value="2060779.03" table:style-name="ce10">
            <text:p>2060779.03</text:p>
          </table:table-cell>
          <table:table-cell office:value-type="float" office:value="401554.19" table:style-name="ce10">
            <text:p>401554.19</text:p>
          </table:table-cell>
          <table:table-cell office:value-type="float" office:value="1395348.18" table:style-name="ce10">
            <text:p>1395348.18</text:p>
          </table:table-cell>
          <table:table-cell office:value-type="float" office:value="1055336.8400000001" table:style-name="ce10">
            <text:p>1055336.84</text:p>
          </table:table-cell>
          <table:table-cell office:value-type="float" office:value="906059.55" table:style-name="ce10">
            <text:p>906059.55</text:p>
          </table:table-cell>
          <table:table-cell office:value-type="float" office:value="0" table:style-name="ce10">
            <text:p>0.00</text:p>
          </table:table-cell>
          <table:table-cell office:value-type="float" office:value="340011.33999999985" table:formula="of:=+[.H161]-[.I161]" table:style-name="ce10">
            <text:p>340011.34</text:p>
          </table:table-cell>
          <table:table-cell office:value-type="float" office:value="149277.29000000004" table:formula="of:=+[.I161]-[.J161]" table:style-name="ce10">
            <text:p>149277.29</text:p>
          </table:table-cell>
          <table:table-cell office:value-type="float" office:value="0.5121057739024063" table:formula="of:=+[.I161]/[.F161]" table:style-name="ce1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Notarios</text:p>
          </table:table-cell>
          <table:table-cell office:value-type="float" office:value="50350" table:style-name="ce10">
            <text:p>50350.00</text:p>
          </table:table-cell>
          <table:table-cell office:value-type="float" office:value="19532.2" table:style-name="ce10">
            <text:p>19532.20</text:p>
          </table:table-cell>
          <table:table-cell office:value-type="float" office:value="69882.2" table:style-name="ce10">
            <text:p>69882.20</text:p>
          </table:table-cell>
          <table:table-cell office:value-type="float" office:value="5014.0200000000004" table:style-name="ce10">
            <text:p>5014.02</text:p>
          </table:table-cell>
          <table:table-cell office:value-type="float" office:value="62569.18" table:style-name="ce10">
            <text:p>62569.18</text:p>
          </table:table-cell>
          <table:table-cell office:value-type="float" office:value="28297.57" table:style-name="ce10">
            <text:p>28297.57</text:p>
          </table:table-cell>
          <table:table-cell office:value-type="float" office:value="24863.73" table:style-name="ce10">
            <text:p>24863.73</text:p>
          </table:table-cell>
          <table:table-cell office:value-type="float" office:value="0" table:style-name="ce10">
            <text:p>0.00</text:p>
          </table:table-cell>
          <table:table-cell office:value-type="float" office:value="34271.61" table:formula="of:=+[.H162]-[.I162]" table:style-name="ce10">
            <text:p>34271.61</text:p>
          </table:table-cell>
          <table:table-cell office:value-type="float" office:value="3433.84" table:formula="of:=+[.I162]-[.J162]" table:style-name="ce10">
            <text:p>3433.84</text:p>
          </table:table-cell>
          <table:table-cell office:value-type="float" office:value="0.40493244345484258" table:formula="of:=+[.I162]/[.F162]" table:style-name="ce1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2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Mercantiles</text:p>
          </table:table-cell>
          <table:table-cell office:value-type="float" office:value="20000" table:style-name="ce10">
            <text:p>20000.00</text:p>
          </table:table-cell>
          <table:table-cell office:value-type="float" office:value="-13075.6" table:style-name="ce10">
            <text:p>-13075.60</text:p>
          </table:table-cell>
          <table:table-cell office:value-type="float" office:value="6924.4" table:style-name="ce10">
            <text:p>6924.4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3]-[.I163]" table:style-name="ce10">
            <text:p>0.00</text:p>
          </table:table-cell>
          <table:table-cell office:value-type="float" office:value="0" table:formula="of:=+[.I163]-[.J163]" table:style-name="ce10">
            <text:p>0.00</text:p>
          </table:table-cell>
          <table:table-cell office:value-type="float" office:value="0" table:formula="of:=+[.I163]/[.F163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10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Registros de la Propiedad</text:p>
          </table:table-cell>
          <table:table-cell office:value-type="float" office:value="1000" table:style-name="ce10">
            <text:p>1000.00</text:p>
          </table:table-cell>
          <table:table-cell office:value-type="float" office:value="16800.2" table:style-name="ce10">
            <text:p>16800.20</text:p>
          </table:table-cell>
          <table:table-cell office:value-type="float" office:value="17800.2" table:style-name="ce10">
            <text:p>17800.20</text:p>
          </table:table-cell>
          <table:table-cell office:value-type="float" office:value="7795.5" table:style-name="ce10">
            <text:p>7795.50</text:p>
          </table:table-cell>
          <table:table-cell office:value-type="float" office:value="10004.700000000001" table:style-name="ce10">
            <text:p>10004.70</text:p>
          </table:table-cell>
          <table:table-cell office:value-type="float" office:value="7904.7" table:style-name="ce10">
            <text:p>7904.70</text:p>
          </table:table-cell>
          <table:table-cell office:value-type="float" office:value="7843.2" table:style-name="ce10">
            <text:p>7843.20</text:p>
          </table:table-cell>
          <table:table-cell office:value-type="float" office:value="0" table:style-name="ce10">
            <text:p>0.00</text:p>
          </table:table-cell>
          <table:table-cell office:value-type="float" office:value="2100.0000000000009" table:formula="of:=+[.H164]-[.I164]" table:style-name="ce10">
            <text:p>2100.00</text:p>
          </table:table-cell>
          <table:table-cell office:value-type="float" office:value="61.5" table:formula="of:=+[.I164]-[.J164]" table:style-name="ce10">
            <text:p>61.50</text:p>
          </table:table-cell>
          <table:table-cell office:value-type="float" office:value="0.44407928000808977" table:formula="of:=+[.I164]/[.F164]" table:style-name="ce1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Predio</text:p>
          </table:table-cell>
          <table:table-cell office:value-type="float" office:value="19822.38" table:style-name="ce10">
            <text:p>19822.38</text:p>
          </table:table-cell>
          <table:table-cell office:value-type="float" office:value="104305.98" table:style-name="ce10">
            <text:p>104305.98</text:p>
          </table:table-cell>
          <table:table-cell office:value-type="float" office:value="124128.36" table:style-name="ce10">
            <text:p>124128.36</text:p>
          </table:table-cell>
          <table:table-cell office:value-type="float" office:value="32.19" table:style-name="ce10">
            <text:p>32.19</text:p>
          </table:table-cell>
          <table:table-cell office:value-type="float" office:value="119775.16" table:style-name="ce10">
            <text:p>119775.16</text:p>
          </table:table-cell>
          <table:table-cell office:value-type="float" office:value="95946.02" table:style-name="ce10">
            <text:p>95946.02</text:p>
          </table:table-cell>
          <table:table-cell office:value-type="float" office:value="77164" table:style-name="ce10">
            <text:p>77164.00</text:p>
          </table:table-cell>
          <table:table-cell office:value-type="float" office:value="0" table:style-name="ce10">
            <text:p>0.00</text:p>
          </table:table-cell>
          <table:table-cell office:value-type="float" office:value="23829.14" table:formula="of:=+[.H165]-[.I165]" table:style-name="ce10">
            <text:p>23829.14</text:p>
          </table:table-cell>
          <table:table-cell office:value-type="float" office:value="18782.020000000004" table:formula="of:=+[.I165]-[.J165]" table:style-name="ce10">
            <text:p>18782.02</text:p>
          </table:table-cell>
          <table:table-cell office:value-type="float" office:value="0.77295808951314593" table:formula="of:=+[.I165]/[.F165]" table:style-name="ce11">
            <text:p>0.7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4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ENACE</text:p>
          </table:table-cell>
          <table:table-cell office:value-type="float" office:value="3030229.26" table:style-name="ce10">
            <text:p>3030229.26</text:p>
          </table:table-cell>
          <table:table-cell office:value-type="float" office:value="-454260.36" table:style-name="ce10">
            <text:p>-454260.36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2575968.9" table:style-name="ce10">
            <text:p>2575968.9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6]-[.I166]" table:style-name="ce10">
            <text:p>0.00</text:p>
          </table:table-cell>
          <table:table-cell office:value-type="float" office:value="0" table:formula="of:=+[.I166]-[.J166]" table:style-name="ce10">
            <text:p>0.00</text:p>
          </table:table-cell>
          <table:table-cell office:value-type="float" office:value="1" table:formula="of:=+[.I166]/[.F166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5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Contraloría</text:p>
          </table:table-cell>
          <table:table-cell office:value-type="float" office:value="4500000" table:style-name="ce10">
            <text:p>4500000.00</text:p>
          </table:table-cell>
          <table:table-cell office:value-type="float" office:value="-4161352.22" table:style-name="ce10">
            <text:p>-4161352.22</text:p>
          </table:table-cell>
          <table:table-cell office:value-type="float" office:value="338647.78" table:style-name="ce10">
            <text:p>338647.7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7]-[.I167]" table:style-name="ce10">
            <text:p>0.00</text:p>
          </table:table-cell>
          <table:table-cell office:value-type="float" office:value="0" table:formula="of:=+[.I167]-[.J167]" table:style-name="ce10">
            <text:p>0.00</text:p>
          </table:table-cell>
          <table:table-cell office:value-type="float" office:value="0" table:formula="of:=+[.I167]/[.F167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8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ECUACIER</text:p>
          </table:table-cell>
          <table:table-cell office:value-type="float" office:value="117661.68" table:style-name="ce10">
            <text:p>117661.68</text:p>
          </table:table-cell>
          <table:table-cell office:value-type="float" office:value="517848.99" table:style-name="ce10">
            <text:p>517848.99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0" table:style-name="ce10">
            <text:p>0.00</text:p>
          </table:table-cell>
          <table:table-cell office:value-type="float" office:value="635510.67000000004" table:style-name="ce10">
            <text:p>635510.67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635510.66" table:style-name="ce10">
            <text:p>635510.66</text:p>
          </table:table-cell>
          <table:table-cell office:value-type="float" office:value="0" table:style-name="ce10">
            <text:p>0.00</text:p>
          </table:table-cell>
          <table:table-cell office:value-type="float" office:value="1.0000000009313226E-2" table:formula="of:=+[.H168]-[.I168]" table:style-name="ce10">
            <text:p>0.01</text:p>
          </table:table-cell>
          <table:table-cell office:value-type="float" office:value="0" table:formula="of:=+[.I168]-[.J168]" table:style-name="ce10">
            <text:p>0.00</text:p>
          </table:table-cell>
          <table:table-cell office:value-type="float" office:value="0.999999984264623" table:formula="of:=+[.I168]/[.F168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09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Imp. Rodaje</text:p>
          </table:table-cell>
          <table:table-cell office:value-type="float" office:value="408" table:style-name="ce10">
            <text:p>408.00</text:p>
          </table:table-cell>
          <table:table-cell office:value-type="float" office:value="-403" table:style-name="ce10">
            <text:p>-403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5" table:style-name="ce10">
            <text:p>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69]-[.I169]" table:style-name="ce10">
            <text:p>0.00</text:p>
          </table:table-cell>
          <table:table-cell office:value-type="float" office:value="0" table:formula="of:=+[.I169]-[.J169]" table:style-name="ce10">
            <text:p>0.00</text:p>
          </table:table-cell>
          <table:table-cell office:value-type="float" office:value="1" table:formula="of:=+[.I169]/[.F169]" table:style-name="ce1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0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Tasas</text:p>
          </table:table-cell>
          <table:table-cell office:value-type="float" office:value="12926.4" table:style-name="ce10">
            <text:p>12926.40</text:p>
          </table:table-cell>
          <table:table-cell office:value-type="float" office:value="118849.16" table:style-name="ce10">
            <text:p>118849.16</text:p>
          </table:table-cell>
          <table:table-cell office:value-type="float" office:value="131775.56" table:style-name="ce10">
            <text:p>131775.56</text:p>
          </table:table-cell>
          <table:table-cell office:value-type="float" office:value="171.33" table:style-name="ce10">
            <text:p>171.33</text:p>
          </table:table-cell>
          <table:table-cell office:value-type="float" office:value="130504.23" table:style-name="ce10">
            <text:p>130504.23</text:p>
          </table:table-cell>
          <table:table-cell office:value-type="float" office:value="120136.96000000001" table:style-name="ce10">
            <text:p>120136.96</text:p>
          </table:table-cell>
          <table:table-cell office:value-type="float" office:value="2041.71" table:style-name="ce10">
            <text:p>2041.71</text:p>
          </table:table-cell>
          <table:table-cell office:value-type="float" office:value="0" table:style-name="ce10">
            <text:p>0.00</text:p>
          </table:table-cell>
          <table:table-cell office:value-type="float" office:value="10367.26999999999" table:formula="of:=+[.H170]-[.I170]" table:style-name="ce10">
            <text:p>10367.27</text:p>
          </table:table-cell>
          <table:table-cell office:value-type="float" office:value="118095.25" table:formula="of:=+[.I170]-[.J170]" table:style-name="ce10">
            <text:p>118095.25</text:p>
          </table:table-cell>
          <table:table-cell office:value-type="float" office:value="0.91167861475982348" table:formula="of:=+[.I170]/[.F170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211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Matrículas Vehículos</text:p>
          </table:table-cell>
          <table:table-cell office:value-type="float" office:value="394879.79" table:style-name="ce10">
            <text:p>394879.79</text:p>
          </table:table-cell>
          <table:table-cell office:value-type="float" office:value="-278923.59000000003" table:style-name="ce10">
            <text:p>-278923.59</text:p>
          </table:table-cell>
          <table:table-cell office:value-type="float" office:value="115956.2" table:style-name="ce10">
            <text:p>115956.20</text:p>
          </table:table-cell>
          <table:table-cell office:value-type="float" office:value="159.63999999999999" table:style-name="ce10">
            <text:p>159.64</text:p>
          </table:table-cell>
          <table:table-cell office:value-type="float" office:value="115196.56" table:style-name="ce10">
            <text:p>115196.56</text:p>
          </table:table-cell>
          <table:table-cell office:value-type="float" office:value="86413.06" table:style-name="ce10">
            <text:p>86413.06</text:p>
          </table:table-cell>
          <table:table-cell office:value-type="float" office:value="76898.559999999998" table:style-name="ce10">
            <text:p>76898.56</text:p>
          </table:table-cell>
          <table:table-cell office:value-type="float" office:value="0" table:style-name="ce10">
            <text:p>0.00</text:p>
          </table:table-cell>
          <table:table-cell office:value-type="float" office:value="28783.5" table:formula="of:=+[.H171]-[.I171]" table:style-name="ce10">
            <text:p>28783.50</text:p>
          </table:table-cell>
          <table:table-cell office:value-type="float" office:value="9514.5" table:formula="of:=+[.I171]-[.J171]" table:style-name="ce10">
            <text:p>9514.50</text:p>
          </table:table-cell>
          <table:table-cell office:value-type="float" office:value="0.74522155779509847" table:formula="of:=+[.I171]/[.F17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21313000000</text:p>
          </table:table-cell>
          <table:table-cell office:value-type="string" table:style-name="ce9">
            <text:p>Servicios</text:p>
          </table:table-cell>
          <table:table-cell office:value-type="string" table:style-name="ce8">
            <text:p>Seguridad y Salud Ocupacional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0" table:style-name="ce10">
            <text:p>0.00</text:p>
          </table:table-cell>
          <table:table-cell office:value-type="float" office:value="125159.37" table:style-name="ce10">
            <text:p>125159.37</text:p>
          </table:table-cell>
          <table:table-cell office:value-type="float" office:value="155.19999999999999" table:style-name="ce10">
            <text:p>155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5004.17" table:formula="of:=+[.H172]-[.I172]" table:style-name="ce10">
            <text:p>125004.17</text:p>
          </table:table-cell>
          <table:table-cell office:value-type="float" office:value="155.19999999999999" table:formula="of:=+[.I172]-[.J172]" table:style-name="ce10">
            <text:p>155.20</text:p>
          </table:table-cell>
          <table:table-cell office:value-type="float" office:value="1.240019025343448E-3" table:formula="of:=+[.I172]/[.F172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Eléctricos - ADM</text:p>
          </table:table-cell>
          <table:table-cell office:value-type="float" office:value="9914.44" table:style-name="ce10">
            <text:p>9914.44</text:p>
          </table:table-cell>
          <table:table-cell office:value-type="float" office:value="16651.13" table:style-name="ce10">
            <text:p>16651.13</text:p>
          </table:table-cell>
          <table:table-cell office:value-type="float" office:value="26565.57" table:style-name="ce10">
            <text:p>26565.57</text:p>
          </table:table-cell>
          <table:table-cell office:value-type="float" office:value="12792.48" table:style-name="ce10">
            <text:p>12792.48</text:p>
          </table:table-cell>
          <table:table-cell office:value-type="float" office:value="3407.64" table:style-name="ce10">
            <text:p>3407.64</text:p>
          </table:table-cell>
          <table:table-cell office:value-type="float" office:value="3360.22" table:style-name="ce10">
            <text:p>3360.22</text:p>
          </table:table-cell>
          <table:table-cell office:value-type="float" office:value="3058.18" table:style-name="ce10">
            <text:p>3058.18</text:p>
          </table:table-cell>
          <table:table-cell office:value-type="float" office:value="0" table:style-name="ce10">
            <text:p>0.00</text:p>
          </table:table-cell>
          <table:table-cell office:value-type="float" office:value="47.420000000000073" table:formula="of:=+[.H173]-[.I173]" table:style-name="ce10">
            <text:p>47.42</text:p>
          </table:table-cell>
          <table:table-cell office:value-type="float" office:value="302.03999999999996" table:formula="of:=+[.I173]-[.J173]" table:style-name="ce10">
            <text:p>302.04</text:p>
          </table:table-cell>
          <table:table-cell office:value-type="float" office:value="0.12648778098870078" table:formula="of:=+[.I173]/[.F173]" table:style-name="ce1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de plomería, carpintería y construcción</text:p>
          </table:table-cell>
          <table:table-cell office:value-type="float" office:value="14369.75" table:style-name="ce10">
            <text:p>14369.75</text:p>
          </table:table-cell>
          <table:table-cell office:value-type="float" office:value="3653.63" table:style-name="ce10">
            <text:p>3653.63</text:p>
          </table:table-cell>
          <table:table-cell office:value-type="float" office:value="18023.38" table:style-name="ce10">
            <text:p>18023.38</text:p>
          </table:table-cell>
          <table:table-cell office:value-type="float" office:value="975.57" table:style-name="ce10">
            <text:p>975.57</text:p>
          </table:table-cell>
          <table:table-cell office:value-type="float" office:value="13511.21" table:style-name="ce10">
            <text:p>13511.21</text:p>
          </table:table-cell>
          <table:table-cell office:value-type="float" office:value="8120.63" table:style-name="ce10">
            <text:p>8120.63</text:p>
          </table:table-cell>
          <table:table-cell office:value-type="float" office:value="7856.12" table:style-name="ce10">
            <text:p>7856.12</text:p>
          </table:table-cell>
          <table:table-cell office:value-type="float" office:value="0" table:style-name="ce10">
            <text:p>0.00</text:p>
          </table:table-cell>
          <table:table-cell office:value-type="float" office:value="5390.579999999999" table:formula="of:=+[.H174]-[.I174]" table:style-name="ce10">
            <text:p>5390.58</text:p>
          </table:table-cell>
          <table:table-cell office:value-type="float" office:value="264.51000000000022" table:formula="of:=+[.I174]-[.J174]" table:style-name="ce10">
            <text:p>264.51</text:p>
          </table:table-cell>
          <table:table-cell office:value-type="float" office:value="0.45056088258695093" table:formula="of:=+[.I174]/[.F174]" table:style-name="ce1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édicos y Odontológicos</text:p>
          </table:table-cell>
          <table:table-cell office:value-type="float" office:value="0" table:style-name="ce10">
            <text:p>0.00</text:p>
          </table:table-cell>
          <table:table-cell office:value-type="float" office:value="1882.14" table:style-name="ce10">
            <text:p>1882.14</text:p>
          </table:table-cell>
          <table:table-cell office:value-type="float" office:value="1882.14" table:style-name="ce10">
            <text:p>1882.14</text:p>
          </table:table-cell>
          <table:table-cell office:value-type="float" office:value="72" table:style-name="ce10">
            <text:p>72.00</text:p>
          </table:table-cell>
          <table:table-cell office:value-type="float" office:value="1120.53" table:style-name="ce10">
            <text:p>1120.53</text:p>
          </table:table-cell>
          <table:table-cell office:value-type="float" office:value="777.28" table:style-name="ce10">
            <text:p>777.28</text:p>
          </table:table-cell>
          <table:table-cell office:value-type="float" office:value="777.28" table:style-name="ce10">
            <text:p>777.28</text:p>
          </table:table-cell>
          <table:table-cell office:value-type="float" office:value="0" table:style-name="ce10">
            <text:p>0.00</text:p>
          </table:table-cell>
          <table:table-cell office:value-type="float" office:value="343.25" table:formula="of:=+[.H175]-[.I175]" table:style-name="ce10">
            <text:p>343.25</text:p>
          </table:table-cell>
          <table:table-cell office:value-type="float" office:value="0" table:formula="of:=+[.I175]-[.J175]" table:style-name="ce10">
            <text:p>0.00</text:p>
          </table:table-cell>
          <table:table-cell office:value-type="float" office:value="0.41297671799122271" table:formula="of:=+[.I175]/[.F175]" table:style-name="ce1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1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Materiales manejo ambiental</text:p>
          </table:table-cell>
          <table:table-cell office:value-type="float" office:value="22899.73" table:style-name="ce10">
            <text:p>22899.73</text:p>
          </table:table-cell>
          <table:table-cell office:value-type="float" office:value="-11224.84" table:style-name="ce10">
            <text:p>-11224.84</text:p>
          </table:table-cell>
          <table:table-cell office:value-type="float" office:value="11674.89" table:style-name="ce10">
            <text:p>11674.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76]-[.I176]" table:style-name="ce10">
            <text:p>0.00</text:p>
          </table:table-cell>
          <table:table-cell office:value-type="float" office:value="0" table:formula="of:=+[.I176]-[.J176]" table:style-name="ce10">
            <text:p>0.00</text:p>
          </table:table-cell>
          <table:table-cell office:value-type="float" office:value="0" table:formula="of:=+[.I176]/[.F176]" table:style-name="ce1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1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Oficina</text:p>
          </table:table-cell>
          <table:table-cell office:value-type="float" office:value="77437.039999999994" table:style-name="ce10">
            <text:p>77437.04</text:p>
          </table:table-cell>
          <table:table-cell office:value-type="float" office:value="223289.47" table:style-name="ce10">
            <text:p>223289.47</text:p>
          </table:table-cell>
          <table:table-cell office:value-type="float" office:value="300726.51" table:style-name="ce10">
            <text:p>300726.51</text:p>
          </table:table-cell>
          <table:table-cell office:value-type="float" office:value="19042.98" table:style-name="ce10">
            <text:p>19042.98</text:p>
          </table:table-cell>
          <table:table-cell office:value-type="float" office:value="260230.36" table:style-name="ce10">
            <text:p>260230.36</text:p>
          </table:table-cell>
          <table:table-cell office:value-type="float" office:value="238735.73" table:style-name="ce10">
            <text:p>238735.73</text:p>
          </table:table-cell>
          <table:table-cell office:value-type="float" office:value="237454.49" table:style-name="ce10">
            <text:p>237454.49</text:p>
          </table:table-cell>
          <table:table-cell office:value-type="float" office:value="0" table:style-name="ce10">
            <text:p>0.00</text:p>
          </table:table-cell>
          <table:table-cell office:value-type="float" office:value="21494.629999999976" table:formula="of:=+[.H177]-[.I177]" table:style-name="ce10">
            <text:p>21494.63</text:p>
          </table:table-cell>
          <table:table-cell office:value-type="float" office:value="1281.2400000000198" table:formula="of:=+[.I177]-[.J177]" table:style-name="ce10">
            <text:p>1281.24</text:p>
          </table:table-cell>
          <table:table-cell office:value-type="float" office:value="0.79386326799057394" table:formula="of:=+[.I177]/[.F177]" table:style-name="ce11">
            <text:p>0.7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limpieza y aseo</text:p>
          </table:table-cell>
          <table:table-cell office:value-type="float" office:value="7100" table:style-name="ce10">
            <text:p>7100.00</text:p>
          </table:table-cell>
          <table:table-cell office:value-type="float" office:value="-3751.94" table:style-name="ce10">
            <text:p>-3751.94</text:p>
          </table:table-cell>
          <table:table-cell office:value-type="float" office:value="3348.06" table:style-name="ce10">
            <text:p>3348.06</text:p>
          </table:table-cell>
          <table:table-cell office:value-type="float" office:value="644.86" table:style-name="ce10">
            <text:p>644.86</text:p>
          </table:table-cell>
          <table:table-cell office:value-type="float" office:value="2703.2" table:style-name="ce10">
            <text:p>2703.20</text:p>
          </table:table-cell>
          <table:table-cell office:value-type="float" office:value="1887.6" table:style-name="ce10">
            <text:p>1887.60</text:p>
          </table:table-cell>
          <table:table-cell office:value-type="float" office:value="1807.6" table:style-name="ce10">
            <text:p>1807.60</text:p>
          </table:table-cell>
          <table:table-cell office:value-type="float" office:value="0" table:style-name="ce10">
            <text:p>0.00</text:p>
          </table:table-cell>
          <table:table-cell office:value-type="float" office:value="815.59999999999991" table:formula="of:=+[.H178]-[.I178]" table:style-name="ce10">
            <text:p>815.60</text:p>
          </table:table-cell>
          <table:table-cell office:value-type="float" office:value="80" table:formula="of:=+[.I178]-[.J178]" table:style-name="ce10">
            <text:p>80.00</text:p>
          </table:table-cell>
          <table:table-cell office:value-type="float" office:value="0.56378917940538698" table:formula="of:=+[.I178]/[.F178]" table:style-name="ce11">
            <text:p>0.5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de computación</text:p>
          </table:table-cell>
          <table:table-cell office:value-type="float" office:value="56214.28" table:style-name="ce10">
            <text:p>56214.28</text:p>
          </table:table-cell>
          <table:table-cell office:value-type="float" office:value="434469.44" table:style-name="ce10">
            <text:p>434469.44</text:p>
          </table:table-cell>
          <table:table-cell office:value-type="float" office:value="490683.72" table:style-name="ce10">
            <text:p>490683.72</text:p>
          </table:table-cell>
          <table:table-cell office:value-type="float" office:value="24019.759999999998" table:style-name="ce10">
            <text:p>24019.76</text:p>
          </table:table-cell>
          <table:table-cell office:value-type="float" office:value="229832.61" table:style-name="ce10">
            <text:p>229832.61</text:p>
          </table:table-cell>
          <table:table-cell office:value-type="float" office:value="80277.61" table:style-name="ce10">
            <text:p>80277.61</text:p>
          </table:table-cell>
          <table:table-cell office:value-type="float" office:value="80252.61" table:style-name="ce10">
            <text:p>80252.61</text:p>
          </table:table-cell>
          <table:table-cell office:value-type="float" office:value="0" table:style-name="ce10">
            <text:p>0.00</text:p>
          </table:table-cell>
          <table:table-cell office:value-type="float" office:value="149555" table:formula="of:=+[.H179]-[.I179]" table:style-name="ce10">
            <text:p>149555.00</text:p>
          </table:table-cell>
          <table:table-cell office:value-type="float" office:value="25" table:formula="of:=+[.I179]-[.J179]" table:style-name="ce10">
            <text:p>25.00</text:p>
          </table:table-cell>
          <table:table-cell office:value-type="float" office:value="0.16360357339754417" table:formula="of:=+[.I179]/[.F179]" table:style-name="ce1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Preimpresos</text:p>
          </table:table-cell>
          <table:table-cell office:value-type="float" office:value="11188.32" table:style-name="ce10">
            <text:p>11188.32</text:p>
          </table:table-cell>
          <table:table-cell office:value-type="float" office:value="-6853.32" table:style-name="ce10">
            <text:p>-6853.32</text:p>
          </table:table-cell>
          <table:table-cell office:value-type="float" office:value="4335" table:style-name="ce10">
            <text:p>4335.00</text:p>
          </table:table-cell>
          <table:table-cell office:value-type="float" office:value="0" table:style-name="ce10">
            <text:p>0.00</text:p>
          </table:table-cell>
          <table:table-cell office:value-type="float" office:value="4335" table:style-name="ce10">
            <text:p>4335.0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4232.6000000000004" table:style-name="ce10">
            <text:p>4232.60</text:p>
          </table:table-cell>
          <table:table-cell office:value-type="float" office:value="0" table:style-name="ce10">
            <text:p>0.00</text:p>
          </table:table-cell>
          <table:table-cell office:value-type="float" office:value="102.39999999999964" table:formula="of:=+[.H180]-[.I180]" table:style-name="ce10">
            <text:p>102.40</text:p>
          </table:table-cell>
          <table:table-cell office:value-type="float" office:value="0" table:formula="of:=+[.I180]-[.J180]" table:style-name="ce10">
            <text:p>0.00</text:p>
          </table:table-cell>
          <table:table-cell office:value-type="float" office:value="0.9763783160322953" table:formula="of:=+[.I180]/[.F180]" table:style-name="ce1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2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Suministros médicos y odontológicos</text:p>
          </table:table-cell>
          <table:table-cell office:value-type="float" office:value="2000" table:style-name="ce10">
            <text:p>2000.00</text:p>
          </table:table-cell>
          <table:table-cell office:value-type="float" office:value="19786.23" table:style-name="ce10">
            <text:p>19786.23</text:p>
          </table:table-cell>
          <table:table-cell office:value-type="float" office:value="21786.23" table:style-name="ce10">
            <text:p>21786.23</text:p>
          </table:table-cell>
          <table:table-cell office:value-type="float" office:value="19924.98" table:style-name="ce10">
            <text:p>19924.98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1591.15" table:style-name="ce10">
            <text:p>1591.15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81]-[.I181]" table:style-name="ce10">
            <text:p>0.00</text:p>
          </table:table-cell>
          <table:table-cell office:value-type="float" office:value="0" table:formula="of:=+[.I181]-[.J181]" table:style-name="ce10">
            <text:p>0.00</text:p>
          </table:table-cell>
          <table:table-cell office:value-type="float" office:value="7.3034664556465262E-2" table:formula="of:=+[.I181]/[.F181]" table:style-name="ce1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303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Herramientas</text:p>
          </table:table-cell>
          <table:table-cell office:value-type="float" office:value="0" table:style-name="ce10">
            <text:p>0.00</text:p>
          </table:table-cell>
          <table:table-cell office:value-type="float" office:value="51824.5" table:style-name="ce10">
            <text:p>51824.50</text:p>
          </table:table-cell>
          <table:table-cell office:value-type="float" office:value="51824.5" table:style-name="ce10">
            <text:p>51824.50</text:p>
          </table:table-cell>
          <table:table-cell office:value-type="float" office:value="2352" table:style-name="ce10">
            <text:p>2352.00</text:p>
          </table:table-cell>
          <table:table-cell office:value-type="float" office:value="47705" table:style-name="ce10">
            <text:p>47705.00</text:p>
          </table:table-cell>
          <table:table-cell office:value-type="float" office:value="45000" table:style-name="ce10">
            <text:p>45000.00</text:p>
          </table:table-cell>
          <table:table-cell office:value-type="float" office:value="45000" table:style-name="ce10">
            <text:p>45000.00</text:p>
          </table:table-cell>
          <table:table-cell office:value-type="float" office:value="0" table:style-name="ce10">
            <text:p>0.00</text:p>
          </table:table-cell>
          <table:table-cell office:value-type="float" office:value="2705" table:formula="of:=+[.H182]-[.I182]" table:style-name="ce10">
            <text:p>2705.00</text:p>
          </table:table-cell>
          <table:table-cell office:value-type="float" office:value="0" table:formula="of:=+[.I182]-[.J182]" table:style-name="ce10">
            <text:p>0.00</text:p>
          </table:table-cell>
          <table:table-cell office:value-type="float" office:value="0.86831517911412559" table:formula="of:=+[.I182]/[.F182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2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vehículos</text:p>
          </table:table-cell>
          <table:table-cell office:value-type="float" office:value="33545.160000000003" table:style-name="ce10">
            <text:p>33545.16</text:p>
          </table:table-cell>
          <table:table-cell office:value-type="float" office:value="169788.45" table:style-name="ce10">
            <text:p>169788.45</text:p>
          </table:table-cell>
          <table:table-cell office:value-type="float" office:value="203333.61" table:style-name="ce10">
            <text:p>203333.61</text:p>
          </table:table-cell>
          <table:table-cell office:value-type="float" office:value="101696.16" table:style-name="ce10">
            <text:p>101696.16</text:p>
          </table:table-cell>
          <table:table-cell office:value-type="float" office:value="78449.88" table:style-name="ce10">
            <text:p>78449.88</text:p>
          </table:table-cell>
          <table:table-cell office:value-type="float" office:value="60998.26" table:style-name="ce10">
            <text:p>60998.26</text:p>
          </table:table-cell>
          <table:table-cell office:value-type="float" office:value="60433.89" table:style-name="ce10">
            <text:p>60433.89</text:p>
          </table:table-cell>
          <table:table-cell office:value-type="float" office:value="0" table:style-name="ce10">
            <text:p>0.00</text:p>
          </table:table-cell>
          <table:table-cell office:value-type="float" office:value="17451.620000000003" table:formula="of:=+[.H183]-[.I183]" table:style-name="ce10">
            <text:p>17451.62</text:p>
          </table:table-cell>
          <table:table-cell office:value-type="float" office:value="564.37000000000262" table:formula="of:=+[.I183]-[.J183]" table:style-name="ce10">
            <text:p>564.37</text:p>
          </table:table-cell>
          <table:table-cell office:value-type="float" office:value="0.29999103443842856" table:formula="of:=+[.I183]/[.F183]" table:style-name="ce1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404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Repuestos de Computación</text:p>
          </table:table-cell>
          <table:table-cell office:value-type="float" office:value="13834.38" table:style-name="ce10">
            <text:p>13834.38</text:p>
          </table:table-cell>
          <table:table-cell office:value-type="float" office:value="245903.44" table:style-name="ce10">
            <text:p>245903.44</text:p>
          </table:table-cell>
          <table:table-cell office:value-type="float" office:value="259737.82" table:style-name="ce10">
            <text:p>259737.82</text:p>
          </table:table-cell>
          <table:table-cell office:value-type="float" office:value="337.22" table:style-name="ce10">
            <text:p>337.22</text:p>
          </table:table-cell>
          <table:table-cell office:value-type="float" office:value="258400.6" table:style-name="ce10">
            <text:p>258400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258362.6" table:style-name="ce10">
            <text:p>258362.60</text:p>
          </table:table-cell>
          <table:table-cell office:value-type="float" office:value="0" table:style-name="ce10">
            <text:p>0.00</text:p>
          </table:table-cell>
          <table:table-cell office:value-type="float" office:value="38" table:formula="of:=+[.H184]-[.I184]" table:style-name="ce10">
            <text:p>38.00</text:p>
          </table:table-cell>
          <table:table-cell office:value-type="float" office:value="0" table:formula="of:=+[.I184]-[.J184]" table:style-name="ce10">
            <text:p>0.00</text:p>
          </table:table-cell>
          <table:table-cell office:value-type="float" office:value="0.99470535326738319" table:formula="of:=+[.I184]/[.F184]" table:style-name="ce11">
            <text:p>0.99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30505000000</text:p>
          </table:table-cell>
          <table:table-cell office:value-type="string" table:style-name="ce9">
            <text:p>Materiales</text:p>
          </table:table-cell>
          <table:table-cell office:value-type="string" table:style-name="ce8">
            <text:p>Combustible</text:p>
          </table:table-cell>
          <table:table-cell office:value-type="float" office:value="184731.41" table:style-name="ce10">
            <text:p>184731.41</text:p>
          </table:table-cell>
          <table:table-cell office:value-type="float" office:value="85795.17" table:style-name="ce10">
            <text:p>85795.17</text:p>
          </table:table-cell>
          <table:table-cell office:value-type="float" office:value="270526.58" table:style-name="ce10">
            <text:p>270526.58</text:p>
          </table:table-cell>
          <table:table-cell office:value-type="float" office:value="1476.47" table:style-name="ce10">
            <text:p>1476.47</text:p>
          </table:table-cell>
          <table:table-cell office:value-type="float" office:value="267423.8" table:style-name="ce10">
            <text:p>267423.80</text:p>
          </table:table-cell>
          <table:table-cell office:value-type="float" office:value="210487.52" table:style-name="ce10">
            <text:p>210487.52</text:p>
          </table:table-cell>
          <table:table-cell office:value-type="float" office:value="207794.09" table:style-name="ce10">
            <text:p>207794.09</text:p>
          </table:table-cell>
          <table:table-cell office:value-type="float" office:value="0" table:style-name="ce10">
            <text:p>0.00</text:p>
          </table:table-cell>
          <table:table-cell office:value-type="float" office:value="56936.28" table:formula="of:=+[.H185]-[.I185]" table:style-name="ce10">
            <text:p>56936.28</text:p>
          </table:table-cell>
          <table:table-cell office:value-type="float" office:value="2693.429999999993" table:formula="of:=+[.I185]-[.J185]" table:style-name="ce10">
            <text:p>2693.43</text:p>
          </table:table-cell>
          <table:table-cell office:value-type="float" office:value="0.77806594827022169" table:formula="of:=+[.I185]/[.F185]" table:style-name="ce1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1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Actualización licencias Software</text:p>
          </table:table-cell>
          <table:table-cell office:value-type="float" office:value="2614807.2999999998" table:style-name="ce10">
            <text:p>2614807.30</text:p>
          </table:table-cell>
          <table:table-cell office:value-type="float" office:value="908924.14" table:style-name="ce10">
            <text:p>908924.14</text:p>
          </table:table-cell>
          <table:table-cell office:value-type="float" office:value="3523731.44" table:style-name="ce10">
            <text:p>3523731.44</text:p>
          </table:table-cell>
          <table:table-cell office:value-type="float" office:value="899846.98" table:style-name="ce10">
            <text:p>899846.98</text:p>
          </table:table-cell>
          <table:table-cell office:value-type="float" office:value="2296910.89" table:style-name="ce10">
            <text:p>2296910.89</text:p>
          </table:table-cell>
          <table:table-cell office:value-type="float" office:value="1651026.35" table:style-name="ce10">
            <text:p>1651026.35</text:p>
          </table:table-cell>
          <table:table-cell office:value-type="float" office:value="1597786.41" table:style-name="ce10">
            <text:p>1597786.41</text:p>
          </table:table-cell>
          <table:table-cell office:value-type="float" office:value="0" table:style-name="ce10">
            <text:p>0.00</text:p>
          </table:table-cell>
          <table:table-cell office:value-type="float" office:value="645884.54" table:formula="of:=+[.H186]-[.I186]" table:style-name="ce10">
            <text:p>645884.54</text:p>
          </table:table-cell>
          <table:table-cell office:value-type="float" office:value="53239.940000000177" table:formula="of:=+[.I186]-[.J186]" table:style-name="ce10">
            <text:p>53239.94</text:p>
          </table:table-cell>
          <table:table-cell office:value-type="float" office:value="0.46854488717789461" table:formula="of:=+[.I186]/[.F186]" table:style-name="ce1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1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interior</text:p>
          </table:table-cell>
          <table:table-cell office:value-type="float" office:value="25628.14" table:style-name="ce10">
            <text:p>25628.14</text:p>
          </table:table-cell>
          <table:table-cell office:value-type="float" office:value="144237.69" table:style-name="ce10">
            <text:p>144237.69</text:p>
          </table:table-cell>
          <table:table-cell office:value-type="float" office:value="169865.83" table:style-name="ce10">
            <text:p>169865.83</text:p>
          </table:table-cell>
          <table:table-cell office:value-type="float" office:value="6110.32" table:style-name="ce10">
            <text:p>6110.32</text:p>
          </table:table-cell>
          <table:table-cell office:value-type="float" office:value="163755.51" table:style-name="ce10">
            <text:p>163755.51</text:p>
          </table:table-cell>
          <table:table-cell office:value-type="float" office:value="140292.26999999999" table:style-name="ce10">
            <text:p>140292.27</text:p>
          </table:table-cell>
          <table:table-cell office:value-type="float" office:value="125356.35" table:style-name="ce10">
            <text:p>125356.35</text:p>
          </table:table-cell>
          <table:table-cell office:value-type="float" office:value="0" table:style-name="ce10">
            <text:p>0.00</text:p>
          </table:table-cell>
          <table:table-cell office:value-type="float" office:value="23463.24000000002" table:formula="of:=+[.H187]-[.I187]" table:style-name="ce10">
            <text:p>23463.24</text:p>
          </table:table-cell>
          <table:table-cell office:value-type="float" office:value="14935.919999999984" table:formula="of:=+[.I187]-[.J187]" table:style-name="ce10">
            <text:p>14935.92</text:p>
          </table:table-cell>
          <table:table-cell office:value-type="float" office:value="0.82590047686459367" table:formula="of:=+[.I187]/[.F187]" table:style-name="ce11">
            <text:p>0.8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2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Pasajes exterior</text:p>
          </table:table-cell>
          <table:table-cell office:value-type="float" office:value="0" table:style-name="ce10">
            <text:p>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3350" table:style-name="ce10">
            <text:p>13350.00</text:p>
          </table:table-cell>
          <table:table-cell office:value-type="float" office:value="1143.81" table:style-name="ce10">
            <text:p>1143.81</text:p>
          </table:table-cell>
          <table:table-cell office:value-type="float" office:value="7281.03" table:style-name="ce10">
            <text:p>7281.03</text:p>
          </table:table-cell>
          <table:table-cell office:value-type="float" office:value="6162.66" table:style-name="ce10">
            <text:p>6162.66</text:p>
          </table:table-cell>
          <table:table-cell office:value-type="float" office:value="5044.29" table:style-name="ce10">
            <text:p>5044.29</text:p>
          </table:table-cell>
          <table:table-cell office:value-type="float" office:value="0" table:style-name="ce10">
            <text:p>0.00</text:p>
          </table:table-cell>
          <table:table-cell office:value-type="float" office:value="1118.3699999999999" table:formula="of:=+[.H188]-[.I188]" table:style-name="ce10">
            <text:p>1118.37</text:p>
          </table:table-cell>
          <table:table-cell office:value-type="float" office:value="1118.3699999999999" table:formula="of:=+[.I188]-[.J188]" table:style-name="ce10">
            <text:p>1118.37</text:p>
          </table:table-cell>
          <table:table-cell office:value-type="float" office:value="0.46162247191011235" table:formula="of:=+[.I188]/[.F188]" table:style-name="ce1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2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Movilización</text:p>
          </table:table-cell>
          <table:table-cell office:value-type="float" office:value="1392.79" table:style-name="ce10">
            <text:p>1392.79</text:p>
          </table:table-cell>
          <table:table-cell office:value-type="float" office:value="57507.21" table:style-name="ce10">
            <text:p>57507.21</text:p>
          </table:table-cell>
          <table:table-cell office:value-type="float" office:value="58900" table:style-name="ce10">
            <text:p>58900.00</text:p>
          </table:table-cell>
          <table:table-cell office:value-type="float" office:value="0" table:style-name="ce10">
            <text:p>0.00</text:p>
          </table:table-cell>
          <table:table-cell office:value-type="float" office:value="57400" table:style-name="ce10">
            <text:p>57400.00</text:p>
          </table:table-cell>
          <table:table-cell office:value-type="float" office:value="53470.8" table:style-name="ce10">
            <text:p>53470.80</text:p>
          </table:table-cell>
          <table:table-cell office:value-type="float" office:value="48151.07" table:style-name="ce10">
            <text:p>48151.07</text:p>
          </table:table-cell>
          <table:table-cell office:value-type="float" office:value="0" table:style-name="ce10">
            <text:p>0.00</text:p>
          </table:table-cell>
          <table:table-cell office:value-type="float" office:value="3929.1999999999971" table:formula="of:=+[.H189]-[.I189]" table:style-name="ce10">
            <text:p>3929.20</text:p>
          </table:table-cell>
          <table:table-cell office:value-type="float" office:value="5319.7300000000032" table:formula="of:=+[.I189]-[.J189]" table:style-name="ce10">
            <text:p>5319.73</text:p>
          </table:table-cell>
          <table:table-cell office:value-type="float" office:value="0.90782342954159601" table:formula="of:=+[.I189]/[.F189]" table:style-name="ce11">
            <text:p>0.9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2090303000000</text:p>
          </table:table-cell>
          <table:table-cell office:value-type="string" table:style-name="ce9">
            <text:p>Otros Gastos</text:p>
          </table:table-cell>
          <table:table-cell office:value-type="string" table:style-name="ce8">
            <text:p>Gastos de gestión</text:p>
          </table:table-cell>
          <table:table-cell office:value-type="float" office:value="300" table:style-name="ce10">
            <text:p>300.00</text:p>
          </table:table-cell>
          <table:table-cell office:value-type="float" office:value="7380" table:style-name="ce10">
            <text:p>7380.00</text:p>
          </table:table-cell>
          <table:table-cell office:value-type="float" office:value="7680" table:style-name="ce10">
            <text:p>7680.00</text:p>
          </table:table-cell>
          <table:table-cell office:value-type="float" office:value="2516.33" table:style-name="ce10">
            <text:p>2516.33</text:p>
          </table:table-cell>
          <table:table-cell office:value-type="float" office:value="5163.67" table:style-name="ce10">
            <text:p>5163.67</text:p>
          </table:table-cell>
          <table:table-cell office:value-type="float" office:value="5136.6400000000003" table:style-name="ce10">
            <text:p>5136.64</text:p>
          </table:table-cell>
          <table:table-cell office:value-type="float" office:value="4739.63" table:style-name="ce10">
            <text:p>4739.63</text:p>
          </table:table-cell>
          <table:table-cell office:value-type="float" office:value="0" table:style-name="ce10">
            <text:p>0.00</text:p>
          </table:table-cell>
          <table:table-cell office:value-type="float" office:value="27.029999999999745" table:formula="of:=+[.H190]-[.I190]" table:style-name="ce10">
            <text:p>27.03</text:p>
          </table:table-cell>
          <table:table-cell office:value-type="float" office:value="397.01000000000022" table:formula="of:=+[.I190]-[.J190]" table:style-name="ce10">
            <text:p>397.01</text:p>
          </table:table-cell>
          <table:table-cell office:value-type="float" office:value="0.66883333333333339" table:formula="of:=+[.I190]/[.F190]" table:style-name="ce1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523010100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Interese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1500000" table:style-name="ce10">
            <text:p>-150000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1]-[.I191]" table:style-name="ce10">
            <text:p>0.00</text:p>
          </table:table-cell>
          <table:table-cell office:value-type="float" office:value="0" table:formula="of:=+[.I191]-[.J191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523020101000000</text:p>
          </table:table-cell>
          <table:table-cell office:value-type="string" table:style-name="ce9">
            <text:p>Gastos Financieros</text:p>
          </table:table-cell>
          <table:table-cell office:value-type="string" table:style-name="ce8">
            <text:p>Comisiones bancarias y fiduciarias</text:p>
          </table:table-cell>
          <table:table-cell office:value-type="float" office:value="1500000" table:style-name="ce10">
            <text:p>1500000.00</text:p>
          </table:table-cell>
          <table:table-cell office:value-type="float" office:value="-503629.08" table:style-name="ce10">
            <text:p>-503629.08</text:p>
          </table:table-cell>
          <table:table-cell office:value-type="float" office:value="996370.92" table:style-name="ce10">
            <text:p>996370.92</text:p>
          </table:table-cell>
          <table:table-cell office:value-type="float" office:value="27808.17" table:style-name="ce10">
            <text:p>27808.17</text:p>
          </table:table-cell>
          <table:table-cell office:value-type="float" office:value="839997.29" table:style-name="ce10">
            <text:p>839997.29</text:p>
          </table:table-cell>
          <table:table-cell office:value-type="float" office:value="705260.23" table:style-name="ce10">
            <text:p>705260.23</text:p>
          </table:table-cell>
          <table:table-cell office:value-type="float" office:value="312116.81" table:style-name="ce10">
            <text:p>312116.81</text:p>
          </table:table-cell>
          <table:table-cell office:value-type="float" office:value="0" table:style-name="ce10">
            <text:p>0.00</text:p>
          </table:table-cell>
          <table:table-cell office:value-type="float" office:value="134737.06000000006" table:formula="of:=+[.H192]-[.I192]" table:style-name="ce10">
            <text:p>134737.06</text:p>
          </table:table-cell>
          <table:table-cell office:value-type="float" office:value="393143.42" table:formula="of:=+[.I192]-[.J192]" table:style-name="ce10">
            <text:p>393143.42</text:p>
          </table:table-cell>
          <table:table-cell office:value-type="float" office:value="0.70782899806028055" table:formula="of:=+[.I192]/[.F192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1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Terrenos</text:p>
          </table:table-cell>
          <table:table-cell office:value-type="float" office:value="896596.15" table:style-name="ce10">
            <text:p>896596.15</text:p>
          </table:table-cell>
          <table:table-cell office:value-type="float" office:value="285024.01" table:style-name="ce10">
            <text:p>285024.01</text:p>
          </table:table-cell>
          <table:table-cell office:value-type="float" office:value="1181620.1599999999" table:style-name="ce10">
            <text:p>1181620.16</text:p>
          </table:table-cell>
          <table:table-cell office:value-type="float" office:value="380000" table:style-name="ce10">
            <text:p>380000.00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801620.16" table:style-name="ce10">
            <text:p>801620.16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193]-[.I193]" table:style-name="ce10">
            <text:p>0.00</text:p>
          </table:table-cell>
          <table:table-cell office:value-type="float" office:value="0" table:formula="of:=+[.I193]-[.J193]" table:style-name="ce10">
            <text:p>0.00</text:p>
          </table:table-cell>
          <table:table-cell office:value-type="float" office:value="0.67840765343746345" table:formula="of:=+[.I193]/[.F193]" table:style-name="ce1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10200000000</text:p>
          </table:table-cell>
          <table:table-cell office:value-type="string" table:style-name="ce9">
            <text:p>Propiedad planta y Equipo No Depreciable</text:p>
          </table:table-cell>
          <table:table-cell office:value-type="string" table:style-name="ce8">
            <text:p>Obras en Construcció</text:p>
          </table:table-cell>
          <table:table-cell office:value-type="float" office:value="222321988.84999999" table:style-name="ce10">
            <text:p>222321988.85</text:p>
          </table:table-cell>
          <table:table-cell office:value-type="float" office:value="-26287114.75" table:style-name="ce10">
            <text:p>-26287114.75</text:p>
          </table:table-cell>
          <table:table-cell office:value-type="float" office:value="196034874.09999999" table:style-name="ce10">
            <text:p>196034874.10</text:p>
          </table:table-cell>
          <table:table-cell office:value-type="float" office:value="9613904.1600000001" table:style-name="ce10">
            <text:p>9613904.16</text:p>
          </table:table-cell>
          <table:table-cell office:value-type="float" office:value="131945849.51000001" table:style-name="ce10">
            <text:p>131945849.51</text:p>
          </table:table-cell>
          <table:table-cell office:value-type="float" office:value="72083711.310000002" table:style-name="ce10">
            <text:p>72083711.31</text:p>
          </table:table-cell>
          <table:table-cell office:value-type="float" office:value="61145091.409999996" table:style-name="ce10">
            <text:p>61145091.41</text:p>
          </table:table-cell>
          <table:table-cell office:value-type="float" office:value="0" table:style-name="ce10">
            <text:p>0.00</text:p>
          </table:table-cell>
          <table:table-cell office:value-type="float" office:value="59862138.200000003" table:formula="of:=+[.H194]-[.I194]" table:style-name="ce10">
            <text:p>59862138.20</text:p>
          </table:table-cell>
          <table:table-cell office:value-type="float" office:value="10938619.900000006" table:formula="of:=+[.I194]-[.J194]" table:style-name="ce10">
            <text:p>10938619.90</text:p>
          </table:table-cell>
          <table:table-cell office:value-type="float" office:value="0.36770861124041199" table:formula="of:=+[.I194]/[.F194]" table:style-name="ce1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4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Instalaciones Depreciables</text:p>
          </table:table-cell>
          <table:table-cell office:value-type="float" office:value="4942149.82" table:style-name="ce10">
            <text:p>4942149.82</text:p>
          </table:table-cell>
          <table:table-cell office:value-type="float" office:value="12383553.880000001" table:style-name="ce10">
            <text:p>12383553.88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0" table:style-name="ce10">
            <text:p>0.00</text:p>
          </table:table-cell>
          <table:table-cell office:value-type="float" office:value="17325703.699999999" table:style-name="ce10">
            <text:p>17325703.70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4854271.01" table:style-name="ce10">
            <text:p>4854271.01</text:p>
          </table:table-cell>
          <table:table-cell office:value-type="float" office:value="0" table:style-name="ce10">
            <text:p>0.00</text:p>
          </table:table-cell>
          <table:table-cell office:value-type="float" office:value="12471432.689999999" table:formula="of:=+[.H195]-[.I195]" table:style-name="ce10">
            <text:p>12471432.69</text:p>
          </table:table-cell>
          <table:table-cell office:value-type="float" office:value="0" table:formula="of:=+[.I195]-[.J195]" table:style-name="ce10">
            <text:p>0.00</text:p>
          </table:table-cell>
          <table:table-cell office:value-type="float" office:value="0.28017742275022284" table:formula="of:=+[.I195]/[.F195]" table:style-name="ce11">
            <text:p>0.28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5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uebles, enseres y equipos de oficina</text:p>
          </table:table-cell>
          <table:table-cell office:value-type="float" office:value="286368.39" table:style-name="ce10">
            <text:p>286368.39</text:p>
          </table:table-cell>
          <table:table-cell office:value-type="float" office:value="-227615.44" table:style-name="ce10">
            <text:p>-227615.44</text:p>
          </table:table-cell>
          <table:table-cell office:value-type="float" office:value="58752.95" table:style-name="ce10">
            <text:p>58752.95</text:p>
          </table:table-cell>
          <table:table-cell office:value-type="float" office:value="0" table:style-name="ce10">
            <text:p>0.00</text:p>
          </table:table-cell>
          <table:table-cell office:value-type="float" office:value="58752.95" table:style-name="ce10">
            <text:p>58752.95</text:p>
          </table:table-cell>
          <table:table-cell office:value-type="float" office:value="50660.1" table:style-name="ce10">
            <text:p>50660.10</text:p>
          </table:table-cell>
          <table:table-cell office:value-type="float" office:value="50660.1" table:style-name="ce10">
            <text:p>50660.10</text:p>
          </table:table-cell>
          <table:table-cell office:value-type="float" office:value="0" table:style-name="ce10">
            <text:p>0.00</text:p>
          </table:table-cell>
          <table:table-cell office:value-type="float" office:value="8092.8499999999985" table:formula="of:=+[.H196]-[.I196]" table:style-name="ce10">
            <text:p>8092.85</text:p>
          </table:table-cell>
          <table:table-cell office:value-type="float" office:value="0" table:formula="of:=+[.I196]-[.J196]" table:style-name="ce10">
            <text:p>0.00</text:p>
          </table:table-cell>
          <table:table-cell office:value-type="float" office:value="0.86225627819539274" table:formula="of:=+[.I196]/[.F196]" table:style-name="ce1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6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Maquinaria y Equipo</text:p>
          </table:table-cell>
          <table:table-cell office:value-type="float" office:value="2033163.6" table:style-name="ce10">
            <text:p>2033163.60</text:p>
          </table:table-cell>
          <table:table-cell office:value-type="float" office:value="4724309.75" table:style-name="ce10">
            <text:p>4724309.75</text:p>
          </table:table-cell>
          <table:table-cell office:value-type="float" office:value="6757473.3499999996" table:style-name="ce10">
            <text:p>6757473.35</text:p>
          </table:table-cell>
          <table:table-cell office:value-type="float" office:value="198839.19" table:style-name="ce10">
            <text:p>198839.19</text:p>
          </table:table-cell>
          <table:table-cell office:value-type="float" office:value="6443584.1600000001" table:style-name="ce10">
            <text:p>6443584.16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4273081.2300000004" table:style-name="ce10">
            <text:p>4273081.23</text:p>
          </table:table-cell>
          <table:table-cell office:value-type="float" office:value="0" table:style-name="ce10">
            <text:p>0.00</text:p>
          </table:table-cell>
          <table:table-cell office:value-type="float" office:value="2170502.9299999997" table:formula="of:=+[.H197]-[.I197]" table:style-name="ce10">
            <text:p>2170502.93</text:p>
          </table:table-cell>
          <table:table-cell office:value-type="float" office:value="0" table:formula="of:=+[.I197]-[.J197]" table:style-name="ce10">
            <text:p>0.00</text:p>
          </table:table-cell>
          <table:table-cell office:value-type="float" office:value="0.63234895776540512" table:formula="of:=+[.I197]/[.F197]" table:style-name="ce1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8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putación</text:p>
          </table:table-cell>
          <table:table-cell office:value-type="float" office:value="1691321.77" table:style-name="ce10">
            <text:p>1691321.77</text:p>
          </table:table-cell>
          <table:table-cell office:value-type="float" office:value="2814665.44" table:style-name="ce10">
            <text:p>2814665.44</text:p>
          </table:table-cell>
          <table:table-cell office:value-type="float" office:value="4505987.21" table:style-name="ce10">
            <text:p>4505987.21</text:p>
          </table:table-cell>
          <table:table-cell office:value-type="float" office:value="1312360.43" table:style-name="ce10">
            <text:p>1312360.43</text:p>
          </table:table-cell>
          <table:table-cell office:value-type="float" office:value="3193626.78" table:style-name="ce10">
            <text:p>3193626.78</text:p>
          </table:table-cell>
          <table:table-cell office:value-type="float" office:value="3187526.78" table:style-name="ce10">
            <text:p>3187526.78</text:p>
          </table:table-cell>
          <table:table-cell office:value-type="float" office:value="3181326.78" table:style-name="ce10">
            <text:p>3181326.78</text:p>
          </table:table-cell>
          <table:table-cell office:value-type="float" office:value="0" table:style-name="ce10">
            <text:p>0.00</text:p>
          </table:table-cell>
          <table:table-cell office:value-type="float" office:value="6100" table:formula="of:=+[.H198]-[.I198]" table:style-name="ce10">
            <text:p>6100.00</text:p>
          </table:table-cell>
          <table:table-cell office:value-type="float" office:value="6200" table:formula="of:=+[.I198]-[.J198]" table:style-name="ce10">
            <text:p>6200.00</text:p>
          </table:table-cell>
          <table:table-cell office:value-type="float" office:value="0.70739809756361904" table:formula="of:=+[.I198]/[.F198]" table:style-name="ce1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09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Vehículos</text:p>
          </table:table-cell>
          <table:table-cell office:value-type="float" office:value="2474697.12" table:style-name="ce10">
            <text:p>2474697.12</text:p>
          </table:table-cell>
          <table:table-cell office:value-type="float" office:value="1037030.21" table:style-name="ce10">
            <text:p>1037030.21</text:p>
          </table:table-cell>
          <table:table-cell office:value-type="float" office:value="3511727.33" table:style-name="ce10">
            <text:p>3511727.33</text:p>
          </table:table-cell>
          <table:table-cell office:value-type="float" office:value="154533.65" table:style-name="ce10">
            <text:p>154533.65</text:p>
          </table:table-cell>
          <table:table-cell office:value-type="float" office:value="3357193.68" table:style-name="ce10">
            <text:p>3357193.68</text:p>
          </table:table-cell>
          <table:table-cell office:value-type="float" office:value="3051938.27" table:style-name="ce10">
            <text:p>3051938.27</text:p>
          </table:table-cell>
          <table:table-cell office:value-type="float" office:value="888627.9" table:style-name="ce10">
            <text:p>888627.90</text:p>
          </table:table-cell>
          <table:table-cell office:value-type="float" office:value="0" table:style-name="ce10">
            <text:p>0.00</text:p>
          </table:table-cell>
          <table:table-cell office:value-type="float" office:value="305255.41000000015" table:formula="of:=+[.H199]-[.I199]" table:style-name="ce10">
            <text:p>305255.41</text:p>
          </table:table-cell>
          <table:table-cell office:value-type="float" office:value="2163310.37" table:formula="of:=+[.I199]-[.J199]" table:style-name="ce10">
            <text:p>2163310.37</text:p>
          </table:table-cell>
          <table:table-cell office:value-type="float" office:value="0.86907039846968981" table:formula="of:=+[.I199]/[.F199]" table:style-name="ce11">
            <text:p>0.87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0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Herramientas</text:p>
          </table:table-cell>
          <table:table-cell office:value-type="float" office:value="1925" table:style-name="ce10">
            <text:p>1925.00</text:p>
          </table:table-cell>
          <table:table-cell office:value-type="float" office:value="-1925" table:style-name="ce10">
            <text:p>-1925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formula="of:=+[.H200]-[.I200]" table:style-name="ce10">
            <text:p>0.00</text:p>
          </table:table-cell>
          <table:table-cell office:value-type="float" office:value="0" table:formula="of:=+[.I200]-[.J200]" table:style-name="ce10">
            <text:p>0.00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1210211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e comunicaciones, telecomunicaciones y redes de dat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0" table:style-name="ce10">
            <text:p>0.00</text:p>
          </table:table-cell>
          <table:table-cell office:value-type="float" office:value="408884.92" table:style-name="ce10">
            <text:p>408884.92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307813.44" table:style-name="ce10">
            <text:p>307813.44</text:p>
          </table:table-cell>
          <table:table-cell office:value-type="float" office:value="0" table:style-name="ce10">
            <text:p>0.00</text:p>
          </table:table-cell>
          <table:table-cell office:value-type="float" office:value="101071.47999999998" table:formula="of:=+[.H201]-[.I201]" table:style-name="ce10">
            <text:p>101071.48</text:p>
          </table:table-cell>
          <table:table-cell office:value-type="float" office:value="0" table:formula="of:=+[.I201]-[.J201]" table:style-name="ce10">
            <text:p>0.00</text:p>
          </table:table-cell>
          <table:table-cell office:value-type="float" office:value="0.75281191588087915" table:formula="of:=+[.I201]/[.F201]" table:style-name="ce1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1021200000000</text:p>
          </table:table-cell>
          <table:table-cell office:value-type="string" table:style-name="ce9">
            <text:p>Propiedad planta y Equipo Depreciable</text:p>
          </table:table-cell>
          <table:table-cell office:value-type="string" table:style-name="ce8">
            <text:p>Equipos Diversos</text:p>
          </table:table-cell>
          <table:table-cell office:value-type="float" office:value="643771.14" table:style-name="ce10">
            <text:p>643771.14</text:p>
          </table:table-cell>
          <table:table-cell office:value-type="float" office:value="365603.27" table:style-name="ce10">
            <text:p>365603.27</text:p>
          </table:table-cell>
          <table:table-cell office:value-type="float" office:value="1009374.41" table:style-name="ce10">
            <text:p>1009374.41</text:p>
          </table:table-cell>
          <table:table-cell office:value-type="float" office:value="252090.5" table:style-name="ce10">
            <text:p>252090.50</text:p>
          </table:table-cell>
          <table:table-cell office:value-type="float" office:value="757283.91" table:style-name="ce10">
            <text:p>757283.91</text:p>
          </table:table-cell>
          <table:table-cell office:value-type="float" office:value="45472.6" table:style-name="ce10">
            <text:p>45472.60</text:p>
          </table:table-cell>
          <table:table-cell office:value-type="float" office:value="40328.910000000003" table:style-name="ce10">
            <text:p>40328.91</text:p>
          </table:table-cell>
          <table:table-cell office:value-type="float" office:value="0" table:style-name="ce10">
            <text:p>0.00</text:p>
          </table:table-cell>
          <table:table-cell office:value-type="float" office:value="711811.31" table:formula="of:=+[.H202]-[.I202]" table:style-name="ce10">
            <text:p>711811.31</text:p>
          </table:table-cell>
          <table:table-cell office:value-type="float" office:value="5143.6899999999951" table:formula="of:=+[.I202]-[.J202]" table:style-name="ce10">
            <text:p>5143.69</text:p>
          </table:table-cell>
          <table:table-cell office:value-type="float" office:value="4.5050280202764401E-2" table:formula="of:=+[.I202]/[.F202]" table:style-name="ce11">
            <text:p>0.05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123010101000000</text:p>
          </table:table-cell>
          <table:table-cell office:value-type="string" table:style-name="ce9">
            <text:p>Software, Marcas, Patentes, Derechos de Llave y Otros Simila</text:p>
          </table:table-cell>
          <table:table-cell office:value-type="string" table:style-name="ce8">
            <text:p>Software</text:p>
          </table:table-cell>
          <table:table-cell office:value-type="float" office:value="184376.32000000001" table:style-name="ce10">
            <text:p>184376.32</text:p>
          </table:table-cell>
          <table:table-cell office:value-type="float" office:value="4497583.71" table:style-name="ce10">
            <text:p>4497583.71</text:p>
          </table:table-cell>
          <table:table-cell office:value-type="float" office:value="4681960.03" table:style-name="ce10">
            <text:p>4681960.03</text:p>
          </table:table-cell>
          <table:table-cell office:value-type="float" office:value="3433781.07" table:style-name="ce10">
            <text:p>3433781.07</text:p>
          </table:table-cell>
          <table:table-cell office:value-type="float" office:value="1248178.96" table:style-name="ce10">
            <text:p>1248178.96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1200800" table:style-name="ce10">
            <text:p>1200800.00</text:p>
          </table:table-cell>
          <table:table-cell office:value-type="float" office:value="0" table:style-name="ce10">
            <text:p>0.00</text:p>
          </table:table-cell>
          <table:table-cell office:value-type="float" office:value="47378.959999999963" table:formula="of:=+[.H203]-[.I203]" table:style-name="ce10">
            <text:p>47378.96</text:p>
          </table:table-cell>
          <table:table-cell office:value-type="float" office:value="0" table:formula="of:=+[.I203]-[.J203]" table:style-name="ce10">
            <text:p>0.00</text:p>
          </table:table-cell>
          <table:table-cell office:value-type="float" office:value="0.25647378284004702" table:formula="of:=+[.I203]/[.F203]" table:style-name="ce11">
            <text:p>0.26</text:p>
          </table:table-cell>
          <table:table-cell table:number-columns-repeated="16370"/>
        </table:table-row>
        <table:table-row table:number-rows-repeated="5" table:style-name="ro4">
          <table:table-cell table:style-name="ce7"/>
          <table:table-cell table:style-name="ce12"/>
          <table:table-cell table:style-name="ce7"/>
          <table:table-cell table:number-columns-repeated="11" table:style-name="ce13"/>
          <table:table-cell table:number-columns-repeated="16370"/>
        </table:table-row>
        <table:table-row table:number-rows-repeated="792" table:style-name="ro4">
          <table:table-cell table:number-columns-repeated="16384"/>
        </table:table-row>
        <table:table-row table:number-rows-repeated="1047576" table:style-name="ro5">
          <table:table-cell table:number-columns-repeated="16384"/>
        </table:table-row>
      </table:table>
      <table:table table:name="CNEL_EP__PRESUPUESTOANUAL_2024A" table:style-name="ta2">
        <table:table-column table:style-name="co14" table:default-cell-style-name="ce1"/>
        <table:table-column table:style-name="co15" table:default-cell-style-name="ce29"/>
        <table:table-column table:style-name="co16" table:default-cell-style-name="ce1"/>
        <table:table-column table:style-name="co17" table:default-cell-style-name="ce17"/>
        <table:table-column table:style-name="co18" table:default-cell-style-name="ce17"/>
        <table:table-column table:style-name="co17" table:default-cell-style-name="ce17"/>
        <table:table-column table:style-name="co19" table:default-cell-style-name="ce17"/>
        <table:table-column table:style-name="co20" table:default-cell-style-name="ce17"/>
        <table:table-column table:style-name="co17" table:number-columns-repeated="5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2" table:number-columns-repeated="10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14">
            <text:p>Cuenta</text:p>
          </table:table-cell>
          <table:table-cell office:value-type="string" table:style-name="ce14">
            <text:p>Categoría</text:p>
          </table:table-cell>
          <table:table-cell office:value-type="string" table:style-name="ce14">
            <text:p>Descripción</text:p>
          </table:table-cell>
          <table:table-cell office:value-type="string" table:style-name="ce15">
            <text:p>Asignado</text:p>
          </table:table-cell>
          <table:table-cell office:value-type="string" table:style-name="ce15">
            <text:p>Modificado</text:p>
          </table:table-cell>
          <table:table-cell office:value-type="string" table:style-name="ce15">
            <text:p>Codificado</text:p>
          </table:table-cell>
          <table:table-cell office:value-type="string" table:style-name="ce15">
            <text:p>Monto certificado</text:p>
          </table:table-cell>
          <table:table-cell office:value-type="string" table:style-name="ce15">
            <text:p>Comprometido</text:p>
          </table:table-cell>
          <table:table-cell office:value-type="string" table:style-name="ce15">
            <text:p>Devengado</text:p>
          </table:table-cell>
          <table:table-cell office:value-type="string" table:style-name="ce16">
            <text:p>Pagado</text:p>
          </table:table-cell>
          <table:table-cell office:value-type="string" table:style-name="ce15">
            <text:p>Saldo por comprometer</text:p>
          </table:table-cell>
          <table:table-cell office:value-type="string" table:style-name="ce15">
            <text:p>Saldo por devengar</text:p>
          </table:table-cell>
          <table:table-cell office:value-type="string" table:style-name="ce15">
            <text:p>Saldo por pagar</text:p>
          </table:table-cell>
          <table:table-cell office:value-type="string" table:style-name="ce15">
            <text:p>Porcentaje de ejecución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5110101010000</text:p>
          </table:table-cell>
          <table:table-cell office:value-type="string" table:style-name="ce19">
            <text:p>Costos de Energía</text:p>
          </table:table-cell>
          <table:table-cell office:value-type="string" table:style-name="ce18">
            <text:p>Costo de venta de energía facturada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0" table:style-name="ce20">
            <text:p>0.00</text:p>
          </table:table-cell>
          <table:table-cell office:value-type="float" office:value="714807711.92999995" table:style-name="ce20">
            <text:p>714807711.93</text:p>
          </table:table-cell>
          <table:table-cell office:value-type="float" office:value="37576056.519999996" table:style-name="ce20">
            <text:p>37576056.52</text:p>
          </table:table-cell>
          <table:table-cell office:value-type="float" office:value="677231655.40999997" table:style-name="ce20">
            <text:p>677231655.41</text:p>
          </table:table-cell>
          <table:table-cell office:value-type="float" office:value="597410615.74000001" table:style-name="ce20">
            <text:p>597410615.74</text:p>
          </table:table-cell>
          <table:table-cell office:value-type="float" office:value="597410615.74000001" table:style-name="ce20">
            <text:p>597410615.74</text:p>
          </table:table-cell>
          <table:table-cell office:value-type="float" office:value="0" table:style-name="ce20">
            <text:p>0.00</text:p>
          </table:table-cell>
          <table:table-cell office:value-type="float" office:value="117397096.18999994" table:style-name="ce20">
            <text:p>117397096.19</text:p>
          </table:table-cell>
          <table:table-cell office:value-type="float" office:value="117397096.18999994" table:style-name="ce20">
            <text:p>117397096.19</text:p>
          </table:table-cell>
          <table:table-cell office:value-type="float" office:value="0.83576408839654981" table:style-name="ce21">
            <text:p>0.8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78190410.050000012" table:style-name="ce20">
            <text:p>78190410.05</text:p>
          </table:table-cell>
          <table:table-cell office:value-type="float" office:value="-2107843.8199999998" table:style-name="ce20">
            <text:p>-2107843.82</text:p>
          </table:table-cell>
          <table:table-cell office:value-type="float" office:value="76082566.230000019" table:style-name="ce20">
            <text:p>76082566.23</text:p>
          </table:table-cell>
          <table:table-cell office:value-type="float" office:value="23322173.229999997" table:style-name="ce20">
            <text:p>23322173.23</text:p>
          </table:table-cell>
          <table:table-cell office:value-type="float" office:value="49471599.879999995" table:style-name="ce20">
            <text:p>49471599.88</text:p>
          </table:table-cell>
          <table:table-cell office:value-type="float" office:value="49468437.879999995" table:style-name="ce20">
            <text:p>49468437.88</text:p>
          </table:table-cell>
          <table:table-cell office:value-type="float" office:value="49467885.109999999" table:style-name="ce20">
            <text:p>49467885.11</text:p>
          </table:table-cell>
          <table:table-cell office:value-type="float" office:value="3288793.12" table:style-name="ce20">
            <text:p>3288793.12</text:p>
          </table:table-cell>
          <table:table-cell office:value-type="float" office:value="26614128.350000024" table:style-name="ce20">
            <text:p>26614128.35</text:p>
          </table:table-cell>
          <table:table-cell office:value-type="float" office:value="26614681.12000002" table:style-name="ce20">
            <text:p>26614681.12</text:p>
          </table:table-cell>
          <table:table-cell office:value-type="float" office:value="0.65019412897371698" table:style-name="ce21">
            <text:p>0.6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4962542.730000002" table:style-name="ce20">
            <text:p>14962542.73</text:p>
          </table:table-cell>
          <table:table-cell office:value-type="float" office:value="-1030534.5599999999" table:style-name="ce20">
            <text:p>-1030534.56</text:p>
          </table:table-cell>
          <table:table-cell office:value-type="float" office:value="13932008.170000002" table:style-name="ce20">
            <text:p>13932008.17</text:p>
          </table:table-cell>
          <table:table-cell office:value-type="float" office:value="4600912.33" table:style-name="ce20">
            <text:p>4600912.33</text:p>
          </table:table-cell>
          <table:table-cell office:value-type="float" office:value="8900113.7800000012" table:style-name="ce20">
            <text:p>8900113.78</text:p>
          </table:table-cell>
          <table:table-cell office:value-type="float" office:value="8899612.2500000019" table:style-name="ce20">
            <text:p>8899612.25</text:p>
          </table:table-cell>
          <table:table-cell office:value-type="float" office:value="8899612.2500000019" table:style-name="ce20">
            <text:p>8899612.25</text:p>
          </table:table-cell>
          <table:table-cell office:value-type="float" office:value="430982.06" table:style-name="ce20">
            <text:p>430982.06</text:p>
          </table:table-cell>
          <table:table-cell office:value-type="float" office:value="5032395.92" table:style-name="ce20">
            <text:p>5032395.92</text:p>
          </table:table-cell>
          <table:table-cell office:value-type="float" office:value="5032395.92" table:style-name="ce20">
            <text:p>5032395.92</text:p>
          </table:table-cell>
          <table:table-cell office:value-type="float" office:value="0.63878890547621614" table:style-name="ce21">
            <text:p>0.64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68998.39" table:style-name="ce20">
            <text:p>268998.39</text:p>
          </table:table-cell>
          <table:table-cell office:value-type="float" office:value="-84685.01999999999" table:style-name="ce20">
            <text:p>-84685.02</text:p>
          </table:table-cell>
          <table:table-cell office:value-type="float" office:value="184313.37000000002" table:style-name="ce20">
            <text:p>184313.37</text:p>
          </table:table-cell>
          <table:table-cell office:value-type="float" office:value="67102.680000000008" table:style-name="ce20">
            <text:p>67102.68</text:p>
          </table:table-cell>
          <table:table-cell office:value-type="float" office:value="111721.86" table:style-name="ce20">
            <text:p>111721.86</text:p>
          </table:table-cell>
          <table:table-cell office:value-type="float" office:value="111721.86" table:style-name="ce20">
            <text:p>111721.86</text:p>
          </table:table-cell>
          <table:table-cell office:value-type="float" office:value="111721.86" table:style-name="ce20">
            <text:p>111721.86</text:p>
          </table:table-cell>
          <table:table-cell office:value-type="float" office:value="5488.83" table:style-name="ce20">
            <text:p>5488.83</text:p>
          </table:table-cell>
          <table:table-cell office:value-type="float" office:value="72591.510000000024" table:style-name="ce20">
            <text:p>72591.51</text:p>
          </table:table-cell>
          <table:table-cell office:value-type="float" office:value="72591.510000000024" table:style-name="ce20">
            <text:p>72591.51</text:p>
          </table:table-cell>
          <table:table-cell office:value-type="float" office:value="0.60615168612022008" table:style-name="ce21">
            <text:p>0.61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183996.32" table:style-name="ce20">
            <text:p>1183996.32</text:p>
          </table:table-cell>
          <table:table-cell office:value-type="float" office:value="-371503.81999999995" table:style-name="ce20">
            <text:p>-371503.82</text:p>
          </table:table-cell>
          <table:table-cell office:value-type="float" office:value="812492.5" table:style-name="ce20">
            <text:p>812492.50</text:p>
          </table:table-cell>
          <table:table-cell office:value-type="float" office:value="247481.23000000004" table:style-name="ce20">
            <text:p>247481.23</text:p>
          </table:table-cell>
          <table:table-cell office:value-type="float" office:value="542604.24" table:style-name="ce20">
            <text:p>542604.24</text:p>
          </table:table-cell>
          <table:table-cell office:value-type="float" office:value="542604.24" table:style-name="ce20">
            <text:p>542604.24</text:p>
          </table:table-cell>
          <table:table-cell office:value-type="float" office:value="542604.24" table:style-name="ce20">
            <text:p>542604.24</text:p>
          </table:table-cell>
          <table:table-cell office:value-type="float" office:value="22407.03" table:style-name="ce20">
            <text:p>22407.03</text:p>
          </table:table-cell>
          <table:table-cell office:value-type="float" office:value="269888.26" table:style-name="ce20">
            <text:p>269888.26</text:p>
          </table:table-cell>
          <table:table-cell office:value-type="float" office:value="269888.26" table:style-name="ce20">
            <text:p>269888.26</text:p>
          </table:table-cell>
          <table:table-cell office:value-type="float" office:value="0.66782676763170123" table:style-name="ce21">
            <text:p>0.6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53234524.399999999" table:style-name="ce20">
            <text:p>53234524.40</text:p>
          </table:table-cell>
          <table:table-cell office:value-type="float" office:value="-1868646.3099999998" table:style-name="ce20">
            <text:p>-1868646.31</text:p>
          </table:table-cell>
          <table:table-cell office:value-type="float" office:value="51365878.089999996" table:style-name="ce20">
            <text:p>51365878.09</text:p>
          </table:table-cell>
          <table:table-cell office:value-type="float" office:value="14794210.299999999" table:style-name="ce20">
            <text:p>14794210.30</text:p>
          </table:table-cell>
          <table:table-cell office:value-type="float" office:value="34693033.449999996" table:style-name="ce20">
            <text:p>34693033.45</text:p>
          </table:table-cell>
          <table:table-cell office:value-type="float" office:value="34693032.859999999" table:style-name="ce20">
            <text:p>34693032.86</text:p>
          </table:table-cell>
          <table:table-cell office:value-type="float" office:value="34693032.859999999" table:style-name="ce20">
            <text:p>34693032.86</text:p>
          </table:table-cell>
          <table:table-cell office:value-type="float" office:value="1878634.3399999999" table:style-name="ce20">
            <text:p>1878634.34</text:p>
          </table:table-cell>
          <table:table-cell office:value-type="float" office:value="16672845.229999997" table:style-name="ce20">
            <text:p>16672845.23</text:p>
          </table:table-cell>
          <table:table-cell office:value-type="float" office:value="16672845.229999997" table:style-name="ce20">
            <text:p>16672845.23</text:p>
          </table:table-cell>
          <table:table-cell office:value-type="float" office:value="0.67541010005149904" table:style-name="ce21">
            <text:p>0.68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3655.76" table:style-name="ce20">
            <text:p>1593655.76</text:p>
          </table:table-cell>
          <table:table-cell office:value-type="float" office:value="-151515.78" table:style-name="ce20">
            <text:p>-151515.78</text:p>
          </table:table-cell>
          <table:table-cell office:value-type="float" office:value="1442139.9800000002" table:style-name="ce20">
            <text:p>1442139.98</text:p>
          </table:table-cell>
          <table:table-cell office:value-type="float" office:value="420950.36999999994" table:style-name="ce20">
            <text:p>420950.37</text:p>
          </table:table-cell>
          <table:table-cell office:value-type="float" office:value="955240.21" table:style-name="ce20">
            <text:p>955240.21</text:p>
          </table:table-cell>
          <table:table-cell office:value-type="float" office:value="955239.40999999992" table:style-name="ce20">
            <text:p>955239.41</text:p>
          </table:table-cell>
          <table:table-cell office:value-type="float" office:value="955239.40999999992" table:style-name="ce20">
            <text:p>955239.41</text:p>
          </table:table-cell>
          <table:table-cell office:value-type="float" office:value="65949.399999999994" table:style-name="ce20">
            <text:p>65949.40</text:p>
          </table:table-cell>
          <table:table-cell office:value-type="float" office:value="486900.5700000003" table:style-name="ce20">
            <text:p>486900.57</text:p>
          </table:table-cell>
          <table:table-cell office:value-type="float" office:value="486900.5700000003" table:style-name="ce20">
            <text:p>486900.57</text:p>
          </table:table-cell>
          <table:table-cell office:value-type="float" office:value="0.66237634574141668" table:style-name="ce21">
            <text:p>0.6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12096331.369999999" table:style-name="ce20">
            <text:p>12096331.37</text:p>
          </table:table-cell>
          <table:table-cell office:value-type="float" office:value="-918811.77" table:style-name="ce20">
            <text:p>-918811.77</text:p>
          </table:table-cell>
          <table:table-cell office:value-type="float" office:value="11177519.6" table:style-name="ce20">
            <text:p>11177519.60</text:p>
          </table:table-cell>
          <table:table-cell office:value-type="float" office:value="3361920.4400000004" table:style-name="ce20">
            <text:p>3361920.44</text:p>
          </table:table-cell>
          <table:table-cell office:value-type="float" office:value="7313838.9400000004" table:style-name="ce20">
            <text:p>7313838.94</text:p>
          </table:table-cell>
          <table:table-cell office:value-type="float" office:value="7313335.0599999996" table:style-name="ce20">
            <text:p>7313335.06</text:p>
          </table:table-cell>
          <table:table-cell office:value-type="float" office:value="7310675.6499999994" table:style-name="ce20">
            <text:p>7310675.65</text:p>
          </table:table-cell>
          <table:table-cell office:value-type="float" office:value="501760.22000000003" table:style-name="ce20">
            <text:p>501760.22</text:p>
          </table:table-cell>
          <table:table-cell office:value-type="float" office:value="3864184.54" table:style-name="ce20">
            <text:p>3864184.54</text:p>
          </table:table-cell>
          <table:table-cell office:value-type="float" office:value="3866843.95" table:style-name="ce20">
            <text:p>3866843.95</text:p>
          </table:table-cell>
          <table:table-cell office:value-type="float" office:value="0.65428962074913288" table:style-name="ce21">
            <text:p>0.65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8581923.0599999987" table:style-name="ce20">
            <text:p>8581923.06</text:p>
          </table:table-cell>
          <table:table-cell office:value-type="float" office:value="-1442220.07" table:style-name="ce20">
            <text:p>-1442220.07</text:p>
          </table:table-cell>
          <table:table-cell office:value-type="float" office:value="7139702.9900000002" table:style-name="ce20">
            <text:p>7139702.99</text:p>
          </table:table-cell>
          <table:table-cell office:value-type="float" office:value="2379314.23" table:style-name="ce20">
            <text:p>2379314.23</text:p>
          </table:table-cell>
          <table:table-cell office:value-type="float" office:value="4509632.32" table:style-name="ce20">
            <text:p>4509632.32</text:p>
          </table:table-cell>
          <table:table-cell office:value-type="float" office:value="4509326.9600000009" table:style-name="ce20">
            <text:p>4509326.96</text:p>
          </table:table-cell>
          <table:table-cell office:value-type="float" office:value="4509280.9100000011" table:style-name="ce20">
            <text:p>4509280.91</text:p>
          </table:table-cell>
          <table:table-cell office:value-type="float" office:value="250756.44" table:style-name="ce20">
            <text:p>250756.44</text:p>
          </table:table-cell>
          <table:table-cell office:value-type="float" office:value="2630376.0299999993" table:style-name="ce20">
            <text:p>2630376.03</text:p>
          </table:table-cell>
          <table:table-cell office:value-type="float" office:value="2630422.0799999991" table:style-name="ce20">
            <text:p>2630422.08</text:p>
          </table:table-cell>
          <table:table-cell office:value-type="float" office:value="0.63158467044299282" table:style-name="ce21">
            <text:p>0.6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796564.1999999993" table:style-name="ce20">
            <text:p>8796564.20</text:p>
          </table:table-cell>
          <table:table-cell office:value-type="float" office:value="-4616652.25" table:style-name="ce20">
            <text:p>-4616652.25</text:p>
          </table:table-cell>
          <table:table-cell office:value-type="float" office:value="4179911.9499999997" table:style-name="ce20">
            <text:p>4179911.95</text:p>
          </table:table-cell>
          <table:table-cell office:value-type="float" office:value="3556464.8400000003" table:style-name="ce20">
            <text:p>3556464.84</text:p>
          </table:table-cell>
          <table:table-cell office:value-type="float" office:value="304082.5" table:style-name="ce20">
            <text:p>304082.50</text:p>
          </table:table-cell>
          <table:table-cell office:value-type="float" office:value="302956.06" table:style-name="ce20">
            <text:p>302956.06</text:p>
          </table:table-cell>
          <table:table-cell office:value-type="float" office:value="299985.06" table:style-name="ce20">
            <text:p>299985.06</text:p>
          </table:table-cell>
          <table:table-cell office:value-type="float" office:value="319364.61" table:style-name="ce20">
            <text:p>319364.61</text:p>
          </table:table-cell>
          <table:table-cell office:value-type="float" office:value="3876955.8899999997" table:style-name="ce20">
            <text:p>3876955.89</text:p>
          </table:table-cell>
          <table:table-cell office:value-type="float" office:value="3879926.8899999997" table:style-name="ce20">
            <text:p>3879926.89</text:p>
          </table:table-cell>
          <table:table-cell office:value-type="float" office:value="7.247905305756501E-2" table:style-name="ce21">
            <text:p>0.0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272944.09" table:style-name="ce20">
            <text:p>2272944.09</text:p>
          </table:table-cell>
          <table:table-cell office:value-type="float" office:value="-12753.479999999998" table:style-name="ce20">
            <text:p>-12753.48</text:p>
          </table:table-cell>
          <table:table-cell office:value-type="float" office:value="2260190.61" table:style-name="ce20">
            <text:p>2260190.61</text:p>
          </table:table-cell>
          <table:table-cell office:value-type="float" office:value="220814.33999999997" table:style-name="ce20">
            <text:p>220814.34</text:p>
          </table:table-cell>
          <table:table-cell office:value-type="float" office:value="2026889.4000000001" table:style-name="ce20">
            <text:p>2026889.40</text:p>
          </table:table-cell>
          <table:table-cell office:value-type="float" office:value="2024465.81" table:style-name="ce20">
            <text:p>2024465.81</text:p>
          </table:table-cell>
          <table:table-cell office:value-type="float" office:value="2024188.54" table:style-name="ce20">
            <text:p>2024188.54</text:p>
          </table:table-cell>
          <table:table-cell office:value-type="float" office:value="12486.869999999999" table:style-name="ce20">
            <text:p>12486.87</text:p>
          </table:table-cell>
          <table:table-cell office:value-type="float" office:value="235724.79999999981" table:style-name="ce20">
            <text:p>235724.80</text:p>
          </table:table-cell>
          <table:table-cell office:value-type="float" office:value="236002.06999999983" table:style-name="ce20">
            <text:p>236002.07</text:p>
          </table:table-cell>
          <table:table-cell office:value-type="float" office:value="0.89570578739816997" table:style-name="ce21">
            <text:p>0.9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447576.0699999994" table:style-name="ce20">
            <text:p>5447576.07</text:p>
          </table:table-cell>
          <table:table-cell office:value-type="float" office:value="-1404875.73" table:style-name="ce20">
            <text:p>-1404875.73</text:p>
          </table:table-cell>
          <table:table-cell office:value-type="float" office:value="4042700.3400000003" table:style-name="ce20">
            <text:p>4042700.34</text:p>
          </table:table-cell>
          <table:table-cell office:value-type="float" office:value="1377016.69" table:style-name="ce20">
            <text:p>1377016.69</text:p>
          </table:table-cell>
          <table:table-cell office:value-type="float" office:value="2529279.5700000003" table:style-name="ce20">
            <text:p>2529279.57</text:p>
          </table:table-cell>
          <table:table-cell office:value-type="float" office:value="2528488.9000000008" table:style-name="ce20">
            <text:p>2528488.90</text:p>
          </table:table-cell>
          <table:table-cell office:value-type="float" office:value="2521074.0900000003" table:style-name="ce20">
            <text:p>2521074.09</text:p>
          </table:table-cell>
          <table:table-cell office:value-type="float" office:value="136404.07999999999" table:style-name="ce20">
            <text:p>136404.08</text:p>
          </table:table-cell>
          <table:table-cell office:value-type="float" office:value="1514211.4399999995" table:style-name="ce20">
            <text:p>1514211.44</text:p>
          </table:table-cell>
          <table:table-cell office:value-type="float" office:value="1521626.25" table:style-name="ce20">
            <text:p>1521626.25</text:p>
          </table:table-cell>
          <table:table-cell office:value-type="float" office:value="0.6254455406902607" table:style-name="ce21">
            <text:p>0.63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5091.67" table:style-name="ce20">
            <text:p>45091.67</text:p>
          </table:table-cell>
          <table:table-cell office:value-type="float" office:value="0" table:style-name="ce20">
            <text:p>0.00</text:p>
          </table:table-cell>
          <table:table-cell office:value-type="float" office:value="45091.67" table:style-name="ce20">
            <text:p>45091.67</text:p>
          </table:table-cell>
          <table:table-cell office:value-type="float" office:value="5905" table:style-name="ce20">
            <text:p>5905.0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13024.5" table:style-name="ce20">
            <text:p>13024.50</text:p>
          </table:table-cell>
          <table:table-cell office:value-type="float" office:value="26162.17" table:style-name="ce20">
            <text:p>26162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32067.17" table:style-name="ce20">
            <text:p>32067.17</text:p>
          </table:table-cell>
          <table:table-cell office:value-type="float" office:value="0.28884492412900209" table:style-name="ce21">
            <text:p>0.29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90940" table:style-name="ce20">
            <text:p>1190940.00</text:p>
          </table:table-cell>
          <table:table-cell office:value-type="float" office:value="-202435.31" table:style-name="ce20">
            <text:p>-202435.31</text:p>
          </table:table-cell>
          <table:table-cell office:value-type="float" office:value="988504.69000000006" table:style-name="ce20">
            <text:p>988504.69</text:p>
          </table:table-cell>
          <table:table-cell office:value-type="float" office:value="232954.69" table:style-name="ce20">
            <text:p>232954.69</text:p>
          </table:table-cell>
          <table:table-cell office:value-type="float" office:value="755550" table:style-name="ce20">
            <text:p>755550.00</text:p>
          </table:table-cell>
          <table:table-cell office:value-type="float" office:value="755550" table:style-name="ce20">
            <text:p>755550.00</text:p>
          </table:table-cell>
          <table:table-cell office:value-type="float" office:value="755550" table:style-name="ce20">
            <text:p>755550.00</text:p>
          </table:table-cell>
          <table:table-cell office:value-type="float" office:value="0" table:style-name="ce20">
            <text:p>0.00</text:p>
          </table:table-cell>
          <table:table-cell office:value-type="float" office:value="232954.69000000006" table:style-name="ce20">
            <text:p>232954.69</text:p>
          </table:table-cell>
          <table:table-cell office:value-type="float" office:value="232954.69000000006" table:style-name="ce20">
            <text:p>232954.69</text:p>
          </table:table-cell>
          <table:table-cell office:value-type="float" office:value="0.7643362825117197" table:style-name="ce21">
            <text:p>0.7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1596.74000000008" table:style-name="ce20">
            <text:p>211596.74</text:p>
          </table:table-cell>
          <table:table-cell office:value-type="float" office:value="8654.4800000000141" table:style-name="ce20">
            <text:p>8654.48</text:p>
          </table:table-cell>
          <table:table-cell office:value-type="float" office:value="220251.22000000003" table:style-name="ce20">
            <text:p>220251.22</text:p>
          </table:table-cell>
          <table:table-cell office:value-type="float" office:value="79585" table:style-name="ce20">
            <text:p>79585.00</text:p>
          </table:table-cell>
          <table:table-cell office:value-type="float" office:value="126126.17" table:style-name="ce20">
            <text:p>126126.17</text:p>
          </table:table-cell>
          <table:table-cell office:value-type="float" office:value="126126.17" table:style-name="ce20">
            <text:p>126126.17</text:p>
          </table:table-cell>
          <table:table-cell office:value-type="float" office:value="101357.17" table:style-name="ce20">
            <text:p>101357.17</text:p>
          </table:table-cell>
          <table:table-cell office:value-type="float" office:value="14540.05" table:style-name="ce20">
            <text:p>14540.05</text:p>
          </table:table-cell>
          <table:table-cell office:value-type="float" office:value="94125.050000000032" table:style-name="ce20">
            <text:p>94125.05</text:p>
          </table:table-cell>
          <table:table-cell office:value-type="float" office:value="118894.05000000003" table:style-name="ce20">
            <text:p>118894.05</text:p>
          </table:table-cell>
          <table:table-cell office:value-type="float" office:value="0.57264686206959481" table:style-name="ce21">
            <text:p>0.57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1648977.970000001" table:style-name="ce20">
            <text:p>11648977.97</text:p>
          </table:table-cell>
          <table:table-cell office:value-type="float" office:value="-4564173.29" table:style-name="ce20">
            <text:p>-4564173.29</text:p>
          </table:table-cell>
          <table:table-cell office:value-type="float" office:value="7084804.6799999997" table:style-name="ce20">
            <text:p>7084804.68</text:p>
          </table:table-cell>
          <table:table-cell office:value-type="float" office:value="4394260.9000000004" table:style-name="ce20">
            <text:p>4394260.9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690543.7799999993" table:style-name="ce20">
            <text:p>2690543.78</text:p>
          </table:table-cell>
          <table:table-cell office:value-type="float" office:value="7084804.6799999997" table:style-name="ce20">
            <text:p>7084804.68</text:p>
          </table:table-cell>
          <table:table-cell office:value-type="float" office:value="7084804.6799999997" table:style-name="ce20">
            <text:p>7084804.6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72963.2" table:style-name="ce20">
            <text:p>372963.20</text:p>
          </table:table-cell>
          <table:table-cell office:value-type="float" office:value="-331335.12" table:style-name="ce20">
            <text:p>-331335.12</text:p>
          </table:table-cell>
          <table:table-cell office:value-type="float" office:value="41628.080000000002" table:style-name="ce20">
            <text:p>41628.08</text:p>
          </table:table-cell>
          <table:table-cell office:value-type="float" office:value="13745.460000000001" table:style-name="ce20">
            <text:p>13745.46</text:p>
          </table:table-cell>
          <table:table-cell office:value-type="float" office:value="25220" table:style-name="ce20">
            <text:p>25220.00</text:p>
          </table:table-cell>
          <table:table-cell office:value-type="float" office:value="23220" table:style-name="ce20">
            <text:p>23220.00</text:p>
          </table:table-cell>
          <table:table-cell office:value-type="float" office:value="23220" table:style-name="ce20">
            <text:p>23220.00</text:p>
          </table:table-cell>
          <table:table-cell office:value-type="float" office:value="2662.62" table:style-name="ce20">
            <text:p>2662.62</text:p>
          </table:table-cell>
          <table:table-cell office:value-type="float" office:value="18408.080000000002" table:style-name="ce20">
            <text:p>18408.08</text:p>
          </table:table-cell>
          <table:table-cell office:value-type="float" office:value="18408.080000000002" table:style-name="ce20">
            <text:p>18408.08</text:p>
          </table:table-cell>
          <table:table-cell office:value-type="float" office:value="0.55779656424221336" table:style-name="ce21">
            <text:p>0.56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33281.34" table:style-name="ce20">
            <text:p>2033281.34</text:p>
          </table:table-cell>
          <table:table-cell office:value-type="float" office:value="-1511331.27" table:style-name="ce20">
            <text:p>-1511331.27</text:p>
          </table:table-cell>
          <table:table-cell office:value-type="float" office:value="521950.07" table:style-name="ce20">
            <text:p>521950.07</text:p>
          </table:table-cell>
          <table:table-cell office:value-type="float" office:value="187546.44999999998" table:style-name="ce20">
            <text:p>187546.45</text:p>
          </table:table-cell>
          <table:table-cell office:value-type="float" office:value="321628.62000000005" table:style-name="ce20">
            <text:p>321628.62</text:p>
          </table:table-cell>
          <table:table-cell office:value-type="float" office:value="321628.62000000005" table:style-name="ce20">
            <text:p>321628.62</text:p>
          </table:table-cell>
          <table:table-cell office:value-type="float" office:value="321628.62000000005" table:style-name="ce20">
            <text:p>321628.62</text:p>
          </table:table-cell>
          <table:table-cell office:value-type="float" office:value="12775" table:style-name="ce20">
            <text:p>12775.00</text:p>
          </table:table-cell>
          <table:table-cell office:value-type="float" office:value="200321.44999999995" table:style-name="ce20">
            <text:p>200321.45</text:p>
          </table:table-cell>
          <table:table-cell office:value-type="float" office:value="200321.44999999995" table:style-name="ce20">
            <text:p>200321.45</text:p>
          </table:table-cell>
          <table:table-cell office:value-type="float" office:value="0.61620572251288341" table:style-name="ce21">
            <text:p>0.62</text:p>
          </table:table-cell>
          <table:table-cell table:number-columns-repeated="16370"/>
        </table:table-row>
        <table:table-row table:style-name="ro3">
          <table:table-cell office:value-type="string" table:style-name="ce18">
            <text:p>521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645504" table:style-name="ce20">
            <text:p>5645504.00</text:p>
          </table:table-cell>
          <table:table-cell office:value-type="float" office:value="-1042958.3300000001" table:style-name="ce20">
            <text:p>-1042958.33</text:p>
          </table:table-cell>
          <table:table-cell office:value-type="float" office:value="4602545.67" table:style-name="ce20">
            <text:p>4602545.67</text:p>
          </table:table-cell>
          <table:table-cell office:value-type="float" office:value="1452517.17" table:style-name="ce20">
            <text:p>1452517.17</text:p>
          </table:table-cell>
          <table:table-cell office:value-type="float" office:value="2951217.88" table:style-name="ce20">
            <text:p>2951217.88</text:p>
          </table:table-cell>
          <table:table-cell office:value-type="float" office:value="2950977.88" table:style-name="ce20">
            <text:p>2950977.88</text:p>
          </table:table-cell>
          <table:table-cell office:value-type="float" office:value="2950977.88" table:style-name="ce20">
            <text:p>2950977.88</text:p>
          </table:table-cell>
          <table:table-cell office:value-type="float" office:value="198810.62" table:style-name="ce20">
            <text:p>198810.62</text:p>
          </table:table-cell>
          <table:table-cell office:value-type="float" office:value="1651567.79" table:style-name="ce20">
            <text:p>1651567.79</text:p>
          </table:table-cell>
          <table:table-cell office:value-type="float" office:value="1651567.79" table:style-name="ce20">
            <text:p>1651567.79</text:p>
          </table:table-cell>
          <table:table-cell office:value-type="float" office:value="0.64116210714319755" table:style-name="ce2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93342.38999999996" table:style-name="ce20">
            <text:p>393342.39</text:p>
          </table:table-cell>
          <table:table-cell office:value-type="float" office:value="-51963.130000000005" table:style-name="ce20">
            <text:p>-51963.13</text:p>
          </table:table-cell>
          <table:table-cell office:value-type="float" office:value="341379.26000000007" table:style-name="ce20">
            <text:p>341379.26</text:p>
          </table:table-cell>
          <table:table-cell office:value-type="float" office:value="110071.02" table:style-name="ce20">
            <text:p>110071.02</text:p>
          </table:table-cell>
          <table:table-cell office:value-type="float" office:value="214819.44" table:style-name="ce20">
            <text:p>214819.44</text:p>
          </table:table-cell>
          <table:table-cell office:value-type="float" office:value="214819.44" table:style-name="ce20">
            <text:p>214819.44</text:p>
          </table:table-cell>
          <table:table-cell office:value-type="float" office:value="214819.44" table:style-name="ce20">
            <text:p>214819.44</text:p>
          </table:table-cell>
          <table:table-cell office:value-type="float" office:value="16488.8" table:style-name="ce20">
            <text:p>16488.80</text:p>
          </table:table-cell>
          <table:table-cell office:value-type="float" office:value="126559.82000000007" table:style-name="ce20">
            <text:p>126559.82</text:p>
          </table:table-cell>
          <table:table-cell office:value-type="float" office:value="126559.82000000007" table:style-name="ce20">
            <text:p>126559.82</text:p>
          </table:table-cell>
          <table:table-cell office:value-type="float" office:value="0.6292691594679769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060325" table:style-name="ce20">
            <text:p>3060325.00</text:p>
          </table:table-cell>
          <table:table-cell office:value-type="float" office:value="-255664.11000000002" table:style-name="ce20">
            <text:p>-255664.11</text:p>
          </table:table-cell>
          <table:table-cell office:value-type="float" office:value="2804660.89" table:style-name="ce20">
            <text:p>2804660.89</text:p>
          </table:table-cell>
          <table:table-cell office:value-type="float" office:value="763283.29999999993" table:style-name="ce20">
            <text:p>763283.30</text:p>
          </table:table-cell>
          <table:table-cell office:value-type="float" office:value="1895928.5" table:style-name="ce20">
            <text:p>1895928.50</text:p>
          </table:table-cell>
          <table:table-cell office:value-type="float" office:value="1895928.1700000002" table:style-name="ce20">
            <text:p>1895928.17</text:p>
          </table:table-cell>
          <table:table-cell office:value-type="float" office:value="1895928.1700000002" table:style-name="ce20">
            <text:p>1895928.17</text:p>
          </table:table-cell>
          <table:table-cell office:value-type="float" office:value="145449.09" table:style-name="ce20">
            <text:p>145449.09</text:p>
          </table:table-cell>
          <table:table-cell office:value-type="float" office:value="908732.72" table:style-name="ce20">
            <text:p>908732.72</text:p>
          </table:table-cell>
          <table:table-cell office:value-type="float" office:value="908732.72" table:style-name="ce20">
            <text:p>908732.72</text:p>
          </table:table-cell>
          <table:table-cell office:value-type="float" office:value="0.6759919449655819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858550" table:style-name="ce20">
            <text:p>2858550.00</text:p>
          </table:table-cell>
          <table:table-cell office:value-type="float" office:value="-1545716.6400000001" table:style-name="ce20">
            <text:p>-1545716.64</text:p>
          </table:table-cell>
          <table:table-cell office:value-type="float" office:value="1312833.3599999999" table:style-name="ce20">
            <text:p>1312833.36</text:p>
          </table:table-cell>
          <table:table-cell office:value-type="float" office:value="905140" table:style-name="ce20">
            <text:p>9051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7693.36" table:style-name="ce20">
            <text:p>407693.36</text:p>
          </table:table-cell>
          <table:table-cell office:value-type="float" office:value="1312833.3599999999" table:style-name="ce20">
            <text:p>1312833.36</text:p>
          </table:table-cell>
          <table:table-cell office:value-type="float" office:value="1312833.3599999999" table:style-name="ce20">
            <text:p>1312833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49950" table:style-name="ce20">
            <text:p>649950.00</text:p>
          </table:table-cell>
          <table:table-cell office:value-type="float" office:value="-649550" table:style-name="ce20">
            <text:p>-649550.00</text:p>
          </table:table-cell>
          <table:table-cell office:value-type="float" office:value="400" table:style-name="ce20">
            <text:p>400.00</text:p>
          </table:table-cell>
          <table:table-cell office:value-type="float" office:value="400" table:style-name="ce20">
            <text:p>4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00" table:style-name="ce20">
            <text:p>400.00</text:p>
          </table:table-cell>
          <table:table-cell office:value-type="float" office:value="400" table:style-name="ce20">
            <text:p>4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796296.3900000001" table:style-name="ce20">
            <text:p>1796296.39</text:p>
          </table:table-cell>
          <table:table-cell office:value-type="float" office:value="433233.88" table:style-name="ce20">
            <text:p>433233.88</text:p>
          </table:table-cell>
          <table:table-cell office:value-type="float" office:value="2229530.2700000005" table:style-name="ce20">
            <text:p>2229530.27</text:p>
          </table:table-cell>
          <table:table-cell office:value-type="float" office:value="166456" table:style-name="ce20">
            <text:p>166456.00</text:p>
          </table:table-cell>
          <table:table-cell office:value-type="float" office:value="1108369.3599999999" table:style-name="ce20">
            <text:p>1108369.36</text:p>
          </table:table-cell>
          <table:table-cell office:value-type="float" office:value="1065291.98" table:style-name="ce20">
            <text:p>1065291.98</text:p>
          </table:table-cell>
          <table:table-cell office:value-type="float" office:value="990951.98" table:style-name="ce20">
            <text:p>990951.98</text:p>
          </table:table-cell>
          <table:table-cell office:value-type="float" office:value="954704.91" table:style-name="ce20">
            <text:p>954704.91</text:p>
          </table:table-cell>
          <table:table-cell office:value-type="float" office:value="1164238.2900000005" table:style-name="ce20">
            <text:p>1164238.29</text:p>
          </table:table-cell>
          <table:table-cell office:value-type="float" office:value="1238578.2900000005" table:style-name="ce20">
            <text:p>1238578.29</text:p>
          </table:table-cell>
          <table:table-cell office:value-type="float" office:value="0.47781005458158671" table:style-name="ce21">
            <text:p>0.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610685.1" table:style-name="ce20">
            <text:p>610685.10</text:p>
          </table:table-cell>
          <table:table-cell office:value-type="float" office:value="133390.30000000002" table:style-name="ce20">
            <text:p>133390.30</text:p>
          </table:table-cell>
          <table:table-cell office:value-type="float" office:value="744075.4" table:style-name="ce20">
            <text:p>744075.40</text:p>
          </table:table-cell>
          <table:table-cell office:value-type="float" office:value="22668" table:style-name="ce20">
            <text:p>22668.00</text:p>
          </table:table-cell>
          <table:table-cell office:value-type="float" office:value="398487.91999999993" table:style-name="ce20">
            <text:p>398487.92</text:p>
          </table:table-cell>
          <table:table-cell office:value-type="float" office:value="367225.29" table:style-name="ce20">
            <text:p>367225.29</text:p>
          </table:table-cell>
          <table:table-cell office:value-type="float" office:value="315472.05" table:style-name="ce20">
            <text:p>315472.05</text:p>
          </table:table-cell>
          <table:table-cell office:value-type="float" office:value="322919.48" table:style-name="ce20">
            <text:p>322919.48</text:p>
          </table:table-cell>
          <table:table-cell office:value-type="float" office:value="376850.11000000004" table:style-name="ce20">
            <text:p>376850.11</text:p>
          </table:table-cell>
          <table:table-cell office:value-type="float" office:value="428603.35000000003" table:style-name="ce20">
            <text:p>428603.35</text:p>
          </table:table-cell>
          <table:table-cell office:value-type="float" office:value="0.49353236244606391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423979.33" table:style-name="ce20">
            <text:p>423979.33</text:p>
          </table:table-cell>
          <table:table-cell office:value-type="float" office:value="6800" table:style-name="ce20">
            <text:p>6800.00</text:p>
          </table:table-cell>
          <table:table-cell office:value-type="float" office:value="430779.33" table:style-name="ce20">
            <text:p>430779.33</text:p>
          </table:table-cell>
          <table:table-cell office:value-type="float" office:value="6191.81" table:style-name="ce20">
            <text:p>6191.81</text:p>
          </table:table-cell>
          <table:table-cell office:value-type="float" office:value="423459.02" table:style-name="ce20">
            <text:p>423459.02</text:p>
          </table:table-cell>
          <table:table-cell office:value-type="float" office:value="178550.15000000002" table:style-name="ce20">
            <text:p>178550.15</text:p>
          </table:table-cell>
          <table:table-cell office:value-type="float" office:value="120272.06999999999" table:style-name="ce20">
            <text:p>120272.07</text:p>
          </table:table-cell>
          <table:table-cell office:value-type="float" office:value="1128.5" table:style-name="ce20">
            <text:p>1128.50</text:p>
          </table:table-cell>
          <table:table-cell office:value-type="float" office:value="252229.18" table:style-name="ce20">
            <text:p>252229.18</text:p>
          </table:table-cell>
          <table:table-cell office:value-type="float" office:value="310507.26" table:style-name="ce20">
            <text:p>310507.26</text:p>
          </table:table-cell>
          <table:table-cell office:value-type="float" office:value="0.41448170226737668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570.4" table:style-name="ce20">
            <text:p>2570.40</text:p>
          </table:table-cell>
          <table:table-cell office:value-type="float" office:value="6277.47" table:style-name="ce20">
            <text:p>6277.47</text:p>
          </table:table-cell>
          <table:table-cell office:value-type="float" office:value="8847.8700000000008" table:style-name="ce20">
            <text:p>8847.87</text:p>
          </table:table-cell>
          <table:table-cell office:value-type="float" office:value="0" table:style-name="ce20">
            <text:p>0.00</text:p>
          </table:table-cell>
          <table:table-cell office:value-type="float" office:value="8570.77" table:style-name="ce20">
            <text:p>8570.77</text:p>
          </table:table-cell>
          <table:table-cell office:value-type="float" office:value="2604.5500000000002" table:style-name="ce20">
            <text:p>2604.55</text:p>
          </table:table-cell>
          <table:table-cell office:value-type="float" office:value="2604.5500000000002" table:style-name="ce20">
            <text:p>2604.55</text:p>
          </table:table-cell>
          <table:table-cell office:value-type="float" office:value="277.10000000000002" table:style-name="ce20">
            <text:p>277.10</text:p>
          </table:table-cell>
          <table:table-cell office:value-type="float" office:value="6243.3200000000006" table:style-name="ce20">
            <text:p>6243.32</text:p>
          </table:table-cell>
          <table:table-cell office:value-type="float" office:value="6243.3200000000006" table:style-name="ce20">
            <text:p>6243.32</text:p>
          </table:table-cell>
          <table:table-cell office:value-type="float" office:value="0.29437028346935479" table:style-name="ce21">
            <text:p>0.2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34092.04999999993" table:style-name="ce20">
            <text:p>834092.05</text:p>
          </table:table-cell>
          <table:table-cell office:value-type="float" office:value="-8107.4100000000035" table:style-name="ce20">
            <text:p>-8107.41</text:p>
          </table:table-cell>
          <table:table-cell office:value-type="float" office:value="825984.6399999999" table:style-name="ce20">
            <text:p>825984.64</text:p>
          </table:table-cell>
          <table:table-cell office:value-type="float" office:value="168699.1" table:style-name="ce20">
            <text:p>168699.10</text:p>
          </table:table-cell>
          <table:table-cell office:value-type="float" office:value="547260.69999999995" table:style-name="ce20">
            <text:p>547260.70</text:p>
          </table:table-cell>
          <table:table-cell office:value-type="float" office:value="161205.37" table:style-name="ce20">
            <text:p>161205.37</text:p>
          </table:table-cell>
          <table:table-cell office:value-type="float" office:value="141995.39000000001" table:style-name="ce20">
            <text:p>141995.39</text:p>
          </table:table-cell>
          <table:table-cell office:value-type="float" office:value="110024.84" table:style-name="ce20">
            <text:p>110024.84</text:p>
          </table:table-cell>
          <table:table-cell office:value-type="float" office:value="664779.2699999999" table:style-name="ce20">
            <text:p>664779.27</text:p>
          </table:table-cell>
          <table:table-cell office:value-type="float" office:value="683989.24999999988" table:style-name="ce20">
            <text:p>683989.25</text:p>
          </table:table-cell>
          <table:table-cell office:value-type="float" office:value="0.19516751546372582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5070417.1800000016" table:style-name="ce20">
            <text:p>5070417.18</text:p>
          </table:table-cell>
          <table:table-cell office:value-type="float" office:value="374825.63999999966" table:style-name="ce20">
            <text:p>374825.64</text:p>
          </table:table-cell>
          <table:table-cell office:value-type="float" office:value="5445242.8200000003" table:style-name="ce20">
            <text:p>5445242.82</text:p>
          </table:table-cell>
          <table:table-cell office:value-type="float" office:value="534972.9800000001" table:style-name="ce20">
            <text:p>534972.98</text:p>
          </table:table-cell>
          <table:table-cell office:value-type="float" office:value="4698658.8899999997" table:style-name="ce20">
            <text:p>4698658.89</text:p>
          </table:table-cell>
          <table:table-cell office:value-type="float" office:value="2242184.13" table:style-name="ce20">
            <text:p>2242184.13</text:p>
          </table:table-cell>
          <table:table-cell office:value-type="float" office:value="1995179.3199999998" table:style-name="ce20">
            <text:p>1995179.32</text:p>
          </table:table-cell>
          <table:table-cell office:value-type="float" office:value="211610.95" table:style-name="ce20">
            <text:p>211610.95</text:p>
          </table:table-cell>
          <table:table-cell office:value-type="float" office:value="3203058.6900000004" table:style-name="ce20">
            <text:p>3203058.69</text:p>
          </table:table-cell>
          <table:table-cell office:value-type="float" office:value="3450063.5000000005" table:style-name="ce20">
            <text:p>3450063.50</text:p>
          </table:table-cell>
          <table:table-cell office:value-type="float" office:value="0.41176935613681226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98043.77999999997" table:style-name="ce20">
            <text:p>198043.78</text:p>
          </table:table-cell>
          <table:table-cell office:value-type="float" office:value="161202.76999999999" table:style-name="ce20">
            <text:p>161202.77</text:p>
          </table:table-cell>
          <table:table-cell office:value-type="float" office:value="359246.55" table:style-name="ce20">
            <text:p>359246.55</text:p>
          </table:table-cell>
          <table:table-cell office:value-type="float" office:value="0" table:style-name="ce20">
            <text:p>0.00</text:p>
          </table:table-cell>
          <table:table-cell office:value-type="float" office:value="359246.55" table:style-name="ce20">
            <text:p>359246.55</text:p>
          </table:table-cell>
          <table:table-cell office:value-type="float" office:value="148968.93" table:style-name="ce20">
            <text:p>148968.93</text:p>
          </table:table-cell>
          <table:table-cell office:value-type="float" office:value="125510.6" table:style-name="ce20">
            <text:p>125510.60</text:p>
          </table:table-cell>
          <table:table-cell office:value-type="float" office:value="0" table:style-name="ce20">
            <text:p>0.00</text:p>
          </table:table-cell>
          <table:table-cell office:value-type="float" office:value="210277.62" table:style-name="ce20">
            <text:p>210277.62</text:p>
          </table:table-cell>
          <table:table-cell office:value-type="float" office:value="233735.94999999998" table:style-name="ce20">
            <text:p>233735.95</text:p>
          </table:table-cell>
          <table:table-cell office:value-type="float" office:value="0.4146704540377632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783351.73" table:style-name="ce20">
            <text:p>3783351.73</text:p>
          </table:table-cell>
          <table:table-cell office:value-type="float" office:value="-23664.349999999715" table:style-name="ce20">
            <text:p>-23664.35</text:p>
          </table:table-cell>
          <table:table-cell office:value-type="float" office:value="3759687.3800000004" table:style-name="ce20">
            <text:p>3759687.38</text:p>
          </table:table-cell>
          <table:table-cell office:value-type="float" office:value="246853.33000000002" table:style-name="ce20">
            <text:p>246853.33</text:p>
          </table:table-cell>
          <table:table-cell office:value-type="float" office:value="3500620.74" table:style-name="ce20">
            <text:p>3500620.74</text:p>
          </table:table-cell>
          <table:table-cell office:value-type="float" office:value="1677602.75" table:style-name="ce20">
            <text:p>1677602.75</text:p>
          </table:table-cell>
          <table:table-cell office:value-type="float" office:value="1637835.0399999998" table:style-name="ce20">
            <text:p>1637835.04</text:p>
          </table:table-cell>
          <table:table-cell office:value-type="float" office:value="12213.310000000001" table:style-name="ce20">
            <text:p>12213.31</text:p>
          </table:table-cell>
          <table:table-cell office:value-type="float" office:value="2082084.6300000004" table:style-name="ce20">
            <text:p>2082084.63</text:p>
          </table:table-cell>
          <table:table-cell office:value-type="float" office:value="2121852.3400000008" table:style-name="ce20">
            <text:p>2121852.34</text:p>
          </table:table-cell>
          <table:table-cell office:value-type="float" office:value="0.44620804349961668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48632.92" table:style-name="ce20">
            <text:p>1048632.92</text:p>
          </table:table-cell>
          <table:table-cell office:value-type="float" office:value="170900.29" table:style-name="ce20">
            <text:p>170900.29</text:p>
          </table:table-cell>
          <table:table-cell office:value-type="float" office:value="1219533.2099999995" table:style-name="ce20">
            <text:p>1219533.21</text:p>
          </table:table-cell>
          <table:table-cell office:value-type="float" office:value="113340.56000000001" table:style-name="ce20">
            <text:p>113340.56</text:p>
          </table:table-cell>
          <table:table-cell office:value-type="float" office:value="1081444.1099999999" table:style-name="ce20">
            <text:p>1081444.11</text:p>
          </table:table-cell>
          <table:table-cell office:value-type="float" office:value="594498.77000000014" table:style-name="ce20">
            <text:p>594498.77</text:p>
          </table:table-cell>
          <table:table-cell office:value-type="float" office:value="498356.89" table:style-name="ce20">
            <text:p>498356.89</text:p>
          </table:table-cell>
          <table:table-cell office:value-type="float" office:value="24748.54" table:style-name="ce20">
            <text:p>24748.54</text:p>
          </table:table-cell>
          <table:table-cell office:value-type="float" office:value="625034.43999999936" table:style-name="ce20">
            <text:p>625034.44</text:p>
          </table:table-cell>
          <table:table-cell office:value-type="float" office:value="721176.31999999948" table:style-name="ce20">
            <text:p>721176.32</text:p>
          </table:table-cell>
          <table:table-cell office:value-type="float" office:value="0.48748059103695945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424442.3200000003" table:style-name="ce20">
            <text:p>3424442.32</text:p>
          </table:table-cell>
          <table:table-cell office:value-type="float" office:value="1196666.1699999995" table:style-name="ce20">
            <text:p>1196666.17</text:p>
          </table:table-cell>
          <table:table-cell office:value-type="float" office:value="4621108.4900000012" table:style-name="ce20">
            <text:p>4621108.49</text:p>
          </table:table-cell>
          <table:table-cell office:value-type="float" office:value="368728.42000000004" table:style-name="ce20">
            <text:p>368728.42</text:p>
          </table:table-cell>
          <table:table-cell office:value-type="float" office:value="4188400.6600000006" table:style-name="ce20">
            <text:p>4188400.66</text:p>
          </table:table-cell>
          <table:table-cell office:value-type="float" office:value="2060353.6599999997" table:style-name="ce20">
            <text:p>2060353.66</text:p>
          </table:table-cell>
          <table:table-cell office:value-type="float" office:value="1932476.14" table:style-name="ce20">
            <text:p>1932476.14</text:p>
          </table:table-cell>
          <table:table-cell office:value-type="float" office:value="63979.41" table:style-name="ce20">
            <text:p>63979.41</text:p>
          </table:table-cell>
          <table:table-cell office:value-type="float" office:value="2560754.8300000015" table:style-name="ce20">
            <text:p>2560754.83</text:p>
          </table:table-cell>
          <table:table-cell office:value-type="float" office:value="2688632.3500000015" table:style-name="ce20">
            <text:p>2688632.35</text:p>
          </table:table-cell>
          <table:table-cell office:value-type="float" office:value="0.44585701990303178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87446.31" table:style-name="ce20">
            <text:p>187446.31</text:p>
          </table:table-cell>
          <table:table-cell office:value-type="float" office:value="-5403.9499999999989" table:style-name="ce20">
            <text:p>-5403.95</text:p>
          </table:table-cell>
          <table:table-cell office:value-type="float" office:value="182042.36" table:style-name="ce20">
            <text:p>182042.36</text:p>
          </table:table-cell>
          <table:table-cell office:value-type="float" office:value="4553.3999999999996" table:style-name="ce20">
            <text:p>4553.40</text:p>
          </table:table-cell>
          <table:table-cell office:value-type="float" office:value="139781.37" table:style-name="ce20">
            <text:p>139781.37</text:p>
          </table:table-cell>
          <table:table-cell office:value-type="float" office:value="110484.29" table:style-name="ce20">
            <text:p>110484.29</text:p>
          </table:table-cell>
          <table:table-cell office:value-type="float" office:value="107138.29" table:style-name="ce20">
            <text:p>107138.29</text:p>
          </table:table-cell>
          <table:table-cell office:value-type="float" office:value="37707.589999999997" table:style-name="ce20">
            <text:p>37707.59</text:p>
          </table:table-cell>
          <table:table-cell office:value-type="float" office:value="71558.069999999992" table:style-name="ce20">
            <text:p>71558.07</text:p>
          </table:table-cell>
          <table:table-cell office:value-type="float" office:value="74904.069999999992" table:style-name="ce20">
            <text:p>74904.07</text:p>
          </table:table-cell>
          <table:table-cell office:value-type="float" office:value="0.60691528059732913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91494.93" table:style-name="ce20">
            <text:p>91494.93</text:p>
          </table:table-cell>
          <table:table-cell office:value-type="float" office:value="-5306.34" table:style-name="ce20">
            <text:p>-5306.34</text:p>
          </table:table-cell>
          <table:table-cell office:value-type="float" office:value="86188.59" table:style-name="ce20">
            <text:p>86188.59</text:p>
          </table:table-cell>
          <table:table-cell office:value-type="float" office:value="0" table:style-name="ce20">
            <text:p>0.00</text:p>
          </table:table-cell>
          <table:table-cell office:value-type="float" office:value="84141.19" table:style-name="ce20">
            <text:p>84141.19</text:p>
          </table:table-cell>
          <table:table-cell office:value-type="float" office:value="84141.19" table:style-name="ce20">
            <text:p>84141.19</text:p>
          </table:table-cell>
          <table:table-cell office:value-type="float" office:value="84141.19" table:style-name="ce20">
            <text:p>84141.19</text:p>
          </table:table-cell>
          <table:table-cell office:value-type="float" office:value="2047.4" table:style-name="ce20">
            <text:p>2047.40</text:p>
          </table:table-cell>
          <table:table-cell office:value-type="float" office:value="2047.3999999999942" table:style-name="ce20">
            <text:p>2047.40</text:p>
          </table:table-cell>
          <table:table-cell office:value-type="float" office:value="2047.3999999999942" table:style-name="ce20">
            <text:p>2047.40</text:p>
          </table:table-cell>
          <table:table-cell office:value-type="float" office:value="0.97624511550774884" table:style-name="ce21">
            <text:p>0.9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8259030.5199999996" table:style-name="ce20">
            <text:p>8259030.52</text:p>
          </table:table-cell>
          <table:table-cell office:value-type="float" office:value="368279.43000000005" table:style-name="ce20">
            <text:p>368279.43</text:p>
          </table:table-cell>
          <table:table-cell office:value-type="float" office:value="8627309.9499999974" table:style-name="ce20">
            <text:p>8627309.95</text:p>
          </table:table-cell>
          <table:table-cell office:value-type="float" office:value="1540833.05" table:style-name="ce20">
            <text:p>1540833.05</text:p>
          </table:table-cell>
          <table:table-cell office:value-type="float" office:value="6672938.6799999988" table:style-name="ce20">
            <text:p>6672938.68</text:p>
          </table:table-cell>
          <table:table-cell office:value-type="float" office:value="3699211.8299999996" table:style-name="ce20">
            <text:p>3699211.83</text:p>
          </table:table-cell>
          <table:table-cell office:value-type="float" office:value="3596615.3899999997" table:style-name="ce20">
            <text:p>3596615.39</text:p>
          </table:table-cell>
          <table:table-cell office:value-type="float" office:value="413538.22" table:style-name="ce20">
            <text:p>413538.22</text:p>
          </table:table-cell>
          <table:table-cell office:value-type="float" office:value="4928098.1199999973" table:style-name="ce20">
            <text:p>4928098.12</text:p>
          </table:table-cell>
          <table:table-cell office:value-type="float" office:value="5030694.5599999977" table:style-name="ce20">
            <text:p>5030694.56</text:p>
          </table:table-cell>
          <table:table-cell office:value-type="float" office:value="0.42877928942381405" table:style-name="ce21">
            <text:p>0.4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389750.13" table:style-name="ce20">
            <text:p>2389750.13</text:p>
          </table:table-cell>
          <table:table-cell office:value-type="float" office:value="-577520.34000000008" table:style-name="ce20">
            <text:p>-577520.34</text:p>
          </table:table-cell>
          <table:table-cell office:value-type="float" office:value="1812229.79" table:style-name="ce20">
            <text:p>1812229.79</text:p>
          </table:table-cell>
          <table:table-cell office:value-type="float" office:value="905630.71" table:style-name="ce20">
            <text:p>905630.71</text:p>
          </table:table-cell>
          <table:table-cell office:value-type="float" office:value="747213.90999999992" table:style-name="ce20">
            <text:p>747213.91</text:p>
          </table:table-cell>
          <table:table-cell office:value-type="float" office:value="494256.62000000005" table:style-name="ce20">
            <text:p>494256.62</text:p>
          </table:table-cell>
          <table:table-cell office:value-type="float" office:value="491904.56" table:style-name="ce20">
            <text:p>491904.56</text:p>
          </table:table-cell>
          <table:table-cell office:value-type="float" office:value="159385.17000000001" table:style-name="ce20">
            <text:p>159385.17</text:p>
          </table:table-cell>
          <table:table-cell office:value-type="float" office:value="1317973.17" table:style-name="ce20">
            <text:p>1317973.17</text:p>
          </table:table-cell>
          <table:table-cell office:value-type="float" office:value="1320325.23" table:style-name="ce20">
            <text:p>1320325.23</text:p>
          </table:table-cell>
          <table:table-cell office:value-type="float" office:value="0.27273396714221326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3255.41999999998" table:style-name="ce20">
            <text:p>203255.42</text:p>
          </table:table-cell>
          <table:table-cell office:value-type="float" office:value="57262.510000000009" table:style-name="ce20">
            <text:p>57262.51</text:p>
          </table:table-cell>
          <table:table-cell office:value-type="float" office:value="260517.93" table:style-name="ce20">
            <text:p>260517.93</text:p>
          </table:table-cell>
          <table:table-cell office:value-type="float" office:value="28846.880000000001" table:style-name="ce20">
            <text:p>28846.88</text:p>
          </table:table-cell>
          <table:table-cell office:value-type="float" office:value="231671.05" table:style-name="ce20">
            <text:p>231671.05</text:p>
          </table:table-cell>
          <table:table-cell office:value-type="float" office:value="131887.34999999998" table:style-name="ce20">
            <text:p>131887.35</text:p>
          </table:table-cell>
          <table:table-cell office:value-type="float" office:value="123887.34999999999" table:style-name="ce20">
            <text:p>123887.35</text:p>
          </table:table-cell>
          <table:table-cell office:value-type="float" office:value="0" table:style-name="ce20">
            <text:p>0.00</text:p>
          </table:table-cell>
          <table:table-cell office:value-type="float" office:value="128630.58000000002" table:style-name="ce20">
            <text:p>128630.58</text:p>
          </table:table-cell>
          <table:table-cell office:value-type="float" office:value="136630.58000000002" table:style-name="ce20">
            <text:p>136630.58</text:p>
          </table:table-cell>
          <table:table-cell office:value-type="float" office:value="0.50625056785918721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7516.03" table:style-name="ce20">
            <text:p>107516.03</text:p>
          </table:table-cell>
          <table:table-cell office:value-type="float" office:value="43190.369999999995" table:style-name="ce20">
            <text:p>43190.37</text:p>
          </table:table-cell>
          <table:table-cell office:value-type="float" office:value="150706.4" table:style-name="ce20">
            <text:p>150706.40</text:p>
          </table:table-cell>
          <table:table-cell office:value-type="float" office:value="70824.94" table:style-name="ce20">
            <text:p>70824.94</text:p>
          </table:table-cell>
          <table:table-cell office:value-type="float" office:value="61486.07" table:style-name="ce20">
            <text:p>61486.07</text:p>
          </table:table-cell>
          <table:table-cell office:value-type="float" office:value="23512.080000000002" table:style-name="ce20">
            <text:p>23512.08</text:p>
          </table:table-cell>
          <table:table-cell office:value-type="float" office:value="23512.080000000002" table:style-name="ce20">
            <text:p>23512.08</text:p>
          </table:table-cell>
          <table:table-cell office:value-type="float" office:value="18395.39" table:style-name="ce20">
            <text:p>18395.39</text:p>
          </table:table-cell>
          <table:table-cell office:value-type="float" office:value="127194.31999999999" table:style-name="ce20">
            <text:p>127194.32</text:p>
          </table:table-cell>
          <table:table-cell office:value-type="float" office:value="127194.31999999999" table:style-name="ce20">
            <text:p>127194.32</text:p>
          </table:table-cell>
          <table:table-cell office:value-type="float" office:value="0.15601248520301728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5129081.98" table:style-name="ce20">
            <text:p>15129081.98</text:p>
          </table:table-cell>
          <table:table-cell office:value-type="float" office:value="395922.93000000005" table:style-name="ce20">
            <text:p>395922.93</text:p>
          </table:table-cell>
          <table:table-cell office:value-type="float" office:value="15525004.910000004" table:style-name="ce20">
            <text:p>15525004.91</text:p>
          </table:table-cell>
          <table:table-cell office:value-type="float" office:value="908770.05999999994" table:style-name="ce20">
            <text:p>908770.06</text:p>
          </table:table-cell>
          <table:table-cell office:value-type="float" office:value="14514223.150000002" table:style-name="ce20">
            <text:p>14514223.15</text:p>
          </table:table-cell>
          <table:table-cell office:value-type="float" office:value="8183803.3900000006" table:style-name="ce20">
            <text:p>8183803.39</text:p>
          </table:table-cell>
          <table:table-cell office:value-type="float" office:value="7824448.1400000006" table:style-name="ce20">
            <text:p>7824448.14</text:p>
          </table:table-cell>
          <table:table-cell office:value-type="float" office:value="102011.7" table:style-name="ce20">
            <text:p>102011.70</text:p>
          </table:table-cell>
          <table:table-cell office:value-type="float" office:value="7341201.5200000033" table:style-name="ce20">
            <text:p>7341201.52</text:p>
          </table:table-cell>
          <table:table-cell office:value-type="float" office:value="7700556.7700000033" table:style-name="ce20">
            <text:p>7700556.77</text:p>
          </table:table-cell>
          <table:table-cell office:value-type="float" office:value="0.52713692764944819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79917" table:style-name="ce20">
            <text:p>79917.00</text:p>
          </table:table-cell>
          <table:table-cell office:value-type="float" office:value="-21617" table:style-name="ce20">
            <text:p>-21617.00</text:p>
          </table:table-cell>
          <table:table-cell office:value-type="float" office:value="58300" table:style-name="ce20">
            <text:p>58300.00</text:p>
          </table:table-cell>
          <table:table-cell office:value-type="float" office:value="0" table:style-name="ce20">
            <text:p>0.00</text:p>
          </table:table-cell>
          <table:table-cell office:value-type="float" office:value="55440" table:style-name="ce20">
            <text:p>55440.00</text:p>
          </table:table-cell>
          <table:table-cell office:value-type="float" office:value="6300" table:style-name="ce20">
            <text:p>6300.00</text:p>
          </table:table-cell>
          <table:table-cell office:value-type="float" office:value="6300" table:style-name="ce20">
            <text:p>6300.00</text:p>
          </table:table-cell>
          <table:table-cell office:value-type="float" office:value="2860" table:style-name="ce20">
            <text:p>286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52000" table:style-name="ce20">
            <text:p>52000.00</text:p>
          </table:table-cell>
          <table:table-cell office:value-type="float" office:value="0.10806174957118353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041.55000000005" table:style-name="ce20">
            <text:p>132041.55</text:p>
          </table:table-cell>
          <table:table-cell office:value-type="float" office:value="2272.6800000000003" table:style-name="ce20">
            <text:p>2272.68</text:p>
          </table:table-cell>
          <table:table-cell office:value-type="float" office:value="134314.22999999998" table:style-name="ce20">
            <text:p>134314.23</text:p>
          </table:table-cell>
          <table:table-cell office:value-type="float" office:value="67538.23" table:style-name="ce20">
            <text:p>67538.23</text:p>
          </table:table-cell>
          <table:table-cell office:value-type="float" office:value="46258" table:style-name="ce20">
            <text:p>46258.00</text:p>
          </table:table-cell>
          <table:table-cell office:value-type="float" office:value="10898" table:style-name="ce20">
            <text:p>10898.00</text:p>
          </table:table-cell>
          <table:table-cell office:value-type="float" office:value="5898" table:style-name="ce20">
            <text:p>5898.00</text:p>
          </table:table-cell>
          <table:table-cell office:value-type="float" office:value="20518" table:style-name="ce20">
            <text:p>20518.00</text:p>
          </table:table-cell>
          <table:table-cell office:value-type="float" office:value="123416.22999999998" table:style-name="ce20">
            <text:p>123416.23</text:p>
          </table:table-cell>
          <table:table-cell office:value-type="float" office:value="128416.22999999998" table:style-name="ce20">
            <text:p>128416.23</text:p>
          </table:table-cell>
          <table:table-cell office:value-type="float" office:value="8.113808938933724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4143.9" table:style-name="ce20">
            <text:p>124143.90</text:p>
          </table:table-cell>
          <table:table-cell office:value-type="float" office:value="141822.31" table:style-name="ce20">
            <text:p>141822.31</text:p>
          </table:table-cell>
          <table:table-cell office:value-type="float" office:value="265966.20999999996" table:style-name="ce20">
            <text:p>265966.21</text:p>
          </table:table-cell>
          <table:table-cell office:value-type="float" office:value="186535.06" table:style-name="ce20">
            <text:p>186535.06</text:p>
          </table:table-cell>
          <table:table-cell office:value-type="float" office:value="50949.09" table:style-name="ce20">
            <text:p>50949.09</text:p>
          </table:table-cell>
          <table:table-cell office:value-type="float" office:value="47199.74" table:style-name="ce20">
            <text:p>47199.74</text:p>
          </table:table-cell>
          <table:table-cell office:value-type="float" office:value="43500.74" table:style-name="ce20">
            <text:p>43500.74</text:p>
          </table:table-cell>
          <table:table-cell office:value-type="float" office:value="28482.06" table:style-name="ce20">
            <text:p>28482.06</text:p>
          </table:table-cell>
          <table:table-cell office:value-type="float" office:value="218766.46999999997" table:style-name="ce20">
            <text:p>218766.47</text:p>
          </table:table-cell>
          <table:table-cell office:value-type="float" office:value="222465.46999999997" table:style-name="ce20">
            <text:p>222465.47</text:p>
          </table:table-cell>
          <table:table-cell office:value-type="float" office:value="0.17746517499347006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44404.85" table:style-name="ce20">
            <text:p>444404.85</text:p>
          </table:table-cell>
          <table:table-cell office:value-type="float" office:value="-105388.11" table:style-name="ce20">
            <text:p>-105388.11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10204.61" table:style-name="ce20">
            <text:p>310204.6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8812.13" table:style-name="ce20">
            <text:p>28812.13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339016.74" table:style-name="ce20">
            <text:p>339016.7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11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6125" table:style-name="ce20">
            <text:p>6125.00</text:p>
          </table:table-cell>
          <table:table-cell office:value-type="float" office:value="-6125" table:style-name="ce20">
            <text:p>-612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787391.00000000012" table:style-name="ce20">
            <text:p>787391.00</text:p>
          </table:table-cell>
          <table:table-cell office:value-type="float" office:value="24002.990000000034" table:style-name="ce20">
            <text:p>24002.99</text:p>
          </table:table-cell>
          <table:table-cell office:value-type="float" office:value="811393.99" table:style-name="ce20">
            <text:p>811393.99</text:p>
          </table:table-cell>
          <table:table-cell office:value-type="float" office:value="18559.55" table:style-name="ce20">
            <text:p>18559.55</text:p>
          </table:table-cell>
          <table:table-cell office:value-type="float" office:value="789463.04000000004" table:style-name="ce20">
            <text:p>789463.04</text:p>
          </table:table-cell>
          <table:table-cell office:value-type="float" office:value="569710.15" table:style-name="ce20">
            <text:p>569710.15</text:p>
          </table:table-cell>
          <table:table-cell office:value-type="float" office:value="528677.12999999989" table:style-name="ce20">
            <text:p>528677.13</text:p>
          </table:table-cell>
          <table:table-cell office:value-type="float" office:value="3371.4" table:style-name="ce20">
            <text:p>3371.40</text:p>
          </table:table-cell>
          <table:table-cell office:value-type="float" office:value="241683.83999999997" table:style-name="ce20">
            <text:p>241683.84</text:p>
          </table:table-cell>
          <table:table-cell office:value-type="float" office:value="282716.8600000001" table:style-name="ce20">
            <text:p>282716.86</text:p>
          </table:table-cell>
          <table:table-cell office:value-type="float" office:value="0.70213750289178256" table:style-name="ce2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8185383.4500000002" table:style-name="ce20">
            <text:p>8185383.45</text:p>
          </table:table-cell>
          <table:table-cell office:value-type="float" office:value="2697005.41" table:style-name="ce20">
            <text:p>2697005.41</text:p>
          </table:table-cell>
          <table:table-cell office:value-type="float" office:value="10882388.860000001" table:style-name="ce20">
            <text:p>10882388.86</text:p>
          </table:table-cell>
          <table:table-cell office:value-type="float" office:value="1356678.2699999998" table:style-name="ce20">
            <text:p>1356678.27</text:p>
          </table:table-cell>
          <table:table-cell office:value-type="float" office:value="9108075.1099999994" table:style-name="ce20">
            <text:p>9108075.11</text:p>
          </table:table-cell>
          <table:table-cell office:value-type="float" office:value="5808024.9200000009" table:style-name="ce20">
            <text:p>5808024.92</text:p>
          </table:table-cell>
          <table:table-cell office:value-type="float" office:value="5451137.7400000002" table:style-name="ce20">
            <text:p>5451137.74</text:p>
          </table:table-cell>
          <table:table-cell office:value-type="float" office:value="417635.48" table:style-name="ce20">
            <text:p>417635.48</text:p>
          </table:table-cell>
          <table:table-cell office:value-type="float" office:value="5074363.9400000004" table:style-name="ce20">
            <text:p>5074363.94</text:p>
          </table:table-cell>
          <table:table-cell office:value-type="float" office:value="5431251.120000001" table:style-name="ce20">
            <text:p>5431251.12</text:p>
          </table:table-cell>
          <table:table-cell office:value-type="float" office:value="0.53370863646936428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558450.0199999999" table:style-name="ce20">
            <text:p>558450.02</text:p>
          </table:table-cell>
          <table:table-cell office:value-type="float" office:value="663804.38" table:style-name="ce20">
            <text:p>663804.38</text:p>
          </table:table-cell>
          <table:table-cell office:value-type="float" office:value="1222254.4000000001" table:style-name="ce20">
            <text:p>1222254.40</text:p>
          </table:table-cell>
          <table:table-cell office:value-type="float" office:value="296287.07" table:style-name="ce20">
            <text:p>296287.07</text:p>
          </table:table-cell>
          <table:table-cell office:value-type="float" office:value="925967.33000000007" table:style-name="ce20">
            <text:p>925967.33</text:p>
          </table:table-cell>
          <table:table-cell office:value-type="float" office:value="716351.58000000007" table:style-name="ce20">
            <text:p>716351.58</text:p>
          </table:table-cell>
          <table:table-cell office:value-type="float" office:value="716351.58000000007" table:style-name="ce20">
            <text:p>716351.58</text:p>
          </table:table-cell>
          <table:table-cell office:value-type="float" office:value="0" table:style-name="ce20">
            <text:p>0.00</text:p>
          </table:table-cell>
          <table:table-cell office:value-type="float" office:value="505902.82000000007" table:style-name="ce20">
            <text:p>505902.82</text:p>
          </table:table-cell>
          <table:table-cell office:value-type="float" office:value="505902.82000000007" table:style-name="ce20">
            <text:p>505902.82</text:p>
          </table:table-cell>
          <table:table-cell office:value-type="float" office:value="0.58609040801980339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12960.61" table:style-name="ce20">
            <text:p>112960.61</text:p>
          </table:table-cell>
          <table:table-cell office:value-type="float" office:value="-87474.48" table:style-name="ce20">
            <text:p>-87474.48</text:p>
          </table:table-cell>
          <table:table-cell office:value-type="float" office:value="25486.13" table:style-name="ce20">
            <text:p>25486.13</text:p>
          </table:table-cell>
          <table:table-cell office:value-type="float" office:value="0" table:style-name="ce20">
            <text:p>0.00</text:p>
          </table:table-cell>
          <table:table-cell office:value-type="float" office:value="14488" table:style-name="ce20">
            <text:p>14488.00</text:p>
          </table:table-cell>
          <table:table-cell office:value-type="float" office:value="8892" table:style-name="ce20">
            <text:p>8892.00</text:p>
          </table:table-cell>
          <table:table-cell office:value-type="float" office:value="7480" table:style-name="ce20">
            <text:p>7480.00</text:p>
          </table:table-cell>
          <table:table-cell office:value-type="float" office:value="10998.130000000001" table:style-name="ce20">
            <text:p>10998.13</text:p>
          </table:table-cell>
          <table:table-cell office:value-type="float" office:value="16594.13" table:style-name="ce20">
            <text:p>16594.13</text:p>
          </table:table-cell>
          <table:table-cell office:value-type="float" office:value="18006.13" table:style-name="ce20">
            <text:p>18006.13</text:p>
          </table:table-cell>
          <table:table-cell office:value-type="float" office:value="0.34889565422447422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11839042.759999998" table:style-name="ce20">
            <text:p>11839042.76</text:p>
          </table:table-cell>
          <table:table-cell office:value-type="float" office:value="-57057.469999999623" table:style-name="ce20">
            <text:p>-57057.47</text:p>
          </table:table-cell>
          <table:table-cell office:value-type="float" office:value="11781985.290000001" table:style-name="ce20">
            <text:p>11781985.29</text:p>
          </table:table-cell>
          <table:table-cell office:value-type="float" office:value="0" table:style-name="ce20">
            <text:p>0.00</text:p>
          </table:table-cell>
          <table:table-cell office:value-type="float" office:value="6832055.8800000008" table:style-name="ce20">
            <text:p>6832055.88</text:p>
          </table:table-cell>
          <table:table-cell office:value-type="float" office:value="6832055.8800000008" table:style-name="ce20">
            <text:p>6832055.88</text:p>
          </table:table-cell>
          <table:table-cell office:value-type="float" office:value="5751056.1000000006" table:style-name="ce20">
            <text:p>5751056.10</text:p>
          </table:table-cell>
          <table:table-cell office:value-type="float" office:value="4949929.41" table:style-name="ce20">
            <text:p>4949929.41</text:p>
          </table:table-cell>
          <table:table-cell office:value-type="float" office:value="4949929.41" table:style-name="ce20">
            <text:p>4949929.41</text:p>
          </table:table-cell>
          <table:table-cell office:value-type="float" office:value="6030929.1900000004" table:style-name="ce20">
            <text:p>6030929.19</text:p>
          </table:table-cell>
          <table:table-cell office:value-type="float" office:value="0.57987306144395978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450.8500000000004" table:style-name="ce20">
            <text:p>4450.85</text:p>
          </table:table-cell>
          <table:table-cell office:value-type="float" office:value="2208.5100000000002" table:style-name="ce20">
            <text:p>2208.51</text:p>
          </table:table-cell>
          <table:table-cell office:value-type="float" office:value="6659.36" table:style-name="ce20">
            <text:p>6659.3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59.36" table:style-name="ce20">
            <text:p>6659.36</text:p>
          </table:table-cell>
          <table:table-cell office:value-type="float" office:value="6659.36" table:style-name="ce20">
            <text:p>6659.36</text:p>
          </table:table-cell>
          <table:table-cell office:value-type="float" office:value="6659.36" table:style-name="ce20">
            <text:p>6659.3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9095" table:style-name="ce20">
            <text:p>49095.00</text:p>
          </table:table-cell>
          <table:table-cell office:value-type="float" office:value="-301" table:style-name="ce20">
            <text:p>-301.00</text:p>
          </table:table-cell>
          <table:table-cell office:value-type="float" office:value="48794" table:style-name="ce20">
            <text:p>48794.00</text:p>
          </table:table-cell>
          <table:table-cell office:value-type="float" office:value="1509" table:style-name="ce20">
            <text:p>1509.00</text:p>
          </table:table-cell>
          <table:table-cell office:value-type="float" office:value="46405" table:style-name="ce20">
            <text:p>46405.00</text:p>
          </table:table-cell>
          <table:table-cell office:value-type="float" office:value="21682.82" table:style-name="ce20">
            <text:p>21682.82</text:p>
          </table:table-cell>
          <table:table-cell office:value-type="float" office:value="21682.82" table:style-name="ce20">
            <text:p>21682.82</text:p>
          </table:table-cell>
          <table:table-cell office:value-type="float" office:value="880" table:style-name="ce20">
            <text:p>880.00</text:p>
          </table:table-cell>
          <table:table-cell office:value-type="float" office:value="27111.18" table:style-name="ce20">
            <text:p>27111.18</text:p>
          </table:table-cell>
          <table:table-cell office:value-type="float" office:value="27111.18" table:style-name="ce20">
            <text:p>27111.18</text:p>
          </table:table-cell>
          <table:table-cell office:value-type="float" office:value="0.44437471820305774" table:style-name="ce21">
            <text:p>0.4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2000" table:style-name="ce20">
            <text:p>2000.00</text:p>
          </table:table-cell>
          <table:table-cell office:value-type="float" office:value="33391.25" table:style-name="ce20">
            <text:p>33391.25</text:p>
          </table:table-cell>
          <table:table-cell office:value-type="float" office:value="35391.25" table:style-name="ce20">
            <text:p>35391.25</text:p>
          </table:table-cell>
          <table:table-cell office:value-type="float" office:value="0" table:style-name="ce20">
            <text:p>0.00</text:p>
          </table:table-cell>
          <table:table-cell office:value-type="float" office:value="35391.25" table:style-name="ce20">
            <text:p>35391.25</text:p>
          </table:table-cell>
          <table:table-cell office:value-type="float" office:value="35090.25" table:style-name="ce20">
            <text:p>35090.25</text:p>
          </table:table-cell>
          <table:table-cell office:value-type="float" office:value="28500" table:style-name="ce20">
            <text:p>28500.00</text:p>
          </table:table-cell>
          <table:table-cell office:value-type="float" office:value="0" table:style-name="ce20">
            <text:p>0.00</text:p>
          </table:table-cell>
          <table:table-cell office:value-type="float" office:value="301" table:style-name="ce20">
            <text:p>301.00</text:p>
          </table:table-cell>
          <table:table-cell office:value-type="float" office:value="6891.25" table:style-name="ce20">
            <text:p>6891.25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458850.62999999995" table:style-name="ce20">
            <text:p>458850.63</text:p>
          </table:table-cell>
          <table:table-cell office:value-type="float" office:value="145110.09000000003" table:style-name="ce20">
            <text:p>145110.09</text:p>
          </table:table-cell>
          <table:table-cell office:value-type="float" office:value="603960.72" table:style-name="ce20">
            <text:p>603960.72</text:p>
          </table:table-cell>
          <table:table-cell office:value-type="float" office:value="149380.63" table:style-name="ce20">
            <text:p>149380.63</text:p>
          </table:table-cell>
          <table:table-cell office:value-type="float" office:value="439424.05" table:style-name="ce20">
            <text:p>439424.05</text:p>
          </table:table-cell>
          <table:table-cell office:value-type="float" office:value="274551.86" table:style-name="ce20">
            <text:p>274551.86</text:p>
          </table:table-cell>
          <table:table-cell office:value-type="float" office:value="274551.86" table:style-name="ce20">
            <text:p>274551.86</text:p>
          </table:table-cell>
          <table:table-cell office:value-type="float" office:value="15156.04" table:style-name="ce20">
            <text:p>15156.04</text:p>
          </table:table-cell>
          <table:table-cell office:value-type="float" office:value="329408.86" table:style-name="ce20">
            <text:p>329408.86</text:p>
          </table:table-cell>
          <table:table-cell office:value-type="float" office:value="329408.86" table:style-name="ce20">
            <text:p>329408.86</text:p>
          </table:table-cell>
          <table:table-cell office:value-type="float" office:value="0.45458562272062991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07544.37000000011" table:style-name="ce20">
            <text:p>907544.37</text:p>
          </table:table-cell>
          <table:table-cell office:value-type="float" office:value="78827.640000000014" table:style-name="ce20">
            <text:p>78827.64</text:p>
          </table:table-cell>
          <table:table-cell office:value-type="float" office:value="986372.01000000013" table:style-name="ce20">
            <text:p>986372.01</text:p>
          </table:table-cell>
          <table:table-cell office:value-type="float" office:value="0" table:style-name="ce20">
            <text:p>0.00</text:p>
          </table:table-cell>
          <table:table-cell office:value-type="float" office:value="986369.2300000001" table:style-name="ce20">
            <text:p>986369.23</text:p>
          </table:table-cell>
          <table:table-cell office:value-type="float" office:value="700445.78" table:style-name="ce20">
            <text:p>700445.78</text:p>
          </table:table-cell>
          <table:table-cell office:value-type="float" office:value="409627.99000000011" table:style-name="ce20">
            <text:p>409627.99</text:p>
          </table:table-cell>
          <table:table-cell office:value-type="float" office:value="2.78" table:style-name="ce20">
            <text:p>2.78</text:p>
          </table:table-cell>
          <table:table-cell office:value-type="float" office:value="285926.2300000001" table:style-name="ce20">
            <text:p>285926.23</text:p>
          </table:table-cell>
          <table:table-cell office:value-type="float" office:value="576744.02" table:style-name="ce20">
            <text:p>576744.02</text:p>
          </table:table-cell>
          <table:table-cell office:value-type="float" office:value="0.71012333369029801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17238.21000000002" table:style-name="ce20">
            <text:p>117238.21</text:p>
          </table:table-cell>
          <table:table-cell office:value-type="float" office:value="-20806.710000000006" table:style-name="ce20">
            <text:p>-20806.71</text:p>
          </table:table-cell>
          <table:table-cell office:value-type="float" office:value="96431.5" table:style-name="ce20">
            <text:p>96431.50</text:p>
          </table:table-cell>
          <table:table-cell office:value-type="float" office:value="50" table:style-name="ce20">
            <text:p>50.00</text:p>
          </table:table-cell>
          <table:table-cell office:value-type="float" office:value="96381.5" table:style-name="ce20">
            <text:p>96381.50</text:p>
          </table:table-cell>
          <table:table-cell office:value-type="float" office:value="46803.040000000008" table:style-name="ce20">
            <text:p>46803.04</text:p>
          </table:table-cell>
          <table:table-cell office:value-type="float" office:value="45376.06" table:style-name="ce20">
            <text:p>45376.06</text:p>
          </table:table-cell>
          <table:table-cell office:value-type="float" office:value="0" table:style-name="ce20">
            <text:p>0.00</text:p>
          </table:table-cell>
          <table:table-cell office:value-type="float" office:value="49628.459999999992" table:style-name="ce20">
            <text:p>49628.46</text:p>
          </table:table-cell>
          <table:table-cell office:value-type="float" office:value="51055.44" table:style-name="ce20">
            <text:p>51055.44</text:p>
          </table:table-cell>
          <table:table-cell office:value-type="float" office:value="0.48535011899638614" table:style-name="ce21">
            <text:p>0.4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51792.32" table:style-name="ce20">
            <text:p>51792.32</text:p>
          </table:table-cell>
          <table:table-cell office:value-type="float" office:value="-3346.4400000000014" table:style-name="ce20">
            <text:p>-3346.44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0" table:style-name="ce20">
            <text:p>0.00</text:p>
          </table:table-cell>
          <table:table-cell office:value-type="float" office:value="48445.880000000005" table:style-name="ce20">
            <text:p>48445.88</text:p>
          </table:table-cell>
          <table:table-cell office:value-type="float" office:value="12465.469999999998" table:style-name="ce20">
            <text:p>12465.47</text:p>
          </table:table-cell>
          <table:table-cell office:value-type="float" office:value="12465.469999999998" table:style-name="ce20">
            <text:p>12465.47</text:p>
          </table:table-cell>
          <table:table-cell office:value-type="float" office:value="0" table:style-name="ce20">
            <text:p>0.00</text:p>
          </table:table-cell>
          <table:table-cell office:value-type="float" office:value="35980.410000000003" table:style-name="ce20">
            <text:p>35980.41</text:p>
          </table:table-cell>
          <table:table-cell office:value-type="float" office:value="35980.410000000003" table:style-name="ce20">
            <text:p>35980.41</text:p>
          </table:table-cell>
          <table:table-cell office:value-type="float" office:value="0.25730712291736668" table:style-name="ce21">
            <text:p>0.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9609.6" table:style-name="ce20">
            <text:p>9609.60</text:p>
          </table:table-cell>
          <table:table-cell office:value-type="float" office:value="-1029.5999999999999" table:style-name="ce20">
            <text:p>-1029.60</text:p>
          </table:table-cell>
          <table:table-cell office:value-type="float" office:value="8580" table:style-name="ce20">
            <text:p>8580.00</text:p>
          </table:table-cell>
          <table:table-cell office:value-type="float" office:value="0" table:style-name="ce20">
            <text:p>0.00</text:p>
          </table:table-cell>
          <table:table-cell office:value-type="float" office:value="8580" table:style-name="ce20">
            <text:p>8580.00</text:p>
          </table:table-cell>
          <table:table-cell office:value-type="float" office:value="5280" table:style-name="ce20">
            <text:p>5280.00</text:p>
          </table:table-cell>
          <table:table-cell office:value-type="float" office:value="5280" table:style-name="ce20">
            <text:p>5280.00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0.61538461538461542" table:style-name="ce2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409718.32" table:style-name="ce20">
            <text:p>3409718.32</text:p>
          </table:table-cell>
          <table:table-cell office:value-type="float" office:value="-746691.67999999993" table:style-name="ce20">
            <text:p>-746691.68</text:p>
          </table:table-cell>
          <table:table-cell office:value-type="float" office:value="2663026.6399999997" table:style-name="ce20">
            <text:p>2663026.64</text:p>
          </table:table-cell>
          <table:table-cell office:value-type="float" office:value="0" table:style-name="ce20">
            <text:p>0.00</text:p>
          </table:table-cell>
          <table:table-cell office:value-type="float" office:value="2300588.3199999998" table:style-name="ce20">
            <text:p>2300588.32</text:p>
          </table:table-cell>
          <table:table-cell office:value-type="float" office:value="1218008.5" table:style-name="ce20">
            <text:p>1218008.50</text:p>
          </table:table-cell>
          <table:table-cell office:value-type="float" office:value="1218008.5" table:style-name="ce20">
            <text:p>1218008.50</text:p>
          </table:table-cell>
          <table:table-cell office:value-type="float" office:value="362438.32" table:style-name="ce20">
            <text:p>362438.32</text:p>
          </table:table-cell>
          <table:table-cell office:value-type="float" office:value="1445018.1399999997" table:style-name="ce20">
            <text:p>1445018.14</text:p>
          </table:table-cell>
          <table:table-cell office:value-type="float" office:value="1445018.1399999997" table:style-name="ce20">
            <text:p>1445018.14</text:p>
          </table:table-cell>
          <table:table-cell office:value-type="float" office:value="0.45737751237817137" table:style-name="ce21">
            <text:p>0.4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2000" table:style-name="ce20">
            <text:p>2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13270643.41" table:style-name="ce20">
            <text:p>13270643.41</text:p>
          </table:table-cell>
          <table:table-cell office:value-type="float" office:value="-4732030.2399999984" table:style-name="ce20">
            <text:p>-4732030.24</text:p>
          </table:table-cell>
          <table:table-cell office:value-type="float" office:value="8538613.1700000018" table:style-name="ce20">
            <text:p>8538613.17</text:p>
          </table:table-cell>
          <table:table-cell office:value-type="float" office:value="1482" table:style-name="ce20">
            <text:p>1482.00</text:p>
          </table:table-cell>
          <table:table-cell office:value-type="float" office:value="8484864.2000000011" table:style-name="ce20">
            <text:p>8484864.20</text:p>
          </table:table-cell>
          <table:table-cell office:value-type="float" office:value="5128320.67" table:style-name="ce20">
            <text:p>5128320.67</text:p>
          </table:table-cell>
          <table:table-cell office:value-type="float" office:value="4889437.669999999" table:style-name="ce20">
            <text:p>4889437.67</text:p>
          </table:table-cell>
          <table:table-cell office:value-type="float" office:value="52266.97" table:style-name="ce20">
            <text:p>52266.97</text:p>
          </table:table-cell>
          <table:table-cell office:value-type="float" office:value="3410292.5000000019" table:style-name="ce20">
            <text:p>3410292.50</text:p>
          </table:table-cell>
          <table:table-cell office:value-type="float" office:value="3649175.5000000028" table:style-name="ce20">
            <text:p>3649175.50</text:p>
          </table:table-cell>
          <table:table-cell office:value-type="float" office:value="0.60060346661658159" table:style-name="ce21">
            <text:p>0.6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446053.0599999998" table:style-name="ce20">
            <text:p>1446053.06</text:p>
          </table:table-cell>
          <table:table-cell office:value-type="float" office:value="421620.08000000007" table:style-name="ce20">
            <text:p>421620.08</text:p>
          </table:table-cell>
          <table:table-cell office:value-type="float" office:value="1867673.1400000004" table:style-name="ce20">
            <text:p>1867673.14</text:p>
          </table:table-cell>
          <table:table-cell office:value-type="float" office:value="18995.14" table:style-name="ce20">
            <text:p>18995.14</text:p>
          </table:table-cell>
          <table:table-cell office:value-type="float" office:value="1848678.0000000002" table:style-name="ce20">
            <text:p>1848678.00</text:p>
          </table:table-cell>
          <table:table-cell office:value-type="float" office:value="1080762.8900000004" table:style-name="ce20">
            <text:p>1080762.89</text:p>
          </table:table-cell>
          <table:table-cell office:value-type="float" office:value="1058368.4900000005" table:style-name="ce20">
            <text:p>1058368.49</text:p>
          </table:table-cell>
          <table:table-cell office:value-type="float" office:value="0" table:style-name="ce20">
            <text:p>0.00</text:p>
          </table:table-cell>
          <table:table-cell office:value-type="float" office:value="786910.25" table:style-name="ce20">
            <text:p>786910.25</text:p>
          </table:table-cell>
          <table:table-cell office:value-type="float" office:value="809304.64999999991" table:style-name="ce20">
            <text:p>809304.65</text:p>
          </table:table-cell>
          <table:table-cell office:value-type="float" office:value="0.57866811213015579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89968.1" table:style-name="ce20">
            <text:p>89968.10</text:p>
          </table:table-cell>
          <table:table-cell office:value-type="float" office:value="-71175.59" table:style-name="ce20">
            <text:p>-71175.59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18792.509999999998" table:style-name="ce20">
            <text:p>18792.5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07576.59" table:style-name="ce20">
            <text:p>107576.59</text:p>
          </table:table-cell>
          <table:table-cell office:value-type="float" office:value="2096.5899999999965" table:style-name="ce20">
            <text:p>2096.59</text:p>
          </table:table-cell>
          <table:table-cell office:value-type="float" office:value="109673.18" table:style-name="ce20">
            <text:p>109673.18</text:p>
          </table:table-cell>
          <table:table-cell office:value-type="float" office:value="0" table:style-name="ce20">
            <text:p>0.00</text:p>
          </table:table-cell>
          <table:table-cell office:value-type="float" office:value="95753.18" table:style-name="ce20">
            <text:p>95753.18</text:p>
          </table:table-cell>
          <table:table-cell office:value-type="float" office:value="46118.68" table:style-name="ce20">
            <text:p>46118.68</text:p>
          </table:table-cell>
          <table:table-cell office:value-type="float" office:value="41420.949999999997" table:style-name="ce20">
            <text:p>41420.95</text:p>
          </table:table-cell>
          <table:table-cell office:value-type="float" office:value="13920" table:style-name="ce20">
            <text:p>13920.00</text:p>
          </table:table-cell>
          <table:table-cell office:value-type="float" office:value="63554.499999999993" table:style-name="ce20">
            <text:p>63554.50</text:p>
          </table:table-cell>
          <table:table-cell office:value-type="float" office:value="68252.23" table:style-name="ce20">
            <text:p>68252.23</text:p>
          </table:table-cell>
          <table:table-cell office:value-type="float" office:value="0.42051010101102204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166888.3700000001" table:style-name="ce20">
            <text:p>1166888.37</text:p>
          </table:table-cell>
          <table:table-cell office:value-type="float" office:value="1263360.3099999998" table:style-name="ce20">
            <text:p>1263360.31</text:p>
          </table:table-cell>
          <table:table-cell office:value-type="float" office:value="2430248.6800000002" table:style-name="ce20">
            <text:p>2430248.68</text:p>
          </table:table-cell>
          <table:table-cell office:value-type="float" office:value="294156.39" table:style-name="ce20">
            <text:p>294156.39</text:p>
          </table:table-cell>
          <table:table-cell office:value-type="float" office:value="1812907.8800000001" table:style-name="ce20">
            <text:p>1812907.88</text:p>
          </table:table-cell>
          <table:table-cell office:value-type="float" office:value="619649.80000000005" table:style-name="ce20">
            <text:p>619649.80</text:p>
          </table:table-cell>
          <table:table-cell office:value-type="float" office:value="573227.30000000005" table:style-name="ce20">
            <text:p>573227.30</text:p>
          </table:table-cell>
          <table:table-cell office:value-type="float" office:value="323184.40999999997" table:style-name="ce20">
            <text:p>323184.41</text:p>
          </table:table-cell>
          <table:table-cell office:value-type="float" office:value="1810598.8800000001" table:style-name="ce20">
            <text:p>1810598.88</text:p>
          </table:table-cell>
          <table:table-cell office:value-type="float" office:value="1857021.3800000001" table:style-name="ce20">
            <text:p>1857021.38</text:p>
          </table:table-cell>
          <table:table-cell office:value-type="float" office:value="0.25497382432484234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77606.5" table:style-name="ce20">
            <text:p>77606.50</text:p>
          </table:table-cell>
          <table:table-cell office:value-type="float" office:value="33562.049999999996" table:style-name="ce20">
            <text:p>33562.05</text:p>
          </table:table-cell>
          <table:table-cell office:value-type="float" office:value="111168.55" table:style-name="ce20">
            <text:p>111168.55</text:p>
          </table:table-cell>
          <table:table-cell office:value-type="float" office:value="19965.859999999997" table:style-name="ce20">
            <text:p>19965.86</text:p>
          </table:table-cell>
          <table:table-cell office:value-type="float" office:value="91202.690000000017" table:style-name="ce20">
            <text:p>91202.69</text:p>
          </table:table-cell>
          <table:table-cell office:value-type="float" office:value="78973.37000000001" table:style-name="ce20">
            <text:p>78973.37</text:p>
          </table:table-cell>
          <table:table-cell office:value-type="float" office:value="72220.73000000001" table:style-name="ce20">
            <text:p>72220.73</text:p>
          </table:table-cell>
          <table:table-cell office:value-type="float" office:value="0" table:style-name="ce20">
            <text:p>0.00</text:p>
          </table:table-cell>
          <table:table-cell office:value-type="float" office:value="32195.179999999993" table:style-name="ce20">
            <text:p>32195.18</text:p>
          </table:table-cell>
          <table:table-cell office:value-type="float" office:value="38947.819999999992" table:style-name="ce20">
            <text:p>38947.82</text:p>
          </table:table-cell>
          <table:table-cell office:value-type="float" office:value="0.71039309229094028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4505.79" table:style-name="ce20">
            <text:p>4505.79</text:p>
          </table:table-cell>
          <table:table-cell office:value-type="float" office:value="17599.45" table:style-name="ce20">
            <text:p>17599.45</text:p>
          </table:table-cell>
          <table:table-cell office:value-type="float" office:value="22105.24" table:style-name="ce20">
            <text:p>22105.24</text:p>
          </table:table-cell>
          <table:table-cell office:value-type="float" office:value="0" table:style-name="ce20">
            <text:p>0.00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15985.88" table:style-name="ce20">
            <text:p>15985.88</text:p>
          </table:table-cell>
          <table:table-cell office:value-type="float" office:value="6119.36" table:style-name="ce20">
            <text:p>6119.36</text:p>
          </table:table-cell>
          <table:table-cell office:value-type="float" office:value="6119.3600000000024" table:style-name="ce20">
            <text:p>6119.36</text:p>
          </table:table-cell>
          <table:table-cell office:value-type="float" office:value="6119.3600000000024" table:style-name="ce20">
            <text:p>6119.36</text:p>
          </table:table-cell>
          <table:table-cell office:value-type="float" office:value="0.72317151951302039" table:style-name="ce2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upacional</text:p>
          </table:table-cell>
          <table:table-cell office:value-type="float" office:value="1346662.6300000004" table:style-name="ce20">
            <text:p>1346662.63</text:p>
          </table:table-cell>
          <table:table-cell office:value-type="float" office:value="422929.58" table:style-name="ce20">
            <text:p>422929.58</text:p>
          </table:table-cell>
          <table:table-cell office:value-type="float" office:value="1769592.21" table:style-name="ce20">
            <text:p>1769592.21</text:p>
          </table:table-cell>
          <table:table-cell office:value-type="float" office:value="159389.14000000001" table:style-name="ce20">
            <text:p>159389.14</text:p>
          </table:table-cell>
          <table:table-cell office:value-type="float" office:value="704718.35" table:style-name="ce20">
            <text:p>704718.35</text:p>
          </table:table-cell>
          <table:table-cell office:value-type="float" office:value="617820.23" table:style-name="ce20">
            <text:p>617820.23</text:p>
          </table:table-cell>
          <table:table-cell office:value-type="float" office:value="615300.23" table:style-name="ce20">
            <text:p>615300.23</text:p>
          </table:table-cell>
          <table:table-cell office:value-type="float" office:value="905484.72000000009" table:style-name="ce20">
            <text:p>905484.72</text:p>
          </table:table-cell>
          <table:table-cell office:value-type="float" office:value="1151771.98" table:style-name="ce20">
            <text:p>1151771.98</text:p>
          </table:table-cell>
          <table:table-cell office:value-type="float" office:value="1154291.98" table:style-name="ce20">
            <text:p>1154291.98</text:p>
          </table:table-cell>
          <table:table-cell office:value-type="float" office:value="0.34913141372836398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0163271.84" table:style-name="ce20">
            <text:p>20163271.84</text:p>
          </table:table-cell>
          <table:table-cell office:value-type="float" office:value="-4227708.49" table:style-name="ce20">
            <text:p>-4227708.49</text:p>
          </table:table-cell>
          <table:table-cell office:value-type="float" office:value="15935563.35" table:style-name="ce20">
            <text:p>15935563.35</text:p>
          </table:table-cell>
          <table:table-cell office:value-type="float" office:value="3169382.5300000003" table:style-name="ce20">
            <text:p>3169382.53</text:p>
          </table:table-cell>
          <table:table-cell office:value-type="float" office:value="12158084.91" table:style-name="ce20">
            <text:p>12158084.91</text:p>
          </table:table-cell>
          <table:table-cell office:value-type="float" office:value="8268892.7799999993" table:style-name="ce20">
            <text:p>8268892.78</text:p>
          </table:table-cell>
          <table:table-cell office:value-type="float" office:value="7500426.9100000001" table:style-name="ce20">
            <text:p>7500426.91</text:p>
          </table:table-cell>
          <table:table-cell office:value-type="float" office:value="608095.90999999992" table:style-name="ce20">
            <text:p>608095.91</text:p>
          </table:table-cell>
          <table:table-cell office:value-type="float" office:value="7666670.5700000003" table:style-name="ce20">
            <text:p>7666670.57</text:p>
          </table:table-cell>
          <table:table-cell office:value-type="float" office:value="8435136.4399999995" table:style-name="ce20">
            <text:p>8435136.44</text:p>
          </table:table-cell>
          <table:table-cell office:value-type="float" office:value="0.5188955419012532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43834.6" table:style-name="ce20">
            <text:p>143834.60</text:p>
          </table:table-cell>
          <table:table-cell office:value-type="float" office:value="-28140.22" table:style-name="ce20">
            <text:p>-28140.22</text:p>
          </table:table-cell>
          <table:table-cell office:value-type="float" office:value="115694.38" table:style-name="ce20">
            <text:p>115694.38</text:p>
          </table:table-cell>
          <table:table-cell office:value-type="float" office:value="100777.24" table:style-name="ce20">
            <text:p>100777.24</text:p>
          </table:table-cell>
          <table:table-cell office:value-type="float" office:value="14842.919999999995" table:style-name="ce20">
            <text:p>14842.92</text:p>
          </table:table-cell>
          <table:table-cell office:value-type="float" office:value="14552.639999999996" table:style-name="ce20">
            <text:p>14552.64</text:p>
          </table:table-cell>
          <table:table-cell office:value-type="float" office:value="12736.23" table:style-name="ce20">
            <text:p>12736.23</text:p>
          </table:table-cell>
          <table:table-cell office:value-type="float" office:value="74.22" table:style-name="ce20">
            <text:p>74.22</text:p>
          </table:table-cell>
          <table:table-cell office:value-type="float" office:value="101141.74" table:style-name="ce20">
            <text:p>101141.74</text:p>
          </table:table-cell>
          <table:table-cell office:value-type="float" office:value="102958.15000000001" table:style-name="ce20">
            <text:p>102958.15</text:p>
          </table:table-cell>
          <table:table-cell office:value-type="float" office:value="0.12578519371468169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9320.040000000023" table:style-name="ce20">
            <text:p>59320.04</text:p>
          </table:table-cell>
          <table:table-cell office:value-type="float" office:value="19964.549999999996" table:style-name="ce20">
            <text:p>19964.55</text:p>
          </table:table-cell>
          <table:table-cell office:value-type="float" office:value="79284.59" table:style-name="ce20">
            <text:p>79284.59</text:p>
          </table:table-cell>
          <table:table-cell office:value-type="float" office:value="40000" table:style-name="ce20">
            <text:p>40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9284.590000000018" table:style-name="ce20">
            <text:p>39284.59</text:p>
          </table:table-cell>
          <table:table-cell office:value-type="float" office:value="79284.59" table:style-name="ce20">
            <text:p>79284.59</text:p>
          </table:table-cell>
          <table:table-cell office:value-type="float" office:value="79284.59" table:style-name="ce20">
            <text:p>79284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55056" table:style-name="ce20">
            <text:p>55056.00</text:p>
          </table:table-cell>
          <table:table-cell office:value-type="float" office:value="-715.47999999999593" table:style-name="ce20">
            <text:p>-715.48</text:p>
          </table:table-cell>
          <table:table-cell office:value-type="float" office:value="54340.520000000004" table:style-name="ce20">
            <text:p>54340.52</text:p>
          </table:table-cell>
          <table:table-cell office:value-type="float" office:value="23075" table:style-name="ce20">
            <text:p>23075.00</text:p>
          </table:table-cell>
          <table:table-cell office:value-type="float" office:value="7393.38" table:style-name="ce20">
            <text:p>7393.38</text:p>
          </table:table-cell>
          <table:table-cell office:value-type="float" office:value="4893.38" table:style-name="ce20">
            <text:p>4893.38</text:p>
          </table:table-cell>
          <table:table-cell office:value-type="float" office:value="3893.38" table:style-name="ce20">
            <text:p>3893.38</text:p>
          </table:table-cell>
          <table:table-cell office:value-type="float" office:value="23872.14" table:style-name="ce20">
            <text:p>23872.14</text:p>
          </table:table-cell>
          <table:table-cell office:value-type="float" office:value="49447.140000000007" table:style-name="ce20">
            <text:p>49447.14</text:p>
          </table:table-cell>
          <table:table-cell office:value-type="float" office:value="50447.140000000007" table:style-name="ce20">
            <text:p>50447.14</text:p>
          </table:table-cell>
          <table:table-cell office:value-type="float" office:value="9.0050297641612556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6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1115569.050000004" table:style-name="ce20">
            <text:p>21115569.05</text:p>
          </table:table-cell>
          <table:table-cell office:value-type="float" office:value="-381741.5400000012" table:style-name="ce20">
            <text:p>-381741.54</text:p>
          </table:table-cell>
          <table:table-cell office:value-type="float" office:value="20733827.510000002" table:style-name="ce20">
            <text:p>20733827.51</text:p>
          </table:table-cell>
          <table:table-cell office:value-type="float" office:value="952860.02999999991" table:style-name="ce20">
            <text:p>952860.03</text:p>
          </table:table-cell>
          <table:table-cell office:value-type="float" office:value="19321127.5" table:style-name="ce20">
            <text:p>19321127.50</text:p>
          </table:table-cell>
          <table:table-cell office:value-type="float" office:value="6194460.7699999996" table:style-name="ce20">
            <text:p>6194460.77</text:p>
          </table:table-cell>
          <table:table-cell office:value-type="float" office:value="6191421.3399999999" table:style-name="ce20">
            <text:p>6191421.34</text:p>
          </table:table-cell>
          <table:table-cell office:value-type="float" office:value="459839.98" table:style-name="ce20">
            <text:p>459839.98</text:p>
          </table:table-cell>
          <table:table-cell office:value-type="float" office:value="14539366.740000002" table:style-name="ce20">
            <text:p>14539366.74</text:p>
          </table:table-cell>
          <table:table-cell office:value-type="float" office:value="14542406.170000002" table:style-name="ce20">
            <text:p>14542406.17</text:p>
          </table:table-cell>
          <table:table-cell office:value-type="float" office:value="0.29876108340403568" table:style-name="ce21">
            <text:p>0.3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7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838723.0499999993" table:style-name="ce20">
            <text:p>3838723.05</text:p>
          </table:table-cell>
          <table:table-cell office:value-type="float" office:value="-511416.37999999977" table:style-name="ce20">
            <text:p>-511416.38</text:p>
          </table:table-cell>
          <table:table-cell office:value-type="float" office:value="3327306.6700000004" table:style-name="ce20">
            <text:p>3327306.67</text:p>
          </table:table-cell>
          <table:table-cell office:value-type="float" office:value="1043284.1" table:style-name="ce20">
            <text:p>1043284.10</text:p>
          </table:table-cell>
          <table:table-cell office:value-type="float" office:value="2168955.5699999998" table:style-name="ce20">
            <text:p>2168955.57</text:p>
          </table:table-cell>
          <table:table-cell office:value-type="float" office:value="1558394.25" table:style-name="ce20">
            <text:p>1558394.25</text:p>
          </table:table-cell>
          <table:table-cell office:value-type="float" office:value="1545594.25" table:style-name="ce20">
            <text:p>1545594.25</text:p>
          </table:table-cell>
          <table:table-cell office:value-type="float" office:value="115067" table:style-name="ce20">
            <text:p>115067.00</text:p>
          </table:table-cell>
          <table:table-cell office:value-type="float" office:value="1768912.4200000004" table:style-name="ce20">
            <text:p>1768912.42</text:p>
          </table:table-cell>
          <table:table-cell office:value-type="float" office:value="1781712.4200000004" table:style-name="ce20">
            <text:p>1781712.42</text:p>
          </table:table-cell>
          <table:table-cell office:value-type="float" office:value="0.46836507859373233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109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3768.47" table:style-name="ce20">
            <text:p>3768.47</text:p>
          </table:table-cell>
          <table:table-cell office:value-type="float" office:value="-3768.47" table:style-name="ce20">
            <text:p>-3768.4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70042.06000000003" table:style-name="ce20">
            <text:p>170042.06</text:p>
          </table:table-cell>
          <table:table-cell office:value-type="float" office:value="-40586.390000000007" table:style-name="ce20">
            <text:p>-40586.39</text:p>
          </table:table-cell>
          <table:table-cell office:value-type="float" office:value="129455.67000000001" table:style-name="ce20">
            <text:p>129455.67</text:p>
          </table:table-cell>
          <table:table-cell office:value-type="float" office:value="26152.55" table:style-name="ce20">
            <text:p>26152.55</text:p>
          </table:table-cell>
          <table:table-cell office:value-type="float" office:value="101270.00999999998" table:style-name="ce20">
            <text:p>101270.01</text:p>
          </table:table-cell>
          <table:table-cell office:value-type="float" office:value="67489.259999999995" table:style-name="ce20">
            <text:p>67489.26</text:p>
          </table:table-cell>
          <table:table-cell office:value-type="float" office:value="66842.350000000006" table:style-name="ce20">
            <text:p>66842.35</text:p>
          </table:table-cell>
          <table:table-cell office:value-type="float" office:value="2033.11" table:style-name="ce20">
            <text:p>2033.11</text:p>
          </table:table-cell>
          <table:table-cell office:value-type="float" office:value="61966.410000000018" table:style-name="ce20">
            <text:p>61966.41</text:p>
          </table:table-cell>
          <table:table-cell office:value-type="float" office:value="62613.320000000007" table:style-name="ce20">
            <text:p>62613.32</text:p>
          </table:table-cell>
          <table:table-cell office:value-type="float" office:value="0.52133104714532774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246.26" table:style-name="ce20">
            <text:p>4246.26</text:p>
          </table:table-cell>
          <table:table-cell office:value-type="float" office:value="3753.33" table:style-name="ce20">
            <text:p>3753.33</text:p>
          </table:table-cell>
          <table:table-cell office:value-type="float" office:value="7999.59" table:style-name="ce20">
            <text:p>7999.59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999.59" table:style-name="ce20">
            <text:p>7999.59</text:p>
          </table:table-cell>
          <table:table-cell office:value-type="float" office:value="7999.59" table:style-name="ce20">
            <text:p>7999.5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72000" table:style-name="ce20">
            <text:p>72000.00</text:p>
          </table:table-cell>
          <table:table-cell office:value-type="float" office:value="-72000" table:style-name="ce20">
            <text:p>-72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" table:style-name="ce20">
            <text:p>300.00</text:p>
          </table:table-cell>
          <table:table-cell office:value-type="float" office:value="2613.96" table:style-name="ce20">
            <text:p>26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2913.9599999999991" table:style-name="ce20">
            <text:p>2913.96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123053.75" table:style-name="ce20">
            <text:p>123053.75</text:p>
          </table:table-cell>
          <table:table-cell office:value-type="float" office:value="-63971.350000000013" table:style-name="ce20">
            <text:p>-63971.35</text:p>
          </table:table-cell>
          <table:table-cell office:value-type="float" office:value="59082.400000000001" table:style-name="ce20">
            <text:p>59082.40</text:p>
          </table:table-cell>
          <table:table-cell office:value-type="float" office:value="20314.28" table:style-name="ce20">
            <text:p>20314.28</text:p>
          </table:table-cell>
          <table:table-cell office:value-type="float" office:value="18486.3" table:style-name="ce20">
            <text:p>18486.30</text:p>
          </table:table-cell>
          <table:table-cell office:value-type="float" office:value="18486.3" table:style-name="ce20">
            <text:p>18486.30</text:p>
          </table:table-cell>
          <table:table-cell office:value-type="float" office:value="11946.3" table:style-name="ce20">
            <text:p>11946.30</text:p>
          </table:table-cell>
          <table:table-cell office:value-type="float" office:value="20281.82" table:style-name="ce20">
            <text:p>20281.82</text:p>
          </table:table-cell>
          <table:table-cell office:value-type="float" office:value="40596.100000000006" table:style-name="ce20">
            <text:p>40596.10</text:p>
          </table:table-cell>
          <table:table-cell office:value-type="float" office:value="47136.100000000006" table:style-name="ce20">
            <text:p>47136.10</text:p>
          </table:table-cell>
          <table:table-cell office:value-type="float" office:value="0.31289013310224362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text:s/></text:p>
          </table:table-cell>
          <table:table-cell office:value-type="float" office:value="4080093.7800000003" table:style-name="ce20">
            <text:p>4080093.78</text:p>
          </table:table-cell>
          <table:table-cell office:value-type="float" office:value="2249120.75" table:style-name="ce20">
            <text:p>2249120.75</text:p>
          </table:table-cell>
          <table:table-cell office:value-type="float" office:value="6329214.5300000003" table:style-name="ce20">
            <text:p>6329214.53</text:p>
          </table:table-cell>
          <table:table-cell office:value-type="float" office:value="6644.11" table:style-name="ce20">
            <text:p>6644.11</text:p>
          </table:table-cell>
          <table:table-cell office:value-type="float" office:value="6320077.4300000006" table:style-name="ce20">
            <text:p>6320077.43</text:p>
          </table:table-cell>
          <table:table-cell office:value-type="float" office:value="6319838.8500000006" table:style-name="ce20">
            <text:p>6319838.85</text:p>
          </table:table-cell>
          <table:table-cell office:value-type="float" office:value="6319838.8500000006" table:style-name="ce20">
            <text:p>6319838.85</text:p>
          </table:table-cell>
          <table:table-cell office:value-type="float" office:value="2492.9900000000002" table:style-name="ce20">
            <text:p>2492.99</text:p>
          </table:table-cell>
          <table:table-cell office:value-type="float" office:value="9375.679999999702" table:style-name="ce20">
            <text:p>9375.68</text:p>
          </table:table-cell>
          <table:table-cell office:value-type="float" office:value="9375.679999999702" table:style-name="ce20">
            <text:p>9375.68</text:p>
          </table:table-cell>
          <table:table-cell office:value-type="float" office:value="0.99851866610689843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762051.08" table:style-name="ce20">
            <text:p>762051.08</text:p>
          </table:table-cell>
          <table:table-cell office:value-type="float" office:value="44272.370000000017" table:style-name="ce20">
            <text:p>44272.37</text:p>
          </table:table-cell>
          <table:table-cell office:value-type="float" office:value="806323.45" table:style-name="ce20">
            <text:p>806323.45</text:p>
          </table:table-cell>
          <table:table-cell office:value-type="float" office:value="108914.78" table:style-name="ce20">
            <text:p>108914.78</text:p>
          </table:table-cell>
          <table:table-cell office:value-type="float" office:value="697408.66999999981" table:style-name="ce20">
            <text:p>697408.67</text:p>
          </table:table-cell>
          <table:table-cell office:value-type="float" office:value="365450.84000000008" table:style-name="ce20">
            <text:p>365450.84</text:p>
          </table:table-cell>
          <table:table-cell office:value-type="float" office:value="308278.16000000003" table:style-name="ce20">
            <text:p>308278.16</text:p>
          </table:table-cell>
          <table:table-cell office:value-type="float" office:value="0" table:style-name="ce20">
            <text:p>0.00</text:p>
          </table:table-cell>
          <table:table-cell office:value-type="float" office:value="440872.60999999987" table:style-name="ce20">
            <text:p>440872.61</text:p>
          </table:table-cell>
          <table:table-cell office:value-type="float" office:value="498045.28999999992" table:style-name="ce20">
            <text:p>498045.29</text:p>
          </table:table-cell>
          <table:table-cell office:value-type="float" office:value="0.45323106998810481" table:style-name="ce21">
            <text:p>0.4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37223.040000000001" table:style-name="ce20">
            <text:p>37223.04</text:p>
          </table:table-cell>
          <table:table-cell office:value-type="float" office:value="-37223.040000000001" table:style-name="ce20">
            <text:p>-37223.0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1395199.8899999997" table:style-name="ce20">
            <text:p>1395199.89</text:p>
          </table:table-cell>
          <table:table-cell office:value-type="float" office:value="331346.54000000004" table:style-name="ce20">
            <text:p>331346.54</text:p>
          </table:table-cell>
          <table:table-cell office:value-type="float" office:value="1726546.4299999988" table:style-name="ce20">
            <text:p>1726546.43</text:p>
          </table:table-cell>
          <table:table-cell office:value-type="float" office:value="246067.69000000003" table:style-name="ce20">
            <text:p>246067.69</text:p>
          </table:table-cell>
          <table:table-cell office:value-type="float" office:value="1367211.4000000001" table:style-name="ce20">
            <text:p>1367211.40</text:p>
          </table:table-cell>
          <table:table-cell office:value-type="float" office:value="696851.9" table:style-name="ce20">
            <text:p>696851.90</text:p>
          </table:table-cell>
          <table:table-cell office:value-type="float" office:value="681636.42000000016" table:style-name="ce20">
            <text:p>681636.42</text:p>
          </table:table-cell>
          <table:table-cell office:value-type="float" office:value="113267.34" table:style-name="ce20">
            <text:p>113267.34</text:p>
          </table:table-cell>
          <table:table-cell office:value-type="float" office:value="1029694.5299999987" table:style-name="ce20">
            <text:p>1029694.53</text:p>
          </table:table-cell>
          <table:table-cell office:value-type="float" office:value="1044910.0099999986" table:style-name="ce20">
            <text:p>1044910.01</text:p>
          </table:table-cell>
          <table:table-cell office:value-type="float" office:value="0.40361028692405365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101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Corte y Reconexión</text:p>
          </table:table-cell>
          <table:table-cell office:value-type="float" office:value="17593357.639999993" table:style-name="ce20">
            <text:p>17593357.64</text:p>
          </table:table-cell>
          <table:table-cell office:value-type="float" office:value="-974695.33000000077" table:style-name="ce20">
            <text:p>-974695.33</text:p>
          </table:table-cell>
          <table:table-cell office:value-type="float" office:value="16618662.310000002" table:style-name="ce20">
            <text:p>16618662.31</text:p>
          </table:table-cell>
          <table:table-cell office:value-type="float" office:value="618598.91999999993" table:style-name="ce20">
            <text:p>618598.92</text:p>
          </table:table-cell>
          <table:table-cell office:value-type="float" office:value="15762229.120000001" table:style-name="ce20">
            <text:p>15762229.12</text:p>
          </table:table-cell>
          <table:table-cell office:value-type="float" office:value="6388099.2900000019" table:style-name="ce20">
            <text:p>6388099.29</text:p>
          </table:table-cell>
          <table:table-cell office:value-type="float" office:value="5845504.7100000028" table:style-name="ce20">
            <text:p>5845504.71</text:p>
          </table:table-cell>
          <table:table-cell office:value-type="float" office:value="237834.27" table:style-name="ce20">
            <text:p>237834.27</text:p>
          </table:table-cell>
          <table:table-cell office:value-type="float" office:value="10230563.02" table:style-name="ce20">
            <text:p>10230563.02</text:p>
          </table:table-cell>
          <table:table-cell office:value-type="float" office:value="10773157.6" table:style-name="ce20">
            <text:p>10773157.60</text:p>
          </table:table-cell>
          <table:table-cell office:value-type="float" office:value="0.38439311003726634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20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Entrega de avisos</text:p>
          </table:table-cell>
          <table:table-cell office:value-type="float" office:value="1106376.56" table:style-name="ce20">
            <text:p>1106376.56</text:p>
          </table:table-cell>
          <table:table-cell office:value-type="float" office:value="-144064.55000000005" table:style-name="ce20">
            <text:p>-144064.55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0" table:style-name="ce20">
            <text:p>0.00</text:p>
          </table:table-cell>
          <table:table-cell office:value-type="float" office:value="962312.01" table:style-name="ce20">
            <text:p>962312.01</text:p>
          </table:table-cell>
          <table:table-cell office:value-type="float" office:value="683428.82" table:style-name="ce20">
            <text:p>683428.82</text:p>
          </table:table-cell>
          <table:table-cell office:value-type="float" office:value="683428.82" table:style-name="ce20">
            <text:p>683428.82</text:p>
          </table:table-cell>
          <table:table-cell office:value-type="float" office:value="0" table:style-name="ce20">
            <text:p>0.00</text:p>
          </table:table-cell>
          <table:table-cell office:value-type="float" office:value="278883.19000000006" table:style-name="ce20">
            <text:p>278883.19</text:p>
          </table:table-cell>
          <table:table-cell office:value-type="float" office:value="278883.19000000006" table:style-name="ce20">
            <text:p>278883.19</text:p>
          </table:table-cell>
          <table:table-cell office:value-type="float" office:value="0.71019462803961053" table:style-name="ce21">
            <text:p>0.7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30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oma de lectura</text:p>
          </table:table-cell>
          <table:table-cell office:value-type="float" office:value="9871961.339999998" table:style-name="ce20">
            <text:p>9871961.34</text:p>
          </table:table-cell>
          <table:table-cell office:value-type="float" office:value="-737128.07999999984" table:style-name="ce20">
            <text:p>-737128.08</text:p>
          </table:table-cell>
          <table:table-cell office:value-type="float" office:value="9134833.2599999998" table:style-name="ce20">
            <text:p>9134833.26</text:p>
          </table:table-cell>
          <table:table-cell office:value-type="float" office:value="729185.21" table:style-name="ce20">
            <text:p>729185.21</text:p>
          </table:table-cell>
          <table:table-cell office:value-type="float" office:value="8291333.2299999995" table:style-name="ce20">
            <text:p>8291333.23</text:p>
          </table:table-cell>
          <table:table-cell office:value-type="float" office:value="5027390.09" table:style-name="ce20">
            <text:p>5027390.09</text:p>
          </table:table-cell>
          <table:table-cell office:value-type="float" office:value="4781407.26" table:style-name="ce20">
            <text:p>4781407.26</text:p>
          </table:table-cell>
          <table:table-cell office:value-type="float" office:value="114314.81999999999" table:style-name="ce20">
            <text:p>114314.82</text:p>
          </table:table-cell>
          <table:table-cell office:value-type="float" office:value="4107443.17" table:style-name="ce20">
            <text:p>4107443.17</text:p>
          </table:table-cell>
          <table:table-cell office:value-type="float" office:value="4353426" table:style-name="ce20">
            <text:p>4353426.00</text:p>
          </table:table-cell>
          <table:table-cell office:value-type="float" office:value="0.5503537882857864" table:style-name="ce21">
            <text:p>0.5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505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Actualización de geocódigos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514.23" table:style-name="ce20">
            <text:p>32514.23</text:p>
          </table:table-cell>
          <table:table-cell office:value-type="float" office:value="32514.23" table:style-name="ce20">
            <text:p>32514.2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707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tría</text:p>
          </table:table-cell>
          <table:table-cell office:value-type="float" office:value="753604.08" table:style-name="ce20">
            <text:p>753604.08</text:p>
          </table:table-cell>
          <table:table-cell office:value-type="float" office:value="452873.6" table:style-name="ce20">
            <text:p>452873.60</text:p>
          </table:table-cell>
          <table:table-cell office:value-type="float" office:value="1206477.6800000002" table:style-name="ce20">
            <text:p>1206477.68</text:p>
          </table:table-cell>
          <table:table-cell office:value-type="float" office:value="85880" table:style-name="ce20">
            <text:p>85880.00</text:p>
          </table:table-cell>
          <table:table-cell office:value-type="float" office:value="1120597.6800000002" table:style-name="ce20">
            <text:p>1120597.68</text:p>
          </table:table-cell>
          <table:table-cell office:value-type="float" office:value="570217.22" table:style-name="ce20">
            <text:p>570217.22</text:p>
          </table:table-cell>
          <table:table-cell office:value-type="float" office:value="552955.22" table:style-name="ce20">
            <text:p>552955.22</text:p>
          </table:table-cell>
          <table:table-cell office:value-type="float" office:value="0" table:style-name="ce20">
            <text:p>0.00</text:p>
          </table:table-cell>
          <table:table-cell office:value-type="float" office:value="636260.4600000002" table:style-name="ce20">
            <text:p>636260.46</text:p>
          </table:table-cell>
          <table:table-cell office:value-type="float" office:value="653522.4600000002" table:style-name="ce20">
            <text:p>653522.46</text:p>
          </table:table-cell>
          <table:table-cell office:value-type="float" office:value="0.47262972987614649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909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Recuperación de cartera</text:p>
          </table:table-cell>
          <table:table-cell office:value-type="float" office:value="646189.32000000007" table:style-name="ce20">
            <text:p>646189.32</text:p>
          </table:table-cell>
          <table:table-cell office:value-type="float" office:value="283780.44999999995" table:style-name="ce20">
            <text:p>283780.45</text:p>
          </table:table-cell>
          <table:table-cell office:value-type="float" office:value="929969.77000000014" table:style-name="ce20">
            <text:p>929969.77</text:p>
          </table:table-cell>
          <table:table-cell office:value-type="float" office:value="99874.92" table:style-name="ce20">
            <text:p>99874.92</text:p>
          </table:table-cell>
          <table:table-cell office:value-type="float" office:value="826690.04000000015" table:style-name="ce20">
            <text:p>826690.04</text:p>
          </table:table-cell>
          <table:table-cell office:value-type="float" office:value="146743.09000000003" table:style-name="ce20">
            <text:p>146743.09</text:p>
          </table:table-cell>
          <table:table-cell office:value-type="float" office:value="146743.09000000003" table:style-name="ce20">
            <text:p>146743.09</text:p>
          </table:table-cell>
          <table:table-cell office:value-type="float" office:value="3404.81" table:style-name="ce20">
            <text:p>3404.81</text:p>
          </table:table-cell>
          <table:table-cell office:value-type="float" office:value="783226.68000000017" table:style-name="ce20">
            <text:p>783226.68</text:p>
          </table:table-cell>
          <table:table-cell office:value-type="float" office:value="783226.68000000017" table:style-name="ce20">
            <text:p>783226.68</text:p>
          </table:table-cell>
          <table:table-cell office:value-type="float" office:value="0.15779339795098932" table:style-name="ce21">
            <text:p>0.1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010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Medición y evaluación de servicios de electricidad</text:p>
          </table:table-cell>
          <table:table-cell office:value-type="float" office:value="1096796.8500000001" table:style-name="ce20">
            <text:p>1096796.85</text:p>
          </table:table-cell>
          <table:table-cell office:value-type="float" office:value="-21387.169999999984" table:style-name="ce20">
            <text:p>-21387.17</text:p>
          </table:table-cell>
          <table:table-cell office:value-type="float" office:value="1075409.68" table:style-name="ce20">
            <text:p>1075409.68</text:p>
          </table:table-cell>
          <table:table-cell office:value-type="float" office:value="8691" table:style-name="ce20">
            <text:p>8691.00</text:p>
          </table:table-cell>
          <table:table-cell office:value-type="float" office:value="1018848.96" table:style-name="ce20">
            <text:p>1018848.96</text:p>
          </table:table-cell>
          <table:table-cell office:value-type="float" office:value="660382.30000000005" table:style-name="ce20">
            <text:p>660382.30</text:p>
          </table:table-cell>
          <table:table-cell office:value-type="float" office:value="645275.69999999995" table:style-name="ce20">
            <text:p>645275.70</text:p>
          </table:table-cell>
          <table:table-cell office:value-type="float" office:value="47869.72" table:style-name="ce20">
            <text:p>47869.72</text:p>
          </table:table-cell>
          <table:table-cell office:value-type="float" office:value="415027.37999999989" table:style-name="ce20">
            <text:p>415027.38</text:p>
          </table:table-cell>
          <table:table-cell office:value-type="float" office:value="430133.98" table:style-name="ce20">
            <text:p>430133.98</text:p>
          </table:table-cell>
          <table:table-cell office:value-type="float" office:value="0.61407509368894664" table:style-name="ce21">
            <text:p>0.6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212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Lectofacturación</text:p>
          </table:table-cell>
          <table:table-cell office:value-type="float" office:value="3277946.8700000006" table:style-name="ce20">
            <text:p>3277946.87</text:p>
          </table:table-cell>
          <table:table-cell office:value-type="float" office:value="-775389.47000000009" table:style-name="ce20">
            <text:p>-775389.47</text:p>
          </table:table-cell>
          <table:table-cell office:value-type="float" office:value="2502557.4000000004" table:style-name="ce20">
            <text:p>2502557.40</text:p>
          </table:table-cell>
          <table:table-cell office:value-type="float" office:value="604376.66" table:style-name="ce20">
            <text:p>604376.66</text:p>
          </table:table-cell>
          <table:table-cell office:value-type="float" office:value="1898180.7400000002" table:style-name="ce20">
            <text:p>1898180.74</text:p>
          </table:table-cell>
          <table:table-cell office:value-type="float" office:value="1476895.8900000001" table:style-name="ce20">
            <text:p>1476895.89</text:p>
          </table:table-cell>
          <table:table-cell office:value-type="float" office:value="1467149.6800000002" table:style-name="ce20">
            <text:p>1467149.68</text:p>
          </table:table-cell>
          <table:table-cell office:value-type="float" office:value="0" table:style-name="ce20">
            <text:p>0.00</text:p>
          </table:table-cell>
          <table:table-cell office:value-type="float" office:value="1025661.5100000002" table:style-name="ce20">
            <text:p>1025661.51</text:p>
          </table:table-cell>
          <table:table-cell office:value-type="float" office:value="1035407.7200000002" table:style-name="ce20">
            <text:p>1035407.72</text:p>
          </table:table-cell>
          <table:table-cell office:value-type="float" office:value="0.5901546513978061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1313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Inspecciones</text:p>
          </table:table-cell>
          <table:table-cell office:value-type="float" office:value="14453778.699999997" table:style-name="ce20">
            <text:p>14453778.70</text:p>
          </table:table-cell>
          <table:table-cell office:value-type="float" office:value="-474405.56999999995" table:style-name="ce20">
            <text:p>-474405.57</text:p>
          </table:table-cell>
          <table:table-cell office:value-type="float" office:value="13979373.130000001" table:style-name="ce20">
            <text:p>13979373.13</text:p>
          </table:table-cell>
          <table:table-cell office:value-type="float" office:value="648409.61" table:style-name="ce20">
            <text:p>648409.61</text:p>
          </table:table-cell>
          <table:table-cell office:value-type="float" office:value="13161658.710000003" table:style-name="ce20">
            <text:p>13161658.71</text:p>
          </table:table-cell>
          <table:table-cell office:value-type="float" office:value="7156292.3700000001" table:style-name="ce20">
            <text:p>7156292.37</text:p>
          </table:table-cell>
          <table:table-cell office:value-type="float" office:value="7046659.5999999996" table:style-name="ce20">
            <text:p>7046659.60</text:p>
          </table:table-cell>
          <table:table-cell office:value-type="float" office:value="169304.81000000003" table:style-name="ce20">
            <text:p>169304.81</text:p>
          </table:table-cell>
          <table:table-cell office:value-type="float" office:value="6823080.7600000007" table:style-name="ce20">
            <text:p>6823080.76</text:p>
          </table:table-cell>
          <table:table-cell office:value-type="float" office:value="6932713.5300000012" table:style-name="ce20">
            <text:p>6932713.53</text:p>
          </table:table-cell>
          <table:table-cell office:value-type="float" office:value="0.51191797396425887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941646.2" table:style-name="ce20">
            <text:p>941646.20</text:p>
          </table:table-cell>
          <table:table-cell office:value-type="float" office:value="-460121.30000000005" table:style-name="ce20">
            <text:p>-460121.30</text:p>
          </table:table-cell>
          <table:table-cell office:value-type="float" office:value="481524.9" table:style-name="ce20">
            <text:p>481524.90</text:p>
          </table:table-cell>
          <table:table-cell office:value-type="float" office:value="25010.080000000002" table:style-name="ce20">
            <text:p>25010.08</text:p>
          </table:table-cell>
          <table:table-cell office:value-type="float" office:value="449855.82" table:style-name="ce20">
            <text:p>449855.82</text:p>
          </table:table-cell>
          <table:table-cell office:value-type="float" office:value="390268.46" table:style-name="ce20">
            <text:p>390268.46</text:p>
          </table:table-cell>
          <table:table-cell office:value-type="float" office:value="390268.46" table:style-name="ce20">
            <text:p>390268.46</text:p>
          </table:table-cell>
          <table:table-cell office:value-type="float" office:value="6659" table:style-name="ce20">
            <text:p>6659.00</text:p>
          </table:table-cell>
          <table:table-cell office:value-type="float" office:value="91256.44" table:style-name="ce20">
            <text:p>91256.44</text:p>
          </table:table-cell>
          <table:table-cell office:value-type="float" office:value="91256.44" table:style-name="ce20">
            <text:p>91256.44</text:p>
          </table:table-cell>
          <table:table-cell office:value-type="float" office:value="0.81048448377228255" table:style-name="ce21">
            <text:p>0.8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21711.79" table:style-name="ce20">
            <text:p>21711.79</text:p>
          </table:table-cell>
          <table:table-cell office:value-type="float" office:value="17399.46" table:style-name="ce20">
            <text:p>17399.46</text:p>
          </table:table-cell>
          <table:table-cell office:value-type="float" office:value="39111.25" table:style-name="ce20">
            <text:p>39111.25</text:p>
          </table:table-cell>
          <table:table-cell office:value-type="float" office:value="7679.25" table:style-name="ce20">
            <text:p>7679.25</text:p>
          </table:table-cell>
          <table:table-cell office:value-type="float" office:value="31432" table:style-name="ce20">
            <text:p>31432.00</text:p>
          </table:table-cell>
          <table:table-cell office:value-type="float" office:value="7221.37" table:style-name="ce20">
            <text:p>7221.37</text:p>
          </table:table-cell>
          <table:table-cell office:value-type="float" office:value="5712.37" table:style-name="ce20">
            <text:p>5712.37</text:p>
          </table:table-cell>
          <table:table-cell office:value-type="float" office:value="0" table:style-name="ce20">
            <text:p>0.00</text:p>
          </table:table-cell>
          <table:table-cell office:value-type="float" office:value="31889.88" table:style-name="ce20">
            <text:p>31889.88</text:p>
          </table:table-cell>
          <table:table-cell office:value-type="float" office:value="33398.879999999997" table:style-name="ce20">
            <text:p>33398.88</text:p>
          </table:table-cell>
          <table:table-cell office:value-type="float" office:value="0.18463664546645786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5265.529999999999" table:style-name="ce20">
            <text:p>15265.53</text:p>
          </table:table-cell>
          <table:table-cell office:value-type="float" office:value="-12260.23" table:style-name="ce20">
            <text:p>-12260.23</text:p>
          </table:table-cell>
          <table:table-cell office:value-type="float" office:value="3005.3" table:style-name="ce20">
            <text:p>3005.30</text:p>
          </table:table-cell>
          <table:table-cell office:value-type="float" office:value="930.4" table:style-name="ce20">
            <text:p>930.4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1144.5" table:style-name="ce20">
            <text:p>1144.50</text:p>
          </table:table-cell>
          <table:table-cell office:value-type="float" office:value="930.4" table:style-name="ce20">
            <text:p>930.40</text:p>
          </table:table-cell>
          <table:table-cell office:value-type="float" office:value="1860.8000000000002" table:style-name="ce20">
            <text:p>1860.80</text:p>
          </table:table-cell>
          <table:table-cell office:value-type="float" office:value="1860.8000000000002" table:style-name="ce20">
            <text:p>1860.80</text:p>
          </table:table-cell>
          <table:table-cell office:value-type="float" office:value="0.38082720527068842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8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0" table:style-name="ce20">
            <text:p>0.00</text:p>
          </table:table-cell>
          <table:table-cell office:value-type="float" office:value="1100" table:style-name="ce20">
            <text:p>1100.00</text:p>
          </table:table-cell>
          <table:table-cell office:value-type="float" office:value="126.75" table:style-name="ce20">
            <text:p>126.75</text:p>
          </table:table-cell>
          <table:table-cell office:value-type="float" office:value="126.75" table:style-name="ce20">
            <text:p>126.75</text:p>
          </table:table-cell>
          <table:table-cell office:value-type="float" office:value="0" table:style-name="ce20">
            <text:p>0.00</text:p>
          </table:table-cell>
          <table:table-cell office:value-type="float" office:value="973.25" table:style-name="ce20">
            <text:p>973.25</text:p>
          </table:table-cell>
          <table:table-cell office:value-type="float" office:value="973.25" table:style-name="ce20">
            <text:p>973.25</text:p>
          </table:table-cell>
          <table:table-cell office:value-type="float" office:value="0.11522727272727273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90404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estudios y diseños no aprobados</text:p>
          </table:table-cell>
          <table:table-cell office:value-type="float" office:value="300167.37" table:style-name="ce20">
            <text:p>300167.37</text:p>
          </table:table-cell>
          <table:table-cell office:value-type="float" office:value="-171347.68" table:style-name="ce20">
            <text:p>-171347.68</text:p>
          </table:table-cell>
          <table:table-cell office:value-type="float" office:value="128819.69" table:style-name="ce20">
            <text:p>128819.69</text:p>
          </table:table-cell>
          <table:table-cell office:value-type="float" office:value="0" table:style-name="ce20">
            <text:p>0.00</text:p>
          </table:table-cell>
          <table:table-cell office:value-type="float" office:value="128819.69" table:style-name="ce20">
            <text:p>128819.69</text:p>
          </table:table-cell>
          <table:table-cell office:value-type="float" office:value="18137.599999999999" table:style-name="ce20">
            <text:p>18137.60</text:p>
          </table:table-cell>
          <table:table-cell office:value-type="float" office:value="18137.599999999999" table:style-name="ce20">
            <text:p>18137.60</text:p>
          </table:table-cell>
          <table:table-cell office:value-type="float" office:value="0" table:style-name="ce20">
            <text:p>0.00</text:p>
          </table:table-cell>
          <table:table-cell office:value-type="float" office:value="110682.09" table:style-name="ce20">
            <text:p>110682.09</text:p>
          </table:table-cell>
          <table:table-cell office:value-type="float" office:value="110682.09" table:style-name="ce20">
            <text:p>110682.09</text:p>
          </table:table-cell>
          <table:table-cell office:value-type="float" office:value="0.14079835155634979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7456017.41" table:style-name="ce20">
            <text:p>27456017.41</text:p>
          </table:table-cell>
          <table:table-cell office:value-type="float" office:value="-1100600.7" table:style-name="ce20">
            <text:p>-1100600.70</text:p>
          </table:table-cell>
          <table:table-cell office:value-type="float" office:value="26355416.710000001" table:style-name="ce20">
            <text:p>26355416.71</text:p>
          </table:table-cell>
          <table:table-cell office:value-type="float" office:value="8319801.1600000001" table:style-name="ce20">
            <text:p>8319801.16</text:p>
          </table:table-cell>
          <table:table-cell office:value-type="float" office:value="17162771.720000003" table:style-name="ce20">
            <text:p>17162771.72</text:p>
          </table:table-cell>
          <table:table-cell office:value-type="float" office:value="17112770.690000001" table:style-name="ce20">
            <text:p>17112770.69</text:p>
          </table:table-cell>
          <table:table-cell office:value-type="float" office:value="17111453.890000001" table:style-name="ce20">
            <text:p>17111453.89</text:p>
          </table:table-cell>
          <table:table-cell office:value-type="float" office:value="872843.83" table:style-name="ce20">
            <text:p>872843.83</text:p>
          </table:table-cell>
          <table:table-cell office:value-type="float" office:value="9242646.0199999996" table:style-name="ce20">
            <text:p>9242646.02</text:p>
          </table:table-cell>
          <table:table-cell office:value-type="float" office:value="9243962.8200000003" table:style-name="ce20">
            <text:p>9243962.82</text:p>
          </table:table-cell>
          <table:table-cell office:value-type="float" office:value="0.64930753621918358" table:style-name="ce2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295423.1599999999" table:style-name="ce20">
            <text:p>1295423.16</text:p>
          </table:table-cell>
          <table:table-cell office:value-type="float" office:value="11283.03" table:style-name="ce20">
            <text:p>11283.03</text:p>
          </table:table-cell>
          <table:table-cell office:value-type="float" office:value="1306706.19" table:style-name="ce20">
            <text:p>1306706.19</text:p>
          </table:table-cell>
          <table:table-cell office:value-type="float" office:value="317875.62" table:style-name="ce20">
            <text:p>317875.62</text:p>
          </table:table-cell>
          <table:table-cell office:value-type="float" office:value="947175.75" table:style-name="ce20">
            <text:p>947175.75</text:p>
          </table:table-cell>
          <table:table-cell office:value-type="float" office:value="947133.39999999991" table:style-name="ce20">
            <text:p>947133.40</text:p>
          </table:table-cell>
          <table:table-cell office:value-type="float" office:value="947133.39999999991" table:style-name="ce20">
            <text:p>947133.40</text:p>
          </table:table-cell>
          <table:table-cell office:value-type="float" office:value="41654.82" table:style-name="ce20">
            <text:p>41654.82</text:p>
          </table:table-cell>
          <table:table-cell office:value-type="float" office:value="359572.79000000004" table:style-name="ce20">
            <text:p>359572.79</text:p>
          </table:table-cell>
          <table:table-cell office:value-type="float" office:value="359572.79000000004" table:style-name="ce20">
            <text:p>359572.79</text:p>
          </table:table-cell>
          <table:table-cell office:value-type="float" office:value="0.72482506568672489" table:style-name="ce21">
            <text:p>0.7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230762.05" table:style-name="ce20">
            <text:p>230762.05</text:p>
          </table:table-cell>
          <table:table-cell office:value-type="float" office:value="-59989.399999999994" table:style-name="ce20">
            <text:p>-59989.40</text:p>
          </table:table-cell>
          <table:table-cell office:value-type="float" office:value="170772.65" table:style-name="ce20">
            <text:p>170772.65</text:p>
          </table:table-cell>
          <table:table-cell office:value-type="float" office:value="32365.52" table:style-name="ce20">
            <text:p>32365.52</text:p>
          </table:table-cell>
          <table:table-cell office:value-type="float" office:value="115086.56" table:style-name="ce20">
            <text:p>115086.56</text:p>
          </table:table-cell>
          <table:table-cell office:value-type="float" office:value="113946.92" table:style-name="ce20">
            <text:p>113946.92</text:p>
          </table:table-cell>
          <table:table-cell office:value-type="float" office:value="113946.92" table:style-name="ce20">
            <text:p>113946.92</text:p>
          </table:table-cell>
          <table:table-cell office:value-type="float" office:value="23320.57" table:style-name="ce20">
            <text:p>23320.57</text:p>
          </table:table-cell>
          <table:table-cell office:value-type="float" office:value="56825.729999999996" table:style-name="ce20">
            <text:p>56825.73</text:p>
          </table:table-cell>
          <table:table-cell office:value-type="float" office:value="56825.729999999996" table:style-name="ce20">
            <text:p>56825.73</text:p>
          </table:table-cell>
          <table:table-cell office:value-type="float" office:value="0.66724337884315787" table:style-name="ce2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974889.03999999992" table:style-name="ce20">
            <text:p>974889.04</text:p>
          </table:table-cell>
          <table:table-cell office:value-type="float" office:value="-82389.210000000006" table:style-name="ce20">
            <text:p>-82389.21</text:p>
          </table:table-cell>
          <table:table-cell office:value-type="float" office:value="892499.83" table:style-name="ce20">
            <text:p>892499.83</text:p>
          </table:table-cell>
          <table:table-cell office:value-type="float" office:value="277786.5" table:style-name="ce20">
            <text:p>277786.50</text:p>
          </table:table-cell>
          <table:table-cell office:value-type="float" office:value="554031.51" table:style-name="ce20">
            <text:p>554031.51</text:p>
          </table:table-cell>
          <table:table-cell office:value-type="float" office:value="548966.18999999994" table:style-name="ce20">
            <text:p>548966.19</text:p>
          </table:table-cell>
          <table:table-cell office:value-type="float" office:value="548966.18999999994" table:style-name="ce20">
            <text:p>548966.19</text:p>
          </table:table-cell>
          <table:table-cell office:value-type="float" office:value="60681.82" table:style-name="ce20">
            <text:p>60681.82</text:p>
          </table:table-cell>
          <table:table-cell office:value-type="float" office:value="343533.64" table:style-name="ce20">
            <text:p>343533.64</text:p>
          </table:table-cell>
          <table:table-cell office:value-type="float" office:value="343533.64" table:style-name="ce20">
            <text:p>343533.64</text:p>
          </table:table-cell>
          <table:table-cell office:value-type="float" office:value="0.61508828522690029" table:style-name="ce2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15956213.689999999" table:style-name="ce20">
            <text:p>15956213.69</text:p>
          </table:table-cell>
          <table:table-cell office:value-type="float" office:value="-184653.16" table:style-name="ce20">
            <text:p>-184653.16</text:p>
          </table:table-cell>
          <table:table-cell office:value-type="float" office:value="15771560.529999999" table:style-name="ce20">
            <text:p>15771560.53</text:p>
          </table:table-cell>
          <table:table-cell office:value-type="float" office:value="4852556.5999999996" table:style-name="ce20">
            <text:p>4852556.60</text:p>
          </table:table-cell>
          <table:table-cell office:value-type="float" office:value="10846945.07" table:style-name="ce20">
            <text:p>10846945.07</text:p>
          </table:table-cell>
          <table:table-cell office:value-type="float" office:value="10846494.67" table:style-name="ce20">
            <text:p>10846494.67</text:p>
          </table:table-cell>
          <table:table-cell office:value-type="float" office:value="10846494.67" table:style-name="ce20">
            <text:p>10846494.67</text:p>
          </table:table-cell>
          <table:table-cell office:value-type="float" office:value="72058.86" table:style-name="ce20">
            <text:p>72058.86</text:p>
          </table:table-cell>
          <table:table-cell office:value-type="float" office:value="4925065.8599999994" table:style-name="ce20">
            <text:p>4925065.86</text:p>
          </table:table-cell>
          <table:table-cell office:value-type="float" office:value="4925065.8599999994" table:style-name="ce20">
            <text:p>4925065.86</text:p>
          </table:table-cell>
          <table:table-cell office:value-type="float" office:value="0.68772488615620841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1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Sueldos, salarios y demás remuneraciones</text:p>
          </table:table-cell>
          <table:table-cell office:value-type="float" office:value="363402" table:style-name="ce20">
            <text:p>363402.00</text:p>
          </table:table-cell>
          <table:table-cell office:value-type="float" office:value="-48926.55" table:style-name="ce20">
            <text:p>-48926.55</text:p>
          </table:table-cell>
          <table:table-cell office:value-type="float" office:value="314475.45" table:style-name="ce20">
            <text:p>314475.45</text:p>
          </table:table-cell>
          <table:table-cell office:value-type="float" office:value="85126.01" table:style-name="ce20">
            <text:p>85126.01</text:p>
          </table:table-cell>
          <table:table-cell office:value-type="float" office:value="212435.16" table:style-name="ce20">
            <text:p>212435.16</text:p>
          </table:table-cell>
          <table:table-cell office:value-type="float" office:value="212324.76" table:style-name="ce20">
            <text:p>212324.76</text:p>
          </table:table-cell>
          <table:table-cell office:value-type="float" office:value="212324.76" table:style-name="ce20">
            <text:p>212324.76</text:p>
          </table:table-cell>
          <table:table-cell office:value-type="float" office:value="16914.280000000002" table:style-name="ce20">
            <text:p>16914.28</text:p>
          </table:table-cell>
          <table:table-cell office:value-type="float" office:value="102150.69" table:style-name="ce20">
            <text:p>102150.69</text:p>
          </table:table-cell>
          <table:table-cell office:value-type="float" office:value="102150.69" table:style-name="ce20">
            <text:p>102150.69</text:p>
          </table:table-cell>
          <table:table-cell office:value-type="float" office:value="0.67517117790911818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3727422.06" table:style-name="ce20">
            <text:p>3727422.06</text:p>
          </table:table-cell>
          <table:table-cell office:value-type="float" office:value="-466611.33999999997" table:style-name="ce20">
            <text:p>-466611.34</text:p>
          </table:table-cell>
          <table:table-cell office:value-type="float" office:value="3260810.7199999997" table:style-name="ce20">
            <text:p>3260810.72</text:p>
          </table:table-cell>
          <table:table-cell office:value-type="float" office:value="773226.76" table:style-name="ce20">
            <text:p>773226.76</text:p>
          </table:table-cell>
          <table:table-cell office:value-type="float" office:value="2154351.37" table:style-name="ce20">
            <text:p>2154351.37</text:p>
          </table:table-cell>
          <table:table-cell office:value-type="float" office:value="2149337.94" table:style-name="ce20">
            <text:p>2149337.94</text:p>
          </table:table-cell>
          <table:table-cell office:value-type="float" office:value="2149311.2600000002" table:style-name="ce20">
            <text:p>2149311.26</text:p>
          </table:table-cell>
          <table:table-cell office:value-type="float" office:value="333232.58999999997" table:style-name="ce20">
            <text:p>333232.59</text:p>
          </table:table-cell>
          <table:table-cell office:value-type="float" office:value="1111472.7799999998" table:style-name="ce20">
            <text:p>1111472.78</text:p>
          </table:table-cell>
          <table:table-cell office:value-type="float" office:value="1111499.4599999995" table:style-name="ce20">
            <text:p>1111499.46</text:p>
          </table:table-cell>
          <table:table-cell office:value-type="float" office:value="0.65914219639219052" table:style-name="ce21">
            <text:p>0.6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20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Aportes a la seguridad social (incluído Fondos de Reserva)</text:p>
          </table:table-cell>
          <table:table-cell office:value-type="float" office:value="2582553.5100000002" table:style-name="ce20">
            <text:p>2582553.51</text:p>
          </table:table-cell>
          <table:table-cell office:value-type="float" office:value="-373057.43" table:style-name="ce20">
            <text:p>-373057.43</text:p>
          </table:table-cell>
          <table:table-cell office:value-type="float" office:value="2209496.08" table:style-name="ce20">
            <text:p>2209496.08</text:p>
          </table:table-cell>
          <table:table-cell office:value-type="float" office:value="516163.19" table:style-name="ce20">
            <text:p>516163.19</text:p>
          </table:table-cell>
          <table:table-cell office:value-type="float" office:value="1501715.94" table:style-name="ce20">
            <text:p>1501715.94</text:p>
          </table:table-cell>
          <table:table-cell office:value-type="float" office:value="1496406.1199999999" table:style-name="ce20">
            <text:p>1496406.12</text:p>
          </table:table-cell>
          <table:table-cell office:value-type="float" office:value="1496406.1199999999" table:style-name="ce20">
            <text:p>1496406.12</text:p>
          </table:table-cell>
          <table:table-cell office:value-type="float" office:value="191616.95" table:style-name="ce20">
            <text:p>191616.95</text:p>
          </table:table-cell>
          <table:table-cell office:value-type="float" office:value="713089.9600000002" table:style-name="ce20">
            <text:p>713089.96</text:p>
          </table:table-cell>
          <table:table-cell office:value-type="float" office:value="713089.9600000002" table:style-name="ce20">
            <text:p>713089.96</text:p>
          </table:table-cell>
          <table:table-cell office:value-type="float" office:value="0.67726126945651777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723835.2" table:style-name="ce20">
            <text:p>2723835.20</text:p>
          </table:table-cell>
          <table:table-cell office:value-type="float" office:value="-1828366.35" table:style-name="ce20">
            <text:p>-1828366.35</text:p>
          </table:table-cell>
          <table:table-cell office:value-type="float" office:value="895468.85" table:style-name="ce20">
            <text:p>895468.85</text:p>
          </table:table-cell>
          <table:table-cell office:value-type="float" office:value="241040.67" table:style-name="ce20">
            <text:p>241040.67</text:p>
          </table:table-cell>
          <table:table-cell office:value-type="float" office:value="199118.88" table:style-name="ce20">
            <text:p>199118.88</text:p>
          </table:table-cell>
          <table:table-cell office:value-type="float" office:value="194579.51" table:style-name="ce20">
            <text:p>194579.51</text:p>
          </table:table-cell>
          <table:table-cell office:value-type="float" office:value="194352.14" table:style-name="ce20">
            <text:p>194352.14</text:p>
          </table:table-cell>
          <table:table-cell office:value-type="float" office:value="455309.3" table:style-name="ce20">
            <text:p>455309.30</text:p>
          </table:table-cell>
          <table:table-cell office:value-type="float" office:value="700889.34" table:style-name="ce20">
            <text:p>700889.34</text:p>
          </table:table-cell>
          <table:table-cell office:value-type="float" office:value="701116.71" table:style-name="ce20">
            <text:p>701116.71</text:p>
          </table:table-cell>
          <table:table-cell office:value-type="float" office:value="0.21729344354077756" table:style-name="ce21">
            <text:p>0.2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3221.81999999995" table:style-name="ce20">
            <text:p>633221.82</text:p>
          </table:table-cell>
          <table:table-cell office:value-type="float" office:value="20087.89" table:style-name="ce20">
            <text:p>20087.89</text:p>
          </table:table-cell>
          <table:table-cell office:value-type="float" office:value="653309.71000000008" table:style-name="ce20">
            <text:p>653309.71</text:p>
          </table:table-cell>
          <table:table-cell office:value-type="float" office:value="55544.020000000004" table:style-name="ce20">
            <text:p>55544.02</text:p>
          </table:table-cell>
          <table:table-cell office:value-type="float" office:value="575661.43000000005" table:style-name="ce20">
            <text:p>575661.43</text:p>
          </table:table-cell>
          <table:table-cell office:value-type="float" office:value="572305.84" table:style-name="ce20">
            <text:p>572305.84</text:p>
          </table:table-cell>
          <table:table-cell office:value-type="float" office:value="571888.31000000006" table:style-name="ce20">
            <text:p>571888.31</text:p>
          </table:table-cell>
          <table:table-cell office:value-type="float" office:value="22104.260000000002" table:style-name="ce20">
            <text:p>22104.26</text:p>
          </table:table-cell>
          <table:table-cell office:value-type="float" office:value="81003.870000000112" table:style-name="ce20">
            <text:p>81003.87</text:p>
          </table:table-cell>
          <table:table-cell office:value-type="float" office:value="81421.400000000023" table:style-name="ce20">
            <text:p>81421.40</text:p>
          </table:table-cell>
          <table:table-cell office:value-type="float" office:value="0.87601000144326635" table:style-name="ce2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795462.17" table:style-name="ce20">
            <text:p>1795462.17</text:p>
          </table:table-cell>
          <table:table-cell office:value-type="float" office:value="-66412.31" table:style-name="ce20">
            <text:p>-66412.31</text:p>
          </table:table-cell>
          <table:table-cell office:value-type="float" office:value="1729049.86" table:style-name="ce20">
            <text:p>1729049.86</text:p>
          </table:table-cell>
          <table:table-cell office:value-type="float" office:value="709858.66" table:style-name="ce20">
            <text:p>709858.66</text:p>
          </table:table-cell>
          <table:table-cell office:value-type="float" office:value="649526.9" table:style-name="ce20">
            <text:p>649526.90</text:p>
          </table:table-cell>
          <table:table-cell office:value-type="float" office:value="641266.38" table:style-name="ce20">
            <text:p>641266.38</text:p>
          </table:table-cell>
          <table:table-cell office:value-type="float" office:value="640479.38" table:style-name="ce20">
            <text:p>640479.38</text:p>
          </table:table-cell>
          <table:table-cell office:value-type="float" office:value="369664.3" table:style-name="ce20">
            <text:p>369664.30</text:p>
          </table:table-cell>
          <table:table-cell office:value-type="float" office:value="1087783.48" table:style-name="ce20">
            <text:p>1087783.48</text:p>
          </table:table-cell>
          <table:table-cell office:value-type="float" office:value="1088570.48" table:style-name="ce20">
            <text:p>1088570.48</text:p>
          </table:table-cell>
          <table:table-cell office:value-type="float" office:value="0.37087789937995191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240" table:style-name="ce20">
            <text:p>21240.00</text:p>
          </table:table-cell>
          <table:table-cell office:value-type="float" office:value="0" table:style-name="ce20">
            <text:p>0.00</text:p>
          </table:table-cell>
          <table:table-cell office:value-type="float" office:value="21240" table:style-name="ce20">
            <text:p>21240.00</text:p>
          </table:table-cell>
          <table:table-cell office:value-type="float" office:value="1416" table:style-name="ce20">
            <text:p>1416.00</text:p>
          </table:table-cell>
          <table:table-cell office:value-type="float" office:value="2926.4" table:style-name="ce20">
            <text:p>2926.40</text:p>
          </table:table-cell>
          <table:table-cell office:value-type="float" office:value="2926.4" table:style-name="ce20">
            <text:p>2926.40</text:p>
          </table:table-cell>
          <table:table-cell office:value-type="float" office:value="2926.4" table:style-name="ce20">
            <text:p>2926.40</text:p>
          </table:table-cell>
          <table:table-cell office:value-type="float" office:value="16897.599999999999" table:style-name="ce20">
            <text:p>16897.60</text:p>
          </table:table-cell>
          <table:table-cell office:value-type="float" office:value="18313.599999999999" table:style-name="ce20">
            <text:p>18313.60</text:p>
          </table:table-cell>
          <table:table-cell office:value-type="float" office:value="18313.599999999999" table:style-name="ce20">
            <text:p>18313.60</text:p>
          </table:table-cell>
          <table:table-cell office:value-type="float" office:value="0.13777777777777778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3344" table:style-name="ce20">
            <text:p>3344.00</text:p>
          </table:table-cell>
          <table:table-cell office:value-type="float" office:value="0" table:style-name="ce20">
            <text:p>0.00</text:p>
          </table:table-cell>
          <table:table-cell office:value-type="float" office:value="3344" table:style-name="ce20">
            <text:p>3344.00</text:p>
          </table:table-cell>
          <table:table-cell office:value-type="float" office:value="665" table:style-name="ce20">
            <text:p>665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2679" table:style-name="ce20">
            <text:p>2679.00</text:p>
          </table:table-cell>
          <table:table-cell office:value-type="float" office:value="0" table:style-name="ce20">
            <text:p>0.00</text:p>
          </table:table-cell>
          <table:table-cell office:value-type="float" office:value="665" table:style-name="ce20">
            <text:p>665.00</text:p>
          </table:table-cell>
          <table:table-cell office:value-type="float" office:value="665" table:style-name="ce20">
            <text:p>665.00</text:p>
          </table:table-cell>
          <table:table-cell office:value-type="float" office:value="0.80113636363636365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0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18440" table:style-name="ce20">
            <text:p>218440.00</text:p>
          </table:table-cell>
          <table:table-cell office:value-type="float" office:value="-25661.62" table:style-name="ce20">
            <text:p>-25661.62</text:p>
          </table:table-cell>
          <table:table-cell office:value-type="float" office:value="192778.38" table:style-name="ce20">
            <text:p>192778.38</text:p>
          </table:table-cell>
          <table:table-cell office:value-type="float" office:value="64047.6" table:style-name="ce20">
            <text:p>64047.60</text:p>
          </table:table-cell>
          <table:table-cell office:value-type="float" office:value="128230" table:style-name="ce20">
            <text:p>128230.00</text:p>
          </table:table-cell>
          <table:table-cell office:value-type="float" office:value="128230" table:style-name="ce20">
            <text:p>128230.00</text:p>
          </table:table-cell>
          <table:table-cell office:value-type="float" office:value="128230" table:style-name="ce20">
            <text:p>128230.00</text:p>
          </table:table-cell>
          <table:table-cell office:value-type="float" office:value="500.78" table:style-name="ce20">
            <text:p>500.78</text:p>
          </table:table-cell>
          <table:table-cell office:value-type="float" office:value="64548.380000000005" table:style-name="ce20">
            <text:p>64548.38</text:p>
          </table:table-cell>
          <table:table-cell office:value-type="float" office:value="64548.380000000005" table:style-name="ce20">
            <text:p>64548.38</text:p>
          </table:table-cell>
          <table:table-cell office:value-type="float" office:value="0.66516795088743874" table:style-name="ce21">
            <text:p>0.6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0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06408.52999999997" table:style-name="ce20">
            <text:p>206408.53</text:p>
          </table:table-cell>
          <table:table-cell office:value-type="float" office:value="59189.679999999993" table:style-name="ce20">
            <text:p>59189.68</text:p>
          </table:table-cell>
          <table:table-cell office:value-type="float" office:value="265598.21000000002" table:style-name="ce20">
            <text:p>265598.21</text:p>
          </table:table-cell>
          <table:table-cell office:value-type="float" office:value="178175" table:style-name="ce20">
            <text:p>178175.00</text:p>
          </table:table-cell>
          <table:table-cell office:value-type="float" office:value="54494.070000000007" table:style-name="ce20">
            <text:p>54494.07</text:p>
          </table:table-cell>
          <table:table-cell office:value-type="float" office:value="54494.070000000007" table:style-name="ce20">
            <text:p>54494.07</text:p>
          </table:table-cell>
          <table:table-cell office:value-type="float" office:value="36616.660000000003" table:style-name="ce20">
            <text:p>36616.66</text:p>
          </table:table-cell>
          <table:table-cell office:value-type="float" office:value="32929.14" table:style-name="ce20">
            <text:p>32929.14</text:p>
          </table:table-cell>
          <table:table-cell office:value-type="float" office:value="211104.14" table:style-name="ce20">
            <text:p>211104.14</text:p>
          </table:table-cell>
          <table:table-cell office:value-type="float" office:value="228981.55000000002" table:style-name="ce20">
            <text:p>228981.55</text:p>
          </table:table-cell>
          <table:table-cell office:value-type="float" office:value="0.20517483909247733" table:style-name="ce21">
            <text:p>0.2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81065.37" table:style-name="ce20">
            <text:p>181065.37</text:p>
          </table:table-cell>
          <table:table-cell office:value-type="float" office:value="462232.71" table:style-name="ce20">
            <text:p>462232.71</text:p>
          </table:table-cell>
          <table:table-cell office:value-type="float" office:value="643298.07999999996" table:style-name="ce20">
            <text:p>643298.08</text:p>
          </table:table-cell>
          <table:table-cell office:value-type="float" office:value="363422.02" table:style-name="ce20">
            <text:p>363422.0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79876.06" table:style-name="ce20">
            <text:p>279876.06</text:p>
          </table:table-cell>
          <table:table-cell office:value-type="float" office:value="643298.07999999996" table:style-name="ce20">
            <text:p>643298.08</text:p>
          </table:table-cell>
          <table:table-cell office:value-type="float" office:value="643298.07999999996" table:style-name="ce20">
            <text:p>643298.08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231025.78" table:style-name="ce20">
            <text:p>231025.78</text:p>
          </table:table-cell>
          <table:table-cell office:value-type="float" office:value="-200009.32" table:style-name="ce20">
            <text:p>-200009.32</text:p>
          </table:table-cell>
          <table:table-cell office:value-type="float" office:value="31016.46" table:style-name="ce20">
            <text:p>31016.46</text:p>
          </table:table-cell>
          <table:table-cell office:value-type="float" office:value="4195.6000000000004" table:style-name="ce20">
            <text:p>4195.60</text:p>
          </table:table-cell>
          <table:table-cell office:value-type="float" office:value="12100" table:style-name="ce20">
            <text:p>12100.00</text:p>
          </table:table-cell>
          <table:table-cell office:value-type="float" office:value="12100" table:style-name="ce20">
            <text:p>12100.00</text:p>
          </table:table-cell>
          <table:table-cell office:value-type="float" office:value="12100" table:style-name="ce20">
            <text:p>12100.00</text:p>
          </table:table-cell>
          <table:table-cell office:value-type="float" office:value="14720.86" table:style-name="ce20">
            <text:p>14720.86</text:p>
          </table:table-cell>
          <table:table-cell office:value-type="float" office:value="18916.46" table:style-name="ce20">
            <text:p>18916.46</text:p>
          </table:table-cell>
          <table:table-cell office:value-type="float" office:value="18916.46" table:style-name="ce20">
            <text:p>18916.46</text:p>
          </table:table-cell>
          <table:table-cell office:value-type="float" office:value="0.39011544192986564" table:style-name="ce21">
            <text:p>0.3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488277.8" table:style-name="ce20">
            <text:p>488277.80</text:p>
          </table:table-cell>
          <table:table-cell office:value-type="float" office:value="-408790.11" table:style-name="ce20">
            <text:p>-408790.11</text:p>
          </table:table-cell>
          <table:table-cell office:value-type="float" office:value="79487.69" table:style-name="ce20">
            <text:p>79487.69</text:p>
          </table:table-cell>
          <table:table-cell office:value-type="float" office:value="26659.19" table:style-name="ce20">
            <text:p>26659.19</text:p>
          </table:table-cell>
          <table:table-cell office:value-type="float" office:value="50425.49" table:style-name="ce20">
            <text:p>50425.49</text:p>
          </table:table-cell>
          <table:table-cell office:value-type="float" office:value="50425.49" table:style-name="ce20">
            <text:p>50425.49</text:p>
          </table:table-cell>
          <table:table-cell office:value-type="float" office:value="50425.49" table:style-name="ce20">
            <text:p>50425.49</text:p>
          </table:table-cell>
          <table:table-cell office:value-type="float" office:value="2403.0100000000002" table:style-name="ce20">
            <text:p>2403.01</text:p>
          </table:table-cell>
          <table:table-cell office:value-type="float" office:value="29062.200000000004" table:style-name="ce20">
            <text:p>29062.20</text:p>
          </table:table-cell>
          <table:table-cell office:value-type="float" office:value="29062.200000000004" table:style-name="ce20">
            <text:p>29062.20</text:p>
          </table:table-cell>
          <table:table-cell office:value-type="float" office:value="0.63438112241027511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536090.9500000002" table:style-name="ce20">
            <text:p>1536090.95</text:p>
          </table:table-cell>
          <table:table-cell office:value-type="float" office:value="-313948.91000000003" table:style-name="ce20">
            <text:p>-313948.91</text:p>
          </table:table-cell>
          <table:table-cell office:value-type="float" office:value="1222142.04" table:style-name="ce20">
            <text:p>1222142.04</text:p>
          </table:table-cell>
          <table:table-cell office:value-type="float" office:value="390120.77999999997" table:style-name="ce20">
            <text:p>390120.78</text:p>
          </table:table-cell>
          <table:table-cell office:value-type="float" office:value="778076.89999999991" table:style-name="ce20">
            <text:p>778076.90</text:p>
          </table:table-cell>
          <table:table-cell office:value-type="float" office:value="776116.89999999991" table:style-name="ce20">
            <text:p>776116.90</text:p>
          </table:table-cell>
          <table:table-cell office:value-type="float" office:value="775960.89999999991" table:style-name="ce20">
            <text:p>775960.90</text:p>
          </table:table-cell>
          <table:table-cell office:value-type="float" office:value="53944.36" table:style-name="ce20">
            <text:p>53944.36</text:p>
          </table:table-cell>
          <table:table-cell office:value-type="float" office:value="446025.14000000013" table:style-name="ce20">
            <text:p>446025.14</text:p>
          </table:table-cell>
          <table:table-cell office:value-type="float" office:value="446181.14000000013" table:style-name="ce20">
            <text:p>446181.14</text:p>
          </table:table-cell>
          <table:table-cell office:value-type="float" office:value="0.63504639771658611" table:style-name="ce21">
            <text:p>0.6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5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5297.18" table:style-name="ce20">
            <text:p>5297.18</text:p>
          </table:table-cell>
          <table:table-cell office:value-type="float" office:value="-1347.01" table:style-name="ce20">
            <text:p>-1347.01</text:p>
          </table:table-cell>
          <table:table-cell office:value-type="float" office:value="3950.17" table:style-name="ce20">
            <text:p>3950.17</text:p>
          </table:table-cell>
          <table:table-cell office:value-type="float" office:value="1932.2" table:style-name="ce20">
            <text:p>1932.20</text:p>
          </table:table-cell>
          <table:table-cell office:value-type="float" office:value="2017.97" table:style-name="ce20">
            <text:p>2017.97</text:p>
          </table:table-cell>
          <table:table-cell office:value-type="float" office:value="2017.97" table:style-name="ce20">
            <text:p>2017.97</text:p>
          </table:table-cell>
          <table:table-cell office:value-type="float" office:value="2017.97" table:style-name="ce20">
            <text:p>2017.97</text:p>
          </table:table-cell>
          <table:table-cell office:value-type="float" office:value="0" table:style-name="ce20">
            <text:p>0.00</text:p>
          </table:table-cell>
          <table:table-cell office:value-type="float" office:value="1932.2" table:style-name="ce20">
            <text:p>1932.20</text:p>
          </table:table-cell>
          <table:table-cell office:value-type="float" office:value="1932.2" table:style-name="ce20">
            <text:p>1932.20</text:p>
          </table:table-cell>
          <table:table-cell office:value-type="float" office:value="0.51085649478376882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6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800842.83" table:style-name="ce20">
            <text:p>800842.83</text:p>
          </table:table-cell>
          <table:table-cell office:value-type="float" office:value="-59051.72" table:style-name="ce20">
            <text:p>-59051.72</text:p>
          </table:table-cell>
          <table:table-cell office:value-type="float" office:value="741791.11" table:style-name="ce20">
            <text:p>741791.11</text:p>
          </table:table-cell>
          <table:table-cell office:value-type="float" office:value="219639.44" table:style-name="ce20">
            <text:p>219639.44</text:p>
          </table:table-cell>
          <table:table-cell office:value-type="float" office:value="507398.33" table:style-name="ce20">
            <text:p>507398.33</text:p>
          </table:table-cell>
          <table:table-cell office:value-type="float" office:value="507098.33" table:style-name="ce20">
            <text:p>507098.33</text:p>
          </table:table-cell>
          <table:table-cell office:value-type="float" office:value="507098.33" table:style-name="ce20">
            <text:p>507098.33</text:p>
          </table:table-cell>
          <table:table-cell office:value-type="float" office:value="14753.34" table:style-name="ce20">
            <text:p>14753.34</text:p>
          </table:table-cell>
          <table:table-cell office:value-type="float" office:value="234692.77999999997" table:style-name="ce20">
            <text:p>234692.78</text:p>
          </table:table-cell>
          <table:table-cell office:value-type="float" office:value="234692.77999999997" table:style-name="ce20">
            <text:p>234692.78</text:p>
          </table:table-cell>
          <table:table-cell office:value-type="float" office:value="0.68361338274868244" table:style-name="ce21">
            <text:p>0.6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7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631675" table:style-name="ce20">
            <text:p>631675.00</text:p>
          </table:table-cell>
          <table:table-cell office:value-type="float" office:value="-630755" table:style-name="ce20">
            <text:p>-630755.00</text:p>
          </table:table-cell>
          <table:table-cell office:value-type="float" office:value="920" table:style-name="ce20">
            <text:p>920.00</text:p>
          </table:table-cell>
          <table:table-cell office:value-type="float" office:value="920" table:style-name="ce20">
            <text:p>92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920" table:style-name="ce20">
            <text:p>920.00</text:p>
          </table:table-cell>
          <table:table-cell office:value-type="float" office:value="920" table:style-name="ce20">
            <text:p>92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318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140900" table:style-name="ce20">
            <text:p>140900.00</text:p>
          </table:table-cell>
          <table:table-cell office:value-type="float" office:value="-140700" table:style-name="ce20">
            <text:p>-14070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00" table:style-name="ce20">
            <text:p>200.00</text:p>
          </table:table-cell>
          <table:table-cell office:value-type="float" office:value="200" table:style-name="ce20">
            <text:p>2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1054329.73" table:style-name="ce20">
            <text:p>1054329.73</text:p>
          </table:table-cell>
          <table:table-cell office:value-type="float" office:value="-85368.4" table:style-name="ce20">
            <text:p>-85368.40</text:p>
          </table:table-cell>
          <table:table-cell office:value-type="float" office:value="968961.33" table:style-name="ce20">
            <text:p>968961.33</text:p>
          </table:table-cell>
          <table:table-cell office:value-type="float" office:value="17346" table:style-name="ce20">
            <text:p>17346.00</text:p>
          </table:table-cell>
          <table:table-cell office:value-type="float" office:value="231032.76" table:style-name="ce20">
            <text:p>231032.76</text:p>
          </table:table-cell>
          <table:table-cell office:value-type="float" office:value="231032.76" table:style-name="ce20">
            <text:p>231032.76</text:p>
          </table:table-cell>
          <table:table-cell office:value-type="float" office:value="231032.76" table:style-name="ce20">
            <text:p>231032.76</text:p>
          </table:table-cell>
          <table:table-cell office:value-type="float" office:value="720582.57" table:style-name="ce20">
            <text:p>720582.57</text:p>
          </table:table-cell>
          <table:table-cell office:value-type="float" office:value="737928.57" table:style-name="ce20">
            <text:p>737928.57</text:p>
          </table:table-cell>
          <table:table-cell office:value-type="float" office:value="737928.57" table:style-name="ce20">
            <text:p>737928.57</text:p>
          </table:table-cell>
          <table:table-cell office:value-type="float" office:value="0.23843341611991886" table:style-name="ce21">
            <text:p>0.2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48032021.219999999" table:style-name="ce20">
            <text:p>48032021.22</text:p>
          </table:table-cell>
          <table:table-cell office:value-type="float" office:value="2000" table:style-name="ce20">
            <text:p>2000.00</text:p>
          </table:table-cell>
          <table:table-cell office:value-type="float" office:value="48034021.219999999" table:style-name="ce20">
            <text:p>48034021.22</text:p>
          </table:table-cell>
          <table:table-cell office:value-type="float" office:value="12120543.279999999" table:style-name="ce20">
            <text:p>12120543.28</text:p>
          </table:table-cell>
          <table:table-cell office:value-type="float" office:value="33524396.920000002" table:style-name="ce20">
            <text:p>33524396.92</text:p>
          </table:table-cell>
          <table:table-cell office:value-type="float" office:value="33472128.309999999" table:style-name="ce20">
            <text:p>33472128.31</text:p>
          </table:table-cell>
          <table:table-cell office:value-type="float" office:value="33472128.309999999" table:style-name="ce20">
            <text:p>33472128.31</text:p>
          </table:table-cell>
          <table:table-cell office:value-type="float" office:value="2389081.02" table:style-name="ce20">
            <text:p>2389081.02</text:p>
          </table:table-cell>
          <table:table-cell office:value-type="float" office:value="14561892.91" table:style-name="ce20">
            <text:p>14561892.91</text:p>
          </table:table-cell>
          <table:table-cell office:value-type="float" office:value="14561892.91" table:style-name="ce20">
            <text:p>14561892.91</text:p>
          </table:table-cell>
          <table:table-cell office:value-type="float" office:value="0.69684210190720319" table:style-name="ce2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4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Gasto de planes de beneficios e indemnizaciones a empleados</text:p>
          </table:table-cell>
          <table:table-cell office:value-type="float" office:value="257520.27" table:style-name="ce20">
            <text:p>257520.27</text:p>
          </table:table-cell>
          <table:table-cell office:value-type="float" office:value="28707.24" table:style-name="ce20">
            <text:p>28707.24</text:p>
          </table:table-cell>
          <table:table-cell office:value-type="float" office:value="286227.51" table:style-name="ce20">
            <text:p>286227.51</text:p>
          </table:table-cell>
          <table:table-cell office:value-type="float" office:value="1732" table:style-name="ce20">
            <text:p>1732.00</text:p>
          </table:table-cell>
          <table:table-cell office:value-type="float" office:value="108562.76" table:style-name="ce20">
            <text:p>108562.76</text:p>
          </table:table-cell>
          <table:table-cell office:value-type="float" office:value="108562.76" table:style-name="ce20">
            <text:p>108562.76</text:p>
          </table:table-cell>
          <table:table-cell office:value-type="float" office:value="108351.01" table:style-name="ce20">
            <text:p>108351.01</text:p>
          </table:table-cell>
          <table:table-cell office:value-type="float" office:value="175932.75" table:style-name="ce20">
            <text:p>175932.75</text:p>
          </table:table-cell>
          <table:table-cell office:value-type="float" office:value="177664.75" table:style-name="ce20">
            <text:p>177664.75</text:p>
          </table:table-cell>
          <table:table-cell office:value-type="float" office:value="177876.5" table:style-name="ce20">
            <text:p>177876.50</text:p>
          </table:table-cell>
          <table:table-cell office:value-type="float" office:value="0.37928835002617323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1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737511.29" table:style-name="ce20">
            <text:p>737511.29</text:p>
          </table:table-cell>
          <table:table-cell office:value-type="float" office:value="-19500" table:style-name="ce20">
            <text:p>-19500.00</text:p>
          </table:table-cell>
          <table:table-cell office:value-type="float" office:value="718011.29" table:style-name="ce20">
            <text:p>718011.29</text:p>
          </table:table-cell>
          <table:table-cell office:value-type="float" office:value="265576.21000000002" table:style-name="ce20">
            <text:p>265576.21</text:p>
          </table:table-cell>
          <table:table-cell office:value-type="float" office:value="420705.66000000003" table:style-name="ce20">
            <text:p>420705.66</text:p>
          </table:table-cell>
          <table:table-cell office:value-type="float" office:value="133501.26" table:style-name="ce20">
            <text:p>133501.26</text:p>
          </table:table-cell>
          <table:table-cell office:value-type="float" office:value="102423.74" table:style-name="ce20">
            <text:p>102423.74</text:p>
          </table:table-cell>
          <table:table-cell office:value-type="float" office:value="31729.42" table:style-name="ce20">
            <text:p>31729.42</text:p>
          </table:table-cell>
          <table:table-cell office:value-type="float" office:value="584510.03" table:style-name="ce20">
            <text:p>584510.03</text:p>
          </table:table-cell>
          <table:table-cell office:value-type="float" office:value="615587.55000000005" table:style-name="ce20">
            <text:p>615587.55</text:p>
          </table:table-cell>
          <table:table-cell office:value-type="float" office:value="0.18593197886902307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2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0">
            <text:p>0.0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123.15" table:style-name="ce20">
            <text:p>123.15</text:p>
          </table:table-cell>
          <table:table-cell office:value-type="float" office:value="5243.75" table:style-name="ce20">
            <text:p>5243.75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145.5" table:style-name="ce20">
            <text:p>24145.5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29512.400000000001" table:style-name="ce20">
            <text:p>29512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10503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Viáticos y Subsistencia</text:p>
          </table:table-cell>
          <table:table-cell office:value-type="float" office:value="887146.28999999992" table:style-name="ce20">
            <text:p>887146.29</text:p>
          </table:table-cell>
          <table:table-cell office:value-type="float" office:value="-14000" table:style-name="ce20">
            <text:p>-14000.00</text:p>
          </table:table-cell>
          <table:table-cell office:value-type="float" office:value="873146.28999999992" table:style-name="ce20">
            <text:p>873146.29</text:p>
          </table:table-cell>
          <table:table-cell office:value-type="float" office:value="163353" table:style-name="ce20">
            <text:p>163353.00</text:p>
          </table:table-cell>
          <table:table-cell office:value-type="float" office:value="502615.75" table:style-name="ce20">
            <text:p>502615.75</text:p>
          </table:table-cell>
          <table:table-cell office:value-type="float" office:value="81300.100000000006" table:style-name="ce20">
            <text:p>81300.10</text:p>
          </table:table-cell>
          <table:table-cell office:value-type="float" office:value="68684.56" table:style-name="ce20">
            <text:p>68684.56</text:p>
          </table:table-cell>
          <table:table-cell office:value-type="float" office:value="207177.54" table:style-name="ce20">
            <text:p>207177.54</text:p>
          </table:table-cell>
          <table:table-cell office:value-type="float" office:value="791846.19" table:style-name="ce20">
            <text:p>791846.19</text:p>
          </table:table-cell>
          <table:table-cell office:value-type="float" office:value="804461.73" table:style-name="ce20">
            <text:p>804461.73</text:p>
          </table:table-cell>
          <table:table-cell office:value-type="float" office:value="9.3111659444833711E-2" table:style-name="ce21">
            <text:p>0.0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00741.55" table:style-name="ce20">
            <text:p>1000741.55</text:p>
          </table:table-cell>
          <table:table-cell office:value-type="float" office:value="-434382.87000000011" table:style-name="ce20">
            <text:p>-434382.87</text:p>
          </table:table-cell>
          <table:table-cell office:value-type="float" office:value="566358.68000000005" table:style-name="ce20">
            <text:p>566358.68</text:p>
          </table:table-cell>
          <table:table-cell office:value-type="float" office:value="75231.06" table:style-name="ce20">
            <text:p>75231.06</text:p>
          </table:table-cell>
          <table:table-cell office:value-type="float" office:value="386618.63" table:style-name="ce20">
            <text:p>386618.63</text:p>
          </table:table-cell>
          <table:table-cell office:value-type="float" office:value="225327.58000000002" table:style-name="ce20">
            <text:p>225327.58</text:p>
          </table:table-cell>
          <table:table-cell office:value-type="float" office:value="217990.58" table:style-name="ce20">
            <text:p>217990.58</text:p>
          </table:table-cell>
          <table:table-cell office:value-type="float" office:value="104508.99" table:style-name="ce20">
            <text:p>104508.99</text:p>
          </table:table-cell>
          <table:table-cell office:value-type="float" office:value="341031.10000000003" table:style-name="ce20">
            <text:p>341031.10</text:p>
          </table:table-cell>
          <table:table-cell office:value-type="float" office:value="348368.10000000009" table:style-name="ce20">
            <text:p>348368.10</text:p>
          </table:table-cell>
          <table:table-cell office:value-type="float" office:value="0.39785314140501915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182556.6300000001" table:style-name="ce20">
            <text:p>1182556.63</text:p>
          </table:table-cell>
          <table:table-cell office:value-type="float" office:value="-127876.42999999996" table:style-name="ce20">
            <text:p>-127876.43</text:p>
          </table:table-cell>
          <table:table-cell office:value-type="float" office:value="1054680.2" table:style-name="ce20">
            <text:p>1054680.20</text:p>
          </table:table-cell>
          <table:table-cell office:value-type="float" office:value="138163.15000000002" table:style-name="ce20">
            <text:p>138163.15</text:p>
          </table:table-cell>
          <table:table-cell office:value-type="float" office:value="907853.48999999987" table:style-name="ce20">
            <text:p>907853.49</text:p>
          </table:table-cell>
          <table:table-cell office:value-type="float" office:value="608485.47000000009" table:style-name="ce20">
            <text:p>608485.47</text:p>
          </table:table-cell>
          <table:table-cell office:value-type="float" office:value="511591.63999999996" table:style-name="ce20">
            <text:p>511591.64</text:p>
          </table:table-cell>
          <table:table-cell office:value-type="float" office:value="8663.56" table:style-name="ce20">
            <text:p>8663.56</text:p>
          </table:table-cell>
          <table:table-cell office:value-type="float" office:value="446194.72999999986" table:style-name="ce20">
            <text:p>446194.73</text:p>
          </table:table-cell>
          <table:table-cell office:value-type="float" office:value="543088.56000000006" table:style-name="ce20">
            <text:p>543088.56</text:p>
          </table:table-cell>
          <table:table-cell office:value-type="float" office:value="0.57693836482376371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029619.4100000001" table:style-name="ce20">
            <text:p>1029619.41</text:p>
          </table:table-cell>
          <table:table-cell office:value-type="float" office:value="485508.74" table:style-name="ce20">
            <text:p>485508.74</text:p>
          </table:table-cell>
          <table:table-cell office:value-type="float" office:value="1515128.15" table:style-name="ce20">
            <text:p>1515128.15</text:p>
          </table:table-cell>
          <table:table-cell office:value-type="float" office:value="340689.41000000003" table:style-name="ce20">
            <text:p>340689.41</text:p>
          </table:table-cell>
          <table:table-cell office:value-type="float" office:value="1159972.25" table:style-name="ce20">
            <text:p>1159972.25</text:p>
          </table:table-cell>
          <table:table-cell office:value-type="float" office:value="787095.70000000019" table:style-name="ce20">
            <text:p>787095.70</text:p>
          </table:table-cell>
          <table:table-cell office:value-type="float" office:value="782395.95000000019" table:style-name="ce20">
            <text:p>782395.95</text:p>
          </table:table-cell>
          <table:table-cell office:value-type="float" office:value="14466.49" table:style-name="ce20">
            <text:p>14466.49</text:p>
          </table:table-cell>
          <table:table-cell office:value-type="float" office:value="728032.44999999972" table:style-name="ce20">
            <text:p>728032.45</text:p>
          </table:table-cell>
          <table:table-cell office:value-type="float" office:value="732732.19999999972" table:style-name="ce20">
            <text:p>732732.20</text:p>
          </table:table-cell>
          <table:table-cell office:value-type="float" office:value="0.51949117307338011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98801.32" table:style-name="ce20">
            <text:p>498801.32</text:p>
          </table:table-cell>
          <table:table-cell office:value-type="float" office:value="-109234.84000000003" table:style-name="ce20">
            <text:p>-109234.84</text:p>
          </table:table-cell>
          <table:table-cell office:value-type="float" office:value="389566.48" table:style-name="ce20">
            <text:p>389566.48</text:p>
          </table:table-cell>
          <table:table-cell office:value-type="float" office:value="7366.75" table:style-name="ce20">
            <text:p>7366.75</text:p>
          </table:table-cell>
          <table:table-cell office:value-type="float" office:value="380915.27" table:style-name="ce20">
            <text:p>380915.27</text:p>
          </table:table-cell>
          <table:table-cell office:value-type="float" office:value="342567.05000000005" table:style-name="ce20">
            <text:p>342567.05</text:p>
          </table:table-cell>
          <table:table-cell office:value-type="float" office:value="342567.05000000005" table:style-name="ce20">
            <text:p>342567.05</text:p>
          </table:table-cell>
          <table:table-cell office:value-type="float" office:value="1284.46" table:style-name="ce20">
            <text:p>1284.46</text:p>
          </table:table-cell>
          <table:table-cell office:value-type="float" office:value="46999.429999999935" table:style-name="ce20">
            <text:p>46999.43</text:p>
          </table:table-cell>
          <table:table-cell office:value-type="float" office:value="46999.429999999935" table:style-name="ce20">
            <text:p>46999.43</text:p>
          </table:table-cell>
          <table:table-cell office:value-type="float" office:value="0.87935453276164843" table:style-name="ce2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32299.08000000002" table:style-name="ce20">
            <text:p>132299.08</text:p>
          </table:table-cell>
          <table:table-cell office:value-type="float" office:value="77911.91" table:style-name="ce20">
            <text:p>77911.91</text:p>
          </table:table-cell>
          <table:table-cell office:value-type="float" office:value="210210.99" table:style-name="ce20">
            <text:p>210210.99</text:p>
          </table:table-cell>
          <table:table-cell office:value-type="float" office:value="89666.540000000008" table:style-name="ce20">
            <text:p>89666.54</text:p>
          </table:table-cell>
          <table:table-cell office:value-type="float" office:value="99544.27" table:style-name="ce20">
            <text:p>99544.27</text:p>
          </table:table-cell>
          <table:table-cell office:value-type="float" office:value="72764.36" table:style-name="ce20">
            <text:p>72764.36</text:p>
          </table:table-cell>
          <table:table-cell office:value-type="float" office:value="68996.960000000006" table:style-name="ce20">
            <text:p>68996.96</text:p>
          </table:table-cell>
          <table:table-cell office:value-type="float" office:value="21000.18" table:style-name="ce20">
            <text:p>21000.18</text:p>
          </table:table-cell>
          <table:table-cell office:value-type="float" office:value="137446.63" table:style-name="ce20">
            <text:p>137446.63</text:p>
          </table:table-cell>
          <table:table-cell office:value-type="float" office:value="141214.02999999997" table:style-name="ce20">
            <text:p>141214.03</text:p>
          </table:table-cell>
          <table:table-cell office:value-type="float" office:value="0.34614917136349532" table:style-name="ce21">
            <text:p>0.3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20500.169999999998" table:style-name="ce20">
            <text:p>20500.17</text:p>
          </table:table-cell>
          <table:table-cell office:value-type="float" office:value="7545.1900000000005" table:style-name="ce20">
            <text:p>7545.19</text:p>
          </table:table-cell>
          <table:table-cell office:value-type="float" office:value="28045.360000000001" table:style-name="ce20">
            <text:p>28045.36</text:p>
          </table:table-cell>
          <table:table-cell office:value-type="float" office:value="16880" table:style-name="ce20">
            <text:p>16880.00</text:p>
          </table:table-cell>
          <table:table-cell office:value-type="float" office:value="6388.4400000000005" table:style-name="ce20">
            <text:p>6388.44</text:p>
          </table:table-cell>
          <table:table-cell office:value-type="float" office:value="3583.26" table:style-name="ce20">
            <text:p>3583.26</text:p>
          </table:table-cell>
          <table:table-cell office:value-type="float" office:value="3583.26" table:style-name="ce20">
            <text:p>3583.26</text:p>
          </table:table-cell>
          <table:table-cell office:value-type="float" office:value="4776.92" table:style-name="ce20">
            <text:p>4776.92</text:p>
          </table:table-cell>
          <table:table-cell office:value-type="float" office:value="24462.1" table:style-name="ce20">
            <text:p>24462.10</text:p>
          </table:table-cell>
          <table:table-cell office:value-type="float" office:value="24462.1" table:style-name="ce20">
            <text:p>24462.10</text:p>
          </table:table-cell>
          <table:table-cell office:value-type="float" office:value="0.12776658955349476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1294065.6000000001" table:style-name="ce20">
            <text:p>1294065.60</text:p>
          </table:table-cell>
          <table:table-cell office:value-type="float" office:value="-1091644.73" table:style-name="ce20">
            <text:p>-1091644.73</text:p>
          </table:table-cell>
          <table:table-cell office:value-type="float" office:value="202420.87" table:style-name="ce20">
            <text:p>202420.87</text:p>
          </table:table-cell>
          <table:table-cell office:value-type="float" office:value="0" table:style-name="ce20">
            <text:p>0.00</text:p>
          </table:table-cell>
          <table:table-cell office:value-type="float" office:value="47061.53" table:style-name="ce20">
            <text:p>47061.53</text:p>
          </table:table-cell>
          <table:table-cell office:value-type="float" office:value="47061.53" table:style-name="ce20">
            <text:p>47061.53</text:p>
          </table:table-cell>
          <table:table-cell office:value-type="float" office:value="47061.53" table:style-name="ce20">
            <text:p>47061.53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155359.34" table:style-name="ce20">
            <text:p>155359.34</text:p>
          </table:table-cell>
          <table:table-cell office:value-type="float" office:value="0.23249346769431434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307624.19" table:style-name="ce20">
            <text:p>307624.19</text:p>
          </table:table-cell>
          <table:table-cell office:value-type="float" office:value="17845.419999999998" table:style-name="ce20">
            <text:p>17845.42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0" table:style-name="ce20">
            <text:p>0.00</text:p>
          </table:table-cell>
          <table:table-cell office:value-type="float" office:value="325469.61" table:style-name="ce20">
            <text:p>325469.61</text:p>
          </table:table-cell>
          <table:table-cell office:value-type="float" office:value="279731.37" table:style-name="ce20">
            <text:p>279731.37</text:p>
          </table:table-cell>
          <table:table-cell office:value-type="float" office:value="279731.37" table:style-name="ce20">
            <text:p>279731.37</text:p>
          </table:table-cell>
          <table:table-cell office:value-type="float" office:value="0" table:style-name="ce20">
            <text:p>0.00</text:p>
          </table:table-cell>
          <table:table-cell office:value-type="float" office:value="45738.239999999991" table:style-name="ce20">
            <text:p>45738.24</text:p>
          </table:table-cell>
          <table:table-cell office:value-type="float" office:value="45738.239999999991" table:style-name="ce20">
            <text:p>45738.24</text:p>
          </table:table-cell>
          <table:table-cell office:value-type="float" office:value="0.8594700131910934" table:style-name="ce2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1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Mantenimiento y Reparaciones</text:p>
          </table:table-cell>
          <table:table-cell office:value-type="float" office:value="475" table:style-name="ce20">
            <text:p>475.00</text:p>
          </table:table-cell>
          <table:table-cell office:value-type="float" office:value="5806.48" table:style-name="ce20">
            <text:p>5806.48</text:p>
          </table:table-cell>
          <table:table-cell office:value-type="float" office:value="6281.48" table:style-name="ce20">
            <text:p>6281.48</text:p>
          </table:table-cell>
          <table:table-cell office:value-type="float" office:value="0" table:style-name="ce20">
            <text:p>0.00</text:p>
          </table:table-cell>
          <table:table-cell office:value-type="float" office:value="2447.9899999999998" table:style-name="ce20">
            <text:p>2447.99</text:p>
          </table:table-cell>
          <table:table-cell office:value-type="float" office:value="1727.32" table:style-name="ce20">
            <text:p>1727.32</text:p>
          </table:table-cell>
          <table:table-cell office:value-type="float" office:value="1727.32" table:style-name="ce20">
            <text:p>1727.32</text:p>
          </table:table-cell>
          <table:table-cell office:value-type="float" office:value="3833.49" table:style-name="ce20">
            <text:p>3833.49</text:p>
          </table:table-cell>
          <table:table-cell office:value-type="float" office:value="4554.16" table:style-name="ce20">
            <text:p>4554.16</text:p>
          </table:table-cell>
          <table:table-cell office:value-type="float" office:value="4554.16" table:style-name="ce20">
            <text:p>4554.16</text:p>
          </table:table-cell>
          <table:table-cell office:value-type="float" office:value="0.27498614976088437" table:style-name="ce21">
            <text:p>0.2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2067096.3500000003" table:style-name="ce20">
            <text:p>2067096.35</text:p>
          </table:table-cell>
          <table:table-cell office:value-type="float" office:value="-181671.12000000005" table:style-name="ce20">
            <text:p>-181671.12</text:p>
          </table:table-cell>
          <table:table-cell office:value-type="float" office:value="1885425.23" table:style-name="ce20">
            <text:p>1885425.23</text:p>
          </table:table-cell>
          <table:table-cell office:value-type="float" office:value="10252.880000000001" table:style-name="ce20">
            <text:p>10252.88</text:p>
          </table:table-cell>
          <table:table-cell office:value-type="float" office:value="1673047.35" table:style-name="ce20">
            <text:p>1673047.35</text:p>
          </table:table-cell>
          <table:table-cell office:value-type="float" office:value="997076.35999999964" table:style-name="ce20">
            <text:p>997076.36</text:p>
          </table:table-cell>
          <table:table-cell office:value-type="float" office:value="859156.96999999986" table:style-name="ce20">
            <text:p>859156.97</text:p>
          </table:table-cell>
          <table:table-cell office:value-type="float" office:value="202125" table:style-name="ce20">
            <text:p>202125.00</text:p>
          </table:table-cell>
          <table:table-cell office:value-type="float" office:value="888348.87000000034" table:style-name="ce20">
            <text:p>888348.87</text:p>
          </table:table-cell>
          <table:table-cell office:value-type="float" office:value="1026268.2600000001" table:style-name="ce20">
            <text:p>1026268.26</text:p>
          </table:table-cell>
          <table:table-cell office:value-type="float" office:value="0.52883367854369889" table:style-name="ce21">
            <text:p>0.5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383934.7799999998" table:style-name="ce20">
            <text:p>1383934.78</text:p>
          </table:table-cell>
          <table:table-cell office:value-type="float" office:value="-965506.16" table:style-name="ce20">
            <text:p>-965506.16</text:p>
          </table:table-cell>
          <table:table-cell office:value-type="float" office:value="418428.62000000005" table:style-name="ce20">
            <text:p>418428.62</text:p>
          </table:table-cell>
          <table:table-cell office:value-type="float" office:value="86695.34" table:style-name="ce20">
            <text:p>86695.34</text:p>
          </table:table-cell>
          <table:table-cell office:value-type="float" office:value="331733.28000000003" table:style-name="ce20">
            <text:p>331733.28</text:p>
          </table:table-cell>
          <table:table-cell office:value-type="float" office:value="287052.54000000004" table:style-name="ce20">
            <text:p>287052.54</text:p>
          </table:table-cell>
          <table:table-cell office:value-type="float" office:value="287052.54000000004" table:style-name="ce20">
            <text:p>287052.54</text:p>
          </table:table-cell>
          <table:table-cell office:value-type="float" office:value="0" table:style-name="ce20">
            <text:p>0.00</text:p>
          </table:table-cell>
          <table:table-cell office:value-type="float" office:value="131376.08000000002" table:style-name="ce20">
            <text:p>131376.08</text:p>
          </table:table-cell>
          <table:table-cell office:value-type="float" office:value="131376.08000000002" table:style-name="ce20">
            <text:p>131376.08</text:p>
          </table:table-cell>
          <table:table-cell office:value-type="float" office:value="0.68602510985027743" table:style-name="ce21">
            <text:p>0.6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2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rrendamiento Operativo</text:p>
          </table:table-cell>
          <table:table-cell office:value-type="float" office:value="1701435.44" table:style-name="ce20">
            <text:p>1701435.44</text:p>
          </table:table-cell>
          <table:table-cell office:value-type="float" office:value="-2145.94" table:style-name="ce20">
            <text:p>-2145.94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0" table:style-name="ce20">
            <text:p>0.00</text:p>
          </table:table-cell>
          <table:table-cell office:value-type="float" office:value="1699289.5" table:style-name="ce20">
            <text:p>1699289.50</text:p>
          </table:table-cell>
          <table:table-cell office:value-type="float" office:value="1325955.06" table:style-name="ce20">
            <text:p>1325955.06</text:p>
          </table:table-cell>
          <table:table-cell office:value-type="float" office:value="1099843.94" table:style-name="ce20">
            <text:p>1099843.94</text:p>
          </table:table-cell>
          <table:table-cell office:value-type="float" office:value="0" table:style-name="ce20">
            <text:p>0.00</text:p>
          </table:table-cell>
          <table:table-cell office:value-type="float" office:value="373334.43999999994" table:style-name="ce20">
            <text:p>373334.44</text:p>
          </table:table-cell>
          <table:table-cell office:value-type="float" office:value="599445.56000000006" table:style-name="ce20">
            <text:p>599445.56</text:p>
          </table:table-cell>
          <table:table-cell office:value-type="float" office:value="0.78029968407384387" table:style-name="ce21">
            <text:p>0.7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3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Promoción y Publicidad</text:p>
          </table:table-cell>
          <table:table-cell office:value-type="float" office:value="1055409.1399999999" table:style-name="ce20">
            <text:p>1055409.14</text:p>
          </table:table-cell>
          <table:table-cell office:value-type="float" office:value="52254.979999999981" table:style-name="ce20">
            <text:p>52254.98</text:p>
          </table:table-cell>
          <table:table-cell office:value-type="float" office:value="1107664.1199999999" table:style-name="ce20">
            <text:p>1107664.12</text:p>
          </table:table-cell>
          <table:table-cell office:value-type="float" office:value="68063.98" table:style-name="ce20">
            <text:p>68063.98</text:p>
          </table:table-cell>
          <table:table-cell office:value-type="float" office:value="944332.71" table:style-name="ce20">
            <text:p>944332.71</text:p>
          </table:table-cell>
          <table:table-cell office:value-type="float" office:value="341312.71" table:style-name="ce20">
            <text:p>341312.71</text:p>
          </table:table-cell>
          <table:table-cell office:value-type="float" office:value="341312.71" table:style-name="ce20">
            <text:p>341312.71</text:p>
          </table:table-cell>
          <table:table-cell office:value-type="float" office:value="95267.43" table:style-name="ce20">
            <text:p>95267.43</text:p>
          </table:table-cell>
          <table:table-cell office:value-type="float" office:value="766351.40999999992" table:style-name="ce20">
            <text:p>766351.41</text:p>
          </table:table-cell>
          <table:table-cell office:value-type="float" office:value="766351.40999999992" table:style-name="ce20">
            <text:p>766351.41</text:p>
          </table:table-cell>
          <table:table-cell office:value-type="float" office:value="0.30813737110126854" table:style-name="ce21">
            <text:p>0.3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0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4163616.5100000002" table:style-name="ce20">
            <text:p>4163616.51</text:p>
          </table:table-cell>
          <table:table-cell office:value-type="float" office:value="134363.98999999976" table:style-name="ce20">
            <text:p>134363.99</text:p>
          </table:table-cell>
          <table:table-cell office:value-type="float" office:value="4297980.5" table:style-name="ce20">
            <text:p>4297980.50</text:p>
          </table:table-cell>
          <table:table-cell office:value-type="float" office:value="127858.26999999999" table:style-name="ce20">
            <text:p>127858.27</text:p>
          </table:table-cell>
          <table:table-cell office:value-type="float" office:value="2281739.2300000004" table:style-name="ce20">
            <text:p>2281739.23</text:p>
          </table:table-cell>
          <table:table-cell office:value-type="float" office:value="2007394.51" table:style-name="ce20">
            <text:p>2007394.51</text:p>
          </table:table-cell>
          <table:table-cell office:value-type="float" office:value="1710023.0100000002" table:style-name="ce20">
            <text:p>1710023.01</text:p>
          </table:table-cell>
          <table:table-cell office:value-type="float" office:value="1888383" table:style-name="ce20">
            <text:p>1888383.00</text:p>
          </table:table-cell>
          <table:table-cell office:value-type="float" office:value="2290585.9900000002" table:style-name="ce20">
            <text:p>2290585.99</text:p>
          </table:table-cell>
          <table:table-cell office:value-type="float" office:value="2587957.4899999998" table:style-name="ce20">
            <text:p>2587957.4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65120" table:style-name="ce20">
            <text:p>65120.00</text:p>
          </table:table-cell>
          <table:table-cell office:value-type="float" office:value="-4504.1500000000015" table:style-name="ce20">
            <text:p>-4504.15</text:p>
          </table:table-cell>
          <table:table-cell office:value-type="float" office:value="60615.85" table:style-name="ce20">
            <text:p>60615.85</text:p>
          </table:table-cell>
          <table:table-cell office:value-type="float" office:value="56214.35" table:style-name="ce20">
            <text:p>56214.35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4401.5" table:style-name="ce20">
            <text:p>4401.50</text:p>
          </table:table-cell>
          <table:table-cell office:value-type="float" office:value="0" table:style-name="ce20">
            <text:p>0.00</text:p>
          </table:table-cell>
          <table:table-cell office:value-type="float" office:value="56214.35" table:style-name="ce20">
            <text:p>56214.35</text:p>
          </table:table-cell>
          <table:table-cell office:value-type="float" office:value="56214.35" table:style-name="ce20">
            <text:p>56214.35</text:p>
          </table:table-cell>
          <table:table-cell office:value-type="float" office:value="7.2613021181753626E-2" table:style-name="ce21">
            <text:p>0.0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57919.5" table:style-name="ce20">
            <text:p>57919.50</text:p>
          </table:table-cell>
          <table:table-cell office:value-type="float" office:value="-9869.39" table:style-name="ce20">
            <text:p>-9869.39</text:p>
          </table:table-cell>
          <table:table-cell office:value-type="float" office:value="48050.11" table:style-name="ce20">
            <text:p>48050.11</text:p>
          </table:table-cell>
          <table:table-cell office:value-type="float" office:value="741.86" table:style-name="ce20">
            <text:p>741.86</text:p>
          </table:table-cell>
          <table:table-cell office:value-type="float" office:value="47119.31" table:style-name="ce20">
            <text:p>47119.31</text:p>
          </table:table-cell>
          <table:table-cell office:value-type="float" office:value="43305.25" table:style-name="ce20">
            <text:p>43305.25</text:p>
          </table:table-cell>
          <table:table-cell office:value-type="float" office:value="37606" table:style-name="ce20">
            <text:p>37606.00</text:p>
          </table:table-cell>
          <table:table-cell office:value-type="float" office:value="188.94" table:style-name="ce20">
            <text:p>188.94</text:p>
          </table:table-cell>
          <table:table-cell office:value-type="float" office:value="4744.8600000000006" table:style-name="ce20">
            <text:p>4744.86</text:p>
          </table:table-cell>
          <table:table-cell office:value-type="float" office:value="10444.11" table:style-name="ce20">
            <text:p>10444.11</text:p>
          </table:table-cell>
          <table:table-cell office:value-type="float" office:value="0.90125183896561323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5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Transporte</text:p>
          </table:table-cell>
          <table:table-cell office:value-type="float" office:value="356138.75" table:style-name="ce20">
            <text:p>356138.75</text:p>
          </table:table-cell>
          <table:table-cell office:value-type="float" office:value="-48.230000000001382" table:style-name="ce20">
            <text:p>-48.23</text:p>
          </table:table-cell>
          <table:table-cell office:value-type="float" office:value="356090.52" table:style-name="ce20">
            <text:p>356090.52</text:p>
          </table:table-cell>
          <table:table-cell office:value-type="float" office:value="36331" table:style-name="ce20">
            <text:p>36331.00</text:p>
          </table:table-cell>
          <table:table-cell office:value-type="float" office:value="319520.52" table:style-name="ce20">
            <text:p>319520.52</text:p>
          </table:table-cell>
          <table:table-cell office:value-type="float" office:value="190695.05999999997" table:style-name="ce20">
            <text:p>190695.06</text:p>
          </table:table-cell>
          <table:table-cell office:value-type="float" office:value="190695.05999999997" table:style-name="ce20">
            <text:p>190695.06</text:p>
          </table:table-cell>
          <table:table-cell office:value-type="float" office:value="239" table:style-name="ce20">
            <text:p>239.00</text:p>
          </table:table-cell>
          <table:table-cell office:value-type="float" office:value="165395.46000000005" table:style-name="ce20">
            <text:p>165395.46</text:p>
          </table:table-cell>
          <table:table-cell office:value-type="float" office:value="165395.46000000005" table:style-name="ce20">
            <text:p>165395.46</text:p>
          </table:table-cell>
          <table:table-cell office:value-type="float" office:value="0.53552411336308525" table:style-name="ce21">
            <text:p>0.5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390487.71" table:style-name="ce20">
            <text:p>390487.71</text:p>
          </table:table-cell>
          <table:table-cell office:value-type="float" office:value="182739.45" table:style-name="ce20">
            <text:p>182739.45</text:p>
          </table:table-cell>
          <table:table-cell office:value-type="float" office:value="573227.15999999992" table:style-name="ce20">
            <text:p>573227.16</text:p>
          </table:table-cell>
          <table:table-cell office:value-type="float" office:value="0" table:style-name="ce20">
            <text:p>0.00</text:p>
          </table:table-cell>
          <table:table-cell office:value-type="float" office:value="562541.91" table:style-name="ce20">
            <text:p>562541.91</text:p>
          </table:table-cell>
          <table:table-cell office:value-type="float" office:value="369979.27" table:style-name="ce20">
            <text:p>369979.27</text:p>
          </table:table-cell>
          <table:table-cell office:value-type="float" office:value="183179.06" table:style-name="ce20">
            <text:p>183179.06</text:p>
          </table:table-cell>
          <table:table-cell office:value-type="float" office:value="10685.25" table:style-name="ce20">
            <text:p>10685.25</text:p>
          </table:table-cell>
          <table:table-cell office:value-type="float" office:value="203247.8899999999" table:style-name="ce20">
            <text:p>203247.89</text:p>
          </table:table-cell>
          <table:table-cell office:value-type="float" office:value="390048.09999999992" table:style-name="ce20">
            <text:p>390048.10</text:p>
          </table:table-cell>
          <table:table-cell office:value-type="float" office:value="0.64543220527094369" table:style-name="ce21">
            <text:p>0.6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78266.19" table:style-name="ce20">
            <text:p>78266.19</text:p>
          </table:table-cell>
          <table:table-cell office:value-type="float" office:value="-20333.480000000003" table:style-name="ce20">
            <text:p>-20333.48</text:p>
          </table:table-cell>
          <table:table-cell office:value-type="float" office:value="57932.710000000006" table:style-name="ce20">
            <text:p>57932.71</text:p>
          </table:table-cell>
          <table:table-cell office:value-type="float" office:value="0" table:style-name="ce20">
            <text:p>0.00</text:p>
          </table:table-cell>
          <table:table-cell office:value-type="float" office:value="57932.710000000006" table:style-name="ce20">
            <text:p>57932.71</text:p>
          </table:table-cell>
          <table:table-cell office:value-type="float" office:value="36576.469999999994" table:style-name="ce20">
            <text:p>36576.47</text:p>
          </table:table-cell>
          <table:table-cell office:value-type="float" office:value="36308.189999999995" table:style-name="ce20">
            <text:p>36308.19</text:p>
          </table:table-cell>
          <table:table-cell office:value-type="float" office:value="0" table:style-name="ce20">
            <text:p>0.00</text:p>
          </table:table-cell>
          <table:table-cell office:value-type="float" office:value="21356.240000000013" table:style-name="ce20">
            <text:p>21356.24</text:p>
          </table:table-cell>
          <table:table-cell office:value-type="float" office:value="21624.520000000011" table:style-name="ce20">
            <text:p>21624.52</text:p>
          </table:table-cell>
          <table:table-cell office:value-type="float" office:value="0.63136128104485345" table:style-name="ce21">
            <text:p>0.6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66950.91" table:style-name="ce20">
            <text:p>66950.91</text:p>
          </table:table-cell>
          <table:table-cell office:value-type="float" office:value="1082.2999999999993" table:style-name="ce20">
            <text:p>1082.3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0" table:style-name="ce20">
            <text:p>0.00</text:p>
          </table:table-cell>
          <table:table-cell office:value-type="float" office:value="68033.210000000006" table:style-name="ce20">
            <text:p>68033.21</text:p>
          </table:table-cell>
          <table:table-cell office:value-type="float" office:value="35062.300000000003" table:style-name="ce20">
            <text:p>35062.30</text:p>
          </table:table-cell>
          <table:table-cell office:value-type="float" office:value="35062.300000000003" table:style-name="ce20">
            <text:p>35062.30</text:p>
          </table:table-cell>
          <table:table-cell office:value-type="float" office:value="0" table:style-name="ce20">
            <text:p>0.00</text:p>
          </table:table-cell>
          <table:table-cell office:value-type="float" office:value="32970.910000000003" table:style-name="ce20">
            <text:p>32970.91</text:p>
          </table:table-cell>
          <table:table-cell office:value-type="float" office:value="32970.910000000003" table:style-name="ce20">
            <text:p>32970.91</text:p>
          </table:table-cell>
          <table:table-cell office:value-type="float" office:value="0.51537036103397149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153389.84" table:style-name="ce20">
            <text:p>153389.84</text:p>
          </table:table-cell>
          <table:table-cell office:value-type="float" office:value="64889" table:style-name="ce20">
            <text:p>64889.00</text:p>
          </table:table-cell>
          <table:table-cell office:value-type="float" office:value="218278.84" table:style-name="ce20">
            <text:p>218278.84</text:p>
          </table:table-cell>
          <table:table-cell office:value-type="float" office:value="0" table:style-name="ce20">
            <text:p>0.00</text:p>
          </table:table-cell>
          <table:table-cell office:value-type="float" office:value="179039.84" table:style-name="ce20">
            <text:p>179039.84</text:p>
          </table:table-cell>
          <table:table-cell office:value-type="float" office:value="72598.64" table:style-name="ce20">
            <text:p>72598.64</text:p>
          </table:table-cell>
          <table:table-cell office:value-type="float" office:value="72598.64" table:style-name="ce20">
            <text:p>72598.64</text:p>
          </table:table-cell>
          <table:table-cell office:value-type="float" office:value="39239" table:style-name="ce20">
            <text:p>39239.00</text:p>
          </table:table-cell>
          <table:table-cell office:value-type="float" office:value="145680.20000000001" table:style-name="ce20">
            <text:p>145680.20</text:p>
          </table:table-cell>
          <table:table-cell office:value-type="float" office:value="145680.20000000001" table:style-name="ce20">
            <text:p>145680.20</text:p>
          </table:table-cell>
          <table:table-cell office:value-type="float" office:value="0.33259586682795272" table:style-name="ce21">
            <text:p>0.3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100.5500000000002" table:style-name="ce20">
            <text:p>2100.55</text:p>
          </table:table-cell>
          <table:table-cell office:value-type="float" office:value="1860.8500000000004" table:style-name="ce20">
            <text:p>1860.85</text:p>
          </table:table-cell>
          <table:table-cell office:value-type="float" office:value="3961.4" table:style-name="ce20">
            <text:p>3961.40</text:p>
          </table:table-cell>
          <table:table-cell office:value-type="float" office:value="1283.33" table:style-name="ce20">
            <text:p>1283.33</text:p>
          </table:table-cell>
          <table:table-cell office:value-type="float" office:value="2038.88" table:style-name="ce20">
            <text:p>2038.88</text:p>
          </table:table-cell>
          <table:table-cell office:value-type="float" office:value="503.96999999999997" table:style-name="ce20">
            <text:p>503.97</text:p>
          </table:table-cell>
          <table:table-cell office:value-type="float" office:value="443.92999999999995" table:style-name="ce20">
            <text:p>443.93</text:p>
          </table:table-cell>
          <table:table-cell office:value-type="float" office:value="639.19000000000005" table:style-name="ce20">
            <text:p>639.19</text:p>
          </table:table-cell>
          <table:table-cell office:value-type="float" office:value="3457.4300000000003" table:style-name="ce20">
            <text:p>3457.43</text:p>
          </table:table-cell>
          <table:table-cell office:value-type="float" office:value="3517.4700000000003" table:style-name="ce20">
            <text:p>3517.47</text:p>
          </table:table-cell>
          <table:table-cell office:value-type="float" office:value="0.12722017468571717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6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gua, luz, correo y telecomunicaciones</text:p>
          </table:table-cell>
          <table:table-cell office:value-type="float" office:value="22160.129999999997" table:style-name="ce20">
            <text:p>22160.13</text:p>
          </table:table-cell>
          <table:table-cell office:value-type="float" office:value="-19661.14" table:style-name="ce20">
            <text:p>-19661.14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2498.9899999999998" table:style-name="ce20">
            <text:p>2498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7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idad</text:p>
          </table:table-cell>
          <table:table-cell office:value-type="float" office:value="2468006.2800000003" table:style-name="ce20">
            <text:p>2468006.28</text:p>
          </table:table-cell>
          <table:table-cell office:value-type="float" office:value="923205.05000000016" table:style-name="ce20">
            <text:p>923205.05</text:p>
          </table:table-cell>
          <table:table-cell office:value-type="float" office:value="3391211.33" table:style-name="ce20">
            <text:p>3391211.33</text:p>
          </table:table-cell>
          <table:table-cell office:value-type="float" office:value="762" table:style-name="ce20">
            <text:p>762.00</text:p>
          </table:table-cell>
          <table:table-cell office:value-type="float" office:value="3359752.86" table:style-name="ce20">
            <text:p>3359752.86</text:p>
          </table:table-cell>
          <table:table-cell office:value-type="float" office:value="1766403.83" table:style-name="ce20">
            <text:p>1766403.83</text:p>
          </table:table-cell>
          <table:table-cell office:value-type="float" office:value="1663439.2500000002" table:style-name="ce20">
            <text:p>1663439.25</text:p>
          </table:table-cell>
          <table:table-cell office:value-type="float" office:value="30696.47" table:style-name="ce20">
            <text:p>30696.47</text:p>
          </table:table-cell>
          <table:table-cell office:value-type="float" office:value="1624807.5" table:style-name="ce20">
            <text:p>1624807.50</text:p>
          </table:table-cell>
          <table:table-cell office:value-type="float" office:value="1727772.0799999998" table:style-name="ce20">
            <text:p>1727772.08</text:p>
          </table:table-cell>
          <table:table-cell office:value-type="float" office:value="0.52087695460724948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8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Aseo y limpieza</text:p>
          </table:table-cell>
          <table:table-cell office:value-type="float" office:value="1382858.3800000001" table:style-name="ce20">
            <text:p>1382858.38</text:p>
          </table:table-cell>
          <table:table-cell office:value-type="float" office:value="-314880.38999999984" table:style-name="ce20">
            <text:p>-314880.39</text:p>
          </table:table-cell>
          <table:table-cell office:value-type="float" office:value="1067977.9900000002" table:style-name="ce20">
            <text:p>1067977.99</text:p>
          </table:table-cell>
          <table:table-cell office:value-type="float" office:value="3657.71" table:style-name="ce20">
            <text:p>3657.71</text:p>
          </table:table-cell>
          <table:table-cell office:value-type="float" office:value="1058660.9200000002" table:style-name="ce20">
            <text:p>1058660.92</text:p>
          </table:table-cell>
          <table:table-cell office:value-type="float" office:value="661884.7699999999" table:style-name="ce20">
            <text:p>661884.77</text:p>
          </table:table-cell>
          <table:table-cell office:value-type="float" office:value="632711.47999999986" table:style-name="ce20">
            <text:p>632711.48</text:p>
          </table:table-cell>
          <table:table-cell office:value-type="float" office:value="5659.36" table:style-name="ce20">
            <text:p>5659.36</text:p>
          </table:table-cell>
          <table:table-cell office:value-type="float" office:value="406093.22000000032" table:style-name="ce20">
            <text:p>406093.22</text:p>
          </table:table-cell>
          <table:table-cell office:value-type="float" office:value="435266.51000000036" table:style-name="ce20">
            <text:p>435266.51</text:p>
          </table:table-cell>
          <table:table-cell office:value-type="float" office:value="0.61975506630057031" table:style-name="ce21">
            <text:p>0.6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9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Honorarios, comisiones y dietas por servicios ocasionales</text:p>
          </table:table-cell>
          <table:table-cell office:value-type="float" office:value="173239.52" table:style-name="ce20">
            <text:p>173239.52</text:p>
          </table:table-cell>
          <table:table-cell office:value-type="float" office:value="-65004.939999999995" table:style-name="ce20">
            <text:p>-65004.94</text:p>
          </table:table-cell>
          <table:table-cell office:value-type="float" office:value="108234.57999999999" table:style-name="ce20">
            <text:p>108234.58</text:p>
          </table:table-cell>
          <table:table-cell office:value-type="float" office:value="3654" table:style-name="ce20">
            <text:p>3654.00</text:p>
          </table:table-cell>
          <table:table-cell office:value-type="float" office:value="59660" table:style-name="ce20">
            <text:p>59660.00</text:p>
          </table:table-cell>
          <table:table-cell office:value-type="float" office:value="40803" table:style-name="ce20">
            <text:p>40803.00</text:p>
          </table:table-cell>
          <table:table-cell office:value-type="float" office:value="39585" table:style-name="ce20">
            <text:p>39585.00</text:p>
          </table:table-cell>
          <table:table-cell office:value-type="float" office:value="44920.58" table:style-name="ce20">
            <text:p>44920.58</text:p>
          </table:table-cell>
          <table:table-cell office:value-type="float" office:value="67431.579999999987" table:style-name="ce20">
            <text:p>67431.58</text:p>
          </table:table-cell>
          <table:table-cell office:value-type="float" office:value="68649.579999999987" table:style-name="ce20">
            <text:p>68649.58</text:p>
          </table:table-cell>
          <table:table-cell office:value-type="float" office:value="0.37698672642329284" table:style-name="ce21">
            <text:p>0.3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79271.72" table:style-name="ce20">
            <text:p>79271.72</text:p>
          </table:table-cell>
          <table:table-cell office:value-type="float" office:value="-3500" table:style-name="ce20">
            <text:p>-350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75771.72" table:style-name="ce20">
            <text:p>75771.7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24152.12" table:style-name="ce20">
            <text:p>124152.12</text:p>
          </table:table-cell>
          <table:table-cell office:value-type="float" office:value="-124152.12" table:style-name="ce20">
            <text:p>-124152.1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16684.73" table:style-name="ce20">
            <text:p>16684.73</text:p>
          </table:table-cell>
          <table:table-cell office:value-type="float" office:value="1300" table:style-name="ce20">
            <text:p>1300.00</text:p>
          </table:table-cell>
          <table:table-cell office:value-type="float" office:value="17984.73" table:style-name="ce20">
            <text:p>17984.73</text:p>
          </table:table-cell>
          <table:table-cell office:value-type="float" office:value="7637.5" table:style-name="ce20">
            <text:p>7637.50</text:p>
          </table:table-cell>
          <table:table-cell office:value-type="float" office:value="2810" table:style-name="ce20">
            <text:p>2810.00</text:p>
          </table:table-cell>
          <table:table-cell office:value-type="float" office:value="1050" table:style-name="ce20">
            <text:p>1050.00</text:p>
          </table:table-cell>
          <table:table-cell office:value-type="float" office:value="750" table:style-name="ce20">
            <text:p>750.00</text:p>
          </table:table-cell>
          <table:table-cell office:value-type="float" office:value="7537.23" table:style-name="ce20">
            <text:p>7537.23</text:p>
          </table:table-cell>
          <table:table-cell office:value-type="float" office:value="16934.73" table:style-name="ce20">
            <text:p>16934.73</text:p>
          </table:table-cell>
          <table:table-cell office:value-type="float" office:value="17234.73" table:style-name="ce20">
            <text:p>17234.73</text:p>
          </table:table-cell>
          <table:table-cell office:value-type="float" office:value="5.8382861460805915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7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2060779.0299999998" table:style-name="ce20">
            <text:p>2060779.03</text:p>
          </table:table-cell>
          <table:table-cell office:value-type="float" office:value="-533415.87000000011" table:style-name="ce20">
            <text:p>-533415.87</text:p>
          </table:table-cell>
          <table:table-cell office:value-type="float" office:value="1527363.1599999997" table:style-name="ce20">
            <text:p>1527363.16</text:p>
          </table:table-cell>
          <table:table-cell office:value-type="float" office:value="90000" table:style-name="ce20">
            <text:p>90000.00</text:p>
          </table:table-cell>
          <table:table-cell office:value-type="float" office:value="1199185.9599999997" table:style-name="ce20">
            <text:p>1199185.96</text:p>
          </table:table-cell>
          <table:table-cell office:value-type="float" office:value="560222.22" table:style-name="ce20">
            <text:p>560222.22</text:p>
          </table:table-cell>
          <table:table-cell office:value-type="float" office:value="559438.71" table:style-name="ce20">
            <text:p>559438.71</text:p>
          </table:table-cell>
          <table:table-cell office:value-type="float" office:value="238177.2" table:style-name="ce20">
            <text:p>238177.20</text:p>
          </table:table-cell>
          <table:table-cell office:value-type="float" office:value="967140.93999999971" table:style-name="ce20">
            <text:p>967140.94</text:p>
          </table:table-cell>
          <table:table-cell office:value-type="float" office:value="967924.44999999972" table:style-name="ce20">
            <text:p>967924.45</text:p>
          </table:table-cell>
          <table:table-cell office:value-type="float" office:value="0.36679044949597978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882.2" table:style-name="ce20">
            <text:p>69882.20</text:p>
          </table:table-cell>
          <table:table-cell office:value-type="float" office:value="29229.949999999997" table:style-name="ce20">
            <text:p>29229.95</text:p>
          </table:table-cell>
          <table:table-cell office:value-type="float" office:value="99112.15" table:style-name="ce20">
            <text:p>99112.15</text:p>
          </table:table-cell>
          <table:table-cell office:value-type="float" office:value="3756.34" table:style-name="ce20">
            <text:p>3756.34</text:p>
          </table:table-cell>
          <table:table-cell office:value-type="float" office:value="64542.82" table:style-name="ce20">
            <text:p>64542.82</text:p>
          </table:table-cell>
          <table:table-cell office:value-type="float" office:value="17320.689999999999" table:style-name="ce20">
            <text:p>17320.69</text:p>
          </table:table-cell>
          <table:table-cell office:value-type="float" office:value="16202.890000000001" table:style-name="ce20">
            <text:p>16202.89</text:p>
          </table:table-cell>
          <table:table-cell office:value-type="float" office:value="30812.99" table:style-name="ce20">
            <text:p>30812.99</text:p>
          </table:table-cell>
          <table:table-cell office:value-type="float" office:value="81791.459999999992" table:style-name="ce20">
            <text:p>81791.46</text:p>
          </table:table-cell>
          <table:table-cell office:value-type="float" office:value="82909.259999999995" table:style-name="ce20">
            <text:p>82909.26</text:p>
          </table:table-cell>
          <table:table-cell office:value-type="float" office:value="0.17475849328260964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6924.4" table:style-name="ce20">
            <text:p>6924.40</text:p>
          </table:table-cell>
          <table:table-cell office:value-type="float" office:value="-300" table:style-name="ce20">
            <text:p>-30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6624.4" table:style-name="ce20">
            <text:p>6624.4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1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Notarios y Registradores de la Propiedad o Mercantiles</text:p>
          </table:table-cell>
          <table:table-cell office:value-type="float" office:value="17800.2" table:style-name="ce20">
            <text:p>17800.20</text:p>
          </table:table-cell>
          <table:table-cell office:value-type="float" office:value="-7150.2" table:style-name="ce20">
            <text:p>-7150.20</text:p>
          </table:table-cell>
          <table:table-cell office:value-type="float" office:value="10650" table:style-name="ce20">
            <text:p>10650.00</text:p>
          </table:table-cell>
          <table:table-cell office:value-type="float" office:value="2525.48" table:style-name="ce20">
            <text:p>2525.48</text:p>
          </table:table-cell>
          <table:table-cell office:value-type="float" office:value="124.52" table:style-name="ce20">
            <text:p>124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8000" table:style-name="ce20">
            <text:p>800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10650" table:style-name="ce20">
            <text:p>1065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20008.35999999999" table:style-name="ce20">
            <text:p>120008.36</text:p>
          </table:table-cell>
          <table:table-cell office:value-type="float" office:value="124278" table:style-name="ce20">
            <text:p>124278.00</text:p>
          </table:table-cell>
          <table:table-cell office:value-type="float" office:value="244286.36000000002" table:style-name="ce20">
            <text:p>244286.36</text:p>
          </table:table-cell>
          <table:table-cell office:value-type="float" office:value="1123.6100000000001" table:style-name="ce20">
            <text:p>1123.61</text:p>
          </table:table-cell>
          <table:table-cell office:value-type="float" office:value="243162.75" table:style-name="ce20">
            <text:p>243162.75</text:p>
          </table:table-cell>
          <table:table-cell office:value-type="float" office:value="171461.68999999997" table:style-name="ce20">
            <text:p>171461.69</text:p>
          </table:table-cell>
          <table:table-cell office:value-type="float" office:value="153494.22" table:style-name="ce20">
            <text:p>153494.22</text:p>
          </table:table-cell>
          <table:table-cell office:value-type="float" office:value="0" table:style-name="ce20">
            <text:p>0.00</text:p>
          </table:table-cell>
          <table:table-cell office:value-type="float" office:value="72824.670000000042" table:style-name="ce20">
            <text:p>72824.67</text:p>
          </table:table-cell>
          <table:table-cell office:value-type="float" office:value="90792.140000000014" table:style-name="ce20">
            <text:p>90792.14</text:p>
          </table:table-cell>
          <table:table-cell office:value-type="float" office:value="0.70188810378115241" table:style-name="ce21">
            <text:p>0.7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4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2575968.9" table:style-name="ce20">
            <text:p>2575968.90</text:p>
          </table:table-cell>
          <table:table-cell office:value-type="float" office:value="530260.79" table:style-name="ce20">
            <text:p>530260.7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0" table:style-name="ce20">
            <text:p>0.00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3106229.69" table:style-name="ce20">
            <text:p>3106229.6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338647.78" table:style-name="ce20">
            <text:p>338647.78</text:p>
          </table:table-cell>
          <table:table-cell office:value-type="float" office:value="-319220.34999999998" table:style-name="ce20">
            <text:p>-319220.35</text:p>
          </table:table-cell>
          <table:table-cell office:value-type="float" office:value="19427.43" table:style-name="ce20">
            <text:p>19427.43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9427.43" table:style-name="ce20">
            <text:p>19427.43</text:p>
          </table:table-cell>
          <table:table-cell office:value-type="float" office:value="19427.43" table:style-name="ce20">
            <text:p>19427.43</text:p>
          </table:table-cell>
          <table:table-cell office:value-type="float" office:value="19427.43" table:style-name="ce20">
            <text:p>19427.43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8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635510.67000000004" table:style-name="ce20">
            <text:p>635510.67</text:p>
          </table:table-cell>
          <table:table-cell office:value-type="float" office:value="-153385.7300000001" table:style-name="ce20">
            <text:p>-153385.73</text:p>
          </table:table-cell>
          <table:table-cell office:value-type="float" office:value="482124.94" table:style-name="ce20">
            <text:p>482124.94</text:p>
          </table:table-cell>
          <table:table-cell office:value-type="float" office:value="0" table:style-name="ce20">
            <text:p>0.00</text:p>
          </table:table-cell>
          <table:table-cell office:value-type="float" office:value="479012" table:style-name="ce20">
            <text:p>479012.00</text:p>
          </table:table-cell>
          <table:table-cell office:value-type="float" office:value="99012" table:style-name="ce20">
            <text:p>99012.00</text:p>
          </table:table-cell>
          <table:table-cell office:value-type="float" office:value="99012" table:style-name="ce20">
            <text:p>99012.00</text:p>
          </table:table-cell>
          <table:table-cell office:value-type="float" office:value="3112.94" table:style-name="ce20">
            <text:p>3112.94</text:p>
          </table:table-cell>
          <table:table-cell office:value-type="float" office:value="383112.94" table:style-name="ce20">
            <text:p>383112.94</text:p>
          </table:table-cell>
          <table:table-cell office:value-type="float" office:value="383112.94" table:style-name="ce20">
            <text:p>383112.94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09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5" table:style-name="ce20">
            <text:p>5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30675.56" table:style-name="ce20">
            <text:p>130675.56</text:p>
          </table:table-cell>
          <table:table-cell office:value-type="float" office:value="-85383.52" table:style-name="ce20">
            <text:p>-85383.52</text:p>
          </table:table-cell>
          <table:table-cell office:value-type="float" office:value="45292.039999999994" table:style-name="ce20">
            <text:p>45292.04</text:p>
          </table:table-cell>
          <table:table-cell office:value-type="float" office:value="3578.3999999999996" table:style-name="ce20">
            <text:p>3578.40</text:p>
          </table:table-cell>
          <table:table-cell office:value-type="float" office:value="41054.639999999999" table:style-name="ce20">
            <text:p>41054.64</text:p>
          </table:table-cell>
          <table:table-cell office:value-type="float" office:value="34085.22" table:style-name="ce20">
            <text:p>34085.22</text:p>
          </table:table-cell>
          <table:table-cell office:value-type="float" office:value="31692.080000000002" table:style-name="ce20">
            <text:p>31692.08</text:p>
          </table:table-cell>
          <table:table-cell office:value-type="float" office:value="659" table:style-name="ce20">
            <text:p>659.00</text:p>
          </table:table-cell>
          <table:table-cell office:value-type="float" office:value="11206.819999999992" table:style-name="ce20">
            <text:p>11206.82</text:p>
          </table:table-cell>
          <table:table-cell office:value-type="float" office:value="13599.959999999992" table:style-name="ce20">
            <text:p>13599.96</text:p>
          </table:table-cell>
          <table:table-cell office:value-type="float" office:value="0.75256535143923753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117043.78000000003" table:style-name="ce20">
            <text:p>117043.78</text:p>
          </table:table-cell>
          <table:table-cell office:value-type="float" office:value="-10681.360000000006" table:style-name="ce20">
            <text:p>-10681.36</text:p>
          </table:table-cell>
          <table:table-cell office:value-type="float" office:value="106362.42" table:style-name="ce20">
            <text:p>106362.42</text:p>
          </table:table-cell>
          <table:table-cell office:value-type="float" office:value="4681.93" table:style-name="ce20">
            <text:p>4681.93</text:p>
          </table:table-cell>
          <table:table-cell office:value-type="float" office:value="101680.49" table:style-name="ce20">
            <text:p>101680.49</text:p>
          </table:table-cell>
          <table:table-cell office:value-type="float" office:value="79439.920000000013" table:style-name="ce20">
            <text:p>79439.92</text:p>
          </table:table-cell>
          <table:table-cell office:value-type="float" office:value="70533.219999999987" table:style-name="ce20">
            <text:p>70533.22</text:p>
          </table:table-cell>
          <table:table-cell office:value-type="float" office:value="0" table:style-name="ce20">
            <text:p>0.00</text:p>
          </table:table-cell>
          <table:table-cell office:value-type="float" office:value="26922.499999999985" table:style-name="ce20">
            <text:p>26922.50</text:p>
          </table:table-cell>
          <table:table-cell office:value-type="float" office:value="35829.200000000012" table:style-name="ce20">
            <text:p>35829.20</text:p>
          </table:table-cell>
          <table:table-cell office:value-type="float" office:value="0.74687958397336218" table:style-name="ce21">
            <text:p>0.7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31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alud y seguridad ocasional</text:p>
          </table:table-cell>
          <table:table-cell office:value-type="float" office:value="125159.37" table:style-name="ce20">
            <text:p>125159.37</text:p>
          </table:table-cell>
          <table:table-cell office:value-type="float" office:value="65297.7" table:style-name="ce20">
            <text:p>65297.70</text:p>
          </table:table-cell>
          <table:table-cell office:value-type="float" office:value="190457.07" table:style-name="ce20">
            <text:p>190457.07</text:p>
          </table:table-cell>
          <table:table-cell office:value-type="float" office:value="3500" table:style-name="ce20">
            <text:p>3500.00</text:p>
          </table:table-cell>
          <table:table-cell office:value-type="float" office:value="186301.87" table:style-name="ce20">
            <text:p>186301.87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166793.19" table:style-name="ce20">
            <text:p>166793.19</text:p>
          </table:table-cell>
          <table:table-cell office:value-type="float" office:value="655.20000000000005" table:style-name="ce20">
            <text:p>655.20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23663.880000000005" table:style-name="ce20">
            <text:p>23663.88</text:p>
          </table:table-cell>
          <table:table-cell office:value-type="float" office:value="0.87575215769096937" table:style-name="ce21">
            <text:p>0.8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26565.57" table:style-name="ce20">
            <text:p>26565.57</text:p>
          </table:table-cell>
          <table:table-cell office:value-type="float" office:value="15042.739999999998" table:style-name="ce20">
            <text:p>15042.74</text:p>
          </table:table-cell>
          <table:table-cell office:value-type="float" office:value="41608.31" table:style-name="ce20">
            <text:p>41608.31</text:p>
          </table:table-cell>
          <table:table-cell office:value-type="float" office:value="30582.33" table:style-name="ce20">
            <text:p>30582.33</text:p>
          </table:table-cell>
          <table:table-cell office:value-type="float" office:value="10748.93" table:style-name="ce20">
            <text:p>10748.93</text:p>
          </table:table-cell>
          <table:table-cell office:value-type="float" office:value="9713.02" table:style-name="ce20">
            <text:p>9713.02</text:p>
          </table:table-cell>
          <table:table-cell office:value-type="float" office:value="6073.2300000000005" table:style-name="ce20">
            <text:p>6073.23</text:p>
          </table:table-cell>
          <table:table-cell office:value-type="float" office:value="277.05" table:style-name="ce20">
            <text:p>277.05</text:p>
          </table:table-cell>
          <table:table-cell office:value-type="float" office:value="31895.289999999997" table:style-name="ce20">
            <text:p>31895.29</text:p>
          </table:table-cell>
          <table:table-cell office:value-type="float" office:value="35535.079999999994" table:style-name="ce20">
            <text:p>35535.08</text:p>
          </table:table-cell>
          <table:table-cell office:value-type="float" office:value="0.23343942592236985" table:style-name="ce21">
            <text:p>0.2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95269.72" table:style-name="ce20">
            <text:p>95269.72</text:p>
          </table:table-cell>
          <table:table-cell office:value-type="float" office:value="-26403.09" table:style-name="ce20">
            <text:p>-26403.09</text:p>
          </table:table-cell>
          <table:table-cell office:value-type="float" office:value="68866.63" table:style-name="ce20">
            <text:p>68866.63</text:p>
          </table:table-cell>
          <table:table-cell office:value-type="float" office:value="58750.509999999995" table:style-name="ce20">
            <text:p>58750.51</text:p>
          </table:table-cell>
          <table:table-cell office:value-type="float" office:value="9986.1200000000008" table:style-name="ce20">
            <text:p>9986.12</text:p>
          </table:table-cell>
          <table:table-cell office:value-type="float" office:value="8947.4700000000012" table:style-name="ce20">
            <text:p>8947.47</text:p>
          </table:table-cell>
          <table:table-cell office:value-type="float" office:value="8834.9600000000009" table:style-name="ce20">
            <text:p>8834.96</text:p>
          </table:table-cell>
          <table:table-cell office:value-type="float" office:value="130" table:style-name="ce20">
            <text:p>130.00</text:p>
          </table:table-cell>
          <table:table-cell office:value-type="float" office:value="59919.16" table:style-name="ce20">
            <text:p>59919.16</text:p>
          </table:table-cell>
          <table:table-cell office:value-type="float" office:value="60031.670000000006" table:style-name="ce20">
            <text:p>60031.67</text:p>
          </table:table-cell>
          <table:table-cell office:value-type="float" office:value="0.12992460934998562" table:style-name="ce21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882.1399999999999" table:style-name="ce20">
            <text:p>1882.14</text:p>
          </table:table-cell>
          <table:table-cell office:value-type="float" office:value="1361.78" table:style-name="ce20">
            <text:p>1361.78</text:p>
          </table:table-cell>
          <table:table-cell office:value-type="float" office:value="3243.92" table:style-name="ce20">
            <text:p>3243.92</text:p>
          </table:table-cell>
          <table:table-cell office:value-type="float" office:value="0" table:style-name="ce20">
            <text:p>0.00</text:p>
          </table:table-cell>
          <table:table-cell office:value-type="float" office:value="360" table:style-name="ce20">
            <text:p>360.00</text:p>
          </table:table-cell>
          <table:table-cell office:value-type="float" office:value="60" table:style-name="ce20">
            <text:p>60.00</text:p>
          </table:table-cell>
          <table:table-cell office:value-type="float" office:value="60" table:style-name="ce20">
            <text:p>60.00</text:p>
          </table:table-cell>
          <table:table-cell office:value-type="float" office:value="2883.92" table:style-name="ce20">
            <text:p>2883.92</text:p>
          </table:table-cell>
          <table:table-cell office:value-type="float" office:value="3183.92" table:style-name="ce20">
            <text:p>3183.92</text:p>
          </table:table-cell>
          <table:table-cell office:value-type="float" office:value="3183.92" table:style-name="ce20">
            <text:p>3183.92</text:p>
          </table:table-cell>
          <table:table-cell office:value-type="float" office:value="1.8496140472021503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15184.890000000001" table:style-name="ce20">
            <text:p>15184.8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1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00226.51" table:style-name="ce20">
            <text:p>300226.51</text:p>
          </table:table-cell>
          <table:table-cell office:value-type="float" office:value="-152632.38999999998" table:style-name="ce20">
            <text:p>-152632.39</text:p>
          </table:table-cell>
          <table:table-cell office:value-type="float" office:value="147594.12" table:style-name="ce20">
            <text:p>147594.12</text:p>
          </table:table-cell>
          <table:table-cell office:value-type="float" office:value="20833.54" table:style-name="ce20">
            <text:p>20833.54</text:p>
          </table:table-cell>
          <table:table-cell office:value-type="float" office:value="108000.24999999999" table:style-name="ce20">
            <text:p>108000.25</text:p>
          </table:table-cell>
          <table:table-cell office:value-type="float" office:value="69974.450000000012" table:style-name="ce20">
            <text:p>69974.45</text:p>
          </table:table-cell>
          <table:table-cell office:value-type="float" office:value="69225.62000000001" table:style-name="ce20">
            <text:p>69225.62</text:p>
          </table:table-cell>
          <table:table-cell office:value-type="float" office:value="18760.329999999998" table:style-name="ce20">
            <text:p>18760.33</text:p>
          </table:table-cell>
          <table:table-cell office:value-type="float" office:value="77619.669999999984" table:style-name="ce20">
            <text:p>77619.67</text:p>
          </table:table-cell>
          <table:table-cell office:value-type="float" office:value="78368.499999999985" table:style-name="ce20">
            <text:p>78368.50</text:p>
          </table:table-cell>
          <table:table-cell office:value-type="float" office:value="0.47410052649793916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3348.06" table:style-name="ce20">
            <text:p>3348.06</text:p>
          </table:table-cell>
          <table:table-cell office:value-type="float" office:value="-1848.06" table:style-name="ce20">
            <text:p>-1848.06</text:p>
          </table:table-cell>
          <table:table-cell office:value-type="float" office:value="1500" table:style-name="ce20">
            <text:p>1500.00</text:p>
          </table:table-cell>
          <table:table-cell office:value-type="float" office:value="1245.56" table:style-name="ce20">
            <text:p>1245.56</text:p>
          </table:table-cell>
          <table:table-cell office:value-type="float" office:value="154.44" table:style-name="ce20">
            <text:p>154.44</text:p>
          </table:table-cell>
          <table:table-cell office:value-type="float" office:value="27.16" table:style-name="ce20">
            <text:p>27.16</text:p>
          </table:table-cell>
          <table:table-cell office:value-type="float" office:value="27.16" table:style-name="ce20">
            <text:p>27.16</text:p>
          </table:table-cell>
          <table:table-cell office:value-type="float" office:value="100" table:style-name="ce20">
            <text:p>100.00</text:p>
          </table:table-cell>
          <table:table-cell office:value-type="float" office:value="1472.84" table:style-name="ce20">
            <text:p>1472.84</text:p>
          </table:table-cell>
          <table:table-cell office:value-type="float" office:value="1472.84" table:style-name="ce20">
            <text:p>1472.84</text:p>
          </table:table-cell>
          <table:table-cell office:value-type="float" office:value="1.8106666666666667E-2" table:style-name="ce21">
            <text:p>0.0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89506" table:style-name="ce20">
            <text:p>489506.00</text:p>
          </table:table-cell>
          <table:table-cell office:value-type="float" office:value="-399024.35" table:style-name="ce20">
            <text:p>-399024.35</text:p>
          </table:table-cell>
          <table:table-cell office:value-type="float" office:value="90481.65" table:style-name="ce20">
            <text:p>90481.65</text:p>
          </table:table-cell>
          <table:table-cell office:value-type="float" office:value="6962" table:style-name="ce20">
            <text:p>6962.00</text:p>
          </table:table-cell>
          <table:table-cell office:value-type="float" office:value="81324.539999999994" table:style-name="ce20">
            <text:p>81324.54</text:p>
          </table:table-cell>
          <table:table-cell office:value-type="float" office:value="81324.539999999994" table:style-name="ce20">
            <text:p>81324.54</text:p>
          </table:table-cell>
          <table:table-cell office:value-type="float" office:value="81324.539999999994" table:style-name="ce20">
            <text:p>81324.54</text:p>
          </table:table-cell>
          <table:table-cell office:value-type="float" office:value="2195.11" table:style-name="ce20">
            <text:p>2195.11</text:p>
          </table:table-cell>
          <table:table-cell office:value-type="float" office:value="9157.11" table:style-name="ce20">
            <text:p>9157.11</text:p>
          </table:table-cell>
          <table:table-cell office:value-type="float" office:value="9157.11" table:style-name="ce20">
            <text:p>9157.11</text:p>
          </table:table-cell>
          <table:table-cell office:value-type="float" office:value="0.89879594370792304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4335" table:style-name="ce20">
            <text:p>4335.00</text:p>
          </table:table-cell>
          <table:table-cell office:value-type="float" office:value="-2068.96" table:style-name="ce20">
            <text:p>-2068.96</text:p>
          </table:table-cell>
          <table:table-cell office:value-type="float" office:value="2266.04" table:style-name="ce20">
            <text:p>2266.04</text:p>
          </table:table-cell>
          <table:table-cell office:value-type="float" office:value="1466.04" table:style-name="ce20">
            <text:p>1466.04</text:p>
          </table:table-cell>
          <table:table-cell office:value-type="float" office:value="600" table:style-name="ce20">
            <text:p>600.00</text:p>
          </table:table-cell>
          <table:table-cell office:value-type="float" office:value="559.61" table:style-name="ce20">
            <text:p>559.61</text:p>
          </table:table-cell>
          <table:table-cell office:value-type="float" office:value="559.61" table:style-name="ce20">
            <text:p>559.61</text:p>
          </table:table-cell>
          <table:table-cell office:value-type="float" office:value="200" table:style-name="ce20">
            <text:p>200.00</text:p>
          </table:table-cell>
          <table:table-cell office:value-type="float" office:value="1706.4299999999998" table:style-name="ce20">
            <text:p>1706.43</text:p>
          </table:table-cell>
          <table:table-cell office:value-type="float" office:value="1706.4299999999998" table:style-name="ce20">
            <text:p>1706.43</text:p>
          </table:table-cell>
          <table:table-cell office:value-type="float" office:value="0.24695504051120015" table:style-name="ce21">
            <text:p>0.2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2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Suministros y enseres menores</text:p>
          </table:table-cell>
          <table:table-cell office:value-type="float" office:value="21786.23" table:style-name="ce20">
            <text:p>21786.23</text:p>
          </table:table-cell>
          <table:table-cell office:value-type="float" office:value="-19648.240000000002" table:style-name="ce20">
            <text:p>-19648.24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2137.9899999999998" table:style-name="ce20">
            <text:p>2137.9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303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Herramientas</text:p>
          </table:table-cell>
          <table:table-cell office:value-type="float" office:value="51222.5" table:style-name="ce20">
            <text:p>51222.50</text:p>
          </table:table-cell>
          <table:table-cell office:value-type="float" office:value="-19932.27" table:style-name="ce20">
            <text:p>-19932.27</text:p>
          </table:table-cell>
          <table:table-cell office:value-type="float" office:value="31290.23" table:style-name="ce20">
            <text:p>31290.23</text:p>
          </table:table-cell>
          <table:table-cell office:value-type="float" office:value="0" table:style-name="ce20">
            <text:p>0.00</text:p>
          </table:table-cell>
          <table:table-cell office:value-type="float" office:value="26817.73" table:style-name="ce20">
            <text:p>26817.73</text:p>
          </table:table-cell>
          <table:table-cell office:value-type="float" office:value="26817.73" table:style-name="ce20">
            <text:p>26817.73</text:p>
          </table:table-cell>
          <table:table-cell office:value-type="float" office:value="26817.73" table:style-name="ce20">
            <text:p>26817.73</text:p>
          </table:table-cell>
          <table:table-cell office:value-type="float" office:value="4472.5" table:style-name="ce20">
            <text:p>4472.50</text:p>
          </table:table-cell>
          <table:table-cell office:value-type="float" office:value="4472.5" table:style-name="ce20">
            <text:p>4472.50</text:p>
          </table:table-cell>
          <table:table-cell office:value-type="float" office:value="4472.5" table:style-name="ce20">
            <text:p>4472.50</text:p>
          </table:table-cell>
          <table:table-cell office:value-type="float" office:value="0.85706401007598854" table:style-name="ce21">
            <text:p>0.8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2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03333.61" table:style-name="ce20">
            <text:p>203333.61</text:p>
          </table:table-cell>
          <table:table-cell office:value-type="float" office:value="-33142.44" table:style-name="ce20">
            <text:p>-33142.44</text:p>
          </table:table-cell>
          <table:table-cell office:value-type="float" office:value="170191.17" table:style-name="ce20">
            <text:p>170191.17</text:p>
          </table:table-cell>
          <table:table-cell office:value-type="float" office:value="1530.8600000000001" table:style-name="ce20">
            <text:p>1530.86</text:p>
          </table:table-cell>
          <table:table-cell office:value-type="float" office:value="158580.31" table:style-name="ce20">
            <text:p>158580.31</text:p>
          </table:table-cell>
          <table:table-cell office:value-type="float" office:value="31349.49" table:style-name="ce20">
            <text:p>31349.49</text:p>
          </table:table-cell>
          <table:table-cell office:value-type="float" office:value="29101.140000000003" table:style-name="ce20">
            <text:p>29101.14</text:p>
          </table:table-cell>
          <table:table-cell office:value-type="float" office:value="10080" table:style-name="ce20">
            <text:p>10080.00</text:p>
          </table:table-cell>
          <table:table-cell office:value-type="float" office:value="138841.68000000002" table:style-name="ce20">
            <text:p>138841.68</text:p>
          </table:table-cell>
          <table:table-cell office:value-type="float" office:value="141090.03" table:style-name="ce20">
            <text:p>141090.03</text:p>
          </table:table-cell>
          <table:table-cell office:value-type="float" office:value="0.18420162456136824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404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Repuestos y accesorios</text:p>
          </table:table-cell>
          <table:table-cell office:value-type="float" office:value="259737.81999999998" table:style-name="ce20">
            <text:p>259737.82</text:p>
          </table:table-cell>
          <table:table-cell office:value-type="float" office:value="-219976.15999999997" table:style-name="ce20">
            <text:p>-219976.16</text:p>
          </table:table-cell>
          <table:table-cell office:value-type="float" office:value="39761.660000000003" table:style-name="ce20">
            <text:p>39761.66</text:p>
          </table:table-cell>
          <table:table-cell office:value-type="float" office:value="3552.43" table:style-name="ce20">
            <text:p>3552.43</text:p>
          </table:table-cell>
          <table:table-cell office:value-type="float" office:value="32722.010000000002" table:style-name="ce20">
            <text:p>32722.01</text:p>
          </table:table-cell>
          <table:table-cell office:value-type="float" office:value="10494.65" table:style-name="ce20">
            <text:p>10494.65</text:p>
          </table:table-cell>
          <table:table-cell office:value-type="float" office:value="10494.65" table:style-name="ce20">
            <text:p>10494.65</text:p>
          </table:table-cell>
          <table:table-cell office:value-type="float" office:value="3487.2200000000003" table:style-name="ce20">
            <text:p>3487.22</text:p>
          </table:table-cell>
          <table:table-cell office:value-type="float" office:value="29267.010000000002" table:style-name="ce20">
            <text:p>29267.01</text:p>
          </table:table-cell>
          <table:table-cell office:value-type="float" office:value="29267.010000000002" table:style-name="ce20">
            <text:p>29267.01</text:p>
          </table:table-cell>
          <table:table-cell office:value-type="float" office:value="0.26393893011509073" table:style-name="ce21">
            <text:p>0.2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505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Combustible</text:p>
          </table:table-cell>
          <table:table-cell office:value-type="float" office:value="269826.58" table:style-name="ce20">
            <text:p>269826.58</text:p>
          </table:table-cell>
          <table:table-cell office:value-type="float" office:value="61856.280000000006" table:style-name="ce20">
            <text:p>61856.28</text:p>
          </table:table-cell>
          <table:table-cell office:value-type="float" office:value="331682.86000000004" table:style-name="ce20">
            <text:p>331682.86</text:p>
          </table:table-cell>
          <table:table-cell office:value-type="float" office:value="63478.75" table:style-name="ce20">
            <text:p>63478.75</text:p>
          </table:table-cell>
          <table:table-cell office:value-type="float" office:value="238806.44000000006" table:style-name="ce20">
            <text:p>238806.44</text:p>
          </table:table-cell>
          <table:table-cell office:value-type="float" office:value="136849.97999999998" table:style-name="ce20">
            <text:p>136849.98</text:p>
          </table:table-cell>
          <table:table-cell office:value-type="float" office:value="134432.10999999999" table:style-name="ce20">
            <text:p>134432.11</text:p>
          </table:table-cell>
          <table:table-cell office:value-type="float" office:value="29397.67" table:style-name="ce20">
            <text:p>29397.67</text:p>
          </table:table-cell>
          <table:table-cell office:value-type="float" office:value="194832.88000000006" table:style-name="ce20">
            <text:p>194832.88</text:p>
          </table:table-cell>
          <table:table-cell office:value-type="float" office:value="197250.75000000006" table:style-name="ce20">
            <text:p>197250.75</text:p>
          </table:table-cell>
          <table:table-cell office:value-type="float" office:value="0.41259286054154248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1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Actualización licencias Software</text:p>
          </table:table-cell>
          <table:table-cell office:value-type="float" office:value="3525722.55" table:style-name="ce20">
            <text:p>3525722.55</text:p>
          </table:table-cell>
          <table:table-cell office:value-type="float" office:value="2401623.4699999997" table:style-name="ce20">
            <text:p>2401623.47</text:p>
          </table:table-cell>
          <table:table-cell office:value-type="float" office:value="5927346.0199999986" table:style-name="ce20">
            <text:p>5927346.02</text:p>
          </table:table-cell>
          <table:table-cell office:value-type="float" office:value="2662537.9700000002" table:style-name="ce20">
            <text:p>2662537.97</text:p>
          </table:table-cell>
          <table:table-cell office:value-type="float" office:value="2892591.52" table:style-name="ce20">
            <text:p>2892591.52</text:p>
          </table:table-cell>
          <table:table-cell office:value-type="float" office:value="1196243.49" table:style-name="ce20">
            <text:p>1196243.49</text:p>
          </table:table-cell>
          <table:table-cell office:value-type="float" office:value="1196243.49" table:style-name="ce20">
            <text:p>1196243.49</text:p>
          </table:table-cell>
          <table:table-cell office:value-type="float" office:value="372216.52999999997" table:style-name="ce20">
            <text:p>372216.53</text:p>
          </table:table-cell>
          <table:table-cell office:value-type="float" office:value="4731102.5299999984" table:style-name="ce20">
            <text:p>4731102.53</text:p>
          </table:table-cell>
          <table:table-cell office:value-type="float" office:value="4731102.5299999984" table:style-name="ce20">
            <text:p>4731102.53</text:p>
          </table:table-cell>
          <table:table-cell office:value-type="float" office:value="0.2018177251612519" table:style-name="ce21">
            <text:p>0.2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1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67000.76" table:style-name="ce20">
            <text:p>167000.76</text:p>
          </table:table-cell>
          <table:table-cell office:value-type="float" office:value="8924.3400000000111" table:style-name="ce20">
            <text:p>8924.34</text:p>
          </table:table-cell>
          <table:table-cell office:value-type="float" office:value="175925.09999999998" table:style-name="ce20">
            <text:p>175925.10</text:p>
          </table:table-cell>
          <table:table-cell office:value-type="float" office:value="12205.09" table:style-name="ce20">
            <text:p>12205.09</text:p>
          </table:table-cell>
          <table:table-cell office:value-type="float" office:value="163720.01" table:style-name="ce20">
            <text:p>163720.01</text:p>
          </table:table-cell>
          <table:table-cell office:value-type="float" office:value="82647.679999999993" table:style-name="ce20">
            <text:p>82647.68</text:p>
          </table:table-cell>
          <table:table-cell office:value-type="float" office:value="63579.3" table:style-name="ce20">
            <text:p>63579.30</text:p>
          </table:table-cell>
          <table:table-cell office:value-type="float" office:value="0" table:style-name="ce20">
            <text:p>0.00</text:p>
          </table:table-cell>
          <table:table-cell office:value-type="float" office:value="93277.419999999984" table:style-name="ce20">
            <text:p>93277.42</text:p>
          </table:table-cell>
          <table:table-cell office:value-type="float" office:value="112345.79999999997" table:style-name="ce20">
            <text:p>112345.80</text:p>
          </table:table-cell>
          <table:table-cell office:value-type="float" office:value="0.4697890181673906" table:style-name="ce21">
            <text:p>0.4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2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13350" table:style-name="ce20">
            <text:p>13350.00</text:p>
          </table:table-cell>
          <table:table-cell office:value-type="float" office:value="-13350" table:style-name="ce20">
            <text:p>-1335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2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Viaje</text:p>
          </table:table-cell>
          <table:table-cell office:value-type="float" office:value="53400" table:style-name="ce20">
            <text:p>53400.00</text:p>
          </table:table-cell>
          <table:table-cell office:value-type="float" office:value="17600" table:style-name="ce20">
            <text:p>17600.00</text:p>
          </table:table-cell>
          <table:table-cell office:value-type="float" office:value="71000" table:style-name="ce20">
            <text:p>71000.00</text:p>
          </table:table-cell>
          <table:table-cell office:value-type="float" office:value="1500" table:style-name="ce20">
            <text:p>1500.00</text:p>
          </table:table-cell>
          <table:table-cell office:value-type="float" office:value="60500" table:style-name="ce20">
            <text:p>60500.00</text:p>
          </table:table-cell>
          <table:table-cell office:value-type="float" office:value="35983.06" table:style-name="ce20">
            <text:p>35983.06</text:p>
          </table:table-cell>
          <table:table-cell office:value-type="float" office:value="29668.530000000002" table:style-name="ce20">
            <text:p>29668.53</text:p>
          </table:table-cell>
          <table:table-cell office:value-type="float" office:value="9000" table:style-name="ce20">
            <text:p>9000.00</text:p>
          </table:table-cell>
          <table:table-cell office:value-type="float" office:value="35016.94" table:style-name="ce20">
            <text:p>35016.94</text:p>
          </table:table-cell>
          <table:table-cell office:value-type="float" office:value="41331.47" table:style-name="ce20">
            <text:p>41331.47</text:p>
          </table:table-cell>
          <table:table-cell office:value-type="float" office:value="0.50680366197183091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903030000</text:p>
          </table:table-cell>
          <table:table-cell office:value-type="string" table:style-name="ce19">
            <text:p>Otros Gastos</text:p>
          </table:table-cell>
          <table:table-cell office:value-type="string" table:style-name="ce18">
            <text:p>Gastos de Gestión</text:p>
          </table:table-cell>
          <table:table-cell office:value-type="float" office:value="7680" table:style-name="ce20">
            <text:p>7680.00</text:p>
          </table:table-cell>
          <table:table-cell office:value-type="float" office:value="4920" table:style-name="ce20">
            <text:p>4920.00</text:p>
          </table:table-cell>
          <table:table-cell office:value-type="float" office:value="12600" table:style-name="ce20">
            <text:p>12600.00</text:p>
          </table:table-cell>
          <table:table-cell office:value-type="float" office:value="1834.47" table:style-name="ce20">
            <text:p>1834.47</text:p>
          </table:table-cell>
          <table:table-cell office:value-type="float" office:value="10765.529999999999" table:style-name="ce20">
            <text:p>10765.53</text:p>
          </table:table-cell>
          <table:table-cell office:value-type="float" office:value="9365.1299999999992" table:style-name="ce20">
            <text:p>9365.13</text:p>
          </table:table-cell>
          <table:table-cell office:value-type="float" office:value="9365.1299999999992" table:style-name="ce20">
            <text:p>9365.13</text:p>
          </table:table-cell>
          <table:table-cell office:value-type="float" office:value="0" table:style-name="ce20">
            <text:p>0.00</text:p>
          </table:table-cell>
          <table:table-cell office:value-type="float" office:value="3234.8700000000008" table:style-name="ce20">
            <text:p>3234.87</text:p>
          </table:table-cell>
          <table:table-cell office:value-type="float" office:value="3234.8700000000008" table:style-name="ce20">
            <text:p>3234.87</text:p>
          </table:table-cell>
          <table:table-cell office:value-type="float" office:value="0.7432642857142856" table:style-name="ce21">
            <text:p>0.7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1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996370.91999999993" table:style-name="ce20">
            <text:p>996370.92</text:p>
          </table:table-cell>
          <table:table-cell office:value-type="float" office:value="-112138.22000000002" table:style-name="ce20">
            <text:p>-112138.22</text:p>
          </table:table-cell>
          <table:table-cell office:value-type="float" office:value="884232.7" table:style-name="ce20">
            <text:p>884232.70</text:p>
          </table:table-cell>
          <table:table-cell office:value-type="float" office:value="18865.45" table:style-name="ce20">
            <text:p>18865.45</text:p>
          </table:table-cell>
          <table:table-cell office:value-type="float" office:value="865367.25" table:style-name="ce20">
            <text:p>865367.25</text:p>
          </table:table-cell>
          <table:table-cell office:value-type="float" office:value="423938.07" table:style-name="ce20">
            <text:p>423938.07</text:p>
          </table:table-cell>
          <table:table-cell office:value-type="float" office:value="183081.91" table:style-name="ce20">
            <text:p>183081.91</text:p>
          </table:table-cell>
          <table:table-cell office:value-type="float" office:value="0" table:style-name="ce20">
            <text:p>0.00</text:p>
          </table:table-cell>
          <table:table-cell office:value-type="float" office:value="460294.62999999995" table:style-name="ce20">
            <text:p>460294.63</text:p>
          </table:table-cell>
          <table:table-cell office:value-type="float" office:value="701150.78999999992" table:style-name="ce20">
            <text:p>701150.79</text:p>
          </table:table-cell>
          <table:table-cell office:value-type="float" office:value="0.47944174649953575" table:style-name="ce21">
            <text:p>0.4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103040000</text:p>
          </table:table-cell>
          <table:table-cell office:value-type="string" table:style-name="ce19">
            <text:p>Mano de Obra</text:p>
          </table:table-cell>
          <table:table-cell office:value-type="string" table:style-name="ce18">
            <text:p>Beneficios Sociales</text:p>
          </table:table-cell>
          <table:table-cell office:value-type="float" office:value="0" table:style-name="ce20">
            <text:p>0.00</text:p>
          </table:table-cell>
          <table:table-cell office:value-type="float" office:value="3300" table:style-name="ce20">
            <text:p>3300.00</text:p>
          </table:table-cell>
          <table:table-cell office:value-type="float" office:value="3300" table:style-name="ce20">
            <text:p>3300.00</text:p>
          </table:table-cell>
          <table:table-cell office:value-type="float" office:value="645" table:style-name="ce20">
            <text:p>645.00</text:p>
          </table:table-cell>
          <table:table-cell office:value-type="float" office:value="2655" table:style-name="ce20">
            <text:p>2655.00</text:p>
          </table:table-cell>
          <table:table-cell office:value-type="float" office:value="2655" table:style-name="ce20">
            <text:p>2655.00</text:p>
          </table:table-cell>
          <table:table-cell office:value-type="float" office:value="2655" table:style-name="ce20">
            <text:p>2655.00</text:p>
          </table:table-cell>
          <table:table-cell office:value-type="float" office:value="0" table:style-name="ce20">
            <text:p>0.00</text:p>
          </table:table-cell>
          <table:table-cell office:value-type="float" office:value="645" table:style-name="ce20">
            <text:p>645.00</text:p>
          </table:table-cell>
          <table:table-cell office:value-type="float" office:value="645" table:style-name="ce20">
            <text:p>645.00</text:p>
          </table:table-cell>
          <table:table-cell office:value-type="float" office:value="0.80454545454545456" table:style-name="ce21">
            <text:p>0.8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01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24617" table:style-name="ce20">
            <text:p>24617.00</text:p>
          </table:table-cell>
          <table:table-cell office:value-type="float" office:value="0" table:style-name="ce20">
            <text:p>0.00</text:p>
          </table:table-cell>
          <table:table-cell office:value-type="float" office:value="24617" table:style-name="ce20">
            <text:p>24617.00</text:p>
          </table:table-cell>
          <table:table-cell office:value-type="float" office:value="14227.73" table:style-name="ce20">
            <text:p>14227.73</text:p>
          </table:table-cell>
          <table:table-cell office:value-type="float" office:value="14227.73" table:style-name="ce20">
            <text:p>14227.73</text:p>
          </table:table-cell>
          <table:table-cell office:value-type="float" office:value="0" table:style-name="ce20">
            <text:p>0.00</text:p>
          </table:table-cell>
          <table:table-cell office:value-type="float" office:value="10389.27" table:style-name="ce20">
            <text:p>10389.27</text:p>
          </table:table-cell>
          <table:table-cell office:value-type="float" office:value="10389.27" table:style-name="ce20">
            <text:p>10389.27</text:p>
          </table:table-cell>
          <table:table-cell office:value-type="float" office:value="0.57796360238859323" table:style-name="ce21">
            <text:p>0.5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21210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42900" table:style-name="ce20">
            <text:p>429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2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83452.87" table:style-name="ce20">
            <text:p>83452.87</text:p>
          </table:table-cell>
          <table:table-cell office:value-type="float" office:value="0" table:style-name="ce20">
            <text:p>0.00</text:p>
          </table:table-cell>
          <table:table-cell office:value-type="float" office:value="83452.87" table:style-name="ce20">
            <text:p>83452.87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10319.719999999999" table:style-name="ce20">
            <text:p>10319.72</text:p>
          </table:table-cell>
          <table:table-cell office:value-type="float" office:value="0" table:style-name="ce20">
            <text:p>0.00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73133.149999999994" table:style-name="ce20">
            <text:p>73133.15</text:p>
          </table:table-cell>
          <table:table-cell office:value-type="float" office:value="0.12365925821364801" table:style-name="ce21">
            <text:p>0.1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301080000</text:p>
          </table:table-cell>
          <table:table-cell office:value-type="string" table:style-name="ce19">
            <text:p>Materiales</text:p>
          </table:table-cell>
          <table:table-cell office:value-type="string" table:style-name="ce18">
            <text:p>Materiales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832.84" table:style-name="ce20">
            <text:p>832.84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10408080000</text:p>
          </table:table-cell>
          <table:table-cell office:value-type="string" table:style-name="ce19">
            <text:p>Gastos Servicios de Comercialización</text:p>
          </table:table-cell>
          <table:table-cell office:value-type="string" table:style-name="ce18">
            <text:p>Telemedición de medidores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240" table:style-name="ce20">
            <text:p>24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" table:style-name="ce21">
            <text:p>1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216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Impuestos y Contribuciones y Otros</text:p>
          </table:table-cell>
          <table:table-cell office:value-type="float" office:value="0" table:style-name="ce20">
            <text:p>0.00</text:p>
          </table:table-cell>
          <table:table-cell office:value-type="float" office:value="32703661.27" table:style-name="ce20">
            <text:p>32703661.27</text:p>
          </table:table-cell>
          <table:table-cell office:value-type="float" office:value="32703661.27" table:style-name="ce20">
            <text:p>32703661.27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2703661.27" table:style-name="ce20">
            <text:p>32703661.27</text:p>
          </table:table-cell>
          <table:table-cell office:value-type="float" office:value="32703661.27" table:style-name="ce20">
            <text:p>32703661.27</text:p>
          </table:table-cell>
          <table:table-cell office:value-type="float" office:value="32703661.27" table:style-name="ce20">
            <text:p>32703661.27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30201020000</text:p>
          </table:table-cell>
          <table:table-cell office:value-type="string" table:style-name="ce19">
            <text:p>Gastos Financieros</text:p>
          </table:table-cell>
          <table:table-cell office:value-type="string" table:style-name="ce18">
            <text:p>Comisiones bancarias y fiduciarias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470.2" table:style-name="ce20">
            <text:p>470.20</text:p>
          </table:table-cell>
          <table:table-cell office:value-type="float" office:value="470.2" table:style-name="ce20">
            <text:p>470.2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0415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guros y Reaseguros (primas y cesiones)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00" table:style-name="ce20">
            <text:p>500.00</text:p>
          </table:table-cell>
          <table:table-cell office:value-type="float" office:value="500" table:style-name="ce20">
            <text:p>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5220210030000</text:p>
          </table:table-cell>
          <table:table-cell office:value-type="string" table:style-name="ce19">
            <text:p>Servicios</text:p>
          </table:table-cell>
          <table:table-cell office:value-type="string" table:style-name="ce18">
            <text:p>Servicios Externos Legales y de Auditoría</text:p>
          </table:table-cell>
          <table:table-cell office:value-type="float" office:value="0" table:style-name="ce20">
            <text:p>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66500" table:style-name="ce20">
            <text:p>665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0" table:style-name="ce20">
            <text:p>0.00</text:p>
          </table:table-cell>
          <table:table-cell office:value-type="float" office:value="380000" table:style-name="ce20">
            <text:p>380000.00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341844.72" table:style-name="ce20">
            <text:p>341844.72</text:p>
          </table:table-cell>
          <table:table-cell office:value-type="float" office:value="0" table:style-name="ce20">
            <text:p>0.00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38155.280000000028" table:style-name="ce20">
            <text:p>38155.28</text:p>
          </table:table-cell>
          <table:table-cell office:value-type="float" office:value="0.89959136842105258" table:style-name="ce21">
            <text:p>0.9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1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168113.24" table:style-name="ce20">
            <text:p>168113.24</text:p>
          </table:table-cell>
          <table:table-cell office:value-type="float" office:value="-153608.63999999998" table:style-name="ce20">
            <text:p>-153608.64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4504.6" table:style-name="ce20">
            <text:p>14504.60</text:p>
          </table:table-cell>
          <table:table-cell office:value-type="float" office:value="14504.6" table:style-name="ce20">
            <text:p>14504.6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6495877.1800000006" table:style-name="ce20">
            <text:p>6495877.18</text:p>
          </table:table-cell>
          <table:table-cell office:value-type="float" office:value="-1419449.7700000005" table:style-name="ce20">
            <text:p>-1419449.77</text:p>
          </table:table-cell>
          <table:table-cell office:value-type="float" office:value="5076427.4099999992" table:style-name="ce20">
            <text:p>5076427.41</text:p>
          </table:table-cell>
          <table:table-cell office:value-type="float" office:value="301160.78999999998" table:style-name="ce20">
            <text:p>301160.79</text:p>
          </table:table-cell>
          <table:table-cell office:value-type="float" office:value="4767502.43" table:style-name="ce20">
            <text:p>4767502.43</text:p>
          </table:table-cell>
          <table:table-cell office:value-type="float" office:value="2980390.67" table:style-name="ce20">
            <text:p>2980390.67</text:p>
          </table:table-cell>
          <table:table-cell office:value-type="float" office:value="2940399.6199999996" table:style-name="ce20">
            <text:p>2940399.62</text:p>
          </table:table-cell>
          <table:table-cell office:value-type="float" office:value="7764.19" table:style-name="ce20">
            <text:p>7764.19</text:p>
          </table:table-cell>
          <table:table-cell office:value-type="float" office:value="2096036.7399999993" table:style-name="ce20">
            <text:p>2096036.74</text:p>
          </table:table-cell>
          <table:table-cell office:value-type="float" office:value="2136027.7899999996" table:style-name="ce20">
            <text:p>2136027.79</text:p>
          </table:table-cell>
          <table:table-cell office:value-type="float" office:value="0.58710396688209521" table:style-name="ce21">
            <text:p>0.5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42557446.699999996" table:style-name="ce20">
            <text:p>42557446.70</text:p>
          </table:table-cell>
          <table:table-cell office:value-type="float" office:value="983019.67000000109" table:style-name="ce20">
            <text:p>983019.67</text:p>
          </table:table-cell>
          <table:table-cell office:value-type="float" office:value="43540466.370000005" table:style-name="ce20">
            <text:p>43540466.37</text:p>
          </table:table-cell>
          <table:table-cell office:value-type="float" office:value="8107843.5099999979" table:style-name="ce20">
            <text:p>8107843.51</text:p>
          </table:table-cell>
          <table:table-cell office:value-type="float" office:value="28941052.339999996" table:style-name="ce20">
            <text:p>28941052.34</text:p>
          </table:table-cell>
          <table:table-cell office:value-type="float" office:value="17612420.830000002" table:style-name="ce20">
            <text:p>17612420.83</text:p>
          </table:table-cell>
          <table:table-cell office:value-type="float" office:value="16534962.680000002" table:style-name="ce20">
            <text:p>16534962.68</text:p>
          </table:table-cell>
          <table:table-cell office:value-type="float" office:value="6491570.5200000005" table:style-name="ce20">
            <text:p>6491570.52</text:p>
          </table:table-cell>
          <table:table-cell office:value-type="float" office:value="25928045.540000003" table:style-name="ce20">
            <text:p>25928045.54</text:p>
          </table:table-cell>
          <table:table-cell office:value-type="float" office:value="27005503.690000005" table:style-name="ce20">
            <text:p>27005503.69</text:p>
          </table:table-cell>
          <table:table-cell office:value-type="float" office:value="0.40450694028705231" table:style-name="ce21">
            <text:p>0.4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LECTRIFICACIÓN RURAL</text:p>
          </table:table-cell>
          <table:table-cell office:value-type="string" table:style-name="ce18">
            <text:p>RECURSOS PROPIOS</text:p>
          </table:table-cell>
          <table:table-cell office:value-type="float" office:value="5966754.5600000005" table:style-name="ce20">
            <text:p>5966754.56</text:p>
          </table:table-cell>
          <table:table-cell office:value-type="float" office:value="-543898.28" table:style-name="ce20">
            <text:p>-543898.28</text:p>
          </table:table-cell>
          <table:table-cell office:value-type="float" office:value="5422856.2799999993" table:style-name="ce20">
            <text:p>5422856.28</text:p>
          </table:table-cell>
          <table:table-cell office:value-type="float" office:value="1295109.52" table:style-name="ce20">
            <text:p>1295109.52</text:p>
          </table:table-cell>
          <table:table-cell office:value-type="float" office:value="4084855.04" table:style-name="ce20">
            <text:p>4084855.04</text:p>
          </table:table-cell>
          <table:table-cell office:value-type="float" office:value="1988260.1799999997" table:style-name="ce20">
            <text:p>1988260.18</text:p>
          </table:table-cell>
          <table:table-cell office:value-type="float" office:value="1368558.9" table:style-name="ce20">
            <text:p>1368558.90</text:p>
          </table:table-cell>
          <table:table-cell office:value-type="float" office:value="42891.72" table:style-name="ce20">
            <text:p>42891.72</text:p>
          </table:table-cell>
          <table:table-cell office:value-type="float" office:value="3434596.0999999996" table:style-name="ce20">
            <text:p>3434596.10</text:p>
          </table:table-cell>
          <table:table-cell office:value-type="float" office:value="4054297.3799999994" table:style-name="ce20">
            <text:p>4054297.38</text:p>
          </table:table-cell>
          <table:table-cell office:value-type="float" office:value="0.36664445401824292" table:style-name="ce21">
            <text:p>0.3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ALUMBRADO PÚBLICO</text:p>
          </table:table-cell>
          <table:table-cell office:value-type="string" table:style-name="ce18">
            <text:p>RECURSOS PROPIOS</text:p>
          </table:table-cell>
          <table:table-cell office:value-type="float" office:value="4673293.25" table:style-name="ce20">
            <text:p>4673293.25</text:p>
          </table:table-cell>
          <table:table-cell office:value-type="float" office:value="-341688.28000000038" table:style-name="ce20">
            <text:p>-341688.28</text:p>
          </table:table-cell>
          <table:table-cell office:value-type="float" office:value="4331604.9700000007" table:style-name="ce20">
            <text:p>4331604.97</text:p>
          </table:table-cell>
          <table:table-cell office:value-type="float" office:value="807391.37" table:style-name="ce20">
            <text:p>807391.37</text:p>
          </table:table-cell>
          <table:table-cell office:value-type="float" office:value="3475195.5300000003" table:style-name="ce20">
            <text:p>3475195.53</text:p>
          </table:table-cell>
          <table:table-cell office:value-type="float" office:value="2262574.1999999997" table:style-name="ce20">
            <text:p>2262574.20</text:p>
          </table:table-cell>
          <table:table-cell office:value-type="float" office:value="2253649.1999999997" table:style-name="ce20">
            <text:p>2253649.20</text:p>
          </table:table-cell>
          <table:table-cell office:value-type="float" office:value="49018.07" table:style-name="ce20">
            <text:p>49018.07</text:p>
          </table:table-cell>
          <table:table-cell office:value-type="float" office:value="2069030.7700000009" table:style-name="ce20">
            <text:p>2069030.77</text:p>
          </table:table-cell>
          <table:table-cell office:value-type="float" office:value="2077955.7700000009" table:style-name="ce20">
            <text:p>2077955.77</text:p>
          </table:table-cell>
          <table:table-cell office:value-type="float" office:value="0.52234084494551669" table:style-name="ce21">
            <text:p>0.52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24934401.050000001" table:style-name="ce20">
            <text:p>24934401.05</text:p>
          </table:table-cell>
          <table:table-cell office:value-type="float" office:value="-3750658.5200000014" table:style-name="ce20">
            <text:p>-3750658.52</text:p>
          </table:table-cell>
          <table:table-cell office:value-type="float" office:value="21183742.529999997" table:style-name="ce20">
            <text:p>21183742.53</text:p>
          </table:table-cell>
          <table:table-cell office:value-type="float" office:value="7709239.8599999994" table:style-name="ce20">
            <text:p>7709239.86</text:p>
          </table:table-cell>
          <table:table-cell office:value-type="float" office:value="13433392.210000005" table:style-name="ce20">
            <text:p>13433392.21</text:p>
          </table:table-cell>
          <table:table-cell office:value-type="float" office:value="3949369.7700000009" table:style-name="ce20">
            <text:p>3949369.77</text:p>
          </table:table-cell>
          <table:table-cell office:value-type="float" office:value="3443445.4699999997" table:style-name="ce20">
            <text:p>3443445.47</text:p>
          </table:table-cell>
          <table:table-cell office:value-type="float" office:value="41110.46" table:style-name="ce20">
            <text:p>41110.46</text:p>
          </table:table-cell>
          <table:table-cell office:value-type="float" office:value="17234372.759999998" table:style-name="ce20">
            <text:p>17234372.76</text:p>
          </table:table-cell>
          <table:table-cell office:value-type="float" office:value="17740297.059999999" table:style-name="ce20">
            <text:p>17740297.06</text:p>
          </table:table-cell>
          <table:table-cell office:value-type="float" office:value="0.18643399599513549" table:style-name="ce21">
            <text:p>0.19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BID</text:p>
          </table:table-cell>
          <table:table-cell office:value-type="float" office:value="3984119.5" table:style-name="ce20">
            <text:p>3984119.50</text:p>
          </table:table-cell>
          <table:table-cell office:value-type="float" office:value="557442.7799999998" table:style-name="ce20">
            <text:p>557442.78</text:p>
          </table:table-cell>
          <table:table-cell office:value-type="float" office:value="4541562.2799999993" table:style-name="ce20">
            <text:p>4541562.28</text:p>
          </table:table-cell>
          <table:table-cell office:value-type="float" office:value="16618.59" table:style-name="ce20">
            <text:p>16618.59</text:p>
          </table:table-cell>
          <table:table-cell office:value-type="float" office:value="4192192.06" table:style-name="ce20">
            <text:p>4192192.06</text:p>
          </table:table-cell>
          <table:table-cell office:value-type="float" office:value="1651795.4899999995" table:style-name="ce20">
            <text:p>1651795.49</text:p>
          </table:table-cell>
          <table:table-cell office:value-type="float" office:value="1644568.8899999994" table:style-name="ce20">
            <text:p>1644568.89</text:p>
          </table:table-cell>
          <table:table-cell office:value-type="float" office:value="332751.63000000012" table:style-name="ce20">
            <text:p>332751.63</text:p>
          </table:table-cell>
          <table:table-cell office:value-type="float" office:value="2889766.79" table:style-name="ce20">
            <text:p>2889766.79</text:p>
          </table:table-cell>
          <table:table-cell office:value-type="float" office:value="2896993.3899999997" table:style-name="ce20">
            <text:p>2896993.39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FERUM</text:p>
          </table:table-cell>
          <table:table-cell office:value-type="string" table:style-name="ce18">
            <text:p>RECURSOS PROPIOS</text:p>
          </table:table-cell>
          <table:table-cell office:value-type="float" office:value="935835.72000000009" table:style-name="ce20">
            <text:p>935835.72</text:p>
          </table:table-cell>
          <table:table-cell office:value-type="float" office:value="54147.950000000004" table:style-name="ce20">
            <text:p>54147.95</text:p>
          </table:table-cell>
          <table:table-cell office:value-type="float" office:value="989983.67" table:style-name="ce20">
            <text:p>989983.67</text:p>
          </table:table-cell>
          <table:table-cell office:value-type="float" office:value="35162.839999999997" table:style-name="ce20">
            <text:p>35162.84</text:p>
          </table:table-cell>
          <table:table-cell office:value-type="float" office:value="659655.22" table:style-name="ce20">
            <text:p>659655.22</text:p>
          </table:table-cell>
          <table:table-cell office:value-type="float" office:value="105388.48999999999" table:style-name="ce20">
            <text:p>105388.49</text:p>
          </table:table-cell>
          <table:table-cell office:value-type="float" office:value="10208.51" table:style-name="ce20">
            <text:p>10208.51</text:p>
          </table:table-cell>
          <table:table-cell office:value-type="float" office:value="295165.61" table:style-name="ce20">
            <text:p>295165.61</text:p>
          </table:table-cell>
          <table:table-cell office:value-type="float" office:value="884595.18" table:style-name="ce20">
            <text:p>884595.18</text:p>
          </table:table-cell>
          <table:table-cell office:value-type="float" office:value="979775.16" table:style-name="ce20">
            <text:p>979775.16</text:p>
          </table:table-cell>
          <table:table-cell office:value-type="float" office:value="0.10645477616817658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GESTIÓN SOCIO AMBIENTAL</text:p>
          </table:table-cell>
          <table:table-cell office:value-type="string" table:style-name="ce18">
            <text:p>RECURSOS PROPIOS</text:p>
          </table:table-cell>
          <table:table-cell office:value-type="float" office:value="45832.34" table:style-name="ce20">
            <text:p>45832.34</text:p>
          </table:table-cell>
          <table:table-cell office:value-type="float" office:value="-9832.34" table:style-name="ce20">
            <text:p>-9832.34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36000" table:style-name="ce20">
            <text:p>3600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BID</text:p>
          </table:table-cell>
          <table:table-cell office:value-type="float" office:value="79270925.769999996" table:style-name="ce20">
            <text:p>79270925.77</text:p>
          </table:table-cell>
          <table:table-cell office:value-type="float" office:value="4525732.26" table:style-name="ce20">
            <text:p>4525732.26</text:p>
          </table:table-cell>
          <table:table-cell office:value-type="float" office:value="83796658.030000001" table:style-name="ce20">
            <text:p>83796658.03</text:p>
          </table:table-cell>
          <table:table-cell office:value-type="float" office:value="0" table:style-name="ce20">
            <text:p>0.00</text:p>
          </table:table-cell>
          <table:table-cell office:value-type="float" office:value="19086258.499999996" table:style-name="ce20">
            <text:p>19086258.50</text:p>
          </table:table-cell>
          <table:table-cell office:value-type="float" office:value="9633045.0699999984" table:style-name="ce20">
            <text:p>9633045.07</text:p>
          </table:table-cell>
          <table:table-cell office:value-type="float" office:value="8626888.0800000001" table:style-name="ce20">
            <text:p>8626888.08</text:p>
          </table:table-cell>
          <table:table-cell office:value-type="float" office:value="64710399.530000001" table:style-name="ce20">
            <text:p>64710399.53</text:p>
          </table:table-cell>
          <table:table-cell office:value-type="float" office:value="74163612.960000008" table:style-name="ce20">
            <text:p>74163612.96</text:p>
          </table:table-cell>
          <table:table-cell office:value-type="float" office:value="75169769.950000003" table:style-name="ce20">
            <text:p>75169769.95</text:p>
          </table:table-cell>
          <table:table-cell office:value-type="float" office:value="0.11495738966763182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JICA</text:p>
          </table:table-cell>
          <table:table-cell office:value-type="float" office:value="12170275.890000001" table:style-name="ce20">
            <text:p>12170275.89</text:p>
          </table:table-cell>
          <table:table-cell office:value-type="float" office:value="0" table:style-name="ce20">
            <text:p>0.00</text:p>
          </table:table-cell>
          <table:table-cell office:value-type="float" office:value="12170275.889999999" table:style-name="ce20">
            <text:p>12170275.89</text:p>
          </table:table-cell>
          <table:table-cell office:value-type="float" office:value="57748.53" table:style-name="ce20">
            <text:p>57748.53</text:p>
          </table:table-cell>
          <table:table-cell office:value-type="float" office:value="5854432.4000000004" table:style-name="ce20">
            <text:p>5854432.40</text:p>
          </table:table-cell>
          <table:table-cell office:value-type="float" office:value="1332343.5" table:style-name="ce20">
            <text:p>1332343.50</text:p>
          </table:table-cell>
          <table:table-cell office:value-type="float" office:value="1332343.5" table:style-name="ce20">
            <text:p>1332343.50</text:p>
          </table:table-cell>
          <table:table-cell office:value-type="float" office:value="6258094.96" table:style-name="ce20">
            <text:p>6258094.96</text:p>
          </table:table-cell>
          <table:table-cell office:value-type="float" office:value="10837932.389999999" table:style-name="ce20">
            <text:p>10837932.39</text:p>
          </table:table-cell>
          <table:table-cell office:value-type="float" office:value="10837932.389999999" table:style-name="ce20">
            <text:p>10837932.39</text:p>
          </table:table-cell>
          <table:table-cell office:value-type="float" office:value="0.10947520927563789" table:style-name="ce21">
            <text:p>0.1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DEL ESTADO</text:p>
          </table:table-cell>
          <table:table-cell office:value-type="float" office:value="86996.83" table:style-name="ce20">
            <text:p>86996.83</text:p>
          </table:table-cell>
          <table:table-cell office:value-type="float" office:value="34591.58" table:style-name="ce20">
            <text:p>34591.58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121588.41" table:style-name="ce20">
            <text:p>121588.41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</text:p>
          </table:table-cell>
          <table:table-cell office:value-type="string" table:style-name="ce18">
            <text:p>RECURSOS PROPIOS</text:p>
          </table:table-cell>
          <table:table-cell office:value-type="float" office:value="10680691.890000001" table:style-name="ce20">
            <text:p>10680691.89</text:p>
          </table:table-cell>
          <table:table-cell office:value-type="float" office:value="-800982.59000000008" table:style-name="ce20">
            <text:p>-800982.59</text:p>
          </table:table-cell>
          <table:table-cell office:value-type="float" office:value="9879709.2999999989" table:style-name="ce20">
            <text:p>9879709.30</text:p>
          </table:table-cell>
          <table:table-cell office:value-type="float" office:value="164125.32999999999" table:style-name="ce20">
            <text:p>164125.33</text:p>
          </table:table-cell>
          <table:table-cell office:value-type="float" office:value="8964613.4600000009" table:style-name="ce20">
            <text:p>8964613.46</text:p>
          </table:table-cell>
          <table:table-cell office:value-type="float" office:value="1498877.01" table:style-name="ce20">
            <text:p>1498877.01</text:p>
          </table:table-cell>
          <table:table-cell office:value-type="float" office:value="1418648.43" table:style-name="ce20">
            <text:p>1418648.43</text:p>
          </table:table-cell>
          <table:table-cell office:value-type="float" office:value="750970.51" table:style-name="ce20">
            <text:p>750970.51</text:p>
          </table:table-cell>
          <table:table-cell office:value-type="float" office:value="8380832.2899999991" table:style-name="ce20">
            <text:p>8380832.29</text:p>
          </table:table-cell>
          <table:table-cell office:value-type="float" office:value="8461060.8699999992" table:style-name="ce20">
            <text:p>8461060.87</text:p>
          </table:table-cell>
          <table:table-cell office:value-type="float" office:value="0.15171266324607346" table:style-name="ce21">
            <text:p>0.15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BID</text:p>
          </table:table-cell>
          <table:table-cell office:value-type="float" office:value="16771577.899999999" table:style-name="ce20">
            <text:p>16771577.90</text:p>
          </table:table-cell>
          <table:table-cell office:value-type="float" office:value="-4835756.1399999987" table:style-name="ce20">
            <text:p>-4835756.14</text:p>
          </table:table-cell>
          <table:table-cell office:value-type="float" office:value="11935821.760000002" table:style-name="ce20">
            <text:p>11935821.76</text:p>
          </table:table-cell>
          <table:table-cell office:value-type="float" office:value="651414.61" table:style-name="ce20">
            <text:p>651414.61</text:p>
          </table:table-cell>
          <table:table-cell office:value-type="float" office:value="9678048.5200000014" table:style-name="ce20">
            <text:p>9678048.52</text:p>
          </table:table-cell>
          <table:table-cell office:value-type="float" office:value="4942746.83" table:style-name="ce20">
            <text:p>4942746.83</text:p>
          </table:table-cell>
          <table:table-cell office:value-type="float" office:value="4389976.9500000011" table:style-name="ce20">
            <text:p>4389976.95</text:p>
          </table:table-cell>
          <table:table-cell office:value-type="float" office:value="1606358.63" table:style-name="ce20">
            <text:p>1606358.63</text:p>
          </table:table-cell>
          <table:table-cell office:value-type="float" office:value="6993074.9300000016" table:style-name="ce20">
            <text:p>6993074.93</text:p>
          </table:table-cell>
          <table:table-cell office:value-type="float" office:value="7545844.8100000005" table:style-name="ce20">
            <text:p>7545844.81</text:p>
          </table:table-cell>
          <table:table-cell office:value-type="float" office:value="0.41411030839656232" table:style-name="ce21">
            <text:p>0.4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RSEE</text:p>
          </table:table-cell>
          <table:table-cell office:value-type="string" table:style-name="ce18">
            <text:p>RECURSOS PROPIOS</text:p>
          </table:table-cell>
          <table:table-cell office:value-type="float" office:value="1977702.04" table:style-name="ce20">
            <text:p>1977702.04</text:p>
          </table:table-cell>
          <table:table-cell office:value-type="float" office:value="-1254874.6700000002" table:style-name="ce20">
            <text:p>-1254874.67</text:p>
          </table:table-cell>
          <table:table-cell office:value-type="float" office:value="722827.37" table:style-name="ce20">
            <text:p>722827.37</text:p>
          </table:table-cell>
          <table:table-cell office:value-type="float" office:value="0" table:style-name="ce20">
            <text:p>0.00</text:p>
          </table:table-cell>
          <table:table-cell office:value-type="float" office:value="722827.37" table:style-name="ce20">
            <text:p>722827.37</text:p>
          </table:table-cell>
          <table:table-cell office:value-type="float" office:value="60360" table:style-name="ce20">
            <text:p>60360.00</text:p>
          </table:table-cell>
          <table:table-cell office:value-type="float" office:value="60360" table:style-name="ce20">
            <text:p>60360.00</text:p>
          </table:table-cell>
          <table:table-cell office:value-type="float" office:value="0" table:style-name="ce20">
            <text:p>0.00</text:p>
          </table:table-cell>
          <table:table-cell office:value-type="float" office:value="662467.37" table:style-name="ce20">
            <text:p>662467.37</text:p>
          </table:table-cell>
          <table:table-cell office:value-type="float" office:value="662467.37" table:style-name="ce20">
            <text:p>662467.37</text:p>
          </table:table-cell>
          <table:table-cell office:value-type="float" office:value="8.3505415684522299E-2" table:style-name="ce21">
            <text:p>0.08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DEL ESTADO</text:p>
          </table:table-cell>
          <table:table-cell office:value-type="float" office:value="90358.28" table:style-name="ce20">
            <text:p>90358.28</text:p>
          </table:table-cell>
          <table:table-cell office:value-type="float" office:value="-34591.58" table:style-name="ce20">
            <text:p>-34591.58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55766.7" table:style-name="ce20">
            <text:p>55766.70</text:p>
          </table:table-cell>
          <table:table-cell office:value-type="float" office:value="55766.7" table:style-name="ce20">
            <text:p>55766.7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RIZA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901388.32000000007" table:style-name="ce20">
            <text:p>901388.32</text:p>
          </table:table-cell>
          <table:table-cell office:value-type="float" office:value="901388.32000000007" table:style-name="ce20">
            <text:p>901388.32</text:p>
          </table:table-cell>
          <table:table-cell office:value-type="float" office:value="0" table:style-name="ce20">
            <text:p>0.00</text:p>
          </table:table-cell>
          <table:table-cell office:value-type="float" office:value="840090.9" table:style-name="ce20">
            <text:p>840090.90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127942.24" table:style-name="ce20">
            <text:p>127942.24</text:p>
          </table:table-cell>
          <table:table-cell office:value-type="float" office:value="61297.42" table:style-name="ce20">
            <text:p>61297.42</text:p>
          </table:table-cell>
          <table:table-cell office:value-type="float" office:value="773446.08000000007" table:style-name="ce20">
            <text:p>773446.08</text:p>
          </table:table-cell>
          <table:table-cell office:value-type="float" office:value="773446.08000000007" table:style-name="ce20">
            <text:p>773446.08</text:p>
          </table:table-cell>
          <table:table-cell office:value-type="float" office:value="0.14193909235478" table:style-name="ce21">
            <text:p>0.1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102000000</text:p>
          </table:table-cell>
          <table:table-cell office:value-type="string" table:style-name="ce19">
            <text:p>PMD - RSND</text:p>
          </table:table-cell>
          <table:table-cell office:value-type="string" table:style-name="ce18">
            <text:p>RECURSOS PROPIOS</text:p>
          </table:table-cell>
          <table:table-cell office:value-type="float" office:value="1842960" table:style-name="ce20">
            <text:p>1842960.00</text:p>
          </table:table-cell>
          <table:table-cell office:value-type="float" office:value="-1842960" table:style-name="ce20">
            <text:p>-184296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35994.07" table:style-name="ce20">
            <text:p>235994.07</text:p>
          </table:table-cell>
          <table:table-cell office:value-type="float" office:value="1875859.62" table:style-name="ce20">
            <text:p>1875859.62</text:p>
          </table:table-cell>
          <table:table-cell office:value-type="float" office:value="2111853.69" table:style-name="ce20">
            <text:p>2111853.69</text:p>
          </table:table-cell>
          <table:table-cell office:value-type="float" office:value="1371297.35" table:style-name="ce20">
            <text:p>1371297.35</text:p>
          </table:table-cell>
          <table:table-cell office:value-type="float" office:value="740556.34" table:style-name="ce20">
            <text:p>740556.34</text:p>
          </table:table-cell>
          <table:table-cell office:value-type="float" office:value="80684" table:style-name="ce20">
            <text:p>80684.00</text:p>
          </table:table-cell>
          <table:table-cell office:value-type="float" office:value="80684" table:style-name="ce20">
            <text:p>80684.00</text:p>
          </table:table-cell>
          <table:table-cell office:value-type="float" office:value="0" table:style-name="ce20">
            <text:p>0.00</text:p>
          </table:table-cell>
          <table:table-cell office:value-type="float" office:value="2031169.69" table:style-name="ce20">
            <text:p>2031169.69</text:p>
          </table:table-cell>
          <table:table-cell office:value-type="float" office:value="2031169.69" table:style-name="ce20">
            <text:p>2031169.69</text:p>
          </table:table-cell>
          <table:table-cell office:value-type="float" office:value="3.8205298208892492E-2" table:style-name="ce21">
            <text:p>0.04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4000000</text:p>
          </table:table-cell>
          <table:table-cell office:value-type="string" table:style-name="ce19">
            <text:p>EXPANSIÓN DISTRIBUCIÓN</text:p>
          </table:table-cell>
          <table:table-cell office:value-type="string" table:style-name="ce18">
            <text:p>RECURSOS PROPIOS</text:p>
          </table:table-cell>
          <table:table-cell office:value-type="float" office:value="0" table:style-name="ce20">
            <text:p>0.00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0" table:style-name="ce20">
            <text:p>0.00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1860440.52" table:style-name="ce20">
            <text:p>1860440.52</text:p>
          </table:table-cell>
          <table:table-cell office:value-type="float" office:value="0" table:style-name="ce21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5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6687.85" table:style-name="ce20">
            <text:p>6687.85</text:p>
          </table:table-cell>
          <table:table-cell office:value-type="float" office:value="169316.25" table:style-name="ce20">
            <text:p>169316.25</text:p>
          </table:table-cell>
          <table:table-cell office:value-type="float" office:value="176004.1" table:style-name="ce20">
            <text:p>176004.10</text:p>
          </table:table-cell>
          <table:table-cell office:value-type="float" office:value="166181.25" table:style-name="ce20">
            <text:p>166181.2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9822.85" table:style-name="ce20">
            <text:p>9822.85</text:p>
          </table:table-cell>
          <table:table-cell office:value-type="float" office:value="0" table:style-name="ce20">
            <text:p>0.00</text:p>
          </table:table-cell>
          <table:table-cell office:value-type="float" office:value="166181.25" table:style-name="ce20">
            <text:p>166181.25</text:p>
          </table:table-cell>
          <table:table-cell office:value-type="float" office:value="166181.25" table:style-name="ce20">
            <text:p>166181.25</text:p>
          </table:table-cell>
          <table:table-cell office:value-type="float" office:value="5.5810347599857049E-2" table:style-name="ce21">
            <text:p>0.06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6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5189651.78" table:style-name="ce20">
            <text:p>5189651.78</text:p>
          </table:table-cell>
          <table:table-cell office:value-type="float" office:value="4354335.0299999993" table:style-name="ce20">
            <text:p>4354335.03</text:p>
          </table:table-cell>
          <table:table-cell office:value-type="float" office:value="9543986.8100000005" table:style-name="ce20">
            <text:p>9543986.81</text:p>
          </table:table-cell>
          <table:table-cell office:value-type="float" office:value="1911805.4300000002" table:style-name="ce20">
            <text:p>1911805.43</text:p>
          </table:table-cell>
          <table:table-cell office:value-type="float" office:value="7510076.919999999" table:style-name="ce20">
            <text:p>7510076.92</text:p>
          </table:table-cell>
          <table:table-cell office:value-type="float" office:value="1589942.96" table:style-name="ce20">
            <text:p>1589942.96</text:p>
          </table:table-cell>
          <table:table-cell office:value-type="float" office:value="1589942.96" table:style-name="ce20">
            <text:p>1589942.96</text:p>
          </table:table-cell>
          <table:table-cell office:value-type="float" office:value="122104.46000000002" table:style-name="ce20">
            <text:p>122104.46</text:p>
          </table:table-cell>
          <table:table-cell office:value-type="float" office:value="7954043.8500000006" table:style-name="ce20">
            <text:p>7954043.85</text:p>
          </table:table-cell>
          <table:table-cell office:value-type="float" office:value="7954043.8500000006" table:style-name="ce20">
            <text:p>7954043.85</text:p>
          </table:table-cell>
          <table:table-cell office:value-type="float" office:value="0.16659106845517527" table:style-name="ce21">
            <text:p>0.17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8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3700862.84" table:style-name="ce20">
            <text:p>3700862.84</text:p>
          </table:table-cell>
          <table:table-cell office:value-type="float" office:value="2097095.2799999996" table:style-name="ce20">
            <text:p>2097095.28</text:p>
          </table:table-cell>
          <table:table-cell office:value-type="float" office:value="5797958.1200000001" table:style-name="ce20">
            <text:p>5797958.12</text:p>
          </table:table-cell>
          <table:table-cell office:value-type="float" office:value="479500" table:style-name="ce20">
            <text:p>479500.00</text:p>
          </table:table-cell>
          <table:table-cell office:value-type="float" office:value="5318458.12" table:style-name="ce20">
            <text:p>5318458.12</text:p>
          </table:table-cell>
          <table:table-cell office:value-type="float" office:value="2950464.12" table:style-name="ce20">
            <text:p>2950464.12</text:p>
          </table:table-cell>
          <table:table-cell office:value-type="float" office:value="2950464.12" table:style-name="ce20">
            <text:p>2950464.12</text:p>
          </table:table-cell>
          <table:table-cell office:value-type="float" office:value="0" table:style-name="ce20">
            <text:p>0.00</text:p>
          </table:table-cell>
          <table:table-cell office:value-type="float" office:value="2847494" table:style-name="ce20">
            <text:p>2847494.00</text:p>
          </table:table-cell>
          <table:table-cell office:value-type="float" office:value="2847494" table:style-name="ce20">
            <text:p>2847494.00</text:p>
          </table:table-cell>
          <table:table-cell office:value-type="float" office:value="0.50887986062238066" table:style-name="ce21">
            <text:p>0.51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09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1581129.42" table:style-name="ce20">
            <text:p>1581129.42</text:p>
          </table:table-cell>
          <table:table-cell office:value-type="float" office:value="-427997.95" table:style-name="ce20">
            <text:p>-427997.95</text:p>
          </table:table-cell>
          <table:table-cell office:value-type="float" office:value="1153131.47" table:style-name="ce20">
            <text:p>1153131.47</text:p>
          </table:table-cell>
          <table:table-cell office:value-type="float" office:value="0" table:style-name="ce20">
            <text:p>0.00</text:p>
          </table:table-cell>
          <table:table-cell office:value-type="float" office:value="876350.22" table:style-name="ce20">
            <text:p>876350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481982.22000000003" table:style-name="ce20">
            <text:p>481982.22</text:p>
          </table:table-cell>
          <table:table-cell office:value-type="float" office:value="276781.25" table:style-name="ce20">
            <text:p>276781.25</text:p>
          </table:table-cell>
          <table:table-cell office:value-type="float" office:value="671149.25" table:style-name="ce20">
            <text:p>671149.25</text:p>
          </table:table-cell>
          <table:table-cell office:value-type="float" office:value="671149.25" table:style-name="ce20">
            <text:p>671149.25</text:p>
          </table:table-cell>
          <table:table-cell office:value-type="float" office:value="0.41797681577452744" table:style-name="ce21">
            <text:p>0.4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09000000</text:p>
          </table:table-cell>
          <table:table-cell office:value-type="string" table:style-name="ce23">
            <text:p>EXPANSIÓN ALUMBRADO PÚBLICO</text:p>
          </table:table-cell>
          <table:table-cell office:value-type="string" table:style-name="ce22">
            <text:p>RECURSOS PROPIOS</text:p>
          </table:table-cell>
          <table:table-cell office:value-type="float" office:value="900000" table:style-name="ce24">
            <text:p>900000.00</text:p>
          </table:table-cell>
          <table:table-cell office:value-type="float" office:value="-50164.19" table:style-name="ce24">
            <text:p>-50164.19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0" table:style-name="ce24">
            <text:p>0.00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849835.81" table:style-name="ce24">
            <text:p>849835.81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1732143.67" table:style-name="ce24">
            <text:p>1732143.67</text:p>
          </table:table-cell>
          <table:table-cell office:value-type="float" office:value="776305.33000000007" table:style-name="ce24">
            <text:p>776305.33</text:p>
          </table:table-cell>
          <table:table-cell office:value-type="float" office:value="2508449" table:style-name="ce24">
            <text:p>2508449.00</text:p>
          </table:table-cell>
          <table:table-cell office:value-type="float" office:value="51826.400000000001" table:style-name="ce24">
            <text:p>51826.40</text:p>
          </table:table-cell>
          <table:table-cell office:value-type="float" office:value="2390301.54" table:style-name="ce24">
            <text:p>2390301.54</text:p>
          </table:table-cell>
          <table:table-cell office:value-type="float" office:value="326201.59999999998" table:style-name="ce24">
            <text:p>326201.60</text:p>
          </table:table-cell>
          <table:table-cell office:value-type="float" office:value="326201.59999999998" table:style-name="ce24">
            <text:p>326201.60</text:p>
          </table:table-cell>
          <table:table-cell office:value-type="float" office:value="66321.06" table:style-name="ce24">
            <text:p>66321.06</text:p>
          </table:table-cell>
          <table:table-cell office:value-type="float" office:value="2182247.4" table:style-name="ce24">
            <text:p>2182247.40</text:p>
          </table:table-cell>
          <table:table-cell office:value-type="float" office:value="2182247.4" table:style-name="ce24">
            <text:p>2182247.40</text:p>
          </table:table-cell>
          <table:table-cell office:value-type="float" office:value="0.13004115291959292" table:style-name="ce25">
            <text:p>0.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FERUM</text:p>
          </table:table-cell>
          <table:table-cell office:value-type="string" table:style-name="ce22">
            <text:p>BID</text:p>
          </table:table-cell>
          <table:table-cell office:value-type="float" office:value="247347.48" table:style-name="ce24">
            <text:p>247347.48</text:p>
          </table:table-cell>
          <table:table-cell office:value-type="float" office:value="-247347.48" table:style-name="ce24">
            <text:p>-247347.4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0000000</text:p>
          </table:table-cell>
          <table:table-cell office:value-type="string" table:style-name="ce23">
            <text:p>FERUM</text:p>
          </table:table-cell>
          <table:table-cell office:value-type="string" table:style-name="ce22">
            <text:p>RECURSOS PROPIOS</text:p>
          </table:table-cell>
          <table:table-cell office:value-type="float" office:value="70228.59" table:style-name="ce24">
            <text:p>70228.59</text:p>
          </table:table-cell>
          <table:table-cell office:value-type="float" office:value="-70228.59" table:style-name="ce24">
            <text:p>-70228.59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1210211000000</text:p>
          </table:table-cell>
          <table:table-cell office:value-type="string" table:style-name="ce23">
            <text:p>CALIDAD DISTRIBUCIÓN</text:p>
          </table:table-cell>
          <table:table-cell office:value-type="string" table:style-name="ce22">
            <text:p>RECURSOS PROPIOS</text:p>
          </table:table-cell>
          <table:table-cell office:value-type="float" office:value="2620060.6800000006" table:style-name="ce24">
            <text:p>2620060.68</text:p>
          </table:table-cell>
          <table:table-cell office:value-type="float" office:value="-2620060.6800000006" table:style-name="ce24">
            <text:p>-2620060.68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210212000000</text:p>
          </table:table-cell>
          <table:table-cell office:value-type="string" table:style-name="ce19">
            <text:p>CALIDAD DISTRIBUCIÓN</text:p>
          </table:table-cell>
          <table:table-cell office:value-type="string" table:style-name="ce18">
            <text:p>RECURSOS PROPIOS</text:p>
          </table:table-cell>
          <table:table-cell office:value-type="float" office:value="2137205.2999999998" table:style-name="ce20">
            <text:p>2137205.30</text:p>
          </table:table-cell>
          <table:table-cell office:value-type="float" office:value="2526502.5199999996" table:style-name="ce20">
            <text:p>2526502.52</text:p>
          </table:table-cell>
          <table:table-cell office:value-type="float" office:value="4663707.8199999994" table:style-name="ce20">
            <text:p>4663707.82</text:p>
          </table:table-cell>
          <table:table-cell office:value-type="float" office:value="835927.25" table:style-name="ce20">
            <text:p>835927.25</text:p>
          </table:table-cell>
          <table:table-cell office:value-type="float" office:value="3827780.57" table:style-name="ce20">
            <text:p>3827780.57</text:p>
          </table:table-cell>
          <table:table-cell office:value-type="float" office:value="851755" table:style-name="ce20">
            <text:p>851755.00</text:p>
          </table:table-cell>
          <table:table-cell office:value-type="float" office:value="851755" table:style-name="ce20">
            <text:p>851755.00</text:p>
          </table:table-cell>
          <table:table-cell office:value-type="float" office:value="0" table:style-name="ce20">
            <text:p>0.00</text:p>
          </table:table-cell>
          <table:table-cell office:value-type="float" office:value="3811952.8199999994" table:style-name="ce20">
            <text:p>3811952.82</text:p>
          </table:table-cell>
          <table:table-cell office:value-type="float" office:value="3811952.8199999994" table:style-name="ce20">
            <text:p>3811952.82</text:p>
          </table:table-cell>
          <table:table-cell office:value-type="float" office:value="0.18263472603221531" table:style-name="ce21">
            <text:p>0.18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1210212000000</text:p>
          </table:table-cell>
          <table:table-cell office:value-type="string" table:style-name="ce27">
            <text:p>PMRSEE</text:p>
          </table:table-cell>
          <table:table-cell office:value-type="string" table:style-name="ce26">
            <text:p>BID</text:p>
          </table:table-cell>
          <table:table-cell office:value-type="float" office:value="270562.83" table:style-name="ce28">
            <text:p><text:s/>270.562.83<text:s/></text:p>
          </table:table-cell>
          <table:table-cell office:value-type="float" office:value="-71.42" table:style-name="ce28">
            <text:p><text:s/>-71.42<text:s/></text:p>
          </table:table-cell>
          <table:table-cell office:value-type="float" office:value="270491.41000000003" table:style-name="ce28">
            <text:p><text:s/>270.491.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70491.41000000003" table:style-name="ce28">
            <text:p><text:s/>270.491.41<text:s/></text:p>
          </table:table-cell>
          <table:table-cell office:value-type="float" office:value="270491.41000000003" table:style-name="ce28">
            <text:p><text:s/>270.491.41<text:s/></text:p>
          </table:table-cell>
          <table:table-cell office:value-type="float" office:value="270491.41000000003" table:style-name="ce28">
            <text:p><text:s/>270.491.41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" table:style-name="ce28">
            <text:p><text:s/>1.00<text:s/>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1230101010000</text:p>
          </table:table-cell>
          <table:table-cell office:value-type="string" table:style-name="ce27">
            <text:p>CALIDAD DISTRIBUCIÓN</text:p>
          </table:table-cell>
          <table:table-cell office:value-type="string" table:style-name="ce26">
            <text:p>RECURSOS PROPIOS</text:p>
          </table:table-cell>
          <table:table-cell office:value-type="float" office:value="3751321.51" table:style-name="ce28">
            <text:p><text:s/>3.751.321.51<text:s/></text:p>
          </table:table-cell>
          <table:table-cell office:value-type="float" office:value="-2312005.9899999998" table:style-name="ce28">
            <text:p><text:s/>-2.312.005.99<text:s/></text:p>
          </table:table-cell>
          <table:table-cell office:value-type="float" office:value="1439315.52" table:style-name="ce28">
            <text:p><text:s/>1.439.315.52<text:s/></text:p>
          </table:table-cell>
          <table:table-cell office:value-type="float" office:value="159591" table:style-name="ce28">
            <text:p><text:s/>159.591.00<text:s/></text:p>
          </table:table-cell>
          <table:table-cell office:value-type="float" office:value="1156784.9100000001" table:style-name="ce28">
            <text:p><text:s/>1.156.784.91<text:s/></text:p>
          </table:table-cell>
          <table:table-cell office:value-type="float" office:value="791520.56" table:style-name="ce28">
            <text:p><text:s/>791.520.56<text:s/></text:p>
          </table:table-cell>
          <table:table-cell office:value-type="float" office:value="791520.56" table:style-name="ce28">
            <text:p><text:s/>791.520.56<text:s/></text:p>
          </table:table-cell>
          <table:table-cell office:value-type="float" office:value="122939.61" table:style-name="ce28">
            <text:p><text:s/>122.939.61<text:s/></text:p>
          </table:table-cell>
          <table:table-cell office:value-type="float" office:value="647794.96" table:style-name="ce28">
            <text:p><text:s/>647.794.96<text:s/></text:p>
          </table:table-cell>
          <table:table-cell office:value-type="float" office:value="647794.96" table:style-name="ce28">
            <text:p><text:s/>647.794.96<text:s/></text:p>
          </table:table-cell>
          <table:table-cell office:value-type="float" office:value="0.54992845488110909" table:style-name="ce28">
            <text:p><text:s/>0.55<text:s/></text:p>
          </table:table-cell>
          <table:table-cell table:number-columns-repeated="16370"/>
        </table:table-row>
        <table:table-row table:number-rows-repeated="9" table:style-name="ro4">
          <table:table-cell table:style-name="ce1"/>
          <table:table-cell table:style-name="ce29"/>
          <table:table-cell table:style-name="ce1"/>
          <table:table-cell table:number-columns-repeated="13" table:style-name="ce17"/>
          <table:table-cell table:number-columns-repeated="16368"/>
        </table:table-row>
        <table:table-row table:number-rows-repeated="725" table:style-name="ro4">
          <table:table-cell table:number-columns-repeated="16384"/>
        </table:table-row>
        <table:table-row table:number-rows-repeated="10476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20T17:22:00Z</meta:creation-date>
    <dc:date>2024-09-13T15:44:16Z</dc:date>
  </office:meta>
</office:document-meta>
</file>