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C9DAF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Millares_32_3" style:data-style-name="N2">
      <style:table-cell-properties fo:border-top="thin solid #000000" fo:border-bottom="none" fo:border-left="thin solid #000000" fo:border-right="thin solid #000000" style:vertical-align="middle" fo:wrap-option="wrap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Millares_32_3" style:data-style-name="N2">
      <style:table-cell-properties fo:border-top="thin solid #000000" fo:border-bottom="none" fo:border-left="thin solid #000000" fo:border-right="none" style:vertical-align="middle" fo:wrap-option="wrap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Millares_32_3" style:data-style-name="N36"/>
    <style:style style:name="ce7" style:family="table-cell" style:parent-style-name="Normal_32_3" style:data-style-name="N0">
      <style:table-cell-properties style:vertical-align="automatic" fo:background-color="transparent"/>
    </style:style>
    <style:style style:name="ce8" style:family="table-cell" style:parent-style-name="Normal_32_2_32_2" style:data-style-name="N30">
      <style:table-cell-properties fo:border="thin solid #000000" style:vertical-align="automatic" fo:background-color="transparent"/>
    </style:style>
    <style:style style:name="ce9" style:family="table-cell" style:parent-style-name="Normal_32_2_32_2" style:data-style-name="N3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Millares_32_3" style:data-style-name="N2">
      <style:table-cell-properties fo:border="thin solid #000000"/>
    </style:style>
    <style:style style:name="ce11" style:family="table-cell" style:parent-style-name="Porcentaje_32_2" style:data-style-name="N2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2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Millares_32_3" style:data-style-name="N2"/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Millares" style:data-style-name="N36">
      <style:table-cell-properties fo:border-top="thin solid #000000" fo:border-bottom="none" fo:border-left="thin solid #000000" fo:border-right="thin solid #000000" style:vertical-align="middle" fo:wrap-option="wrap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Millares" style:data-style-name="N36">
      <style:table-cell-properties fo:border-top="thin solid #000000" fo:border-bottom="none" fo:border-left="thin solid #000000" fo:border-right="none" style:vertical-align="middle" fo:wrap-option="wrap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Millares" style:data-style-name="N36"/>
    <style:style style:name="ce18" style:family="table-cell" style:parent-style-name="Normal_32_2" style:data-style-name="N30">
      <style:table-cell-properties fo:border="thin solid #000000" style:vertical-align="automatic" fo:background-color="transparent"/>
    </style:style>
    <style:style style:name="ce19" style:family="table-cell" style:parent-style-name="Normal_32_2" style:data-style-name="N3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Millares" style:data-style-name="N2">
      <style:table-cell-properties fo:border="thin solid #000000"/>
    </style:style>
    <style:style style:name="ce21" style:family="table-cell" style:parent-style-name="Porcentaje" style:data-style-name="N2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22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23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24" style:family="table-cell" style:parent-style-name="Millares" style:data-style-name="N2">
      <style:table-cell-properties fo:border-top="thin solid #000000" fo:border-bottom="none" fo:border-left="thin solid #000000" fo:border-right="thin solid #000000"/>
    </style:style>
    <style:style style:name="ce25" style:family="table-cell" style:parent-style-name="Porcentaje" style:data-style-name="N2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28" style:family="table-cell" style:parent-style-name="Millares" style:data-style-name="N36">
      <style:table-cell-properties fo:border-top="thin solid #000000" fo:border-bottom="none" fo:border-left="thin solid #000000" fo:border-right="thin solid #000000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1" style:family="table-cell" style:parent-style-name="Millares" style:data-style-name="N36">
      <style:table-cell-properties fo:border="thin solid #000000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9.8425cm" style:use-optimal-column-width="true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3.04270833333333cm" style:use-optimal-column-width="true"/>
    </style:style>
    <style:style style:name="co15" style:family="table-column">
      <style:table-column-properties fo:break-before="auto" style:column-width="4.15395833333333cm"/>
    </style:style>
    <style:style style:name="co16" style:family="table-column">
      <style:table-column-properties fo:break-before="auto" style:column-width="7.17020833333333cm"/>
    </style:style>
    <style:style style:name="co17" style:family="table-column">
      <style:table-column-properties fo:break-before="auto" style:column-width="3.81cm"/>
    </style:style>
    <style:style style:name="co18" style:family="table-column">
      <style:table-column-properties fo:break-before="auto" style:column-width="3.91583333333333cm"/>
    </style:style>
    <style:style style:name="co19" style:family="table-column">
      <style:table-column-properties fo:break-before="auto" style:column-width="3.730625cm"/>
    </style:style>
    <style:style style:name="co20" style:family="table-column">
      <style:table-column-properties fo:break-before="auto" style:column-width="3.70416666666667cm"/>
    </style:style>
    <style:style style:name="co21" style:family="table-column">
      <style:table-column-properties fo:break-before="auto" style:column-width="4.81541666666667cm"/>
    </style:style>
    <style:style style:name="co22" style:family="table-column">
      <style:table-column-properties fo:break-before="auto" style:column-width="3.65125cm"/>
    </style:style>
    <style:style style:name="co23" style:family="table-column">
      <style:table-column-properties fo:break-before="auto" style:column-width="4.02166666666667cm"/>
    </style:style>
    <style:style style:name="co24" style:family="table-column">
      <style:table-column-properties fo:break-before="auto" style:column-width="4.2862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se" table:style-name="ta1">
        <table:table-column table:style-name="co1" table:default-cell-style-name="ce7"/>
        <table:table-column table:style-name="co2" table:default-cell-style-name="ce12"/>
        <table:table-column table:style-name="co3" table:default-cell-style-name="ce7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6" table:default-cell-style-name="ce13"/>
        <table:table-column table:style-name="co7" table:default-cell-style-name="ce13"/>
        <table:table-column table:style-name="co4" table:number-columns-repeated="2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2" table:default-cell-style-name="ce6"/>
        <table:table-column table:style-name="co12" table:number-columns-repeated="10" table:default-cell-style-name="ce7"/>
        <table:table-column table:style-name="co13" table:number-columns-repeated="16358" table:default-cell-style-name="ce7"/>
        <table:table-row table:style-name="ro1">
          <table:table-cell office:value-type="string" table:style-name="ce2">
            <text:p>Cuenta</text:p>
          </table:table-cell>
          <table:table-cell office:value-type="string" table:style-name="ce3">
            <text:p>Categoría</text:p>
          </table:table-cell>
          <table:table-cell office:value-type="string" table:style-name="ce2">
            <text:p>Descripción</text:p>
          </table:table-cell>
          <table:table-cell office:value-type="string" table:style-name="ce4">
            <text:p>Asignado</text:p>
          </table:table-cell>
          <table:table-cell office:value-type="string" table:style-name="ce4">
            <text:p>Modificado</text:p>
          </table:table-cell>
          <table:table-cell office:value-type="string" table:style-name="ce4">
            <text:p>Codificado</text:p>
          </table:table-cell>
          <table:table-cell office:value-type="string" table:style-name="ce4">
            <text:p>Monto certificado</text:p>
          </table:table-cell>
          <table:table-cell office:value-type="string" table:style-name="ce4">
            <text:p>Comprometido</text:p>
          </table:table-cell>
          <table:table-cell office:value-type="string" table:style-name="ce4">
            <text:p>Devengado</text:p>
          </table:table-cell>
          <table:table-cell office:value-type="string" table:style-name="ce5">
            <text:p>Pagado</text:p>
          </table:table-cell>
          <table:table-cell office:value-type="string" table:style-name="ce4">
            <text:p>Saldo por comprometer</text:p>
          </table:table-cell>
          <table:table-cell office:value-type="string" table:style-name="ce4">
            <text:p>Saldo por devengar</text:p>
          </table:table-cell>
          <table:table-cell office:value-type="string" table:style-name="ce4">
            <text:p>Saldo por pagar</text:p>
          </table:table-cell>
          <table:table-cell office:value-type="string" table:style-name="ce4">
            <text:p>Porcentaje de ejecución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511010101000000</text:p>
          </table:table-cell>
          <table:table-cell office:value-type="string" table:style-name="ce9">
            <text:p>Costos de Energía</text:p>
          </table:table-cell>
          <table:table-cell office:value-type="string" table:style-name="ce8">
            <text:p>Costos de venta de energía facturada</text:p>
          </table:table-cell>
          <table:table-cell office:value-type="float" office:value="671995188.20000005" table:style-name="ce10">
            <text:p>671995188.20</text:p>
          </table:table-cell>
          <table:table-cell office:value-type="float" office:value="33327756.329999998" table:style-name="ce10">
            <text:p>33327756.33</text:p>
          </table:table-cell>
          <table:table-cell office:value-type="float" office:value="705322944.52999997" table:style-name="ce10">
            <text:p>705322944.53</text:p>
          </table:table-cell>
          <table:table-cell office:value-type="float" office:value="0" table:style-name="ce10">
            <text:p>0.00</text:p>
          </table:table-cell>
          <table:table-cell office:value-type="float" office:value="705322944.52999997" table:style-name="ce10">
            <text:p>705322944.53</text:p>
          </table:table-cell>
          <table:table-cell office:value-type="float" office:value="705322944.52999997" table:style-name="ce10">
            <text:p>705322944.53</text:p>
          </table:table-cell>
          <table:table-cell office:value-type="float" office:value="705322944.52999997" table:style-name="ce10">
            <text:p>705322944.53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2]-[.I2]" table:style-name="ce10">
            <text:p>0.00</text:p>
          </table:table-cell>
          <table:table-cell office:value-type="float" office:value="0" table:formula="of:=+[.I2]-[.J2]" table:style-name="ce10">
            <text:p>0.00</text:p>
          </table:table-cell>
          <table:table-cell office:value-type="float" office:value="1" table:formula="of:=+[.I2]/[.F2]" table:style-name="ce11">
            <text:p>1.00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1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Sueldos</text:p>
          </table:table-cell>
          <table:table-cell office:value-type="float" office:value="78008747.400000006" table:style-name="ce10">
            <text:p>78008747.40</text:p>
          </table:table-cell>
          <table:table-cell office:value-type="float" office:value="210325.43" table:style-name="ce10">
            <text:p>210325.43</text:p>
          </table:table-cell>
          <table:table-cell office:value-type="float" office:value="78219072.829999998" table:style-name="ce10">
            <text:p>78219072.83</text:p>
          </table:table-cell>
          <table:table-cell office:value-type="float" office:value="10170182.01" table:style-name="ce10">
            <text:p>10170182.01</text:p>
          </table:table-cell>
          <table:table-cell office:value-type="float" office:value="66207502.390000001" table:style-name="ce10">
            <text:p>66207502.39</text:p>
          </table:table-cell>
          <table:table-cell office:value-type="float" office:value="66107882.219999999" table:style-name="ce10">
            <text:p>66107882.22</text:p>
          </table:table-cell>
          <table:table-cell office:value-type="float" office:value="66105383.780000001" table:style-name="ce10">
            <text:p>66105383.78</text:p>
          </table:table-cell>
          <table:table-cell office:value-type="float" office:value="0" table:style-name="ce10">
            <text:p>0.00</text:p>
          </table:table-cell>
          <table:table-cell office:value-type="float" office:value="99620.170000001788" table:formula="of:=+[.H3]-[.I3]" table:style-name="ce10">
            <text:p>99620.17</text:p>
          </table:table-cell>
          <table:table-cell office:value-type="float" office:value="2498.4399999976158" table:formula="of:=+[.I3]-[.J3]" table:style-name="ce10">
            <text:p>2498.44</text:p>
          </table:table-cell>
          <table:table-cell office:value-type="float" office:value="0.84516320416732305" table:formula="of:=+[.I3]/[.F3]" table:style-name="ce11">
            <text:p>0.85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102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Horas Extras</text:p>
          </table:table-cell>
          <table:table-cell office:value-type="float" office:value="14437853.76" table:style-name="ce10">
            <text:p>14437853.76</text:p>
          </table:table-cell>
          <table:table-cell office:value-type="float" office:value="858140.21" table:style-name="ce10">
            <text:p>858140.21</text:p>
          </table:table-cell>
          <table:table-cell office:value-type="float" office:value="15295993.970000001" table:style-name="ce10">
            <text:p>15295993.97</text:p>
          </table:table-cell>
          <table:table-cell office:value-type="float" office:value="2939207.91" table:style-name="ce10">
            <text:p>2939207.91</text:p>
          </table:table-cell>
          <table:table-cell office:value-type="float" office:value="11364616.74" table:style-name="ce10">
            <text:p>11364616.74</text:p>
          </table:table-cell>
          <table:table-cell office:value-type="float" office:value="11364328.5" table:style-name="ce10">
            <text:p>11364328.50</text:p>
          </table:table-cell>
          <table:table-cell office:value-type="float" office:value="11364328.5" table:style-name="ce10">
            <text:p>11364328.50</text:p>
          </table:table-cell>
          <table:table-cell office:value-type="float" office:value="0" table:style-name="ce10">
            <text:p>0.00</text:p>
          </table:table-cell>
          <table:table-cell office:value-type="float" office:value="288.24000000022352" table:formula="of:=+[.H4]-[.I4]" table:style-name="ce10">
            <text:p>288.24</text:p>
          </table:table-cell>
          <table:table-cell office:value-type="float" office:value="0" table:formula="of:=+[.I4]-[.J4]" table:style-name="ce10">
            <text:p>0.00</text:p>
          </table:table-cell>
          <table:table-cell office:value-type="float" office:value="0.74296109963751511" table:formula="of:=+[.I4]/[.F4]" table:style-name="ce11">
            <text:p>0.74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10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Subrogación</text:p>
          </table:table-cell>
          <table:table-cell office:value-type="float" office:value="94827.6" table:style-name="ce10">
            <text:p>94827.60</text:p>
          </table:table-cell>
          <table:table-cell office:value-type="float" office:value="175078.79" table:style-name="ce10">
            <text:p>175078.79</text:p>
          </table:table-cell>
          <table:table-cell office:value-type="float" office:value="269906.39" table:style-name="ce10">
            <text:p>269906.39</text:p>
          </table:table-cell>
          <table:table-cell office:value-type="float" office:value="138209.82" table:style-name="ce10">
            <text:p>138209.82</text:p>
          </table:table-cell>
          <table:table-cell office:value-type="float" office:value="123827.24" table:style-name="ce10">
            <text:p>123827.24</text:p>
          </table:table-cell>
          <table:table-cell office:value-type="float" office:value="123827.24" table:style-name="ce10">
            <text:p>123827.24</text:p>
          </table:table-cell>
          <table:table-cell office:value-type="float" office:value="123827.24" table:style-name="ce10">
            <text:p>123827.24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5]-[.I5]" table:style-name="ce10">
            <text:p>0.00</text:p>
          </table:table-cell>
          <table:table-cell office:value-type="float" office:value="0" table:formula="of:=+[.I5]-[.J5]" table:style-name="ce10">
            <text:p>0.00</text:p>
          </table:table-cell>
          <table:table-cell office:value-type="float" office:value="0.45877846760130431" table:formula="of:=+[.I5]/[.F5]" table:style-name="ce11">
            <text:p>0.46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104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Encargo</text:p>
          </table:table-cell>
          <table:table-cell office:value-type="float" office:value="1127017.2" table:style-name="ce10">
            <text:p>1127017.20</text:p>
          </table:table-cell>
          <table:table-cell office:value-type="float" office:value="56979.12" table:style-name="ce10">
            <text:p>56979.12</text:p>
          </table:table-cell>
          <table:table-cell office:value-type="float" office:value="1183996.32" table:style-name="ce10">
            <text:p>1183996.32</text:p>
          </table:table-cell>
          <table:table-cell office:value-type="float" office:value="476667.95" table:style-name="ce10">
            <text:p>476667.95</text:p>
          </table:table-cell>
          <table:table-cell office:value-type="float" office:value="658328.85" table:style-name="ce10">
            <text:p>658328.85</text:p>
          </table:table-cell>
          <table:table-cell office:value-type="float" office:value="658328.85" table:style-name="ce10">
            <text:p>658328.85</text:p>
          </table:table-cell>
          <table:table-cell office:value-type="float" office:value="658328.85" table:style-name="ce10">
            <text:p>658328.85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6]-[.I6]" table:style-name="ce10">
            <text:p>0.00</text:p>
          </table:table-cell>
          <table:table-cell office:value-type="float" office:value="0" table:formula="of:=+[.I6]-[.J6]" table:style-name="ce10">
            <text:p>0.00</text:p>
          </table:table-cell>
          <table:table-cell office:value-type="float" office:value="0.5560227163543886" table:formula="of:=+[.I6]/[.F6]" table:style-name="ce11">
            <text:p>0.56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105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Remuneración variable por eficiencia</text:p>
          </table:table-cell>
          <table:table-cell office:value-type="float" office:value="13001457.9" table:style-name="ce10">
            <text:p>13001457.90</text:p>
          </table:table-cell>
          <table:table-cell office:value-type="float" office:value="-13001457.9" table:style-name="ce10">
            <text:p>-13001457.9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7]-[.I7]" table:style-name="ce10">
            <text:p>0.00</text:p>
          </table:table-cell>
          <table:table-cell office:value-type="float" office:value="0" table:formula="of:=+[.I7]-[.J7]" table:style-name="ce10">
            <text:p>0.00</text:p>
          </table:table-cell>
          <table:table-cell table:style-name="ce11"/>
          <table:table-cell table:number-columns-repeated="16370"/>
        </table:table-row>
        <table:table-row table:style-name="ro3">
          <table:table-cell office:value-type="string" table:style-name="ce8">
            <text:p>521010106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ños de Servicio</text:p>
          </table:table-cell>
          <table:table-cell office:value-type="float" office:value="54350842.460000001" table:style-name="ce10">
            <text:p>54350842.46</text:p>
          </table:table-cell>
          <table:table-cell office:value-type="float" office:value="-1098344.82" table:style-name="ce10">
            <text:p>-1098344.82</text:p>
          </table:table-cell>
          <table:table-cell office:value-type="float" office:value="53252497.640000001" table:style-name="ce10">
            <text:p>53252497.64</text:p>
          </table:table-cell>
          <table:table-cell office:value-type="float" office:value="7274301.0499999998" table:style-name="ce10">
            <text:p>7274301.05</text:p>
          </table:table-cell>
          <table:table-cell office:value-type="float" office:value="45754448.810000002" table:style-name="ce10">
            <text:p>45754448.81</text:p>
          </table:table-cell>
          <table:table-cell office:value-type="float" office:value="45754436.380000003" table:style-name="ce10">
            <text:p>45754436.38</text:p>
          </table:table-cell>
          <table:table-cell office:value-type="float" office:value="45753659.630000003" table:style-name="ce10">
            <text:p>45753659.63</text:p>
          </table:table-cell>
          <table:table-cell office:value-type="float" office:value="0" table:style-name="ce10">
            <text:p>0.00</text:p>
          </table:table-cell>
          <table:table-cell office:value-type="float" office:value="12.429999999701977" table:formula="of:=+[.H8]-[.I8]" table:style-name="ce10">
            <text:p>12.43</text:p>
          </table:table-cell>
          <table:table-cell office:value-type="float" office:value="776.75" table:formula="of:=+[.I8]-[.J8]" table:style-name="ce10">
            <text:p>776.75</text:p>
          </table:table-cell>
          <table:table-cell office:value-type="float" office:value="0.85919794202539124" table:formula="of:=+[.I8]/[.F8]" table:style-name="ce11">
            <text:p>0.86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107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Subsidio Familiar</text:p>
          </table:table-cell>
          <table:table-cell office:value-type="float" office:value="1614492" table:style-name="ce10">
            <text:p>1614492.00</text:p>
          </table:table-cell>
          <table:table-cell office:value-type="float" office:value="-20891.740000000002" table:style-name="ce10">
            <text:p>-20891.74</text:p>
          </table:table-cell>
          <table:table-cell office:value-type="float" office:value="1593600.26" table:style-name="ce10">
            <text:p>1593600.26</text:p>
          </table:table-cell>
          <table:table-cell office:value-type="float" office:value="281417.53000000003" table:style-name="ce10">
            <text:p>281417.53</text:p>
          </table:table-cell>
          <table:table-cell office:value-type="float" office:value="1277637.68" table:style-name="ce10">
            <text:p>1277637.68</text:p>
          </table:table-cell>
          <table:table-cell office:value-type="float" office:value="1275428.03" table:style-name="ce10">
            <text:p>1275428.03</text:p>
          </table:table-cell>
          <table:table-cell office:value-type="float" office:value="1275419.48" table:style-name="ce10">
            <text:p>1275419.48</text:p>
          </table:table-cell>
          <table:table-cell office:value-type="float" office:value="0" table:style-name="ce10">
            <text:p>0.00</text:p>
          </table:table-cell>
          <table:table-cell office:value-type="float" office:value="2209.6499999999069" table:formula="of:=+[.H9]-[.I9]" table:style-name="ce10">
            <text:p>2209.65</text:p>
          </table:table-cell>
          <table:table-cell office:value-type="float" office:value="8.5500000000465661" table:formula="of:=+[.I9]-[.J9]" table:style-name="ce10">
            <text:p>8.55</text:p>
          </table:table-cell>
          <table:table-cell office:value-type="float" office:value="0.80034376374913496" table:formula="of:=+[.I9]/[.F9]" table:style-name="ce11">
            <text:p>0.80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2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porte IESS Patronal</text:p>
          </table:table-cell>
          <table:table-cell office:value-type="float" office:value="11785504.960000001" table:style-name="ce10">
            <text:p>11785504.96</text:p>
          </table:table-cell>
          <table:table-cell office:value-type="float" office:value="315746.09000000003" table:style-name="ce10">
            <text:p>315746.09</text:p>
          </table:table-cell>
          <table:table-cell office:value-type="float" office:value="12101251.050000001" table:style-name="ce10">
            <text:p>12101251.05</text:p>
          </table:table-cell>
          <table:table-cell office:value-type="float" office:value="2196405.9300000002" table:style-name="ce10">
            <text:p>2196405.93</text:p>
          </table:table-cell>
          <table:table-cell office:value-type="float" office:value="9750749.7200000007" table:style-name="ce10">
            <text:p>9750749.72</text:p>
          </table:table-cell>
          <table:table-cell office:value-type="float" office:value="9698169.4700000007" table:style-name="ce10">
            <text:p>9698169.47</text:p>
          </table:table-cell>
          <table:table-cell office:value-type="float" office:value="9698169.4700000007" table:style-name="ce10">
            <text:p>9698169.47</text:p>
          </table:table-cell>
          <table:table-cell office:value-type="float" office:value="0" table:style-name="ce10">
            <text:p>0.00</text:p>
          </table:table-cell>
          <table:table-cell office:value-type="float" office:value="52580.25" table:formula="of:=+[.H10]-[.I10]" table:style-name="ce10">
            <text:p>52580.25</text:p>
          </table:table-cell>
          <table:table-cell office:value-type="float" office:value="0" table:formula="of:=+[.I10]-[.J10]" table:style-name="ce10">
            <text:p>0.00</text:p>
          </table:table-cell>
          <table:table-cell office:value-type="float" office:value="0.8014187483532953" table:formula="of:=+[.I10]/[.F10]" table:style-name="ce11">
            <text:p>0.80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206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Fondos de Reserva</text:p>
          </table:table-cell>
          <table:table-cell office:value-type="float" office:value="8093510.6200000001" table:style-name="ce10">
            <text:p>8093510.62</text:p>
          </table:table-cell>
          <table:table-cell office:value-type="float" office:value="489315.94" table:style-name="ce10">
            <text:p>489315.94</text:p>
          </table:table-cell>
          <table:table-cell office:value-type="float" office:value="8582826.5600000005" table:style-name="ce10">
            <text:p>8582826.56</text:p>
          </table:table-cell>
          <table:table-cell office:value-type="float" office:value="1756589.22" table:style-name="ce10">
            <text:p>1756589.22</text:p>
          </table:table-cell>
          <table:table-cell office:value-type="float" office:value="6358265.96" table:style-name="ce10">
            <text:p>6358265.96</text:p>
          </table:table-cell>
          <table:table-cell office:value-type="float" office:value="6340441.7599999998" table:style-name="ce10">
            <text:p>6340441.76</text:p>
          </table:table-cell>
          <table:table-cell office:value-type="float" office:value="6340322.9100000001" table:style-name="ce10">
            <text:p>6340322.91</text:p>
          </table:table-cell>
          <table:table-cell office:value-type="float" office:value="0" table:style-name="ce10">
            <text:p>0.00</text:p>
          </table:table-cell>
          <table:table-cell office:value-type="float" office:value="17824.200000000186" table:formula="of:=+[.H11]-[.I11]" table:style-name="ce10">
            <text:p>17824.20</text:p>
          </table:table-cell>
          <table:table-cell office:value-type="float" office:value="118.84999999962747" table:formula="of:=+[.I11]-[.J11]" table:style-name="ce10">
            <text:p>118.85</text:p>
          </table:table-cell>
          <table:table-cell office:value-type="float" office:value="0.73873585999622016" table:formula="of:=+[.I11]/[.F11]" table:style-name="ce11">
            <text:p>0.74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3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Décimo Tercero</text:p>
          </table:table-cell>
          <table:table-cell office:value-type="float" office:value="8096749.3099999996" table:style-name="ce10">
            <text:p>8096749.31</text:p>
          </table:table-cell>
          <table:table-cell office:value-type="float" office:value="699868.68" table:style-name="ce10">
            <text:p>699868.68</text:p>
          </table:table-cell>
          <table:table-cell office:value-type="float" office:value="8796617.9900000002" table:style-name="ce10">
            <text:p>8796617.99</text:p>
          </table:table-cell>
          <table:table-cell office:value-type="float" office:value="5644467.8799999999" table:style-name="ce10">
            <text:p>5644467.88</text:p>
          </table:table-cell>
          <table:table-cell office:value-type="float" office:value="2992369.91" table:style-name="ce10">
            <text:p>2992369.91</text:p>
          </table:table-cell>
          <table:table-cell office:value-type="float" office:value="404946.76" table:style-name="ce10">
            <text:p>404946.76</text:p>
          </table:table-cell>
          <table:table-cell office:value-type="float" office:value="399684.83" table:style-name="ce10">
            <text:p>399684.83</text:p>
          </table:table-cell>
          <table:table-cell office:value-type="float" office:value="0" table:style-name="ce10">
            <text:p>0.00</text:p>
          </table:table-cell>
          <table:table-cell office:value-type="float" office:value="2587423.1500000004" table:formula="of:=+[.H12]-[.I12]" table:style-name="ce10">
            <text:p>2587423.15</text:p>
          </table:table-cell>
          <table:table-cell office:value-type="float" office:value="5261.929999999993" table:formula="of:=+[.I12]-[.J12]" table:style-name="ce10">
            <text:p>5261.93</text:p>
          </table:table-cell>
          <table:table-cell office:value-type="float" office:value="4.6034369170099655E-2" table:formula="of:=+[.I12]/[.F12]" table:style-name="ce11">
            <text:p>0.05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302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Décimo Cuarto (Bono escolar)</text:p>
          </table:table-cell>
          <table:table-cell office:value-type="float" office:value="2233800" table:style-name="ce10">
            <text:p>2233800.00</text:p>
          </table:table-cell>
          <table:table-cell office:value-type="float" office:value="39542.85" table:style-name="ce10">
            <text:p>39542.85</text:p>
          </table:table-cell>
          <table:table-cell office:value-type="float" office:value="2273342.85" table:style-name="ce10">
            <text:p>2273342.85</text:p>
          </table:table-cell>
          <table:table-cell office:value-type="float" office:value="157354.44" table:style-name="ce10">
            <text:p>157354.44</text:p>
          </table:table-cell>
          <table:table-cell office:value-type="float" office:value="2088348.71" table:style-name="ce10">
            <text:p>2088348.71</text:p>
          </table:table-cell>
          <table:table-cell office:value-type="float" office:value="1833781.06" table:style-name="ce10">
            <text:p>1833781.06</text:p>
          </table:table-cell>
          <table:table-cell office:value-type="float" office:value="1832703.56" table:style-name="ce10">
            <text:p>1832703.56</text:p>
          </table:table-cell>
          <table:table-cell office:value-type="float" office:value="0" table:style-name="ce10">
            <text:p>0.00</text:p>
          </table:table-cell>
          <table:table-cell office:value-type="float" office:value="254567.64999999991" table:formula="of:=+[.H13]-[.I13]" table:style-name="ce10">
            <text:p>254567.65</text:p>
          </table:table-cell>
          <table:table-cell office:value-type="float" office:value="1077.5" table:formula="of:=+[.I13]-[.J13]" table:style-name="ce10">
            <text:p>1077.50</text:p>
          </table:table-cell>
          <table:table-cell office:value-type="float" office:value="0.80664518332551549" table:formula="of:=+[.I13]/[.F13]" table:style-name="ce11">
            <text:p>0.81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30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Vacaciones</text:p>
          </table:table-cell>
          <table:table-cell office:value-type="float" office:value="6968864.6100000003" table:style-name="ce10">
            <text:p>6968864.61</text:p>
          </table:table-cell>
          <table:table-cell office:value-type="float" office:value="-955315.99" table:style-name="ce10">
            <text:p>-955315.99</text:p>
          </table:table-cell>
          <table:table-cell office:value-type="float" office:value="6013548.6200000001" table:style-name="ce10">
            <text:p>6013548.62</text:p>
          </table:table-cell>
          <table:table-cell office:value-type="float" office:value="1539642.15" table:style-name="ce10">
            <text:p>1539642.15</text:p>
          </table:table-cell>
          <table:table-cell office:value-type="float" office:value="3486701.51" table:style-name="ce10">
            <text:p>3486701.51</text:p>
          </table:table-cell>
          <table:table-cell office:value-type="float" office:value="3484082.95" table:style-name="ce10">
            <text:p>3484082.95</text:p>
          </table:table-cell>
          <table:table-cell office:value-type="float" office:value="3480650.25" table:style-name="ce10">
            <text:p>3480650.25</text:p>
          </table:table-cell>
          <table:table-cell office:value-type="float" office:value="0" table:style-name="ce10">
            <text:p>0.00</text:p>
          </table:table-cell>
          <table:table-cell office:value-type="float" office:value="2618.5599999995902" table:formula="of:=+[.H14]-[.I14]" table:style-name="ce10">
            <text:p>2618.56</text:p>
          </table:table-cell>
          <table:table-cell office:value-type="float" office:value="3432.7000000001863" table:formula="of:=+[.I14]-[.J14]" table:style-name="ce10">
            <text:p>3432.70</text:p>
          </table:table-cell>
          <table:table-cell office:value-type="float" office:value="0.57937220934949385" table:formula="of:=+[.I14]/[.F14]" table:style-name="ce11">
            <text:p>0.58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305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Guardería</text:p>
          </table:table-cell>
          <table:table-cell office:value-type="float" office:value="11890800" table:style-name="ce10">
            <text:p>11890800.00</text:p>
          </table:table-cell>
          <table:table-cell office:value-type="float" office:value="-11845708.33" table:style-name="ce10">
            <text:p>-11845708.33</text:p>
          </table:table-cell>
          <table:table-cell office:value-type="float" office:value="45091.67" table:style-name="ce10">
            <text:p>45091.67</text:p>
          </table:table-cell>
          <table:table-cell office:value-type="float" office:value="30943" table:style-name="ce10">
            <text:p>30943.00</text:p>
          </table:table-cell>
          <table:table-cell office:value-type="float" office:value="14148.67" table:style-name="ce10">
            <text:p>14148.67</text:p>
          </table:table-cell>
          <table:table-cell office:value-type="float" office:value="14148.67" table:style-name="ce10">
            <text:p>14148.67</text:p>
          </table:table-cell>
          <table:table-cell office:value-type="float" office:value="14148.67" table:style-name="ce10">
            <text:p>14148.67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5]-[.I15]" table:style-name="ce10">
            <text:p>0.00</text:p>
          </table:table-cell>
          <table:table-cell office:value-type="float" office:value="0" table:formula="of:=+[.I15]-[.J15]" table:style-name="ce10">
            <text:p>0.00</text:p>
          </table:table-cell>
          <table:table-cell office:value-type="float" office:value="0.31377569293840746" table:formula="of:=+[.I15]/[.F15]" table:style-name="ce11">
            <text:p>0.31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307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Gastos médicos y odontológicos</text:p>
          </table:table-cell>
          <table:table-cell office:value-type="float" office:value="7734480" table:style-name="ce10">
            <text:p>7734480.00</text:p>
          </table:table-cell>
          <table:table-cell office:value-type="float" office:value="-4719900" table:style-name="ce10">
            <text:p>-4719900.00</text:p>
          </table:table-cell>
          <table:table-cell office:value-type="float" office:value="3014580" table:style-name="ce10">
            <text:p>3014580.00</text:p>
          </table:table-cell>
          <table:table-cell office:value-type="float" office:value="138880" table:style-name="ce10">
            <text:p>138880.00</text:p>
          </table:table-cell>
          <table:table-cell office:value-type="float" office:value="1052060" table:style-name="ce10">
            <text:p>1052060.00</text:p>
          </table:table-cell>
          <table:table-cell office:value-type="float" office:value="1052060" table:style-name="ce10">
            <text:p>1052060.00</text:p>
          </table:table-cell>
          <table:table-cell office:value-type="float" office:value="1052060" table:style-name="ce10">
            <text:p>105206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6]-[.I16]" table:style-name="ce10">
            <text:p>0.00</text:p>
          </table:table-cell>
          <table:table-cell office:value-type="float" office:value="0" table:formula="of:=+[.I16]-[.J16]" table:style-name="ce10">
            <text:p>0.00</text:p>
          </table:table-cell>
          <table:table-cell office:value-type="float" office:value="0.34899057248439252" table:formula="of:=+[.I16]/[.F16]" table:style-name="ce11">
            <text:p>0.35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310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Capacitación</text:p>
          </table:table-cell>
          <table:table-cell office:value-type="float" office:value="352199.7" table:style-name="ce10">
            <text:p>352199.70</text:p>
          </table:table-cell>
          <table:table-cell office:value-type="float" office:value="61684.49" table:style-name="ce10">
            <text:p>61684.49</text:p>
          </table:table-cell>
          <table:table-cell office:value-type="float" office:value="413884.19" table:style-name="ce10">
            <text:p>413884.19</text:p>
          </table:table-cell>
          <table:table-cell office:value-type="float" office:value="77690.12" table:style-name="ce10">
            <text:p>77690.12</text:p>
          </table:table-cell>
          <table:table-cell office:value-type="float" office:value="146626.82999999999" table:style-name="ce10">
            <text:p>146626.83</text:p>
          </table:table-cell>
          <table:table-cell office:value-type="float" office:value="120990.23" table:style-name="ce10">
            <text:p>120990.23</text:p>
          </table:table-cell>
          <table:table-cell office:value-type="float" office:value="119190.23" table:style-name="ce10">
            <text:p>119190.23</text:p>
          </table:table-cell>
          <table:table-cell office:value-type="float" office:value="0" table:style-name="ce10">
            <text:p>0.00</text:p>
          </table:table-cell>
          <table:table-cell office:value-type="float" office:value="25636.599999999991" table:formula="of:=+[.H17]-[.I17]" table:style-name="ce10">
            <text:p>25636.60</text:p>
          </table:table-cell>
          <table:table-cell office:value-type="float" office:value="1800" table:formula="of:=+[.I17]-[.J17]" table:style-name="ce10">
            <text:p>1800.00</text:p>
          </table:table-cell>
          <table:table-cell office:value-type="float" office:value="0.29232870673315642" table:formula="of:=+[.I17]/[.F17]" table:style-name="ce11">
            <text:p>0.29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31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Ropa de Trabajo</text:p>
          </table:table-cell>
          <table:table-cell office:value-type="float" office:value="12308615.23" table:style-name="ce10">
            <text:p>12308615.23</text:p>
          </table:table-cell>
          <table:table-cell office:value-type="float" office:value="3148236.26" table:style-name="ce10">
            <text:p>3148236.26</text:p>
          </table:table-cell>
          <table:table-cell office:value-type="float" office:value="15456851.49" table:style-name="ce10">
            <text:p>15456851.49</text:p>
          </table:table-cell>
          <table:table-cell office:value-type="float" office:value="14400" table:style-name="ce10">
            <text:p>14400.00</text:p>
          </table:table-cell>
          <table:table-cell office:value-type="float" office:value="11633977.970000001" table:style-name="ce10">
            <text:p>11633977.97</text:p>
          </table:table-cell>
          <table:table-cell office:value-type="float" office:value="11633977.970000001" table:style-name="ce10">
            <text:p>11633977.97</text:p>
          </table:table-cell>
          <table:table-cell office:value-type="float" office:value="11633977.970000001" table:style-name="ce10">
            <text:p>11633977.97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8]-[.I18]" table:style-name="ce10">
            <text:p>0.00</text:p>
          </table:table-cell>
          <table:table-cell office:value-type="float" office:value="0" table:formula="of:=+[.I18]-[.J18]" table:style-name="ce10">
            <text:p>0.00</text:p>
          </table:table-cell>
          <table:table-cell office:value-type="float" office:value="0.75267450020638071" table:formula="of:=+[.I18]/[.F18]" table:style-name="ce11">
            <text:p>0.75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312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yuda por mortuoria</text:p>
          </table:table-cell>
          <table:table-cell office:value-type="float" office:value="468000" table:style-name="ce10">
            <text:p>468000.00</text:p>
          </table:table-cell>
          <table:table-cell office:value-type="float" office:value="-95036.800000000003" table:style-name="ce10">
            <text:p>-95036.80</text:p>
          </table:table-cell>
          <table:table-cell office:value-type="float" office:value="372963.2" table:style-name="ce10">
            <text:p>372963.20</text:p>
          </table:table-cell>
          <table:table-cell office:value-type="float" office:value="37080" table:style-name="ce10">
            <text:p>37080.00</text:p>
          </table:table-cell>
          <table:table-cell office:value-type="float" office:value="47640" table:style-name="ce10">
            <text:p>47640.00</text:p>
          </table:table-cell>
          <table:table-cell office:value-type="float" office:value="40240" table:style-name="ce10">
            <text:p>40240.00</text:p>
          </table:table-cell>
          <table:table-cell office:value-type="float" office:value="38640" table:style-name="ce10">
            <text:p>38640.00</text:p>
          </table:table-cell>
          <table:table-cell office:value-type="float" office:value="0" table:style-name="ce10">
            <text:p>0.00</text:p>
          </table:table-cell>
          <table:table-cell office:value-type="float" office:value="7400" table:formula="of:=+[.H19]-[.I19]" table:style-name="ce10">
            <text:p>7400.00</text:p>
          </table:table-cell>
          <table:table-cell office:value-type="float" office:value="1600" table:formula="of:=+[.I19]-[.J19]" table:style-name="ce10">
            <text:p>1600.00</text:p>
          </table:table-cell>
          <table:table-cell office:value-type="float" office:value="0.10789268217346912" table:formula="of:=+[.I19]/[.F19]" table:style-name="ce11">
            <text:p>0.11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31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Transporte empleados</text:p>
          </table:table-cell>
          <table:table-cell office:value-type="float" office:value="3569760" table:style-name="ce10">
            <text:p>3569760.00</text:p>
          </table:table-cell>
          <table:table-cell office:value-type="float" office:value="-935888.33" table:style-name="ce10">
            <text:p>-935888.33</text:p>
          </table:table-cell>
          <table:table-cell office:value-type="float" office:value="2633871.67" table:style-name="ce10">
            <text:p>2633871.67</text:p>
          </table:table-cell>
          <table:table-cell office:value-type="float" office:value="1108610.3899999999" table:style-name="ce10">
            <text:p>1108610.39</text:p>
          </table:table-cell>
          <table:table-cell office:value-type="float" office:value="432860.9" table:style-name="ce10">
            <text:p>432860.90</text:p>
          </table:table-cell>
          <table:table-cell office:value-type="float" office:value="431915.9" table:style-name="ce10">
            <text:p>431915.90</text:p>
          </table:table-cell>
          <table:table-cell office:value-type="float" office:value="431871.33" table:style-name="ce10">
            <text:p>431871.33</text:p>
          </table:table-cell>
          <table:table-cell office:value-type="float" office:value="0" table:style-name="ce10">
            <text:p>0.00</text:p>
          </table:table-cell>
          <table:table-cell office:value-type="float" office:value="945" table:formula="of:=+[.H20]-[.I20]" table:style-name="ce10">
            <text:p>945.00</text:p>
          </table:table-cell>
          <table:table-cell office:value-type="float" office:value="44.570000000006985" table:formula="of:=+[.I20]-[.J20]" table:style-name="ce10">
            <text:p>44.57</text:p>
          </table:table-cell>
          <table:table-cell office:value-type="float" office:value="0.16398517244387995" table:formula="of:=+[.I20]/[.F20]" table:style-name="ce11">
            <text:p>0.1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314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limentación</text:p>
          </table:table-cell>
          <table:table-cell office:value-type="float" office:value="6431424" table:style-name="ce10">
            <text:p>6431424.00</text:p>
          </table:table-cell>
          <table:table-cell office:value-type="float" office:value="-784938.93" table:style-name="ce10">
            <text:p>-784938.93</text:p>
          </table:table-cell>
          <table:table-cell office:value-type="float" office:value="5646485.0700000003" table:style-name="ce10">
            <text:p>5646485.07</text:p>
          </table:table-cell>
          <table:table-cell office:value-type="float" office:value="1424615.18" table:style-name="ce10">
            <text:p>1424615.18</text:p>
          </table:table-cell>
          <table:table-cell office:value-type="float" office:value="3882332.62" table:style-name="ce10">
            <text:p>3882332.62</text:p>
          </table:table-cell>
          <table:table-cell office:value-type="float" office:value="3874796.62" table:style-name="ce10">
            <text:p>3874796.62</text:p>
          </table:table-cell>
          <table:table-cell office:value-type="float" office:value="3874488.62" table:style-name="ce10">
            <text:p>3874488.62</text:p>
          </table:table-cell>
          <table:table-cell office:value-type="float" office:value="0" table:style-name="ce10">
            <text:p>0.00</text:p>
          </table:table-cell>
          <table:table-cell office:value-type="float" office:value="7536" table:formula="of:=+[.H21]-[.I21]" table:style-name="ce10">
            <text:p>7536.00</text:p>
          </table:table-cell>
          <table:table-cell office:value-type="float" office:value="308" table:formula="of:=+[.I21]-[.J21]" table:style-name="ce10">
            <text:p>308.00</text:p>
          </table:table-cell>
          <table:table-cell office:value-type="float" office:value="0.68623162409247274" table:formula="of:=+[.I21]/[.F21]" table:style-name="ce11">
            <text:p>0.69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315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Doble Función</text:p>
          </table:table-cell>
          <table:table-cell office:value-type="float" office:value="242181.36" table:style-name="ce10">
            <text:p>242181.36</text:p>
          </table:table-cell>
          <table:table-cell office:value-type="float" office:value="151339.57" table:style-name="ce10">
            <text:p>151339.57</text:p>
          </table:table-cell>
          <table:table-cell office:value-type="float" office:value="393520.93" table:style-name="ce10">
            <text:p>393520.93</text:p>
          </table:table-cell>
          <table:table-cell office:value-type="float" office:value="99420.13" table:style-name="ce10">
            <text:p>99420.13</text:p>
          </table:table-cell>
          <table:table-cell office:value-type="float" office:value="292763.53000000003" table:style-name="ce10">
            <text:p>292763.53</text:p>
          </table:table-cell>
          <table:table-cell office:value-type="float" office:value="292763.53000000003" table:style-name="ce10">
            <text:p>292763.53</text:p>
          </table:table-cell>
          <table:table-cell office:value-type="float" office:value="292763.53000000003" table:style-name="ce10">
            <text:p>292763.53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22]-[.I22]" table:style-name="ce10">
            <text:p>0.00</text:p>
          </table:table-cell>
          <table:table-cell office:value-type="float" office:value="0" table:formula="of:=+[.I22]-[.J22]" table:style-name="ce10">
            <text:p>0.00</text:p>
          </table:table-cell>
          <table:table-cell office:value-type="float" office:value="0.74395923490016158" table:formula="of:=+[.I22]/[.F22]" table:style-name="ce11">
            <text:p>0.7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316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Comisariato</text:p>
          </table:table-cell>
          <table:table-cell office:value-type="float" office:value="2974800" table:style-name="ce10">
            <text:p>2974800.00</text:p>
          </table:table-cell>
          <table:table-cell office:value-type="float" office:value="86725" table:style-name="ce10">
            <text:p>86725.00</text:p>
          </table:table-cell>
          <table:table-cell office:value-type="float" office:value="3061525" table:style-name="ce10">
            <text:p>3061525.00</text:p>
          </table:table-cell>
          <table:table-cell office:value-type="float" office:value="460678.29" table:style-name="ce10">
            <text:p>460678.29</text:p>
          </table:table-cell>
          <table:table-cell office:value-type="float" office:value="2536146.71" table:style-name="ce10">
            <text:p>2536146.71</text:p>
          </table:table-cell>
          <table:table-cell office:value-type="float" office:value="2531645.04" table:style-name="ce10">
            <text:p>2531645.04</text:p>
          </table:table-cell>
          <table:table-cell office:value-type="float" office:value="2531613.37" table:style-name="ce10">
            <text:p>2531613.37</text:p>
          </table:table-cell>
          <table:table-cell office:value-type="float" office:value="0" table:style-name="ce10">
            <text:p>0.00</text:p>
          </table:table-cell>
          <table:table-cell office:value-type="float" office:value="4501.6699999999255" table:formula="of:=+[.H23]-[.I23]" table:style-name="ce10">
            <text:p>4501.67</text:p>
          </table:table-cell>
          <table:table-cell office:value-type="float" office:value="31.669999999925494" table:formula="of:=+[.I23]-[.J23]" table:style-name="ce10">
            <text:p>31.67</text:p>
          </table:table-cell>
          <table:table-cell office:value-type="float" office:value="0.82692287013824806" table:formula="of:=+[.I23]/[.F23]" table:style-name="ce11">
            <text:p>0.8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317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guinaldo Navideño</text:p>
          </table:table-cell>
          <table:table-cell office:value-type="float" office:value="2233800" table:style-name="ce10">
            <text:p>2233800.00</text:p>
          </table:table-cell>
          <table:table-cell office:value-type="float" office:value="624750" table:style-name="ce10">
            <text:p>624750.00</text:p>
          </table:table-cell>
          <table:table-cell office:value-type="float" office:value="2858550" table:style-name="ce10">
            <text:p>2858550.00</text:p>
          </table:table-cell>
          <table:table-cell office:value-type="float" office:value="1595800" table:style-name="ce10">
            <text:p>1595800.00</text:p>
          </table:table-cell>
          <table:table-cell office:value-type="float" office:value="462450" table:style-name="ce10">
            <text:p>462450.00</text:p>
          </table:table-cell>
          <table:table-cell office:value-type="float" office:value="4350" table:style-name="ce10">
            <text:p>4350.00</text:p>
          </table:table-cell>
          <table:table-cell office:value-type="float" office:value="4350" table:style-name="ce10">
            <text:p>4350.00</text:p>
          </table:table-cell>
          <table:table-cell office:value-type="float" office:value="0" table:style-name="ce10">
            <text:p>0.00</text:p>
          </table:table-cell>
          <table:table-cell office:value-type="float" office:value="458100" table:formula="of:=+[.H24]-[.I24]" table:style-name="ce10">
            <text:p>458100.00</text:p>
          </table:table-cell>
          <table:table-cell office:value-type="float" office:value="0" table:formula="of:=+[.I24]-[.J24]" table:style-name="ce10">
            <text:p>0.00</text:p>
          </table:table-cell>
          <table:table-cell office:value-type="float" office:value="1.521750537860104E-3" table:formula="of:=+[.I24]/[.F24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318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Canasta Navideña</text:p>
          </table:table-cell>
          <table:table-cell office:value-type="float" office:value="496400" table:style-name="ce10">
            <text:p>496400.00</text:p>
          </table:table-cell>
          <table:table-cell office:value-type="float" office:value="153550" table:style-name="ce10">
            <text:p>153550.00</text:p>
          </table:table-cell>
          <table:table-cell office:value-type="float" office:value="649950" table:style-name="ce10">
            <text:p>649950.00</text:p>
          </table:table-cell>
          <table:table-cell office:value-type="float" office:value="366350" table:style-name="ce10">
            <text:p>366350.00</text:p>
          </table:table-cell>
          <table:table-cell office:value-type="float" office:value="103250" table:style-name="ce10">
            <text:p>103250.00</text:p>
          </table:table-cell>
          <table:table-cell office:value-type="float" office:value="1450" table:style-name="ce10">
            <text:p>1450.00</text:p>
          </table:table-cell>
          <table:table-cell office:value-type="float" office:value="1450" table:style-name="ce10">
            <text:p>1450.00</text:p>
          </table:table-cell>
          <table:table-cell office:value-type="float" office:value="0" table:style-name="ce10">
            <text:p>0.00</text:p>
          </table:table-cell>
          <table:table-cell office:value-type="float" office:value="101800" table:formula="of:=+[.H25]-[.I25]" table:style-name="ce10">
            <text:p>101800.00</text:p>
          </table:table-cell>
          <table:table-cell office:value-type="float" office:value="0" table:formula="of:=+[.I25]-[.J25]" table:style-name="ce10">
            <text:p>0.00</text:p>
          </table:table-cell>
          <table:table-cell office:value-type="float" office:value="2.2309408416032002E-3" table:formula="of:=+[.I25]/[.F25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4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Indemnización por jubilación</text:p>
          </table:table-cell>
          <table:table-cell office:value-type="float" office:value="5562397.4400000004" table:style-name="ce10">
            <text:p>5562397.44</text:p>
          </table:table-cell>
          <table:table-cell office:value-type="float" office:value="-2939121.28" table:style-name="ce10">
            <text:p>-2939121.28</text:p>
          </table:table-cell>
          <table:table-cell office:value-type="float" office:value="2623276.16" table:style-name="ce10">
            <text:p>2623276.16</text:p>
          </table:table-cell>
          <table:table-cell office:value-type="float" office:value="139633.25" table:style-name="ce10">
            <text:p>139633.25</text:p>
          </table:table-cell>
          <table:table-cell office:value-type="float" office:value="1759100.2" table:style-name="ce10">
            <text:p>1759100.20</text:p>
          </table:table-cell>
          <table:table-cell office:value-type="float" office:value="1706810.2" table:style-name="ce10">
            <text:p>1706810.20</text:p>
          </table:table-cell>
          <table:table-cell office:value-type="float" office:value="1545556.39" table:style-name="ce10">
            <text:p>1545556.39</text:p>
          </table:table-cell>
          <table:table-cell office:value-type="float" office:value="0" table:style-name="ce10">
            <text:p>0.00</text:p>
          </table:table-cell>
          <table:table-cell office:value-type="float" office:value="52290" table:formula="of:=+[.H26]-[.I26]" table:style-name="ce10">
            <text:p>52290.00</text:p>
          </table:table-cell>
          <table:table-cell office:value-type="float" office:value="161253.81000000006" table:formula="of:=+[.I26]-[.J26]" table:style-name="ce10">
            <text:p>161253.81</text:p>
          </table:table-cell>
          <table:table-cell office:value-type="float" office:value="0.65064068588188595" table:formula="of:=+[.I26]/[.F26]" table:style-name="ce11">
            <text:p>0.6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40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Indemnización por deshaucio</text:p>
          </table:table-cell>
          <table:table-cell office:value-type="float" office:value="0" table:style-name="ce10">
            <text:p>0.00</text:p>
          </table:table-cell>
          <table:table-cell office:value-type="float" office:value="1168533.78" table:style-name="ce10">
            <text:p>1168533.78</text:p>
          </table:table-cell>
          <table:table-cell office:value-type="float" office:value="1168533.78" table:style-name="ce10">
            <text:p>1168533.78</text:p>
          </table:table-cell>
          <table:table-cell office:value-type="float" office:value="87058.65" table:style-name="ce10">
            <text:p>87058.65</text:p>
          </table:table-cell>
          <table:table-cell office:value-type="float" office:value="680973.85" table:style-name="ce10">
            <text:p>680973.85</text:p>
          </table:table-cell>
          <table:table-cell office:value-type="float" office:value="679178.35" table:style-name="ce10">
            <text:p>679178.35</text:p>
          </table:table-cell>
          <table:table-cell office:value-type="float" office:value="654621.56999999995" table:style-name="ce10">
            <text:p>654621.57</text:p>
          </table:table-cell>
          <table:table-cell office:value-type="float" office:value="0" table:style-name="ce10">
            <text:p>0.00</text:p>
          </table:table-cell>
          <table:table-cell office:value-type="float" office:value="1795.5" table:formula="of:=+[.H27]-[.I27]" table:style-name="ce10">
            <text:p>1795.50</text:p>
          </table:table-cell>
          <table:table-cell office:value-type="float" office:value="24556.780000000028" table:formula="of:=+[.I27]-[.J27]" table:style-name="ce10">
            <text:p>24556.78</text:p>
          </table:table-cell>
          <table:table-cell office:value-type="float" office:value="0.58122269259515968" table:formula="of:=+[.I27]/[.F27]" table:style-name="ce11">
            <text:p>0.5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5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Viáticos Interior</text:p>
          </table:table-cell>
          <table:table-cell office:value-type="float" office:value="311529.40000000002" table:style-name="ce10">
            <text:p>311529.40</text:p>
          </table:table-cell>
          <table:table-cell office:value-type="float" office:value="122449.93" table:style-name="ce10">
            <text:p>122449.93</text:p>
          </table:table-cell>
          <table:table-cell office:value-type="float" office:value="433979.33" table:style-name="ce10">
            <text:p>433979.33</text:p>
          </table:table-cell>
          <table:table-cell office:value-type="float" office:value="0" table:style-name="ce10">
            <text:p>0.00</text:p>
          </table:table-cell>
          <table:table-cell office:value-type="float" office:value="418452.89" table:style-name="ce10">
            <text:p>418452.89</text:p>
          </table:table-cell>
          <table:table-cell office:value-type="float" office:value="244970.26" table:style-name="ce10">
            <text:p>244970.26</text:p>
          </table:table-cell>
          <table:table-cell office:value-type="float" office:value="190392.51" table:style-name="ce10">
            <text:p>190392.51</text:p>
          </table:table-cell>
          <table:table-cell office:value-type="float" office:value="0" table:style-name="ce10">
            <text:p>0.00</text:p>
          </table:table-cell>
          <table:table-cell office:value-type="float" office:value="173482.63" table:formula="of:=+[.H28]-[.I28]" table:style-name="ce10">
            <text:p>173482.63</text:p>
          </table:table-cell>
          <table:table-cell office:value-type="float" office:value="54577.75" table:formula="of:=+[.I28]-[.J28]" table:style-name="ce10">
            <text:p>54577.75</text:p>
          </table:table-cell>
          <table:table-cell office:value-type="float" office:value="0.56447448775958986" table:formula="of:=+[.I28]/[.F28]" table:style-name="ce11">
            <text:p>0.5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502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Viáticos Exterior</text:p>
          </table:table-cell>
          <table:table-cell office:value-type="float" office:value="0" table:style-name="ce10">
            <text:p>0.00</text:p>
          </table:table-cell>
          <table:table-cell office:value-type="float" office:value="2570.4" table:style-name="ce10">
            <text:p>2570.40</text:p>
          </table:table-cell>
          <table:table-cell office:value-type="float" office:value="2570.4" table:style-name="ce10">
            <text:p>2570.40</text:p>
          </table:table-cell>
          <table:table-cell office:value-type="float" office:value="0" table:style-name="ce10">
            <text:p>0.00</text:p>
          </table:table-cell>
          <table:table-cell office:value-type="float" office:value="2570.4" table:style-name="ce10">
            <text:p>2570.40</text:p>
          </table:table-cell>
          <table:table-cell office:value-type="float" office:value="2570.4" table:style-name="ce10">
            <text:p>2570.40</text:p>
          </table:table-cell>
          <table:table-cell office:value-type="float" office:value="1285.2" table:style-name="ce10">
            <text:p>1285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29]-[.I29]" table:style-name="ce10">
            <text:p>0.00</text:p>
          </table:table-cell>
          <table:table-cell office:value-type="float" office:value="1285.2" table:formula="of:=+[.I29]-[.J29]" table:style-name="ce10">
            <text:p>1285.20</text:p>
          </table:table-cell>
          <table:table-cell office:value-type="float" office:value="1" table:formula="of:=+[.I29]/[.F29]" table:style-name="ce11">
            <text:p>1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50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Subsistencias</text:p>
          </table:table-cell>
          <table:table-cell office:value-type="float" office:value="772093.74" table:style-name="ce10">
            <text:p>772093.74</text:p>
          </table:table-cell>
          <table:table-cell office:value-type="float" office:value="61998.31" table:style-name="ce10">
            <text:p>61998.31</text:p>
          </table:table-cell>
          <table:table-cell office:value-type="float" office:value="834092.05" table:style-name="ce10">
            <text:p>834092.05</text:p>
          </table:table-cell>
          <table:table-cell office:value-type="float" office:value="10223" table:style-name="ce10">
            <text:p>10223.00</text:p>
          </table:table-cell>
          <table:table-cell office:value-type="float" office:value="624992.93999999994" table:style-name="ce10">
            <text:p>624992.94</text:p>
          </table:table-cell>
          <table:table-cell office:value-type="float" office:value="201301.81" table:style-name="ce10">
            <text:p>201301.81</text:p>
          </table:table-cell>
          <table:table-cell office:value-type="float" office:value="170850.86" table:style-name="ce10">
            <text:p>170850.86</text:p>
          </table:table-cell>
          <table:table-cell office:value-type="float" office:value="0" table:style-name="ce10">
            <text:p>0.00</text:p>
          </table:table-cell>
          <table:table-cell office:value-type="float" office:value="423691.12999999995" table:formula="of:=+[.H30]-[.I30]" table:style-name="ce10">
            <text:p>423691.13</text:p>
          </table:table-cell>
          <table:table-cell office:value-type="float" office:value="30450.950000000012" table:formula="of:=+[.I30]-[.J30]" table:style-name="ce10">
            <text:p>30450.95</text:p>
          </table:table-cell>
          <table:table-cell office:value-type="float" office:value="0.24134243936265787" table:formula="of:=+[.I30]/[.F30]" table:style-name="ce11">
            <text:p>0.2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De líneas, desbroces y estacamiento</text:p>
          </table:table-cell>
          <table:table-cell office:value-type="float" office:value="5364059.67" table:style-name="ce10">
            <text:p>5364059.67</text:p>
          </table:table-cell>
          <table:table-cell office:value-type="float" office:value="-273356.59999999998" table:style-name="ce10">
            <text:p>-273356.60</text:p>
          </table:table-cell>
          <table:table-cell office:value-type="float" office:value="5090703.07" table:style-name="ce10">
            <text:p>5090703.07</text:p>
          </table:table-cell>
          <table:table-cell office:value-type="float" office:value="186615" table:style-name="ce10">
            <text:p>186615.00</text:p>
          </table:table-cell>
          <table:table-cell office:value-type="float" office:value="4884297.54" table:style-name="ce10">
            <text:p>4884297.54</text:p>
          </table:table-cell>
          <table:table-cell office:value-type="float" office:value="3202648.18" table:style-name="ce10">
            <text:p>3202648.18</text:p>
          </table:table-cell>
          <table:table-cell office:value-type="float" office:value="2974499.47" table:style-name="ce10">
            <text:p>2974499.47</text:p>
          </table:table-cell>
          <table:table-cell office:value-type="float" office:value="0" table:style-name="ce10">
            <text:p>0.00</text:p>
          </table:table-cell>
          <table:table-cell office:value-type="float" office:value="1681649.3599999999" table:formula="of:=+[.H31]-[.I31]" table:style-name="ce10">
            <text:p>1681649.36</text:p>
          </table:table-cell>
          <table:table-cell office:value-type="float" office:value="228148.70999999996" table:formula="of:=+[.I31]-[.J31]" table:style-name="ce10">
            <text:p>228148.71</text:p>
          </table:table-cell>
          <table:table-cell office:value-type="float" office:value="0.62911706614230001" table:formula="of:=+[.I31]/[.F31]" table:style-name="ce11">
            <text:p>0.6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02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Transformadores</text:p>
          </table:table-cell>
          <table:table-cell office:value-type="float" office:value="314160" table:style-name="ce10">
            <text:p>314160.00</text:p>
          </table:table-cell>
          <table:table-cell office:value-type="float" office:value="-116116.22" table:style-name="ce10">
            <text:p>-116116.22</text:p>
          </table:table-cell>
          <table:table-cell office:value-type="float" office:value="198043.78" table:style-name="ce10">
            <text:p>198043.78</text:p>
          </table:table-cell>
          <table:table-cell office:value-type="float" office:value="43908.76" table:style-name="ce10">
            <text:p>43908.76</text:p>
          </table:table-cell>
          <table:table-cell office:value-type="float" office:value="83300" table:style-name="ce10">
            <text:p>833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3300" table:formula="of:=+[.H32]-[.I32]" table:style-name="ce10">
            <text:p>83300.00</text:p>
          </table:table-cell>
          <table:table-cell office:value-type="float" office:value="0" table:formula="of:=+[.I32]-[.J32]" table:style-name="ce10">
            <text:p>0.00</text:p>
          </table:table-cell>
          <table:table-cell office:value-type="float" office:value="0" table:formula="of:=+[.I32]/[.F32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0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Alumbrado Público</text:p>
          </table:table-cell>
          <table:table-cell office:value-type="float" office:value="6509147.9900000002" table:style-name="ce10">
            <text:p>6509147.99</text:p>
          </table:table-cell>
          <table:table-cell office:value-type="float" office:value="-2725796.26" table:style-name="ce10">
            <text:p>-2725796.26</text:p>
          </table:table-cell>
          <table:table-cell office:value-type="float" office:value="3783351.73" table:style-name="ce10">
            <text:p>3783351.73</text:p>
          </table:table-cell>
          <table:table-cell office:value-type="float" office:value="239234.1" table:style-name="ce10">
            <text:p>239234.10</text:p>
          </table:table-cell>
          <table:table-cell office:value-type="float" office:value="3429120.14" table:style-name="ce10">
            <text:p>3429120.14</text:p>
          </table:table-cell>
          <table:table-cell office:value-type="float" office:value="2322337.9" table:style-name="ce10">
            <text:p>2322337.90</text:p>
          </table:table-cell>
          <table:table-cell office:value-type="float" office:value="2047959.79" table:style-name="ce10">
            <text:p>2047959.79</text:p>
          </table:table-cell>
          <table:table-cell office:value-type="float" office:value="0" table:style-name="ce10">
            <text:p>0.00</text:p>
          </table:table-cell>
          <table:table-cell office:value-type="float" office:value="1106782.2400000002" table:formula="of:=+[.H33]-[.I33]" table:style-name="ce10">
            <text:p>1106782.24</text:p>
          </table:table-cell>
          <table:table-cell office:value-type="float" office:value="274378.10999999987" table:formula="of:=+[.I33]-[.J33]" table:style-name="ce10">
            <text:p>274378.11</text:p>
          </table:table-cell>
          <table:table-cell office:value-type="float" office:value="0.61383082138123068" table:formula="of:=+[.I33]/[.F33]" table:style-name="ce11">
            <text:p>0.6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0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Inmuebles, adecuación</text:p>
          </table:table-cell>
          <table:table-cell office:value-type="float" office:value="337901.53" table:style-name="ce10">
            <text:p>337901.53</text:p>
          </table:table-cell>
          <table:table-cell office:value-type="float" office:value="522038.33" table:style-name="ce10">
            <text:p>522038.33</text:p>
          </table:table-cell>
          <table:table-cell office:value-type="float" office:value="859939.86" table:style-name="ce10">
            <text:p>859939.86</text:p>
          </table:table-cell>
          <table:table-cell office:value-type="float" office:value="210478.84" table:style-name="ce10">
            <text:p>210478.84</text:p>
          </table:table-cell>
          <table:table-cell office:value-type="float" office:value="648461.02" table:style-name="ce10">
            <text:p>648461.02</text:p>
          </table:table-cell>
          <table:table-cell office:value-type="float" office:value="444770.18" table:style-name="ce10">
            <text:p>444770.18</text:p>
          </table:table-cell>
          <table:table-cell office:value-type="float" office:value="404278.91" table:style-name="ce10">
            <text:p>404278.91</text:p>
          </table:table-cell>
          <table:table-cell office:value-type="float" office:value="0" table:style-name="ce10">
            <text:p>0.00</text:p>
          </table:table-cell>
          <table:table-cell office:value-type="float" office:value="203690.84000000003" table:formula="of:=+[.H34]-[.I34]" table:style-name="ce10">
            <text:p>203690.84</text:p>
          </table:table-cell>
          <table:table-cell office:value-type="float" office:value="40491.270000000019" table:formula="of:=+[.I34]-[.J34]" table:style-name="ce10">
            <text:p>40491.27</text:p>
          </table:table-cell>
          <table:table-cell office:value-type="float" office:value="0.51721079657826308" table:formula="of:=+[.I34]/[.F34]" table:style-name="ce11">
            <text:p>0.5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0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vehículos</text:p>
          </table:table-cell>
          <table:table-cell office:value-type="float" office:value="643176.68999999994" table:style-name="ce10">
            <text:p>643176.69</text:p>
          </table:table-cell>
          <table:table-cell office:value-type="float" office:value="2787265.63" table:style-name="ce10">
            <text:p>2787265.63</text:p>
          </table:table-cell>
          <table:table-cell office:value-type="float" office:value="3430442.32" table:style-name="ce10">
            <text:p>3430442.32</text:p>
          </table:table-cell>
          <table:table-cell office:value-type="float" office:value="386619.12" table:style-name="ce10">
            <text:p>386619.12</text:p>
          </table:table-cell>
          <table:table-cell office:value-type="float" office:value="2907599.96" table:style-name="ce10">
            <text:p>2907599.96</text:p>
          </table:table-cell>
          <table:table-cell office:value-type="float" office:value="2331014.29" table:style-name="ce10">
            <text:p>2331014.29</text:p>
          </table:table-cell>
          <table:table-cell office:value-type="float" office:value="2260705.2999999998" table:style-name="ce10">
            <text:p>2260705.30</text:p>
          </table:table-cell>
          <table:table-cell office:value-type="float" office:value="0" table:style-name="ce10">
            <text:p>0.00</text:p>
          </table:table-cell>
          <table:table-cell office:value-type="float" office:value="576585.66999999993" table:formula="of:=+[.H35]-[.I35]" table:style-name="ce10">
            <text:p>576585.67</text:p>
          </table:table-cell>
          <table:table-cell office:value-type="float" office:value="70308.990000000224" table:formula="of:=+[.I35]-[.J35]" table:style-name="ce10">
            <text:p>70308.99</text:p>
          </table:table-cell>
          <table:table-cell office:value-type="float" office:value="0.67950837605105108" table:formula="of:=+[.I35]/[.F35]" table:style-name="ce11">
            <text:p>0.6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06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de computación</text:p>
          </table:table-cell>
          <table:table-cell office:value-type="float" office:value="215753.49" table:style-name="ce10">
            <text:p>215753.49</text:p>
          </table:table-cell>
          <table:table-cell office:value-type="float" office:value="-16209.38" table:style-name="ce10">
            <text:p>-16209.38</text:p>
          </table:table-cell>
          <table:table-cell office:value-type="float" office:value="199544.11" table:style-name="ce10">
            <text:p>199544.11</text:p>
          </table:table-cell>
          <table:table-cell office:value-type="float" office:value="1105" table:style-name="ce10">
            <text:p>1105.00</text:p>
          </table:table-cell>
          <table:table-cell office:value-type="float" office:value="119712.3" table:style-name="ce10">
            <text:p>119712.30</text:p>
          </table:table-cell>
          <table:table-cell office:value-type="float" office:value="115598.61" table:style-name="ce10">
            <text:p>115598.61</text:p>
          </table:table-cell>
          <table:table-cell office:value-type="float" office:value="103766.93" table:style-name="ce10">
            <text:p>103766.93</text:p>
          </table:table-cell>
          <table:table-cell office:value-type="float" office:value="0" table:style-name="ce10">
            <text:p>0.00</text:p>
          </table:table-cell>
          <table:table-cell office:value-type="float" office:value="4113.6900000000023" table:formula="of:=+[.H36]-[.I36]" table:style-name="ce10">
            <text:p>4113.69</text:p>
          </table:table-cell>
          <table:table-cell office:value-type="float" office:value="11831.680000000008" table:formula="of:=+[.I36]-[.J36]" table:style-name="ce10">
            <text:p>11831.68</text:p>
          </table:table-cell>
          <table:table-cell office:value-type="float" office:value="0.57931356630872244" table:formula="of:=+[.I36]/[.F36]" table:style-name="ce11">
            <text:p>0.5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07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de comunicaciones</text:p>
          </table:table-cell>
          <table:table-cell office:value-type="float" office:value="71380.42" table:style-name="ce10">
            <text:p>71380.42</text:p>
          </table:table-cell>
          <table:table-cell office:value-type="float" office:value="20114.509999999998" table:style-name="ce10">
            <text:p>20114.51</text:p>
          </table:table-cell>
          <table:table-cell office:value-type="float" office:value="91494.93" table:style-name="ce10">
            <text:p>91494.93</text:p>
          </table:table-cell>
          <table:table-cell office:value-type="float" office:value="88663" table:style-name="ce10">
            <text:p>88663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37]-[.I37]" table:style-name="ce10">
            <text:p>0.00</text:p>
          </table:table-cell>
          <table:table-cell office:value-type="float" office:value="0" table:formula="of:=+[.I37]-[.J37]" table:style-name="ce10">
            <text:p>0.00</text:p>
          </table:table-cell>
          <table:table-cell office:value-type="float" office:value="0" table:formula="of:=+[.I37]/[.F37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08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redes áereas y subterráneas</text:p>
          </table:table-cell>
          <table:table-cell office:value-type="float" office:value="15036947.630000001" table:style-name="ce10">
            <text:p>15036947.63</text:p>
          </table:table-cell>
          <table:table-cell office:value-type="float" office:value="-6777917.1100000003" table:style-name="ce10">
            <text:p>-6777917.11</text:p>
          </table:table-cell>
          <table:table-cell office:value-type="float" office:value="8259030.5199999996" table:style-name="ce10">
            <text:p>8259030.52</text:p>
          </table:table-cell>
          <table:table-cell office:value-type="float" office:value="1306779.48" table:style-name="ce10">
            <text:p>1306779.48</text:p>
          </table:table-cell>
          <table:table-cell office:value-type="float" office:value="6596464.79" table:style-name="ce10">
            <text:p>6596464.79</text:p>
          </table:table-cell>
          <table:table-cell office:value-type="float" office:value="4402232.4400000004" table:style-name="ce10">
            <text:p>4402232.44</text:p>
          </table:table-cell>
          <table:table-cell office:value-type="float" office:value="3875322.79" table:style-name="ce10">
            <text:p>3875322.79</text:p>
          </table:table-cell>
          <table:table-cell office:value-type="float" office:value="0" table:style-name="ce10">
            <text:p>0.00</text:p>
          </table:table-cell>
          <table:table-cell office:value-type="float" office:value="2194232.3499999996" table:formula="of:=+[.H38]-[.I38]" table:style-name="ce10">
            <text:p>2194232.35</text:p>
          </table:table-cell>
          <table:table-cell office:value-type="float" office:value="526909.65000000037" table:formula="of:=+[.I38]-[.J38]" table:style-name="ce10">
            <text:p>526909.65</text:p>
          </table:table-cell>
          <table:table-cell office:value-type="float" office:value="0.53302048337750918" table:formula="of:=+[.I38]/[.F38]" table:style-name="ce11">
            <text:p>0.5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09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Subestaciones</text:p>
          </table:table-cell>
          <table:table-cell office:value-type="float" office:value="3162863.36" table:style-name="ce10">
            <text:p>3162863.36</text:p>
          </table:table-cell>
          <table:table-cell office:value-type="float" office:value="-768105.42" table:style-name="ce10">
            <text:p>-768105.42</text:p>
          </table:table-cell>
          <table:table-cell office:value-type="float" office:value="2394757.94" table:style-name="ce10">
            <text:p>2394757.94</text:p>
          </table:table-cell>
          <table:table-cell office:value-type="float" office:value="367403.28" table:style-name="ce10">
            <text:p>367403.28</text:p>
          </table:table-cell>
          <table:table-cell office:value-type="float" office:value="1965345.67" table:style-name="ce10">
            <text:p>1965345.67</text:p>
          </table:table-cell>
          <table:table-cell office:value-type="float" office:value="1364139.11" table:style-name="ce10">
            <text:p>1364139.11</text:p>
          </table:table-cell>
          <table:table-cell office:value-type="float" office:value="1213376.26" table:style-name="ce10">
            <text:p>1213376.26</text:p>
          </table:table-cell>
          <table:table-cell office:value-type="float" office:value="0" table:style-name="ce10">
            <text:p>0.00</text:p>
          </table:table-cell>
          <table:table-cell office:value-type="float" office:value="601206.55999999982" table:formula="of:=+[.H39]-[.I39]" table:style-name="ce10">
            <text:p>601206.56</text:p>
          </table:table-cell>
          <table:table-cell office:value-type="float" office:value="150762.85000000009" table:formula="of:=+[.I39]-[.J39]" table:style-name="ce10">
            <text:p>150762.85</text:p>
          </table:table-cell>
          <table:table-cell office:value-type="float" office:value="0.5696354889212728" table:formula="of:=+[.I39]/[.F39]" table:style-name="ce11">
            <text:p>0.5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10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de oficina</text:p>
          </table:table-cell>
          <table:table-cell office:value-type="float" office:value="158608.4" table:style-name="ce10">
            <text:p>158608.40</text:p>
          </table:table-cell>
          <table:table-cell office:value-type="float" office:value="38847.03" table:style-name="ce10">
            <text:p>38847.03</text:p>
          </table:table-cell>
          <table:table-cell office:value-type="float" office:value="197455.43" table:style-name="ce10">
            <text:p>197455.43</text:p>
          </table:table-cell>
          <table:table-cell office:value-type="float" office:value="10295.5" table:style-name="ce10">
            <text:p>10295.50</text:p>
          </table:table-cell>
          <table:table-cell office:value-type="float" office:value="184815.93" table:style-name="ce10">
            <text:p>184815.93</text:p>
          </table:table-cell>
          <table:table-cell office:value-type="float" office:value="103246.74" table:style-name="ce10">
            <text:p>103246.74</text:p>
          </table:table-cell>
          <table:table-cell office:value-type="float" office:value="100882.64" table:style-name="ce10">
            <text:p>100882.64</text:p>
          </table:table-cell>
          <table:table-cell office:value-type="float" office:value="0" table:style-name="ce10">
            <text:p>0.00</text:p>
          </table:table-cell>
          <table:table-cell office:value-type="float" office:value="81569.189999999988" table:formula="of:=+[.H40]-[.I40]" table:style-name="ce10">
            <text:p>81569.19</text:p>
          </table:table-cell>
          <table:table-cell office:value-type="float" office:value="2364.1000000000058" table:formula="of:=+[.I40]-[.J40]" table:style-name="ce10">
            <text:p>2364.10</text:p>
          </table:table-cell>
          <table:table-cell office:value-type="float" office:value="0.52288630401301195" table:formula="of:=+[.I40]/[.F40]" table:style-name="ce11">
            <text:p>0.5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1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eléctrico y manual</text:p>
          </table:table-cell>
          <table:table-cell office:value-type="float" office:value="260482" table:style-name="ce10">
            <text:p>260482.00</text:p>
          </table:table-cell>
          <table:table-cell office:value-type="float" office:value="-142965.4" table:style-name="ce10">
            <text:p>-142965.40</text:p>
          </table:table-cell>
          <table:table-cell office:value-type="float" office:value="117516.6" table:style-name="ce10">
            <text:p>117516.60</text:p>
          </table:table-cell>
          <table:table-cell office:value-type="float" office:value="39884.800000000003" table:style-name="ce10">
            <text:p>39884.80</text:p>
          </table:table-cell>
          <table:table-cell office:value-type="float" office:value="56977.73" table:style-name="ce10">
            <text:p>56977.73</text:p>
          </table:table-cell>
          <table:table-cell office:value-type="float" office:value="53322.8" table:style-name="ce10">
            <text:p>53322.80</text:p>
          </table:table-cell>
          <table:table-cell office:value-type="float" office:value="52985.3" table:style-name="ce10">
            <text:p>52985.30</text:p>
          </table:table-cell>
          <table:table-cell office:value-type="float" office:value="0" table:style-name="ce10">
            <text:p>0.00</text:p>
          </table:table-cell>
          <table:table-cell office:value-type="float" office:value="3654.9300000000003" table:formula="of:=+[.H41]-[.I41]" table:style-name="ce10">
            <text:p>3654.93</text:p>
          </table:table-cell>
          <table:table-cell office:value-type="float" office:value="337.5" table:formula="of:=+[.I41]-[.J41]" table:style-name="ce10">
            <text:p>337.50</text:p>
          </table:table-cell>
          <table:table-cell office:value-type="float" office:value="0.45374696000394837" table:formula="of:=+[.I41]/[.F41]" table:style-name="ce11">
            <text:p>0.4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12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Acometidas y medidores</text:p>
          </table:table-cell>
          <table:table-cell office:value-type="float" office:value="16892056.640000001" table:style-name="ce10">
            <text:p>16892056.64</text:p>
          </table:table-cell>
          <table:table-cell office:value-type="float" office:value="-1762974.66" table:style-name="ce10">
            <text:p>-1762974.66</text:p>
          </table:table-cell>
          <table:table-cell office:value-type="float" office:value="15129081.98" table:style-name="ce10">
            <text:p>15129081.98</text:p>
          </table:table-cell>
          <table:table-cell office:value-type="float" office:value="1018245.6" table:style-name="ce10">
            <text:p>1018245.60</text:p>
          </table:table-cell>
          <table:table-cell office:value-type="float" office:value="13749797.77" table:style-name="ce10">
            <text:p>13749797.77</text:p>
          </table:table-cell>
          <table:table-cell office:value-type="float" office:value="10042355.619999999" table:style-name="ce10">
            <text:p>10042355.62</text:p>
          </table:table-cell>
          <table:table-cell office:value-type="float" office:value="9579415.1300000008" table:style-name="ce10">
            <text:p>9579415.13</text:p>
          </table:table-cell>
          <table:table-cell office:value-type="float" office:value="0" table:style-name="ce10">
            <text:p>0.00</text:p>
          </table:table-cell>
          <table:table-cell office:value-type="float" office:value="3707442.1500000004" table:formula="of:=+[.H42]-[.I42]" table:style-name="ce10">
            <text:p>3707442.15</text:p>
          </table:table-cell>
          <table:table-cell office:value-type="float" office:value="462940.48999999836" table:formula="of:=+[.I42]-[.J42]" table:style-name="ce10">
            <text:p>462940.49</text:p>
          </table:table-cell>
          <table:table-cell office:value-type="float" office:value="0.66377825391359269" table:formula="of:=+[.I42]/[.F42]" table:style-name="ce11">
            <text:p>0.6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1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de Telecomunicación</text:p>
          </table:table-cell>
          <table:table-cell office:value-type="float" office:value="126179.55" table:style-name="ce10">
            <text:p>126179.55</text:p>
          </table:table-cell>
          <table:table-cell office:value-type="float" office:value="-46262.55" table:style-name="ce10">
            <text:p>-46262.55</text:p>
          </table:table-cell>
          <table:table-cell office:value-type="float" office:value="79917" table:style-name="ce10">
            <text:p>79917.00</text:p>
          </table:table-cell>
          <table:table-cell office:value-type="float" office:value="21549" table:style-name="ce10">
            <text:p>21549.00</text:p>
          </table:table-cell>
          <table:table-cell office:value-type="float" office:value="53351" table:style-name="ce10">
            <text:p>53351.00</text:p>
          </table:table-cell>
          <table:table-cell office:value-type="float" office:value="6300" table:style-name="ce10">
            <text:p>6300.00</text:p>
          </table:table-cell>
          <table:table-cell office:value-type="float" office:value="6300" table:style-name="ce10">
            <text:p>6300.00</text:p>
          </table:table-cell>
          <table:table-cell office:value-type="float" office:value="0" table:style-name="ce10">
            <text:p>0.00</text:p>
          </table:table-cell>
          <table:table-cell office:value-type="float" office:value="47051" table:formula="of:=+[.H43]-[.I43]" table:style-name="ce10">
            <text:p>47051.00</text:p>
          </table:table-cell>
          <table:table-cell office:value-type="float" office:value="0" table:formula="of:=+[.I43]-[.J43]" table:style-name="ce10">
            <text:p>0.00</text:p>
          </table:table-cell>
          <table:table-cell office:value-type="float" office:value="7.883178798002928E-2" table:formula="of:=+[.I43]/[.F43]" table:style-name="ce11">
            <text:p>0.0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1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Red de datos</text:p>
          </table:table-cell>
          <table:table-cell office:value-type="float" office:value="302544.21000000002" table:style-name="ce10">
            <text:p>302544.21</text:p>
          </table:table-cell>
          <table:table-cell office:value-type="float" office:value="-170502.66" table:style-name="ce10">
            <text:p>-170502.66</text:p>
          </table:table-cell>
          <table:table-cell office:value-type="float" office:value="132041.54999999999" table:style-name="ce10">
            <text:p>132041.55</text:p>
          </table:table-cell>
          <table:table-cell office:value-type="float" office:value="48433.599999999999" table:style-name="ce10">
            <text:p>48433.60</text:p>
          </table:table-cell>
          <table:table-cell office:value-type="float" office:value="75464.19" table:style-name="ce10">
            <text:p>75464.19</text:p>
          </table:table-cell>
          <table:table-cell office:value-type="float" office:value="50442.19" table:style-name="ce10">
            <text:p>50442.19</text:p>
          </table:table-cell>
          <table:table-cell office:value-type="float" office:value="42713.87" table:style-name="ce10">
            <text:p>42713.87</text:p>
          </table:table-cell>
          <table:table-cell office:value-type="float" office:value="0" table:style-name="ce10">
            <text:p>0.00</text:p>
          </table:table-cell>
          <table:table-cell office:value-type="float" office:value="25022" table:formula="of:=+[.H44]-[.I44]" table:style-name="ce10">
            <text:p>25022.00</text:p>
          </table:table-cell>
          <table:table-cell office:value-type="float" office:value="7728.32" table:formula="of:=+[.I44]-[.J44]" table:style-name="ce10">
            <text:p>7728.32</text:p>
          </table:table-cell>
          <table:table-cell office:value-type="float" office:value="0.38201755432286283" table:formula="of:=+[.I44]/[.F44]" table:style-name="ce11">
            <text:p>0.3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1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Ambiental</text:p>
          </table:table-cell>
          <table:table-cell office:value-type="float" office:value="0" table:style-name="ce10">
            <text:p>0.00</text:p>
          </table:table-cell>
          <table:table-cell office:value-type="float" office:value="124143.9" table:style-name="ce10">
            <text:p>124143.90</text:p>
          </table:table-cell>
          <table:table-cell office:value-type="float" office:value="124143.9" table:style-name="ce10">
            <text:p>124143.90</text:p>
          </table:table-cell>
          <table:table-cell office:value-type="float" office:value="19676.37" table:style-name="ce10">
            <text:p>19676.37</text:p>
          </table:table-cell>
          <table:table-cell office:value-type="float" office:value="69811.350000000006" table:style-name="ce10">
            <text:p>69811.35</text:p>
          </table:table-cell>
          <table:table-cell office:value-type="float" office:value="44338.34" table:style-name="ce10">
            <text:p>44338.34</text:p>
          </table:table-cell>
          <table:table-cell office:value-type="float" office:value="44338.34" table:style-name="ce10">
            <text:p>44338.34</text:p>
          </table:table-cell>
          <table:table-cell office:value-type="float" office:value="0" table:style-name="ce10">
            <text:p>0.00</text:p>
          </table:table-cell>
          <table:table-cell office:value-type="float" office:value="25473.010000000009" table:formula="of:=+[.H45]-[.I45]" table:style-name="ce10">
            <text:p>25473.01</text:p>
          </table:table-cell>
          <table:table-cell office:value-type="float" office:value="0" table:formula="of:=+[.I45]-[.J45]" table:style-name="ce10">
            <text:p>0.00</text:p>
          </table:table-cell>
          <table:table-cell office:value-type="float" office:value="0.35715278801455408" table:formula="of:=+[.I45]/[.F45]" table:style-name="ce11">
            <text:p>0.3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16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Operación del sistema de distribución eléctrico</text:p>
          </table:table-cell>
          <table:table-cell office:value-type="float" office:value="0" table:style-name="ce10">
            <text:p>0.00</text:p>
          </table:table-cell>
          <table:table-cell office:value-type="float" office:value="444404.85" table:style-name="ce10">
            <text:p>444404.85</text:p>
          </table:table-cell>
          <table:table-cell office:value-type="float" office:value="444404.85" table:style-name="ce10">
            <text:p>444404.85</text:p>
          </table:table-cell>
          <table:table-cell office:value-type="float" office:value="310204.61" table:style-name="ce10">
            <text:p>310204.61</text:p>
          </table:table-cell>
          <table:table-cell office:value-type="float" office:value="106825" table:style-name="ce10">
            <text:p>106825.00</text:p>
          </table:table-cell>
          <table:table-cell office:value-type="float" office:value="106825" table:style-name="ce10">
            <text:p>106825.00</text:p>
          </table:table-cell>
          <table:table-cell office:value-type="float" office:value="106825" table:style-name="ce10">
            <text:p>106825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46]-[.I46]" table:style-name="ce10">
            <text:p>0.00</text:p>
          </table:table-cell>
          <table:table-cell office:value-type="float" office:value="0" table:formula="of:=+[.I46]-[.J46]" table:style-name="ce10">
            <text:p>0.00</text:p>
          </table:table-cell>
          <table:table-cell office:value-type="float" office:value="0.24037766464519908" table:formula="of:=+[.I46]/[.F46]" table:style-name="ce11">
            <text:p>0.2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17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mbarcaciones Fluviales</text:p>
          </table:table-cell>
          <table:table-cell office:value-type="float" office:value="0" table:style-name="ce10">
            <text:p>0.00</text:p>
          </table:table-cell>
          <table:table-cell office:value-type="float" office:value="6125" table:style-name="ce10">
            <text:p>6125.00</text:p>
          </table:table-cell>
          <table:table-cell office:value-type="float" office:value="6125" table:style-name="ce10">
            <text:p>6125.00</text:p>
          </table:table-cell>
          <table:table-cell office:value-type="float" office:value="0" table:style-name="ce10">
            <text:p>0.00</text:p>
          </table:table-cell>
          <table:table-cell office:value-type="float" office:value="5950" table:style-name="ce10">
            <text:p>595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950" table:formula="of:=+[.H47]-[.I47]" table:style-name="ce10">
            <text:p>5950.00</text:p>
          </table:table-cell>
          <table:table-cell office:value-type="float" office:value="0" table:formula="of:=+[.I47]-[.J47]" table:style-name="ce10">
            <text:p>0.00</text:p>
          </table:table-cell>
          <table:table-cell office:value-type="float" office:value="0" table:formula="of:=+[.I47]/[.F47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2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rrendamiento de Inmuebles</text:p>
          </table:table-cell>
          <table:table-cell office:value-type="float" office:value="0" table:style-name="ce10">
            <text:p>0.00</text:p>
          </table:table-cell>
          <table:table-cell office:value-type="float" office:value="798391" table:style-name="ce10">
            <text:p>798391.00</text:p>
          </table:table-cell>
          <table:table-cell office:value-type="float" office:value="798391" table:style-name="ce10">
            <text:p>798391.00</text:p>
          </table:table-cell>
          <table:table-cell office:value-type="float" office:value="23637.85" table:style-name="ce10">
            <text:p>23637.85</text:p>
          </table:table-cell>
          <table:table-cell office:value-type="float" office:value="613333.02" table:style-name="ce10">
            <text:p>613333.02</text:p>
          </table:table-cell>
          <table:table-cell office:value-type="float" office:value="505827.82" table:style-name="ce10">
            <text:p>505827.82</text:p>
          </table:table-cell>
          <table:table-cell office:value-type="float" office:value="491147.99" table:style-name="ce10">
            <text:p>491147.99</text:p>
          </table:table-cell>
          <table:table-cell office:value-type="float" office:value="0" table:style-name="ce10">
            <text:p>0.00</text:p>
          </table:table-cell>
          <table:table-cell office:value-type="float" office:value="107505.20000000001" table:formula="of:=+[.H48]-[.I48]" table:style-name="ce10">
            <text:p>107505.20</text:p>
          </table:table-cell>
          <table:table-cell office:value-type="float" office:value="14679.830000000016" table:formula="of:=+[.I48]-[.J48]" table:style-name="ce10">
            <text:p>14679.83</text:p>
          </table:table-cell>
          <table:table-cell office:value-type="float" office:value="0.6335590205801418" table:formula="of:=+[.I48]/[.F48]" table:style-name="ce11">
            <text:p>0.6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202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rrendamiento de Vehículos y semovientes</text:p>
          </table:table-cell>
          <table:table-cell office:value-type="float" office:value="2517472.46" table:style-name="ce10">
            <text:p>2517472.46</text:p>
          </table:table-cell>
          <table:table-cell office:value-type="float" office:value="6209495.9900000002" table:style-name="ce10">
            <text:p>6209495.99</text:p>
          </table:table-cell>
          <table:table-cell office:value-type="float" office:value="8726968.4499999993" table:style-name="ce10">
            <text:p>8726968.45</text:p>
          </table:table-cell>
          <table:table-cell office:value-type="float" office:value="248024.92" table:style-name="ce10">
            <text:p>248024.92</text:p>
          </table:table-cell>
          <table:table-cell office:value-type="float" office:value="8130316.0300000003" table:style-name="ce10">
            <text:p>8130316.03</text:p>
          </table:table-cell>
          <table:table-cell office:value-type="float" office:value="6495218.9100000001" table:style-name="ce10">
            <text:p>6495218.91</text:p>
          </table:table-cell>
          <table:table-cell office:value-type="float" office:value="6287965.79" table:style-name="ce10">
            <text:p>6287965.79</text:p>
          </table:table-cell>
          <table:table-cell office:value-type="float" office:value="0" table:style-name="ce10">
            <text:p>0.00</text:p>
          </table:table-cell>
          <table:table-cell office:value-type="float" office:value="1635097.12" table:formula="of:=+[.H49]-[.I49]" table:style-name="ce10">
            <text:p>1635097.12</text:p>
          </table:table-cell>
          <table:table-cell office:value-type="float" office:value="207253.12000000011" table:formula="of:=+[.I49]-[.J49]" table:style-name="ce10">
            <text:p>207253.12</text:p>
          </table:table-cell>
          <table:table-cell office:value-type="float" office:value="0.7442697824809944" table:formula="of:=+[.I49]/[.F49]" table:style-name="ce11">
            <text:p>0.7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20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rrendamiento de Maquinaria</text:p>
          </table:table-cell>
          <table:table-cell office:value-type="float" office:value="815520.04" table:style-name="ce10">
            <text:p>815520.04</text:p>
          </table:table-cell>
          <table:table-cell office:value-type="float" office:value="-257070.02" table:style-name="ce10">
            <text:p>-257070.02</text:p>
          </table:table-cell>
          <table:table-cell office:value-type="float" office:value="558450.02" table:style-name="ce10">
            <text:p>558450.02</text:p>
          </table:table-cell>
          <table:table-cell office:value-type="float" office:value="17643.79" table:style-name="ce10">
            <text:p>17643.79</text:p>
          </table:table-cell>
          <table:table-cell office:value-type="float" office:value="516488.28" table:style-name="ce10">
            <text:p>516488.28</text:p>
          </table:table-cell>
          <table:table-cell office:value-type="float" office:value="374736.55" table:style-name="ce10">
            <text:p>374736.55</text:p>
          </table:table-cell>
          <table:table-cell office:value-type="float" office:value="338105.69" table:style-name="ce10">
            <text:p>338105.69</text:p>
          </table:table-cell>
          <table:table-cell office:value-type="float" office:value="0" table:style-name="ce10">
            <text:p>0.00</text:p>
          </table:table-cell>
          <table:table-cell office:value-type="float" office:value="141751.73000000004" table:formula="of:=+[.H50]-[.I50]" table:style-name="ce10">
            <text:p>141751.73</text:p>
          </table:table-cell>
          <table:table-cell office:value-type="float" office:value="36630.859999999986" table:formula="of:=+[.I50]-[.J50]" table:style-name="ce10">
            <text:p>36630.86</text:p>
          </table:table-cell>
          <table:table-cell office:value-type="float" office:value="0.67102970110019866" table:formula="of:=+[.I50]/[.F50]" table:style-name="ce11">
            <text:p>0.6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206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rrendamiento de Equipos de computación</text:p>
          </table:table-cell>
          <table:table-cell office:value-type="float" office:value="67737.600000000006" table:style-name="ce10">
            <text:p>67737.60</text:p>
          </table:table-cell>
          <table:table-cell office:value-type="float" office:value="-67737.600000000006" table:style-name="ce10">
            <text:p>-67737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51]-[.I51]" table:style-name="ce10">
            <text:p>0.00</text:p>
          </table:table-cell>
          <table:table-cell office:value-type="float" office:value="0" table:formula="of:=+[.I51]-[.J51]" table:style-name="ce10">
            <text:p>0.00</text:p>
          </table:table-cell>
          <table:table-cell office:value-type="float" office:value="0" table:formula="of:=+[.I51]/[.F51]" table:style-name="ce11">
            <text:p>#¡DIV/0!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30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Promoción y Publicidad</text:p>
          </table:table-cell>
          <table:table-cell office:value-type="float" office:value="0" table:style-name="ce10">
            <text:p>0.00</text:p>
          </table:table-cell>
          <table:table-cell office:value-type="float" office:value="112960.61" table:style-name="ce10">
            <text:p>112960.61</text:p>
          </table:table-cell>
          <table:table-cell office:value-type="float" office:value="112960.61" table:style-name="ce10">
            <text:p>112960.61</text:p>
          </table:table-cell>
          <table:table-cell office:value-type="float" office:value="41934" table:style-name="ce10">
            <text:p>41934.00</text:p>
          </table:table-cell>
          <table:table-cell office:value-type="float" office:value="64844" table:style-name="ce10">
            <text:p>64844.00</text:p>
          </table:table-cell>
          <table:table-cell office:value-type="float" office:value="64844" table:style-name="ce10">
            <text:p>64844.00</text:p>
          </table:table-cell>
          <table:table-cell office:value-type="float" office:value="59084" table:style-name="ce10">
            <text:p>59084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52]-[.I52]" table:style-name="ce10">
            <text:p>0.00</text:p>
          </table:table-cell>
          <table:table-cell office:value-type="float" office:value="5760" table:formula="of:=+[.I52]-[.J52]" table:style-name="ce10">
            <text:p>5760.00</text:p>
          </table:table-cell>
          <table:table-cell office:value-type="float" office:value="0.57404080944676206" table:formula="of:=+[.I52]/[.F52]" table:style-name="ce11">
            <text:p>0.5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400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Seguros y Reaseguros (primas y cesiones)</text:p>
          </table:table-cell>
          <table:table-cell office:value-type="float" office:value="10000000" table:style-name="ce10">
            <text:p>10000000.00</text:p>
          </table:table-cell>
          <table:table-cell office:value-type="float" office:value="1839042.76" table:style-name="ce10">
            <text:p>1839042.76</text:p>
          </table:table-cell>
          <table:table-cell office:value-type="float" office:value="11839042.76" table:style-name="ce10">
            <text:p>11839042.76</text:p>
          </table:table-cell>
          <table:table-cell office:value-type="float" office:value="0" table:style-name="ce10">
            <text:p>0.00</text:p>
          </table:table-cell>
          <table:table-cell office:value-type="float" office:value="11839042.76" table:style-name="ce10">
            <text:p>11839042.76</text:p>
          </table:table-cell>
          <table:table-cell office:value-type="float" office:value="11754571.630000001" table:style-name="ce10">
            <text:p>11754571.63</text:p>
          </table:table-cell>
          <table:table-cell office:value-type="float" office:value="11754326.83" table:style-name="ce10">
            <text:p>11754326.83</text:p>
          </table:table-cell>
          <table:table-cell office:value-type="float" office:value="0" table:style-name="ce10">
            <text:p>0.00</text:p>
          </table:table-cell>
          <table:table-cell office:value-type="float" office:value="84471.129999998957" table:formula="of:=+[.H53]-[.I53]" table:style-name="ce10">
            <text:p>84471.13</text:p>
          </table:table-cell>
          <table:table-cell office:value-type="float" office:value="244.80000000074506" table:formula="of:=+[.I53]-[.J53]" table:style-name="ce10">
            <text:p>244.80</text:p>
          </table:table-cell>
          <table:table-cell office:value-type="float" office:value="0.99286503717298857" table:formula="of:=+[.I53]/[.F53]" table:style-name="ce11">
            <text:p>0.99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5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Transporte de carga y materiales</text:p>
          </table:table-cell>
          <table:table-cell office:value-type="float" office:value="47500" table:style-name="ce10">
            <text:p>47500.00</text:p>
          </table:table-cell>
          <table:table-cell office:value-type="float" office:value="-43049.15" table:style-name="ce10">
            <text:p>-43049.15</text:p>
          </table:table-cell>
          <table:table-cell office:value-type="float" office:value="4450.8500000000004" table:style-name="ce10">
            <text:p>4450.85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54]-[.I54]" table:style-name="ce10">
            <text:p>0.00</text:p>
          </table:table-cell>
          <table:table-cell office:value-type="float" office:value="0" table:formula="of:=+[.I54]-[.J54]" table:style-name="ce10">
            <text:p>0.00</text:p>
          </table:table-cell>
          <table:table-cell office:value-type="float" office:value="0" table:formula="of:=+[.I54]/[.F54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50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Transporte de Actividades de Operación</text:p>
          </table:table-cell>
          <table:table-cell office:value-type="float" office:value="55000" table:style-name="ce10">
            <text:p>55000.00</text:p>
          </table:table-cell>
          <table:table-cell office:value-type="float" office:value="-5905" table:style-name="ce10">
            <text:p>-5905.00</text:p>
          </table:table-cell>
          <table:table-cell office:value-type="float" office:value="49095" table:style-name="ce10">
            <text:p>49095.00</text:p>
          </table:table-cell>
          <table:table-cell office:value-type="float" office:value="3700" table:style-name="ce10">
            <text:p>3700.00</text:p>
          </table:table-cell>
          <table:table-cell office:value-type="float" office:value="45395" table:style-name="ce10">
            <text:p>45395.00</text:p>
          </table:table-cell>
          <table:table-cell office:value-type="float" office:value="35090" table:style-name="ce10">
            <text:p>35090.00</text:p>
          </table:table-cell>
          <table:table-cell office:value-type="float" office:value="30510" table:style-name="ce10">
            <text:p>30510.00</text:p>
          </table:table-cell>
          <table:table-cell office:value-type="float" office:value="0" table:style-name="ce10">
            <text:p>0.00</text:p>
          </table:table-cell>
          <table:table-cell office:value-type="float" office:value="10305" table:formula="of:=+[.H55]-[.I55]" table:style-name="ce10">
            <text:p>10305.00</text:p>
          </table:table-cell>
          <table:table-cell office:value-type="float" office:value="4580" table:formula="of:=+[.I55]-[.J55]" table:style-name="ce10">
            <text:p>4580.00</text:p>
          </table:table-cell>
          <table:table-cell office:value-type="float" office:value="0.71473673490172118" table:formula="of:=+[.I55]/[.F55]" table:style-name="ce11">
            <text:p>0.7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50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Peajes</text:p>
          </table:table-cell>
          <table:table-cell office:value-type="float" office:value="0" table:style-name="ce10">
            <text:p>0.00</text:p>
          </table:table-cell>
          <table:table-cell office:value-type="float" office:value="2000" table:style-name="ce10">
            <text:p>2000.00</text:p>
          </table:table-cell>
          <table:table-cell office:value-type="float" office:value="2000" table:style-name="ce10">
            <text:p>2000.00</text:p>
          </table:table-cell>
          <table:table-cell office:value-type="float" office:value="1496" table:style-name="ce10">
            <text:p>1496.00</text:p>
          </table:table-cell>
          <table:table-cell office:value-type="float" office:value="504" table:style-name="ce10">
            <text:p>504.00</text:p>
          </table:table-cell>
          <table:table-cell office:value-type="float" office:value="504" table:style-name="ce10">
            <text:p>504.00</text:p>
          </table:table-cell>
          <table:table-cell office:value-type="float" office:value="227" table:style-name="ce10">
            <text:p>227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56]-[.I56]" table:style-name="ce10">
            <text:p>0.00</text:p>
          </table:table-cell>
          <table:table-cell office:value-type="float" office:value="277" table:formula="of:=+[.I56]-[.J56]" table:style-name="ce10">
            <text:p>277.00</text:p>
          </table:table-cell>
          <table:table-cell office:value-type="float" office:value="0.252" table:formula="of:=+[.I56]/[.F56]" table:style-name="ce11">
            <text:p>0.2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50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Transporte de personal</text:p>
          </table:table-cell>
          <table:table-cell office:value-type="float" office:value="219896.32000000001" table:style-name="ce10">
            <text:p>219896.32</text:p>
          </table:table-cell>
          <table:table-cell office:value-type="float" office:value="238954.31" table:style-name="ce10">
            <text:p>238954.31</text:p>
          </table:table-cell>
          <table:table-cell office:value-type="float" office:value="458850.63" table:style-name="ce10">
            <text:p>458850.63</text:p>
          </table:table-cell>
          <table:table-cell office:value-type="float" office:value="0" table:style-name="ce10">
            <text:p>0.00</text:p>
          </table:table-cell>
          <table:table-cell office:value-type="float" office:value="458850.63" table:style-name="ce10">
            <text:p>458850.63</text:p>
          </table:table-cell>
          <table:table-cell office:value-type="float" office:value="379434" table:style-name="ce10">
            <text:p>379434.00</text:p>
          </table:table-cell>
          <table:table-cell office:value-type="float" office:value="379434" table:style-name="ce10">
            <text:p>379434.00</text:p>
          </table:table-cell>
          <table:table-cell office:value-type="float" office:value="0" table:style-name="ce10">
            <text:p>0.00</text:p>
          </table:table-cell>
          <table:table-cell office:value-type="float" office:value="79416.63" table:formula="of:=+[.H57]-[.I57]" table:style-name="ce10">
            <text:p>79416.63</text:p>
          </table:table-cell>
          <table:table-cell office:value-type="float" office:value="0" table:formula="of:=+[.I57]-[.J57]" table:style-name="ce10">
            <text:p>0.00</text:p>
          </table:table-cell>
          <table:table-cell office:value-type="float" office:value="0.82692269595445467" table:formula="of:=+[.I57]/[.F57]" table:style-name="ce11">
            <text:p>0.8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6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Energía eléctrica</text:p>
          </table:table-cell>
          <table:table-cell office:value-type="float" office:value="557751.34" table:style-name="ce10">
            <text:p>557751.34</text:p>
          </table:table-cell>
          <table:table-cell office:value-type="float" office:value="384793.03" table:style-name="ce10">
            <text:p>384793.03</text:p>
          </table:table-cell>
          <table:table-cell office:value-type="float" office:value="942544.37" table:style-name="ce10">
            <text:p>942544.37</text:p>
          </table:table-cell>
          <table:table-cell office:value-type="float" office:value="0" table:style-name="ce10">
            <text:p>0.00</text:p>
          </table:table-cell>
          <table:table-cell office:value-type="float" office:value="892544.37" table:style-name="ce10">
            <text:p>892544.37</text:p>
          </table:table-cell>
          <table:table-cell office:value-type="float" office:value="730481.07" table:style-name="ce10">
            <text:p>730481.07</text:p>
          </table:table-cell>
          <table:table-cell office:value-type="float" office:value="713700.49" table:style-name="ce10">
            <text:p>713700.49</text:p>
          </table:table-cell>
          <table:table-cell office:value-type="float" office:value="0" table:style-name="ce10">
            <text:p>0.00</text:p>
          </table:table-cell>
          <table:table-cell office:value-type="float" office:value="162063.30000000005" table:formula="of:=+[.H58]-[.I58]" table:style-name="ce10">
            <text:p>162063.30</text:p>
          </table:table-cell>
          <table:table-cell office:value-type="float" office:value="16780.579999999958" table:formula="of:=+[.I58]-[.J58]" table:style-name="ce10">
            <text:p>16780.58</text:p>
          </table:table-cell>
          <table:table-cell office:value-type="float" office:value="0.77500974304265369" table:formula="of:=+[.I58]/[.F58]" table:style-name="ce11">
            <text:p>0.7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602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gua</text:p>
          </table:table-cell>
          <table:table-cell office:value-type="float" office:value="474413.81" table:style-name="ce10">
            <text:p>474413.81</text:p>
          </table:table-cell>
          <table:table-cell office:value-type="float" office:value="-357175.6" table:style-name="ce10">
            <text:p>-357175.60</text:p>
          </table:table-cell>
          <table:table-cell office:value-type="float" office:value="117238.21" table:style-name="ce10">
            <text:p>117238.21</text:p>
          </table:table-cell>
          <table:table-cell office:value-type="float" office:value="620" table:style-name="ce10">
            <text:p>620.00</text:p>
          </table:table-cell>
          <table:table-cell office:value-type="float" office:value="116618.21" table:style-name="ce10">
            <text:p>116618.21</text:p>
          </table:table-cell>
          <table:table-cell office:value-type="float" office:value="61581.33" table:style-name="ce10">
            <text:p>61581.33</text:p>
          </table:table-cell>
          <table:table-cell office:value-type="float" office:value="60432.11" table:style-name="ce10">
            <text:p>60432.11</text:p>
          </table:table-cell>
          <table:table-cell office:value-type="float" office:value="0" table:style-name="ce10">
            <text:p>0.00</text:p>
          </table:table-cell>
          <table:table-cell office:value-type="float" office:value="55036.880000000005" table:formula="of:=+[.H59]-[.I59]" table:style-name="ce10">
            <text:p>55036.88</text:p>
          </table:table-cell>
          <table:table-cell office:value-type="float" office:value="1149.2200000000012" table:formula="of:=+[.I59]-[.J59]" table:style-name="ce10">
            <text:p>1149.22</text:p>
          </table:table-cell>
          <table:table-cell office:value-type="float" office:value="0.52526671978359274" table:formula="of:=+[.I59]/[.F59]" table:style-name="ce11">
            <text:p>0.5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60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Telefonía Fija</text:p>
          </table:table-cell>
          <table:table-cell office:value-type="float" office:value="30324.49" table:style-name="ce10">
            <text:p>30324.49</text:p>
          </table:table-cell>
          <table:table-cell office:value-type="float" office:value="21467.83" table:style-name="ce10">
            <text:p>21467.83</text:p>
          </table:table-cell>
          <table:table-cell office:value-type="float" office:value="51792.32" table:style-name="ce10">
            <text:p>51792.32</text:p>
          </table:table-cell>
          <table:table-cell office:value-type="float" office:value="0" table:style-name="ce10">
            <text:p>0.00</text:p>
          </table:table-cell>
          <table:table-cell office:value-type="float" office:value="51792.32" table:style-name="ce10">
            <text:p>51792.32</text:p>
          </table:table-cell>
          <table:table-cell office:value-type="float" office:value="26697.57" table:style-name="ce10">
            <text:p>26697.57</text:p>
          </table:table-cell>
          <table:table-cell office:value-type="float" office:value="26422.28" table:style-name="ce10">
            <text:p>26422.28</text:p>
          </table:table-cell>
          <table:table-cell office:value-type="float" office:value="0" table:style-name="ce10">
            <text:p>0.00</text:p>
          </table:table-cell>
          <table:table-cell office:value-type="float" office:value="25094.75" table:formula="of:=+[.H60]-[.I60]" table:style-name="ce10">
            <text:p>25094.75</text:p>
          </table:table-cell>
          <table:table-cell office:value-type="float" office:value="275.29000000000087" table:formula="of:=+[.I60]-[.J60]" table:style-name="ce10">
            <text:p>275.29</text:p>
          </table:table-cell>
          <table:table-cell office:value-type="float" office:value="0.51547352966617443" table:formula="of:=+[.I60]/[.F60]" table:style-name="ce11">
            <text:p>0.5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60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Telefonía Móvil</text:p>
          </table:table-cell>
          <table:table-cell office:value-type="float" office:value="0" table:style-name="ce10">
            <text:p>0.00</text:p>
          </table:table-cell>
          <table:table-cell office:value-type="float" office:value="9609.6" table:style-name="ce10">
            <text:p>9609.60</text:p>
          </table:table-cell>
          <table:table-cell office:value-type="float" office:value="9609.6" table:style-name="ce10">
            <text:p>9609.60</text:p>
          </table:table-cell>
          <table:table-cell office:value-type="float" office:value="0" table:style-name="ce10">
            <text:p>0.00</text:p>
          </table:table-cell>
          <table:table-cell office:value-type="float" office:value="9609.6" table:style-name="ce10">
            <text:p>9609.60</text:p>
          </table:table-cell>
          <table:table-cell office:value-type="float" office:value="7268.58" table:style-name="ce10">
            <text:p>7268.58</text:p>
          </table:table-cell>
          <table:table-cell office:value-type="float" office:value="6608.58" table:style-name="ce10">
            <text:p>6608.58</text:p>
          </table:table-cell>
          <table:table-cell office:value-type="float" office:value="0" table:style-name="ce10">
            <text:p>0.00</text:p>
          </table:table-cell>
          <table:table-cell office:value-type="float" office:value="2341.0200000000004" table:formula="of:=+[.H61]-[.I61]" table:style-name="ce10">
            <text:p>2341.02</text:p>
          </table:table-cell>
          <table:table-cell office:value-type="float" office:value="660" table:formula="of:=+[.I61]-[.J61]" table:style-name="ce10">
            <text:p>660.00</text:p>
          </table:table-cell>
          <table:table-cell office:value-type="float" office:value="0.75638736263736261" table:formula="of:=+[.I61]/[.F61]" table:style-name="ce11">
            <text:p>0.7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60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Internet</text:p>
          </table:table-cell>
          <table:table-cell office:value-type="float" office:value="1561636.77" table:style-name="ce10">
            <text:p>1561636.77</text:p>
          </table:table-cell>
          <table:table-cell office:value-type="float" office:value="1835983.75" table:style-name="ce10">
            <text:p>1835983.75</text:p>
          </table:table-cell>
          <table:table-cell office:value-type="float" office:value="3397620.52" table:style-name="ce10">
            <text:p>3397620.52</text:p>
          </table:table-cell>
          <table:table-cell office:value-type="float" office:value="0" table:style-name="ce10">
            <text:p>0.00</text:p>
          </table:table-cell>
          <table:table-cell office:value-type="float" office:value="3313588.32" table:style-name="ce10">
            <text:p>3313588.32</text:p>
          </table:table-cell>
          <table:table-cell office:value-type="float" office:value="2403949.0499999998" table:style-name="ce10">
            <text:p>2403949.05</text:p>
          </table:table-cell>
          <table:table-cell office:value-type="float" office:value="2382482.94" table:style-name="ce10">
            <text:p>2382482.94</text:p>
          </table:table-cell>
          <table:table-cell office:value-type="float" office:value="0" table:style-name="ce10">
            <text:p>0.00</text:p>
          </table:table-cell>
          <table:table-cell office:value-type="float" office:value="909639.27" table:formula="of:=+[.H62]-[.I62]" table:style-name="ce10">
            <text:p>909639.27</text:p>
          </table:table-cell>
          <table:table-cell office:value-type="float" office:value="21466.10999999987" table:formula="of:=+[.I62]-[.J62]" table:style-name="ce10">
            <text:p>21466.11</text:p>
          </table:table-cell>
          <table:table-cell office:value-type="float" office:value="0.70753900732857589" table:formula="of:=+[.I62]/[.F62]" table:style-name="ce11">
            <text:p>0.7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608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Uso de frecuencias</text:p>
          </table:table-cell>
          <table:table-cell office:value-type="float" office:value="4000" table:style-name="ce10">
            <text:p>4000.00</text:p>
          </table:table-cell>
          <table:table-cell office:value-type="float" office:value="-2000" table:style-name="ce10">
            <text:p>-2000.00</text:p>
          </table:table-cell>
          <table:table-cell office:value-type="float" office:value="2000" table:style-name="ce10">
            <text:p>20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63]-[.I63]" table:style-name="ce10">
            <text:p>0.00</text:p>
          </table:table-cell>
          <table:table-cell office:value-type="float" office:value="0" table:formula="of:=+[.I63]-[.J63]" table:style-name="ce10">
            <text:p>0.00</text:p>
          </table:table-cell>
          <table:table-cell office:value-type="float" office:value="0" table:formula="of:=+[.I63]/[.F63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707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Seguridad y Vigilancia</text:p>
          </table:table-cell>
          <table:table-cell office:value-type="float" office:value="3900000" table:style-name="ce10">
            <text:p>3900000.00</text:p>
          </table:table-cell>
          <table:table-cell office:value-type="float" office:value="9370643.4100000001" table:style-name="ce10">
            <text:p>9370643.41</text:p>
          </table:table-cell>
          <table:table-cell office:value-type="float" office:value="13270643.41" table:style-name="ce10">
            <text:p>13270643.41</text:p>
          </table:table-cell>
          <table:table-cell office:value-type="float" office:value="0" table:style-name="ce10">
            <text:p>0.00</text:p>
          </table:table-cell>
          <table:table-cell office:value-type="float" office:value="13270643.41" table:style-name="ce10">
            <text:p>13270643.41</text:p>
          </table:table-cell>
          <table:table-cell office:value-type="float" office:value="10823937.800000001" table:style-name="ce10">
            <text:p>10823937.80</text:p>
          </table:table-cell>
          <table:table-cell office:value-type="float" office:value="10823937.800000001" table:style-name="ce10">
            <text:p>10823937.80</text:p>
          </table:table-cell>
          <table:table-cell office:value-type="float" office:value="0" table:style-name="ce10">
            <text:p>0.00</text:p>
          </table:table-cell>
          <table:table-cell office:value-type="float" office:value="2446705.6099999994" table:formula="of:=+[.H64]-[.I64]" table:style-name="ce10">
            <text:p>2446705.61</text:p>
          </table:table-cell>
          <table:table-cell office:value-type="float" office:value="0" table:formula="of:=+[.I64]-[.J64]" table:style-name="ce10">
            <text:p>0.00</text:p>
          </table:table-cell>
          <table:table-cell office:value-type="float" office:value="0.81563021969558003" table:formula="of:=+[.I64]/[.F64]" table:style-name="ce11">
            <text:p>0.8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808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seo y limpieza</text:p>
          </table:table-cell>
          <table:table-cell office:value-type="float" office:value="1274098.83" table:style-name="ce10">
            <text:p>1274098.83</text:p>
          </table:table-cell>
          <table:table-cell office:value-type="float" office:value="171954.23" table:style-name="ce10">
            <text:p>171954.23</text:p>
          </table:table-cell>
          <table:table-cell office:value-type="float" office:value="1446053.06" table:style-name="ce10">
            <text:p>1446053.06</text:p>
          </table:table-cell>
          <table:table-cell office:value-type="float" office:value="16667.060000000001" table:style-name="ce10">
            <text:p>16667.06</text:p>
          </table:table-cell>
          <table:table-cell office:value-type="float" office:value="1429386" table:style-name="ce10">
            <text:p>1429386.00</text:p>
          </table:table-cell>
          <table:table-cell office:value-type="float" office:value="1249471.31" table:style-name="ce10">
            <text:p>1249471.31</text:p>
          </table:table-cell>
          <table:table-cell office:value-type="float" office:value="1236422.24" table:style-name="ce10">
            <text:p>1236422.24</text:p>
          </table:table-cell>
          <table:table-cell office:value-type="float" office:value="0" table:style-name="ce10">
            <text:p>0.00</text:p>
          </table:table-cell>
          <table:table-cell office:value-type="float" office:value="179914.68999999994" table:formula="of:=+[.H65]-[.I65]" table:style-name="ce10">
            <text:p>179914.69</text:p>
          </table:table-cell>
          <table:table-cell office:value-type="float" office:value="13049.070000000065" table:formula="of:=+[.I65]-[.J65]" table:style-name="ce10">
            <text:p>13049.07</text:p>
          </table:table-cell>
          <table:table-cell office:value-type="float" office:value="0.86405633690924177" table:formula="of:=+[.I65]/[.F65]" table:style-name="ce11">
            <text:p>0.8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909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Honorarios, comisiones y dietas por servicios ocasionales</text:p>
          </table:table-cell>
          <table:table-cell office:value-type="float" office:value="0" table:style-name="ce10">
            <text:p>0.00</text:p>
          </table:table-cell>
          <table:table-cell office:value-type="float" office:value="89968.1" table:style-name="ce10">
            <text:p>89968.10</text:p>
          </table:table-cell>
          <table:table-cell office:value-type="float" office:value="89968.1" table:style-name="ce10">
            <text:p>89968.10</text:p>
          </table:table-cell>
          <table:table-cell office:value-type="float" office:value="0" table:style-name="ce10">
            <text:p>0.00</text:p>
          </table:table-cell>
          <table:table-cell office:value-type="float" office:value="59287.1" table:style-name="ce10">
            <text:p>59287.10</text:p>
          </table:table-cell>
          <table:table-cell office:value-type="float" office:value="52048.39" table:style-name="ce10">
            <text:p>52048.39</text:p>
          </table:table-cell>
          <table:table-cell office:value-type="float" office:value="52048.39" table:style-name="ce10">
            <text:p>52048.39</text:p>
          </table:table-cell>
          <table:table-cell office:value-type="float" office:value="0" table:style-name="ce10">
            <text:p>0.00</text:p>
          </table:table-cell>
          <table:table-cell office:value-type="float" office:value="7238.7099999999991" table:formula="of:=+[.H66]-[.I66]" table:style-name="ce10">
            <text:p>7238.71</text:p>
          </table:table-cell>
          <table:table-cell office:value-type="float" office:value="0" table:formula="of:=+[.I66]-[.J66]" table:style-name="ce10">
            <text:p>0.00</text:p>
          </table:table-cell>
          <table:table-cell office:value-type="float" office:value="0.57852049782089421" table:formula="of:=+[.I66]/[.F66]" table:style-name="ce11">
            <text:p>0.5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100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uditoría Ambiental</text:p>
          </table:table-cell>
          <table:table-cell office:value-type="float" office:value="0" table:style-name="ce10">
            <text:p>0.00</text:p>
          </table:table-cell>
          <table:table-cell office:value-type="float" office:value="107576.59" table:style-name="ce10">
            <text:p>107576.59</text:p>
          </table:table-cell>
          <table:table-cell office:value-type="float" office:value="107576.59" table:style-name="ce10">
            <text:p>107576.59</text:p>
          </table:table-cell>
          <table:table-cell office:value-type="float" office:value="0" table:style-name="ce10">
            <text:p>0.00</text:p>
          </table:table-cell>
          <table:table-cell office:value-type="float" office:value="107148" table:style-name="ce10">
            <text:p>107148.00</text:p>
          </table:table-cell>
          <table:table-cell office:value-type="float" office:value="15260" table:style-name="ce10">
            <text:p>15260.00</text:p>
          </table:table-cell>
          <table:table-cell office:value-type="float" office:value="15260" table:style-name="ce10">
            <text:p>15260.00</text:p>
          </table:table-cell>
          <table:table-cell office:value-type="float" office:value="0" table:style-name="ce10">
            <text:p>0.00</text:p>
          </table:table-cell>
          <table:table-cell office:value-type="float" office:value="91888" table:formula="of:=+[.H67]-[.I67]" table:style-name="ce10">
            <text:p>91888.00</text:p>
          </table:table-cell>
          <table:table-cell office:value-type="float" office:value="0" table:formula="of:=+[.I67]-[.J67]" table:style-name="ce10">
            <text:p>0.00</text:p>
          </table:table-cell>
          <table:table-cell office:value-type="float" office:value="0.14185242346871194" table:formula="of:=+[.I67]/[.F67]" table:style-name="ce11">
            <text:p>0.1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1007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sesorias Especializadas</text:p>
          </table:table-cell>
          <table:table-cell office:value-type="float" office:value="736637.69" table:style-name="ce10">
            <text:p>736637.69</text:p>
          </table:table-cell>
          <table:table-cell office:value-type="float" office:value="430250.68" table:style-name="ce10">
            <text:p>430250.68</text:p>
          </table:table-cell>
          <table:table-cell office:value-type="float" office:value="1166888.3700000001" table:style-name="ce10">
            <text:p>1166888.37</text:p>
          </table:table-cell>
          <table:table-cell office:value-type="float" office:value="595601.31999999995" table:style-name="ce10">
            <text:p>595601.32</text:p>
          </table:table-cell>
          <table:table-cell office:value-type="float" office:value="447561.51" table:style-name="ce10">
            <text:p>447561.51</text:p>
          </table:table-cell>
          <table:table-cell office:value-type="float" office:value="192404.75" table:style-name="ce10">
            <text:p>192404.75</text:p>
          </table:table-cell>
          <table:table-cell office:value-type="float" office:value="158868.23000000001" table:style-name="ce10">
            <text:p>158868.23</text:p>
          </table:table-cell>
          <table:table-cell office:value-type="float" office:value="0" table:style-name="ce10">
            <text:p>0.00</text:p>
          </table:table-cell>
          <table:table-cell office:value-type="float" office:value="255156.76" table:formula="of:=+[.H68]-[.I68]" table:style-name="ce10">
            <text:p>255156.76</text:p>
          </table:table-cell>
          <table:table-cell office:value-type="float" office:value="33536.51999999999" table:formula="of:=+[.I68]-[.J68]" table:style-name="ce10">
            <text:p>33536.52</text:p>
          </table:table-cell>
          <table:table-cell office:value-type="float" office:value="0.16488702342624253" table:formula="of:=+[.I68]/[.F68]" table:style-name="ce11">
            <text:p>0.1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121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trículas Vehículos</text:p>
          </table:table-cell>
          <table:table-cell office:value-type="float" office:value="0" table:style-name="ce10">
            <text:p>0.00</text:p>
          </table:table-cell>
          <table:table-cell office:value-type="float" office:value="77606.5" table:style-name="ce10">
            <text:p>77606.50</text:p>
          </table:table-cell>
          <table:table-cell office:value-type="float" office:value="77606.5" table:style-name="ce10">
            <text:p>77606.50</text:p>
          </table:table-cell>
          <table:table-cell office:value-type="float" office:value="100" table:style-name="ce10">
            <text:p>100.00</text:p>
          </table:table-cell>
          <table:table-cell office:value-type="float" office:value="77506.5" table:style-name="ce10">
            <text:p>77506.50</text:p>
          </table:table-cell>
          <table:table-cell office:value-type="float" office:value="51544.07" table:style-name="ce10">
            <text:p>51544.07</text:p>
          </table:table-cell>
          <table:table-cell office:value-type="float" office:value="51544.07" table:style-name="ce10">
            <text:p>51544.07</text:p>
          </table:table-cell>
          <table:table-cell office:value-type="float" office:value="0" table:style-name="ce10">
            <text:p>0.00</text:p>
          </table:table-cell>
          <table:table-cell office:value-type="float" office:value="25962.43" table:formula="of:=+[.H69]-[.I69]" table:style-name="ce10">
            <text:p>25962.43</text:p>
          </table:table-cell>
          <table:table-cell office:value-type="float" office:value="0" table:formula="of:=+[.I69]-[.J69]" table:style-name="ce10">
            <text:p>0.00</text:p>
          </table:table-cell>
          <table:table-cell office:value-type="float" office:value="0.66417207321551675" table:formula="of:=+[.I69]/[.F69]" table:style-name="ce11">
            <text:p>0.6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121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mbientales</text:p>
          </table:table-cell>
          <table:table-cell office:value-type="float" office:value="0" table:style-name="ce10">
            <text:p>0.00</text:p>
          </table:table-cell>
          <table:table-cell office:value-type="float" office:value="4505.79" table:style-name="ce10">
            <text:p>4505.79</text:p>
          </table:table-cell>
          <table:table-cell office:value-type="float" office:value="4505.79" table:style-name="ce10">
            <text:p>4505.79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70]-[.I70]" table:style-name="ce10">
            <text:p>0.00</text:p>
          </table:table-cell>
          <table:table-cell office:value-type="float" office:value="0" table:formula="of:=+[.I70]-[.J70]" table:style-name="ce10">
            <text:p>0.00</text:p>
          </table:table-cell>
          <table:table-cell office:value-type="float" office:value="0" table:formula="of:=+[.I70]/[.F70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131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Seguridad y Salud Ocupacional</text:p>
          </table:table-cell>
          <table:table-cell office:value-type="float" office:value="1975428.94" table:style-name="ce10">
            <text:p>1975428.94</text:p>
          </table:table-cell>
          <table:table-cell office:value-type="float" office:value="-628766.31000000006" table:style-name="ce10">
            <text:p>-628766.31</text:p>
          </table:table-cell>
          <table:table-cell office:value-type="float" office:value="1346662.63" table:style-name="ce10">
            <text:p>1346662.63</text:p>
          </table:table-cell>
          <table:table-cell office:value-type="float" office:value="98549.38" table:style-name="ce10">
            <text:p>98549.38</text:p>
          </table:table-cell>
          <table:table-cell office:value-type="float" office:value="1216112.55" table:style-name="ce10">
            <text:p>1216112.55</text:p>
          </table:table-cell>
          <table:table-cell office:value-type="float" office:value="822123.09" table:style-name="ce10">
            <text:p>822123.09</text:p>
          </table:table-cell>
          <table:table-cell office:value-type="float" office:value="57397.83" table:style-name="ce10">
            <text:p>57397.83</text:p>
          </table:table-cell>
          <table:table-cell office:value-type="float" office:value="0" table:style-name="ce10">
            <text:p>0.00</text:p>
          </table:table-cell>
          <table:table-cell office:value-type="float" office:value="393989.46000000008" table:formula="of:=+[.H71]-[.I71]" table:style-name="ce10">
            <text:p>393989.46</text:p>
          </table:table-cell>
          <table:table-cell office:value-type="float" office:value="764725.26" table:formula="of:=+[.I71]-[.J71]" table:style-name="ce10">
            <text:p>764725.26</text:p>
          </table:table-cell>
          <table:table-cell office:value-type="float" office:value="0.61048927302601397" table:formula="of:=+[.I71]/[.F71]" table:style-name="ce11">
            <text:p>0.6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101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eléctricos</text:p>
          </table:table-cell>
          <table:table-cell office:value-type="float" office:value="15997934.369999999" table:style-name="ce10">
            <text:p>15997934.37</text:p>
          </table:table-cell>
          <table:table-cell office:value-type="float" office:value="4001378.71" table:style-name="ce10">
            <text:p>4001378.71</text:p>
          </table:table-cell>
          <table:table-cell office:value-type="float" office:value="19999313.079999998" table:style-name="ce10">
            <text:p>19999313.08</text:p>
          </table:table-cell>
          <table:table-cell office:value-type="float" office:value="1153364.8799999999" table:style-name="ce10">
            <text:p>1153364.88</text:p>
          </table:table-cell>
          <table:table-cell office:value-type="float" office:value="18251295.129999999" table:style-name="ce10">
            <text:p>18251295.13</text:p>
          </table:table-cell>
          <table:table-cell office:value-type="float" office:value="15171465.119999999" table:style-name="ce10">
            <text:p>15171465.12</text:p>
          </table:table-cell>
          <table:table-cell office:value-type="float" office:value="13705110.75" table:style-name="ce10">
            <text:p>13705110.75</text:p>
          </table:table-cell>
          <table:table-cell office:value-type="float" office:value="0" table:style-name="ce10">
            <text:p>0.00</text:p>
          </table:table-cell>
          <table:table-cell office:value-type="float" office:value="3079830.01" table:formula="of:=+[.H72]-[.I72]" table:style-name="ce10">
            <text:p>3079830.01</text:p>
          </table:table-cell>
          <table:table-cell office:value-type="float" office:value="1466354.3699999992" table:formula="of:=+[.I72]-[.J72]" table:style-name="ce10">
            <text:p>1466354.37</text:p>
          </table:table-cell>
          <table:table-cell office:value-type="float" office:value="0.75859931085193055" table:formula="of:=+[.I72]/[.F72]" table:style-name="ce11">
            <text:p>0.7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102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de plomería, carpintería y construcción</text:p>
          </table:table-cell>
          <table:table-cell office:value-type="float" office:value="2000" table:style-name="ce10">
            <text:p>2000.00</text:p>
          </table:table-cell>
          <table:table-cell office:value-type="float" office:value="148134.6" table:style-name="ce10">
            <text:p>148134.60</text:p>
          </table:table-cell>
          <table:table-cell office:value-type="float" office:value="150134.6" table:style-name="ce10">
            <text:p>150134.60</text:p>
          </table:table-cell>
          <table:table-cell office:value-type="float" office:value="13997.21" table:style-name="ce10">
            <text:p>13997.21</text:p>
          </table:table-cell>
          <table:table-cell office:value-type="float" office:value="12279.44" table:style-name="ce10">
            <text:p>12279.44</text:p>
          </table:table-cell>
          <table:table-cell office:value-type="float" office:value="12279.43" table:style-name="ce10">
            <text:p>12279.43</text:p>
          </table:table-cell>
          <table:table-cell office:value-type="float" office:value="11277.65" table:style-name="ce10">
            <text:p>11277.65</text:p>
          </table:table-cell>
          <table:table-cell office:value-type="float" office:value="0" table:style-name="ce10">
            <text:p>0.00</text:p>
          </table:table-cell>
          <table:table-cell office:value-type="float" office:value="1.0000000000218279E-2" table:formula="of:=+[.H73]-[.I73]" table:style-name="ce10">
            <text:p>0.01</text:p>
          </table:table-cell>
          <table:table-cell office:value-type="float" office:value="1001.7800000000007" table:formula="of:=+[.I73]-[.J73]" table:style-name="ce10">
            <text:p>1001.78</text:p>
          </table:table-cell>
          <table:table-cell office:value-type="float" office:value="8.1789474245110724E-2" table:formula="of:=+[.I73]/[.F73]" table:style-name="ce11">
            <text:p>0.0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103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Médicos y Odontológicos</text:p>
          </table:table-cell>
          <table:table-cell office:value-type="float" office:value="0" table:style-name="ce10">
            <text:p>0.00</text:p>
          </table:table-cell>
          <table:table-cell office:value-type="float" office:value="58317.74" table:style-name="ce10">
            <text:p>58317.74</text:p>
          </table:table-cell>
          <table:table-cell office:value-type="float" office:value="58317.74" table:style-name="ce10">
            <text:p>58317.74</text:p>
          </table:table-cell>
          <table:table-cell office:value-type="float" office:value="297.60000000000002" table:style-name="ce10">
            <text:p>297.60</text:p>
          </table:table-cell>
          <table:table-cell office:value-type="float" office:value="54789.35" table:style-name="ce10">
            <text:p>54789.35</text:p>
          </table:table-cell>
          <table:table-cell office:value-type="float" office:value="54789.35" table:style-name="ce10">
            <text:p>54789.35</text:p>
          </table:table-cell>
          <table:table-cell office:value-type="float" office:value="26339.35" table:style-name="ce10">
            <text:p>26339.35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74]-[.I74]" table:style-name="ce10">
            <text:p>0.00</text:p>
          </table:table-cell>
          <table:table-cell office:value-type="float" office:value="28450" table:formula="of:=+[.I74]-[.J74]" table:style-name="ce10">
            <text:p>28450.00</text:p>
          </table:table-cell>
          <table:table-cell office:value-type="float" office:value="0.93949714100717896" table:formula="of:=+[.I74]/[.F74]" table:style-name="ce11">
            <text:p>0.9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104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manejo ambiental</text:p>
          </table:table-cell>
          <table:table-cell office:value-type="float" office:value="20000" table:style-name="ce10">
            <text:p>20000.00</text:p>
          </table:table-cell>
          <table:table-cell office:value-type="float" office:value="38566" table:style-name="ce10">
            <text:p>38566.00</text:p>
          </table:table-cell>
          <table:table-cell office:value-type="float" office:value="58566" table:style-name="ce10">
            <text:p>58566.00</text:p>
          </table:table-cell>
          <table:table-cell office:value-type="float" office:value="0" table:style-name="ce10">
            <text:p>0.00</text:p>
          </table:table-cell>
          <table:table-cell office:value-type="float" office:value="39491" table:style-name="ce10">
            <text:p>39491.00</text:p>
          </table:table-cell>
          <table:table-cell office:value-type="float" office:value="32366" table:style-name="ce10">
            <text:p>32366.00</text:p>
          </table:table-cell>
          <table:table-cell office:value-type="float" office:value="30926" table:style-name="ce10">
            <text:p>30926.00</text:p>
          </table:table-cell>
          <table:table-cell office:value-type="float" office:value="0" table:style-name="ce10">
            <text:p>0.00</text:p>
          </table:table-cell>
          <table:table-cell office:value-type="float" office:value="7125" table:formula="of:=+[.H75]-[.I75]" table:style-name="ce10">
            <text:p>7125.00</text:p>
          </table:table-cell>
          <table:table-cell office:value-type="float" office:value="1440" table:formula="of:=+[.I75]-[.J75]" table:style-name="ce10">
            <text:p>1440.00</text:p>
          </table:table-cell>
          <table:table-cell office:value-type="float" office:value="0.55264146433084038" table:formula="of:=+[.I75]/[.F75]" table:style-name="ce11">
            <text:p>0.5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106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Eléctricos - COM</text:p>
          </table:table-cell>
          <table:table-cell office:value-type="float" office:value="17685093.02" table:style-name="ce10">
            <text:p>17685093.02</text:p>
          </table:table-cell>
          <table:table-cell office:value-type="float" office:value="3243277.36" table:style-name="ce10">
            <text:p>3243277.36</text:p>
          </table:table-cell>
          <table:table-cell office:value-type="float" office:value="20928370.379999999" table:style-name="ce10">
            <text:p>20928370.38</text:p>
          </table:table-cell>
          <table:table-cell office:value-type="float" office:value="2791233.52" table:style-name="ce10">
            <text:p>2791233.52</text:p>
          </table:table-cell>
          <table:table-cell office:value-type="float" office:value="17203321.48" table:style-name="ce10">
            <text:p>17203321.48</text:p>
          </table:table-cell>
          <table:table-cell office:value-type="float" office:value="9203304.1699999999" table:style-name="ce10">
            <text:p>9203304.17</text:p>
          </table:table-cell>
          <table:table-cell office:value-type="float" office:value="7417911.4800000004" table:style-name="ce10">
            <text:p>7417911.48</text:p>
          </table:table-cell>
          <table:table-cell office:value-type="float" office:value="0" table:style-name="ce10">
            <text:p>0.00</text:p>
          </table:table-cell>
          <table:table-cell office:value-type="float" office:value="8000017.3100000005" table:formula="of:=+[.H76]-[.I76]" table:style-name="ce10">
            <text:p>8000017.31</text:p>
          </table:table-cell>
          <table:table-cell office:value-type="float" office:value="1785392.6899999995" table:formula="of:=+[.I76]-[.J76]" table:style-name="ce10">
            <text:p>1785392.69</text:p>
          </table:table-cell>
          <table:table-cell office:value-type="float" office:value="0.43975254656210838" table:formula="of:=+[.I76]/[.F76]" table:style-name="ce11">
            <text:p>0.4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107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eléctricos - SAPG</text:p>
          </table:table-cell>
          <table:table-cell office:value-type="float" office:value="2237009.09" table:style-name="ce10">
            <text:p>2237009.09</text:p>
          </table:table-cell>
          <table:table-cell office:value-type="float" office:value="1601713.96" table:style-name="ce10">
            <text:p>1601713.96</text:p>
          </table:table-cell>
          <table:table-cell office:value-type="float" office:value="3838723.05" table:style-name="ce10">
            <text:p>3838723.05</text:p>
          </table:table-cell>
          <table:table-cell office:value-type="float" office:value="454639.59" table:style-name="ce10">
            <text:p>454639.59</text:p>
          </table:table-cell>
          <table:table-cell office:value-type="float" office:value="3372745.89" table:style-name="ce10">
            <text:p>3372745.89</text:p>
          </table:table-cell>
          <table:table-cell office:value-type="float" office:value="3135619.61" table:style-name="ce10">
            <text:p>3135619.61</text:p>
          </table:table-cell>
          <table:table-cell office:value-type="float" office:value="3129482.97" table:style-name="ce10">
            <text:p>3129482.97</text:p>
          </table:table-cell>
          <table:table-cell office:value-type="float" office:value="0" table:style-name="ce10">
            <text:p>0.00</text:p>
          </table:table-cell>
          <table:table-cell office:value-type="float" office:value="237126.28000000026" table:formula="of:=+[.H77]-[.I77]" table:style-name="ce10">
            <text:p>237126.28</text:p>
          </table:table-cell>
          <table:table-cell office:value-type="float" office:value="6136.6399999996647" table:formula="of:=+[.I77]-[.J77]" table:style-name="ce10">
            <text:p>6136.64</text:p>
          </table:table-cell>
          <table:table-cell office:value-type="float" office:value="0.81683923772515965" table:formula="of:=+[.I77]/[.F77]" table:style-name="ce11">
            <text:p>0.8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109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 para Identificación de Infraestructura Eléctrica</text:p>
          </table:table-cell>
          <table:table-cell office:value-type="float" office:value="0" table:style-name="ce10">
            <text:p>0.00</text:p>
          </table:table-cell>
          <table:table-cell office:value-type="float" office:value="3768.47" table:style-name="ce10">
            <text:p>3768.47</text:p>
          </table:table-cell>
          <table:table-cell office:value-type="float" office:value="3768.47" table:style-name="ce10">
            <text:p>3768.47</text:p>
          </table:table-cell>
          <table:table-cell office:value-type="float" office:value="0" table:style-name="ce10">
            <text:p>0.00</text:p>
          </table:table-cell>
          <table:table-cell office:value-type="float" office:value="3536.95" table:style-name="ce10">
            <text:p>3536.95</text:p>
          </table:table-cell>
          <table:table-cell office:value-type="float" office:value="3536.95" table:style-name="ce10">
            <text:p>3536.95</text:p>
          </table:table-cell>
          <table:table-cell office:value-type="float" office:value="3536.95" table:style-name="ce10">
            <text:p>3536.95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78]-[.I78]" table:style-name="ce10">
            <text:p>0.00</text:p>
          </table:table-cell>
          <table:table-cell office:value-type="float" office:value="0" table:formula="of:=+[.I78]-[.J78]" table:style-name="ce10">
            <text:p>0.00</text:p>
          </table:table-cell>
          <table:table-cell office:value-type="float" office:value="0.93856392647413933" table:formula="of:=+[.I78]/[.F78]" table:style-name="ce11">
            <text:p>0.9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201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Suministros de Oficina</text:p>
          </table:table-cell>
          <table:table-cell office:value-type="float" office:value="41432.120000000003" table:style-name="ce10">
            <text:p>41432.12</text:p>
          </table:table-cell>
          <table:table-cell office:value-type="float" office:value="133609.94" table:style-name="ce10">
            <text:p>133609.94</text:p>
          </table:table-cell>
          <table:table-cell office:value-type="float" office:value="175042.06" table:style-name="ce10">
            <text:p>175042.06</text:p>
          </table:table-cell>
          <table:table-cell office:value-type="float" office:value="4781.3999999999996" table:style-name="ce10">
            <text:p>4781.40</text:p>
          </table:table-cell>
          <table:table-cell office:value-type="float" office:value="153969.35999999999" table:style-name="ce10">
            <text:p>153969.36</text:p>
          </table:table-cell>
          <table:table-cell office:value-type="float" office:value="116691.75" table:style-name="ce10">
            <text:p>116691.75</text:p>
          </table:table-cell>
          <table:table-cell office:value-type="float" office:value="115895.22" table:style-name="ce10">
            <text:p>115895.22</text:p>
          </table:table-cell>
          <table:table-cell office:value-type="float" office:value="0" table:style-name="ce10">
            <text:p>0.00</text:p>
          </table:table-cell>
          <table:table-cell office:value-type="float" office:value="37277.609999999986" table:formula="of:=+[.H79]-[.I79]" table:style-name="ce10">
            <text:p>37277.61</text:p>
          </table:table-cell>
          <table:table-cell office:value-type="float" office:value="796.52999999999884" table:formula="of:=+[.I79]-[.J79]" table:style-name="ce10">
            <text:p>796.53</text:p>
          </table:table-cell>
          <table:table-cell office:value-type="float" office:value="0.66664977548824556" table:formula="of:=+[.I79]/[.F79]" table:style-name="ce11">
            <text:p>0.6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202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Suministros de limpieza y aseo</text:p>
          </table:table-cell>
          <table:table-cell office:value-type="float" office:value="0" table:style-name="ce10">
            <text:p>0.00</text:p>
          </table:table-cell>
          <table:table-cell office:value-type="float" office:value="4246.26" table:style-name="ce10">
            <text:p>4246.26</text:p>
          </table:table-cell>
          <table:table-cell office:value-type="float" office:value="4246.26" table:style-name="ce10">
            <text:p>4246.26</text:p>
          </table:table-cell>
          <table:table-cell office:value-type="float" office:value="0" table:style-name="ce10">
            <text:p>0.00</text:p>
          </table:table-cell>
          <table:table-cell office:value-type="float" office:value="4246.26" table:style-name="ce10">
            <text:p>4246.26</text:p>
          </table:table-cell>
          <table:table-cell office:value-type="float" office:value="4246.26" table:style-name="ce10">
            <text:p>4246.26</text:p>
          </table:table-cell>
          <table:table-cell office:value-type="float" office:value="4246.26" table:style-name="ce10">
            <text:p>4246.26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80]-[.I80]" table:style-name="ce10">
            <text:p>0.00</text:p>
          </table:table-cell>
          <table:table-cell office:value-type="float" office:value="0" table:formula="of:=+[.I80]-[.J80]" table:style-name="ce10">
            <text:p>0.00</text:p>
          </table:table-cell>
          <table:table-cell office:value-type="float" office:value="1" table:formula="of:=+[.I80]/[.F80]" table:style-name="ce11">
            <text:p>1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203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Suministros de computación</text:p>
          </table:table-cell>
          <table:table-cell office:value-type="float" office:value="16073.85" table:style-name="ce10">
            <text:p>16073.85</text:p>
          </table:table-cell>
          <table:table-cell office:value-type="float" office:value="55926.15" table:style-name="ce10">
            <text:p>55926.15</text:p>
          </table:table-cell>
          <table:table-cell office:value-type="float" office:value="72000" table:style-name="ce10">
            <text:p>72000.00</text:p>
          </table:table-cell>
          <table:table-cell office:value-type="float" office:value="0" table:style-name="ce10">
            <text:p>0.00</text:p>
          </table:table-cell>
          <table:table-cell office:value-type="float" office:value="72000" table:style-name="ce10">
            <text:p>72000.00</text:p>
          </table:table-cell>
          <table:table-cell office:value-type="float" office:value="72000" table:style-name="ce10">
            <text:p>72000.00</text:p>
          </table:table-cell>
          <table:table-cell office:value-type="float" office:value="72000" table:style-name="ce10">
            <text:p>720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81]-[.I81]" table:style-name="ce10">
            <text:p>0.00</text:p>
          </table:table-cell>
          <table:table-cell office:value-type="float" office:value="0" table:formula="of:=+[.I81]-[.J81]" table:style-name="ce10">
            <text:p>0.00</text:p>
          </table:table-cell>
          <table:table-cell office:value-type="float" office:value="1" table:formula="of:=+[.I81]/[.F81]" table:style-name="ce11">
            <text:p>1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204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Preimpresos</text:p>
          </table:table-cell>
          <table:table-cell office:value-type="float" office:value="19927.63" table:style-name="ce10">
            <text:p>19927.63</text:p>
          </table:table-cell>
          <table:table-cell office:value-type="float" office:value="-19627.63" table:style-name="ce10">
            <text:p>-19627.63</text:p>
          </table:table-cell>
          <table:table-cell office:value-type="float" office:value="300" table:style-name="ce10">
            <text:p>300.00</text:p>
          </table:table-cell>
          <table:table-cell office:value-type="float" office:value="0" table:style-name="ce10">
            <text:p>0.00</text:p>
          </table:table-cell>
          <table:table-cell office:value-type="float" office:value="300" table:style-name="ce10">
            <text:p>300.00</text:p>
          </table:table-cell>
          <table:table-cell office:value-type="float" office:value="261.60000000000002" table:style-name="ce10">
            <text:p>261.60</text:p>
          </table:table-cell>
          <table:table-cell office:value-type="float" office:value="261.60000000000002" table:style-name="ce10">
            <text:p>261.60</text:p>
          </table:table-cell>
          <table:table-cell office:value-type="float" office:value="0" table:style-name="ce10">
            <text:p>0.00</text:p>
          </table:table-cell>
          <table:table-cell office:value-type="float" office:value="38.399999999999977" table:formula="of:=+[.H82]-[.I82]" table:style-name="ce10">
            <text:p>38.40</text:p>
          </table:table-cell>
          <table:table-cell office:value-type="float" office:value="0" table:formula="of:=+[.I82]-[.J82]" table:style-name="ce10">
            <text:p>0.00</text:p>
          </table:table-cell>
          <table:table-cell office:value-type="float" office:value="0.87200000000000011" table:formula="of:=+[.I82]/[.F82]" table:style-name="ce11">
            <text:p>0.8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205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Suministros médicos y odontológicos</text:p>
          </table:table-cell>
          <table:table-cell office:value-type="float" office:value="0" table:style-name="ce10">
            <text:p>0.00</text:p>
          </table:table-cell>
          <table:table-cell office:value-type="float" office:value="124056.05" table:style-name="ce10">
            <text:p>124056.05</text:p>
          </table:table-cell>
          <table:table-cell office:value-type="float" office:value="124056.05" table:style-name="ce10">
            <text:p>124056.05</text:p>
          </table:table-cell>
          <table:table-cell office:value-type="float" office:value="99624.87" table:style-name="ce10">
            <text:p>99624.87</text:p>
          </table:table-cell>
          <table:table-cell office:value-type="float" office:value="14652.8" table:style-name="ce10">
            <text:p>14652.80</text:p>
          </table:table-cell>
          <table:table-cell office:value-type="float" office:value="14652.8" table:style-name="ce10">
            <text:p>14652.80</text:p>
          </table:table-cell>
          <table:table-cell office:value-type="float" office:value="14652.8" table:style-name="ce10">
            <text:p>14652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83]-[.I83]" table:style-name="ce10">
            <text:p>0.00</text:p>
          </table:table-cell>
          <table:table-cell office:value-type="float" office:value="0" table:formula="of:=+[.I83]-[.J83]" table:style-name="ce10">
            <text:p>0.00</text:p>
          </table:table-cell>
          <table:table-cell office:value-type="float" office:value="0.11811435234315455" table:formula="of:=+[.I83]/[.F83]" table:style-name="ce11">
            <text:p>0.1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303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Herramientas</text:p>
          </table:table-cell>
          <table:table-cell office:value-type="float" office:value="6669821.8600000003" table:style-name="ce10">
            <text:p>6669821.86</text:p>
          </table:table-cell>
          <table:table-cell office:value-type="float" office:value="-2590330.08" table:style-name="ce10">
            <text:p>-2590330.08</text:p>
          </table:table-cell>
          <table:table-cell office:value-type="float" office:value="4079491.78" table:style-name="ce10">
            <text:p>4079491.78</text:p>
          </table:table-cell>
          <table:table-cell office:value-type="float" office:value="1053520.6499999999" table:style-name="ce10">
            <text:p>1053520.65</text:p>
          </table:table-cell>
          <table:table-cell office:value-type="float" office:value="2989045.5" table:style-name="ce10">
            <text:p>2989045.50</text:p>
          </table:table-cell>
          <table:table-cell office:value-type="float" office:value="16247.95" table:style-name="ce10">
            <text:p>16247.95</text:p>
          </table:table-cell>
          <table:table-cell office:value-type="float" office:value="16247.95" table:style-name="ce10">
            <text:p>16247.95</text:p>
          </table:table-cell>
          <table:table-cell office:value-type="float" office:value="0" table:style-name="ce10">
            <text:p>0.00</text:p>
          </table:table-cell>
          <table:table-cell office:value-type="float" office:value="2972797.55" table:formula="of:=+[.H84]-[.I84]" table:style-name="ce10">
            <text:p>2972797.55</text:p>
          </table:table-cell>
          <table:table-cell office:value-type="float" office:value="0" table:formula="of:=+[.I84]-[.J84]" table:style-name="ce10">
            <text:p>0.00</text:p>
          </table:table-cell>
          <table:table-cell office:value-type="float" office:value="3.9828368032647447E-3" table:formula="of:=+[.I84]/[.F84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402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Repuestos de vehículos</text:p>
          </table:table-cell>
          <table:table-cell office:value-type="float" office:value="323453.77" table:style-name="ce10">
            <text:p>323453.77</text:p>
          </table:table-cell>
          <table:table-cell office:value-type="float" office:value="424871.77" table:style-name="ce10">
            <text:p>424871.77</text:p>
          </table:table-cell>
          <table:table-cell office:value-type="float" office:value="748325.54" table:style-name="ce10">
            <text:p>748325.54</text:p>
          </table:table-cell>
          <table:table-cell office:value-type="float" office:value="275.49" table:style-name="ce10">
            <text:p>275.49</text:p>
          </table:table-cell>
          <table:table-cell office:value-type="float" office:value="702997.32" table:style-name="ce10">
            <text:p>702997.32</text:p>
          </table:table-cell>
          <table:table-cell office:value-type="float" office:value="501366.93" table:style-name="ce10">
            <text:p>501366.93</text:p>
          </table:table-cell>
          <table:table-cell office:value-type="float" office:value="459641.65" table:style-name="ce10">
            <text:p>459641.65</text:p>
          </table:table-cell>
          <table:table-cell office:value-type="float" office:value="0" table:style-name="ce10">
            <text:p>0.00</text:p>
          </table:table-cell>
          <table:table-cell office:value-type="float" office:value="201630.38999999996" table:formula="of:=+[.H85]-[.I85]" table:style-name="ce10">
            <text:p>201630.39</text:p>
          </table:table-cell>
          <table:table-cell office:value-type="float" office:value="41725.27999999997" table:formula="of:=+[.I85]-[.J85]" table:style-name="ce10">
            <text:p>41725.28</text:p>
          </table:table-cell>
          <table:table-cell office:value-type="float" office:value="0.66998505757267079" table:formula="of:=+[.I85]/[.F85]" table:style-name="ce11">
            <text:p>0.6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404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Repuestos de Computación</text:p>
          </table:table-cell>
          <table:table-cell office:value-type="float" office:value="6500" table:style-name="ce10">
            <text:p>6500.00</text:p>
          </table:table-cell>
          <table:table-cell office:value-type="float" office:value="30723.040000000001" table:style-name="ce10">
            <text:p>30723.04</text:p>
          </table:table-cell>
          <table:table-cell office:value-type="float" office:value="37223.040000000001" table:style-name="ce10">
            <text:p>37223.04</text:p>
          </table:table-cell>
          <table:table-cell office:value-type="float" office:value="0" table:style-name="ce10">
            <text:p>0.00</text:p>
          </table:table-cell>
          <table:table-cell office:value-type="float" office:value="37223.040000000001" table:style-name="ce10">
            <text:p>37223.04</text:p>
          </table:table-cell>
          <table:table-cell office:value-type="float" office:value="37223.040000000001" table:style-name="ce10">
            <text:p>37223.04</text:p>
          </table:table-cell>
          <table:table-cell office:value-type="float" office:value="37223.040000000001" table:style-name="ce10">
            <text:p>37223.04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86]-[.I86]" table:style-name="ce10">
            <text:p>0.00</text:p>
          </table:table-cell>
          <table:table-cell office:value-type="float" office:value="0" table:formula="of:=+[.I86]-[.J86]" table:style-name="ce10">
            <text:p>0.00</text:p>
          </table:table-cell>
          <table:table-cell office:value-type="float" office:value="1" table:formula="of:=+[.I86]/[.F86]" table:style-name="ce11">
            <text:p>1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505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Combustible</text:p>
          </table:table-cell>
          <table:table-cell office:value-type="float" office:value="872055.68" table:style-name="ce10">
            <text:p>872055.68</text:p>
          </table:table-cell>
          <table:table-cell office:value-type="float" office:value="537172.65" table:style-name="ce10">
            <text:p>537172.65</text:p>
          </table:table-cell>
          <table:table-cell office:value-type="float" office:value="1409228.33" table:style-name="ce10">
            <text:p>1409228.33</text:p>
          </table:table-cell>
          <table:table-cell office:value-type="float" office:value="19054.02" table:style-name="ce10">
            <text:p>19054.02</text:p>
          </table:table-cell>
          <table:table-cell office:value-type="float" office:value="1332213.8999999999" table:style-name="ce10">
            <text:p>1332213.90</text:p>
          </table:table-cell>
          <table:table-cell office:value-type="float" office:value="1020432.26" table:style-name="ce10">
            <text:p>1020432.26</text:p>
          </table:table-cell>
          <table:table-cell office:value-type="float" office:value="1001364.81" table:style-name="ce10">
            <text:p>1001364.81</text:p>
          </table:table-cell>
          <table:table-cell office:value-type="float" office:value="0" table:style-name="ce10">
            <text:p>0.00</text:p>
          </table:table-cell>
          <table:table-cell office:value-type="float" office:value="311781.6399999999" table:formula="of:=+[.H87]-[.I87]" table:style-name="ce10">
            <text:p>311781.64</text:p>
          </table:table-cell>
          <table:table-cell office:value-type="float" office:value="19067.449999999953" table:formula="of:=+[.I87]-[.J87]" table:style-name="ce10">
            <text:p>19067.45</text:p>
          </table:table-cell>
          <table:table-cell office:value-type="float" office:value="0.72410711470723832" table:formula="of:=+[.I87]/[.F87]" table:style-name="ce11">
            <text:p>0.7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40101000000</text:p>
          </table:table-cell>
          <table:table-cell office:value-type="string" table:style-name="ce9">
            <text:p>Gastos Servicios de Comercialización</text:p>
          </table:table-cell>
          <table:table-cell office:value-type="string" table:style-name="ce8">
            <text:p>Corte y Reconexión</text:p>
          </table:table-cell>
          <table:table-cell office:value-type="float" office:value="22070156.5" table:style-name="ce10">
            <text:p>22070156.50</text:p>
          </table:table-cell>
          <table:table-cell office:value-type="float" office:value="-4476798.8600000003" table:style-name="ce10">
            <text:p>-4476798.86</text:p>
          </table:table-cell>
          <table:table-cell office:value-type="float" office:value="17593357.640000001" table:style-name="ce10">
            <text:p>17593357.64</text:p>
          </table:table-cell>
          <table:table-cell office:value-type="float" office:value="2135609.9500000002" table:style-name="ce10">
            <text:p>2135609.95</text:p>
          </table:table-cell>
          <table:table-cell office:value-type="float" office:value="14318568.050000001" table:style-name="ce10">
            <text:p>14318568.05</text:p>
          </table:table-cell>
          <table:table-cell office:value-type="float" office:value="10817926.630000001" table:style-name="ce10">
            <text:p>10817926.63</text:p>
          </table:table-cell>
          <table:table-cell office:value-type="float" office:value="10301066.199999999" table:style-name="ce10">
            <text:p>10301066.20</text:p>
          </table:table-cell>
          <table:table-cell office:value-type="float" office:value="0" table:style-name="ce10">
            <text:p>0.00</text:p>
          </table:table-cell>
          <table:table-cell office:value-type="float" office:value="3500641.42" table:formula="of:=+[.H88]-[.I88]" table:style-name="ce10">
            <text:p>3500641.42</text:p>
          </table:table-cell>
          <table:table-cell office:value-type="float" office:value="516860.43000000156" table:formula="of:=+[.I88]-[.J88]" table:style-name="ce10">
            <text:p>516860.43</text:p>
          </table:table-cell>
          <table:table-cell office:value-type="float" office:value="0.61488698469952785" table:formula="of:=+[.I88]/[.F88]" table:style-name="ce11">
            <text:p>0.6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40202000000</text:p>
          </table:table-cell>
          <table:table-cell office:value-type="string" table:style-name="ce9">
            <text:p>Gastos Servicios de Comercialización</text:p>
          </table:table-cell>
          <table:table-cell office:value-type="string" table:style-name="ce8">
            <text:p>Entrega de avisos</text:p>
          </table:table-cell>
          <table:table-cell office:value-type="float" office:value="978821" table:style-name="ce10">
            <text:p>978821.00</text:p>
          </table:table-cell>
          <table:table-cell office:value-type="float" office:value="127555.56" table:style-name="ce10">
            <text:p>127555.56</text:p>
          </table:table-cell>
          <table:table-cell office:value-type="float" office:value="1106376.56" table:style-name="ce10">
            <text:p>1106376.56</text:p>
          </table:table-cell>
          <table:table-cell office:value-type="float" office:value="0" table:style-name="ce10">
            <text:p>0.00</text:p>
          </table:table-cell>
          <table:table-cell office:value-type="float" office:value="978821" table:style-name="ce10">
            <text:p>978821.00</text:p>
          </table:table-cell>
          <table:table-cell office:value-type="float" office:value="978801.98" table:style-name="ce10">
            <text:p>978801.98</text:p>
          </table:table-cell>
          <table:table-cell office:value-type="float" office:value="978801.98" table:style-name="ce10">
            <text:p>978801.98</text:p>
          </table:table-cell>
          <table:table-cell office:value-type="float" office:value="0" table:style-name="ce10">
            <text:p>0.00</text:p>
          </table:table-cell>
          <table:table-cell office:value-type="float" office:value="19.020000000018626" table:formula="of:=+[.H89]-[.I89]" table:style-name="ce10">
            <text:p>19.02</text:p>
          </table:table-cell>
          <table:table-cell office:value-type="float" office:value="0" table:formula="of:=+[.I89]-[.J89]" table:style-name="ce10">
            <text:p>0.00</text:p>
          </table:table-cell>
          <table:table-cell office:value-type="float" office:value="0.88469153757198171" table:formula="of:=+[.I89]/[.F89]" table:style-name="ce11">
            <text:p>0.8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40303000000</text:p>
          </table:table-cell>
          <table:table-cell office:value-type="string" table:style-name="ce9">
            <text:p>Gastos Servicios de Comercialización</text:p>
          </table:table-cell>
          <table:table-cell office:value-type="string" table:style-name="ce8">
            <text:p>Toma de lectura</text:p>
          </table:table-cell>
          <table:table-cell office:value-type="float" office:value="10820698.300000001" table:style-name="ce10">
            <text:p>10820698.30</text:p>
          </table:table-cell>
          <table:table-cell office:value-type="float" office:value="-948736.96" table:style-name="ce10">
            <text:p>-948736.96</text:p>
          </table:table-cell>
          <table:table-cell office:value-type="float" office:value="9871961.3399999999" table:style-name="ce10">
            <text:p>9871961.34</text:p>
          </table:table-cell>
          <table:table-cell office:value-type="float" office:value="270657.96999999997" table:style-name="ce10">
            <text:p>270657.97</text:p>
          </table:table-cell>
          <table:table-cell office:value-type="float" office:value="9269504.4399999995" table:style-name="ce10">
            <text:p>9269504.44</text:p>
          </table:table-cell>
          <table:table-cell office:value-type="float" office:value="6992103.0599999996" table:style-name="ce10">
            <text:p>6992103.06</text:p>
          </table:table-cell>
          <table:table-cell office:value-type="float" office:value="6680954.0899999999" table:style-name="ce10">
            <text:p>6680954.09</text:p>
          </table:table-cell>
          <table:table-cell office:value-type="float" office:value="0" table:style-name="ce10">
            <text:p>0.00</text:p>
          </table:table-cell>
          <table:table-cell office:value-type="float" office:value="2277401.38" table:formula="of:=+[.H90]-[.I90]" table:style-name="ce10">
            <text:p>2277401.38</text:p>
          </table:table-cell>
          <table:table-cell office:value-type="float" office:value="311148.96999999974" table:formula="of:=+[.I90]-[.J90]" table:style-name="ce10">
            <text:p>311148.97</text:p>
          </table:table-cell>
          <table:table-cell office:value-type="float" office:value="0.70827901560643669" table:formula="of:=+[.I90]/[.F90]" table:style-name="ce11">
            <text:p>0.7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40505000000</text:p>
          </table:table-cell>
          <table:table-cell office:value-type="string" table:style-name="ce9">
            <text:p>Gastos Servicios de Comercialización</text:p>
          </table:table-cell>
          <table:table-cell office:value-type="string" table:style-name="ce8">
            <text:p>Actualización de geocódigos</text:p>
          </table:table-cell>
          <table:table-cell office:value-type="float" office:value="213573.99" table:style-name="ce10">
            <text:p>213573.99</text:p>
          </table:table-cell>
          <table:table-cell office:value-type="float" office:value="-213573.99" table:style-name="ce10">
            <text:p>-213573.99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91]-[.I91]" table:style-name="ce10">
            <text:p>0.00</text:p>
          </table:table-cell>
          <table:table-cell office:value-type="float" office:value="0" table:formula="of:=+[.I91]-[.J91]" table:style-name="ce10">
            <text:p>0.00</text:p>
          </table:table-cell>
          <table:table-cell table:style-name="ce11"/>
          <table:table-cell table:number-columns-repeated="16370"/>
        </table:table-row>
        <table:table-row table:style-name="ro4">
          <table:table-cell office:value-type="string" table:style-name="ce8">
            <text:p>521040707000000</text:p>
          </table:table-cell>
          <table:table-cell office:value-type="string" table:style-name="ce9">
            <text:p>Gastos Servicios de Comercialización</text:p>
          </table:table-cell>
          <table:table-cell office:value-type="string" table:style-name="ce8">
            <text:p>Telemetría</text:p>
          </table:table-cell>
          <table:table-cell office:value-type="float" office:value="1464240.05" table:style-name="ce10">
            <text:p>1464240.05</text:p>
          </table:table-cell>
          <table:table-cell office:value-type="float" office:value="-710635.97" table:style-name="ce10">
            <text:p>-710635.97</text:p>
          </table:table-cell>
          <table:table-cell office:value-type="float" office:value="753604.08" table:style-name="ce10">
            <text:p>753604.08</text:p>
          </table:table-cell>
          <table:table-cell office:value-type="float" office:value="37083.339999999997" table:style-name="ce10">
            <text:p>37083.34</text:p>
          </table:table-cell>
          <table:table-cell office:value-type="float" office:value="698897.74" table:style-name="ce10">
            <text:p>698897.74</text:p>
          </table:table-cell>
          <table:table-cell office:value-type="float" office:value="470960.85" table:style-name="ce10">
            <text:p>470960.85</text:p>
          </table:table-cell>
          <table:table-cell office:value-type="float" office:value="439538.97" table:style-name="ce10">
            <text:p>439538.97</text:p>
          </table:table-cell>
          <table:table-cell office:value-type="float" office:value="0" table:style-name="ce10">
            <text:p>0.00</text:p>
          </table:table-cell>
          <table:table-cell office:value-type="float" office:value="227936.89" table:formula="of:=+[.H92]-[.I92]" table:style-name="ce10">
            <text:p>227936.89</text:p>
          </table:table-cell>
          <table:table-cell office:value-type="float" office:value="31421.880000000005" table:formula="of:=+[.I92]-[.J92]" table:style-name="ce10">
            <text:p>31421.88</text:p>
          </table:table-cell>
          <table:table-cell office:value-type="float" office:value="0.62494466590467501" table:formula="of:=+[.I92]/[.F92]" table:style-name="ce11">
            <text:p>0.6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40909000000</text:p>
          </table:table-cell>
          <table:table-cell office:value-type="string" table:style-name="ce9">
            <text:p>Gastos Servicios de Comercialización</text:p>
          </table:table-cell>
          <table:table-cell office:value-type="string" table:style-name="ce8">
            <text:p>Recuperación de cartera</text:p>
          </table:table-cell>
          <table:table-cell office:value-type="float" office:value="1995363.52" table:style-name="ce10">
            <text:p>1995363.52</text:p>
          </table:table-cell>
          <table:table-cell office:value-type="float" office:value="-1349174.2" table:style-name="ce10">
            <text:p>-1349174.20</text:p>
          </table:table-cell>
          <table:table-cell office:value-type="float" office:value="646189.31999999995" table:style-name="ce10">
            <text:p>646189.32</text:p>
          </table:table-cell>
          <table:table-cell office:value-type="float" office:value="0" table:style-name="ce10">
            <text:p>0.00</text:p>
          </table:table-cell>
          <table:table-cell office:value-type="float" office:value="492371.01" table:style-name="ce10">
            <text:p>492371.01</text:p>
          </table:table-cell>
          <table:table-cell office:value-type="float" office:value="41371.9" table:style-name="ce10">
            <text:p>41371.90</text:p>
          </table:table-cell>
          <table:table-cell office:value-type="float" office:value="33210.79" table:style-name="ce10">
            <text:p>33210.79</text:p>
          </table:table-cell>
          <table:table-cell office:value-type="float" office:value="0" table:style-name="ce10">
            <text:p>0.00</text:p>
          </table:table-cell>
          <table:table-cell office:value-type="float" office:value="450999.11" table:formula="of:=+[.H93]-[.I93]" table:style-name="ce10">
            <text:p>450999.11</text:p>
          </table:table-cell>
          <table:table-cell office:value-type="float" office:value="8161.1100000000006" table:formula="of:=+[.I93]-[.J93]" table:style-name="ce10">
            <text:p>8161.11</text:p>
          </table:table-cell>
          <table:table-cell office:value-type="float" office:value="6.4024425535228593E-2" table:formula="of:=+[.I93]/[.F93]" table:style-name="ce11">
            <text:p>0.0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41010000000</text:p>
          </table:table-cell>
          <table:table-cell office:value-type="string" table:style-name="ce9">
            <text:p>Gastos Servicios de Comercialización</text:p>
          </table:table-cell>
          <table:table-cell office:value-type="string" table:style-name="ce8">
            <text:p>Medición y evaluación de servicios de electricidad</text:p>
          </table:table-cell>
          <table:table-cell office:value-type="float" office:value="2181263.2000000002" table:style-name="ce10">
            <text:p>2181263.20</text:p>
          </table:table-cell>
          <table:table-cell office:value-type="float" office:value="-1084466.3500000001" table:style-name="ce10">
            <text:p>-1084466.35</text:p>
          </table:table-cell>
          <table:table-cell office:value-type="float" office:value="1096796.8500000001" table:style-name="ce10">
            <text:p>1096796.85</text:p>
          </table:table-cell>
          <table:table-cell office:value-type="float" office:value="0" table:style-name="ce10">
            <text:p>0.00</text:p>
          </table:table-cell>
          <table:table-cell office:value-type="float" office:value="1090443.42" table:style-name="ce10">
            <text:p>1090443.42</text:p>
          </table:table-cell>
          <table:table-cell office:value-type="float" office:value="735088.73" table:style-name="ce10">
            <text:p>735088.73</text:p>
          </table:table-cell>
          <table:table-cell office:value-type="float" office:value="700334.44" table:style-name="ce10">
            <text:p>700334.44</text:p>
          </table:table-cell>
          <table:table-cell office:value-type="float" office:value="0" table:style-name="ce10">
            <text:p>0.00</text:p>
          </table:table-cell>
          <table:table-cell office:value-type="float" office:value="355354.68999999994" table:formula="of:=+[.H94]-[.I94]" table:style-name="ce10">
            <text:p>355354.69</text:p>
          </table:table-cell>
          <table:table-cell office:value-type="float" office:value="34754.290000000037" table:formula="of:=+[.I94]-[.J94]" table:style-name="ce10">
            <text:p>34754.29</text:p>
          </table:table-cell>
          <table:table-cell office:value-type="float" office:value="0.67021411485636551" table:formula="of:=+[.I94]/[.F94]" table:style-name="ce11">
            <text:p>0.6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41212000000</text:p>
          </table:table-cell>
          <table:table-cell office:value-type="string" table:style-name="ce9">
            <text:p>Gastos Servicios de Comercialización</text:p>
          </table:table-cell>
          <table:table-cell office:value-type="string" table:style-name="ce8">
            <text:p>Lectofacturación</text:p>
          </table:table-cell>
          <table:table-cell office:value-type="float" office:value="2452332.86" table:style-name="ce10">
            <text:p>2452332.86</text:p>
          </table:table-cell>
          <table:table-cell office:value-type="float" office:value="825614.01" table:style-name="ce10">
            <text:p>825614.01</text:p>
          </table:table-cell>
          <table:table-cell office:value-type="float" office:value="3277946.87" table:style-name="ce10">
            <text:p>3277946.87</text:p>
          </table:table-cell>
          <table:table-cell office:value-type="float" office:value="0" table:style-name="ce10">
            <text:p>0.00</text:p>
          </table:table-cell>
          <table:table-cell office:value-type="float" office:value="2764300.39" table:style-name="ce10">
            <text:p>2764300.39</text:p>
          </table:table-cell>
          <table:table-cell office:value-type="float" office:value="2290419.0699999998" table:style-name="ce10">
            <text:p>2290419.07</text:p>
          </table:table-cell>
          <table:table-cell office:value-type="float" office:value="2212533.23" table:style-name="ce10">
            <text:p>2212533.23</text:p>
          </table:table-cell>
          <table:table-cell office:value-type="float" office:value="0" table:style-name="ce10">
            <text:p>0.00</text:p>
          </table:table-cell>
          <table:table-cell office:value-type="float" office:value="473881.3200000003" table:formula="of:=+[.H95]-[.I95]" table:style-name="ce10">
            <text:p>473881.32</text:p>
          </table:table-cell>
          <table:table-cell office:value-type="float" office:value="77885.839999999851" table:formula="of:=+[.I95]-[.J95]" table:style-name="ce10">
            <text:p>77885.84</text:p>
          </table:table-cell>
          <table:table-cell office:value-type="float" office:value="0.69873587365374223" table:formula="of:=+[.I95]/[.F95]" table:style-name="ce11">
            <text:p>0.7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41313000000</text:p>
          </table:table-cell>
          <table:table-cell office:value-type="string" table:style-name="ce9">
            <text:p>Gastos Servicios de Comercialización</text:p>
          </table:table-cell>
          <table:table-cell office:value-type="string" table:style-name="ce8">
            <text:p>Inspecciones</text:p>
          </table:table-cell>
          <table:table-cell office:value-type="float" office:value="20476314.879999999" table:style-name="ce10">
            <text:p>20476314.88</text:p>
          </table:table-cell>
          <table:table-cell office:value-type="float" office:value="-6022536.1799999997" table:style-name="ce10">
            <text:p>-6022536.18</text:p>
          </table:table-cell>
          <table:table-cell office:value-type="float" office:value="14453778.699999999" table:style-name="ce10">
            <text:p>14453778.70</text:p>
          </table:table-cell>
          <table:table-cell office:value-type="float" office:value="741380.33" table:style-name="ce10">
            <text:p>741380.33</text:p>
          </table:table-cell>
          <table:table-cell office:value-type="float" office:value="13559548.57" table:style-name="ce10">
            <text:p>13559548.57</text:p>
          </table:table-cell>
          <table:table-cell office:value-type="float" office:value="8195450.3499999996" table:style-name="ce10">
            <text:p>8195450.35</text:p>
          </table:table-cell>
          <table:table-cell office:value-type="float" office:value="7769009.9400000004" table:style-name="ce10">
            <text:p>7769009.94</text:p>
          </table:table-cell>
          <table:table-cell office:value-type="float" office:value="0" table:style-name="ce10">
            <text:p>0.00</text:p>
          </table:table-cell>
          <table:table-cell office:value-type="float" office:value="5364098.2200000007" table:formula="of:=+[.H96]-[.I96]" table:style-name="ce10">
            <text:p>5364098.22</text:p>
          </table:table-cell>
          <table:table-cell office:value-type="float" office:value="426440.40999999922" table:formula="of:=+[.I96]-[.J96]" table:style-name="ce10">
            <text:p>426440.41</text:p>
          </table:table-cell>
          <table:table-cell office:value-type="float" office:value="0.56701091943520621" table:formula="of:=+[.I96]/[.F96]" table:style-name="ce11">
            <text:p>0.5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80101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Actualización licencias Software</text:p>
          </table:table-cell>
          <table:table-cell office:value-type="float" office:value="206591.63" table:style-name="ce10">
            <text:p>206591.63</text:p>
          </table:table-cell>
          <table:table-cell office:value-type="float" office:value="735054.57" table:style-name="ce10">
            <text:p>735054.57</text:p>
          </table:table-cell>
          <table:table-cell office:value-type="float" office:value="941646.2" table:style-name="ce10">
            <text:p>941646.20</text:p>
          </table:table-cell>
          <table:table-cell office:value-type="float" office:value="646849.5" table:style-name="ce10">
            <text:p>646849.50</text:p>
          </table:table-cell>
          <table:table-cell office:value-type="float" office:value="289986.7" table:style-name="ce10">
            <text:p>289986.70</text:p>
          </table:table-cell>
          <table:table-cell office:value-type="float" office:value="285621.38" table:style-name="ce10">
            <text:p>285621.38</text:p>
          </table:table-cell>
          <table:table-cell office:value-type="float" office:value="285621.38" table:style-name="ce10">
            <text:p>285621.38</text:p>
          </table:table-cell>
          <table:table-cell office:value-type="float" office:value="0" table:style-name="ce10">
            <text:p>0.00</text:p>
          </table:table-cell>
          <table:table-cell office:value-type="float" office:value="4365.320000000007" table:formula="of:=+[.H97]-[.I97]" table:style-name="ce10">
            <text:p>4365.32</text:p>
          </table:table-cell>
          <table:table-cell office:value-type="float" office:value="0" table:formula="of:=+[.I97]-[.J97]" table:style-name="ce10">
            <text:p>0.00</text:p>
          </table:table-cell>
          <table:table-cell office:value-type="float" office:value="0.30332133236453351" table:formula="of:=+[.I97]/[.F97]" table:style-name="ce11">
            <text:p>0.3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80201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Pasajes interior</text:p>
          </table:table-cell>
          <table:table-cell office:value-type="float" office:value="28547.99" table:style-name="ce10">
            <text:p>28547.99</text:p>
          </table:table-cell>
          <table:table-cell office:value-type="float" office:value="-6836.2" table:style-name="ce10">
            <text:p>-6836.20</text:p>
          </table:table-cell>
          <table:table-cell office:value-type="float" office:value="21711.79" table:style-name="ce10">
            <text:p>21711.79</text:p>
          </table:table-cell>
          <table:table-cell office:value-type="float" office:value="0" table:style-name="ce10">
            <text:p>0.00</text:p>
          </table:table-cell>
          <table:table-cell office:value-type="float" office:value="21711.79" table:style-name="ce10">
            <text:p>21711.79</text:p>
          </table:table-cell>
          <table:table-cell office:value-type="float" office:value="12138.4" table:style-name="ce10">
            <text:p>12138.40</text:p>
          </table:table-cell>
          <table:table-cell office:value-type="float" office:value="10747.66" table:style-name="ce10">
            <text:p>10747.66</text:p>
          </table:table-cell>
          <table:table-cell office:value-type="float" office:value="0" table:style-name="ce10">
            <text:p>0.00</text:p>
          </table:table-cell>
          <table:table-cell office:value-type="float" office:value="9573.3900000000012" table:formula="of:=+[.H98]-[.I98]" table:style-name="ce10">
            <text:p>9573.39</text:p>
          </table:table-cell>
          <table:table-cell office:value-type="float" office:value="1390.7399999999998" table:formula="of:=+[.I98]-[.J98]" table:style-name="ce10">
            <text:p>1390.74</text:p>
          </table:table-cell>
          <table:table-cell office:value-type="float" office:value="0.55906951937173299" table:formula="of:=+[.I98]/[.F98]" table:style-name="ce11">
            <text:p>0.5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80202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Pasajes exterior</text:p>
          </table:table-cell>
          <table:table-cell office:value-type="float" office:value="0" table:style-name="ce10">
            <text:p>0.00</text:p>
          </table:table-cell>
          <table:table-cell office:value-type="float" office:value="15265.53" table:style-name="ce10">
            <text:p>15265.53</text:p>
          </table:table-cell>
          <table:table-cell office:value-type="float" office:value="15265.53" table:style-name="ce10">
            <text:p>15265.53</text:p>
          </table:table-cell>
          <table:table-cell office:value-type="float" office:value="1144.5" table:style-name="ce10">
            <text:p>1144.50</text:p>
          </table:table-cell>
          <table:table-cell office:value-type="float" office:value="9622.11" table:style-name="ce10">
            <text:p>9622.11</text:p>
          </table:table-cell>
          <table:table-cell office:value-type="float" office:value="8477.61" table:style-name="ce10">
            <text:p>8477.61</text:p>
          </table:table-cell>
          <table:table-cell office:value-type="float" office:value="7607.92" table:style-name="ce10">
            <text:p>7607.92</text:p>
          </table:table-cell>
          <table:table-cell office:value-type="float" office:value="0" table:style-name="ce10">
            <text:p>0.00</text:p>
          </table:table-cell>
          <table:table-cell office:value-type="float" office:value="1144.5" table:formula="of:=+[.H99]-[.I99]" table:style-name="ce10">
            <text:p>1144.50</text:p>
          </table:table-cell>
          <table:table-cell office:value-type="float" office:value="869.69000000000051" table:formula="of:=+[.I99]-[.J99]" table:style-name="ce10">
            <text:p>869.69</text:p>
          </table:table-cell>
          <table:table-cell office:value-type="float" office:value="0.55534331267895709" table:formula="of:=+[.I99]/[.F99]" table:style-name="ce11">
            <text:p>0.5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80203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Movilización</text:p>
          </table:table-cell>
          <table:table-cell office:value-type="float" office:value="9991.7999999999993" table:style-name="ce10">
            <text:p>9991.80</text:p>
          </table:table-cell>
          <table:table-cell office:value-type="float" office:value="-8891.7999999999993" table:style-name="ce10">
            <text:p>-8891.80</text:p>
          </table:table-cell>
          <table:table-cell office:value-type="float" office:value="1100" table:style-name="ce10">
            <text:p>110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100.00</text:p>
          </table:table-cell>
          <table:table-cell office:value-type="float" office:value="255.49" table:style-name="ce10">
            <text:p>255.49</text:p>
          </table:table-cell>
          <table:table-cell office:value-type="float" office:value="255.49" table:style-name="ce10">
            <text:p>255.49</text:p>
          </table:table-cell>
          <table:table-cell office:value-type="float" office:value="0" table:style-name="ce10">
            <text:p>0.00</text:p>
          </table:table-cell>
          <table:table-cell office:value-type="float" office:value="844.51" table:formula="of:=+[.H100]-[.I100]" table:style-name="ce10">
            <text:p>844.51</text:p>
          </table:table-cell>
          <table:table-cell office:value-type="float" office:value="0" table:formula="of:=+[.I100]-[.J100]" table:style-name="ce10">
            <text:p>0.00</text:p>
          </table:table-cell>
          <table:table-cell office:value-type="float" office:value="0.23226363636363637" table:formula="of:=+[.I100]/[.F100]" table:style-name="ce11">
            <text:p>0.2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90404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Gastos de estudios y diseños no aprobados</text:p>
          </table:table-cell>
          <table:table-cell office:value-type="float" office:value="0" table:style-name="ce10">
            <text:p>0.00</text:p>
          </table:table-cell>
          <table:table-cell office:value-type="float" office:value="300167.37" table:style-name="ce10">
            <text:p>300167.37</text:p>
          </table:table-cell>
          <table:table-cell office:value-type="float" office:value="300167.37" table:style-name="ce10">
            <text:p>300167.37</text:p>
          </table:table-cell>
          <table:table-cell office:value-type="float" office:value="0" table:style-name="ce10">
            <text:p>0.00</text:p>
          </table:table-cell>
          <table:table-cell office:value-type="float" office:value="300167.37" table:style-name="ce10">
            <text:p>300167.37</text:p>
          </table:table-cell>
          <table:table-cell office:value-type="float" office:value="107037.54" table:style-name="ce10">
            <text:p>107037.54</text:p>
          </table:table-cell>
          <table:table-cell office:value-type="float" office:value="107037.54" table:style-name="ce10">
            <text:p>107037.54</text:p>
          </table:table-cell>
          <table:table-cell office:value-type="float" office:value="0" table:style-name="ce10">
            <text:p>0.00</text:p>
          </table:table-cell>
          <table:table-cell office:value-type="float" office:value="193129.83000000002" table:formula="of:=+[.H101]-[.I101]" table:style-name="ce10">
            <text:p>193129.83</text:p>
          </table:table-cell>
          <table:table-cell office:value-type="float" office:value="0" table:formula="of:=+[.I101]-[.J101]" table:style-name="ce10">
            <text:p>0.00</text:p>
          </table:table-cell>
          <table:table-cell office:value-type="float" office:value="0.35659285684516606" table:formula="of:=+[.I101]/[.F101]" table:style-name="ce11">
            <text:p>0.3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1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Sueldos</text:p>
          </table:table-cell>
          <table:table-cell office:value-type="float" office:value="27516462.48" table:style-name="ce10">
            <text:p>27516462.48</text:p>
          </table:table-cell>
          <table:table-cell office:value-type="float" office:value="-261016.57" table:style-name="ce10">
            <text:p>-261016.57</text:p>
          </table:table-cell>
          <table:table-cell office:value-type="float" office:value="27255445.91" table:style-name="ce10">
            <text:p>27255445.91</text:p>
          </table:table-cell>
          <table:table-cell office:value-type="float" office:value="3982131.61" table:style-name="ce10">
            <text:p>3982131.61</text:p>
          </table:table-cell>
          <table:table-cell office:value-type="float" office:value="22799640.309999999" table:style-name="ce10">
            <text:p>22799640.31</text:p>
          </table:table-cell>
          <table:table-cell office:value-type="float" office:value="22701793.280000001" table:style-name="ce10">
            <text:p>22701793.28</text:p>
          </table:table-cell>
          <table:table-cell office:value-type="float" office:value="22693687.84" table:style-name="ce10">
            <text:p>22693687.84</text:p>
          </table:table-cell>
          <table:table-cell office:value-type="float" office:value="0" table:style-name="ce10">
            <text:p>0.00</text:p>
          </table:table-cell>
          <table:table-cell office:value-type="float" office:value="97847.029999997467" table:formula="of:=+[.H102]-[.I102]" table:style-name="ce10">
            <text:p>97847.03</text:p>
          </table:table-cell>
          <table:table-cell office:value-type="float" office:value="8105.4400000013411" table:formula="of:=+[.I102]-[.J102]" table:style-name="ce10">
            <text:p>8105.44</text:p>
          </table:table-cell>
          <table:table-cell office:value-type="float" office:value="0.83292687101738927" table:formula="of:=+[.I102]/[.F102]" table:style-name="ce11">
            <text:p>0.8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102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Horas Extras</text:p>
          </table:table-cell>
          <table:table-cell office:value-type="float" office:value="1091668.77" table:style-name="ce10">
            <text:p>1091668.77</text:p>
          </table:table-cell>
          <table:table-cell office:value-type="float" office:value="204153.08" table:style-name="ce10">
            <text:p>204153.08</text:p>
          </table:table-cell>
          <table:table-cell office:value-type="float" office:value="1295821.8500000001" table:style-name="ce10">
            <text:p>1295821.85</text:p>
          </table:table-cell>
          <table:table-cell office:value-type="float" office:value="178582.38" table:style-name="ce10">
            <text:p>178582.38</text:p>
          </table:table-cell>
          <table:table-cell office:value-type="float" office:value="1096895.8400000001" table:style-name="ce10">
            <text:p>1096895.84</text:p>
          </table:table-cell>
          <table:table-cell office:value-type="float" office:value="1096537.3799999999" table:style-name="ce10">
            <text:p>1096537.38</text:p>
          </table:table-cell>
          <table:table-cell office:value-type="float" office:value="1096537.3799999999" table:style-name="ce10">
            <text:p>1096537.38</text:p>
          </table:table-cell>
          <table:table-cell office:value-type="float" office:value="0" table:style-name="ce10">
            <text:p>0.00</text:p>
          </table:table-cell>
          <table:table-cell office:value-type="float" office:value="358.46000000019558" table:formula="of:=+[.H103]-[.I103]" table:style-name="ce10">
            <text:p>358.46</text:p>
          </table:table-cell>
          <table:table-cell office:value-type="float" office:value="0" table:formula="of:=+[.I103]-[.J103]" table:style-name="ce10">
            <text:p>0.00</text:p>
          </table:table-cell>
          <table:table-cell office:value-type="float" office:value="0.84620997863247926" table:formula="of:=+[.I103]/[.F103]" table:style-name="ce11">
            <text:p>0.8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10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Subrogación</text:p>
          </table:table-cell>
          <table:table-cell office:value-type="float" office:value="131898.72" table:style-name="ce10">
            <text:p>131898.72</text:p>
          </table:table-cell>
          <table:table-cell office:value-type="float" office:value="107303.96" table:style-name="ce10">
            <text:p>107303.96</text:p>
          </table:table-cell>
          <table:table-cell office:value-type="float" office:value="239202.68" table:style-name="ce10">
            <text:p>239202.68</text:p>
          </table:table-cell>
          <table:table-cell office:value-type="float" office:value="72703.59" table:style-name="ce10">
            <text:p>72703.59</text:p>
          </table:table-cell>
          <table:table-cell office:value-type="float" office:value="136332.66" table:style-name="ce10">
            <text:p>136332.66</text:p>
          </table:table-cell>
          <table:table-cell office:value-type="float" office:value="136332.66" table:style-name="ce10">
            <text:p>136332.66</text:p>
          </table:table-cell>
          <table:table-cell office:value-type="float" office:value="136332.66" table:style-name="ce10">
            <text:p>136332.66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04]-[.I104]" table:style-name="ce10">
            <text:p>0.00</text:p>
          </table:table-cell>
          <table:table-cell office:value-type="float" office:value="0" table:formula="of:=+[.I104]-[.J104]" table:style-name="ce10">
            <text:p>0.00</text:p>
          </table:table-cell>
          <table:table-cell office:value-type="float" office:value="0.56994620628832426" table:formula="of:=+[.I104]/[.F104]" table:style-name="ce11">
            <text:p>0.5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104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Encargo</text:p>
          </table:table-cell>
          <table:table-cell office:value-type="float" office:value="797155.2" table:style-name="ce10">
            <text:p>797155.20</text:p>
          </table:table-cell>
          <table:table-cell office:value-type="float" office:value="177733.84" table:style-name="ce10">
            <text:p>177733.84</text:p>
          </table:table-cell>
          <table:table-cell office:value-type="float" office:value="974889.04" table:style-name="ce10">
            <text:p>974889.04</text:p>
          </table:table-cell>
          <table:table-cell office:value-type="float" office:value="227511.26" table:style-name="ce10">
            <text:p>227511.26</text:p>
          </table:table-cell>
          <table:table-cell office:value-type="float" office:value="702580.29" table:style-name="ce10">
            <text:p>702580.29</text:p>
          </table:table-cell>
          <table:table-cell office:value-type="float" office:value="702429.89" table:style-name="ce10">
            <text:p>702429.89</text:p>
          </table:table-cell>
          <table:table-cell office:value-type="float" office:value="702193.54" table:style-name="ce10">
            <text:p>702193.54</text:p>
          </table:table-cell>
          <table:table-cell office:value-type="float" office:value="0" table:style-name="ce10">
            <text:p>0.00</text:p>
          </table:table-cell>
          <table:table-cell office:value-type="float" office:value="150.40000000002328" table:formula="of:=+[.H105]-[.I105]" table:style-name="ce10">
            <text:p>150.40</text:p>
          </table:table-cell>
          <table:table-cell office:value-type="float" office:value="236.34999999997672" table:formula="of:=+[.I105]-[.J105]" table:style-name="ce10">
            <text:p>236.35</text:p>
          </table:table-cell>
          <table:table-cell office:value-type="float" office:value="0.72052291202289032" table:formula="of:=+[.I105]/[.F105]" table:style-name="ce11">
            <text:p>0.7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105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Remuneración variable por eficiencia</text:p>
          </table:table-cell>
          <table:table-cell office:value-type="float" office:value="4586077.07" table:style-name="ce10">
            <text:p>4586077.07</text:p>
          </table:table-cell>
          <table:table-cell office:value-type="float" office:value="-4586077.07" table:style-name="ce10">
            <text:p>-4586077.07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06]-[.I106]" table:style-name="ce10">
            <text:p>0.00</text:p>
          </table:table-cell>
          <table:table-cell office:value-type="float" office:value="0" table:formula="of:=+[.I106]-[.J106]" table:style-name="ce10">
            <text:p>0.00</text:p>
          </table:table-cell>
          <table:table-cell office:value-type="float" office:value="0" table:formula="of:=+[.I106]/[.F106]" table:style-name="ce11">
            <text:p>#¡DIV/0!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106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ños de Servicio</text:p>
          </table:table-cell>
          <table:table-cell office:value-type="float" office:value="16751527.810000001" table:style-name="ce10">
            <text:p>16751527.81</text:p>
          </table:table-cell>
          <table:table-cell office:value-type="float" office:value="-695314.12" table:style-name="ce10">
            <text:p>-695314.12</text:p>
          </table:table-cell>
          <table:table-cell office:value-type="float" office:value="16056213.689999999" table:style-name="ce10">
            <text:p>16056213.69</text:p>
          </table:table-cell>
          <table:table-cell office:value-type="float" office:value="1797183.74" table:style-name="ce10">
            <text:p>1797183.74</text:p>
          </table:table-cell>
          <table:table-cell office:value-type="float" office:value="14044317.41" table:style-name="ce10">
            <text:p>14044317.41</text:p>
          </table:table-cell>
          <table:table-cell office:value-type="float" office:value="14043889.16" table:style-name="ce10">
            <text:p>14043889.16</text:p>
          </table:table-cell>
          <table:table-cell office:value-type="float" office:value="14043803.1" table:style-name="ce10">
            <text:p>14043803.10</text:p>
          </table:table-cell>
          <table:table-cell office:value-type="float" office:value="0" table:style-name="ce10">
            <text:p>0.00</text:p>
          </table:table-cell>
          <table:table-cell office:value-type="float" office:value="428.25" table:formula="of:=+[.H107]-[.I107]" table:style-name="ce10">
            <text:p>428.25</text:p>
          </table:table-cell>
          <table:table-cell office:value-type="float" office:value="86.060000000521541" table:formula="of:=+[.I107]-[.J107]" table:style-name="ce10">
            <text:p>86.06</text:p>
          </table:table-cell>
          <table:table-cell office:value-type="float" office:value="0.87467004557535888" table:formula="of:=+[.I107]/[.F107]" table:style-name="ce11">
            <text:p>0.8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107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Subsidio Familiar</text:p>
          </table:table-cell>
          <table:table-cell office:value-type="float" office:value="385344" table:style-name="ce10">
            <text:p>385344.00</text:p>
          </table:table-cell>
          <table:table-cell office:value-type="float" office:value="-21942" table:style-name="ce10">
            <text:p>-21942.00</text:p>
          </table:table-cell>
          <table:table-cell office:value-type="float" office:value="363402" table:style-name="ce10">
            <text:p>363402.00</text:p>
          </table:table-cell>
          <table:table-cell office:value-type="float" office:value="47257.69" table:style-name="ce10">
            <text:p>47257.69</text:p>
          </table:table-cell>
          <table:table-cell office:value-type="float" office:value="279817.7" table:style-name="ce10">
            <text:p>279817.70</text:p>
          </table:table-cell>
          <table:table-cell office:value-type="float" office:value="278570.75" table:style-name="ce10">
            <text:p>278570.75</text:p>
          </table:table-cell>
          <table:table-cell office:value-type="float" office:value="278570.75" table:style-name="ce10">
            <text:p>278570.75</text:p>
          </table:table-cell>
          <table:table-cell office:value-type="float" office:value="0" table:style-name="ce10">
            <text:p>0.00</text:p>
          </table:table-cell>
          <table:table-cell office:value-type="float" office:value="1246.9500000000116" table:formula="of:=+[.H108]-[.I108]" table:style-name="ce10">
            <text:p>1246.95</text:p>
          </table:table-cell>
          <table:table-cell office:value-type="float" office:value="0" table:formula="of:=+[.I108]-[.J108]" table:style-name="ce10">
            <text:p>0.00</text:p>
          </table:table-cell>
          <table:table-cell office:value-type="float" office:value="0.76656361274841633" table:formula="of:=+[.I108]/[.F108]" table:style-name="ce11">
            <text:p>0.7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2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porte IESS Patronal</text:p>
          </table:table-cell>
          <table:table-cell office:value-type="float" office:value="3636973.84" table:style-name="ce10">
            <text:p>3636973.84</text:p>
          </table:table-cell>
          <table:table-cell office:value-type="float" office:value="82112.899999999994" table:style-name="ce10">
            <text:p>82112.90</text:p>
          </table:table-cell>
          <table:table-cell office:value-type="float" office:value="3719086.74" table:style-name="ce10">
            <text:p>3719086.74</text:p>
          </table:table-cell>
          <table:table-cell office:value-type="float" office:value="607903.06999999995" table:style-name="ce10">
            <text:p>607903.07</text:p>
          </table:table-cell>
          <table:table-cell office:value-type="float" office:value="2973894.97" table:style-name="ce10">
            <text:p>2973894.97</text:p>
          </table:table-cell>
          <table:table-cell office:value-type="float" office:value="2962983.18" table:style-name="ce10">
            <text:p>2962983.18</text:p>
          </table:table-cell>
          <table:table-cell office:value-type="float" office:value="2962792.16" table:style-name="ce10">
            <text:p>2962792.16</text:p>
          </table:table-cell>
          <table:table-cell office:value-type="float" office:value="0" table:style-name="ce10">
            <text:p>0.00</text:p>
          </table:table-cell>
          <table:table-cell office:value-type="float" office:value="10911.790000000037" table:formula="of:=+[.H109]-[.I109]" table:style-name="ce10">
            <text:p>10911.79</text:p>
          </table:table-cell>
          <table:table-cell office:value-type="float" office:value="191.02000000001863" table:formula="of:=+[.I109]-[.J109]" table:style-name="ce10">
            <text:p>191.02</text:p>
          </table:table-cell>
          <table:table-cell office:value-type="float" office:value="0.7966964438156664" table:formula="of:=+[.I109]/[.F109]" table:style-name="ce11">
            <text:p>0.8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206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Fondos de Reserva</text:p>
          </table:table-cell>
          <table:table-cell office:value-type="float" office:value="2556153.41" table:style-name="ce10">
            <text:p>2556153.41</text:p>
          </table:table-cell>
          <table:table-cell office:value-type="float" office:value="26400.1" table:style-name="ce10">
            <text:p>26400.10</text:p>
          </table:table-cell>
          <table:table-cell office:value-type="float" office:value="2582553.5099999998" table:style-name="ce10">
            <text:p>2582553.51</text:p>
          </table:table-cell>
          <table:table-cell office:value-type="float" office:value="434987.75" table:style-name="ce10">
            <text:p>434987.75</text:p>
          </table:table-cell>
          <table:table-cell office:value-type="float" office:value="2011068.86" table:style-name="ce10">
            <text:p>2011068.86</text:p>
          </table:table-cell>
          <table:table-cell office:value-type="float" office:value="2004538.96" table:style-name="ce10">
            <text:p>2004538.96</text:p>
          </table:table-cell>
          <table:table-cell office:value-type="float" office:value="2004277.86" table:style-name="ce10">
            <text:p>2004277.86</text:p>
          </table:table-cell>
          <table:table-cell office:value-type="float" office:value="0" table:style-name="ce10">
            <text:p>0.00</text:p>
          </table:table-cell>
          <table:table-cell office:value-type="float" office:value="6529.9000000001397" table:formula="of:=+[.H110]-[.I110]" table:style-name="ce10">
            <text:p>6529.90</text:p>
          </table:table-cell>
          <table:table-cell office:value-type="float" office:value="261.0999999998603" table:formula="of:=+[.I110]-[.J110]" table:style-name="ce10">
            <text:p>261.10</text:p>
          </table:table-cell>
          <table:table-cell office:value-type="float" office:value="0.77618486983450741" table:formula="of:=+[.I110]/[.F110]" table:style-name="ce11">
            <text:p>0.7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Décimo Tercero</text:p>
          </table:table-cell>
          <table:table-cell office:value-type="float" office:value="2557176.27" table:style-name="ce10">
            <text:p>2557176.27</text:p>
          </table:table-cell>
          <table:table-cell office:value-type="float" office:value="167708.72" table:style-name="ce10">
            <text:p>167708.72</text:p>
          </table:table-cell>
          <table:table-cell office:value-type="float" office:value="2724884.99" table:style-name="ce10">
            <text:p>2724884.99</text:p>
          </table:table-cell>
          <table:table-cell office:value-type="float" office:value="1287835.92" table:style-name="ce10">
            <text:p>1287835.92</text:p>
          </table:table-cell>
          <table:table-cell office:value-type="float" office:value="1323519.21" table:style-name="ce10">
            <text:p>1323519.21</text:p>
          </table:table-cell>
          <table:table-cell office:value-type="float" office:value="296565.75" table:style-name="ce10">
            <text:p>296565.75</text:p>
          </table:table-cell>
          <table:table-cell office:value-type="float" office:value="293576.26" table:style-name="ce10">
            <text:p>293576.26</text:p>
          </table:table-cell>
          <table:table-cell office:value-type="float" office:value="0" table:style-name="ce10">
            <text:p>0.00</text:p>
          </table:table-cell>
          <table:table-cell office:value-type="float" office:value="1026953.46" table:formula="of:=+[.H111]-[.I111]" table:style-name="ce10">
            <text:p>1026953.46</text:p>
          </table:table-cell>
          <table:table-cell office:value-type="float" office:value="2989.4899999999907" table:formula="of:=+[.I111]-[.J111]" table:style-name="ce10">
            <text:p>2989.49</text:p>
          </table:table-cell>
          <table:table-cell office:value-type="float" office:value="0.10883606137079568" table:formula="of:=+[.I111]/[.F111]" table:style-name="ce11">
            <text:p>0.1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02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Décimo Cuarto (Bono escolar)</text:p>
          </table:table-cell>
          <table:table-cell office:value-type="float" office:value="620100" table:style-name="ce10">
            <text:p>620100.00</text:p>
          </table:table-cell>
          <table:table-cell office:value-type="float" office:value="13121.82" table:style-name="ce10">
            <text:p>13121.82</text:p>
          </table:table-cell>
          <table:table-cell office:value-type="float" office:value="633221.81999999995" table:style-name="ce10">
            <text:p>633221.82</text:p>
          </table:table-cell>
          <table:table-cell office:value-type="float" office:value="41278.870000000003" table:style-name="ce10">
            <text:p>41278.87</text:p>
          </table:table-cell>
          <table:table-cell office:value-type="float" office:value="583093.43999999994" table:style-name="ce10">
            <text:p>583093.44</text:p>
          </table:table-cell>
          <table:table-cell office:value-type="float" office:value="537207.71" table:style-name="ce10">
            <text:p>537207.71</text:p>
          </table:table-cell>
          <table:table-cell office:value-type="float" office:value="536111.11" table:style-name="ce10">
            <text:p>536111.11</text:p>
          </table:table-cell>
          <table:table-cell office:value-type="float" office:value="0" table:style-name="ce10">
            <text:p>0.00</text:p>
          </table:table-cell>
          <table:table-cell office:value-type="float" office:value="45885.729999999981" table:formula="of:=+[.H112]-[.I112]" table:style-name="ce10">
            <text:p>45885.73</text:p>
          </table:table-cell>
          <table:table-cell office:value-type="float" office:value="1096.5999999999767" table:formula="of:=+[.I112]-[.J112]" table:style-name="ce10">
            <text:p>1096.60</text:p>
          </table:table-cell>
          <table:table-cell office:value-type="float" office:value="0.84837207599700215" table:formula="of:=+[.I112]/[.F112]" table:style-name="ce11">
            <text:p>0.8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0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Vacaciones</text:p>
          </table:table-cell>
          <table:table-cell office:value-type="float" office:value="2129019.31" table:style-name="ce10">
            <text:p>2129019.31</text:p>
          </table:table-cell>
          <table:table-cell office:value-type="float" office:value="-344336.05" table:style-name="ce10">
            <text:p>-344336.05</text:p>
          </table:table-cell>
          <table:table-cell office:value-type="float" office:value="1784683.26" table:style-name="ce10">
            <text:p>1784683.26</text:p>
          </table:table-cell>
          <table:table-cell office:value-type="float" office:value="610500.94999999995" table:style-name="ce10">
            <text:p>610500.95</text:p>
          </table:table-cell>
          <table:table-cell office:value-type="float" office:value="932399.15" table:style-name="ce10">
            <text:p>932399.15</text:p>
          </table:table-cell>
          <table:table-cell office:value-type="float" office:value="926012.58" table:style-name="ce10">
            <text:p>926012.58</text:p>
          </table:table-cell>
          <table:table-cell office:value-type="float" office:value="918655.35" table:style-name="ce10">
            <text:p>918655.35</text:p>
          </table:table-cell>
          <table:table-cell office:value-type="float" office:value="0" table:style-name="ce10">
            <text:p>0.00</text:p>
          </table:table-cell>
          <table:table-cell office:value-type="float" office:value="6386.5700000000652" table:formula="of:=+[.H113]-[.I113]" table:style-name="ce10">
            <text:p>6386.57</text:p>
          </table:table-cell>
          <table:table-cell office:value-type="float" office:value="7357.2299999999814" table:formula="of:=+[.I113]-[.J113]" table:style-name="ce10">
            <text:p>7357.23</text:p>
          </table:table-cell>
          <table:table-cell office:value-type="float" office:value="0.51886662510635073" table:formula="of:=+[.I113]/[.F113]" table:style-name="ce11">
            <text:p>0.5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04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Gastos de Residencia</text:p>
          </table:table-cell>
          <table:table-cell office:value-type="float" office:value="25488" table:style-name="ce10">
            <text:p>25488.00</text:p>
          </table:table-cell>
          <table:table-cell office:value-type="float" office:value="-4248" table:style-name="ce10">
            <text:p>-4248.00</text:p>
          </table:table-cell>
          <table:table-cell office:value-type="float" office:value="21240" table:style-name="ce10">
            <text:p>21240.00</text:p>
          </table:table-cell>
          <table:table-cell office:value-type="float" office:value="1062" table:style-name="ce10">
            <text:p>1062.00</text:p>
          </table:table-cell>
          <table:table-cell office:value-type="float" office:value="3186" table:style-name="ce10">
            <text:p>3186.00</text:p>
          </table:table-cell>
          <table:table-cell office:value-type="float" office:value="3186" table:style-name="ce10">
            <text:p>3186.00</text:p>
          </table:table-cell>
          <table:table-cell office:value-type="float" office:value="3186" table:style-name="ce10">
            <text:p>3186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14]-[.I114]" table:style-name="ce10">
            <text:p>0.00</text:p>
          </table:table-cell>
          <table:table-cell office:value-type="float" office:value="0" table:formula="of:=+[.I114]-[.J114]" table:style-name="ce10">
            <text:p>0.00</text:p>
          </table:table-cell>
          <table:table-cell office:value-type="float" office:value="0.15" table:formula="of:=+[.I114]/[.F114]" table:style-name="ce11">
            <text:p>0.1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05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Guardería</text:p>
          </table:table-cell>
          <table:table-cell office:value-type="float" office:value="2316600" table:style-name="ce10">
            <text:p>2316600.00</text:p>
          </table:table-cell>
          <table:table-cell office:value-type="float" office:value="-2313256" table:style-name="ce10">
            <text:p>-2313256.00</text:p>
          </table:table-cell>
          <table:table-cell office:value-type="float" office:value="3344" table:style-name="ce10">
            <text:p>3344.00</text:p>
          </table:table-cell>
          <table:table-cell office:value-type="float" office:value="807.5" table:style-name="ce10">
            <text:p>807.50</text:p>
          </table:table-cell>
          <table:table-cell office:value-type="float" office:value="2536.5" table:style-name="ce10">
            <text:p>2536.50</text:p>
          </table:table-cell>
          <table:table-cell office:value-type="float" office:value="2536.5" table:style-name="ce10">
            <text:p>2536.50</text:p>
          </table:table-cell>
          <table:table-cell office:value-type="float" office:value="2536.5" table:style-name="ce10">
            <text:p>2536.5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15]-[.I115]" table:style-name="ce10">
            <text:p>0.00</text:p>
          </table:table-cell>
          <table:table-cell office:value-type="float" office:value="0" table:formula="of:=+[.I115]-[.J115]" table:style-name="ce10">
            <text:p>0.00</text:p>
          </table:table-cell>
          <table:table-cell office:value-type="float" office:value="0.75852272727272729" table:formula="of:=+[.I115]/[.F115]" table:style-name="ce11">
            <text:p>0.7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07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Gastos médicos y odontológicos</text:p>
          </table:table-cell>
          <table:table-cell office:value-type="float" office:value="2043600" table:style-name="ce10">
            <text:p>2043600.00</text:p>
          </table:table-cell>
          <table:table-cell office:value-type="float" office:value="-1825160" table:style-name="ce10">
            <text:p>-1825160.00</text:p>
          </table:table-cell>
          <table:table-cell office:value-type="float" office:value="218440" table:style-name="ce10">
            <text:p>218440.00</text:p>
          </table:table-cell>
          <table:table-cell office:value-type="float" office:value="33750" table:style-name="ce10">
            <text:p>33750.00</text:p>
          </table:table-cell>
          <table:table-cell office:value-type="float" office:value="184690" table:style-name="ce10">
            <text:p>184690.00</text:p>
          </table:table-cell>
          <table:table-cell office:value-type="float" office:value="184690" table:style-name="ce10">
            <text:p>184690.00</text:p>
          </table:table-cell>
          <table:table-cell office:value-type="float" office:value="184690" table:style-name="ce10">
            <text:p>18469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16]-[.I116]" table:style-name="ce10">
            <text:p>0.00</text:p>
          </table:table-cell>
          <table:table-cell office:value-type="float" office:value="0" table:formula="of:=+[.I116]-[.J116]" table:style-name="ce10">
            <text:p>0.00</text:p>
          </table:table-cell>
          <table:table-cell office:value-type="float" office:value="0.84549533052554482" table:formula="of:=+[.I116]/[.F116]" table:style-name="ce11">
            <text:p>0.8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10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Capacitación</text:p>
          </table:table-cell>
          <table:table-cell office:value-type="float" office:value="130000" table:style-name="ce10">
            <text:p>130000.00</text:p>
          </table:table-cell>
          <table:table-cell office:value-type="float" office:value="76408.53" table:style-name="ce10">
            <text:p>76408.53</text:p>
          </table:table-cell>
          <table:table-cell office:value-type="float" office:value="206408.53" table:style-name="ce10">
            <text:p>206408.53</text:p>
          </table:table-cell>
          <table:table-cell office:value-type="float" office:value="29492.1" table:style-name="ce10">
            <text:p>29492.10</text:p>
          </table:table-cell>
          <table:table-cell office:value-type="float" office:value="46757.279999999999" table:style-name="ce10">
            <text:p>46757.28</text:p>
          </table:table-cell>
          <table:table-cell office:value-type="float" office:value="34617.279999999999" table:style-name="ce10">
            <text:p>34617.28</text:p>
          </table:table-cell>
          <table:table-cell office:value-type="float" office:value="34617.279999999999" table:style-name="ce10">
            <text:p>34617.28</text:p>
          </table:table-cell>
          <table:table-cell office:value-type="float" office:value="0" table:style-name="ce10">
            <text:p>0.00</text:p>
          </table:table-cell>
          <table:table-cell office:value-type="float" office:value="12140" table:formula="of:=+[.H117]-[.I117]" table:style-name="ce10">
            <text:p>12140.00</text:p>
          </table:table-cell>
          <table:table-cell office:value-type="float" office:value="0" table:formula="of:=+[.I117]-[.J117]" table:style-name="ce10">
            <text:p>0.00</text:p>
          </table:table-cell>
          <table:table-cell office:value-type="float" office:value="0.16771244870548713" table:formula="of:=+[.I117]/[.F117]" table:style-name="ce11">
            <text:p>0.1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1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Ropa de Trabajo</text:p>
          </table:table-cell>
          <table:table-cell office:value-type="float" office:value="367915.3" table:style-name="ce10">
            <text:p>367915.30</text:p>
          </table:table-cell>
          <table:table-cell office:value-type="float" office:value="-186849.93" table:style-name="ce10">
            <text:p>-186849.93</text:p>
          </table:table-cell>
          <table:table-cell office:value-type="float" office:value="181065.37" table:style-name="ce10">
            <text:p>181065.37</text:p>
          </table:table-cell>
          <table:table-cell office:value-type="float" office:value="0" table:style-name="ce10">
            <text:p>0.00</text:p>
          </table:table-cell>
          <table:table-cell office:value-type="float" office:value="3938.9" table:style-name="ce10">
            <text:p>3938.90</text:p>
          </table:table-cell>
          <table:table-cell office:value-type="float" office:value="3938.9" table:style-name="ce10">
            <text:p>3938.90</text:p>
          </table:table-cell>
          <table:table-cell office:value-type="float" office:value="3938.9" table:style-name="ce10">
            <text:p>3938.9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18]-[.I118]" table:style-name="ce10">
            <text:p>0.00</text:p>
          </table:table-cell>
          <table:table-cell office:value-type="float" office:value="0" table:formula="of:=+[.I118]-[.J118]" table:style-name="ce10">
            <text:p>0.00</text:p>
          </table:table-cell>
          <table:table-cell office:value-type="float" office:value="2.1754021765730245E-2" table:formula="of:=+[.I118]/[.F118]" table:style-name="ce11">
            <text:p>0.0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12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yuda por mortuoria</text:p>
          </table:table-cell>
          <table:table-cell office:value-type="float" office:value="312000" table:style-name="ce10">
            <text:p>312000.00</text:p>
          </table:table-cell>
          <table:table-cell office:value-type="float" office:value="-80974.22" table:style-name="ce10">
            <text:p>-80974.22</text:p>
          </table:table-cell>
          <table:table-cell office:value-type="float" office:value="231025.78" table:style-name="ce10">
            <text:p>231025.78</text:p>
          </table:table-cell>
          <table:table-cell office:value-type="float" office:value="21720" table:style-name="ce10">
            <text:p>21720.00</text:p>
          </table:table-cell>
          <table:table-cell office:value-type="float" office:value="32800" table:style-name="ce10">
            <text:p>32800.00</text:p>
          </table:table-cell>
          <table:table-cell office:value-type="float" office:value="17800" table:style-name="ce10">
            <text:p>17800.00</text:p>
          </table:table-cell>
          <table:table-cell office:value-type="float" office:value="17800" table:style-name="ce10">
            <text:p>17800.00</text:p>
          </table:table-cell>
          <table:table-cell office:value-type="float" office:value="0" table:style-name="ce10">
            <text:p>0.00</text:p>
          </table:table-cell>
          <table:table-cell office:value-type="float" office:value="15000" table:formula="of:=+[.H119]-[.I119]" table:style-name="ce10">
            <text:p>15000.00</text:p>
          </table:table-cell>
          <table:table-cell office:value-type="float" office:value="0" table:formula="of:=+[.I119]-[.J119]" table:style-name="ce10">
            <text:p>0.00</text:p>
          </table:table-cell>
          <table:table-cell office:value-type="float" office:value="7.7047678401951508E-2" table:formula="of:=+[.I119]/[.F119]" table:style-name="ce11">
            <text:p>0.0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1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Transporte empleados</text:p>
          </table:table-cell>
          <table:table-cell office:value-type="float" office:value="943200" table:style-name="ce10">
            <text:p>943200.00</text:p>
          </table:table-cell>
          <table:table-cell office:value-type="float" office:value="-454812.87" table:style-name="ce10">
            <text:p>-454812.87</text:p>
          </table:table-cell>
          <table:table-cell office:value-type="float" office:value="488387.13" table:style-name="ce10">
            <text:p>488387.13</text:p>
          </table:table-cell>
          <table:table-cell office:value-type="float" office:value="232611.8" table:style-name="ce10">
            <text:p>232611.80</text:p>
          </table:table-cell>
          <table:table-cell office:value-type="float" office:value="73139.31" table:style-name="ce10">
            <text:p>73139.31</text:p>
          </table:table-cell>
          <table:table-cell office:value-type="float" office:value="72509.31" table:style-name="ce10">
            <text:p>72509.31</text:p>
          </table:table-cell>
          <table:table-cell office:value-type="float" office:value="72499.81" table:style-name="ce10">
            <text:p>72499.81</text:p>
          </table:table-cell>
          <table:table-cell office:value-type="float" office:value="0" table:style-name="ce10">
            <text:p>0.00</text:p>
          </table:table-cell>
          <table:table-cell office:value-type="float" office:value="630" table:formula="of:=+[.H120]-[.I120]" table:style-name="ce10">
            <text:p>630.00</text:p>
          </table:table-cell>
          <table:table-cell office:value-type="float" office:value="9.5" table:formula="of:=+[.I120]-[.J120]" table:style-name="ce10">
            <text:p>9.50</text:p>
          </table:table-cell>
          <table:table-cell office:value-type="float" office:value="0.14846687299069489" table:formula="of:=+[.I120]/[.F120]" table:style-name="ce11">
            <text:p>0.1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14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limentación</text:p>
          </table:table-cell>
          <table:table-cell office:value-type="float" office:value="1769328" table:style-name="ce10">
            <text:p>1769328.00</text:p>
          </table:table-cell>
          <table:table-cell office:value-type="float" office:value="-233233.05" table:style-name="ce10">
            <text:p>-233233.05</text:p>
          </table:table-cell>
          <table:table-cell office:value-type="float" office:value="1536094.95" table:style-name="ce10">
            <text:p>1536094.95</text:p>
          </table:table-cell>
          <table:table-cell office:value-type="float" office:value="325124.71999999997" table:style-name="ce10">
            <text:p>325124.72</text:p>
          </table:table-cell>
          <table:table-cell office:value-type="float" office:value="1035108.41" table:style-name="ce10">
            <text:p>1035108.41</text:p>
          </table:table-cell>
          <table:table-cell office:value-type="float" office:value="1029440.4" table:style-name="ce10">
            <text:p>1029440.40</text:p>
          </table:table-cell>
          <table:table-cell office:value-type="float" office:value="1028720.4" table:style-name="ce10">
            <text:p>1028720.40</text:p>
          </table:table-cell>
          <table:table-cell office:value-type="float" office:value="0" table:style-name="ce10">
            <text:p>0.00</text:p>
          </table:table-cell>
          <table:table-cell office:value-type="float" office:value="5668.0100000000093" table:formula="of:=+[.H121]-[.I121]" table:style-name="ce10">
            <text:p>5668.01</text:p>
          </table:table-cell>
          <table:table-cell office:value-type="float" office:value="720" table:formula="of:=+[.I121]-[.J121]" table:style-name="ce10">
            <text:p>720.00</text:p>
          </table:table-cell>
          <table:table-cell office:value-type="float" office:value="0.67016716642418495" table:formula="of:=+[.I121]/[.F121]" table:style-name="ce11">
            <text:p>0.6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15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Doble Función</text:p>
          </table:table-cell>
          <table:table-cell office:value-type="float" office:value="2410.8000000000002" table:style-name="ce10">
            <text:p>2410.80</text:p>
          </table:table-cell>
          <table:table-cell office:value-type="float" office:value="2886.38" table:style-name="ce10">
            <text:p>2886.38</text:p>
          </table:table-cell>
          <table:table-cell office:value-type="float" office:value="5297.18" table:style-name="ce10">
            <text:p>5297.18</text:p>
          </table:table-cell>
          <table:table-cell office:value-type="float" office:value="2595.5700000000002" table:style-name="ce10">
            <text:p>2595.57</text:p>
          </table:table-cell>
          <table:table-cell office:value-type="float" office:value="2701.61" table:style-name="ce10">
            <text:p>2701.61</text:p>
          </table:table-cell>
          <table:table-cell office:value-type="float" office:value="2701.61" table:style-name="ce10">
            <text:p>2701.61</text:p>
          </table:table-cell>
          <table:table-cell office:value-type="float" office:value="2701.61" table:style-name="ce10">
            <text:p>2701.61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22]-[.I122]" table:style-name="ce10">
            <text:p>0.00</text:p>
          </table:table-cell>
          <table:table-cell office:value-type="float" office:value="0" table:formula="of:=+[.I122]-[.J122]" table:style-name="ce10">
            <text:p>0.00</text:p>
          </table:table-cell>
          <table:table-cell office:value-type="float" office:value="0.51000909918107373" table:formula="of:=+[.I122]/[.F122]" table:style-name="ce11">
            <text:p>0.5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16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Comisariato</text:p>
          </table:table-cell>
          <table:table-cell office:value-type="float" office:value="786000" table:style-name="ce10">
            <text:p>786000.00</text:p>
          </table:table-cell>
          <table:table-cell office:value-type="float" office:value="14842.83" table:style-name="ce10">
            <text:p>14842.83</text:p>
          </table:table-cell>
          <table:table-cell office:value-type="float" office:value="800842.83" table:style-name="ce10">
            <text:p>800842.83</text:p>
          </table:table-cell>
          <table:table-cell office:value-type="float" office:value="94916.17" table:style-name="ce10">
            <text:p>94916.17</text:p>
          </table:table-cell>
          <table:table-cell office:value-type="float" office:value="680068.33" table:style-name="ce10">
            <text:p>680068.33</text:p>
          </table:table-cell>
          <table:table-cell office:value-type="float" office:value="676900" table:style-name="ce10">
            <text:p>676900.00</text:p>
          </table:table-cell>
          <table:table-cell office:value-type="float" office:value="676850" table:style-name="ce10">
            <text:p>676850.00</text:p>
          </table:table-cell>
          <table:table-cell office:value-type="float" office:value="0" table:style-name="ce10">
            <text:p>0.00</text:p>
          </table:table-cell>
          <table:table-cell office:value-type="float" office:value="3168.3299999999581" table:formula="of:=+[.H123]-[.I123]" table:style-name="ce10">
            <text:p>3168.33</text:p>
          </table:table-cell>
          <table:table-cell office:value-type="float" office:value="50" table:formula="of:=+[.I123]-[.J123]" table:style-name="ce10">
            <text:p>50.00</text:p>
          </table:table-cell>
          <table:table-cell office:value-type="float" office:value="0.84523451374347702" table:formula="of:=+[.I123]/[.F123]" table:style-name="ce11">
            <text:p>0.8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17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guinaldo Navideño</text:p>
          </table:table-cell>
          <table:table-cell office:value-type="float" office:value="620100" table:style-name="ce10">
            <text:p>620100.00</text:p>
          </table:table-cell>
          <table:table-cell office:value-type="float" office:value="11575" table:style-name="ce10">
            <text:p>11575.00</text:p>
          </table:table-cell>
          <table:table-cell office:value-type="float" office:value="631675" table:style-name="ce10">
            <text:p>631675.00</text:p>
          </table:table-cell>
          <table:table-cell office:value-type="float" office:value="357750" table:style-name="ce10">
            <text:p>357750.00</text:p>
          </table:table-cell>
          <table:table-cell office:value-type="float" office:value="99250" table:style-name="ce10">
            <text:p>99250.00</text:p>
          </table:table-cell>
          <table:table-cell office:value-type="float" office:value="3400" table:style-name="ce10">
            <text:p>3400.00</text:p>
          </table:table-cell>
          <table:table-cell office:value-type="float" office:value="2975" table:style-name="ce10">
            <text:p>2975.00</text:p>
          </table:table-cell>
          <table:table-cell office:value-type="float" office:value="0" table:style-name="ce10">
            <text:p>0.00</text:p>
          </table:table-cell>
          <table:table-cell office:value-type="float" office:value="95850" table:formula="of:=+[.H124]-[.I124]" table:style-name="ce10">
            <text:p>95850.00</text:p>
          </table:table-cell>
          <table:table-cell office:value-type="float" office:value="425" table:formula="of:=+[.I124]-[.J124]" table:style-name="ce10">
            <text:p>425.00</text:p>
          </table:table-cell>
          <table:table-cell office:value-type="float" office:value="5.382514742549571E-3" table:formula="of:=+[.I124]/[.F124]" table:style-name="ce11">
            <text:p>0.0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18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Canasta Navideña</text:p>
          </table:table-cell>
          <table:table-cell office:value-type="float" office:value="137800" table:style-name="ce10">
            <text:p>137800.00</text:p>
          </table:table-cell>
          <table:table-cell office:value-type="float" office:value="3100" table:style-name="ce10">
            <text:p>3100.00</text:p>
          </table:table-cell>
          <table:table-cell office:value-type="float" office:value="140900" table:style-name="ce10">
            <text:p>140900.00</text:p>
          </table:table-cell>
          <table:table-cell office:value-type="float" office:value="79500" table:style-name="ce10">
            <text:p>79500.00</text:p>
          </table:table-cell>
          <table:table-cell office:value-type="float" office:value="22100" table:style-name="ce10">
            <text:p>22100.00</text:p>
          </table:table-cell>
          <table:table-cell office:value-type="float" office:value="800" table:style-name="ce10">
            <text:p>800.00</text:p>
          </table:table-cell>
          <table:table-cell office:value-type="float" office:value="700" table:style-name="ce10">
            <text:p>700.00</text:p>
          </table:table-cell>
          <table:table-cell office:value-type="float" office:value="0" table:style-name="ce10">
            <text:p>0.00</text:p>
          </table:table-cell>
          <table:table-cell office:value-type="float" office:value="21300" table:formula="of:=+[.H125]-[.I125]" table:style-name="ce10">
            <text:p>21300.00</text:p>
          </table:table-cell>
          <table:table-cell office:value-type="float" office:value="100" table:formula="of:=+[.I125]-[.J125]" table:style-name="ce10">
            <text:p>100.00</text:p>
          </table:table-cell>
          <table:table-cell office:value-type="float" office:value="5.6777856635911996E-3" table:formula="of:=+[.I125]/[.F125]" table:style-name="ce11">
            <text:p>0.0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4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Indemnización por jubilación</text:p>
          </table:table-cell>
          <table:table-cell office:value-type="float" office:value="3026010.83" table:style-name="ce10">
            <text:p>3026010.83</text:p>
          </table:table-cell>
          <table:table-cell office:value-type="float" office:value="-1796616.33" table:style-name="ce10">
            <text:p>-1796616.33</text:p>
          </table:table-cell>
          <table:table-cell office:value-type="float" office:value="1229394.5" table:style-name="ce10">
            <text:p>1229394.50</text:p>
          </table:table-cell>
          <table:table-cell office:value-type="float" office:value="91464.9" table:style-name="ce10">
            <text:p>91464.90</text:p>
          </table:table-cell>
          <table:table-cell office:value-type="float" office:value="408311.76" table:style-name="ce10">
            <text:p>408311.76</text:p>
          </table:table-cell>
          <table:table-cell office:value-type="float" office:value="408311.76" table:style-name="ce10">
            <text:p>408311.76</text:p>
          </table:table-cell>
          <table:table-cell office:value-type="float" office:value="408311.76" table:style-name="ce10">
            <text:p>408311.76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26]-[.I126]" table:style-name="ce10">
            <text:p>0.00</text:p>
          </table:table-cell>
          <table:table-cell office:value-type="float" office:value="0" table:formula="of:=+[.I126]-[.J126]" table:style-name="ce10">
            <text:p>0.00</text:p>
          </table:table-cell>
          <table:table-cell office:value-type="float" office:value="0.33212427743901574" table:formula="of:=+[.I126]/[.F126]" table:style-name="ce11">
            <text:p>0.3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402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Pensión jubilación patronal</text:p>
          </table:table-cell>
          <table:table-cell office:value-type="float" office:value="46406564.420000002" table:style-name="ce10">
            <text:p>46406564.42</text:p>
          </table:table-cell>
          <table:table-cell office:value-type="float" office:value="1925456.8" table:style-name="ce10">
            <text:p>1925456.80</text:p>
          </table:table-cell>
          <table:table-cell office:value-type="float" office:value="48332021.219999999" table:style-name="ce10">
            <text:p>48332021.22</text:p>
          </table:table-cell>
          <table:table-cell office:value-type="float" office:value="7774201.0099999998" table:style-name="ce10">
            <text:p>7774201.01</text:p>
          </table:table-cell>
          <table:table-cell office:value-type="float" office:value="39871379.600000001" table:style-name="ce10">
            <text:p>39871379.60</text:p>
          </table:table-cell>
          <table:table-cell office:value-type="float" office:value="38843764.619999997" table:style-name="ce10">
            <text:p>38843764.62</text:p>
          </table:table-cell>
          <table:table-cell office:value-type="float" office:value="38843764.619999997" table:style-name="ce10">
            <text:p>38843764.62</text:p>
          </table:table-cell>
          <table:table-cell office:value-type="float" office:value="0" table:style-name="ce10">
            <text:p>0.00</text:p>
          </table:table-cell>
          <table:table-cell office:value-type="float" office:value="1027614.9800000042" table:formula="of:=+[.H127]-[.I127]" table:style-name="ce10">
            <text:p>1027614.98</text:p>
          </table:table-cell>
          <table:table-cell office:value-type="float" office:value="0" table:formula="of:=+[.I127]-[.J127]" table:style-name="ce10">
            <text:p>0.00</text:p>
          </table:table-cell>
          <table:table-cell office:value-type="float" office:value="0.80368591338626405" table:formula="of:=+[.I127]/[.F127]" table:style-name="ce11">
            <text:p>0.8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40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Indemnización por deshaucio</text:p>
          </table:table-cell>
          <table:table-cell office:value-type="float" office:value="1884893.45" table:style-name="ce10">
            <text:p>1884893.45</text:p>
          </table:table-cell>
          <table:table-cell office:value-type="float" office:value="-1292754.7" table:style-name="ce10">
            <text:p>-1292754.70</text:p>
          </table:table-cell>
          <table:table-cell office:value-type="float" office:value="592138.75" table:style-name="ce10">
            <text:p>592138.75</text:p>
          </table:table-cell>
          <table:table-cell office:value-type="float" office:value="3294.79" table:style-name="ce10">
            <text:p>3294.79</text:p>
          </table:table-cell>
          <table:table-cell office:value-type="float" office:value="151293.1" table:style-name="ce10">
            <text:p>151293.10</text:p>
          </table:table-cell>
          <table:table-cell office:value-type="float" office:value="139908.1" table:style-name="ce10">
            <text:p>139908.10</text:p>
          </table:table-cell>
          <table:table-cell office:value-type="float" office:value="129511.16" table:style-name="ce10">
            <text:p>129511.16</text:p>
          </table:table-cell>
          <table:table-cell office:value-type="float" office:value="0" table:style-name="ce10">
            <text:p>0.00</text:p>
          </table:table-cell>
          <table:table-cell office:value-type="float" office:value="11385" table:formula="of:=+[.H128]-[.I128]" table:style-name="ce10">
            <text:p>11385.00</text:p>
          </table:table-cell>
          <table:table-cell office:value-type="float" office:value="10396.940000000002" table:formula="of:=+[.I128]-[.J128]" table:style-name="ce10">
            <text:p>10396.94</text:p>
          </table:table-cell>
          <table:table-cell office:value-type="float" office:value="0.23627587284230259" table:formula="of:=+[.I128]/[.F128]" table:style-name="ce11">
            <text:p>0.2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5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Viáticos Interior</text:p>
          </table:table-cell>
          <table:table-cell office:value-type="float" office:value="749258.27" table:style-name="ce10">
            <text:p>749258.27</text:p>
          </table:table-cell>
          <table:table-cell office:value-type="float" office:value="-14746.98" table:style-name="ce10">
            <text:p>-14746.98</text:p>
          </table:table-cell>
          <table:table-cell office:value-type="float" office:value="734511.29" table:style-name="ce10">
            <text:p>734511.29</text:p>
          </table:table-cell>
          <table:table-cell office:value-type="float" office:value="300" table:style-name="ce10">
            <text:p>300.00</text:p>
          </table:table-cell>
          <table:table-cell office:value-type="float" office:value="708416.15" table:style-name="ce10">
            <text:p>708416.15</text:p>
          </table:table-cell>
          <table:table-cell office:value-type="float" office:value="176762.69" table:style-name="ce10">
            <text:p>176762.69</text:p>
          </table:table-cell>
          <table:table-cell office:value-type="float" office:value="143137.43" table:style-name="ce10">
            <text:p>143137.43</text:p>
          </table:table-cell>
          <table:table-cell office:value-type="float" office:value="0" table:style-name="ce10">
            <text:p>0.00</text:p>
          </table:table-cell>
          <table:table-cell office:value-type="float" office:value="531653.46" table:formula="of:=+[.H129]-[.I129]" table:style-name="ce10">
            <text:p>531653.46</text:p>
          </table:table-cell>
          <table:table-cell office:value-type="float" office:value="33625.260000000009" table:formula="of:=+[.I129]-[.J129]" table:style-name="ce10">
            <text:p>33625.26</text:p>
          </table:table-cell>
          <table:table-cell office:value-type="float" office:value="0.24065346905695623" table:formula="of:=+[.I129]/[.F129]" table:style-name="ce11">
            <text:p>0.2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502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Viáticos Exterior</text:p>
          </table:table-cell>
          <table:table-cell office:value-type="float" office:value="0" table:style-name="ce10">
            <text:p>0.00</text:p>
          </table:table-cell>
          <table:table-cell office:value-type="float" office:value="29448.400000000001" table:style-name="ce10">
            <text:p>29448.40</text:p>
          </table:table-cell>
          <table:table-cell office:value-type="float" office:value="29448.400000000001" table:style-name="ce10">
            <text:p>29448.40</text:p>
          </table:table-cell>
          <table:table-cell office:value-type="float" office:value="19737.39" table:style-name="ce10">
            <text:p>19737.39</text:p>
          </table:table-cell>
          <table:table-cell office:value-type="float" office:value="7404.21" table:style-name="ce10">
            <text:p>7404.21</text:p>
          </table:table-cell>
          <table:table-cell office:value-type="float" office:value="2575.23" table:style-name="ce10">
            <text:p>2575.23</text:p>
          </table:table-cell>
          <table:table-cell office:value-type="float" office:value="2575.23" table:style-name="ce10">
            <text:p>2575.23</text:p>
          </table:table-cell>
          <table:table-cell office:value-type="float" office:value="0" table:style-name="ce10">
            <text:p>0.00</text:p>
          </table:table-cell>
          <table:table-cell office:value-type="float" office:value="4828.9799999999996" table:formula="of:=+[.H130]-[.I130]" table:style-name="ce10">
            <text:p>4828.98</text:p>
          </table:table-cell>
          <table:table-cell office:value-type="float" office:value="0" table:formula="of:=+[.I130]-[.J130]" table:style-name="ce10">
            <text:p>0.00</text:p>
          </table:table-cell>
          <table:table-cell office:value-type="float" office:value="8.7448893658059523E-2" table:formula="of:=+[.I130]/[.F130]" table:style-name="ce11">
            <text:p>0.09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50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Subsistencias</text:p>
          </table:table-cell>
          <table:table-cell office:value-type="float" office:value="884069.99" table:style-name="ce10">
            <text:p>884069.99</text:p>
          </table:table-cell>
          <table:table-cell office:value-type="float" office:value="2140.3000000000002" table:style-name="ce10">
            <text:p>2140.30</text:p>
          </table:table-cell>
          <table:table-cell office:value-type="float" office:value="886210.29" table:style-name="ce10">
            <text:p>886210.29</text:p>
          </table:table-cell>
          <table:table-cell office:value-type="float" office:value="4739.1000000000004" table:style-name="ce10">
            <text:p>4739.10</text:p>
          </table:table-cell>
          <table:table-cell office:value-type="float" office:value="702852.68" table:style-name="ce10">
            <text:p>702852.68</text:p>
          </table:table-cell>
          <table:table-cell office:value-type="float" office:value="84254.46" table:style-name="ce10">
            <text:p>84254.46</text:p>
          </table:table-cell>
          <table:table-cell office:value-type="float" office:value="75748.759999999995" table:style-name="ce10">
            <text:p>75748.76</text:p>
          </table:table-cell>
          <table:table-cell office:value-type="float" office:value="0" table:style-name="ce10">
            <text:p>0.00</text:p>
          </table:table-cell>
          <table:table-cell office:value-type="float" office:value="618598.22000000009" table:formula="of:=+[.H131]-[.I131]" table:style-name="ce10">
            <text:p>618598.22</text:p>
          </table:table-cell>
          <table:table-cell office:value-type="float" office:value="8505.7000000000116" table:formula="of:=+[.I131]-[.J131]" table:style-name="ce10">
            <text:p>8505.70</text:p>
          </table:table-cell>
          <table:table-cell office:value-type="float" office:value="9.5072762019046297E-2" table:formula="of:=+[.I131]/[.F131]" table:style-name="ce11">
            <text:p>0.1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10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Inmuebles, adecuación</text:p>
          </table:table-cell>
          <table:table-cell office:value-type="float" office:value="422532.94" table:style-name="ce10">
            <text:p>422532.94</text:p>
          </table:table-cell>
          <table:table-cell office:value-type="float" office:value="389428.93" table:style-name="ce10">
            <text:p>389428.93</text:p>
          </table:table-cell>
          <table:table-cell office:value-type="float" office:value="811961.87" table:style-name="ce10">
            <text:p>811961.87</text:p>
          </table:table-cell>
          <table:table-cell office:value-type="float" office:value="91962.39" table:style-name="ce10">
            <text:p>91962.39</text:p>
          </table:table-cell>
          <table:table-cell office:value-type="float" office:value="596257.31999999995" table:style-name="ce10">
            <text:p>596257.32</text:p>
          </table:table-cell>
          <table:table-cell office:value-type="float" office:value="507976.7" table:style-name="ce10">
            <text:p>507976.70</text:p>
          </table:table-cell>
          <table:table-cell office:value-type="float" office:value="473082.18" table:style-name="ce10">
            <text:p>473082.18</text:p>
          </table:table-cell>
          <table:table-cell office:value-type="float" office:value="0" table:style-name="ce10">
            <text:p>0.00</text:p>
          </table:table-cell>
          <table:table-cell office:value-type="float" office:value="88280.619999999937" table:formula="of:=+[.H132]-[.I132]" table:style-name="ce10">
            <text:p>88280.62</text:p>
          </table:table-cell>
          <table:table-cell office:value-type="float" office:value="34894.520000000019" table:formula="of:=+[.I132]-[.J132]" table:style-name="ce10">
            <text:p>34894.52</text:p>
          </table:table-cell>
          <table:table-cell office:value-type="float" office:value="0.62561644674275163" table:formula="of:=+[.I132]/[.F132]" table:style-name="ce11">
            <text:p>0.6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10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vehículos</text:p>
          </table:table-cell>
          <table:table-cell office:value-type="float" office:value="662566.92000000004" table:style-name="ce10">
            <text:p>662566.92</text:p>
          </table:table-cell>
          <table:table-cell office:value-type="float" office:value="518989.71" table:style-name="ce10">
            <text:p>518989.71</text:p>
          </table:table-cell>
          <table:table-cell office:value-type="float" office:value="1181556.6299999999" table:style-name="ce10">
            <text:p>1181556.63</text:p>
          </table:table-cell>
          <table:table-cell office:value-type="float" office:value="58020.160000000003" table:style-name="ce10">
            <text:p>58020.16</text:p>
          </table:table-cell>
          <table:table-cell office:value-type="float" office:value="1073985.68" table:style-name="ce10">
            <text:p>1073985.68</text:p>
          </table:table-cell>
          <table:table-cell office:value-type="float" office:value="776847.88" table:style-name="ce10">
            <text:p>776847.88</text:p>
          </table:table-cell>
          <table:table-cell office:value-type="float" office:value="776191.01" table:style-name="ce10">
            <text:p>776191.01</text:p>
          </table:table-cell>
          <table:table-cell office:value-type="float" office:value="0" table:style-name="ce10">
            <text:p>0.00</text:p>
          </table:table-cell>
          <table:table-cell office:value-type="float" office:value="297137.79999999993" table:formula="of:=+[.H133]-[.I133]" table:style-name="ce10">
            <text:p>297137.80</text:p>
          </table:table-cell>
          <table:table-cell office:value-type="float" office:value="656.86999999999534" table:formula="of:=+[.I133]-[.J133]" table:style-name="ce10">
            <text:p>656.87</text:p>
          </table:table-cell>
          <table:table-cell office:value-type="float" office:value="0.65747833009070422" table:formula="of:=+[.I133]/[.F133]" table:style-name="ce11">
            <text:p>0.6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106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de computación</text:p>
          </table:table-cell>
          <table:table-cell office:value-type="float" office:value="461189.1" table:style-name="ce10">
            <text:p>461189.10</text:p>
          </table:table-cell>
          <table:table-cell office:value-type="float" office:value="582083.62" table:style-name="ce10">
            <text:p>582083.62</text:p>
          </table:table-cell>
          <table:table-cell office:value-type="float" office:value="1043272.72" table:style-name="ce10">
            <text:p>1043272.72</text:p>
          </table:table-cell>
          <table:table-cell office:value-type="float" office:value="287490.15999999997" table:style-name="ce10">
            <text:p>287490.16</text:p>
          </table:table-cell>
          <table:table-cell office:value-type="float" office:value="724241.88" table:style-name="ce10">
            <text:p>724241.88</text:p>
          </table:table-cell>
          <table:table-cell office:value-type="float" office:value="524032.64" table:style-name="ce10">
            <text:p>524032.64</text:p>
          </table:table-cell>
          <table:table-cell office:value-type="float" office:value="520238.64" table:style-name="ce10">
            <text:p>520238.64</text:p>
          </table:table-cell>
          <table:table-cell office:value-type="float" office:value="0" table:style-name="ce10">
            <text:p>0.00</text:p>
          </table:table-cell>
          <table:table-cell office:value-type="float" office:value="200209.24" table:formula="of:=+[.H134]-[.I134]" table:style-name="ce10">
            <text:p>200209.24</text:p>
          </table:table-cell>
          <table:table-cell office:value-type="float" office:value="3794" table:formula="of:=+[.I134]-[.J134]" table:style-name="ce10">
            <text:p>3794.00</text:p>
          </table:table-cell>
          <table:table-cell office:value-type="float" office:value="0.50229688743323031" table:formula="of:=+[.I134]/[.F134]" table:style-name="ce11">
            <text:p>0.5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107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de comunicaciones</text:p>
          </table:table-cell>
          <table:table-cell office:value-type="float" office:value="491657.31" table:style-name="ce10">
            <text:p>491657.31</text:p>
          </table:table-cell>
          <table:table-cell office:value-type="float" office:value="7144.01" table:style-name="ce10">
            <text:p>7144.01</text:p>
          </table:table-cell>
          <table:table-cell office:value-type="float" office:value="498801.32" table:style-name="ce10">
            <text:p>498801.32</text:p>
          </table:table-cell>
          <table:table-cell office:value-type="float" office:value="0" table:style-name="ce10">
            <text:p>0.00</text:p>
          </table:table-cell>
          <table:table-cell office:value-type="float" office:value="208010.27" table:style-name="ce10">
            <text:p>208010.27</text:p>
          </table:table-cell>
          <table:table-cell office:value-type="float" office:value="47450.94" table:style-name="ce10">
            <text:p>47450.94</text:p>
          </table:table-cell>
          <table:table-cell office:value-type="float" office:value="47450.94" table:style-name="ce10">
            <text:p>47450.94</text:p>
          </table:table-cell>
          <table:table-cell office:value-type="float" office:value="0" table:style-name="ce10">
            <text:p>0.00</text:p>
          </table:table-cell>
          <table:table-cell office:value-type="float" office:value="160559.32999999999" table:formula="of:=+[.H135]-[.I135]" table:style-name="ce10">
            <text:p>160559.33</text:p>
          </table:table-cell>
          <table:table-cell office:value-type="float" office:value="0" table:formula="of:=+[.I135]-[.J135]" table:style-name="ce10">
            <text:p>0.00</text:p>
          </table:table-cell>
          <table:table-cell office:value-type="float" office:value="9.5129940714671735E-2" table:formula="of:=+[.I135]/[.F135]" table:style-name="ce11">
            <text:p>0.1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110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de oficina</text:p>
          </table:table-cell>
          <table:table-cell office:value-type="float" office:value="150756.98000000001" table:style-name="ce10">
            <text:p>150756.98</text:p>
          </table:table-cell>
          <table:table-cell office:value-type="float" office:value="-20379.27" table:style-name="ce10">
            <text:p>-20379.27</text:p>
          </table:table-cell>
          <table:table-cell office:value-type="float" office:value="130377.71" table:style-name="ce10">
            <text:p>130377.71</text:p>
          </table:table-cell>
          <table:table-cell office:value-type="float" office:value="10760.5" table:style-name="ce10">
            <text:p>10760.50</text:p>
          </table:table-cell>
          <table:table-cell office:value-type="float" office:value="112211.21" table:style-name="ce10">
            <text:p>112211.21</text:p>
          </table:table-cell>
          <table:table-cell office:value-type="float" office:value="87272.55" table:style-name="ce10">
            <text:p>87272.55</text:p>
          </table:table-cell>
          <table:table-cell office:value-type="float" office:value="78807.55" table:style-name="ce10">
            <text:p>78807.55</text:p>
          </table:table-cell>
          <table:table-cell office:value-type="float" office:value="0" table:style-name="ce10">
            <text:p>0.00</text:p>
          </table:table-cell>
          <table:table-cell office:value-type="float" office:value="24938.660000000003" table:formula="of:=+[.H136]-[.I136]" table:style-name="ce10">
            <text:p>24938.66</text:p>
          </table:table-cell>
          <table:table-cell office:value-type="float" office:value="8465" table:formula="of:=+[.I136]-[.J136]" table:style-name="ce10">
            <text:p>8465.00</text:p>
          </table:table-cell>
          <table:table-cell office:value-type="float" office:value="0.66938244275037506" table:formula="of:=+[.I136]/[.F136]" table:style-name="ce11">
            <text:p>0.6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11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eléctrico y manual</text:p>
          </table:table-cell>
          <table:table-cell office:value-type="float" office:value="1200" table:style-name="ce10">
            <text:p>1200.00</text:p>
          </table:table-cell>
          <table:table-cell office:value-type="float" office:value="24600.74" table:style-name="ce10">
            <text:p>24600.74</text:p>
          </table:table-cell>
          <table:table-cell office:value-type="float" office:value="25800.74" table:style-name="ce10">
            <text:p>25800.74</text:p>
          </table:table-cell>
          <table:table-cell office:value-type="float" office:value="0" table:style-name="ce10">
            <text:p>0.00</text:p>
          </table:table-cell>
          <table:table-cell office:value-type="float" office:value="17717.099999999999" table:style-name="ce10">
            <text:p>17717.10</text:p>
          </table:table-cell>
          <table:table-cell office:value-type="float" office:value="16439.259999999998" table:style-name="ce10">
            <text:p>16439.26</text:p>
          </table:table-cell>
          <table:table-cell office:value-type="float" office:value="16439.259999999998" table:style-name="ce10">
            <text:p>16439.26</text:p>
          </table:table-cell>
          <table:table-cell office:value-type="float" office:value="0" table:style-name="ce10">
            <text:p>0.00</text:p>
          </table:table-cell>
          <table:table-cell office:value-type="float" office:value="1277.8400000000001" table:formula="of:=+[.H137]-[.I137]" table:style-name="ce10">
            <text:p>1277.84</text:p>
          </table:table-cell>
          <table:table-cell office:value-type="float" office:value="0" table:formula="of:=+[.I137]-[.J137]" table:style-name="ce10">
            <text:p>0.00</text:p>
          </table:table-cell>
          <table:table-cell office:value-type="float" office:value="0.63716234495599733" table:formula="of:=+[.I137]/[.F137]" table:style-name="ce11">
            <text:p>0.6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11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de Telecomunicación</text:p>
          </table:table-cell>
          <table:table-cell office:value-type="float" office:value="586763" table:style-name="ce10">
            <text:p>586763.00</text:p>
          </table:table-cell>
          <table:table-cell office:value-type="float" office:value="707302.6" table:style-name="ce10">
            <text:p>707302.60</text:p>
          </table:table-cell>
          <table:table-cell office:value-type="float" office:value="1294065.6000000001" table:style-name="ce10">
            <text:p>1294065.60</text:p>
          </table:table-cell>
          <table:table-cell office:value-type="float" office:value="0" table:style-name="ce10">
            <text:p>0.00</text:p>
          </table:table-cell>
          <table:table-cell office:value-type="float" office:value="1294065.6000000001" table:style-name="ce10">
            <text:p>1294065.60</text:p>
          </table:table-cell>
          <table:table-cell office:value-type="float" office:value="1161135.1299999999" table:style-name="ce10">
            <text:p>1161135.13</text:p>
          </table:table-cell>
          <table:table-cell office:value-type="float" office:value="1161135.1299999999" table:style-name="ce10">
            <text:p>1161135.13</text:p>
          </table:table-cell>
          <table:table-cell office:value-type="float" office:value="0" table:style-name="ce10">
            <text:p>0.00</text:p>
          </table:table-cell>
          <table:table-cell office:value-type="float" office:value="132930.4700000002" table:formula="of:=+[.H138]-[.I138]" table:style-name="ce10">
            <text:p>132930.47</text:p>
          </table:table-cell>
          <table:table-cell office:value-type="float" office:value="0" table:formula="of:=+[.I138]-[.J138]" table:style-name="ce10">
            <text:p>0.00</text:p>
          </table:table-cell>
          <table:table-cell office:value-type="float" office:value="0.89727686911699056" table:formula="of:=+[.I138]/[.F138]" table:style-name="ce11">
            <text:p>0.9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11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Red de datos</text:p>
          </table:table-cell>
          <table:table-cell office:value-type="float" office:value="32000" table:style-name="ce10">
            <text:p>32000.00</text:p>
          </table:table-cell>
          <table:table-cell office:value-type="float" office:value="275624.19" table:style-name="ce10">
            <text:p>275624.19</text:p>
          </table:table-cell>
          <table:table-cell office:value-type="float" office:value="307624.19" table:style-name="ce10">
            <text:p>307624.19</text:p>
          </table:table-cell>
          <table:table-cell office:value-type="float" office:value="234140.41" table:style-name="ce10">
            <text:p>234140.41</text:p>
          </table:table-cell>
          <table:table-cell office:value-type="float" office:value="73483.78" table:style-name="ce10">
            <text:p>73483.78</text:p>
          </table:table-cell>
          <table:table-cell office:value-type="float" office:value="73483.73" table:style-name="ce10">
            <text:p>73483.73</text:p>
          </table:table-cell>
          <table:table-cell office:value-type="float" office:value="73483.73" table:style-name="ce10">
            <text:p>73483.73</text:p>
          </table:table-cell>
          <table:table-cell office:value-type="float" office:value="0" table:style-name="ce10">
            <text:p>0.00</text:p>
          </table:table-cell>
          <table:table-cell office:value-type="float" office:value="5.0000000002910383E-2" table:formula="of:=+[.H139]-[.I139]" table:style-name="ce10">
            <text:p>0.05</text:p>
          </table:table-cell>
          <table:table-cell office:value-type="float" office:value="0" table:formula="of:=+[.I139]-[.J139]" table:style-name="ce10">
            <text:p>0.00</text:p>
          </table:table-cell>
          <table:table-cell office:value-type="float" office:value="0.23887500524584881" table:formula="of:=+[.I139]/[.F139]" table:style-name="ce11">
            <text:p>0.2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11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Ambiental</text:p>
          </table:table-cell>
          <table:table-cell office:value-type="float" office:value="0" table:style-name="ce10">
            <text:p>0.00</text:p>
          </table:table-cell>
          <table:table-cell office:value-type="float" office:value="475" table:style-name="ce10">
            <text:p>475.00</text:p>
          </table:table-cell>
          <table:table-cell office:value-type="float" office:value="475" table:style-name="ce10">
            <text:p>475.00</text:p>
          </table:table-cell>
          <table:table-cell office:value-type="float" office:value="0" table:style-name="ce10">
            <text:p>0.00</text:p>
          </table:table-cell>
          <table:table-cell office:value-type="float" office:value="475" table:style-name="ce10">
            <text:p>475.00</text:p>
          </table:table-cell>
          <table:table-cell office:value-type="float" office:value="475" table:style-name="ce10">
            <text:p>475.00</text:p>
          </table:table-cell>
          <table:table-cell office:value-type="float" office:value="475" table:style-name="ce10">
            <text:p>475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40]-[.I140]" table:style-name="ce10">
            <text:p>0.00</text:p>
          </table:table-cell>
          <table:table-cell office:value-type="float" office:value="0" table:formula="of:=+[.I140]-[.J140]" table:style-name="ce10">
            <text:p>0.00</text:p>
          </table:table-cell>
          <table:table-cell office:value-type="float" office:value="1" table:formula="of:=+[.I140]/[.F140]" table:style-name="ce11">
            <text:p>1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2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rrendamiento de Inmuebles</text:p>
          </table:table-cell>
          <table:table-cell office:value-type="float" office:value="1002806.74" table:style-name="ce10">
            <text:p>1002806.74</text:p>
          </table:table-cell>
          <table:table-cell office:value-type="float" office:value="1099104.6299999999" table:style-name="ce10">
            <text:p>1099104.63</text:p>
          </table:table-cell>
          <table:table-cell office:value-type="float" office:value="2101911.37" table:style-name="ce10">
            <text:p>2101911.37</text:p>
          </table:table-cell>
          <table:table-cell office:value-type="float" office:value="153595.71" table:style-name="ce10">
            <text:p>153595.71</text:p>
          </table:table-cell>
          <table:table-cell office:value-type="float" office:value="1898408.93" table:style-name="ce10">
            <text:p>1898408.93</text:p>
          </table:table-cell>
          <table:table-cell office:value-type="float" office:value="1799383.37" table:style-name="ce10">
            <text:p>1799383.37</text:p>
          </table:table-cell>
          <table:table-cell office:value-type="float" office:value="1655174.81" table:style-name="ce10">
            <text:p>1655174.81</text:p>
          </table:table-cell>
          <table:table-cell office:value-type="float" office:value="0" table:style-name="ce10">
            <text:p>0.00</text:p>
          </table:table-cell>
          <table:table-cell office:value-type="float" office:value="99025.559999999823" table:formula="of:=+[.H141]-[.I141]" table:style-name="ce10">
            <text:p>99025.56</text:p>
          </table:table-cell>
          <table:table-cell office:value-type="float" office:value="144208.56000000006" table:formula="of:=+[.I141]-[.J141]" table:style-name="ce10">
            <text:p>144208.56</text:p>
          </table:table-cell>
          <table:table-cell office:value-type="float" office:value="0.85607004923333185" table:formula="of:=+[.I141]/[.F141]" table:style-name="ce11">
            <text:p>0.8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202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rrendamiento de Vehículos y semovientes</text:p>
          </table:table-cell>
          <table:table-cell office:value-type="float" office:value="338280" table:style-name="ce10">
            <text:p>338280.00</text:p>
          </table:table-cell>
          <table:table-cell office:value-type="float" office:value="1112626.06" table:style-name="ce10">
            <text:p>1112626.06</text:p>
          </table:table-cell>
          <table:table-cell office:value-type="float" office:value="1450906.06" table:style-name="ce10">
            <text:p>1450906.06</text:p>
          </table:table-cell>
          <table:table-cell office:value-type="float" office:value="100920" table:style-name="ce10">
            <text:p>100920.00</text:p>
          </table:table-cell>
          <table:table-cell office:value-type="float" office:value="1278092.81" table:style-name="ce10">
            <text:p>1278092.81</text:p>
          </table:table-cell>
          <table:table-cell office:value-type="float" office:value="1250681.1200000001" table:style-name="ce10">
            <text:p>1250681.12</text:p>
          </table:table-cell>
          <table:table-cell office:value-type="float" office:value="1235764.24" table:style-name="ce10">
            <text:p>1235764.24</text:p>
          </table:table-cell>
          <table:table-cell office:value-type="float" office:value="0" table:style-name="ce10">
            <text:p>0.00</text:p>
          </table:table-cell>
          <table:table-cell office:value-type="float" office:value="27411.689999999944" table:formula="of:=+[.H142]-[.I142]" table:style-name="ce10">
            <text:p>27411.69</text:p>
          </table:table-cell>
          <table:table-cell office:value-type="float" office:value="14916.880000000121" table:formula="of:=+[.I142]-[.J142]" table:style-name="ce10">
            <text:p>14916.88</text:p>
          </table:table-cell>
          <table:table-cell office:value-type="float" office:value="0.86200006635853466" table:formula="of:=+[.I142]/[.F142]" table:style-name="ce11">
            <text:p>0.8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206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rrendamiento de Equipos de computación</text:p>
          </table:table-cell>
          <table:table-cell office:value-type="float" office:value="470400" table:style-name="ce10">
            <text:p>470400.00</text:p>
          </table:table-cell>
          <table:table-cell office:value-type="float" office:value="1231035.44" table:style-name="ce10">
            <text:p>1231035.44</text:p>
          </table:table-cell>
          <table:table-cell office:value-type="float" office:value="1701435.44" table:style-name="ce10">
            <text:p>1701435.44</text:p>
          </table:table-cell>
          <table:table-cell office:value-type="float" office:value="0" table:style-name="ce10">
            <text:p>0.00</text:p>
          </table:table-cell>
          <table:table-cell office:value-type="float" office:value="1701435.44" table:style-name="ce10">
            <text:p>1701435.44</text:p>
          </table:table-cell>
          <table:table-cell office:value-type="float" office:value="859959.55" table:style-name="ce10">
            <text:p>859959.55</text:p>
          </table:table-cell>
          <table:table-cell office:value-type="float" office:value="520792.87" table:style-name="ce10">
            <text:p>520792.87</text:p>
          </table:table-cell>
          <table:table-cell office:value-type="float" office:value="0" table:style-name="ce10">
            <text:p>0.00</text:p>
          </table:table-cell>
          <table:table-cell office:value-type="float" office:value="841475.8899999999" table:formula="of:=+[.H143]-[.I143]" table:style-name="ce10">
            <text:p>841475.89</text:p>
          </table:table-cell>
          <table:table-cell office:value-type="float" office:value="339166.68000000005" table:formula="of:=+[.I143]-[.J143]" table:style-name="ce10">
            <text:p>339166.68</text:p>
          </table:table-cell>
          <table:table-cell office:value-type="float" office:value="0.5054317841175332" table:formula="of:=+[.I143]/[.F143]" table:style-name="ce11">
            <text:p>0.5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30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Promoción y Publicidad</text:p>
          </table:table-cell>
          <table:table-cell office:value-type="float" office:value="1102027.1399999999" table:style-name="ce10">
            <text:p>1102027.14</text:p>
          </table:table-cell>
          <table:table-cell office:value-type="float" office:value="-46618" table:style-name="ce10">
            <text:p>-46618.00</text:p>
          </table:table-cell>
          <table:table-cell office:value-type="float" office:value="1055409.1399999999" table:style-name="ce10">
            <text:p>1055409.14</text:p>
          </table:table-cell>
          <table:table-cell office:value-type="float" office:value="6119.08" table:style-name="ce10">
            <text:p>6119.08</text:p>
          </table:table-cell>
          <table:table-cell office:value-type="float" office:value="575288.75" table:style-name="ce10">
            <text:p>575288.75</text:p>
          </table:table-cell>
          <table:table-cell office:value-type="float" office:value="442881.28000000003" table:style-name="ce10">
            <text:p>442881.28</text:p>
          </table:table-cell>
          <table:table-cell office:value-type="float" office:value="442881.28000000003" table:style-name="ce10">
            <text:p>442881.28</text:p>
          </table:table-cell>
          <table:table-cell office:value-type="float" office:value="0" table:style-name="ce10">
            <text:p>0.00</text:p>
          </table:table-cell>
          <table:table-cell office:value-type="float" office:value="132407.46999999997" table:formula="of:=+[.H144]-[.I144]" table:style-name="ce10">
            <text:p>132407.47</text:p>
          </table:table-cell>
          <table:table-cell office:value-type="float" office:value="0" table:formula="of:=+[.I144]-[.J144]" table:style-name="ce10">
            <text:p>0.00</text:p>
          </table:table-cell>
          <table:table-cell office:value-type="float" office:value="0.41962994559626426" table:formula="of:=+[.I144]/[.F144]" table:style-name="ce11">
            <text:p>0.4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400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Seguros y Reaseguros (primas y cesiones)</text:p>
          </table:table-cell>
          <table:table-cell office:value-type="float" office:value="2000000" table:style-name="ce10">
            <text:p>2000000.00</text:p>
          </table:table-cell>
          <table:table-cell office:value-type="float" office:value="2163616.5099999998" table:style-name="ce10">
            <text:p>2163616.51</text:p>
          </table:table-cell>
          <table:table-cell office:value-type="float" office:value="4163616.51" table:style-name="ce10">
            <text:p>4163616.51</text:p>
          </table:table-cell>
          <table:table-cell office:value-type="float" office:value="13231" table:style-name="ce10">
            <text:p>13231.00</text:p>
          </table:table-cell>
          <table:table-cell office:value-type="float" office:value="4136787.43" table:style-name="ce10">
            <text:p>4136787.43</text:p>
          </table:table-cell>
          <table:table-cell office:value-type="float" office:value="3891016.44" table:style-name="ce10">
            <text:p>3891016.44</text:p>
          </table:table-cell>
          <table:table-cell office:value-type="float" office:value="3889005.44" table:style-name="ce10">
            <text:p>3889005.44</text:p>
          </table:table-cell>
          <table:table-cell office:value-type="float" office:value="0" table:style-name="ce10">
            <text:p>0.00</text:p>
          </table:table-cell>
          <table:table-cell office:value-type="float" office:value="245770.99000000022" table:formula="of:=+[.H145]-[.I145]" table:style-name="ce10">
            <text:p>245770.99</text:p>
          </table:table-cell>
          <table:table-cell office:value-type="float" office:value="2011" table:formula="of:=+[.I145]-[.J145]" table:style-name="ce10">
            <text:p>2011.00</text:p>
          </table:table-cell>
          <table:table-cell office:value-type="float" office:value="0.93452805527471605" table:formula="of:=+[.I145]/[.F145]" table:style-name="ce11">
            <text:p>0.9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5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Transporte de carga y materiales</text:p>
          </table:table-cell>
          <table:table-cell office:value-type="float" office:value="70264.61" table:style-name="ce10">
            <text:p>70264.61</text:p>
          </table:table-cell>
          <table:table-cell office:value-type="float" office:value="855.39" table:style-name="ce10">
            <text:p>855.39</text:p>
          </table:table-cell>
          <table:table-cell office:value-type="float" office:value="71120" table:style-name="ce10">
            <text:p>71120.00</text:p>
          </table:table-cell>
          <table:table-cell office:value-type="float" office:value="0" table:style-name="ce10">
            <text:p>0.00</text:p>
          </table:table-cell>
          <table:table-cell office:value-type="float" office:value="65120" table:style-name="ce10">
            <text:p>65120.00</text:p>
          </table:table-cell>
          <table:table-cell office:value-type="float" office:value="55206.18" table:style-name="ce10">
            <text:p>55206.18</text:p>
          </table:table-cell>
          <table:table-cell office:value-type="float" office:value="55206.18" table:style-name="ce10">
            <text:p>55206.18</text:p>
          </table:table-cell>
          <table:table-cell office:value-type="float" office:value="0" table:style-name="ce10">
            <text:p>0.00</text:p>
          </table:table-cell>
          <table:table-cell office:value-type="float" office:value="9913.82" table:formula="of:=+[.H146]-[.I146]" table:style-name="ce10">
            <text:p>9913.82</text:p>
          </table:table-cell>
          <table:table-cell office:value-type="float" office:value="0" table:formula="of:=+[.I146]-[.J146]" table:style-name="ce10">
            <text:p>0.00</text:p>
          </table:table-cell>
          <table:table-cell office:value-type="float" office:value="0.77623987626546687" table:formula="of:=+[.I146]/[.F146]" table:style-name="ce11">
            <text:p>0.7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50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Peajes</text:p>
          </table:table-cell>
          <table:table-cell office:value-type="float" office:value="52509.46" table:style-name="ce10">
            <text:p>52509.46</text:p>
          </table:table-cell>
          <table:table-cell office:value-type="float" office:value="19210.04" table:style-name="ce10">
            <text:p>19210.04</text:p>
          </table:table-cell>
          <table:table-cell office:value-type="float" office:value="71719.5" table:style-name="ce10">
            <text:p>71719.50</text:p>
          </table:table-cell>
          <table:table-cell office:value-type="float" office:value="11396.11" table:style-name="ce10">
            <text:p>11396.11</text:p>
          </table:table-cell>
          <table:table-cell office:value-type="float" office:value="49323.39" table:style-name="ce10">
            <text:p>49323.39</text:p>
          </table:table-cell>
          <table:table-cell office:value-type="float" office:value="37426.19" table:style-name="ce10">
            <text:p>37426.19</text:p>
          </table:table-cell>
          <table:table-cell office:value-type="float" office:value="37201.19" table:style-name="ce10">
            <text:p>37201.19</text:p>
          </table:table-cell>
          <table:table-cell office:value-type="float" office:value="0" table:style-name="ce10">
            <text:p>0.00</text:p>
          </table:table-cell>
          <table:table-cell office:value-type="float" office:value="11897.199999999997" table:formula="of:=+[.H147]-[.I147]" table:style-name="ce10">
            <text:p>11897.20</text:p>
          </table:table-cell>
          <table:table-cell office:value-type="float" office:value="225" table:formula="of:=+[.I147]-[.J147]" table:style-name="ce10">
            <text:p>225.00</text:p>
          </table:table-cell>
          <table:table-cell office:value-type="float" office:value="0.52184120078918572" table:formula="of:=+[.I147]/[.F147]" table:style-name="ce11">
            <text:p>0.5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50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Transporte de personal</text:p>
          </table:table-cell>
          <table:table-cell office:value-type="float" office:value="328597.12" table:style-name="ce10">
            <text:p>328597.12</text:p>
          </table:table-cell>
          <table:table-cell office:value-type="float" office:value="56064.27" table:style-name="ce10">
            <text:p>56064.27</text:p>
          </table:table-cell>
          <table:table-cell office:value-type="float" office:value="384661.39" table:style-name="ce10">
            <text:p>384661.39</text:p>
          </table:table-cell>
          <table:table-cell office:value-type="float" office:value="1545.54" table:style-name="ce10">
            <text:p>1545.54</text:p>
          </table:table-cell>
          <table:table-cell office:value-type="float" office:value="374672.57" table:style-name="ce10">
            <text:p>374672.57</text:p>
          </table:table-cell>
          <table:table-cell office:value-type="float" office:value="300618.15999999997" table:style-name="ce10">
            <text:p>300618.16</text:p>
          </table:table-cell>
          <table:table-cell office:value-type="float" office:value="299974.21000000002" table:style-name="ce10">
            <text:p>299974.21</text:p>
          </table:table-cell>
          <table:table-cell office:value-type="float" office:value="0" table:style-name="ce10">
            <text:p>0.00</text:p>
          </table:table-cell>
          <table:table-cell office:value-type="float" office:value="74054.410000000033" table:formula="of:=+[.H148]-[.I148]" table:style-name="ce10">
            <text:p>74054.41</text:p>
          </table:table-cell>
          <table:table-cell office:value-type="float" office:value="643.94999999995343" table:formula="of:=+[.I148]-[.J148]" table:style-name="ce10">
            <text:p>643.95</text:p>
          </table:table-cell>
          <table:table-cell office:value-type="float" office:value="0.78151373601598007" table:formula="of:=+[.I148]/[.F148]" table:style-name="ce11">
            <text:p>0.7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6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Energía eléctrica</text:p>
          </table:table-cell>
          <table:table-cell office:value-type="float" office:value="357469.38" table:style-name="ce10">
            <text:p>357469.38</text:p>
          </table:table-cell>
          <table:table-cell office:value-type="float" office:value="33018.33" table:style-name="ce10">
            <text:p>33018.33</text:p>
          </table:table-cell>
          <table:table-cell office:value-type="float" office:value="390487.71" table:style-name="ce10">
            <text:p>390487.71</text:p>
          </table:table-cell>
          <table:table-cell office:value-type="float" office:value="0.03" table:style-name="ce10">
            <text:p>0.03</text:p>
          </table:table-cell>
          <table:table-cell office:value-type="float" office:value="386386.9" table:style-name="ce10">
            <text:p>386386.90</text:p>
          </table:table-cell>
          <table:table-cell office:value-type="float" office:value="336809.21" table:style-name="ce10">
            <text:p>336809.21</text:p>
          </table:table-cell>
          <table:table-cell office:value-type="float" office:value="328527.5" table:style-name="ce10">
            <text:p>328527.50</text:p>
          </table:table-cell>
          <table:table-cell office:value-type="float" office:value="0" table:style-name="ce10">
            <text:p>0.00</text:p>
          </table:table-cell>
          <table:table-cell office:value-type="float" office:value="49577.69" table:formula="of:=+[.H149]-[.I149]" table:style-name="ce10">
            <text:p>49577.69</text:p>
          </table:table-cell>
          <table:table-cell office:value-type="float" office:value="8281.710000000021" table:formula="of:=+[.I149]-[.J149]" table:style-name="ce10">
            <text:p>8281.71</text:p>
          </table:table-cell>
          <table:table-cell office:value-type="float" office:value="0.86253472612492721" table:formula="of:=+[.I149]/[.F149]" table:style-name="ce11">
            <text:p>0.8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602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gua</text:p>
          </table:table-cell>
          <table:table-cell office:value-type="float" office:value="79158.960000000006" table:style-name="ce10">
            <text:p>79158.96</text:p>
          </table:table-cell>
          <table:table-cell office:value-type="float" office:value="-892.77" table:style-name="ce10">
            <text:p>-892.77</text:p>
          </table:table-cell>
          <table:table-cell office:value-type="float" office:value="78266.19" table:style-name="ce10">
            <text:p>78266.19</text:p>
          </table:table-cell>
          <table:table-cell office:value-type="float" office:value="3586.68" table:style-name="ce10">
            <text:p>3586.68</text:p>
          </table:table-cell>
          <table:table-cell office:value-type="float" office:value="74385.3" table:style-name="ce10">
            <text:p>74385.30</text:p>
          </table:table-cell>
          <table:table-cell office:value-type="float" office:value="40903.9" table:style-name="ce10">
            <text:p>40903.90</text:p>
          </table:table-cell>
          <table:table-cell office:value-type="float" office:value="38299.360000000001" table:style-name="ce10">
            <text:p>38299.36</text:p>
          </table:table-cell>
          <table:table-cell office:value-type="float" office:value="0" table:style-name="ce10">
            <text:p>0.00</text:p>
          </table:table-cell>
          <table:table-cell office:value-type="float" office:value="33481.4" table:formula="of:=+[.H150]-[.I150]" table:style-name="ce10">
            <text:p>33481.40</text:p>
          </table:table-cell>
          <table:table-cell office:value-type="float" office:value="2604.5400000000009" table:formula="of:=+[.I150]-[.J150]" table:style-name="ce10">
            <text:p>2604.54</text:p>
          </table:table-cell>
          <table:table-cell office:value-type="float" office:value="0.52262541462667345" table:formula="of:=+[.I150]/[.F150]" table:style-name="ce11">
            <text:p>0.5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60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Telefonía Fija</text:p>
          </table:table-cell>
          <table:table-cell office:value-type="float" office:value="71339.710000000006" table:style-name="ce10">
            <text:p>71339.71</text:p>
          </table:table-cell>
          <table:table-cell office:value-type="float" office:value="-4388.8" table:style-name="ce10">
            <text:p>-4388.80</text:p>
          </table:table-cell>
          <table:table-cell office:value-type="float" office:value="66950.91" table:style-name="ce10">
            <text:p>66950.91</text:p>
          </table:table-cell>
          <table:table-cell office:value-type="float" office:value="0" table:style-name="ce10">
            <text:p>0.00</text:p>
          </table:table-cell>
          <table:table-cell office:value-type="float" office:value="66950.91" table:style-name="ce10">
            <text:p>66950.91</text:p>
          </table:table-cell>
          <table:table-cell office:value-type="float" office:value="46419.3" table:style-name="ce10">
            <text:p>46419.30</text:p>
          </table:table-cell>
          <table:table-cell office:value-type="float" office:value="45375.01" table:style-name="ce10">
            <text:p>45375.01</text:p>
          </table:table-cell>
          <table:table-cell office:value-type="float" office:value="0" table:style-name="ce10">
            <text:p>0.00</text:p>
          </table:table-cell>
          <table:table-cell office:value-type="float" office:value="20531.61" table:formula="of:=+[.H151]-[.I151]" table:style-name="ce10">
            <text:p>20531.61</text:p>
          </table:table-cell>
          <table:table-cell office:value-type="float" office:value="1044.2900000000009" table:formula="of:=+[.I151]-[.J151]" table:style-name="ce10">
            <text:p>1044.29</text:p>
          </table:table-cell>
          <table:table-cell office:value-type="float" office:value="0.6933333691804936" table:formula="of:=+[.I151]/[.F151]" table:style-name="ce11">
            <text:p>0.69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60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Internet</text:p>
          </table:table-cell>
          <table:table-cell office:value-type="float" office:value="331257.88" table:style-name="ce10">
            <text:p>331257.88</text:p>
          </table:table-cell>
          <table:table-cell office:value-type="float" office:value="-186880.24" table:style-name="ce10">
            <text:p>-186880.24</text:p>
          </table:table-cell>
          <table:table-cell office:value-type="float" office:value="144377.64000000001" table:style-name="ce10">
            <text:p>144377.64</text:p>
          </table:table-cell>
          <table:table-cell office:value-type="float" office:value="0" table:style-name="ce10">
            <text:p>0.00</text:p>
          </table:table-cell>
          <table:table-cell office:value-type="float" office:value="144039.84" table:style-name="ce10">
            <text:p>144039.84</text:p>
          </table:table-cell>
          <table:table-cell office:value-type="float" office:value="108339.22" table:style-name="ce10">
            <text:p>108339.22</text:p>
          </table:table-cell>
          <table:table-cell office:value-type="float" office:value="108339.22" table:style-name="ce10">
            <text:p>108339.22</text:p>
          </table:table-cell>
          <table:table-cell office:value-type="float" office:value="0" table:style-name="ce10">
            <text:p>0.00</text:p>
          </table:table-cell>
          <table:table-cell office:value-type="float" office:value="35700.619999999995" table:formula="of:=+[.H152]-[.I152]" table:style-name="ce10">
            <text:p>35700.62</text:p>
          </table:table-cell>
          <table:table-cell office:value-type="float" office:value="0" table:formula="of:=+[.I152]-[.J152]" table:style-name="ce10">
            <text:p>0.00</text:p>
          </table:table-cell>
          <table:table-cell office:value-type="float" office:value="0.75038780243256498" table:formula="of:=+[.I152]/[.F152]" table:style-name="ce11">
            <text:p>0.7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606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Correo</text:p>
          </table:table-cell>
          <table:table-cell office:value-type="float" office:value="2174.8000000000002" table:style-name="ce10">
            <text:p>2174.80</text:p>
          </table:table-cell>
          <table:table-cell office:value-type="float" office:value="-74.25" table:style-name="ce10">
            <text:p>-74.25</text:p>
          </table:table-cell>
          <table:table-cell office:value-type="float" office:value="2100.5500000000002" table:style-name="ce10">
            <text:p>2100.55</text:p>
          </table:table-cell>
          <table:table-cell office:value-type="float" office:value="484.26" table:style-name="ce10">
            <text:p>484.26</text:p>
          </table:table-cell>
          <table:table-cell office:value-type="float" office:value="1616.29" table:style-name="ce10">
            <text:p>1616.29</text:p>
          </table:table-cell>
          <table:table-cell office:value-type="float" office:value="632.05999999999995" table:style-name="ce10">
            <text:p>632.06</text:p>
          </table:table-cell>
          <table:table-cell office:value-type="float" office:value="632.05999999999995" table:style-name="ce10">
            <text:p>632.06</text:p>
          </table:table-cell>
          <table:table-cell office:value-type="float" office:value="0" table:style-name="ce10">
            <text:p>0.00</text:p>
          </table:table-cell>
          <table:table-cell office:value-type="float" office:value="984.23" table:formula="of:=+[.H153]-[.I153]" table:style-name="ce10">
            <text:p>984.23</text:p>
          </table:table-cell>
          <table:table-cell office:value-type="float" office:value="0" table:formula="of:=+[.I153]-[.J153]" table:style-name="ce10">
            <text:p>0.00</text:p>
          </table:table-cell>
          <table:table-cell office:value-type="float" office:value="0.3009021446763942" table:formula="of:=+[.I153]/[.F153]" table:style-name="ce11">
            <text:p>0.3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608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Uso de frecuencias</text:p>
          </table:table-cell>
          <table:table-cell office:value-type="float" office:value="26661.14" table:style-name="ce10">
            <text:p>26661.14</text:p>
          </table:table-cell>
          <table:table-cell office:value-type="float" office:value="-4501.01" table:style-name="ce10">
            <text:p>-4501.01</text:p>
          </table:table-cell>
          <table:table-cell office:value-type="float" office:value="22160.13" table:style-name="ce10">
            <text:p>22160.13</text:p>
          </table:table-cell>
          <table:table-cell office:value-type="float" office:value="19661.14" table:style-name="ce10">
            <text:p>19661.1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54]-[.I154]" table:style-name="ce10">
            <text:p>0.00</text:p>
          </table:table-cell>
          <table:table-cell office:value-type="float" office:value="0" table:formula="of:=+[.I154]-[.J154]" table:style-name="ce10">
            <text:p>0.00</text:p>
          </table:table-cell>
          <table:table-cell office:value-type="float" office:value="0" table:formula="of:=+[.I154]/[.F154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707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Seguridad y Vigilancia</text:p>
          </table:table-cell>
          <table:table-cell office:value-type="float" office:value="9100000" table:style-name="ce10">
            <text:p>9100000.00</text:p>
          </table:table-cell>
          <table:table-cell office:value-type="float" office:value="-6631993.7199999997" table:style-name="ce10">
            <text:p>-6631993.72</text:p>
          </table:table-cell>
          <table:table-cell office:value-type="float" office:value="2468006.2799999998" table:style-name="ce10">
            <text:p>2468006.28</text:p>
          </table:table-cell>
          <table:table-cell office:value-type="float" office:value="0.01" table:style-name="ce10">
            <text:p>0.01</text:p>
          </table:table-cell>
          <table:table-cell office:value-type="float" office:value="2468006.27" table:style-name="ce10">
            <text:p>2468006.27</text:p>
          </table:table-cell>
          <table:table-cell office:value-type="float" office:value="2008731.04" table:style-name="ce10">
            <text:p>2008731.04</text:p>
          </table:table-cell>
          <table:table-cell office:value-type="float" office:value="2008731.04" table:style-name="ce10">
            <text:p>2008731.04</text:p>
          </table:table-cell>
          <table:table-cell office:value-type="float" office:value="0" table:style-name="ce10">
            <text:p>0.00</text:p>
          </table:table-cell>
          <table:table-cell office:value-type="float" office:value="459275.23" table:formula="of:=+[.H155]-[.I155]" table:style-name="ce10">
            <text:p>459275.23</text:p>
          </table:table-cell>
          <table:table-cell office:value-type="float" office:value="0" table:formula="of:=+[.I155]-[.J155]" table:style-name="ce10">
            <text:p>0.00</text:p>
          </table:table-cell>
          <table:table-cell office:value-type="float" office:value="0.81390839896890388" table:formula="of:=+[.I155]/[.F155]" table:style-name="ce11">
            <text:p>0.8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808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seo y limpieza</text:p>
          </table:table-cell>
          <table:table-cell office:value-type="float" office:value="1077180.0900000001" table:style-name="ce10">
            <text:p>1077180.09</text:p>
          </table:table-cell>
          <table:table-cell office:value-type="float" office:value="313259.27" table:style-name="ce10">
            <text:p>313259.27</text:p>
          </table:table-cell>
          <table:table-cell office:value-type="float" office:value="1390439.36" table:style-name="ce10">
            <text:p>1390439.36</text:p>
          </table:table-cell>
          <table:table-cell office:value-type="float" office:value="3335.75" table:style-name="ce10">
            <text:p>3335.75</text:p>
          </table:table-cell>
          <table:table-cell office:value-type="float" office:value="1361004.56" table:style-name="ce10">
            <text:p>1361004.56</text:p>
          </table:table-cell>
          <table:table-cell office:value-type="float" office:value="1196074.21" table:style-name="ce10">
            <text:p>1196074.21</text:p>
          </table:table-cell>
          <table:table-cell office:value-type="float" office:value="1173983.6000000001" table:style-name="ce10">
            <text:p>1173983.60</text:p>
          </table:table-cell>
          <table:table-cell office:value-type="float" office:value="0" table:style-name="ce10">
            <text:p>0.00</text:p>
          </table:table-cell>
          <table:table-cell office:value-type="float" office:value="164930.35000000009" table:formula="of:=+[.H156]-[.I156]" table:style-name="ce10">
            <text:p>164930.35</text:p>
          </table:table-cell>
          <table:table-cell office:value-type="float" office:value="22090.60999999987" table:formula="of:=+[.I156]-[.J156]" table:style-name="ce10">
            <text:p>22090.61</text:p>
          </table:table-cell>
          <table:table-cell office:value-type="float" office:value="0.86021314154973283" table:formula="of:=+[.I156]/[.F156]" table:style-name="ce11">
            <text:p>0.8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909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Honorarios, comisiones y dietas por servicios ocasionales</text:p>
          </table:table-cell>
          <table:table-cell office:value-type="float" office:value="14400" table:style-name="ce10">
            <text:p>14400.00</text:p>
          </table:table-cell>
          <table:table-cell office:value-type="float" office:value="156439.51999999999" table:style-name="ce10">
            <text:p>156439.52</text:p>
          </table:table-cell>
          <table:table-cell office:value-type="float" office:value="170839.52" table:style-name="ce10">
            <text:p>170839.52</text:p>
          </table:table-cell>
          <table:table-cell office:value-type="float" office:value="0" table:style-name="ce10">
            <text:p>0.00</text:p>
          </table:table-cell>
          <table:table-cell office:value-type="float" office:value="164084.12" table:style-name="ce10">
            <text:p>164084.12</text:p>
          </table:table-cell>
          <table:table-cell office:value-type="float" office:value="112599.5" table:style-name="ce10">
            <text:p>112599.50</text:p>
          </table:table-cell>
          <table:table-cell office:value-type="float" office:value="112599.5" table:style-name="ce10">
            <text:p>112599.50</text:p>
          </table:table-cell>
          <table:table-cell office:value-type="float" office:value="0" table:style-name="ce10">
            <text:p>0.00</text:p>
          </table:table-cell>
          <table:table-cell office:value-type="float" office:value="51484.619999999995" table:formula="of:=+[.H157]-[.I157]" table:style-name="ce10">
            <text:p>51484.62</text:p>
          </table:table-cell>
          <table:table-cell office:value-type="float" office:value="0" table:formula="of:=+[.I157]-[.J157]" table:style-name="ce10">
            <text:p>0.00</text:p>
          </table:table-cell>
          <table:table-cell office:value-type="float" office:value="0.65909515550031983" table:formula="of:=+[.I157]/[.F157]" table:style-name="ce11">
            <text:p>0.6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0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sesoría Legal</text:p>
          </table:table-cell>
          <table:table-cell office:value-type="float" office:value="229462.63" table:style-name="ce10">
            <text:p>229462.63</text:p>
          </table:table-cell>
          <table:table-cell office:value-type="float" office:value="-150190.91" table:style-name="ce10">
            <text:p>-150190.91</text:p>
          </table:table-cell>
          <table:table-cell office:value-type="float" office:value="79271.72" table:style-name="ce10">
            <text:p>79271.72</text:p>
          </table:table-cell>
          <table:table-cell office:value-type="float" office:value="0" table:style-name="ce10">
            <text:p>0.00</text:p>
          </table:table-cell>
          <table:table-cell office:value-type="float" office:value="61218" table:style-name="ce10">
            <text:p>61218.00</text:p>
          </table:table-cell>
          <table:table-cell office:value-type="float" office:value="61218" table:style-name="ce10">
            <text:p>61218.00</text:p>
          </table:table-cell>
          <table:table-cell office:value-type="float" office:value="1218" table:style-name="ce10">
            <text:p>1218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58]-[.I158]" table:style-name="ce10">
            <text:p>0.00</text:p>
          </table:table-cell>
          <table:table-cell office:value-type="float" office:value="60000" table:formula="of:=+[.I158]-[.J158]" table:style-name="ce10">
            <text:p>60000.00</text:p>
          </table:table-cell>
          <table:table-cell office:value-type="float" office:value="0.77225522544483705" table:formula="of:=+[.I158]/[.F158]" table:style-name="ce11">
            <text:p>0.7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002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uditoría Externa</text:p>
          </table:table-cell>
          <table:table-cell office:value-type="float" office:value="143760" table:style-name="ce10">
            <text:p>143760.00</text:p>
          </table:table-cell>
          <table:table-cell office:value-type="float" office:value="-19607.88" table:style-name="ce10">
            <text:p>-19607.88</text:p>
          </table:table-cell>
          <table:table-cell office:value-type="float" office:value="124152.12" table:style-name="ce10">
            <text:p>124152.12</text:p>
          </table:table-cell>
          <table:table-cell office:value-type="float" office:value="0" table:style-name="ce10">
            <text:p>0.00</text:p>
          </table:table-cell>
          <table:table-cell office:value-type="float" office:value="123990" table:style-name="ce10">
            <text:p>123990.00</text:p>
          </table:table-cell>
          <table:table-cell office:value-type="float" office:value="123990" table:style-name="ce10">
            <text:p>123990.00</text:p>
          </table:table-cell>
          <table:table-cell office:value-type="float" office:value="123990" table:style-name="ce10">
            <text:p>12399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59]-[.I159]" table:style-name="ce10">
            <text:p>0.00</text:p>
          </table:table-cell>
          <table:table-cell office:value-type="float" office:value="0" table:formula="of:=+[.I159]-[.J159]" table:style-name="ce10">
            <text:p>0.00</text:p>
          </table:table-cell>
          <table:table-cell office:value-type="float" office:value="0.99869418258826348" table:formula="of:=+[.I159]/[.F159]" table:style-name="ce11">
            <text:p>1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00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Peritos</text:p>
          </table:table-cell>
          <table:table-cell office:value-type="float" office:value="0" table:style-name="ce10">
            <text:p>0.00</text:p>
          </table:table-cell>
          <table:table-cell office:value-type="float" office:value="16684.73" table:style-name="ce10">
            <text:p>16684.73</text:p>
          </table:table-cell>
          <table:table-cell office:value-type="float" office:value="16684.73" table:style-name="ce10">
            <text:p>16684.73</text:p>
          </table:table-cell>
          <table:table-cell office:value-type="float" office:value="5413.03" table:style-name="ce10">
            <text:p>5413.03</text:p>
          </table:table-cell>
          <table:table-cell office:value-type="float" office:value="9828.93" table:style-name="ce10">
            <text:p>9828.93</text:p>
          </table:table-cell>
          <table:table-cell office:value-type="float" office:value="6353.93" table:style-name="ce10">
            <text:p>6353.93</text:p>
          </table:table-cell>
          <table:table-cell office:value-type="float" office:value="5928.93" table:style-name="ce10">
            <text:p>5928.93</text:p>
          </table:table-cell>
          <table:table-cell office:value-type="float" office:value="0" table:style-name="ce10">
            <text:p>0.00</text:p>
          </table:table-cell>
          <table:table-cell office:value-type="float" office:value="3475" table:formula="of:=+[.H160]-[.I160]" table:style-name="ce10">
            <text:p>3475.00</text:p>
          </table:table-cell>
          <table:table-cell office:value-type="float" office:value="425" table:formula="of:=+[.I160]-[.J160]" table:style-name="ce10">
            <text:p>425.00</text:p>
          </table:table-cell>
          <table:table-cell office:value-type="float" office:value="0.38082306396327664" table:formula="of:=+[.I160]/[.F160]" table:style-name="ce11">
            <text:p>0.3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007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sesorias Especializadas</text:p>
          </table:table-cell>
          <table:table-cell office:value-type="float" office:value="611366.6" table:style-name="ce10">
            <text:p>611366.60</text:p>
          </table:table-cell>
          <table:table-cell office:value-type="float" office:value="1449412.43" table:style-name="ce10">
            <text:p>1449412.43</text:p>
          </table:table-cell>
          <table:table-cell office:value-type="float" office:value="2060779.03" table:style-name="ce10">
            <text:p>2060779.03</text:p>
          </table:table-cell>
          <table:table-cell office:value-type="float" office:value="401554.19" table:style-name="ce10">
            <text:p>401554.19</text:p>
          </table:table-cell>
          <table:table-cell office:value-type="float" office:value="1395348.18" table:style-name="ce10">
            <text:p>1395348.18</text:p>
          </table:table-cell>
          <table:table-cell office:value-type="float" office:value="1055336.8400000001" table:style-name="ce10">
            <text:p>1055336.84</text:p>
          </table:table-cell>
          <table:table-cell office:value-type="float" office:value="906059.55" table:style-name="ce10">
            <text:p>906059.55</text:p>
          </table:table-cell>
          <table:table-cell office:value-type="float" office:value="0" table:style-name="ce10">
            <text:p>0.00</text:p>
          </table:table-cell>
          <table:table-cell office:value-type="float" office:value="340011.33999999985" table:formula="of:=+[.H161]-[.I161]" table:style-name="ce10">
            <text:p>340011.34</text:p>
          </table:table-cell>
          <table:table-cell office:value-type="float" office:value="149277.29000000004" table:formula="of:=+[.I161]-[.J161]" table:style-name="ce10">
            <text:p>149277.29</text:p>
          </table:table-cell>
          <table:table-cell office:value-type="float" office:value="0.5121057739024063" table:formula="of:=+[.I161]/[.F161]" table:style-name="ce11">
            <text:p>0.5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1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Notarios</text:p>
          </table:table-cell>
          <table:table-cell office:value-type="float" office:value="50350" table:style-name="ce10">
            <text:p>50350.00</text:p>
          </table:table-cell>
          <table:table-cell office:value-type="float" office:value="19532.2" table:style-name="ce10">
            <text:p>19532.20</text:p>
          </table:table-cell>
          <table:table-cell office:value-type="float" office:value="69882.2" table:style-name="ce10">
            <text:p>69882.20</text:p>
          </table:table-cell>
          <table:table-cell office:value-type="float" office:value="5014.0200000000004" table:style-name="ce10">
            <text:p>5014.02</text:p>
          </table:table-cell>
          <table:table-cell office:value-type="float" office:value="62569.18" table:style-name="ce10">
            <text:p>62569.18</text:p>
          </table:table-cell>
          <table:table-cell office:value-type="float" office:value="28297.57" table:style-name="ce10">
            <text:p>28297.57</text:p>
          </table:table-cell>
          <table:table-cell office:value-type="float" office:value="24863.73" table:style-name="ce10">
            <text:p>24863.73</text:p>
          </table:table-cell>
          <table:table-cell office:value-type="float" office:value="0" table:style-name="ce10">
            <text:p>0.00</text:p>
          </table:table-cell>
          <table:table-cell office:value-type="float" office:value="34271.61" table:formula="of:=+[.H162]-[.I162]" table:style-name="ce10">
            <text:p>34271.61</text:p>
          </table:table-cell>
          <table:table-cell office:value-type="float" office:value="3433.84" table:formula="of:=+[.I162]-[.J162]" table:style-name="ce10">
            <text:p>3433.84</text:p>
          </table:table-cell>
          <table:table-cell office:value-type="float" office:value="0.40493244345484258" table:formula="of:=+[.I162]/[.F162]" table:style-name="ce11">
            <text:p>0.4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102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Registros Mercantiles</text:p>
          </table:table-cell>
          <table:table-cell office:value-type="float" office:value="20000" table:style-name="ce10">
            <text:p>20000.00</text:p>
          </table:table-cell>
          <table:table-cell office:value-type="float" office:value="-13075.6" table:style-name="ce10">
            <text:p>-13075.60</text:p>
          </table:table-cell>
          <table:table-cell office:value-type="float" office:value="6924.4" table:style-name="ce10">
            <text:p>6924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63]-[.I163]" table:style-name="ce10">
            <text:p>0.00</text:p>
          </table:table-cell>
          <table:table-cell office:value-type="float" office:value="0" table:formula="of:=+[.I163]-[.J163]" table:style-name="ce10">
            <text:p>0.00</text:p>
          </table:table-cell>
          <table:table-cell office:value-type="float" office:value="0" table:formula="of:=+[.I163]/[.F163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10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Registros de la Propiedad</text:p>
          </table:table-cell>
          <table:table-cell office:value-type="float" office:value="1000" table:style-name="ce10">
            <text:p>1000.00</text:p>
          </table:table-cell>
          <table:table-cell office:value-type="float" office:value="16800.2" table:style-name="ce10">
            <text:p>16800.20</text:p>
          </table:table-cell>
          <table:table-cell office:value-type="float" office:value="17800.2" table:style-name="ce10">
            <text:p>17800.20</text:p>
          </table:table-cell>
          <table:table-cell office:value-type="float" office:value="7795.5" table:style-name="ce10">
            <text:p>7795.50</text:p>
          </table:table-cell>
          <table:table-cell office:value-type="float" office:value="10004.700000000001" table:style-name="ce10">
            <text:p>10004.70</text:p>
          </table:table-cell>
          <table:table-cell office:value-type="float" office:value="7904.7" table:style-name="ce10">
            <text:p>7904.70</text:p>
          </table:table-cell>
          <table:table-cell office:value-type="float" office:value="7843.2" table:style-name="ce10">
            <text:p>7843.20</text:p>
          </table:table-cell>
          <table:table-cell office:value-type="float" office:value="0" table:style-name="ce10">
            <text:p>0.00</text:p>
          </table:table-cell>
          <table:table-cell office:value-type="float" office:value="2100.0000000000009" table:formula="of:=+[.H164]-[.I164]" table:style-name="ce10">
            <text:p>2100.00</text:p>
          </table:table-cell>
          <table:table-cell office:value-type="float" office:value="61.5" table:formula="of:=+[.I164]-[.J164]" table:style-name="ce10">
            <text:p>61.50</text:p>
          </table:table-cell>
          <table:table-cell office:value-type="float" office:value="0.44407928000808977" table:formula="of:=+[.I164]/[.F164]" table:style-name="ce11">
            <text:p>0.4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2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Predio</text:p>
          </table:table-cell>
          <table:table-cell office:value-type="float" office:value="19822.38" table:style-name="ce10">
            <text:p>19822.38</text:p>
          </table:table-cell>
          <table:table-cell office:value-type="float" office:value="104305.98" table:style-name="ce10">
            <text:p>104305.98</text:p>
          </table:table-cell>
          <table:table-cell office:value-type="float" office:value="124128.36" table:style-name="ce10">
            <text:p>124128.36</text:p>
          </table:table-cell>
          <table:table-cell office:value-type="float" office:value="32.19" table:style-name="ce10">
            <text:p>32.19</text:p>
          </table:table-cell>
          <table:table-cell office:value-type="float" office:value="119775.16" table:style-name="ce10">
            <text:p>119775.16</text:p>
          </table:table-cell>
          <table:table-cell office:value-type="float" office:value="95946.02" table:style-name="ce10">
            <text:p>95946.02</text:p>
          </table:table-cell>
          <table:table-cell office:value-type="float" office:value="77164" table:style-name="ce10">
            <text:p>77164.00</text:p>
          </table:table-cell>
          <table:table-cell office:value-type="float" office:value="0" table:style-name="ce10">
            <text:p>0.00</text:p>
          </table:table-cell>
          <table:table-cell office:value-type="float" office:value="23829.14" table:formula="of:=+[.H165]-[.I165]" table:style-name="ce10">
            <text:p>23829.14</text:p>
          </table:table-cell>
          <table:table-cell office:value-type="float" office:value="18782.020000000004" table:formula="of:=+[.I165]-[.J165]" table:style-name="ce10">
            <text:p>18782.02</text:p>
          </table:table-cell>
          <table:table-cell office:value-type="float" office:value="0.77295808951314593" table:formula="of:=+[.I165]/[.F165]" table:style-name="ce11">
            <text:p>0.7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20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CENACE</text:p>
          </table:table-cell>
          <table:table-cell office:value-type="float" office:value="3030229.26" table:style-name="ce10">
            <text:p>3030229.26</text:p>
          </table:table-cell>
          <table:table-cell office:value-type="float" office:value="-454260.36" table:style-name="ce10">
            <text:p>-454260.36</text:p>
          </table:table-cell>
          <table:table-cell office:value-type="float" office:value="2575968.9" table:style-name="ce10">
            <text:p>2575968.90</text:p>
          </table:table-cell>
          <table:table-cell office:value-type="float" office:value="0" table:style-name="ce10">
            <text:p>0.00</text:p>
          </table:table-cell>
          <table:table-cell office:value-type="float" office:value="2575968.9" table:style-name="ce10">
            <text:p>2575968.90</text:p>
          </table:table-cell>
          <table:table-cell office:value-type="float" office:value="2575968.9" table:style-name="ce10">
            <text:p>2575968.90</text:p>
          </table:table-cell>
          <table:table-cell office:value-type="float" office:value="2575968.9" table:style-name="ce10">
            <text:p>2575968.9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66]-[.I166]" table:style-name="ce10">
            <text:p>0.00</text:p>
          </table:table-cell>
          <table:table-cell office:value-type="float" office:value="0" table:formula="of:=+[.I166]-[.J166]" table:style-name="ce10">
            <text:p>0.00</text:p>
          </table:table-cell>
          <table:table-cell office:value-type="float" office:value="1" table:formula="of:=+[.I166]/[.F166]" table:style-name="ce11">
            <text:p>1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20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Contraloría</text:p>
          </table:table-cell>
          <table:table-cell office:value-type="float" office:value="4500000" table:style-name="ce10">
            <text:p>4500000.00</text:p>
          </table:table-cell>
          <table:table-cell office:value-type="float" office:value="-4161352.22" table:style-name="ce10">
            <text:p>-4161352.22</text:p>
          </table:table-cell>
          <table:table-cell office:value-type="float" office:value="338647.78" table:style-name="ce10">
            <text:p>338647.7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67]-[.I167]" table:style-name="ce10">
            <text:p>0.00</text:p>
          </table:table-cell>
          <table:table-cell office:value-type="float" office:value="0" table:formula="of:=+[.I167]-[.J167]" table:style-name="ce10">
            <text:p>0.00</text:p>
          </table:table-cell>
          <table:table-cell office:value-type="float" office:value="0" table:formula="of:=+[.I167]/[.F167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208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ECUACIER</text:p>
          </table:table-cell>
          <table:table-cell office:value-type="float" office:value="117661.68" table:style-name="ce10">
            <text:p>117661.68</text:p>
          </table:table-cell>
          <table:table-cell office:value-type="float" office:value="517848.99" table:style-name="ce10">
            <text:p>517848.99</text:p>
          </table:table-cell>
          <table:table-cell office:value-type="float" office:value="635510.67000000004" table:style-name="ce10">
            <text:p>635510.67</text:p>
          </table:table-cell>
          <table:table-cell office:value-type="float" office:value="0" table:style-name="ce10">
            <text:p>0.00</text:p>
          </table:table-cell>
          <table:table-cell office:value-type="float" office:value="635510.67000000004" table:style-name="ce10">
            <text:p>635510.67</text:p>
          </table:table-cell>
          <table:table-cell office:value-type="float" office:value="635510.66" table:style-name="ce10">
            <text:p>635510.66</text:p>
          </table:table-cell>
          <table:table-cell office:value-type="float" office:value="635510.66" table:style-name="ce10">
            <text:p>635510.66</text:p>
          </table:table-cell>
          <table:table-cell office:value-type="float" office:value="0" table:style-name="ce10">
            <text:p>0.00</text:p>
          </table:table-cell>
          <table:table-cell office:value-type="float" office:value="1.0000000009313226E-2" table:formula="of:=+[.H168]-[.I168]" table:style-name="ce10">
            <text:p>0.01</text:p>
          </table:table-cell>
          <table:table-cell office:value-type="float" office:value="0" table:formula="of:=+[.I168]-[.J168]" table:style-name="ce10">
            <text:p>0.00</text:p>
          </table:table-cell>
          <table:table-cell office:value-type="float" office:value="0.999999984264623" table:formula="of:=+[.I168]/[.F168]" table:style-name="ce11">
            <text:p>1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209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Imp. Rodaje</text:p>
          </table:table-cell>
          <table:table-cell office:value-type="float" office:value="408" table:style-name="ce10">
            <text:p>408.00</text:p>
          </table:table-cell>
          <table:table-cell office:value-type="float" office:value="-403" table:style-name="ce10">
            <text:p>-403.00</text:p>
          </table:table-cell>
          <table:table-cell office:value-type="float" office:value="5" table:style-name="ce10">
            <text:p>5.00</text:p>
          </table:table-cell>
          <table:table-cell office:value-type="float" office:value="0" table:style-name="ce10">
            <text:p>0.00</text:p>
          </table:table-cell>
          <table:table-cell office:value-type="float" office:value="5" table:style-name="ce10">
            <text:p>5.00</text:p>
          </table:table-cell>
          <table:table-cell office:value-type="float" office:value="5" table:style-name="ce10">
            <text:p>5.00</text:p>
          </table:table-cell>
          <table:table-cell office:value-type="float" office:value="5" table:style-name="ce10">
            <text:p>5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69]-[.I169]" table:style-name="ce10">
            <text:p>0.00</text:p>
          </table:table-cell>
          <table:table-cell office:value-type="float" office:value="0" table:formula="of:=+[.I169]-[.J169]" table:style-name="ce10">
            <text:p>0.00</text:p>
          </table:table-cell>
          <table:table-cell office:value-type="float" office:value="1" table:formula="of:=+[.I169]/[.F169]" table:style-name="ce11">
            <text:p>1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210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Tasas</text:p>
          </table:table-cell>
          <table:table-cell office:value-type="float" office:value="12926.4" table:style-name="ce10">
            <text:p>12926.40</text:p>
          </table:table-cell>
          <table:table-cell office:value-type="float" office:value="118849.16" table:style-name="ce10">
            <text:p>118849.16</text:p>
          </table:table-cell>
          <table:table-cell office:value-type="float" office:value="131775.56" table:style-name="ce10">
            <text:p>131775.56</text:p>
          </table:table-cell>
          <table:table-cell office:value-type="float" office:value="171.33" table:style-name="ce10">
            <text:p>171.33</text:p>
          </table:table-cell>
          <table:table-cell office:value-type="float" office:value="130504.23" table:style-name="ce10">
            <text:p>130504.23</text:p>
          </table:table-cell>
          <table:table-cell office:value-type="float" office:value="120136.96000000001" table:style-name="ce10">
            <text:p>120136.96</text:p>
          </table:table-cell>
          <table:table-cell office:value-type="float" office:value="2041.71" table:style-name="ce10">
            <text:p>2041.71</text:p>
          </table:table-cell>
          <table:table-cell office:value-type="float" office:value="0" table:style-name="ce10">
            <text:p>0.00</text:p>
          </table:table-cell>
          <table:table-cell office:value-type="float" office:value="10367.26999999999" table:formula="of:=+[.H170]-[.I170]" table:style-name="ce10">
            <text:p>10367.27</text:p>
          </table:table-cell>
          <table:table-cell office:value-type="float" office:value="118095.25" table:formula="of:=+[.I170]-[.J170]" table:style-name="ce10">
            <text:p>118095.25</text:p>
          </table:table-cell>
          <table:table-cell office:value-type="float" office:value="0.91167861475982348" table:formula="of:=+[.I170]/[.F170]" table:style-name="ce11">
            <text:p>0.9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21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trículas Vehículos</text:p>
          </table:table-cell>
          <table:table-cell office:value-type="float" office:value="394879.79" table:style-name="ce10">
            <text:p>394879.79</text:p>
          </table:table-cell>
          <table:table-cell office:value-type="float" office:value="-278923.59000000003" table:style-name="ce10">
            <text:p>-278923.59</text:p>
          </table:table-cell>
          <table:table-cell office:value-type="float" office:value="115956.2" table:style-name="ce10">
            <text:p>115956.20</text:p>
          </table:table-cell>
          <table:table-cell office:value-type="float" office:value="159.63999999999999" table:style-name="ce10">
            <text:p>159.64</text:p>
          </table:table-cell>
          <table:table-cell office:value-type="float" office:value="115196.56" table:style-name="ce10">
            <text:p>115196.56</text:p>
          </table:table-cell>
          <table:table-cell office:value-type="float" office:value="86413.06" table:style-name="ce10">
            <text:p>86413.06</text:p>
          </table:table-cell>
          <table:table-cell office:value-type="float" office:value="76898.559999999998" table:style-name="ce10">
            <text:p>76898.56</text:p>
          </table:table-cell>
          <table:table-cell office:value-type="float" office:value="0" table:style-name="ce10">
            <text:p>0.00</text:p>
          </table:table-cell>
          <table:table-cell office:value-type="float" office:value="28783.5" table:formula="of:=+[.H171]-[.I171]" table:style-name="ce10">
            <text:p>28783.50</text:p>
          </table:table-cell>
          <table:table-cell office:value-type="float" office:value="9514.5" table:formula="of:=+[.I171]-[.J171]" table:style-name="ce10">
            <text:p>9514.50</text:p>
          </table:table-cell>
          <table:table-cell office:value-type="float" office:value="0.74522155779509847" table:formula="of:=+[.I171]/[.F171]" table:style-name="ce11">
            <text:p>0.7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31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Seguridad y Salud Ocupacional</text:p>
          </table:table-cell>
          <table:table-cell office:value-type="float" office:value="0" table:style-name="ce10">
            <text:p>0.00</text:p>
          </table:table-cell>
          <table:table-cell office:value-type="float" office:value="125159.37" table:style-name="ce10">
            <text:p>125159.37</text:p>
          </table:table-cell>
          <table:table-cell office:value-type="float" office:value="125159.37" table:style-name="ce10">
            <text:p>125159.37</text:p>
          </table:table-cell>
          <table:table-cell office:value-type="float" office:value="0" table:style-name="ce10">
            <text:p>0.00</text:p>
          </table:table-cell>
          <table:table-cell office:value-type="float" office:value="125159.37" table:style-name="ce10">
            <text:p>125159.37</text:p>
          </table:table-cell>
          <table:table-cell office:value-type="float" office:value="155.19999999999999" table:style-name="ce10">
            <text:p>155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5004.17" table:formula="of:=+[.H172]-[.I172]" table:style-name="ce10">
            <text:p>125004.17</text:p>
          </table:table-cell>
          <table:table-cell office:value-type="float" office:value="155.19999999999999" table:formula="of:=+[.I172]-[.J172]" table:style-name="ce10">
            <text:p>155.20</text:p>
          </table:table-cell>
          <table:table-cell office:value-type="float" office:value="1.240019025343448E-3" table:formula="of:=+[.I172]/[.F172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101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Eléctricos - ADM</text:p>
          </table:table-cell>
          <table:table-cell office:value-type="float" office:value="9914.44" table:style-name="ce10">
            <text:p>9914.44</text:p>
          </table:table-cell>
          <table:table-cell office:value-type="float" office:value="16651.13" table:style-name="ce10">
            <text:p>16651.13</text:p>
          </table:table-cell>
          <table:table-cell office:value-type="float" office:value="26565.57" table:style-name="ce10">
            <text:p>26565.57</text:p>
          </table:table-cell>
          <table:table-cell office:value-type="float" office:value="12792.48" table:style-name="ce10">
            <text:p>12792.48</text:p>
          </table:table-cell>
          <table:table-cell office:value-type="float" office:value="3407.64" table:style-name="ce10">
            <text:p>3407.64</text:p>
          </table:table-cell>
          <table:table-cell office:value-type="float" office:value="3360.22" table:style-name="ce10">
            <text:p>3360.22</text:p>
          </table:table-cell>
          <table:table-cell office:value-type="float" office:value="3058.18" table:style-name="ce10">
            <text:p>3058.18</text:p>
          </table:table-cell>
          <table:table-cell office:value-type="float" office:value="0" table:style-name="ce10">
            <text:p>0.00</text:p>
          </table:table-cell>
          <table:table-cell office:value-type="float" office:value="47.420000000000073" table:formula="of:=+[.H173]-[.I173]" table:style-name="ce10">
            <text:p>47.42</text:p>
          </table:table-cell>
          <table:table-cell office:value-type="float" office:value="302.03999999999996" table:formula="of:=+[.I173]-[.J173]" table:style-name="ce10">
            <text:p>302.04</text:p>
          </table:table-cell>
          <table:table-cell office:value-type="float" office:value="0.12648778098870078" table:formula="of:=+[.I173]/[.F173]" table:style-name="ce11">
            <text:p>0.1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102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de plomería, carpintería y construcción</text:p>
          </table:table-cell>
          <table:table-cell office:value-type="float" office:value="14369.75" table:style-name="ce10">
            <text:p>14369.75</text:p>
          </table:table-cell>
          <table:table-cell office:value-type="float" office:value="3653.63" table:style-name="ce10">
            <text:p>3653.63</text:p>
          </table:table-cell>
          <table:table-cell office:value-type="float" office:value="18023.38" table:style-name="ce10">
            <text:p>18023.38</text:p>
          </table:table-cell>
          <table:table-cell office:value-type="float" office:value="975.57" table:style-name="ce10">
            <text:p>975.57</text:p>
          </table:table-cell>
          <table:table-cell office:value-type="float" office:value="13511.21" table:style-name="ce10">
            <text:p>13511.21</text:p>
          </table:table-cell>
          <table:table-cell office:value-type="float" office:value="8120.63" table:style-name="ce10">
            <text:p>8120.63</text:p>
          </table:table-cell>
          <table:table-cell office:value-type="float" office:value="7856.12" table:style-name="ce10">
            <text:p>7856.12</text:p>
          </table:table-cell>
          <table:table-cell office:value-type="float" office:value="0" table:style-name="ce10">
            <text:p>0.00</text:p>
          </table:table-cell>
          <table:table-cell office:value-type="float" office:value="5390.579999999999" table:formula="of:=+[.H174]-[.I174]" table:style-name="ce10">
            <text:p>5390.58</text:p>
          </table:table-cell>
          <table:table-cell office:value-type="float" office:value="264.51000000000022" table:formula="of:=+[.I174]-[.J174]" table:style-name="ce10">
            <text:p>264.51</text:p>
          </table:table-cell>
          <table:table-cell office:value-type="float" office:value="0.45056088258695093" table:formula="of:=+[.I174]/[.F174]" table:style-name="ce11">
            <text:p>0.4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103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Médicos y Odontológicos</text:p>
          </table:table-cell>
          <table:table-cell office:value-type="float" office:value="0" table:style-name="ce10">
            <text:p>0.00</text:p>
          </table:table-cell>
          <table:table-cell office:value-type="float" office:value="1882.14" table:style-name="ce10">
            <text:p>1882.14</text:p>
          </table:table-cell>
          <table:table-cell office:value-type="float" office:value="1882.14" table:style-name="ce10">
            <text:p>1882.14</text:p>
          </table:table-cell>
          <table:table-cell office:value-type="float" office:value="72" table:style-name="ce10">
            <text:p>72.00</text:p>
          </table:table-cell>
          <table:table-cell office:value-type="float" office:value="1120.53" table:style-name="ce10">
            <text:p>1120.53</text:p>
          </table:table-cell>
          <table:table-cell office:value-type="float" office:value="777.28" table:style-name="ce10">
            <text:p>777.28</text:p>
          </table:table-cell>
          <table:table-cell office:value-type="float" office:value="777.28" table:style-name="ce10">
            <text:p>777.28</text:p>
          </table:table-cell>
          <table:table-cell office:value-type="float" office:value="0" table:style-name="ce10">
            <text:p>0.00</text:p>
          </table:table-cell>
          <table:table-cell office:value-type="float" office:value="343.25" table:formula="of:=+[.H175]-[.I175]" table:style-name="ce10">
            <text:p>343.25</text:p>
          </table:table-cell>
          <table:table-cell office:value-type="float" office:value="0" table:formula="of:=+[.I175]-[.J175]" table:style-name="ce10">
            <text:p>0.00</text:p>
          </table:table-cell>
          <table:table-cell office:value-type="float" office:value="0.41297671799122271" table:formula="of:=+[.I175]/[.F175]" table:style-name="ce11">
            <text:p>0.4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104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manejo ambiental</text:p>
          </table:table-cell>
          <table:table-cell office:value-type="float" office:value="22899.73" table:style-name="ce10">
            <text:p>22899.73</text:p>
          </table:table-cell>
          <table:table-cell office:value-type="float" office:value="-11224.84" table:style-name="ce10">
            <text:p>-11224.84</text:p>
          </table:table-cell>
          <table:table-cell office:value-type="float" office:value="11674.89" table:style-name="ce10">
            <text:p>11674.89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76]-[.I176]" table:style-name="ce10">
            <text:p>0.00</text:p>
          </table:table-cell>
          <table:table-cell office:value-type="float" office:value="0" table:formula="of:=+[.I176]-[.J176]" table:style-name="ce10">
            <text:p>0.00</text:p>
          </table:table-cell>
          <table:table-cell office:value-type="float" office:value="0" table:formula="of:=+[.I176]/[.F176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201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Suministros de Oficina</text:p>
          </table:table-cell>
          <table:table-cell office:value-type="float" office:value="77437.039999999994" table:style-name="ce10">
            <text:p>77437.04</text:p>
          </table:table-cell>
          <table:table-cell office:value-type="float" office:value="223289.47" table:style-name="ce10">
            <text:p>223289.47</text:p>
          </table:table-cell>
          <table:table-cell office:value-type="float" office:value="300726.51" table:style-name="ce10">
            <text:p>300726.51</text:p>
          </table:table-cell>
          <table:table-cell office:value-type="float" office:value="19042.98" table:style-name="ce10">
            <text:p>19042.98</text:p>
          </table:table-cell>
          <table:table-cell office:value-type="float" office:value="260230.36" table:style-name="ce10">
            <text:p>260230.36</text:p>
          </table:table-cell>
          <table:table-cell office:value-type="float" office:value="238735.73" table:style-name="ce10">
            <text:p>238735.73</text:p>
          </table:table-cell>
          <table:table-cell office:value-type="float" office:value="237454.49" table:style-name="ce10">
            <text:p>237454.49</text:p>
          </table:table-cell>
          <table:table-cell office:value-type="float" office:value="0" table:style-name="ce10">
            <text:p>0.00</text:p>
          </table:table-cell>
          <table:table-cell office:value-type="float" office:value="21494.629999999976" table:formula="of:=+[.H177]-[.I177]" table:style-name="ce10">
            <text:p>21494.63</text:p>
          </table:table-cell>
          <table:table-cell office:value-type="float" office:value="1281.2400000000198" table:formula="of:=+[.I177]-[.J177]" table:style-name="ce10">
            <text:p>1281.24</text:p>
          </table:table-cell>
          <table:table-cell office:value-type="float" office:value="0.79386326799057394" table:formula="of:=+[.I177]/[.F177]" table:style-name="ce11">
            <text:p>0.79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202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Suministros de limpieza y aseo</text:p>
          </table:table-cell>
          <table:table-cell office:value-type="float" office:value="7100" table:style-name="ce10">
            <text:p>7100.00</text:p>
          </table:table-cell>
          <table:table-cell office:value-type="float" office:value="-3751.94" table:style-name="ce10">
            <text:p>-3751.94</text:p>
          </table:table-cell>
          <table:table-cell office:value-type="float" office:value="3348.06" table:style-name="ce10">
            <text:p>3348.06</text:p>
          </table:table-cell>
          <table:table-cell office:value-type="float" office:value="644.86" table:style-name="ce10">
            <text:p>644.86</text:p>
          </table:table-cell>
          <table:table-cell office:value-type="float" office:value="2703.2" table:style-name="ce10">
            <text:p>2703.20</text:p>
          </table:table-cell>
          <table:table-cell office:value-type="float" office:value="1887.6" table:style-name="ce10">
            <text:p>1887.60</text:p>
          </table:table-cell>
          <table:table-cell office:value-type="float" office:value="1807.6" table:style-name="ce10">
            <text:p>1807.60</text:p>
          </table:table-cell>
          <table:table-cell office:value-type="float" office:value="0" table:style-name="ce10">
            <text:p>0.00</text:p>
          </table:table-cell>
          <table:table-cell office:value-type="float" office:value="815.59999999999991" table:formula="of:=+[.H178]-[.I178]" table:style-name="ce10">
            <text:p>815.60</text:p>
          </table:table-cell>
          <table:table-cell office:value-type="float" office:value="80" table:formula="of:=+[.I178]-[.J178]" table:style-name="ce10">
            <text:p>80.00</text:p>
          </table:table-cell>
          <table:table-cell office:value-type="float" office:value="0.56378917940538698" table:formula="of:=+[.I178]/[.F178]" table:style-name="ce11">
            <text:p>0.5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203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Suministros de computación</text:p>
          </table:table-cell>
          <table:table-cell office:value-type="float" office:value="56214.28" table:style-name="ce10">
            <text:p>56214.28</text:p>
          </table:table-cell>
          <table:table-cell office:value-type="float" office:value="434469.44" table:style-name="ce10">
            <text:p>434469.44</text:p>
          </table:table-cell>
          <table:table-cell office:value-type="float" office:value="490683.72" table:style-name="ce10">
            <text:p>490683.72</text:p>
          </table:table-cell>
          <table:table-cell office:value-type="float" office:value="24019.759999999998" table:style-name="ce10">
            <text:p>24019.76</text:p>
          </table:table-cell>
          <table:table-cell office:value-type="float" office:value="229832.61" table:style-name="ce10">
            <text:p>229832.61</text:p>
          </table:table-cell>
          <table:table-cell office:value-type="float" office:value="80277.61" table:style-name="ce10">
            <text:p>80277.61</text:p>
          </table:table-cell>
          <table:table-cell office:value-type="float" office:value="80252.61" table:style-name="ce10">
            <text:p>80252.61</text:p>
          </table:table-cell>
          <table:table-cell office:value-type="float" office:value="0" table:style-name="ce10">
            <text:p>0.00</text:p>
          </table:table-cell>
          <table:table-cell office:value-type="float" office:value="149555" table:formula="of:=+[.H179]-[.I179]" table:style-name="ce10">
            <text:p>149555.00</text:p>
          </table:table-cell>
          <table:table-cell office:value-type="float" office:value="25" table:formula="of:=+[.I179]-[.J179]" table:style-name="ce10">
            <text:p>25.00</text:p>
          </table:table-cell>
          <table:table-cell office:value-type="float" office:value="0.16360357339754417" table:formula="of:=+[.I179]/[.F179]" table:style-name="ce11">
            <text:p>0.1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204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Preimpresos</text:p>
          </table:table-cell>
          <table:table-cell office:value-type="float" office:value="11188.32" table:style-name="ce10">
            <text:p>11188.32</text:p>
          </table:table-cell>
          <table:table-cell office:value-type="float" office:value="-6853.32" table:style-name="ce10">
            <text:p>-6853.32</text:p>
          </table:table-cell>
          <table:table-cell office:value-type="float" office:value="4335" table:style-name="ce10">
            <text:p>4335.00</text:p>
          </table:table-cell>
          <table:table-cell office:value-type="float" office:value="0" table:style-name="ce10">
            <text:p>0.00</text:p>
          </table:table-cell>
          <table:table-cell office:value-type="float" office:value="4335" table:style-name="ce10">
            <text:p>4335.00</text:p>
          </table:table-cell>
          <table:table-cell office:value-type="float" office:value="4232.6000000000004" table:style-name="ce10">
            <text:p>4232.60</text:p>
          </table:table-cell>
          <table:table-cell office:value-type="float" office:value="4232.6000000000004" table:style-name="ce10">
            <text:p>4232.60</text:p>
          </table:table-cell>
          <table:table-cell office:value-type="float" office:value="0" table:style-name="ce10">
            <text:p>0.00</text:p>
          </table:table-cell>
          <table:table-cell office:value-type="float" office:value="102.39999999999964" table:formula="of:=+[.H180]-[.I180]" table:style-name="ce10">
            <text:p>102.40</text:p>
          </table:table-cell>
          <table:table-cell office:value-type="float" office:value="0" table:formula="of:=+[.I180]-[.J180]" table:style-name="ce10">
            <text:p>0.00</text:p>
          </table:table-cell>
          <table:table-cell office:value-type="float" office:value="0.9763783160322953" table:formula="of:=+[.I180]/[.F180]" table:style-name="ce11">
            <text:p>0.9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205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Suministros médicos y odontológicos</text:p>
          </table:table-cell>
          <table:table-cell office:value-type="float" office:value="2000" table:style-name="ce10">
            <text:p>2000.00</text:p>
          </table:table-cell>
          <table:table-cell office:value-type="float" office:value="19786.23" table:style-name="ce10">
            <text:p>19786.23</text:p>
          </table:table-cell>
          <table:table-cell office:value-type="float" office:value="21786.23" table:style-name="ce10">
            <text:p>21786.23</text:p>
          </table:table-cell>
          <table:table-cell office:value-type="float" office:value="19924.98" table:style-name="ce10">
            <text:p>19924.98</text:p>
          </table:table-cell>
          <table:table-cell office:value-type="float" office:value="1591.15" table:style-name="ce10">
            <text:p>1591.15</text:p>
          </table:table-cell>
          <table:table-cell office:value-type="float" office:value="1591.15" table:style-name="ce10">
            <text:p>1591.15</text:p>
          </table:table-cell>
          <table:table-cell office:value-type="float" office:value="1591.15" table:style-name="ce10">
            <text:p>1591.15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81]-[.I181]" table:style-name="ce10">
            <text:p>0.00</text:p>
          </table:table-cell>
          <table:table-cell office:value-type="float" office:value="0" table:formula="of:=+[.I181]-[.J181]" table:style-name="ce10">
            <text:p>0.00</text:p>
          </table:table-cell>
          <table:table-cell office:value-type="float" office:value="7.3034664556465262E-2" table:formula="of:=+[.I181]/[.F181]" table:style-name="ce11">
            <text:p>0.0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303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Herramientas</text:p>
          </table:table-cell>
          <table:table-cell office:value-type="float" office:value="0" table:style-name="ce10">
            <text:p>0.00</text:p>
          </table:table-cell>
          <table:table-cell office:value-type="float" office:value="51824.5" table:style-name="ce10">
            <text:p>51824.50</text:p>
          </table:table-cell>
          <table:table-cell office:value-type="float" office:value="51824.5" table:style-name="ce10">
            <text:p>51824.50</text:p>
          </table:table-cell>
          <table:table-cell office:value-type="float" office:value="2352" table:style-name="ce10">
            <text:p>2352.00</text:p>
          </table:table-cell>
          <table:table-cell office:value-type="float" office:value="47705" table:style-name="ce10">
            <text:p>47705.00</text:p>
          </table:table-cell>
          <table:table-cell office:value-type="float" office:value="45000" table:style-name="ce10">
            <text:p>45000.00</text:p>
          </table:table-cell>
          <table:table-cell office:value-type="float" office:value="45000" table:style-name="ce10">
            <text:p>45000.00</text:p>
          </table:table-cell>
          <table:table-cell office:value-type="float" office:value="0" table:style-name="ce10">
            <text:p>0.00</text:p>
          </table:table-cell>
          <table:table-cell office:value-type="float" office:value="2705" table:formula="of:=+[.H182]-[.I182]" table:style-name="ce10">
            <text:p>2705.00</text:p>
          </table:table-cell>
          <table:table-cell office:value-type="float" office:value="0" table:formula="of:=+[.I182]-[.J182]" table:style-name="ce10">
            <text:p>0.00</text:p>
          </table:table-cell>
          <table:table-cell office:value-type="float" office:value="0.86831517911412559" table:formula="of:=+[.I182]/[.F182]" table:style-name="ce11">
            <text:p>0.8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402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Repuestos de vehículos</text:p>
          </table:table-cell>
          <table:table-cell office:value-type="float" office:value="33545.160000000003" table:style-name="ce10">
            <text:p>33545.16</text:p>
          </table:table-cell>
          <table:table-cell office:value-type="float" office:value="169788.45" table:style-name="ce10">
            <text:p>169788.45</text:p>
          </table:table-cell>
          <table:table-cell office:value-type="float" office:value="203333.61" table:style-name="ce10">
            <text:p>203333.61</text:p>
          </table:table-cell>
          <table:table-cell office:value-type="float" office:value="101696.16" table:style-name="ce10">
            <text:p>101696.16</text:p>
          </table:table-cell>
          <table:table-cell office:value-type="float" office:value="78449.88" table:style-name="ce10">
            <text:p>78449.88</text:p>
          </table:table-cell>
          <table:table-cell office:value-type="float" office:value="60998.26" table:style-name="ce10">
            <text:p>60998.26</text:p>
          </table:table-cell>
          <table:table-cell office:value-type="float" office:value="60433.89" table:style-name="ce10">
            <text:p>60433.89</text:p>
          </table:table-cell>
          <table:table-cell office:value-type="float" office:value="0" table:style-name="ce10">
            <text:p>0.00</text:p>
          </table:table-cell>
          <table:table-cell office:value-type="float" office:value="17451.620000000003" table:formula="of:=+[.H183]-[.I183]" table:style-name="ce10">
            <text:p>17451.62</text:p>
          </table:table-cell>
          <table:table-cell office:value-type="float" office:value="564.37000000000262" table:formula="of:=+[.I183]-[.J183]" table:style-name="ce10">
            <text:p>564.37</text:p>
          </table:table-cell>
          <table:table-cell office:value-type="float" office:value="0.29999103443842856" table:formula="of:=+[.I183]/[.F183]" table:style-name="ce11">
            <text:p>0.3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404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Repuestos de Computación</text:p>
          </table:table-cell>
          <table:table-cell office:value-type="float" office:value="13834.38" table:style-name="ce10">
            <text:p>13834.38</text:p>
          </table:table-cell>
          <table:table-cell office:value-type="float" office:value="245903.44" table:style-name="ce10">
            <text:p>245903.44</text:p>
          </table:table-cell>
          <table:table-cell office:value-type="float" office:value="259737.82" table:style-name="ce10">
            <text:p>259737.82</text:p>
          </table:table-cell>
          <table:table-cell office:value-type="float" office:value="337.22" table:style-name="ce10">
            <text:p>337.22</text:p>
          </table:table-cell>
          <table:table-cell office:value-type="float" office:value="258400.6" table:style-name="ce10">
            <text:p>258400.60</text:p>
          </table:table-cell>
          <table:table-cell office:value-type="float" office:value="258362.6" table:style-name="ce10">
            <text:p>258362.60</text:p>
          </table:table-cell>
          <table:table-cell office:value-type="float" office:value="258362.6" table:style-name="ce10">
            <text:p>258362.60</text:p>
          </table:table-cell>
          <table:table-cell office:value-type="float" office:value="0" table:style-name="ce10">
            <text:p>0.00</text:p>
          </table:table-cell>
          <table:table-cell office:value-type="float" office:value="38" table:formula="of:=+[.H184]-[.I184]" table:style-name="ce10">
            <text:p>38.00</text:p>
          </table:table-cell>
          <table:table-cell office:value-type="float" office:value="0" table:formula="of:=+[.I184]-[.J184]" table:style-name="ce10">
            <text:p>0.00</text:p>
          </table:table-cell>
          <table:table-cell office:value-type="float" office:value="0.99470535326738319" table:formula="of:=+[.I184]/[.F184]" table:style-name="ce11">
            <text:p>0.99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505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Combustible</text:p>
          </table:table-cell>
          <table:table-cell office:value-type="float" office:value="184731.41" table:style-name="ce10">
            <text:p>184731.41</text:p>
          </table:table-cell>
          <table:table-cell office:value-type="float" office:value="85795.17" table:style-name="ce10">
            <text:p>85795.17</text:p>
          </table:table-cell>
          <table:table-cell office:value-type="float" office:value="270526.58" table:style-name="ce10">
            <text:p>270526.58</text:p>
          </table:table-cell>
          <table:table-cell office:value-type="float" office:value="1476.47" table:style-name="ce10">
            <text:p>1476.47</text:p>
          </table:table-cell>
          <table:table-cell office:value-type="float" office:value="267423.8" table:style-name="ce10">
            <text:p>267423.80</text:p>
          </table:table-cell>
          <table:table-cell office:value-type="float" office:value="210487.52" table:style-name="ce10">
            <text:p>210487.52</text:p>
          </table:table-cell>
          <table:table-cell office:value-type="float" office:value="207794.09" table:style-name="ce10">
            <text:p>207794.09</text:p>
          </table:table-cell>
          <table:table-cell office:value-type="float" office:value="0" table:style-name="ce10">
            <text:p>0.00</text:p>
          </table:table-cell>
          <table:table-cell office:value-type="float" office:value="56936.28" table:formula="of:=+[.H185]-[.I185]" table:style-name="ce10">
            <text:p>56936.28</text:p>
          </table:table-cell>
          <table:table-cell office:value-type="float" office:value="2693.429999999993" table:formula="of:=+[.I185]-[.J185]" table:style-name="ce10">
            <text:p>2693.43</text:p>
          </table:table-cell>
          <table:table-cell office:value-type="float" office:value="0.77806594827022169" table:formula="of:=+[.I185]/[.F185]" table:style-name="ce11">
            <text:p>0.7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90101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Actualización licencias Software</text:p>
          </table:table-cell>
          <table:table-cell office:value-type="float" office:value="2614807.2999999998" table:style-name="ce10">
            <text:p>2614807.30</text:p>
          </table:table-cell>
          <table:table-cell office:value-type="float" office:value="908924.14" table:style-name="ce10">
            <text:p>908924.14</text:p>
          </table:table-cell>
          <table:table-cell office:value-type="float" office:value="3523731.44" table:style-name="ce10">
            <text:p>3523731.44</text:p>
          </table:table-cell>
          <table:table-cell office:value-type="float" office:value="899846.98" table:style-name="ce10">
            <text:p>899846.98</text:p>
          </table:table-cell>
          <table:table-cell office:value-type="float" office:value="2296910.89" table:style-name="ce10">
            <text:p>2296910.89</text:p>
          </table:table-cell>
          <table:table-cell office:value-type="float" office:value="1651026.35" table:style-name="ce10">
            <text:p>1651026.35</text:p>
          </table:table-cell>
          <table:table-cell office:value-type="float" office:value="1597786.41" table:style-name="ce10">
            <text:p>1597786.41</text:p>
          </table:table-cell>
          <table:table-cell office:value-type="float" office:value="0" table:style-name="ce10">
            <text:p>0.00</text:p>
          </table:table-cell>
          <table:table-cell office:value-type="float" office:value="645884.54" table:formula="of:=+[.H186]-[.I186]" table:style-name="ce10">
            <text:p>645884.54</text:p>
          </table:table-cell>
          <table:table-cell office:value-type="float" office:value="53239.940000000177" table:formula="of:=+[.I186]-[.J186]" table:style-name="ce10">
            <text:p>53239.94</text:p>
          </table:table-cell>
          <table:table-cell office:value-type="float" office:value="0.46854488717789461" table:formula="of:=+[.I186]/[.F186]" table:style-name="ce11">
            <text:p>0.4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90201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Pasajes interior</text:p>
          </table:table-cell>
          <table:table-cell office:value-type="float" office:value="25628.14" table:style-name="ce10">
            <text:p>25628.14</text:p>
          </table:table-cell>
          <table:table-cell office:value-type="float" office:value="144237.69" table:style-name="ce10">
            <text:p>144237.69</text:p>
          </table:table-cell>
          <table:table-cell office:value-type="float" office:value="169865.83" table:style-name="ce10">
            <text:p>169865.83</text:p>
          </table:table-cell>
          <table:table-cell office:value-type="float" office:value="6110.32" table:style-name="ce10">
            <text:p>6110.32</text:p>
          </table:table-cell>
          <table:table-cell office:value-type="float" office:value="163755.51" table:style-name="ce10">
            <text:p>163755.51</text:p>
          </table:table-cell>
          <table:table-cell office:value-type="float" office:value="140292.26999999999" table:style-name="ce10">
            <text:p>140292.27</text:p>
          </table:table-cell>
          <table:table-cell office:value-type="float" office:value="125356.35" table:style-name="ce10">
            <text:p>125356.35</text:p>
          </table:table-cell>
          <table:table-cell office:value-type="float" office:value="0" table:style-name="ce10">
            <text:p>0.00</text:p>
          </table:table-cell>
          <table:table-cell office:value-type="float" office:value="23463.24000000002" table:formula="of:=+[.H187]-[.I187]" table:style-name="ce10">
            <text:p>23463.24</text:p>
          </table:table-cell>
          <table:table-cell office:value-type="float" office:value="14935.919999999984" table:formula="of:=+[.I187]-[.J187]" table:style-name="ce10">
            <text:p>14935.92</text:p>
          </table:table-cell>
          <table:table-cell office:value-type="float" office:value="0.82590047686459367" table:formula="of:=+[.I187]/[.F187]" table:style-name="ce11">
            <text:p>0.8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90202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Pasajes exterior</text:p>
          </table:table-cell>
          <table:table-cell office:value-type="float" office:value="0" table:style-name="ce10">
            <text:p>0.00</text:p>
          </table:table-cell>
          <table:table-cell office:value-type="float" office:value="13350" table:style-name="ce10">
            <text:p>13350.00</text:p>
          </table:table-cell>
          <table:table-cell office:value-type="float" office:value="13350" table:style-name="ce10">
            <text:p>13350.00</text:p>
          </table:table-cell>
          <table:table-cell office:value-type="float" office:value="1143.81" table:style-name="ce10">
            <text:p>1143.81</text:p>
          </table:table-cell>
          <table:table-cell office:value-type="float" office:value="7281.03" table:style-name="ce10">
            <text:p>7281.03</text:p>
          </table:table-cell>
          <table:table-cell office:value-type="float" office:value="6162.66" table:style-name="ce10">
            <text:p>6162.66</text:p>
          </table:table-cell>
          <table:table-cell office:value-type="float" office:value="5044.29" table:style-name="ce10">
            <text:p>5044.29</text:p>
          </table:table-cell>
          <table:table-cell office:value-type="float" office:value="0" table:style-name="ce10">
            <text:p>0.00</text:p>
          </table:table-cell>
          <table:table-cell office:value-type="float" office:value="1118.3699999999999" table:formula="of:=+[.H188]-[.I188]" table:style-name="ce10">
            <text:p>1118.37</text:p>
          </table:table-cell>
          <table:table-cell office:value-type="float" office:value="1118.3699999999999" table:formula="of:=+[.I188]-[.J188]" table:style-name="ce10">
            <text:p>1118.37</text:p>
          </table:table-cell>
          <table:table-cell office:value-type="float" office:value="0.46162247191011235" table:formula="of:=+[.I188]/[.F188]" table:style-name="ce11">
            <text:p>0.4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90203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Movilización</text:p>
          </table:table-cell>
          <table:table-cell office:value-type="float" office:value="1392.79" table:style-name="ce10">
            <text:p>1392.79</text:p>
          </table:table-cell>
          <table:table-cell office:value-type="float" office:value="57507.21" table:style-name="ce10">
            <text:p>57507.21</text:p>
          </table:table-cell>
          <table:table-cell office:value-type="float" office:value="58900" table:style-name="ce10">
            <text:p>58900.00</text:p>
          </table:table-cell>
          <table:table-cell office:value-type="float" office:value="0" table:style-name="ce10">
            <text:p>0.00</text:p>
          </table:table-cell>
          <table:table-cell office:value-type="float" office:value="57400" table:style-name="ce10">
            <text:p>57400.00</text:p>
          </table:table-cell>
          <table:table-cell office:value-type="float" office:value="53470.8" table:style-name="ce10">
            <text:p>53470.80</text:p>
          </table:table-cell>
          <table:table-cell office:value-type="float" office:value="48151.07" table:style-name="ce10">
            <text:p>48151.07</text:p>
          </table:table-cell>
          <table:table-cell office:value-type="float" office:value="0" table:style-name="ce10">
            <text:p>0.00</text:p>
          </table:table-cell>
          <table:table-cell office:value-type="float" office:value="3929.1999999999971" table:formula="of:=+[.H189]-[.I189]" table:style-name="ce10">
            <text:p>3929.20</text:p>
          </table:table-cell>
          <table:table-cell office:value-type="float" office:value="5319.7300000000032" table:formula="of:=+[.I189]-[.J189]" table:style-name="ce10">
            <text:p>5319.73</text:p>
          </table:table-cell>
          <table:table-cell office:value-type="float" office:value="0.90782342954159601" table:formula="of:=+[.I189]/[.F189]" table:style-name="ce11">
            <text:p>0.9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90303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Gastos de gestión</text:p>
          </table:table-cell>
          <table:table-cell office:value-type="float" office:value="300" table:style-name="ce10">
            <text:p>300.00</text:p>
          </table:table-cell>
          <table:table-cell office:value-type="float" office:value="7380" table:style-name="ce10">
            <text:p>7380.00</text:p>
          </table:table-cell>
          <table:table-cell office:value-type="float" office:value="7680" table:style-name="ce10">
            <text:p>7680.00</text:p>
          </table:table-cell>
          <table:table-cell office:value-type="float" office:value="2516.33" table:style-name="ce10">
            <text:p>2516.33</text:p>
          </table:table-cell>
          <table:table-cell office:value-type="float" office:value="5163.67" table:style-name="ce10">
            <text:p>5163.67</text:p>
          </table:table-cell>
          <table:table-cell office:value-type="float" office:value="5136.6400000000003" table:style-name="ce10">
            <text:p>5136.64</text:p>
          </table:table-cell>
          <table:table-cell office:value-type="float" office:value="4739.63" table:style-name="ce10">
            <text:p>4739.63</text:p>
          </table:table-cell>
          <table:table-cell office:value-type="float" office:value="0" table:style-name="ce10">
            <text:p>0.00</text:p>
          </table:table-cell>
          <table:table-cell office:value-type="float" office:value="27.029999999999745" table:formula="of:=+[.H190]-[.I190]" table:style-name="ce10">
            <text:p>27.03</text:p>
          </table:table-cell>
          <table:table-cell office:value-type="float" office:value="397.01000000000022" table:formula="of:=+[.I190]-[.J190]" table:style-name="ce10">
            <text:p>397.01</text:p>
          </table:table-cell>
          <table:table-cell office:value-type="float" office:value="0.66883333333333339" table:formula="of:=+[.I190]/[.F190]" table:style-name="ce11">
            <text:p>0.6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3010100000000</text:p>
          </table:table-cell>
          <table:table-cell office:value-type="string" table:style-name="ce9">
            <text:p>Gastos Financieros</text:p>
          </table:table-cell>
          <table:table-cell office:value-type="string" table:style-name="ce8">
            <text:p>Intereses</text:p>
          </table:table-cell>
          <table:table-cell office:value-type="float" office:value="1500000" table:style-name="ce10">
            <text:p>1500000.00</text:p>
          </table:table-cell>
          <table:table-cell office:value-type="float" office:value="-1500000" table:style-name="ce10">
            <text:p>-15000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91]-[.I191]" table:style-name="ce10">
            <text:p>0.00</text:p>
          </table:table-cell>
          <table:table-cell office:value-type="float" office:value="0" table:formula="of:=+[.I191]-[.J191]" table:style-name="ce10">
            <text:p>0.00</text:p>
          </table:table-cell>
          <table:table-cell table:style-name="ce11"/>
          <table:table-cell table:number-columns-repeated="16370"/>
        </table:table-row>
        <table:table-row table:style-name="ro4">
          <table:table-cell office:value-type="string" table:style-name="ce8">
            <text:p>523020101000000</text:p>
          </table:table-cell>
          <table:table-cell office:value-type="string" table:style-name="ce9">
            <text:p>Gastos Financieros</text:p>
          </table:table-cell>
          <table:table-cell office:value-type="string" table:style-name="ce8">
            <text:p>Comisiones bancarias y fiduciarias</text:p>
          </table:table-cell>
          <table:table-cell office:value-type="float" office:value="1500000" table:style-name="ce10">
            <text:p>1500000.00</text:p>
          </table:table-cell>
          <table:table-cell office:value-type="float" office:value="-503629.08" table:style-name="ce10">
            <text:p>-503629.08</text:p>
          </table:table-cell>
          <table:table-cell office:value-type="float" office:value="996370.92" table:style-name="ce10">
            <text:p>996370.92</text:p>
          </table:table-cell>
          <table:table-cell office:value-type="float" office:value="27808.17" table:style-name="ce10">
            <text:p>27808.17</text:p>
          </table:table-cell>
          <table:table-cell office:value-type="float" office:value="839997.29" table:style-name="ce10">
            <text:p>839997.29</text:p>
          </table:table-cell>
          <table:table-cell office:value-type="float" office:value="705260.23" table:style-name="ce10">
            <text:p>705260.23</text:p>
          </table:table-cell>
          <table:table-cell office:value-type="float" office:value="312116.81" table:style-name="ce10">
            <text:p>312116.81</text:p>
          </table:table-cell>
          <table:table-cell office:value-type="float" office:value="0" table:style-name="ce10">
            <text:p>0.00</text:p>
          </table:table-cell>
          <table:table-cell office:value-type="float" office:value="134737.06000000006" table:formula="of:=+[.H192]-[.I192]" table:style-name="ce10">
            <text:p>134737.06</text:p>
          </table:table-cell>
          <table:table-cell office:value-type="float" office:value="393143.42" table:formula="of:=+[.I192]-[.J192]" table:style-name="ce10">
            <text:p>393143.42</text:p>
          </table:table-cell>
          <table:table-cell office:value-type="float" office:value="0.70782899806028055" table:formula="of:=+[.I192]/[.F192]" table:style-name="ce11">
            <text:p>0.7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1010100000000</text:p>
          </table:table-cell>
          <table:table-cell office:value-type="string" table:style-name="ce9">
            <text:p>Propiedad planta y Equipo No Depreciable</text:p>
          </table:table-cell>
          <table:table-cell office:value-type="string" table:style-name="ce8">
            <text:p>Terrenos</text:p>
          </table:table-cell>
          <table:table-cell office:value-type="float" office:value="896596.15" table:style-name="ce10">
            <text:p>896596.15</text:p>
          </table:table-cell>
          <table:table-cell office:value-type="float" office:value="285024.01" table:style-name="ce10">
            <text:p>285024.01</text:p>
          </table:table-cell>
          <table:table-cell office:value-type="float" office:value="1181620.1599999999" table:style-name="ce10">
            <text:p>1181620.16</text:p>
          </table:table-cell>
          <table:table-cell office:value-type="float" office:value="380000" table:style-name="ce10">
            <text:p>380000.00</text:p>
          </table:table-cell>
          <table:table-cell office:value-type="float" office:value="801620.16" table:style-name="ce10">
            <text:p>801620.16</text:p>
          </table:table-cell>
          <table:table-cell office:value-type="float" office:value="801620.16" table:style-name="ce10">
            <text:p>801620.16</text:p>
          </table:table-cell>
          <table:table-cell office:value-type="float" office:value="801620.16" table:style-name="ce10">
            <text:p>801620.16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93]-[.I193]" table:style-name="ce10">
            <text:p>0.00</text:p>
          </table:table-cell>
          <table:table-cell office:value-type="float" office:value="0" table:formula="of:=+[.I193]-[.J193]" table:style-name="ce10">
            <text:p>0.00</text:p>
          </table:table-cell>
          <table:table-cell office:value-type="float" office:value="0.67840765343746345" table:formula="of:=+[.I193]/[.F193]" table:style-name="ce11">
            <text:p>0.6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1010200000000</text:p>
          </table:table-cell>
          <table:table-cell office:value-type="string" table:style-name="ce9">
            <text:p>Propiedad planta y Equipo No Depreciable</text:p>
          </table:table-cell>
          <table:table-cell office:value-type="string" table:style-name="ce8">
            <text:p>Obras en Construcció</text:p>
          </table:table-cell>
          <table:table-cell office:value-type="float" office:value="222321988.84999999" table:style-name="ce10">
            <text:p>222321988.85</text:p>
          </table:table-cell>
          <table:table-cell office:value-type="float" office:value="-26287114.75" table:style-name="ce10">
            <text:p>-26287114.75</text:p>
          </table:table-cell>
          <table:table-cell office:value-type="float" office:value="196034874.09999999" table:style-name="ce10">
            <text:p>196034874.10</text:p>
          </table:table-cell>
          <table:table-cell office:value-type="float" office:value="9613904.1600000001" table:style-name="ce10">
            <text:p>9613904.16</text:p>
          </table:table-cell>
          <table:table-cell office:value-type="float" office:value="131945849.51000001" table:style-name="ce10">
            <text:p>131945849.51</text:p>
          </table:table-cell>
          <table:table-cell office:value-type="float" office:value="72083711.310000002" table:style-name="ce10">
            <text:p>72083711.31</text:p>
          </table:table-cell>
          <table:table-cell office:value-type="float" office:value="61145091.409999996" table:style-name="ce10">
            <text:p>61145091.41</text:p>
          </table:table-cell>
          <table:table-cell office:value-type="float" office:value="0" table:style-name="ce10">
            <text:p>0.00</text:p>
          </table:table-cell>
          <table:table-cell office:value-type="float" office:value="59862138.200000003" table:formula="of:=+[.H194]-[.I194]" table:style-name="ce10">
            <text:p>59862138.20</text:p>
          </table:table-cell>
          <table:table-cell office:value-type="float" office:value="10938619.900000006" table:formula="of:=+[.I194]-[.J194]" table:style-name="ce10">
            <text:p>10938619.90</text:p>
          </table:table-cell>
          <table:table-cell office:value-type="float" office:value="0.36770861124041199" table:formula="of:=+[.I194]/[.F194]" table:style-name="ce11">
            <text:p>0.3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1020400000000</text:p>
          </table:table-cell>
          <table:table-cell office:value-type="string" table:style-name="ce9">
            <text:p>Propiedad planta y Equipo Depreciable</text:p>
          </table:table-cell>
          <table:table-cell office:value-type="string" table:style-name="ce8">
            <text:p>Instalaciones Depreciables</text:p>
          </table:table-cell>
          <table:table-cell office:value-type="float" office:value="4942149.82" table:style-name="ce10">
            <text:p>4942149.82</text:p>
          </table:table-cell>
          <table:table-cell office:value-type="float" office:value="12383553.880000001" table:style-name="ce10">
            <text:p>12383553.88</text:p>
          </table:table-cell>
          <table:table-cell office:value-type="float" office:value="17325703.699999999" table:style-name="ce10">
            <text:p>17325703.70</text:p>
          </table:table-cell>
          <table:table-cell office:value-type="float" office:value="0" table:style-name="ce10">
            <text:p>0.00</text:p>
          </table:table-cell>
          <table:table-cell office:value-type="float" office:value="17325703.699999999" table:style-name="ce10">
            <text:p>17325703.70</text:p>
          </table:table-cell>
          <table:table-cell office:value-type="float" office:value="4854271.01" table:style-name="ce10">
            <text:p>4854271.01</text:p>
          </table:table-cell>
          <table:table-cell office:value-type="float" office:value="4854271.01" table:style-name="ce10">
            <text:p>4854271.01</text:p>
          </table:table-cell>
          <table:table-cell office:value-type="float" office:value="0" table:style-name="ce10">
            <text:p>0.00</text:p>
          </table:table-cell>
          <table:table-cell office:value-type="float" office:value="12471432.689999999" table:formula="of:=+[.H195]-[.I195]" table:style-name="ce10">
            <text:p>12471432.69</text:p>
          </table:table-cell>
          <table:table-cell office:value-type="float" office:value="0" table:formula="of:=+[.I195]-[.J195]" table:style-name="ce10">
            <text:p>0.00</text:p>
          </table:table-cell>
          <table:table-cell office:value-type="float" office:value="0.28017742275022284" table:formula="of:=+[.I195]/[.F195]" table:style-name="ce11">
            <text:p>0.2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1020500000000</text:p>
          </table:table-cell>
          <table:table-cell office:value-type="string" table:style-name="ce9">
            <text:p>Propiedad planta y Equipo Depreciable</text:p>
          </table:table-cell>
          <table:table-cell office:value-type="string" table:style-name="ce8">
            <text:p>Muebles, enseres y equipos de oficina</text:p>
          </table:table-cell>
          <table:table-cell office:value-type="float" office:value="286368.39" table:style-name="ce10">
            <text:p>286368.39</text:p>
          </table:table-cell>
          <table:table-cell office:value-type="float" office:value="-227615.44" table:style-name="ce10">
            <text:p>-227615.44</text:p>
          </table:table-cell>
          <table:table-cell office:value-type="float" office:value="58752.95" table:style-name="ce10">
            <text:p>58752.95</text:p>
          </table:table-cell>
          <table:table-cell office:value-type="float" office:value="0" table:style-name="ce10">
            <text:p>0.00</text:p>
          </table:table-cell>
          <table:table-cell office:value-type="float" office:value="58752.95" table:style-name="ce10">
            <text:p>58752.95</text:p>
          </table:table-cell>
          <table:table-cell office:value-type="float" office:value="50660.1" table:style-name="ce10">
            <text:p>50660.10</text:p>
          </table:table-cell>
          <table:table-cell office:value-type="float" office:value="50660.1" table:style-name="ce10">
            <text:p>50660.10</text:p>
          </table:table-cell>
          <table:table-cell office:value-type="float" office:value="0" table:style-name="ce10">
            <text:p>0.00</text:p>
          </table:table-cell>
          <table:table-cell office:value-type="float" office:value="8092.8499999999985" table:formula="of:=+[.H196]-[.I196]" table:style-name="ce10">
            <text:p>8092.85</text:p>
          </table:table-cell>
          <table:table-cell office:value-type="float" office:value="0" table:formula="of:=+[.I196]-[.J196]" table:style-name="ce10">
            <text:p>0.00</text:p>
          </table:table-cell>
          <table:table-cell office:value-type="float" office:value="0.86225627819539274" table:formula="of:=+[.I196]/[.F196]" table:style-name="ce11">
            <text:p>0.8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1020600000000</text:p>
          </table:table-cell>
          <table:table-cell office:value-type="string" table:style-name="ce9">
            <text:p>Propiedad planta y Equipo Depreciable</text:p>
          </table:table-cell>
          <table:table-cell office:value-type="string" table:style-name="ce8">
            <text:p>Maquinaria y Equipo</text:p>
          </table:table-cell>
          <table:table-cell office:value-type="float" office:value="2033163.6" table:style-name="ce10">
            <text:p>2033163.60</text:p>
          </table:table-cell>
          <table:table-cell office:value-type="float" office:value="4724309.75" table:style-name="ce10">
            <text:p>4724309.75</text:p>
          </table:table-cell>
          <table:table-cell office:value-type="float" office:value="6757473.3499999996" table:style-name="ce10">
            <text:p>6757473.35</text:p>
          </table:table-cell>
          <table:table-cell office:value-type="float" office:value="198839.19" table:style-name="ce10">
            <text:p>198839.19</text:p>
          </table:table-cell>
          <table:table-cell office:value-type="float" office:value="6443584.1600000001" table:style-name="ce10">
            <text:p>6443584.16</text:p>
          </table:table-cell>
          <table:table-cell office:value-type="float" office:value="4273081.2300000004" table:style-name="ce10">
            <text:p>4273081.23</text:p>
          </table:table-cell>
          <table:table-cell office:value-type="float" office:value="4273081.2300000004" table:style-name="ce10">
            <text:p>4273081.23</text:p>
          </table:table-cell>
          <table:table-cell office:value-type="float" office:value="0" table:style-name="ce10">
            <text:p>0.00</text:p>
          </table:table-cell>
          <table:table-cell office:value-type="float" office:value="2170502.9299999997" table:formula="of:=+[.H197]-[.I197]" table:style-name="ce10">
            <text:p>2170502.93</text:p>
          </table:table-cell>
          <table:table-cell office:value-type="float" office:value="0" table:formula="of:=+[.I197]-[.J197]" table:style-name="ce10">
            <text:p>0.00</text:p>
          </table:table-cell>
          <table:table-cell office:value-type="float" office:value="0.63234895776540512" table:formula="of:=+[.I197]/[.F197]" table:style-name="ce11">
            <text:p>0.6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1020800000000</text:p>
          </table:table-cell>
          <table:table-cell office:value-type="string" table:style-name="ce9">
            <text:p>Propiedad planta y Equipo Depreciable</text:p>
          </table:table-cell>
          <table:table-cell office:value-type="string" table:style-name="ce8">
            <text:p>Equipos de Computación</text:p>
          </table:table-cell>
          <table:table-cell office:value-type="float" office:value="1691321.77" table:style-name="ce10">
            <text:p>1691321.77</text:p>
          </table:table-cell>
          <table:table-cell office:value-type="float" office:value="2814665.44" table:style-name="ce10">
            <text:p>2814665.44</text:p>
          </table:table-cell>
          <table:table-cell office:value-type="float" office:value="4505987.21" table:style-name="ce10">
            <text:p>4505987.21</text:p>
          </table:table-cell>
          <table:table-cell office:value-type="float" office:value="1312360.43" table:style-name="ce10">
            <text:p>1312360.43</text:p>
          </table:table-cell>
          <table:table-cell office:value-type="float" office:value="3193626.78" table:style-name="ce10">
            <text:p>3193626.78</text:p>
          </table:table-cell>
          <table:table-cell office:value-type="float" office:value="3187526.78" table:style-name="ce10">
            <text:p>3187526.78</text:p>
          </table:table-cell>
          <table:table-cell office:value-type="float" office:value="3181326.78" table:style-name="ce10">
            <text:p>3181326.78</text:p>
          </table:table-cell>
          <table:table-cell office:value-type="float" office:value="0" table:style-name="ce10">
            <text:p>0.00</text:p>
          </table:table-cell>
          <table:table-cell office:value-type="float" office:value="6100" table:formula="of:=+[.H198]-[.I198]" table:style-name="ce10">
            <text:p>6100.00</text:p>
          </table:table-cell>
          <table:table-cell office:value-type="float" office:value="6200" table:formula="of:=+[.I198]-[.J198]" table:style-name="ce10">
            <text:p>6200.00</text:p>
          </table:table-cell>
          <table:table-cell office:value-type="float" office:value="0.70739809756361904" table:formula="of:=+[.I198]/[.F198]" table:style-name="ce11">
            <text:p>0.7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1020900000000</text:p>
          </table:table-cell>
          <table:table-cell office:value-type="string" table:style-name="ce9">
            <text:p>Propiedad planta y Equipo Depreciable</text:p>
          </table:table-cell>
          <table:table-cell office:value-type="string" table:style-name="ce8">
            <text:p>Vehículos</text:p>
          </table:table-cell>
          <table:table-cell office:value-type="float" office:value="2474697.12" table:style-name="ce10">
            <text:p>2474697.12</text:p>
          </table:table-cell>
          <table:table-cell office:value-type="float" office:value="1037030.21" table:style-name="ce10">
            <text:p>1037030.21</text:p>
          </table:table-cell>
          <table:table-cell office:value-type="float" office:value="3511727.33" table:style-name="ce10">
            <text:p>3511727.33</text:p>
          </table:table-cell>
          <table:table-cell office:value-type="float" office:value="154533.65" table:style-name="ce10">
            <text:p>154533.65</text:p>
          </table:table-cell>
          <table:table-cell office:value-type="float" office:value="3357193.68" table:style-name="ce10">
            <text:p>3357193.68</text:p>
          </table:table-cell>
          <table:table-cell office:value-type="float" office:value="3051938.27" table:style-name="ce10">
            <text:p>3051938.27</text:p>
          </table:table-cell>
          <table:table-cell office:value-type="float" office:value="888627.9" table:style-name="ce10">
            <text:p>888627.90</text:p>
          </table:table-cell>
          <table:table-cell office:value-type="float" office:value="0" table:style-name="ce10">
            <text:p>0.00</text:p>
          </table:table-cell>
          <table:table-cell office:value-type="float" office:value="305255.41000000015" table:formula="of:=+[.H199]-[.I199]" table:style-name="ce10">
            <text:p>305255.41</text:p>
          </table:table-cell>
          <table:table-cell office:value-type="float" office:value="2163310.37" table:formula="of:=+[.I199]-[.J199]" table:style-name="ce10">
            <text:p>2163310.37</text:p>
          </table:table-cell>
          <table:table-cell office:value-type="float" office:value="0.86907039846968981" table:formula="of:=+[.I199]/[.F199]" table:style-name="ce11">
            <text:p>0.8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1021000000000</text:p>
          </table:table-cell>
          <table:table-cell office:value-type="string" table:style-name="ce9">
            <text:p>Propiedad planta y Equipo Depreciable</text:p>
          </table:table-cell>
          <table:table-cell office:value-type="string" table:style-name="ce8">
            <text:p>Herramientas</text:p>
          </table:table-cell>
          <table:table-cell office:value-type="float" office:value="1925" table:style-name="ce10">
            <text:p>1925.00</text:p>
          </table:table-cell>
          <table:table-cell office:value-type="float" office:value="-1925" table:style-name="ce10">
            <text:p>-1925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200]-[.I200]" table:style-name="ce10">
            <text:p>0.00</text:p>
          </table:table-cell>
          <table:table-cell office:value-type="float" office:value="0" table:formula="of:=+[.I200]-[.J200]" table:style-name="ce10">
            <text:p>0.00</text:p>
          </table:table-cell>
          <table:table-cell table:style-name="ce11"/>
          <table:table-cell table:number-columns-repeated="16370"/>
        </table:table-row>
        <table:table-row table:style-name="ro4">
          <table:table-cell office:value-type="string" table:style-name="ce8">
            <text:p>121021100000000</text:p>
          </table:table-cell>
          <table:table-cell office:value-type="string" table:style-name="ce9">
            <text:p>Propiedad planta y Equipo Depreciable</text:p>
          </table:table-cell>
          <table:table-cell office:value-type="string" table:style-name="ce8">
            <text:p>Equipos de comunicaciones, telecomunicaciones y redes de dat</text:p>
          </table:table-cell>
          <table:table-cell office:value-type="float" office:value="0" table:style-name="ce10">
            <text:p>0.00</text:p>
          </table:table-cell>
          <table:table-cell office:value-type="float" office:value="408884.92" table:style-name="ce10">
            <text:p>408884.92</text:p>
          </table:table-cell>
          <table:table-cell office:value-type="float" office:value="408884.92" table:style-name="ce10">
            <text:p>408884.92</text:p>
          </table:table-cell>
          <table:table-cell office:value-type="float" office:value="0" table:style-name="ce10">
            <text:p>0.00</text:p>
          </table:table-cell>
          <table:table-cell office:value-type="float" office:value="408884.92" table:style-name="ce10">
            <text:p>408884.92</text:p>
          </table:table-cell>
          <table:table-cell office:value-type="float" office:value="307813.44" table:style-name="ce10">
            <text:p>307813.44</text:p>
          </table:table-cell>
          <table:table-cell office:value-type="float" office:value="307813.44" table:style-name="ce10">
            <text:p>307813.44</text:p>
          </table:table-cell>
          <table:table-cell office:value-type="float" office:value="0" table:style-name="ce10">
            <text:p>0.00</text:p>
          </table:table-cell>
          <table:table-cell office:value-type="float" office:value="101071.47999999998" table:formula="of:=+[.H201]-[.I201]" table:style-name="ce10">
            <text:p>101071.48</text:p>
          </table:table-cell>
          <table:table-cell office:value-type="float" office:value="0" table:formula="of:=+[.I201]-[.J201]" table:style-name="ce10">
            <text:p>0.00</text:p>
          </table:table-cell>
          <table:table-cell office:value-type="float" office:value="0.75281191588087915" table:formula="of:=+[.I201]/[.F201]" table:style-name="ce11">
            <text:p>0.7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1021200000000</text:p>
          </table:table-cell>
          <table:table-cell office:value-type="string" table:style-name="ce9">
            <text:p>Propiedad planta y Equipo Depreciable</text:p>
          </table:table-cell>
          <table:table-cell office:value-type="string" table:style-name="ce8">
            <text:p>Equipos Diversos</text:p>
          </table:table-cell>
          <table:table-cell office:value-type="float" office:value="643771.14" table:style-name="ce10">
            <text:p>643771.14</text:p>
          </table:table-cell>
          <table:table-cell office:value-type="float" office:value="365603.27" table:style-name="ce10">
            <text:p>365603.27</text:p>
          </table:table-cell>
          <table:table-cell office:value-type="float" office:value="1009374.41" table:style-name="ce10">
            <text:p>1009374.41</text:p>
          </table:table-cell>
          <table:table-cell office:value-type="float" office:value="252090.5" table:style-name="ce10">
            <text:p>252090.50</text:p>
          </table:table-cell>
          <table:table-cell office:value-type="float" office:value="757283.91" table:style-name="ce10">
            <text:p>757283.91</text:p>
          </table:table-cell>
          <table:table-cell office:value-type="float" office:value="45472.6" table:style-name="ce10">
            <text:p>45472.60</text:p>
          </table:table-cell>
          <table:table-cell office:value-type="float" office:value="40328.910000000003" table:style-name="ce10">
            <text:p>40328.91</text:p>
          </table:table-cell>
          <table:table-cell office:value-type="float" office:value="0" table:style-name="ce10">
            <text:p>0.00</text:p>
          </table:table-cell>
          <table:table-cell office:value-type="float" office:value="711811.31" table:formula="of:=+[.H202]-[.I202]" table:style-name="ce10">
            <text:p>711811.31</text:p>
          </table:table-cell>
          <table:table-cell office:value-type="float" office:value="5143.6899999999951" table:formula="of:=+[.I202]-[.J202]" table:style-name="ce10">
            <text:p>5143.69</text:p>
          </table:table-cell>
          <table:table-cell office:value-type="float" office:value="4.5050280202764401E-2" table:formula="of:=+[.I202]/[.F202]" table:style-name="ce11">
            <text:p>0.0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3010101000000</text:p>
          </table:table-cell>
          <table:table-cell office:value-type="string" table:style-name="ce9">
            <text:p>Software, Marcas, Patentes, Derechos de Llave y Otros Simila</text:p>
          </table:table-cell>
          <table:table-cell office:value-type="string" table:style-name="ce8">
            <text:p>Software</text:p>
          </table:table-cell>
          <table:table-cell office:value-type="float" office:value="184376.32000000001" table:style-name="ce10">
            <text:p>184376.32</text:p>
          </table:table-cell>
          <table:table-cell office:value-type="float" office:value="4497583.71" table:style-name="ce10">
            <text:p>4497583.71</text:p>
          </table:table-cell>
          <table:table-cell office:value-type="float" office:value="4681960.03" table:style-name="ce10">
            <text:p>4681960.03</text:p>
          </table:table-cell>
          <table:table-cell office:value-type="float" office:value="3433781.07" table:style-name="ce10">
            <text:p>3433781.07</text:p>
          </table:table-cell>
          <table:table-cell office:value-type="float" office:value="1248178.96" table:style-name="ce10">
            <text:p>1248178.96</text:p>
          </table:table-cell>
          <table:table-cell office:value-type="float" office:value="1200800" table:style-name="ce10">
            <text:p>1200800.00</text:p>
          </table:table-cell>
          <table:table-cell office:value-type="float" office:value="1200800" table:style-name="ce10">
            <text:p>1200800.00</text:p>
          </table:table-cell>
          <table:table-cell office:value-type="float" office:value="0" table:style-name="ce10">
            <text:p>0.00</text:p>
          </table:table-cell>
          <table:table-cell office:value-type="float" office:value="47378.959999999963" table:formula="of:=+[.H203]-[.I203]" table:style-name="ce10">
            <text:p>47378.96</text:p>
          </table:table-cell>
          <table:table-cell office:value-type="float" office:value="0" table:formula="of:=+[.I203]-[.J203]" table:style-name="ce10">
            <text:p>0.00</text:p>
          </table:table-cell>
          <table:table-cell office:value-type="float" office:value="0.25647378284004702" table:formula="of:=+[.I203]/[.F203]" table:style-name="ce11">
            <text:p>0.26</text:p>
          </table:table-cell>
          <table:table-cell table:number-columns-repeated="16370"/>
        </table:table-row>
        <table:table-row table:number-rows-repeated="5" table:style-name="ro4">
          <table:table-cell table:style-name="ce7"/>
          <table:table-cell table:style-name="ce12"/>
          <table:table-cell table:style-name="ce7"/>
          <table:table-cell table:number-columns-repeated="11" table:style-name="ce13"/>
          <table:table-cell table:number-columns-repeated="16370"/>
        </table:table-row>
        <table:table-row table:number-rows-repeated="792" table:style-name="ro4">
          <table:table-cell table:number-columns-repeated="16384"/>
        </table:table-row>
        <table:table-row table:number-rows-repeated="1047576" table:style-name="ro5">
          <table:table-cell table:number-columns-repeated="16384"/>
        </table:table-row>
      </table:table>
      <table:table table:name="Conjunto_de_datos" table:style-name="ta2">
        <table:table-column table:style-name="co14" table:default-cell-style-name="ce1"/>
        <table:table-column table:style-name="co15" table:default-cell-style-name="ce32"/>
        <table:table-column table:style-name="co16" table:default-cell-style-name="ce1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6" table:default-cell-style-name="ce17"/>
        <table:table-column table:style-name="co20" table:default-cell-style-name="ce17"/>
        <table:table-column table:style-name="co15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11" table:default-cell-style-name="ce17"/>
        <table:table-column table:style-name="co12" table:number-columns-repeated="2" table:default-cell-style-name="ce17"/>
        <table:table-column table:style-name="co12" table:number-columns-repeated="10" table:default-cell-style-name="ce1"/>
        <table:table-column table:style-name="co13" table:number-columns-repeated="16358" table:default-cell-style-name="ce1"/>
        <table:table-row table:style-name="ro1">
          <table:table-cell office:value-type="string" table:style-name="ce14">
            <text:p>Cuenta</text:p>
          </table:table-cell>
          <table:table-cell office:value-type="string" table:style-name="ce14">
            <text:p>Categoría</text:p>
          </table:table-cell>
          <table:table-cell office:value-type="string" table:style-name="ce14">
            <text:p>Descripción</text:p>
          </table:table-cell>
          <table:table-cell office:value-type="string" table:style-name="ce15">
            <text:p>Asignado</text:p>
          </table:table-cell>
          <table:table-cell office:value-type="string" table:style-name="ce15">
            <text:p>Modificado</text:p>
          </table:table-cell>
          <table:table-cell office:value-type="string" table:style-name="ce15">
            <text:p>Codificado</text:p>
          </table:table-cell>
          <table:table-cell office:value-type="string" table:style-name="ce15">
            <text:p>Monto certificado</text:p>
          </table:table-cell>
          <table:table-cell office:value-type="string" table:style-name="ce15">
            <text:p>Comprometido</text:p>
          </table:table-cell>
          <table:table-cell office:value-type="string" table:style-name="ce15">
            <text:p>Devengado</text:p>
          </table:table-cell>
          <table:table-cell office:value-type="string" table:style-name="ce16">
            <text:p>Pagado</text:p>
          </table:table-cell>
          <table:table-cell office:value-type="string" table:style-name="ce15">
            <text:p>Saldo por comprometer</text:p>
          </table:table-cell>
          <table:table-cell office:value-type="string" table:style-name="ce15">
            <text:p>Saldo por devengar</text:p>
          </table:table-cell>
          <table:table-cell office:value-type="string" table:style-name="ce15">
            <text:p>Saldo por pagar</text:p>
          </table:table-cell>
          <table:table-cell office:value-type="string" table:style-name="ce15">
            <text:p>Porcentaje de ejecución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110101010000</text:p>
          </table:table-cell>
          <table:table-cell office:value-type="string" table:style-name="ce19">
            <text:p>Costos de Energía</text:p>
          </table:table-cell>
          <table:table-cell office:value-type="string" table:style-name="ce18">
            <text:p>Costo de venta de energía facturada</text:p>
          </table:table-cell>
          <table:table-cell office:value-type="float" office:value="714807711.92999995" table:style-name="ce20">
            <text:p>714807711.93</text:p>
          </table:table-cell>
          <table:table-cell office:value-type="float" office:value="185880432.06999999" table:style-name="ce20">
            <text:p>185880432.07</text:p>
          </table:table-cell>
          <table:table-cell office:value-type="float" office:value="900688144" table:style-name="ce20">
            <text:p>900688144.00</text:p>
          </table:table-cell>
          <table:table-cell office:value-type="float" office:value="24951770.990000002" table:style-name="ce20">
            <text:p>24951770.99</text:p>
          </table:table-cell>
          <table:table-cell office:value-type="float" office:value="689855940.94000006" table:style-name="ce20">
            <text:p>689855940.94</text:p>
          </table:table-cell>
          <table:table-cell office:value-type="float" office:value="686737831.73000002" table:style-name="ce20">
            <text:p>686737831.73</text:p>
          </table:table-cell>
          <table:table-cell office:value-type="float" office:value="686737831.73000002" table:style-name="ce20">
            <text:p>686737831.73</text:p>
          </table:table-cell>
          <table:table-cell office:value-type="float" office:value="185880432.06999999" table:style-name="ce20">
            <text:p>185880432.07</text:p>
          </table:table-cell>
          <table:table-cell office:value-type="float" office:value="213950312.26999998" table:style-name="ce20">
            <text:p>213950312.27</text:p>
          </table:table-cell>
          <table:table-cell office:value-type="float" office:value="213950312.26999998" table:style-name="ce20">
            <text:p>213950312.27</text:p>
          </table:table-cell>
          <table:table-cell office:value-type="float" office:value="0.76245905567288119" table:style-name="ce21">
            <text:p>0.76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1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78190410.050000012" table:style-name="ce20">
            <text:p>78190410.05</text:p>
          </table:table-cell>
          <table:table-cell office:value-type="float" office:value="-2652707.08" table:style-name="ce20">
            <text:p>-2652707.08</text:p>
          </table:table-cell>
          <table:table-cell office:value-type="float" office:value="75537702.970000014" table:style-name="ce20">
            <text:p>75537702.97</text:p>
          </table:table-cell>
          <table:table-cell office:value-type="float" office:value="17521912.230000004" table:style-name="ce20">
            <text:p>17521912.23</text:p>
          </table:table-cell>
          <table:table-cell office:value-type="float" office:value="55608697.149999999" table:style-name="ce20">
            <text:p>55608697.15</text:p>
          </table:table-cell>
          <table:table-cell office:value-type="float" office:value="55605535.149999999" table:style-name="ce20">
            <text:p>55605535.15</text:p>
          </table:table-cell>
          <table:table-cell office:value-type="float" office:value="55605414.149999999" table:style-name="ce20">
            <text:p>55605414.15</text:p>
          </table:table-cell>
          <table:table-cell office:value-type="float" office:value="2407093.59" table:style-name="ce20">
            <text:p>2407093.59</text:p>
          </table:table-cell>
          <table:table-cell office:value-type="float" office:value="19932167.820000015" table:style-name="ce20">
            <text:p>19932167.82</text:p>
          </table:table-cell>
          <table:table-cell office:value-type="float" office:value="19932288.820000015" table:style-name="ce20">
            <text:p>19932288.82</text:p>
          </table:table-cell>
          <table:table-cell office:value-type="float" office:value="0.73612954807593067" table:style-name="ce21">
            <text:p>0.74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102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14962542.730000002" table:style-name="ce20">
            <text:p>14962542.73</text:p>
          </table:table-cell>
          <table:table-cell office:value-type="float" office:value="-1098725.49" table:style-name="ce20">
            <text:p>-1098725.49</text:p>
          </table:table-cell>
          <table:table-cell office:value-type="float" office:value="13863817.240000002" table:style-name="ce20">
            <text:p>13863817.24</text:p>
          </table:table-cell>
          <table:table-cell office:value-type="float" office:value="3389420.3200000008" table:style-name="ce20">
            <text:p>3389420.32</text:p>
          </table:table-cell>
          <table:table-cell office:value-type="float" office:value="10150781.119999999" table:style-name="ce20">
            <text:p>10150781.12</text:p>
          </table:table-cell>
          <table:table-cell office:value-type="float" office:value="10150279.59" table:style-name="ce20">
            <text:p>10150279.59</text:p>
          </table:table-cell>
          <table:table-cell office:value-type="float" office:value="10150279.59" table:style-name="ce20">
            <text:p>10150279.59</text:p>
          </table:table-cell>
          <table:table-cell office:value-type="float" office:value="323615.8" table:style-name="ce20">
            <text:p>323615.80</text:p>
          </table:table-cell>
          <table:table-cell office:value-type="float" office:value="3713537.6500000022" table:style-name="ce20">
            <text:p>3713537.65</text:p>
          </table:table-cell>
          <table:table-cell office:value-type="float" office:value="3713537.6500000022" table:style-name="ce20">
            <text:p>3713537.65</text:p>
          </table:table-cell>
          <table:table-cell office:value-type="float" office:value="0.73214176256697383" table:style-name="ce21">
            <text:p>0.73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10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268998.39" table:style-name="ce20">
            <text:p>268998.39</text:p>
          </table:table-cell>
          <table:table-cell office:value-type="float" office:value="-51595.049999999996" table:style-name="ce20">
            <text:p>-51595.05</text:p>
          </table:table-cell>
          <table:table-cell office:value-type="float" office:value="217403.34000000003" table:style-name="ce20">
            <text:p>217403.34</text:p>
          </table:table-cell>
          <table:table-cell office:value-type="float" office:value="53351.170000000006" table:style-name="ce20">
            <text:p>53351.17</text:p>
          </table:table-cell>
          <table:table-cell office:value-type="float" office:value="127402.84" table:style-name="ce20">
            <text:p>127402.84</text:p>
          </table:table-cell>
          <table:table-cell office:value-type="float" office:value="127402.84" table:style-name="ce20">
            <text:p>127402.84</text:p>
          </table:table-cell>
          <table:table-cell office:value-type="float" office:value="127402.84" table:style-name="ce20">
            <text:p>127402.84</text:p>
          </table:table-cell>
          <table:table-cell office:value-type="float" office:value="36649.33" table:style-name="ce20">
            <text:p>36649.33</text:p>
          </table:table-cell>
          <table:table-cell office:value-type="float" office:value="90000.500000000029" table:style-name="ce20">
            <text:p>90000.50</text:p>
          </table:table-cell>
          <table:table-cell office:value-type="float" office:value="90000.500000000029" table:style-name="ce20">
            <text:p>90000.50</text:p>
          </table:table-cell>
          <table:table-cell office:value-type="float" office:value="0.58602061955441886" table:style-name="ce21">
            <text:p>0.59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104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1183996.32" table:style-name="ce20">
            <text:p>1183996.32</text:p>
          </table:table-cell>
          <table:table-cell office:value-type="float" office:value="-342199.08999999997" table:style-name="ce20">
            <text:p>-342199.09</text:p>
          </table:table-cell>
          <table:table-cell office:value-type="float" office:value="841797.23" table:style-name="ce20">
            <text:p>841797.23</text:p>
          </table:table-cell>
          <table:table-cell office:value-type="float" office:value="223217.52" table:style-name="ce20">
            <text:p>223217.52</text:p>
          </table:table-cell>
          <table:table-cell office:value-type="float" office:value="614810.22" table:style-name="ce20">
            <text:p>614810.22</text:p>
          </table:table-cell>
          <table:table-cell office:value-type="float" office:value="614810.22" table:style-name="ce20">
            <text:p>614810.22</text:p>
          </table:table-cell>
          <table:table-cell office:value-type="float" office:value="614810.22" table:style-name="ce20">
            <text:p>614810.22</text:p>
          </table:table-cell>
          <table:table-cell office:value-type="float" office:value="3769.49" table:style-name="ce20">
            <text:p>3769.49</text:p>
          </table:table-cell>
          <table:table-cell office:value-type="float" office:value="226987.01" table:style-name="ce20">
            <text:p>226987.01</text:p>
          </table:table-cell>
          <table:table-cell office:value-type="float" office:value="226987.01" table:style-name="ce20">
            <text:p>226987.01</text:p>
          </table:table-cell>
          <table:table-cell office:value-type="float" office:value="0.73035429209003211" table:style-name="ce21">
            <text:p>0.73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106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53234524.399999999" table:style-name="ce20">
            <text:p>53234524.40</text:p>
          </table:table-cell>
          <table:table-cell office:value-type="float" office:value="-1693082.3099999998" table:style-name="ce20">
            <text:p>-1693082.31</text:p>
          </table:table-cell>
          <table:table-cell office:value-type="float" office:value="51541442.089999996" table:style-name="ce20">
            <text:p>51541442.09</text:p>
          </table:table-cell>
          <table:table-cell office:value-type="float" office:value="11003435.49" table:style-name="ce20">
            <text:p>11003435.49</text:p>
          </table:table-cell>
          <table:table-cell office:value-type="float" office:value="39084771.609999999" table:style-name="ce20">
            <text:p>39084771.61</text:p>
          </table:table-cell>
          <table:table-cell office:value-type="float" office:value="39084771.019999996" table:style-name="ce20">
            <text:p>39084771.02</text:p>
          </table:table-cell>
          <table:table-cell office:value-type="float" office:value="39084771.019999996" table:style-name="ce20">
            <text:p>39084771.02</text:p>
          </table:table-cell>
          <table:table-cell office:value-type="float" office:value="1453234.99" table:style-name="ce20">
            <text:p>1453234.99</text:p>
          </table:table-cell>
          <table:table-cell office:value-type="float" office:value="12456671.07" table:style-name="ce20">
            <text:p>12456671.07</text:p>
          </table:table-cell>
          <table:table-cell office:value-type="float" office:value="12456671.07" table:style-name="ce20">
            <text:p>12456671.07</text:p>
          </table:table-cell>
          <table:table-cell office:value-type="float" office:value="0.75831737404148369" table:style-name="ce21">
            <text:p>0.76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107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1593655.76" table:style-name="ce20">
            <text:p>1593655.76</text:p>
          </table:table-cell>
          <table:table-cell office:value-type="float" office:value="-128545.57" table:style-name="ce20">
            <text:p>-128545.57</text:p>
          </table:table-cell>
          <table:table-cell office:value-type="float" office:value="1465110.19" table:style-name="ce20">
            <text:p>1465110.19</text:p>
          </table:table-cell>
          <table:table-cell office:value-type="float" office:value="341366.68" table:style-name="ce20">
            <text:p>341366.68</text:p>
          </table:table-cell>
          <table:table-cell office:value-type="float" office:value="1075082.31" table:style-name="ce20">
            <text:p>1075082.31</text:p>
          </table:table-cell>
          <table:table-cell office:value-type="float" office:value="1075081.51" table:style-name="ce20">
            <text:p>1075081.51</text:p>
          </table:table-cell>
          <table:table-cell office:value-type="float" office:value="1075081.51" table:style-name="ce20">
            <text:p>1075081.51</text:p>
          </table:table-cell>
          <table:table-cell office:value-type="float" office:value="48661.2" table:style-name="ce20">
            <text:p>48661.20</text:p>
          </table:table-cell>
          <table:table-cell office:value-type="float" office:value="390028.67999999993" table:style-name="ce20">
            <text:p>390028.68</text:p>
          </table:table-cell>
          <table:table-cell office:value-type="float" office:value="390028.67999999993" table:style-name="ce20">
            <text:p>390028.68</text:p>
          </table:table-cell>
          <table:table-cell office:value-type="float" office:value="0.73378884218940554" table:style-name="ce21">
            <text:p>0.73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2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Aportes a la seguridad social (incluído Fondos de Reserva)</text:p>
          </table:table-cell>
          <table:table-cell office:value-type="float" office:value="12096331.369999999" table:style-name="ce20">
            <text:p>12096331.37</text:p>
          </table:table-cell>
          <table:table-cell office:value-type="float" office:value="-728070.52999999991" table:style-name="ce20">
            <text:p>-728070.53</text:p>
          </table:table-cell>
          <table:table-cell office:value-type="float" office:value="11368260.84" table:style-name="ce20">
            <text:p>11368260.84</text:p>
          </table:table-cell>
          <table:table-cell office:value-type="float" office:value="2714924.72" table:style-name="ce20">
            <text:p>2714924.72</text:p>
          </table:table-cell>
          <table:table-cell office:value-type="float" office:value="8153055.1299999999" table:style-name="ce20">
            <text:p>8153055.13</text:p>
          </table:table-cell>
          <table:table-cell office:value-type="float" office:value="8152551.2500000009" table:style-name="ce20">
            <text:p>8152551.25</text:p>
          </table:table-cell>
          <table:table-cell office:value-type="float" office:value="8152551.2500000009" table:style-name="ce20">
            <text:p>8152551.25</text:p>
          </table:table-cell>
          <table:table-cell office:value-type="float" office:value="500280.99000000005" table:style-name="ce20">
            <text:p>500280.99</text:p>
          </table:table-cell>
          <table:table-cell office:value-type="float" office:value="3215709.5899999989" table:style-name="ce20">
            <text:p>3215709.59</text:p>
          </table:table-cell>
          <table:table-cell office:value-type="float" office:value="3215709.5899999989" table:style-name="ce20">
            <text:p>3215709.59</text:p>
          </table:table-cell>
          <table:table-cell office:value-type="float" office:value="0.71713267004876369" table:style-name="ce21">
            <text:p>0.72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206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Aportes a la seguridad social (incluído Fondos de Reserva)</text:p>
          </table:table-cell>
          <table:table-cell office:value-type="float" office:value="8581923.0599999987" table:style-name="ce20">
            <text:p>8581923.06</text:p>
          </table:table-cell>
          <table:table-cell office:value-type="float" office:value="-1267706.55" table:style-name="ce20">
            <text:p>-1267706.55</text:p>
          </table:table-cell>
          <table:table-cell office:value-type="float" office:value="7314216.5100000007" table:style-name="ce20">
            <text:p>7314216.51</text:p>
          </table:table-cell>
          <table:table-cell office:value-type="float" office:value="2024792.9400000002" table:style-name="ce20">
            <text:p>2024792.94</text:p>
          </table:table-cell>
          <table:table-cell office:value-type="float" office:value="5083961.9799999995" table:style-name="ce20">
            <text:p>5083961.98</text:p>
          </table:table-cell>
          <table:table-cell office:value-type="float" office:value="5083656.62" table:style-name="ce20">
            <text:p>5083656.62</text:p>
          </table:table-cell>
          <table:table-cell office:value-type="float" office:value="5083656.62" table:style-name="ce20">
            <text:p>5083656.62</text:p>
          </table:table-cell>
          <table:table-cell office:value-type="float" office:value="205461.59" table:style-name="ce20">
            <text:p>205461.59</text:p>
          </table:table-cell>
          <table:table-cell office:value-type="float" office:value="2230559.8900000006" table:style-name="ce20">
            <text:p>2230559.89</text:p>
          </table:table-cell>
          <table:table-cell office:value-type="float" office:value="2230559.8900000006" table:style-name="ce20">
            <text:p>2230559.89</text:p>
          </table:table-cell>
          <table:table-cell office:value-type="float" office:value="0.69503775463163031" table:style-name="ce21">
            <text:p>0.7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8796564.1999999993" table:style-name="ce20">
            <text:p>8796564.20</text:p>
          </table:table-cell>
          <table:table-cell office:value-type="float" office:value="-4690006.33" table:style-name="ce20">
            <text:p>-4690006.33</text:p>
          </table:table-cell>
          <table:table-cell office:value-type="float" office:value="4106557.8700000006" table:style-name="ce20">
            <text:p>4106557.87</text:p>
          </table:table-cell>
          <table:table-cell office:value-type="float" office:value="3618763.82" table:style-name="ce20">
            <text:p>3618763.82</text:p>
          </table:table-cell>
          <table:table-cell office:value-type="float" office:value="340471.95999999996" table:style-name="ce20">
            <text:p>340471.96</text:p>
          </table:table-cell>
          <table:table-cell office:value-type="float" office:value="340355.13" table:style-name="ce20">
            <text:p>340355.13</text:p>
          </table:table-cell>
          <table:table-cell office:value-type="float" office:value="340345.05" table:style-name="ce20">
            <text:p>340345.05</text:p>
          </table:table-cell>
          <table:table-cell office:value-type="float" office:value="147322.09000000003" table:style-name="ce20">
            <text:p>147322.09</text:p>
          </table:table-cell>
          <table:table-cell office:value-type="float" office:value="3766202.7400000007" table:style-name="ce20">
            <text:p>3766202.74</text:p>
          </table:table-cell>
          <table:table-cell office:value-type="float" office:value="3766212.8200000008" table:style-name="ce20">
            <text:p>3766212.82</text:p>
          </table:table-cell>
          <table:table-cell office:value-type="float" office:value="8.2880879991105535E-2" table:style-name="ce21">
            <text:p>0.08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02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2272944.09" table:style-name="ce20">
            <text:p>2272944.09</text:p>
          </table:table-cell>
          <table:table-cell office:value-type="float" office:value="-17097.070000000003" table:style-name="ce20">
            <text:p>-17097.07</text:p>
          </table:table-cell>
          <table:table-cell office:value-type="float" office:value="2255847.0199999996" table:style-name="ce20">
            <text:p>2255847.02</text:p>
          </table:table-cell>
          <table:table-cell office:value-type="float" office:value="84326.060000000012" table:style-name="ce20">
            <text:p>84326.06</text:p>
          </table:table-cell>
          <table:table-cell office:value-type="float" office:value="2162256.4200000004" table:style-name="ce20">
            <text:p>2162256.42</text:p>
          </table:table-cell>
          <table:table-cell office:value-type="float" office:value="2159870.6599999997" table:style-name="ce20">
            <text:p>2159870.66</text:p>
          </table:table-cell>
          <table:table-cell office:value-type="float" office:value="2159864.4099999997" table:style-name="ce20">
            <text:p>2159864.41</text:p>
          </table:table-cell>
          <table:table-cell office:value-type="float" office:value="9264.5399999999991" table:style-name="ce20">
            <text:p>9264.54</text:p>
          </table:table-cell>
          <table:table-cell office:value-type="float" office:value="95976.35999999987" table:style-name="ce20">
            <text:p>95976.36</text:p>
          </table:table-cell>
          <table:table-cell office:value-type="float" office:value="95982.60999999987" table:style-name="ce20">
            <text:p>95982.61</text:p>
          </table:table-cell>
          <table:table-cell office:value-type="float" office:value="0.95745440220498645" table:style-name="ce21">
            <text:p>0.96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0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5447576.0699999994" table:style-name="ce20">
            <text:p>5447576.07</text:p>
          </table:table-cell>
          <table:table-cell office:value-type="float" office:value="-1451259.8699999999" table:style-name="ce20">
            <text:p>-1451259.87</text:p>
          </table:table-cell>
          <table:table-cell office:value-type="float" office:value="3996316.2" table:style-name="ce20">
            <text:p>3996316.20</text:p>
          </table:table-cell>
          <table:table-cell office:value-type="float" office:value="985535.24" table:style-name="ce20">
            <text:p>985535.24</text:p>
          </table:table-cell>
          <table:table-cell office:value-type="float" office:value="2871554.8600000003" table:style-name="ce20">
            <text:p>2871554.86</text:p>
          </table:table-cell>
          <table:table-cell office:value-type="float" office:value="2871553.86" table:style-name="ce20">
            <text:p>2871553.86</text:p>
          </table:table-cell>
          <table:table-cell office:value-type="float" office:value="2871534.98" table:style-name="ce20">
            <text:p>2871534.98</text:p>
          </table:table-cell>
          <table:table-cell office:value-type="float" office:value="139226.09999999998" table:style-name="ce20">
            <text:p>139226.10</text:p>
          </table:table-cell>
          <table:table-cell office:value-type="float" office:value="1124762.3400000003" table:style-name="ce20">
            <text:p>1124762.34</text:p>
          </table:table-cell>
          <table:table-cell office:value-type="float" office:value="1124781.2200000002" table:style-name="ce20">
            <text:p>1124781.22</text:p>
          </table:table-cell>
          <table:table-cell office:value-type="float" office:value="0.71855021381941697" table:style-name="ce21">
            <text:p>0.72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05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45091.67" table:style-name="ce20">
            <text:p>45091.67</text:p>
          </table:table-cell>
          <table:table-cell office:value-type="float" office:value="0" table:style-name="ce20">
            <text:p>0.00</text:p>
          </table:table-cell>
          <table:table-cell office:value-type="float" office:value="45091.67" table:style-name="ce20">
            <text:p>45091.67</text:p>
          </table:table-cell>
          <table:table-cell office:value-type="float" office:value="5905" table:style-name="ce20">
            <text:p>5905.00</text:p>
          </table:table-cell>
          <table:table-cell office:value-type="float" office:value="13024.5" table:style-name="ce20">
            <text:p>13024.50</text:p>
          </table:table-cell>
          <table:table-cell office:value-type="float" office:value="13024.5" table:style-name="ce20">
            <text:p>13024.50</text:p>
          </table:table-cell>
          <table:table-cell office:value-type="float" office:value="13024.5" table:style-name="ce20">
            <text:p>13024.50</text:p>
          </table:table-cell>
          <table:table-cell office:value-type="float" office:value="26162.17" table:style-name="ce20">
            <text:p>26162.17</text:p>
          </table:table-cell>
          <table:table-cell office:value-type="float" office:value="32067.17" table:style-name="ce20">
            <text:p>32067.17</text:p>
          </table:table-cell>
          <table:table-cell office:value-type="float" office:value="32067.17" table:style-name="ce20">
            <text:p>32067.17</text:p>
          </table:table-cell>
          <table:table-cell office:value-type="float" office:value="0.28884492412900209" table:style-name="ce21">
            <text:p>0.29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07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1190940" table:style-name="ce20">
            <text:p>1190940.00</text:p>
          </table:table-cell>
          <table:table-cell office:value-type="float" office:value="-196684.91" table:style-name="ce20">
            <text:p>-196684.91</text:p>
          </table:table-cell>
          <table:table-cell office:value-type="float" office:value="994255.09000000008" table:style-name="ce20">
            <text:p>994255.09</text:p>
          </table:table-cell>
          <table:table-cell office:value-type="float" office:value="134335.09" table:style-name="ce20">
            <text:p>134335.09</text:p>
          </table:table-cell>
          <table:table-cell office:value-type="float" office:value="859920" table:style-name="ce20">
            <text:p>859920.00</text:p>
          </table:table-cell>
          <table:table-cell office:value-type="float" office:value="859920" table:style-name="ce20">
            <text:p>859920.00</text:p>
          </table:table-cell>
          <table:table-cell office:value-type="float" office:value="859920" table:style-name="ce20">
            <text:p>859920.00</text:p>
          </table:table-cell>
          <table:table-cell office:value-type="float" office:value="0" table:style-name="ce20">
            <text:p>0.00</text:p>
          </table:table-cell>
          <table:table-cell office:value-type="float" office:value="134335.09000000008" table:style-name="ce20">
            <text:p>134335.09</text:p>
          </table:table-cell>
          <table:table-cell office:value-type="float" office:value="134335.09000000008" table:style-name="ce20">
            <text:p>134335.09</text:p>
          </table:table-cell>
          <table:table-cell office:value-type="float" office:value="0.86488870778624827" table:style-name="ce21">
            <text:p>0.86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10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211596.74000000008" table:style-name="ce20">
            <text:p>211596.74</text:p>
          </table:table-cell>
          <table:table-cell office:value-type="float" office:value="8654.4800000000141" table:style-name="ce20">
            <text:p>8654.48</text:p>
          </table:table-cell>
          <table:table-cell office:value-type="float" office:value="220251.22000000003" table:style-name="ce20">
            <text:p>220251.22</text:p>
          </table:table-cell>
          <table:table-cell office:value-type="float" office:value="79585" table:style-name="ce20">
            <text:p>79585.00</text:p>
          </table:table-cell>
          <table:table-cell office:value-type="float" office:value="126126.17" table:style-name="ce20">
            <text:p>126126.17</text:p>
          </table:table-cell>
          <table:table-cell office:value-type="float" office:value="126126.17" table:style-name="ce20">
            <text:p>126126.17</text:p>
          </table:table-cell>
          <table:table-cell office:value-type="float" office:value="126126.17" table:style-name="ce20">
            <text:p>126126.17</text:p>
          </table:table-cell>
          <table:table-cell office:value-type="float" office:value="14540.05" table:style-name="ce20">
            <text:p>14540.05</text:p>
          </table:table-cell>
          <table:table-cell office:value-type="float" office:value="94125.050000000032" table:style-name="ce20">
            <text:p>94125.05</text:p>
          </table:table-cell>
          <table:table-cell office:value-type="float" office:value="94125.050000000032" table:style-name="ce20">
            <text:p>94125.05</text:p>
          </table:table-cell>
          <table:table-cell office:value-type="float" office:value="0.57264686206959481" table:style-name="ce21">
            <text:p>0.57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1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11648977.970000001" table:style-name="ce20">
            <text:p>11648977.97</text:p>
          </table:table-cell>
          <table:table-cell office:value-type="float" office:value="-5220573.29" table:style-name="ce20">
            <text:p>-5220573.29</text:p>
          </table:table-cell>
          <table:table-cell office:value-type="float" office:value="6428404.6799999997" table:style-name="ce20">
            <text:p>6428404.68</text:p>
          </table:table-cell>
          <table:table-cell office:value-type="float" office:value="4394260.9000000004" table:style-name="ce20">
            <text:p>4394260.9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034143.7799999998" table:style-name="ce20">
            <text:p>2034143.78</text:p>
          </table:table-cell>
          <table:table-cell office:value-type="float" office:value="6428404.6799999997" table:style-name="ce20">
            <text:p>6428404.68</text:p>
          </table:table-cell>
          <table:table-cell office:value-type="float" office:value="6428404.6799999997" table:style-name="ce20">
            <text:p>6428404.68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12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372963.2" table:style-name="ce20">
            <text:p>372963.20</text:p>
          </table:table-cell>
          <table:table-cell office:value-type="float" office:value="-332088.93" table:style-name="ce20">
            <text:p>-332088.93</text:p>
          </table:table-cell>
          <table:table-cell office:value-type="float" office:value="40874.270000000004" table:style-name="ce20">
            <text:p>40874.27</text:p>
          </table:table-cell>
          <table:table-cell office:value-type="float" office:value="11790.44" table:style-name="ce20">
            <text:p>11790.44</text:p>
          </table:table-cell>
          <table:table-cell office:value-type="float" office:value="27220" table:style-name="ce20">
            <text:p>27220.00</text:p>
          </table:table-cell>
          <table:table-cell office:value-type="float" office:value="24820" table:style-name="ce20">
            <text:p>24820.00</text:p>
          </table:table-cell>
          <table:table-cell office:value-type="float" office:value="24820" table:style-name="ce20">
            <text:p>24820.00</text:p>
          </table:table-cell>
          <table:table-cell office:value-type="float" office:value="1863.83" table:style-name="ce20">
            <text:p>1863.83</text:p>
          </table:table-cell>
          <table:table-cell office:value-type="float" office:value="16054.270000000004" table:style-name="ce20">
            <text:p>16054.27</text:p>
          </table:table-cell>
          <table:table-cell office:value-type="float" office:value="16054.270000000004" table:style-name="ce20">
            <text:p>16054.27</text:p>
          </table:table-cell>
          <table:table-cell office:value-type="float" office:value="0.60722797006527574" table:style-name="ce21">
            <text:p>0.61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1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2033281.34" table:style-name="ce20">
            <text:p>2033281.34</text:p>
          </table:table-cell>
          <table:table-cell office:value-type="float" office:value="-1505551.21" table:style-name="ce20">
            <text:p>-1505551.21</text:p>
          </table:table-cell>
          <table:table-cell office:value-type="float" office:value="527730.13000000012" table:style-name="ce20">
            <text:p>527730.13</text:p>
          </table:table-cell>
          <table:table-cell office:value-type="float" office:value="144055.45000000001" table:style-name="ce20">
            <text:p>144055.45</text:p>
          </table:table-cell>
          <table:table-cell office:value-type="float" office:value="361479.58" table:style-name="ce20">
            <text:p>361479.58</text:p>
          </table:table-cell>
          <table:table-cell office:value-type="float" office:value="361479.58" table:style-name="ce20">
            <text:p>361479.58</text:p>
          </table:table-cell>
          <table:table-cell office:value-type="float" office:value="361479.58" table:style-name="ce20">
            <text:p>361479.58</text:p>
          </table:table-cell>
          <table:table-cell office:value-type="float" office:value="22195.1" table:style-name="ce20">
            <text:p>22195.10</text:p>
          </table:table-cell>
          <table:table-cell office:value-type="float" office:value="166250.5500000001" table:style-name="ce20">
            <text:p>166250.55</text:p>
          </table:table-cell>
          <table:table-cell office:value-type="float" office:value="166250.5500000001" table:style-name="ce20">
            <text:p>166250.55</text:p>
          </table:table-cell>
          <table:table-cell office:value-type="float" office:value="0.68497051703301448" table:style-name="ce21">
            <text:p>0.6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314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5645504" table:style-name="ce20">
            <text:p>5645504.00</text:p>
          </table:table-cell>
          <table:table-cell office:value-type="float" office:value="-976352.31" table:style-name="ce20">
            <text:p>-976352.31</text:p>
          </table:table-cell>
          <table:table-cell office:value-type="float" office:value="4669151.6900000004" table:style-name="ce20">
            <text:p>4669151.69</text:p>
          </table:table-cell>
          <table:table-cell office:value-type="float" office:value="1163066.8899999999" table:style-name="ce20">
            <text:p>1163066.89</text:p>
          </table:table-cell>
          <table:table-cell office:value-type="float" office:value="3317654.2800000003" table:style-name="ce20">
            <text:p>3317654.28</text:p>
          </table:table-cell>
          <table:table-cell office:value-type="float" office:value="3317414.2800000003" table:style-name="ce20">
            <text:p>3317414.28</text:p>
          </table:table-cell>
          <table:table-cell office:value-type="float" office:value="3317402.2800000003" table:style-name="ce20">
            <text:p>3317402.28</text:p>
          </table:table-cell>
          <table:table-cell office:value-type="float" office:value="188430.52000000002" table:style-name="ce20">
            <text:p>188430.52</text:p>
          </table:table-cell>
          <table:table-cell office:value-type="float" office:value="1351737.4100000001" table:style-name="ce20">
            <text:p>1351737.41</text:p>
          </table:table-cell>
          <table:table-cell office:value-type="float" office:value="1351749.4100000001" table:style-name="ce20">
            <text:p>1351749.41</text:p>
          </table:table-cell>
          <table:table-cell office:value-type="float" office:value="0.71049614582129794" table:style-name="ce21">
            <text:p>0.7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315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393342.38999999996" table:style-name="ce20">
            <text:p>393342.39</text:p>
          </table:table-cell>
          <table:table-cell office:value-type="float" office:value="-52617.319999999992" table:style-name="ce20">
            <text:p>-52617.32</text:p>
          </table:table-cell>
          <table:table-cell office:value-type="float" office:value="340725.07" table:style-name="ce20">
            <text:p>340725.07</text:p>
          </table:table-cell>
          <table:table-cell office:value-type="float" office:value="86725.39" table:style-name="ce20">
            <text:p>86725.39</text:p>
          </table:table-cell>
          <table:table-cell office:value-type="float" office:value="243768.97" table:style-name="ce20">
            <text:p>243768.97</text:p>
          </table:table-cell>
          <table:table-cell office:value-type="float" office:value="243768.97" table:style-name="ce20">
            <text:p>243768.97</text:p>
          </table:table-cell>
          <table:table-cell office:value-type="float" office:value="243768.97" table:style-name="ce20">
            <text:p>243768.97</text:p>
          </table:table-cell>
          <table:table-cell office:value-type="float" office:value="10230.710000000001" table:style-name="ce20">
            <text:p>10230.71</text:p>
          </table:table-cell>
          <table:table-cell office:value-type="float" office:value="96956.1" table:style-name="ce20">
            <text:p>96956.10</text:p>
          </table:table-cell>
          <table:table-cell office:value-type="float" office:value="96956.1" table:style-name="ce20">
            <text:p>96956.10</text:p>
          </table:table-cell>
          <table:table-cell office:value-type="float" office:value="0.71544183702126762" table:style-name="ce21">
            <text:p>0.7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316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3060325" table:style-name="ce20">
            <text:p>3060325.00</text:p>
          </table:table-cell>
          <table:table-cell office:value-type="float" office:value="-162612.38000000003" table:style-name="ce20">
            <text:p>-162612.38</text:p>
          </table:table-cell>
          <table:table-cell office:value-type="float" office:value="2897712.62" table:style-name="ce20">
            <text:p>2897712.62</text:p>
          </table:table-cell>
          <table:table-cell office:value-type="float" office:value="657576.68000000005" table:style-name="ce20">
            <text:p>657576.68</text:p>
          </table:table-cell>
          <table:table-cell office:value-type="float" office:value="2135028.5" table:style-name="ce20">
            <text:p>2135028.50</text:p>
          </table:table-cell>
          <table:table-cell office:value-type="float" office:value="2135028.17" table:style-name="ce20">
            <text:p>2135028.17</text:p>
          </table:table-cell>
          <table:table-cell office:value-type="float" office:value="2135028.17" table:style-name="ce20">
            <text:p>2135028.17</text:p>
          </table:table-cell>
          <table:table-cell office:value-type="float" office:value="105107.44" table:style-name="ce20">
            <text:p>105107.44</text:p>
          </table:table-cell>
          <table:table-cell office:value-type="float" office:value="762684.45000000019" table:style-name="ce20">
            <text:p>762684.45</text:p>
          </table:table-cell>
          <table:table-cell office:value-type="float" office:value="762684.45000000019" table:style-name="ce20">
            <text:p>762684.45</text:p>
          </table:table-cell>
          <table:table-cell office:value-type="float" office:value="0.73679776084903814" table:style-name="ce21">
            <text:p>0.7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317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2858550" table:style-name="ce20">
            <text:p>2858550.00</text:p>
          </table:table-cell>
          <table:table-cell office:value-type="float" office:value="-1650928.66" table:style-name="ce20">
            <text:p>-1650928.66</text:p>
          </table:table-cell>
          <table:table-cell office:value-type="float" office:value="1207621.3399999999" table:style-name="ce20">
            <text:p>1207621.34</text:p>
          </table:table-cell>
          <table:table-cell office:value-type="float" office:value="905140" table:style-name="ce20">
            <text:p>90514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02481.33999999997" table:style-name="ce20">
            <text:p>302481.34</text:p>
          </table:table-cell>
          <table:table-cell office:value-type="float" office:value="1207621.3399999999" table:style-name="ce20">
            <text:p>1207621.34</text:p>
          </table:table-cell>
          <table:table-cell office:value-type="float" office:value="1207621.3399999999" table:style-name="ce20">
            <text:p>1207621.34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318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649950" table:style-name="ce20">
            <text:p>649950.00</text:p>
          </table:table-cell>
          <table:table-cell office:value-type="float" office:value="-649550" table:style-name="ce20">
            <text:p>-649550.00</text:p>
          </table:table-cell>
          <table:table-cell office:value-type="float" office:value="400" table:style-name="ce20">
            <text:p>400.00</text:p>
          </table:table-cell>
          <table:table-cell office:value-type="float" office:value="400" table:style-name="ce20">
            <text:p>4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400" table:style-name="ce20">
            <text:p>400.00</text:p>
          </table:table-cell>
          <table:table-cell office:value-type="float" office:value="400" table:style-name="ce20">
            <text:p>40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4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Gasto de planes de beneficios e indemnizaciones a empleados</text:p>
          </table:table-cell>
          <table:table-cell office:value-type="float" office:value="1796296.3900000001" table:style-name="ce20">
            <text:p>1796296.39</text:p>
          </table:table-cell>
          <table:table-cell office:value-type="float" office:value="400103.5" table:style-name="ce20">
            <text:p>400103.50</text:p>
          </table:table-cell>
          <table:table-cell office:value-type="float" office:value="2196399.8899999997" table:style-name="ce20">
            <text:p>2196399.89</text:p>
          </table:table-cell>
          <table:table-cell office:value-type="float" office:value="432551.02" table:style-name="ce20">
            <text:p>432551.02</text:p>
          </table:table-cell>
          <table:table-cell office:value-type="float" office:value="1140583.3599999999" table:style-name="ce20">
            <text:p>1140583.36</text:p>
          </table:table-cell>
          <table:table-cell office:value-type="float" office:value="1140583.3599999999" table:style-name="ce20">
            <text:p>1140583.36</text:p>
          </table:table-cell>
          <table:table-cell office:value-type="float" office:value="1140583.3599999999" table:style-name="ce20">
            <text:p>1140583.36</text:p>
          </table:table-cell>
          <table:table-cell office:value-type="float" office:value="623265.51" table:style-name="ce20">
            <text:p>623265.51</text:p>
          </table:table-cell>
          <table:table-cell office:value-type="float" office:value="1055816.5299999998" table:style-name="ce20">
            <text:p>1055816.53</text:p>
          </table:table-cell>
          <table:table-cell office:value-type="float" office:value="1055816.5299999998" table:style-name="ce20">
            <text:p>1055816.53</text:p>
          </table:table-cell>
          <table:table-cell office:value-type="float" office:value="0.51929676612759257" table:style-name="ce21">
            <text:p>0.5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40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Gasto de planes de beneficios e indemnizaciones a empleados</text:p>
          </table:table-cell>
          <table:table-cell office:value-type="float" office:value="610685.1" table:style-name="ce20">
            <text:p>610685.10</text:p>
          </table:table-cell>
          <table:table-cell office:value-type="float" office:value="212904.82" table:style-name="ce20">
            <text:p>212904.82</text:p>
          </table:table-cell>
          <table:table-cell office:value-type="float" office:value="823589.92" table:style-name="ce20">
            <text:p>823589.92</text:p>
          </table:table-cell>
          <table:table-cell office:value-type="float" office:value="66107.51999999999" table:style-name="ce20">
            <text:p>66107.52</text:p>
          </table:table-cell>
          <table:table-cell office:value-type="float" office:value="401822.91999999993" table:style-name="ce20">
            <text:p>401822.92</text:p>
          </table:table-cell>
          <table:table-cell office:value-type="float" office:value="401822.41999999993" table:style-name="ce20">
            <text:p>401822.42</text:p>
          </table:table-cell>
          <table:table-cell office:value-type="float" office:value="401822.41999999993" table:style-name="ce20">
            <text:p>401822.42</text:p>
          </table:table-cell>
          <table:table-cell office:value-type="float" office:value="355659.48" table:style-name="ce20">
            <text:p>355659.48</text:p>
          </table:table-cell>
          <table:table-cell office:value-type="float" office:value="421767.50000000012" table:style-name="ce20">
            <text:p>421767.50</text:p>
          </table:table-cell>
          <table:table-cell office:value-type="float" office:value="421767.50000000012" table:style-name="ce20">
            <text:p>421767.50</text:p>
          </table:table-cell>
          <table:table-cell office:value-type="float" office:value="0.48789137681529648" table:style-name="ce21">
            <text:p>0.4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5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Viáticos y Subsistencia</text:p>
          </table:table-cell>
          <table:table-cell office:value-type="float" office:value="423979.33" table:style-name="ce20">
            <text:p>423979.33</text:p>
          </table:table-cell>
          <table:table-cell office:value-type="float" office:value="20100" table:style-name="ce20">
            <text:p>20100.00</text:p>
          </table:table-cell>
          <table:table-cell office:value-type="float" office:value="444079.33000000007" table:style-name="ce20">
            <text:p>444079.33</text:p>
          </table:table-cell>
          <table:table-cell office:value-type="float" office:value="6191.81" table:style-name="ce20">
            <text:p>6191.81</text:p>
          </table:table-cell>
          <table:table-cell office:value-type="float" office:value="430759.02" table:style-name="ce20">
            <text:p>430759.02</text:p>
          </table:table-cell>
          <table:table-cell office:value-type="float" office:value="210029.35" table:style-name="ce20">
            <text:p>210029.35</text:p>
          </table:table-cell>
          <table:table-cell office:value-type="float" office:value="137732.47000000003" table:style-name="ce20">
            <text:p>137732.47</text:p>
          </table:table-cell>
          <table:table-cell office:value-type="float" office:value="7128.5" table:style-name="ce20">
            <text:p>7128.50</text:p>
          </table:table-cell>
          <table:table-cell office:value-type="float" office:value="234049.98000000007" table:style-name="ce20">
            <text:p>234049.98</text:p>
          </table:table-cell>
          <table:table-cell office:value-type="float" office:value="306346.86000000004" table:style-name="ce20">
            <text:p>306346.86</text:p>
          </table:table-cell>
          <table:table-cell office:value-type="float" office:value="0.47295457322906692" table:style-name="ce21">
            <text:p>0.4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502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Viáticos y Subsistencia</text:p>
          </table:table-cell>
          <table:table-cell office:value-type="float" office:value="2570.4" table:style-name="ce20">
            <text:p>2570.40</text:p>
          </table:table-cell>
          <table:table-cell office:value-type="float" office:value="6277.47" table:style-name="ce20">
            <text:p>6277.47</text:p>
          </table:table-cell>
          <table:table-cell office:value-type="float" office:value="8847.8700000000008" table:style-name="ce20">
            <text:p>8847.87</text:p>
          </table:table-cell>
          <table:table-cell office:value-type="float" office:value="0" table:style-name="ce20">
            <text:p>0.00</text:p>
          </table:table-cell>
          <table:table-cell office:value-type="float" office:value="8570.77" table:style-name="ce20">
            <text:p>8570.77</text:p>
          </table:table-cell>
          <table:table-cell office:value-type="float" office:value="2604.5500000000002" table:style-name="ce20">
            <text:p>2604.55</text:p>
          </table:table-cell>
          <table:table-cell office:value-type="float" office:value="2604.5500000000002" table:style-name="ce20">
            <text:p>2604.55</text:p>
          </table:table-cell>
          <table:table-cell office:value-type="float" office:value="277.10000000000002" table:style-name="ce20">
            <text:p>277.10</text:p>
          </table:table-cell>
          <table:table-cell office:value-type="float" office:value="6243.3200000000006" table:style-name="ce20">
            <text:p>6243.32</text:p>
          </table:table-cell>
          <table:table-cell office:value-type="float" office:value="6243.3200000000006" table:style-name="ce20">
            <text:p>6243.32</text:p>
          </table:table-cell>
          <table:table-cell office:value-type="float" office:value="0.29437028346935479" table:style-name="ce21">
            <text:p>0.2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50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Viáticos y Subsistencia</text:p>
          </table:table-cell>
          <table:table-cell office:value-type="float" office:value="834092.04999999993" table:style-name="ce20">
            <text:p>834092.05</text:p>
          </table:table-cell>
          <table:table-cell office:value-type="float" office:value="-18907.410000000003" table:style-name="ce20">
            <text:p>-18907.41</text:p>
          </table:table-cell>
          <table:table-cell office:value-type="float" office:value="815184.6399999999" table:style-name="ce20">
            <text:p>815184.64</text:p>
          </table:table-cell>
          <table:table-cell office:value-type="float" office:value="160050.6" table:style-name="ce20">
            <text:p>160050.60</text:p>
          </table:table-cell>
          <table:table-cell office:value-type="float" office:value="551109.19999999995" table:style-name="ce20">
            <text:p>551109.20</text:p>
          </table:table-cell>
          <table:table-cell office:value-type="float" office:value="183313.94" table:style-name="ce20">
            <text:p>183313.94</text:p>
          </table:table-cell>
          <table:table-cell office:value-type="float" office:value="160606.09" table:style-name="ce20">
            <text:p>160606.09</text:p>
          </table:table-cell>
          <table:table-cell office:value-type="float" office:value="104024.84" table:style-name="ce20">
            <text:p>104024.84</text:p>
          </table:table-cell>
          <table:table-cell office:value-type="float" office:value="631870.69999999995" table:style-name="ce20">
            <text:p>631870.70</text:p>
          </table:table-cell>
          <table:table-cell office:value-type="float" office:value="654578.54999999993" table:style-name="ce20">
            <text:p>654578.55</text:p>
          </table:table-cell>
          <table:table-cell office:value-type="float" office:value="0.22487413403667669" table:style-name="ce21">
            <text:p>0.2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5070417.1800000016" table:style-name="ce20">
            <text:p>5070417.18</text:p>
          </table:table-cell>
          <table:table-cell office:value-type="float" office:value="502990.02" table:style-name="ce20">
            <text:p>502990.02</text:p>
          </table:table-cell>
          <table:table-cell office:value-type="float" office:value="5573407.1999999993" table:style-name="ce20">
            <text:p>5573407.20</text:p>
          </table:table-cell>
          <table:table-cell office:value-type="float" office:value="452513.33" table:style-name="ce20">
            <text:p>452513.33</text:p>
          </table:table-cell>
          <table:table-cell office:value-type="float" office:value="4806383.32" table:style-name="ce20">
            <text:p>4806383.32</text:p>
          </table:table-cell>
          <table:table-cell office:value-type="float" office:value="2764074.0800000005" table:style-name="ce20">
            <text:p>2764074.08</text:p>
          </table:table-cell>
          <table:table-cell office:value-type="float" office:value="2347475.2199999997" table:style-name="ce20">
            <text:p>2347475.22</text:p>
          </table:table-cell>
          <table:table-cell office:value-type="float" office:value="314510.55" table:style-name="ce20">
            <text:p>314510.55</text:p>
          </table:table-cell>
          <table:table-cell office:value-type="float" office:value="2809333.1199999987" table:style-name="ce20">
            <text:p>2809333.12</text:p>
          </table:table-cell>
          <table:table-cell office:value-type="float" office:value="3225931.9799999995" table:style-name="ce20">
            <text:p>3225931.98</text:p>
          </table:table-cell>
          <table:table-cell office:value-type="float" office:value="0.49593973323894242" table:style-name="ce21">
            <text:p>0.5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02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98043.77999999997" table:style-name="ce20">
            <text:p>198043.78</text:p>
          </table:table-cell>
          <table:table-cell office:value-type="float" office:value="161202.76999999999" table:style-name="ce20">
            <text:p>161202.77</text:p>
          </table:table-cell>
          <table:table-cell office:value-type="float" office:value="359246.55" table:style-name="ce20">
            <text:p>359246.55</text:p>
          </table:table-cell>
          <table:table-cell office:value-type="float" office:value="0" table:style-name="ce20">
            <text:p>0.00</text:p>
          </table:table-cell>
          <table:table-cell office:value-type="float" office:value="359246.55" table:style-name="ce20">
            <text:p>359246.55</text:p>
          </table:table-cell>
          <table:table-cell office:value-type="float" office:value="195885.59000000003" table:style-name="ce20">
            <text:p>195885.59</text:p>
          </table:table-cell>
          <table:table-cell office:value-type="float" office:value="148968.93" table:style-name="ce20">
            <text:p>148968.93</text:p>
          </table:table-cell>
          <table:table-cell office:value-type="float" office:value="0" table:style-name="ce20">
            <text:p>0.00</text:p>
          </table:table-cell>
          <table:table-cell office:value-type="float" office:value="163360.95999999996" table:style-name="ce20">
            <text:p>163360.96</text:p>
          </table:table-cell>
          <table:table-cell office:value-type="float" office:value="210277.62" table:style-name="ce20">
            <text:p>210277.62</text:p>
          </table:table-cell>
          <table:table-cell office:value-type="float" office:value="0.54526783903700682" table:style-name="ce21">
            <text:p>0.5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0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3783351.73" table:style-name="ce20">
            <text:p>3783351.73</text:p>
          </table:table-cell>
          <table:table-cell office:value-type="float" office:value="-33831.559999999721" table:style-name="ce20">
            <text:p>-33831.56</text:p>
          </table:table-cell>
          <table:table-cell office:value-type="float" office:value="3749520.1700000004" table:style-name="ce20">
            <text:p>3749520.17</text:p>
          </table:table-cell>
          <table:table-cell office:value-type="float" office:value="242253" table:style-name="ce20">
            <text:p>242253.00</text:p>
          </table:table-cell>
          <table:table-cell office:value-type="float" office:value="3500620.74" table:style-name="ce20">
            <text:p>3500620.74</text:p>
          </table:table-cell>
          <table:table-cell office:value-type="float" office:value="2038714.3699999999" table:style-name="ce20">
            <text:p>2038714.37</text:p>
          </table:table-cell>
          <table:table-cell office:value-type="float" office:value="1822845.96" table:style-name="ce20">
            <text:p>1822845.96</text:p>
          </table:table-cell>
          <table:table-cell office:value-type="float" office:value="6646.43" table:style-name="ce20">
            <text:p>6646.43</text:p>
          </table:table-cell>
          <table:table-cell office:value-type="float" office:value="1710805.8000000005" table:style-name="ce20">
            <text:p>1710805.80</text:p>
          </table:table-cell>
          <table:table-cell office:value-type="float" office:value="1926674.2100000004" table:style-name="ce20">
            <text:p>1926674.21</text:p>
          </table:table-cell>
          <table:table-cell office:value-type="float" office:value="0.54372673770681423" table:style-name="ce21">
            <text:p>0.5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0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048632.92" table:style-name="ce20">
            <text:p>1048632.92</text:p>
          </table:table-cell>
          <table:table-cell office:value-type="float" office:value="246879.69000000009" table:style-name="ce20">
            <text:p>246879.69</text:p>
          </table:table-cell>
          <table:table-cell office:value-type="float" office:value="1295512.6099999996" table:style-name="ce20">
            <text:p>1295512.61</text:p>
          </table:table-cell>
          <table:table-cell office:value-type="float" office:value="138832.76" table:style-name="ce20">
            <text:p>138832.76</text:p>
          </table:table-cell>
          <table:table-cell office:value-type="float" office:value="1156679.8499999999" table:style-name="ce20">
            <text:p>1156679.85</text:p>
          </table:table-cell>
          <table:table-cell office:value-type="float" office:value="801215.12000000011" table:style-name="ce20">
            <text:p>801215.12</text:p>
          </table:table-cell>
          <table:table-cell office:value-type="float" office:value="619708.78" table:style-name="ce20">
            <text:p>619708.78</text:p>
          </table:table-cell>
          <table:table-cell office:value-type="float" office:value="0" table:style-name="ce20">
            <text:p>0.00</text:p>
          </table:table-cell>
          <table:table-cell office:value-type="float" office:value="494297.48999999953" table:style-name="ce20">
            <text:p>494297.49</text:p>
          </table:table-cell>
          <table:table-cell office:value-type="float" office:value="675803.82999999961" table:style-name="ce20">
            <text:p>675803.83</text:p>
          </table:table-cell>
          <table:table-cell office:value-type="float" office:value="0.61845412681857292" table:style-name="ce21">
            <text:p>0.6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0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3424442.3200000003" table:style-name="ce20">
            <text:p>3424442.32</text:p>
          </table:table-cell>
          <table:table-cell office:value-type="float" office:value="1357578.4499999995" table:style-name="ce20">
            <text:p>1357578.45</text:p>
          </table:table-cell>
          <table:table-cell office:value-type="float" office:value="4782020.7700000014" table:style-name="ce20">
            <text:p>4782020.77</text:p>
          </table:table-cell>
          <table:table-cell office:value-type="float" office:value="349961.47" table:style-name="ce20">
            <text:p>349961.47</text:p>
          </table:table-cell>
          <table:table-cell office:value-type="float" office:value="4229689.32" table:style-name="ce20">
            <text:p>4229689.32</text:p>
          </table:table-cell>
          <table:table-cell office:value-type="float" office:value="2246134.4699999993" table:style-name="ce20">
            <text:p>2246134.47</text:p>
          </table:table-cell>
          <table:table-cell office:value-type="float" office:value="2098110.42" table:style-name="ce20">
            <text:p>2098110.42</text:p>
          </table:table-cell>
          <table:table-cell office:value-type="float" office:value="202369.98000000004" table:style-name="ce20">
            <text:p>202369.98</text:p>
          </table:table-cell>
          <table:table-cell office:value-type="float" office:value="2535886.3000000021" table:style-name="ce20">
            <text:p>2535886.30</text:p>
          </table:table-cell>
          <table:table-cell office:value-type="float" office:value="2683910.3500000015" table:style-name="ce20">
            <text:p>2683910.35</text:p>
          </table:table-cell>
          <table:table-cell office:value-type="float" office:value="0.46970403894753443" table:style-name="ce21">
            <text:p>0.4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06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87446.31" table:style-name="ce20">
            <text:p>187446.31</text:p>
          </table:table-cell>
          <table:table-cell office:value-type="float" office:value="-5403.9499999999989" table:style-name="ce20">
            <text:p>-5403.95</text:p>
          </table:table-cell>
          <table:table-cell office:value-type="float" office:value="182042.36" table:style-name="ce20">
            <text:p>182042.36</text:p>
          </table:table-cell>
          <table:table-cell office:value-type="float" office:value="0" table:style-name="ce20">
            <text:p>0.00</text:p>
          </table:table-cell>
          <table:table-cell office:value-type="float" office:value="144334.76999999999" table:style-name="ce20">
            <text:p>144334.77</text:p>
          </table:table-cell>
          <table:table-cell office:value-type="float" office:value="110484.29" table:style-name="ce20">
            <text:p>110484.29</text:p>
          </table:table-cell>
          <table:table-cell office:value-type="float" office:value="110484.29" table:style-name="ce20">
            <text:p>110484.29</text:p>
          </table:table-cell>
          <table:table-cell office:value-type="float" office:value="37707.589999999997" table:style-name="ce20">
            <text:p>37707.59</text:p>
          </table:table-cell>
          <table:table-cell office:value-type="float" office:value="71558.069999999992" table:style-name="ce20">
            <text:p>71558.07</text:p>
          </table:table-cell>
          <table:table-cell office:value-type="float" office:value="71558.069999999992" table:style-name="ce20">
            <text:p>71558.07</text:p>
          </table:table-cell>
          <table:table-cell office:value-type="float" office:value="0.60691528059732913" table:style-name="ce21">
            <text:p>0.6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07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91494.93" table:style-name="ce20">
            <text:p>91494.93</text:p>
          </table:table-cell>
          <table:table-cell office:value-type="float" office:value="-5306.34" table:style-name="ce20">
            <text:p>-5306.34</text:p>
          </table:table-cell>
          <table:table-cell office:value-type="float" office:value="86188.59" table:style-name="ce20">
            <text:p>86188.59</text:p>
          </table:table-cell>
          <table:table-cell office:value-type="float" office:value="0" table:style-name="ce20">
            <text:p>0.00</text:p>
          </table:table-cell>
          <table:table-cell office:value-type="float" office:value="84141.19" table:style-name="ce20">
            <text:p>84141.19</text:p>
          </table:table-cell>
          <table:table-cell office:value-type="float" office:value="84141.19" table:style-name="ce20">
            <text:p>84141.19</text:p>
          </table:table-cell>
          <table:table-cell office:value-type="float" office:value="84141.19" table:style-name="ce20">
            <text:p>84141.19</text:p>
          </table:table-cell>
          <table:table-cell office:value-type="float" office:value="2047.4" table:style-name="ce20">
            <text:p>2047.40</text:p>
          </table:table-cell>
          <table:table-cell office:value-type="float" office:value="2047.3999999999942" table:style-name="ce20">
            <text:p>2047.40</text:p>
          </table:table-cell>
          <table:table-cell office:value-type="float" office:value="2047.3999999999942" table:style-name="ce20">
            <text:p>2047.40</text:p>
          </table:table-cell>
          <table:table-cell office:value-type="float" office:value="0.97624511550774884" table:style-name="ce21">
            <text:p>0.9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08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8259030.5199999996" table:style-name="ce20">
            <text:p>8259030.52</text:p>
          </table:table-cell>
          <table:table-cell office:value-type="float" office:value="317148.07000000041" table:style-name="ce20">
            <text:p>317148.07</text:p>
          </table:table-cell>
          <table:table-cell office:value-type="float" office:value="8576178.589999998" table:style-name="ce20">
            <text:p>8576178.59</text:p>
          </table:table-cell>
          <table:table-cell office:value-type="float" office:value="1492098.3199999998" table:style-name="ce20">
            <text:p>1492098.32</text:p>
          </table:table-cell>
          <table:table-cell office:value-type="float" office:value="6982567.9199999981" table:style-name="ce20">
            <text:p>6982567.92</text:p>
          </table:table-cell>
          <table:table-cell office:value-type="float" office:value="4534432.01" table:style-name="ce20">
            <text:p>4534432.01</text:p>
          </table:table-cell>
          <table:table-cell office:value-type="float" office:value="3821088.8600000003" table:style-name="ce20">
            <text:p>3821088.86</text:p>
          </table:table-cell>
          <table:table-cell office:value-type="float" office:value="101512.35" table:style-name="ce20">
            <text:p>101512.35</text:p>
          </table:table-cell>
          <table:table-cell office:value-type="float" office:value="4041746.5799999982" table:style-name="ce20">
            <text:p>4041746.58</text:p>
          </table:table-cell>
          <table:table-cell office:value-type="float" office:value="4755089.7299999977" table:style-name="ce20">
            <text:p>4755089.73</text:p>
          </table:table-cell>
          <table:table-cell office:value-type="float" office:value="0.52872406543483619" table:style-name="ce21">
            <text:p>0.5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09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2389750.13" table:style-name="ce20">
            <text:p>2389750.13</text:p>
          </table:table-cell>
          <table:table-cell office:value-type="float" office:value="-745235.37999999977" table:style-name="ce20">
            <text:p>-745235.38</text:p>
          </table:table-cell>
          <table:table-cell office:value-type="float" office:value="1644514.75" table:style-name="ce20">
            <text:p>1644514.75</text:p>
          </table:table-cell>
          <table:table-cell office:value-type="float" office:value="804843.7" table:style-name="ce20">
            <text:p>804843.70</text:p>
          </table:table-cell>
          <table:table-cell office:value-type="float" office:value="828801.90999999992" table:style-name="ce20">
            <text:p>828801.91</text:p>
          </table:table-cell>
          <table:table-cell office:value-type="float" office:value="507156.62000000005" table:style-name="ce20">
            <text:p>507156.62</text:p>
          </table:table-cell>
          <table:table-cell office:value-type="float" office:value="500906.62000000005" table:style-name="ce20">
            <text:p>500906.62</text:p>
          </table:table-cell>
          <table:table-cell office:value-type="float" office:value="10869.14" table:style-name="ce20">
            <text:p>10869.14</text:p>
          </table:table-cell>
          <table:table-cell office:value-type="float" office:value="1137358.1299999999" table:style-name="ce20">
            <text:p>1137358.13</text:p>
          </table:table-cell>
          <table:table-cell office:value-type="float" office:value="1143608.1299999999" table:style-name="ce20">
            <text:p>1143608.13</text:p>
          </table:table-cell>
          <table:table-cell office:value-type="float" office:value="0.30839286786573367" table:style-name="ce21">
            <text:p>0.3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10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203255.41999999998" table:style-name="ce20">
            <text:p>203255.42</text:p>
          </table:table-cell>
          <table:table-cell office:value-type="float" office:value="60439.180000000008" table:style-name="ce20">
            <text:p>60439.18</text:p>
          </table:table-cell>
          <table:table-cell office:value-type="float" office:value="263694.59999999998" table:style-name="ce20">
            <text:p>263694.60</text:p>
          </table:table-cell>
          <table:table-cell office:value-type="float" office:value="32023.550000000003" table:style-name="ce20">
            <text:p>32023.55</text:p>
          </table:table-cell>
          <table:table-cell office:value-type="float" office:value="231671.05" table:style-name="ce20">
            <text:p>231671.05</text:p>
          </table:table-cell>
          <table:table-cell office:value-type="float" office:value="166253.79999999999" table:style-name="ce20">
            <text:p>166253.80</text:p>
          </table:table-cell>
          <table:table-cell office:value-type="float" office:value="148428.94" table:style-name="ce20">
            <text:p>148428.94</text:p>
          </table:table-cell>
          <table:table-cell office:value-type="float" office:value="0" table:style-name="ce20">
            <text:p>0.00</text:p>
          </table:table-cell>
          <table:table-cell office:value-type="float" office:value="97440.799999999988" table:style-name="ce20">
            <text:p>97440.80</text:p>
          </table:table-cell>
          <table:table-cell office:value-type="float" office:value="115265.65999999997" table:style-name="ce20">
            <text:p>115265.66</text:p>
          </table:table-cell>
          <table:table-cell office:value-type="float" office:value="0.63047859152216235" table:style-name="ce21">
            <text:p>0.6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1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07516.03" table:style-name="ce20">
            <text:p>107516.03</text:p>
          </table:table-cell>
          <table:table-cell office:value-type="float" office:value="49849.369999999995" table:style-name="ce20">
            <text:p>49849.37</text:p>
          </table:table-cell>
          <table:table-cell office:value-type="float" office:value="157365.4" table:style-name="ce20">
            <text:p>157365.40</text:p>
          </table:table-cell>
          <table:table-cell office:value-type="float" office:value="84663.94" table:style-name="ce20">
            <text:p>84663.94</text:p>
          </table:table-cell>
          <table:table-cell office:value-type="float" office:value="64386.07" table:style-name="ce20">
            <text:p>64386.07</text:p>
          </table:table-cell>
          <table:table-cell office:value-type="float" office:value="23512.080000000002" table:style-name="ce20">
            <text:p>23512.08</text:p>
          </table:table-cell>
          <table:table-cell office:value-type="float" office:value="23512.080000000002" table:style-name="ce20">
            <text:p>23512.08</text:p>
          </table:table-cell>
          <table:table-cell office:value-type="float" office:value="8315.39" table:style-name="ce20">
            <text:p>8315.39</text:p>
          </table:table-cell>
          <table:table-cell office:value-type="float" office:value="133853.32" table:style-name="ce20">
            <text:p>133853.32</text:p>
          </table:table-cell>
          <table:table-cell office:value-type="float" office:value="133853.32" table:style-name="ce20">
            <text:p>133853.32</text:p>
          </table:table-cell>
          <table:table-cell office:value-type="float" office:value="0.14941073450707718" table:style-name="ce21">
            <text:p>0.1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12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5129081.98" table:style-name="ce20">
            <text:p>15129081.98</text:p>
          </table:table-cell>
          <table:table-cell office:value-type="float" office:value="417762.84" table:style-name="ce20">
            <text:p>417762.84</text:p>
          </table:table-cell>
          <table:table-cell office:value-type="float" office:value="15546844.820000004" table:style-name="ce20">
            <text:p>15546844.82</text:p>
          </table:table-cell>
          <table:table-cell office:value-type="float" office:value="424167.67999999999" table:style-name="ce20">
            <text:p>424167.68</text:p>
          </table:table-cell>
          <table:table-cell office:value-type="float" office:value="15117976.230000002" table:style-name="ce20">
            <text:p>15117976.23</text:p>
          </table:table-cell>
          <table:table-cell office:value-type="float" office:value="9490268.7199999988" table:style-name="ce20">
            <text:p>9490268.72</text:p>
          </table:table-cell>
          <table:table-cell office:value-type="float" office:value="8657525.5499999989" table:style-name="ce20">
            <text:p>8657525.55</text:p>
          </table:table-cell>
          <table:table-cell office:value-type="float" office:value="4700.91" table:style-name="ce20">
            <text:p>4700.91</text:p>
          </table:table-cell>
          <table:table-cell office:value-type="float" office:value="6056576.1000000052" table:style-name="ce20">
            <text:p>6056576.10</text:p>
          </table:table-cell>
          <table:table-cell office:value-type="float" office:value="6889319.2700000051" table:style-name="ce20">
            <text:p>6889319.27</text:p>
          </table:table-cell>
          <table:table-cell office:value-type="float" office:value="0.61043052978771528" table:style-name="ce21">
            <text:p>0.6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1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79917" table:style-name="ce20">
            <text:p>79917.00</text:p>
          </table:table-cell>
          <table:table-cell office:value-type="float" office:value="-21617" table:style-name="ce20">
            <text:p>-21617.00</text:p>
          </table:table-cell>
          <table:table-cell office:value-type="float" office:value="58300" table:style-name="ce20">
            <text:p>58300.00</text:p>
          </table:table-cell>
          <table:table-cell office:value-type="float" office:value="0" table:style-name="ce20">
            <text:p>0.00</text:p>
          </table:table-cell>
          <table:table-cell office:value-type="float" office:value="55440" table:style-name="ce20">
            <text:p>55440.00</text:p>
          </table:table-cell>
          <table:table-cell office:value-type="float" office:value="6300" table:style-name="ce20">
            <text:p>6300.00</text:p>
          </table:table-cell>
          <table:table-cell office:value-type="float" office:value="6300" table:style-name="ce20">
            <text:p>6300.00</text:p>
          </table:table-cell>
          <table:table-cell office:value-type="float" office:value="2860" table:style-name="ce20">
            <text:p>2860.00</text:p>
          </table:table-cell>
          <table:table-cell office:value-type="float" office:value="52000" table:style-name="ce20">
            <text:p>52000.00</text:p>
          </table:table-cell>
          <table:table-cell office:value-type="float" office:value="52000" table:style-name="ce20">
            <text:p>52000.00</text:p>
          </table:table-cell>
          <table:table-cell office:value-type="float" office:value="0.10806174957118353" table:style-name="ce21">
            <text:p>0.1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1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32041.55000000005" table:style-name="ce20">
            <text:p>132041.55</text:p>
          </table:table-cell>
          <table:table-cell office:value-type="float" office:value="2272.6800000000003" table:style-name="ce20">
            <text:p>2272.68</text:p>
          </table:table-cell>
          <table:table-cell office:value-type="float" office:value="134314.22999999998" table:style-name="ce20">
            <text:p>134314.23</text:p>
          </table:table-cell>
          <table:table-cell office:value-type="float" office:value="61560.229999999996" table:style-name="ce20">
            <text:p>61560.23</text:p>
          </table:table-cell>
          <table:table-cell office:value-type="float" office:value="52236" table:style-name="ce20">
            <text:p>52236.00</text:p>
          </table:table-cell>
          <table:table-cell office:value-type="float" office:value="52236" table:style-name="ce20">
            <text:p>52236.00</text:p>
          </table:table-cell>
          <table:table-cell office:value-type="float" office:value="17796" table:style-name="ce20">
            <text:p>17796.00</text:p>
          </table:table-cell>
          <table:table-cell office:value-type="float" office:value="20518" table:style-name="ce20">
            <text:p>20518.00</text:p>
          </table:table-cell>
          <table:table-cell office:value-type="float" office:value="82078.229999999981" table:style-name="ce20">
            <text:p>82078.23</text:p>
          </table:table-cell>
          <table:table-cell office:value-type="float" office:value="116518.22999999998" table:style-name="ce20">
            <text:p>116518.23</text:p>
          </table:table-cell>
          <table:table-cell office:value-type="float" office:value="0.38890890414217472" table:style-name="ce21">
            <text:p>0.3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1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24143.9" table:style-name="ce20">
            <text:p>124143.90</text:p>
          </table:table-cell>
          <table:table-cell office:value-type="float" office:value="141822.31" table:style-name="ce20">
            <text:p>141822.31</text:p>
          </table:table-cell>
          <table:table-cell office:value-type="float" office:value="265966.20999999996" table:style-name="ce20">
            <text:p>265966.21</text:p>
          </table:table-cell>
          <table:table-cell office:value-type="float" office:value="141712.06" table:style-name="ce20">
            <text:p>141712.06</text:p>
          </table:table-cell>
          <table:table-cell office:value-type="float" office:value="92177.62" table:style-name="ce20">
            <text:p>92177.62</text:p>
          </table:table-cell>
          <table:table-cell office:value-type="float" office:value="89178.09" table:style-name="ce20">
            <text:p>89178.09</text:p>
          </table:table-cell>
          <table:table-cell office:value-type="float" office:value="47199.74" table:style-name="ce20">
            <text:p>47199.74</text:p>
          </table:table-cell>
          <table:table-cell office:value-type="float" office:value="32076.530000000002" table:style-name="ce20">
            <text:p>32076.53</text:p>
          </table:table-cell>
          <table:table-cell office:value-type="float" office:value="176788.11999999997" table:style-name="ce20">
            <text:p>176788.12</text:p>
          </table:table-cell>
          <table:table-cell office:value-type="float" office:value="218766.46999999997" table:style-name="ce20">
            <text:p>218766.47</text:p>
          </table:table-cell>
          <table:table-cell office:value-type="float" office:value="0.33529857044622324" table:style-name="ce21">
            <text:p>0.3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16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444404.85" table:style-name="ce20">
            <text:p>444404.85</text:p>
          </table:table-cell>
          <table:table-cell office:value-type="float" office:value="-105388.11" table:style-name="ce20">
            <text:p>-105388.11</text:p>
          </table:table-cell>
          <table:table-cell office:value-type="float" office:value="339016.74" table:style-name="ce20">
            <text:p>339016.74</text:p>
          </table:table-cell>
          <table:table-cell office:value-type="float" office:value="311641.5" table:style-name="ce20">
            <text:p>311641.5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7375.24" table:style-name="ce20">
            <text:p>27375.24</text:p>
          </table:table-cell>
          <table:table-cell office:value-type="float" office:value="339016.74" table:style-name="ce20">
            <text:p>339016.74</text:p>
          </table:table-cell>
          <table:table-cell office:value-type="float" office:value="339016.74" table:style-name="ce20">
            <text:p>339016.74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17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6125" table:style-name="ce20">
            <text:p>6125.00</text:p>
          </table:table-cell>
          <table:table-cell office:value-type="float" office:value="-6125" table:style-name="ce20">
            <text:p>-6125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2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rrendamiento Operativo</text:p>
          </table:table-cell>
          <table:table-cell office:value-type="float" office:value="787391.00000000012" table:style-name="ce20">
            <text:p>787391.00</text:p>
          </table:table-cell>
          <table:table-cell office:value-type="float" office:value="57143.240000000005" table:style-name="ce20">
            <text:p>57143.24</text:p>
          </table:table-cell>
          <table:table-cell office:value-type="float" office:value="844534.24" table:style-name="ce20">
            <text:p>844534.24</text:p>
          </table:table-cell>
          <table:table-cell office:value-type="float" office:value="47259.250000000007" table:style-name="ce20">
            <text:p>47259.25</text:p>
          </table:table-cell>
          <table:table-cell office:value-type="float" office:value="794381.73" table:style-name="ce20">
            <text:p>794381.73</text:p>
          </table:table-cell>
          <table:table-cell office:value-type="float" office:value="625568.14999999991" table:style-name="ce20">
            <text:p>625568.15</text:p>
          </table:table-cell>
          <table:table-cell office:value-type="float" office:value="561395.02" table:style-name="ce20">
            <text:p>561395.02</text:p>
          </table:table-cell>
          <table:table-cell office:value-type="float" office:value="2893.26" table:style-name="ce20">
            <text:p>2893.26</text:p>
          </table:table-cell>
          <table:table-cell office:value-type="float" office:value="218966.09000000008" table:style-name="ce20">
            <text:p>218966.09</text:p>
          </table:table-cell>
          <table:table-cell office:value-type="float" office:value="283139.21999999997" table:style-name="ce20">
            <text:p>283139.22</text:p>
          </table:table-cell>
          <table:table-cell office:value-type="float" office:value="0.74072562173441292" table:style-name="ce21">
            <text:p>0.7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202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rrendamiento Operativo</text:p>
          </table:table-cell>
          <table:table-cell office:value-type="float" office:value="8185383.4500000002" table:style-name="ce20">
            <text:p>8185383.45</text:p>
          </table:table-cell>
          <table:table-cell office:value-type="float" office:value="2669250.0299999998" table:style-name="ce20">
            <text:p>2669250.03</text:p>
          </table:table-cell>
          <table:table-cell office:value-type="float" office:value="10854633.480000002" table:style-name="ce20">
            <text:p>10854633.48</text:p>
          </table:table-cell>
          <table:table-cell office:value-type="float" office:value="1274842.5900000001" table:style-name="ce20">
            <text:p>1274842.59</text:p>
          </table:table-cell>
          <table:table-cell office:value-type="float" office:value="9266630.1899999995" table:style-name="ce20">
            <text:p>9266630.19</text:p>
          </table:table-cell>
          <table:table-cell office:value-type="float" office:value="6736090.4500000002" table:style-name="ce20">
            <text:p>6736090.45</text:p>
          </table:table-cell>
          <table:table-cell office:value-type="float" office:value="6240023.4800000004" table:style-name="ce20">
            <text:p>6240023.48</text:p>
          </table:table-cell>
          <table:table-cell office:value-type="float" office:value="313160.69999999995" table:style-name="ce20">
            <text:p>313160.70</text:p>
          </table:table-cell>
          <table:table-cell office:value-type="float" office:value="4118543.0300000021" table:style-name="ce20">
            <text:p>4118543.03</text:p>
          </table:table-cell>
          <table:table-cell office:value-type="float" office:value="4614610.0000000019" table:style-name="ce20">
            <text:p>4614610.00</text:p>
          </table:table-cell>
          <table:table-cell office:value-type="float" office:value="0.62057281458756341" table:style-name="ce21">
            <text:p>0.6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20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rrendamiento Operativo</text:p>
          </table:table-cell>
          <table:table-cell office:value-type="float" office:value="558450.0199999999" table:style-name="ce20">
            <text:p>558450.02</text:p>
          </table:table-cell>
          <table:table-cell office:value-type="float" office:value="604942.22999999986" table:style-name="ce20">
            <text:p>604942.23</text:p>
          </table:table-cell>
          <table:table-cell office:value-type="float" office:value="1163392.25" table:style-name="ce20">
            <text:p>1163392.25</text:p>
          </table:table-cell>
          <table:table-cell office:value-type="float" office:value="218005.17" table:style-name="ce20">
            <text:p>218005.17</text:p>
          </table:table-cell>
          <table:table-cell office:value-type="float" office:value="943727.33000000007" table:style-name="ce20">
            <text:p>943727.33</text:p>
          </table:table-cell>
          <table:table-cell office:value-type="float" office:value="768361.33000000007" table:style-name="ce20">
            <text:p>768361.33</text:p>
          </table:table-cell>
          <table:table-cell office:value-type="float" office:value="716351.58000000007" table:style-name="ce20">
            <text:p>716351.58</text:p>
          </table:table-cell>
          <table:table-cell office:value-type="float" office:value="1659.75" table:style-name="ce20">
            <text:p>1659.75</text:p>
          </table:table-cell>
          <table:table-cell office:value-type="float" office:value="395030.91999999993" table:style-name="ce20">
            <text:p>395030.92</text:p>
          </table:table-cell>
          <table:table-cell office:value-type="float" office:value="447040.66999999993" table:style-name="ce20">
            <text:p>447040.67</text:p>
          </table:table-cell>
          <table:table-cell office:value-type="float" office:value="0.66044907038017497" table:style-name="ce21">
            <text:p>0.6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30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Promoción y Publicidad</text:p>
          </table:table-cell>
          <table:table-cell office:value-type="float" office:value="112960.61" table:style-name="ce20">
            <text:p>112960.61</text:p>
          </table:table-cell>
          <table:table-cell office:value-type="float" office:value="-87474.48" table:style-name="ce20">
            <text:p>-87474.48</text:p>
          </table:table-cell>
          <table:table-cell office:value-type="float" office:value="25486.13" table:style-name="ce20">
            <text:p>25486.13</text:p>
          </table:table-cell>
          <table:table-cell office:value-type="float" office:value="0" table:style-name="ce20">
            <text:p>0.00</text:p>
          </table:table-cell>
          <table:table-cell office:value-type="float" office:value="14488" table:style-name="ce20">
            <text:p>14488.00</text:p>
          </table:table-cell>
          <table:table-cell office:value-type="float" office:value="10304" table:style-name="ce20">
            <text:p>10304.00</text:p>
          </table:table-cell>
          <table:table-cell office:value-type="float" office:value="10304" table:style-name="ce20">
            <text:p>10304.00</text:p>
          </table:table-cell>
          <table:table-cell office:value-type="float" office:value="10998.130000000001" table:style-name="ce20">
            <text:p>10998.13</text:p>
          </table:table-cell>
          <table:table-cell office:value-type="float" office:value="15182.130000000001" table:style-name="ce20">
            <text:p>15182.13</text:p>
          </table:table-cell>
          <table:table-cell office:value-type="float" office:value="15182.130000000001" table:style-name="ce20">
            <text:p>15182.13</text:p>
          </table:table-cell>
          <table:table-cell office:value-type="float" office:value="0.404298337958725" table:style-name="ce21">
            <text:p>0.4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400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guros y Reaseguros (primas y cesiones)</text:p>
          </table:table-cell>
          <table:table-cell office:value-type="float" office:value="11839042.759999998" table:style-name="ce20">
            <text:p>11839042.76</text:p>
          </table:table-cell>
          <table:table-cell office:value-type="float" office:value="5841930.2500000009" table:style-name="ce20">
            <text:p>5841930.25</text:p>
          </table:table-cell>
          <table:table-cell office:value-type="float" office:value="17680973.010000002" table:style-name="ce20">
            <text:p>17680973.01</text:p>
          </table:table-cell>
          <table:table-cell office:value-type="float" office:value="0" table:style-name="ce20">
            <text:p>0.00</text:p>
          </table:table-cell>
          <table:table-cell office:value-type="float" office:value="6832055.8800000008" table:style-name="ce20">
            <text:p>6832055.88</text:p>
          </table:table-cell>
          <table:table-cell office:value-type="float" office:value="6832055.8800000008" table:style-name="ce20">
            <text:p>6832055.88</text:p>
          </table:table-cell>
          <table:table-cell office:value-type="float" office:value="6832055.8800000008" table:style-name="ce20">
            <text:p>6832055.88</text:p>
          </table:table-cell>
          <table:table-cell office:value-type="float" office:value="10848917.130000001" table:style-name="ce20">
            <text:p>10848917.13</text:p>
          </table:table-cell>
          <table:table-cell office:value-type="float" office:value="10848917.130000001" table:style-name="ce20">
            <text:p>10848917.13</text:p>
          </table:table-cell>
          <table:table-cell office:value-type="float" office:value="10848917.130000001" table:style-name="ce20">
            <text:p>10848917.13</text:p>
          </table:table-cell>
          <table:table-cell office:value-type="float" office:value="0.38640723427019136" table:style-name="ce21">
            <text:p>0.3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5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Transporte</text:p>
          </table:table-cell>
          <table:table-cell office:value-type="float" office:value="4450.8500000000004" table:style-name="ce20">
            <text:p>4450.85</text:p>
          </table:table-cell>
          <table:table-cell office:value-type="float" office:value="596.32000000000016" table:style-name="ce20">
            <text:p>596.32</text:p>
          </table:table-cell>
          <table:table-cell office:value-type="float" office:value="5047.17" table:style-name="ce20">
            <text:p>5047.1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5047.17" table:style-name="ce20">
            <text:p>5047.17</text:p>
          </table:table-cell>
          <table:table-cell office:value-type="float" office:value="5047.17" table:style-name="ce20">
            <text:p>5047.17</text:p>
          </table:table-cell>
          <table:table-cell office:value-type="float" office:value="5047.17" table:style-name="ce20">
            <text:p>5047.17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50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Transporte</text:p>
          </table:table-cell>
          <table:table-cell office:value-type="float" office:value="49095" table:style-name="ce20">
            <text:p>49095.00</text:p>
          </table:table-cell>
          <table:table-cell office:value-type="float" office:value="-301" table:style-name="ce20">
            <text:p>-301.00</text:p>
          </table:table-cell>
          <table:table-cell office:value-type="float" office:value="48794" table:style-name="ce20">
            <text:p>48794.00</text:p>
          </table:table-cell>
          <table:table-cell office:value-type="float" office:value="2389" table:style-name="ce20">
            <text:p>2389.00</text:p>
          </table:table-cell>
          <table:table-cell office:value-type="float" office:value="46405" table:style-name="ce20">
            <text:p>46405.00</text:p>
          </table:table-cell>
          <table:table-cell office:value-type="float" office:value="25214.66" table:style-name="ce20">
            <text:p>25214.66</text:p>
          </table:table-cell>
          <table:table-cell office:value-type="float" office:value="21682.82" table:style-name="ce20">
            <text:p>21682.82</text:p>
          </table:table-cell>
          <table:table-cell office:value-type="float" office:value="0" table:style-name="ce20">
            <text:p>0.00</text:p>
          </table:table-cell>
          <table:table-cell office:value-type="float" office:value="23579.34" table:style-name="ce20">
            <text:p>23579.34</text:p>
          </table:table-cell>
          <table:table-cell office:value-type="float" office:value="27111.18" table:style-name="ce20">
            <text:p>27111.18</text:p>
          </table:table-cell>
          <table:table-cell office:value-type="float" office:value="0.51675738820346762" table:style-name="ce21">
            <text:p>0.5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50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Transporte</text:p>
          </table:table-cell>
          <table:table-cell office:value-type="float" office:value="2000" table:style-name="ce20">
            <text:p>2000.00</text:p>
          </table:table-cell>
          <table:table-cell office:value-type="float" office:value="39391.25" table:style-name="ce20">
            <text:p>39391.25</text:p>
          </table:table-cell>
          <table:table-cell office:value-type="float" office:value="41391.25" table:style-name="ce20">
            <text:p>41391.25</text:p>
          </table:table-cell>
          <table:table-cell office:value-type="float" office:value="6000" table:style-name="ce20">
            <text:p>6000.00</text:p>
          </table:table-cell>
          <table:table-cell office:value-type="float" office:value="35391.25" table:style-name="ce20">
            <text:p>35391.25</text:p>
          </table:table-cell>
          <table:table-cell office:value-type="float" office:value="35090.25" table:style-name="ce20">
            <text:p>35090.25</text:p>
          </table:table-cell>
          <table:table-cell office:value-type="float" office:value="28500" table:style-name="ce20">
            <text:p>28500.00</text:p>
          </table:table-cell>
          <table:table-cell office:value-type="float" office:value="0" table:style-name="ce20">
            <text:p>0.00</text:p>
          </table:table-cell>
          <table:table-cell office:value-type="float" office:value="6301" table:style-name="ce20">
            <text:p>6301.00</text:p>
          </table:table-cell>
          <table:table-cell office:value-type="float" office:value="12891.25" table:style-name="ce20">
            <text:p>12891.25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50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Transporte</text:p>
          </table:table-cell>
          <table:table-cell office:value-type="float" office:value="458850.62999999995" table:style-name="ce20">
            <text:p>458850.63</text:p>
          </table:table-cell>
          <table:table-cell office:value-type="float" office:value="135313.09000000003" table:style-name="ce20">
            <text:p>135313.09</text:p>
          </table:table-cell>
          <table:table-cell office:value-type="float" office:value="594163.72" table:style-name="ce20">
            <text:p>594163.72</text:p>
          </table:table-cell>
          <table:table-cell office:value-type="float" office:value="129324" table:style-name="ce20">
            <text:p>129324.00</text:p>
          </table:table-cell>
          <table:table-cell office:value-type="float" office:value="459480.67999999988" table:style-name="ce20">
            <text:p>459480.68</text:p>
          </table:table-cell>
          <table:table-cell office:value-type="float" office:value="320629.21999999997" table:style-name="ce20">
            <text:p>320629.22</text:p>
          </table:table-cell>
          <table:table-cell office:value-type="float" office:value="276203.3" table:style-name="ce20">
            <text:p>276203.30</text:p>
          </table:table-cell>
          <table:table-cell office:value-type="float" office:value="5359.04" table:style-name="ce20">
            <text:p>5359.04</text:p>
          </table:table-cell>
          <table:table-cell office:value-type="float" office:value="273534.5" table:style-name="ce20">
            <text:p>273534.50</text:p>
          </table:table-cell>
          <table:table-cell office:value-type="float" office:value="317960.42" table:style-name="ce20">
            <text:p>317960.42</text:p>
          </table:table-cell>
          <table:table-cell office:value-type="float" office:value="0.53963109696431821" table:style-name="ce21">
            <text:p>0.5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6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907544.37000000011" table:style-name="ce20">
            <text:p>907544.37</text:p>
          </table:table-cell>
          <table:table-cell office:value-type="float" office:value="74450.969999999958" table:style-name="ce20">
            <text:p>74450.97</text:p>
          </table:table-cell>
          <table:table-cell office:value-type="float" office:value="981995.34000000008" table:style-name="ce20">
            <text:p>981995.34</text:p>
          </table:table-cell>
          <table:table-cell office:value-type="float" office:value="281216.34999999998" table:style-name="ce20">
            <text:p>281216.35</text:p>
          </table:table-cell>
          <table:table-cell office:value-type="float" office:value="700776.21000000008" table:style-name="ce20">
            <text:p>700776.21</text:p>
          </table:table-cell>
          <table:table-cell office:value-type="float" office:value="463677.28000000009" table:style-name="ce20">
            <text:p>463677.28</text:p>
          </table:table-cell>
          <table:table-cell office:value-type="float" office:value="444780.41000000003" table:style-name="ce20">
            <text:p>444780.41</text:p>
          </table:table-cell>
          <table:table-cell office:value-type="float" office:value="2.78" table:style-name="ce20">
            <text:p>2.78</text:p>
          </table:table-cell>
          <table:table-cell office:value-type="float" office:value="518318.06" table:style-name="ce20">
            <text:p>518318.06</text:p>
          </table:table-cell>
          <table:table-cell office:value-type="float" office:value="537214.93000000005" table:style-name="ce20">
            <text:p>537214.93</text:p>
          </table:table-cell>
          <table:table-cell office:value-type="float" office:value="0.47217869689687125" table:style-name="ce21">
            <text:p>0.4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602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117238.21000000002" table:style-name="ce20">
            <text:p>117238.21</text:p>
          </table:table-cell>
          <table:table-cell office:value-type="float" office:value="-19606.710000000006" table:style-name="ce20">
            <text:p>-19606.71</text:p>
          </table:table-cell>
          <table:table-cell office:value-type="float" office:value="97631.5" table:style-name="ce20">
            <text:p>97631.50</text:p>
          </table:table-cell>
          <table:table-cell office:value-type="float" office:value="50" table:style-name="ce20">
            <text:p>50.00</text:p>
          </table:table-cell>
          <table:table-cell office:value-type="float" office:value="97581.5" table:style-name="ce20">
            <text:p>97581.50</text:p>
          </table:table-cell>
          <table:table-cell office:value-type="float" office:value="56180.67" table:style-name="ce20">
            <text:p>56180.67</text:p>
          </table:table-cell>
          <table:table-cell office:value-type="float" office:value="49309.73" table:style-name="ce20">
            <text:p>49309.73</text:p>
          </table:table-cell>
          <table:table-cell office:value-type="float" office:value="0" table:style-name="ce20">
            <text:p>0.00</text:p>
          </table:table-cell>
          <table:table-cell office:value-type="float" office:value="41450.83" table:style-name="ce20">
            <text:p>41450.83</text:p>
          </table:table-cell>
          <table:table-cell office:value-type="float" office:value="48321.77" table:style-name="ce20">
            <text:p>48321.77</text:p>
          </table:table-cell>
          <table:table-cell office:value-type="float" office:value="0.57543589927431205" table:style-name="ce21">
            <text:p>0.5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60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51792.32" table:style-name="ce20">
            <text:p>51792.32</text:p>
          </table:table-cell>
          <table:table-cell office:value-type="float" office:value="-3346.4400000000014" table:style-name="ce20">
            <text:p>-3346.44</text:p>
          </table:table-cell>
          <table:table-cell office:value-type="float" office:value="48445.880000000005" table:style-name="ce20">
            <text:p>48445.88</text:p>
          </table:table-cell>
          <table:table-cell office:value-type="float" office:value="0" table:style-name="ce20">
            <text:p>0.00</text:p>
          </table:table-cell>
          <table:table-cell office:value-type="float" office:value="48445.880000000005" table:style-name="ce20">
            <text:p>48445.88</text:p>
          </table:table-cell>
          <table:table-cell office:value-type="float" office:value="13257.05" table:style-name="ce20">
            <text:p>13257.05</text:p>
          </table:table-cell>
          <table:table-cell office:value-type="float" office:value="13250.849999999999" table:style-name="ce20">
            <text:p>13250.85</text:p>
          </table:table-cell>
          <table:table-cell office:value-type="float" office:value="0" table:style-name="ce20">
            <text:p>0.00</text:p>
          </table:table-cell>
          <table:table-cell office:value-type="float" office:value="35188.83" table:style-name="ce20">
            <text:p>35188.83</text:p>
          </table:table-cell>
          <table:table-cell office:value-type="float" office:value="35195.030000000006" table:style-name="ce20">
            <text:p>35195.03</text:p>
          </table:table-cell>
          <table:table-cell office:value-type="float" office:value="0.27364659285784465" table:style-name="ce21">
            <text:p>0.2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60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9609.6" table:style-name="ce20">
            <text:p>9609.60</text:p>
          </table:table-cell>
          <table:table-cell office:value-type="float" office:value="-1029.5999999999999" table:style-name="ce20">
            <text:p>-1029.60</text:p>
          </table:table-cell>
          <table:table-cell office:value-type="float" office:value="8580" table:style-name="ce20">
            <text:p>8580.00</text:p>
          </table:table-cell>
          <table:table-cell office:value-type="float" office:value="0" table:style-name="ce20">
            <text:p>0.00</text:p>
          </table:table-cell>
          <table:table-cell office:value-type="float" office:value="8580" table:style-name="ce20">
            <text:p>8580.00</text:p>
          </table:table-cell>
          <table:table-cell office:value-type="float" office:value="5940" table:style-name="ce20">
            <text:p>5940.00</text:p>
          </table:table-cell>
          <table:table-cell office:value-type="float" office:value="5940" table:style-name="ce20">
            <text:p>5940.00</text:p>
          </table:table-cell>
          <table:table-cell office:value-type="float" office:value="0" table:style-name="ce20">
            <text:p>0.00</text:p>
          </table:table-cell>
          <table:table-cell office:value-type="float" office:value="2640" table:style-name="ce20">
            <text:p>2640.00</text:p>
          </table:table-cell>
          <table:table-cell office:value-type="float" office:value="2640" table:style-name="ce20">
            <text:p>2640.00</text:p>
          </table:table-cell>
          <table:table-cell office:value-type="float" office:value="0.69230769230769229" table:style-name="ce21">
            <text:p>0.6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60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3409718.32" table:style-name="ce20">
            <text:p>3409718.32</text:p>
          </table:table-cell>
          <table:table-cell office:value-type="float" office:value="-746691.67999999993" table:style-name="ce20">
            <text:p>-746691.68</text:p>
          </table:table-cell>
          <table:table-cell office:value-type="float" office:value="2663026.6399999997" table:style-name="ce20">
            <text:p>2663026.64</text:p>
          </table:table-cell>
          <table:table-cell office:value-type="float" office:value="362438.32" table:style-name="ce20">
            <text:p>362438.32</text:p>
          </table:table-cell>
          <table:table-cell office:value-type="float" office:value="2300588.3199999998" table:style-name="ce20">
            <text:p>2300588.32</text:p>
          </table:table-cell>
          <table:table-cell office:value-type="float" office:value="1360546.53" table:style-name="ce20">
            <text:p>1360546.53</text:p>
          </table:table-cell>
          <table:table-cell office:value-type="float" office:value="1360546.53" table:style-name="ce20">
            <text:p>1360546.53</text:p>
          </table:table-cell>
          <table:table-cell office:value-type="float" office:value="0" table:style-name="ce20">
            <text:p>0.00</text:p>
          </table:table-cell>
          <table:table-cell office:value-type="float" office:value="1302480.1099999996" table:style-name="ce20">
            <text:p>1302480.11</text:p>
          </table:table-cell>
          <table:table-cell office:value-type="float" office:value="1302480.1099999996" table:style-name="ce20">
            <text:p>1302480.11</text:p>
          </table:table-cell>
          <table:table-cell office:value-type="float" office:value="0.51090233554704512" table:style-name="ce21">
            <text:p>0.5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608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2000" table:style-name="ce20">
            <text:p>2000.00</text:p>
          </table:table-cell>
          <table:table-cell office:value-type="float" office:value="0" table:style-name="ce20">
            <text:p>0.00</text:p>
          </table:table-cell>
          <table:table-cell office:value-type="float" office:value="2000" table:style-name="ce20">
            <text:p>20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000" table:style-name="ce20">
            <text:p>2000.00</text:p>
          </table:table-cell>
          <table:table-cell office:value-type="float" office:value="2000" table:style-name="ce20">
            <text:p>2000.00</text:p>
          </table:table-cell>
          <table:table-cell office:value-type="float" office:value="2000" table:style-name="ce20">
            <text:p>200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707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guridad</text:p>
          </table:table-cell>
          <table:table-cell office:value-type="float" office:value="13270643.41" table:style-name="ce20">
            <text:p>13270643.41</text:p>
          </table:table-cell>
          <table:table-cell office:value-type="float" office:value="-4753319.0799999982" table:style-name="ce20">
            <text:p>-4753319.08</text:p>
          </table:table-cell>
          <table:table-cell office:value-type="float" office:value="8517324.3300000019" table:style-name="ce20">
            <text:p>8517324.33</text:p>
          </table:table-cell>
          <table:table-cell office:value-type="float" office:value="52266.97" table:style-name="ce20">
            <text:p>52266.97</text:p>
          </table:table-cell>
          <table:table-cell office:value-type="float" office:value="8465057.3600000013" table:style-name="ce20">
            <text:p>8465057.36</text:p>
          </table:table-cell>
          <table:table-cell office:value-type="float" office:value="5819266.0999999978" table:style-name="ce20">
            <text:p>5819266.10</text:p>
          </table:table-cell>
          <table:table-cell office:value-type="float" office:value="5392041.1799999978" table:style-name="ce20">
            <text:p>5392041.18</text:p>
          </table:table-cell>
          <table:table-cell office:value-type="float" office:value="0" table:style-name="ce20">
            <text:p>0.00</text:p>
          </table:table-cell>
          <table:table-cell office:value-type="float" office:value="2698058.2300000042" table:style-name="ce20">
            <text:p>2698058.23</text:p>
          </table:table-cell>
          <table:table-cell office:value-type="float" office:value="3125283.1500000041" table:style-name="ce20">
            <text:p>3125283.15</text:p>
          </table:table-cell>
          <table:table-cell office:value-type="float" office:value="0.68322701760964832" table:style-name="ce21">
            <text:p>0.6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808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seo y limpieza</text:p>
          </table:table-cell>
          <table:table-cell office:value-type="float" office:value="1446053.0599999998" table:style-name="ce20">
            <text:p>1446053.06</text:p>
          </table:table-cell>
          <table:table-cell office:value-type="float" office:value="421271.78000000009" table:style-name="ce20">
            <text:p>421271.78</text:p>
          </table:table-cell>
          <table:table-cell office:value-type="float" office:value="1867324.8400000003" table:style-name="ce20">
            <text:p>1867324.84</text:p>
          </table:table-cell>
          <table:table-cell office:value-type="float" office:value="18646.84" table:style-name="ce20">
            <text:p>18646.84</text:p>
          </table:table-cell>
          <table:table-cell office:value-type="float" office:value="1848678.0000000002" table:style-name="ce20">
            <text:p>1848678.00</text:p>
          </table:table-cell>
          <table:table-cell office:value-type="float" office:value="1238640.0999999999" table:style-name="ce20">
            <text:p>1238640.10</text:p>
          </table:table-cell>
          <table:table-cell office:value-type="float" office:value="1204279.7000000002" table:style-name="ce20">
            <text:p>1204279.70</text:p>
          </table:table-cell>
          <table:table-cell office:value-type="float" office:value="0" table:style-name="ce20">
            <text:p>0.00</text:p>
          </table:table-cell>
          <table:table-cell office:value-type="float" office:value="628684.74000000046" table:style-name="ce20">
            <text:p>628684.74</text:p>
          </table:table-cell>
          <table:table-cell office:value-type="float" office:value="663045.14000000013" table:style-name="ce20">
            <text:p>663045.14</text:p>
          </table:table-cell>
          <table:table-cell office:value-type="float" office:value="0.6633233133663019" table:style-name="ce21">
            <text:p>0.6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909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Honorarios, comisiones y dietas por servicios ocasionales</text:p>
          </table:table-cell>
          <table:table-cell office:value-type="float" office:value="89968.1" table:style-name="ce20">
            <text:p>89968.10</text:p>
          </table:table-cell>
          <table:table-cell office:value-type="float" office:value="-89968.1" table:style-name="ce20">
            <text:p>-89968.1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formula="of:=#DIV/0!" table:style-name="ce21">
            <text:p>#¡DIV/0!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100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rvicios Externos Legales y de Auditoría</text:p>
          </table:table-cell>
          <table:table-cell office:value-type="float" office:value="107576.59" table:style-name="ce20">
            <text:p>107576.59</text:p>
          </table:table-cell>
          <table:table-cell office:value-type="float" office:value="2096.5899999999965" table:style-name="ce20">
            <text:p>2096.59</text:p>
          </table:table-cell>
          <table:table-cell office:value-type="float" office:value="109673.18" table:style-name="ce20">
            <text:p>109673.18</text:p>
          </table:table-cell>
          <table:table-cell office:value-type="float" office:value="420" table:style-name="ce20">
            <text:p>420.00</text:p>
          </table:table-cell>
          <table:table-cell office:value-type="float" office:value="95753.18" table:style-name="ce20">
            <text:p>95753.18</text:p>
          </table:table-cell>
          <table:table-cell office:value-type="float" office:value="50308.18" table:style-name="ce20">
            <text:p>50308.18</text:p>
          </table:table-cell>
          <table:table-cell office:value-type="float" office:value="50308.18" table:style-name="ce20">
            <text:p>50308.18</text:p>
          </table:table-cell>
          <table:table-cell office:value-type="float" office:value="13500" table:style-name="ce20">
            <text:p>13500.00</text:p>
          </table:table-cell>
          <table:table-cell office:value-type="float" office:value="59364.999999999993" table:style-name="ce20">
            <text:p>59365.00</text:p>
          </table:table-cell>
          <table:table-cell office:value-type="float" office:value="59364.999999999993" table:style-name="ce20">
            <text:p>59365.00</text:p>
          </table:table-cell>
          <table:table-cell office:value-type="float" office:value="0.45870995990086183" table:style-name="ce21">
            <text:p>0.4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1007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rvicios Externos Legales y de Auditoría</text:p>
          </table:table-cell>
          <table:table-cell office:value-type="float" office:value="1166888.3700000001" table:style-name="ce20">
            <text:p>1166888.37</text:p>
          </table:table-cell>
          <table:table-cell office:value-type="float" office:value="1256700.9499999997" table:style-name="ce20">
            <text:p>1256700.95</text:p>
          </table:table-cell>
          <table:table-cell office:value-type="float" office:value="2423589.3200000003" table:style-name="ce20">
            <text:p>2423589.32</text:p>
          </table:table-cell>
          <table:table-cell office:value-type="float" office:value="277773.53000000003" table:style-name="ce20">
            <text:p>277773.53</text:p>
          </table:table-cell>
          <table:table-cell office:value-type="float" office:value="1840307.8800000001" table:style-name="ce20">
            <text:p>1840307.88</text:p>
          </table:table-cell>
          <table:table-cell office:value-type="float" office:value="659252.66000000015" table:style-name="ce20">
            <text:p>659252.66</text:p>
          </table:table-cell>
          <table:table-cell office:value-type="float" office:value="636410.44000000018" table:style-name="ce20">
            <text:p>636410.44</text:p>
          </table:table-cell>
          <table:table-cell office:value-type="float" office:value="305507.90999999997" table:style-name="ce20">
            <text:p>305507.91</text:p>
          </table:table-cell>
          <table:table-cell office:value-type="float" office:value="1764336.6600000001" table:style-name="ce20">
            <text:p>1764336.66</text:p>
          </table:table-cell>
          <table:table-cell office:value-type="float" office:value="1787178.8800000001" table:style-name="ce20">
            <text:p>1787178.88</text:p>
          </table:table-cell>
          <table:table-cell office:value-type="float" office:value="0.27201500458831862" table:style-name="ce21">
            <text:p>0.2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121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77606.5" table:style-name="ce20">
            <text:p>77606.50</text:p>
          </table:table-cell>
          <table:table-cell office:value-type="float" office:value="33562.049999999996" table:style-name="ce20">
            <text:p>33562.05</text:p>
          </table:table-cell>
          <table:table-cell office:value-type="float" office:value="111168.55" table:style-name="ce20">
            <text:p>111168.55</text:p>
          </table:table-cell>
          <table:table-cell office:value-type="float" office:value="4365.8599999999997" table:style-name="ce20">
            <text:p>4365.86</text:p>
          </table:table-cell>
          <table:table-cell office:value-type="float" office:value="106802.69000000002" table:style-name="ce20">
            <text:p>106802.69</text:p>
          </table:table-cell>
          <table:table-cell office:value-type="float" office:value="96468.06" table:style-name="ce20">
            <text:p>96468.06</text:p>
          </table:table-cell>
          <table:table-cell office:value-type="float" office:value="88830.96" table:style-name="ce20">
            <text:p>88830.96</text:p>
          </table:table-cell>
          <table:table-cell office:value-type="float" office:value="0" table:style-name="ce20">
            <text:p>0.00</text:p>
          </table:table-cell>
          <table:table-cell office:value-type="float" office:value="14700.490000000005" table:style-name="ce20">
            <text:p>14700.49</text:p>
          </table:table-cell>
          <table:table-cell office:value-type="float" office:value="22337.589999999997" table:style-name="ce20">
            <text:p>22337.59</text:p>
          </table:table-cell>
          <table:table-cell office:value-type="float" office:value="0.86776394942634405" table:style-name="ce21">
            <text:p>0.8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121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4505.79" table:style-name="ce20">
            <text:p>4505.79</text:p>
          </table:table-cell>
          <table:table-cell office:value-type="float" office:value="17599.45" table:style-name="ce20">
            <text:p>17599.45</text:p>
          </table:table-cell>
          <table:table-cell office:value-type="float" office:value="22105.24" table:style-name="ce20">
            <text:p>22105.24</text:p>
          </table:table-cell>
          <table:table-cell office:value-type="float" office:value="278.26" table:style-name="ce20">
            <text:p>278.26</text:p>
          </table:table-cell>
          <table:table-cell office:value-type="float" office:value="15985.88" table:style-name="ce20">
            <text:p>15985.88</text:p>
          </table:table-cell>
          <table:table-cell office:value-type="float" office:value="15985.88" table:style-name="ce20">
            <text:p>15985.88</text:p>
          </table:table-cell>
          <table:table-cell office:value-type="float" office:value="15985.88" table:style-name="ce20">
            <text:p>15985.88</text:p>
          </table:table-cell>
          <table:table-cell office:value-type="float" office:value="5841.0999999999995" table:style-name="ce20">
            <text:p>5841.10</text:p>
          </table:table-cell>
          <table:table-cell office:value-type="float" office:value="6119.3600000000024" table:style-name="ce20">
            <text:p>6119.36</text:p>
          </table:table-cell>
          <table:table-cell office:value-type="float" office:value="6119.3600000000024" table:style-name="ce20">
            <text:p>6119.36</text:p>
          </table:table-cell>
          <table:table-cell office:value-type="float" office:value="0.72317151951302039" table:style-name="ce21">
            <text:p>0.7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131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alud y Seguridad Ocupacional</text:p>
          </table:table-cell>
          <table:table-cell office:value-type="float" office:value="1346662.6300000004" table:style-name="ce20">
            <text:p>1346662.63</text:p>
          </table:table-cell>
          <table:table-cell office:value-type="float" office:value="422929.58" table:style-name="ce20">
            <text:p>422929.58</text:p>
          </table:table-cell>
          <table:table-cell office:value-type="float" office:value="1769592.21" table:style-name="ce20">
            <text:p>1769592.21</text:p>
          </table:table-cell>
          <table:table-cell office:value-type="float" office:value="181582.94" table:style-name="ce20">
            <text:p>181582.94</text:p>
          </table:table-cell>
          <table:table-cell office:value-type="float" office:value="704718.35" table:style-name="ce20">
            <text:p>704718.35</text:p>
          </table:table-cell>
          <table:table-cell office:value-type="float" office:value="617820.23" table:style-name="ce20">
            <text:p>617820.23</text:p>
          </table:table-cell>
          <table:table-cell office:value-type="float" office:value="617820.23" table:style-name="ce20">
            <text:p>617820.23</text:p>
          </table:table-cell>
          <table:table-cell office:value-type="float" office:value="883290.92" table:style-name="ce20">
            <text:p>883290.92</text:p>
          </table:table-cell>
          <table:table-cell office:value-type="float" office:value="1151771.98" table:style-name="ce20">
            <text:p>1151771.98</text:p>
          </table:table-cell>
          <table:table-cell office:value-type="float" office:value="1151771.98" table:style-name="ce20">
            <text:p>1151771.98</text:p>
          </table:table-cell>
          <table:table-cell office:value-type="float" office:value="0.34913141372836398" table:style-name="ce21">
            <text:p>0.3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101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20163271.84" table:style-name="ce20">
            <text:p>20163271.84</text:p>
          </table:table-cell>
          <table:table-cell office:value-type="float" office:value="-3937652.5300000058" table:style-name="ce20">
            <text:p>-3937652.53</text:p>
          </table:table-cell>
          <table:table-cell office:value-type="float" office:value="16225619.309999999" table:style-name="ce20">
            <text:p>16225619.31</text:p>
          </table:table-cell>
          <table:table-cell office:value-type="float" office:value="2493447.96" table:style-name="ce20">
            <text:p>2493447.96</text:p>
          </table:table-cell>
          <table:table-cell office:value-type="float" office:value="13002795.249999998" table:style-name="ce20">
            <text:p>13002795.25</text:p>
          </table:table-cell>
          <table:table-cell office:value-type="float" office:value="9366506.0299999975" table:style-name="ce20">
            <text:p>9366506.03</text:p>
          </table:table-cell>
          <table:table-cell office:value-type="float" office:value="8939651.4299999997" table:style-name="ce20">
            <text:p>8939651.43</text:p>
          </table:table-cell>
          <table:table-cell office:value-type="float" office:value="729376.1" table:style-name="ce20">
            <text:p>729376.10</text:p>
          </table:table-cell>
          <table:table-cell office:value-type="float" office:value="6859113.2800000012" table:style-name="ce20">
            <text:p>6859113.28</text:p>
          </table:table-cell>
          <table:table-cell office:value-type="float" office:value="7285967.879999999" table:style-name="ce20">
            <text:p>7285967.88</text:p>
          </table:table-cell>
          <table:table-cell office:value-type="float" office:value="0.57726647291837629" table:style-name="ce21">
            <text:p>0.5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102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143834.6" table:style-name="ce20">
            <text:p>143834.60</text:p>
          </table:table-cell>
          <table:table-cell office:value-type="float" office:value="-28214.04" table:style-name="ce20">
            <text:p>-28214.04</text:p>
          </table:table-cell>
          <table:table-cell office:value-type="float" office:value="115620.56000000001" table:style-name="ce20">
            <text:p>115620.56</text:p>
          </table:table-cell>
          <table:table-cell office:value-type="float" office:value="93993.54" table:style-name="ce20">
            <text:p>93993.54</text:p>
          </table:table-cell>
          <table:table-cell office:value-type="float" office:value="21626.62" table:style-name="ce20">
            <text:p>21626.62</text:p>
          </table:table-cell>
          <table:table-cell office:value-type="float" office:value="21626.62" table:style-name="ce20">
            <text:p>21626.62</text:p>
          </table:table-cell>
          <table:table-cell office:value-type="float" office:value="14842.919999999995" table:style-name="ce20">
            <text:p>14842.92</text:p>
          </table:table-cell>
          <table:table-cell office:value-type="float" office:value="0.4" table:style-name="ce20">
            <text:p>0.40</text:p>
          </table:table-cell>
          <table:table-cell office:value-type="float" office:value="93993.940000000017" table:style-name="ce20">
            <text:p>93993.94</text:p>
          </table:table-cell>
          <table:table-cell office:value-type="float" office:value="100777.64000000001" table:style-name="ce20">
            <text:p>100777.64</text:p>
          </table:table-cell>
          <table:table-cell office:value-type="float" office:value="0.18704822048950462" table:style-name="ce21">
            <text:p>0.1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103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59320.040000000023" table:style-name="ce20">
            <text:p>59320.04</text:p>
          </table:table-cell>
          <table:table-cell office:value-type="float" office:value="34964.549999999988" table:style-name="ce20">
            <text:p>34964.55</text:p>
          </table:table-cell>
          <table:table-cell office:value-type="float" office:value="94284.59" table:style-name="ce20">
            <text:p>94284.59</text:p>
          </table:table-cell>
          <table:table-cell office:value-type="float" office:value="47500" table:style-name="ce20">
            <text:p>475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46784.590000000011" table:style-name="ce20">
            <text:p>46784.59</text:p>
          </table:table-cell>
          <table:table-cell office:value-type="float" office:value="94284.59" table:style-name="ce20">
            <text:p>94284.59</text:p>
          </table:table-cell>
          <table:table-cell office:value-type="float" office:value="94284.59" table:style-name="ce20">
            <text:p>94284.59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104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55056" table:style-name="ce20">
            <text:p>55056.00</text:p>
          </table:table-cell>
          <table:table-cell office:value-type="float" office:value="784.52000000000407" table:style-name="ce20">
            <text:p>784.52</text:p>
          </table:table-cell>
          <table:table-cell office:value-type="float" office:value="55840.520000000004" table:style-name="ce20">
            <text:p>55840.52</text:p>
          </table:table-cell>
          <table:table-cell office:value-type="float" office:value="23375" table:style-name="ce20">
            <text:p>23375.00</text:p>
          </table:table-cell>
          <table:table-cell office:value-type="float" office:value="13468.380000000001" table:style-name="ce20">
            <text:p>13468.38</text:p>
          </table:table-cell>
          <table:table-cell office:value-type="float" office:value="10968.380000000001" table:style-name="ce20">
            <text:p>10968.38</text:p>
          </table:table-cell>
          <table:table-cell office:value-type="float" office:value="9968.380000000001" table:style-name="ce20">
            <text:p>9968.38</text:p>
          </table:table-cell>
          <table:table-cell office:value-type="float" office:value="18997.14" table:style-name="ce20">
            <text:p>18997.14</text:p>
          </table:table-cell>
          <table:table-cell office:value-type="float" office:value="44872.14" table:style-name="ce20">
            <text:p>44872.14</text:p>
          </table:table-cell>
          <table:table-cell office:value-type="float" office:value="45872.14" table:style-name="ce20">
            <text:p>45872.14</text:p>
          </table:table-cell>
          <table:table-cell office:value-type="float" office:value="0.19642331410953909" table:style-name="ce21">
            <text:p>0.2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106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21115569.050000004" table:style-name="ce20">
            <text:p>21115569.05</text:p>
          </table:table-cell>
          <table:table-cell office:value-type="float" office:value="-768766.22000000137" table:style-name="ce20">
            <text:p>-768766.22</text:p>
          </table:table-cell>
          <table:table-cell office:value-type="float" office:value="20346802.829999998" table:style-name="ce20">
            <text:p>20346802.83</text:p>
          </table:table-cell>
          <table:table-cell office:value-type="float" office:value="709626.64" table:style-name="ce20">
            <text:p>709626.64</text:p>
          </table:table-cell>
          <table:table-cell office:value-type="float" office:value="19352881.899999999" table:style-name="ce20">
            <text:p>19352881.90</text:p>
          </table:table-cell>
          <table:table-cell office:value-type="float" office:value="7300879.1799999997" table:style-name="ce20">
            <text:p>7300879.18</text:p>
          </table:table-cell>
          <table:table-cell office:value-type="float" office:value="6191421.3399999999" table:style-name="ce20">
            <text:p>6191421.34</text:p>
          </table:table-cell>
          <table:table-cell office:value-type="float" office:value="284294.28999999998" table:style-name="ce20">
            <text:p>284294.29</text:p>
          </table:table-cell>
          <table:table-cell office:value-type="float" office:value="13045923.649999999" table:style-name="ce20">
            <text:p>13045923.65</text:p>
          </table:table-cell>
          <table:table-cell office:value-type="float" office:value="14155381.489999998" table:style-name="ce20">
            <text:p>14155381.49</text:p>
          </table:table-cell>
          <table:table-cell office:value-type="float" office:value="0.35882193585890271" table:style-name="ce21">
            <text:p>0.3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107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3838723.0499999993" table:style-name="ce20">
            <text:p>3838723.05</text:p>
          </table:table-cell>
          <table:table-cell office:value-type="float" office:value="-479267.51000000013" table:style-name="ce20">
            <text:p>-479267.51</text:p>
          </table:table-cell>
          <table:table-cell office:value-type="float" office:value="3359455.5400000005" table:style-name="ce20">
            <text:p>3359455.54</text:p>
          </table:table-cell>
          <table:table-cell office:value-type="float" office:value="693199.60999999987" table:style-name="ce20">
            <text:p>693199.61</text:p>
          </table:table-cell>
          <table:table-cell office:value-type="float" office:value="2462863.8600000003" table:style-name="ce20">
            <text:p>2462863.86</text:p>
          </table:table-cell>
          <table:table-cell office:value-type="float" office:value="1702530.77" table:style-name="ce20">
            <text:p>1702530.77</text:p>
          </table:table-cell>
          <table:table-cell office:value-type="float" office:value="1621016.57" table:style-name="ce20">
            <text:p>1621016.57</text:p>
          </table:table-cell>
          <table:table-cell office:value-type="float" office:value="203392.06999999998" table:style-name="ce20">
            <text:p>203392.07</text:p>
          </table:table-cell>
          <table:table-cell office:value-type="float" office:value="1656924.7700000005" table:style-name="ce20">
            <text:p>1656924.77</text:p>
          </table:table-cell>
          <table:table-cell office:value-type="float" office:value="1738438.9700000004" table:style-name="ce20">
            <text:p>1738438.97</text:p>
          </table:table-cell>
          <table:table-cell office:value-type="float" office:value="0.50678770703421772" table:style-name="ce21">
            <text:p>0.5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109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3768.47" table:style-name="ce20">
            <text:p>3768.47</text:p>
          </table:table-cell>
          <table:table-cell office:value-type="float" office:value="-3768.47" table:style-name="ce20">
            <text:p>-3768.4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201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170042.06000000003" table:style-name="ce20">
            <text:p>170042.06</text:p>
          </table:table-cell>
          <table:table-cell office:value-type="float" office:value="-40871.200000000004" table:style-name="ce20">
            <text:p>-40871.20</text:p>
          </table:table-cell>
          <table:table-cell office:value-type="float" office:value="129170.86" table:style-name="ce20">
            <text:p>129170.86</text:p>
          </table:table-cell>
          <table:table-cell office:value-type="float" office:value="13545.55" table:style-name="ce20">
            <text:p>13545.55</text:p>
          </table:table-cell>
          <table:table-cell office:value-type="float" office:value="110796.01" table:style-name="ce20">
            <text:p>110796.01</text:p>
          </table:table-cell>
          <table:table-cell office:value-type="float" office:value="84048.389999999985" table:style-name="ce20">
            <text:p>84048.39</text:p>
          </table:table-cell>
          <table:table-cell office:value-type="float" office:value="74123.289999999994" table:style-name="ce20">
            <text:p>74123.29</text:p>
          </table:table-cell>
          <table:table-cell office:value-type="float" office:value="4829.3" table:style-name="ce20">
            <text:p>4829.30</text:p>
          </table:table-cell>
          <table:table-cell office:value-type="float" office:value="45122.470000000016" table:style-name="ce20">
            <text:p>45122.47</text:p>
          </table:table-cell>
          <table:table-cell office:value-type="float" office:value="55047.570000000007" table:style-name="ce20">
            <text:p>55047.57</text:p>
          </table:table-cell>
          <table:table-cell office:value-type="float" office:value="0.650676089018839" table:style-name="ce21">
            <text:p>0.6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202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4246.26" table:style-name="ce20">
            <text:p>4246.26</text:p>
          </table:table-cell>
          <table:table-cell office:value-type="float" office:value="3753.33" table:style-name="ce20">
            <text:p>3753.33</text:p>
          </table:table-cell>
          <table:table-cell office:value-type="float" office:value="7999.59" table:style-name="ce20">
            <text:p>7999.59</text:p>
          </table:table-cell>
          <table:table-cell office:value-type="float" office:value="0" table:style-name="ce20">
            <text:p>0.00</text:p>
          </table:table-cell>
          <table:table-cell office:value-type="float" office:value="6525.9" table:style-name="ce20">
            <text:p>6525.90</text:p>
          </table:table-cell>
          <table:table-cell office:value-type="float" office:value="3535.22" table:style-name="ce20">
            <text:p>3535.22</text:p>
          </table:table-cell>
          <table:table-cell office:value-type="float" office:value="0" table:style-name="ce20">
            <text:p>0.00</text:p>
          </table:table-cell>
          <table:table-cell office:value-type="float" office:value="1473.69" table:style-name="ce20">
            <text:p>1473.69</text:p>
          </table:table-cell>
          <table:table-cell office:value-type="float" office:value="4464.3700000000008" table:style-name="ce20">
            <text:p>4464.37</text:p>
          </table:table-cell>
          <table:table-cell office:value-type="float" office:value="7999.59" table:style-name="ce20">
            <text:p>7999.59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203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72000" table:style-name="ce20">
            <text:p>72000.00</text:p>
          </table:table-cell>
          <table:table-cell office:value-type="float" office:value="-72000" table:style-name="ce20">
            <text:p>-720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204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300" table:style-name="ce20">
            <text:p>300.00</text:p>
          </table:table-cell>
          <table:table-cell office:value-type="float" office:value="2613.96" table:style-name="ce20">
            <text:p>2613.96</text:p>
          </table:table-cell>
          <table:table-cell office:value-type="float" office:value="2913.9599999999991" table:style-name="ce20">
            <text:p>2913.96</text:p>
          </table:table-cell>
          <table:table-cell office:value-type="float" office:value="2913.9599999999991" table:style-name="ce20">
            <text:p>2913.9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913.9599999999991" table:style-name="ce20">
            <text:p>2913.96</text:p>
          </table:table-cell>
          <table:table-cell office:value-type="float" office:value="2913.9599999999991" table:style-name="ce20">
            <text:p>2913.96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205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123053.75" table:style-name="ce20">
            <text:p>123053.75</text:p>
          </table:table-cell>
          <table:table-cell office:value-type="float" office:value="-63971.350000000013" table:style-name="ce20">
            <text:p>-63971.35</text:p>
          </table:table-cell>
          <table:table-cell office:value-type="float" office:value="59082.400000000001" table:style-name="ce20">
            <text:p>59082.40</text:p>
          </table:table-cell>
          <table:table-cell office:value-type="float" office:value="28529.079999999998" table:style-name="ce20">
            <text:p>28529.08</text:p>
          </table:table-cell>
          <table:table-cell office:value-type="float" office:value="18486.3" table:style-name="ce20">
            <text:p>18486.30</text:p>
          </table:table-cell>
          <table:table-cell office:value-type="float" office:value="18486.3" table:style-name="ce20">
            <text:p>18486.30</text:p>
          </table:table-cell>
          <table:table-cell office:value-type="float" office:value="18486.3" table:style-name="ce20">
            <text:p>18486.30</text:p>
          </table:table-cell>
          <table:table-cell office:value-type="float" office:value="12067.019999999999" table:style-name="ce20">
            <text:p>12067.02</text:p>
          </table:table-cell>
          <table:table-cell office:value-type="float" office:value="40596.100000000006" table:style-name="ce20">
            <text:p>40596.10</text:p>
          </table:table-cell>
          <table:table-cell office:value-type="float" office:value="40596.100000000006" table:style-name="ce20">
            <text:p>40596.10</text:p>
          </table:table-cell>
          <table:table-cell office:value-type="float" office:value="0.31289013310224362" table:style-name="ce21">
            <text:p>0.3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303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Herramientas<text:s/></text:p>
          </table:table-cell>
          <table:table-cell office:value-type="float" office:value="4080093.7800000003" table:style-name="ce20">
            <text:p>4080093.78</text:p>
          </table:table-cell>
          <table:table-cell office:value-type="float" office:value="2255520.75" table:style-name="ce20">
            <text:p>2255520.75</text:p>
          </table:table-cell>
          <table:table-cell office:value-type="float" office:value="6335614.5300000003" table:style-name="ce20">
            <text:p>6335614.53</text:p>
          </table:table-cell>
          <table:table-cell office:value-type="float" office:value="13044.11" table:style-name="ce20">
            <text:p>13044.11</text:p>
          </table:table-cell>
          <table:table-cell office:value-type="float" office:value="6320077.4300000006" table:style-name="ce20">
            <text:p>6320077.43</text:p>
          </table:table-cell>
          <table:table-cell office:value-type="float" office:value="6319838.8500000006" table:style-name="ce20">
            <text:p>6319838.85</text:p>
          </table:table-cell>
          <table:table-cell office:value-type="float" office:value="6319838.8500000006" table:style-name="ce20">
            <text:p>6319838.85</text:p>
          </table:table-cell>
          <table:table-cell office:value-type="float" office:value="2492.9900000000002" table:style-name="ce20">
            <text:p>2492.99</text:p>
          </table:table-cell>
          <table:table-cell office:value-type="float" office:value="15775.679999999702" table:style-name="ce20">
            <text:p>15775.68</text:p>
          </table:table-cell>
          <table:table-cell office:value-type="float" office:value="15775.679999999702" table:style-name="ce20">
            <text:p>15775.68</text:p>
          </table:table-cell>
          <table:table-cell office:value-type="float" office:value="0.99751000002836354" table:style-name="ce21">
            <text:p>1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402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Repuestos y accesorios</text:p>
          </table:table-cell>
          <table:table-cell office:value-type="float" office:value="762051.08" table:style-name="ce20">
            <text:p>762051.08</text:p>
          </table:table-cell>
          <table:table-cell office:value-type="float" office:value="94943.890000000043" table:style-name="ce20">
            <text:p>94943.89</text:p>
          </table:table-cell>
          <table:table-cell office:value-type="float" office:value="856994.97" table:style-name="ce20">
            <text:p>856994.97</text:p>
          </table:table-cell>
          <table:table-cell office:value-type="float" office:value="84350.510000000009" table:style-name="ce20">
            <text:p>84350.51</text:p>
          </table:table-cell>
          <table:table-cell office:value-type="float" office:value="721613.46999999986" table:style-name="ce20">
            <text:p>721613.47</text:p>
          </table:table-cell>
          <table:table-cell office:value-type="float" office:value="473510.09" table:style-name="ce20">
            <text:p>473510.09</text:p>
          </table:table-cell>
          <table:table-cell office:value-type="float" office:value="367093.63000000012" table:style-name="ce20">
            <text:p>367093.63</text:p>
          </table:table-cell>
          <table:table-cell office:value-type="float" office:value="51030.989999999991" table:style-name="ce20">
            <text:p>51030.99</text:p>
          </table:table-cell>
          <table:table-cell office:value-type="float" office:value="383484.87999999995" table:style-name="ce20">
            <text:p>383484.88</text:p>
          </table:table-cell>
          <table:table-cell office:value-type="float" office:value="489901.33999999985" table:style-name="ce20">
            <text:p>489901.34</text:p>
          </table:table-cell>
          <table:table-cell office:value-type="float" office:value="0.55252376802164904" table:style-name="ce21">
            <text:p>0.5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404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Repuestos y accesorios</text:p>
          </table:table-cell>
          <table:table-cell office:value-type="float" office:value="37223.040000000001" table:style-name="ce20">
            <text:p>37223.04</text:p>
          </table:table-cell>
          <table:table-cell office:value-type="float" office:value="-37223.040000000001" table:style-name="ce20">
            <text:p>-37223.0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505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Combustible</text:p>
          </table:table-cell>
          <table:table-cell office:value-type="float" office:value="1395199.8899999997" table:style-name="ce20">
            <text:p>1395199.89</text:p>
          </table:table-cell>
          <table:table-cell office:value-type="float" office:value="258252.55000000005" table:style-name="ce20">
            <text:p>258252.55</text:p>
          </table:table-cell>
          <table:table-cell office:value-type="float" office:value="1653452.4399999995" table:style-name="ce20">
            <text:p>1653452.44</text:p>
          </table:table-cell>
          <table:table-cell office:value-type="float" office:value="307715.41000000009" table:style-name="ce20">
            <text:p>307715.41</text:p>
          </table:table-cell>
          <table:table-cell office:value-type="float" office:value="1339369.2600000002" table:style-name="ce20">
            <text:p>1339369.26</text:p>
          </table:table-cell>
          <table:table-cell office:value-type="float" office:value="777104.00999999989" table:style-name="ce20">
            <text:p>777104.01</text:p>
          </table:table-cell>
          <table:table-cell office:value-type="float" office:value="716893.83" table:style-name="ce20">
            <text:p>716893.83</text:p>
          </table:table-cell>
          <table:table-cell office:value-type="float" office:value="6367.77" table:style-name="ce20">
            <text:p>6367.77</text:p>
          </table:table-cell>
          <table:table-cell office:value-type="float" office:value="876348.42999999959" table:style-name="ce20">
            <text:p>876348.43</text:p>
          </table:table-cell>
          <table:table-cell office:value-type="float" office:value="936558.60999999952" table:style-name="ce20">
            <text:p>936558.61</text:p>
          </table:table-cell>
          <table:table-cell office:value-type="float" office:value="0.4699887285539342" table:style-name="ce21">
            <text:p>0.4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401010000</text:p>
          </table:table-cell>
          <table:table-cell office:value-type="string" table:style-name="ce19">
            <text:p>Gastos Servicios de Comercialización</text:p>
          </table:table-cell>
          <table:table-cell office:value-type="string" table:style-name="ce18">
            <text:p>Corte y Reconexión</text:p>
          </table:table-cell>
          <table:table-cell office:value-type="float" office:value="17593357.639999993" table:style-name="ce20">
            <text:p>17593357.64</text:p>
          </table:table-cell>
          <table:table-cell office:value-type="float" office:value="-1319725.3600000003" table:style-name="ce20">
            <text:p>-1319725.36</text:p>
          </table:table-cell>
          <table:table-cell office:value-type="float" office:value="16273632.279999999" table:style-name="ce20">
            <text:p>16273632.28</text:p>
          </table:table-cell>
          <table:table-cell office:value-type="float" office:value="519839.2" table:style-name="ce20">
            <text:p>519839.20</text:p>
          </table:table-cell>
          <table:table-cell office:value-type="float" office:value="15429363.920000002" table:style-name="ce20">
            <text:p>15429363.92</text:p>
          </table:table-cell>
          <table:table-cell office:value-type="float" office:value="7593631.0299999993" table:style-name="ce20">
            <text:p>7593631.03</text:p>
          </table:table-cell>
          <table:table-cell office:value-type="float" office:value="6866686.2000000011" table:style-name="ce20">
            <text:p>6866686.20</text:p>
          </table:table-cell>
          <table:table-cell office:value-type="float" office:value="324429.16000000003" table:style-name="ce20">
            <text:p>324429.16</text:p>
          </table:table-cell>
          <table:table-cell office:value-type="float" office:value="8680001.25" table:style-name="ce20">
            <text:p>8680001.25</text:p>
          </table:table-cell>
          <table:table-cell office:value-type="float" office:value="9406946.0799999982" table:style-name="ce20">
            <text:p>9406946.08</text:p>
          </table:table-cell>
          <table:table-cell office:value-type="float" office:value="0.46662176577090508" table:style-name="ce21">
            <text:p>0.4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402020000</text:p>
          </table:table-cell>
          <table:table-cell office:value-type="string" table:style-name="ce19">
            <text:p>Gastos Servicios de Comercialización</text:p>
          </table:table-cell>
          <table:table-cell office:value-type="string" table:style-name="ce18">
            <text:p>Entrega de avisos</text:p>
          </table:table-cell>
          <table:table-cell office:value-type="float" office:value="1106376.56" table:style-name="ce20">
            <text:p>1106376.56</text:p>
          </table:table-cell>
          <table:table-cell office:value-type="float" office:value="-144064.55000000005" table:style-name="ce20">
            <text:p>-144064.55</text:p>
          </table:table-cell>
          <table:table-cell office:value-type="float" office:value="962312.01" table:style-name="ce20">
            <text:p>962312.01</text:p>
          </table:table-cell>
          <table:table-cell office:value-type="float" office:value="0" table:style-name="ce20">
            <text:p>0.00</text:p>
          </table:table-cell>
          <table:table-cell office:value-type="float" office:value="962312.01" table:style-name="ce20">
            <text:p>962312.01</text:p>
          </table:table-cell>
          <table:table-cell office:value-type="float" office:value="683428.82" table:style-name="ce20">
            <text:p>683428.82</text:p>
          </table:table-cell>
          <table:table-cell office:value-type="float" office:value="683428.82" table:style-name="ce20">
            <text:p>683428.82</text:p>
          </table:table-cell>
          <table:table-cell office:value-type="float" office:value="0" table:style-name="ce20">
            <text:p>0.00</text:p>
          </table:table-cell>
          <table:table-cell office:value-type="float" office:value="278883.19000000006" table:style-name="ce20">
            <text:p>278883.19</text:p>
          </table:table-cell>
          <table:table-cell office:value-type="float" office:value="278883.19000000006" table:style-name="ce20">
            <text:p>278883.19</text:p>
          </table:table-cell>
          <table:table-cell office:value-type="float" office:value="0.71019462803961053" table:style-name="ce21">
            <text:p>0.7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403030000</text:p>
          </table:table-cell>
          <table:table-cell office:value-type="string" table:style-name="ce19">
            <text:p>Gastos Servicios de Comercialización</text:p>
          </table:table-cell>
          <table:table-cell office:value-type="string" table:style-name="ce18">
            <text:p>Toma de lectura</text:p>
          </table:table-cell>
          <table:table-cell office:value-type="float" office:value="9871961.339999998" table:style-name="ce20">
            <text:p>9871961.34</text:p>
          </table:table-cell>
          <table:table-cell office:value-type="float" office:value="-522792.25999999879" table:style-name="ce20">
            <text:p>-522792.26</text:p>
          </table:table-cell>
          <table:table-cell office:value-type="float" office:value="9349169.0799999982" table:style-name="ce20">
            <text:p>9349169.08</text:p>
          </table:table-cell>
          <table:table-cell office:value-type="float" office:value="571612.89999999991" table:style-name="ce20">
            <text:p>571612.90</text:p>
          </table:table-cell>
          <table:table-cell office:value-type="float" office:value="8530610.5699999984" table:style-name="ce20">
            <text:p>8530610.57</text:p>
          </table:table-cell>
          <table:table-cell office:value-type="float" office:value="5438317.3799999999" table:style-name="ce20">
            <text:p>5438317.38</text:p>
          </table:table-cell>
          <table:table-cell office:value-type="float" office:value="5100079.6500000004" table:style-name="ce20">
            <text:p>5100079.65</text:p>
          </table:table-cell>
          <table:table-cell office:value-type="float" office:value="246945.61000000004" table:style-name="ce20">
            <text:p>246945.61</text:p>
          </table:table-cell>
          <table:table-cell office:value-type="float" office:value="3910851.6999999983" table:style-name="ce20">
            <text:p>3910851.70</text:p>
          </table:table-cell>
          <table:table-cell office:value-type="float" office:value="4249089.4299999978" table:style-name="ce20">
            <text:p>4249089.43</text:p>
          </table:table-cell>
          <table:table-cell office:value-type="float" office:value="0.58168991634067235" table:style-name="ce21">
            <text:p>0.5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405050000</text:p>
          </table:table-cell>
          <table:table-cell office:value-type="string" table:style-name="ce19">
            <text:p>Gastos Servicios de Comercialización</text:p>
          </table:table-cell>
          <table:table-cell office:value-type="string" table:style-name="ce18">
            <text:p>Actualización de geocódigos</text:p>
          </table:table-cell>
          <table:table-cell office:value-type="float" office:value="0" table:style-name="ce20">
            <text:p>0.00</text:p>
          </table:table-cell>
          <table:table-cell office:value-type="float" office:value="32514.23" table:style-name="ce20">
            <text:p>32514.23</text:p>
          </table:table-cell>
          <table:table-cell office:value-type="float" office:value="32514.23" table:style-name="ce20">
            <text:p>32514.23</text:p>
          </table:table-cell>
          <table:table-cell office:value-type="float" office:value="24551.03" table:style-name="ce20">
            <text:p>24551.03</text:p>
          </table:table-cell>
          <table:table-cell office:value-type="float" office:value="7963.2" table:style-name="ce20">
            <text:p>7963.2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2514.23" table:style-name="ce20">
            <text:p>32514.23</text:p>
          </table:table-cell>
          <table:table-cell office:value-type="float" office:value="32514.23" table:style-name="ce20">
            <text:p>32514.23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407070000</text:p>
          </table:table-cell>
          <table:table-cell office:value-type="string" table:style-name="ce19">
            <text:p>Gastos Servicios de Comercialización</text:p>
          </table:table-cell>
          <table:table-cell office:value-type="string" table:style-name="ce18">
            <text:p>Telemetría</text:p>
          </table:table-cell>
          <table:table-cell office:value-type="float" office:value="753604.08" table:style-name="ce20">
            <text:p>753604.08</text:p>
          </table:table-cell>
          <table:table-cell office:value-type="float" office:value="452873.6" table:style-name="ce20">
            <text:p>452873.60</text:p>
          </table:table-cell>
          <table:table-cell office:value-type="float" office:value="1206477.6800000002" table:style-name="ce20">
            <text:p>1206477.68</text:p>
          </table:table-cell>
          <table:table-cell office:value-type="float" office:value="85880" table:style-name="ce20">
            <text:p>85880.00</text:p>
          </table:table-cell>
          <table:table-cell office:value-type="float" office:value="1120597.6800000002" table:style-name="ce20">
            <text:p>1120597.68</text:p>
          </table:table-cell>
          <table:table-cell office:value-type="float" office:value="652212.16999999993" table:style-name="ce20">
            <text:p>652212.17</text:p>
          </table:table-cell>
          <table:table-cell office:value-type="float" office:value="581883.89" table:style-name="ce20">
            <text:p>581883.89</text:p>
          </table:table-cell>
          <table:table-cell office:value-type="float" office:value="0" table:style-name="ce20">
            <text:p>0.00</text:p>
          </table:table-cell>
          <table:table-cell office:value-type="float" office:value="554265.51000000024" table:style-name="ce20">
            <text:p>554265.51</text:p>
          </table:table-cell>
          <table:table-cell office:value-type="float" office:value="624593.79000000015" table:style-name="ce20">
            <text:p>624593.79</text:p>
          </table:table-cell>
          <table:table-cell office:value-type="float" office:value="0.54059199006483061" table:style-name="ce21">
            <text:p>0.5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409090000</text:p>
          </table:table-cell>
          <table:table-cell office:value-type="string" table:style-name="ce19">
            <text:p>Gastos Servicios de Comercialización</text:p>
          </table:table-cell>
          <table:table-cell office:value-type="string" table:style-name="ce18">
            <text:p>Recuperación de cartera</text:p>
          </table:table-cell>
          <table:table-cell office:value-type="float" office:value="646189.32000000007" table:style-name="ce20">
            <text:p>646189.32</text:p>
          </table:table-cell>
          <table:table-cell office:value-type="float" office:value="280375.63999999996" table:style-name="ce20">
            <text:p>280375.64</text:p>
          </table:table-cell>
          <table:table-cell office:value-type="float" office:value="926564.96000000008" table:style-name="ce20">
            <text:p>926564.96</text:p>
          </table:table-cell>
          <table:table-cell office:value-type="float" office:value="99874.92" table:style-name="ce20">
            <text:p>99874.92</text:p>
          </table:table-cell>
          <table:table-cell office:value-type="float" office:value="826690.04000000015" table:style-name="ce20">
            <text:p>826690.04</text:p>
          </table:table-cell>
          <table:table-cell office:value-type="float" office:value="256855.27000000005" table:style-name="ce20">
            <text:p>256855.27</text:p>
          </table:table-cell>
          <table:table-cell office:value-type="float" office:value="242618.71000000005" table:style-name="ce20">
            <text:p>242618.71</text:p>
          </table:table-cell>
          <table:table-cell office:value-type="float" office:value="0" table:style-name="ce20">
            <text:p>0.00</text:p>
          </table:table-cell>
          <table:table-cell office:value-type="float" office:value="669709.69000000006" table:style-name="ce20">
            <text:p>669709.69</text:p>
          </table:table-cell>
          <table:table-cell office:value-type="float" office:value="683946.25" table:style-name="ce20">
            <text:p>683946.25</text:p>
          </table:table-cell>
          <table:table-cell office:value-type="float" office:value="0.27721237159669843" table:style-name="ce21">
            <text:p>0.2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410100000</text:p>
          </table:table-cell>
          <table:table-cell office:value-type="string" table:style-name="ce19">
            <text:p>Gastos Servicios de Comercialización</text:p>
          </table:table-cell>
          <table:table-cell office:value-type="string" table:style-name="ce18">
            <text:p>Medición y evaluación de servicios de electricidad</text:p>
          </table:table-cell>
          <table:table-cell office:value-type="float" office:value="1096796.8500000001" table:style-name="ce20">
            <text:p>1096796.85</text:p>
          </table:table-cell>
          <table:table-cell office:value-type="float" office:value="-35031.739999999991" table:style-name="ce20">
            <text:p>-35031.74</text:p>
          </table:table-cell>
          <table:table-cell office:value-type="float" office:value="1061765.1099999999" table:style-name="ce20">
            <text:p>1061765.11</text:p>
          </table:table-cell>
          <table:table-cell office:value-type="float" office:value="8691" table:style-name="ce20">
            <text:p>8691.00</text:p>
          </table:table-cell>
          <table:table-cell office:value-type="float" office:value="1018848.96" table:style-name="ce20">
            <text:p>1018848.96</text:p>
          </table:table-cell>
          <table:table-cell office:value-type="float" office:value="727463.22" table:style-name="ce20">
            <text:p>727463.22</text:p>
          </table:table-cell>
          <table:table-cell office:value-type="float" office:value="658829.94999999995" table:style-name="ce20">
            <text:p>658829.95</text:p>
          </table:table-cell>
          <table:table-cell office:value-type="float" office:value="34225.15" table:style-name="ce20">
            <text:p>34225.15</text:p>
          </table:table-cell>
          <table:table-cell office:value-type="float" office:value="334301.8899999999" table:style-name="ce20">
            <text:p>334301.89</text:p>
          </table:table-cell>
          <table:table-cell office:value-type="float" office:value="402935.15999999992" table:style-name="ce20">
            <text:p>402935.16</text:p>
          </table:table-cell>
          <table:table-cell office:value-type="float" office:value="0.68514515418575028" table:style-name="ce21">
            <text:p>0.6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412120000</text:p>
          </table:table-cell>
          <table:table-cell office:value-type="string" table:style-name="ce19">
            <text:p>Gastos Servicios de Comercialización</text:p>
          </table:table-cell>
          <table:table-cell office:value-type="string" table:style-name="ce18">
            <text:p>Lectofacturación</text:p>
          </table:table-cell>
          <table:table-cell office:value-type="float" office:value="3277946.8700000006" table:style-name="ce20">
            <text:p>3277946.87</text:p>
          </table:table-cell>
          <table:table-cell office:value-type="float" office:value="-760389.47000000009" table:style-name="ce20">
            <text:p>-760389.47</text:p>
          </table:table-cell>
          <table:table-cell office:value-type="float" office:value="2517557.4000000004" table:style-name="ce20">
            <text:p>2517557.40</text:p>
          </table:table-cell>
          <table:table-cell office:value-type="float" office:value="456988.33999999997" table:style-name="ce20">
            <text:p>456988.34</text:p>
          </table:table-cell>
          <table:table-cell office:value-type="float" office:value="2055679.9" table:style-name="ce20">
            <text:p>2055679.90</text:p>
          </table:table-cell>
          <table:table-cell office:value-type="float" office:value="1666037" table:style-name="ce20">
            <text:p>1666037.00</text:p>
          </table:table-cell>
          <table:table-cell office:value-type="float" office:value="1482186.34" table:style-name="ce20">
            <text:p>1482186.34</text:p>
          </table:table-cell>
          <table:table-cell office:value-type="float" office:value="4889.16" table:style-name="ce20">
            <text:p>4889.16</text:p>
          </table:table-cell>
          <table:table-cell office:value-type="float" office:value="851520.40000000037" table:style-name="ce20">
            <text:p>851520.40</text:p>
          </table:table-cell>
          <table:table-cell office:value-type="float" office:value="1035371.0600000003" table:style-name="ce20">
            <text:p>1035371.06</text:p>
          </table:table-cell>
          <table:table-cell office:value-type="float" office:value="0.66176723517803393" table:style-name="ce21">
            <text:p>0.6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413130000</text:p>
          </table:table-cell>
          <table:table-cell office:value-type="string" table:style-name="ce19">
            <text:p>Gastos Servicios de Comercialización</text:p>
          </table:table-cell>
          <table:table-cell office:value-type="string" table:style-name="ce18">
            <text:p>Inspecciones</text:p>
          </table:table-cell>
          <table:table-cell office:value-type="float" office:value="14453778.699999997" table:style-name="ce20">
            <text:p>14453778.70</text:p>
          </table:table-cell>
          <table:table-cell office:value-type="float" office:value="-482784.71999999892" table:style-name="ce20">
            <text:p>-482784.72</text:p>
          </table:table-cell>
          <table:table-cell office:value-type="float" office:value="13970993.98" table:style-name="ce20">
            <text:p>13970993.98</text:p>
          </table:table-cell>
          <table:table-cell office:value-type="float" office:value="619098.44999999995" table:style-name="ce20">
            <text:p>619098.45</text:p>
          </table:table-cell>
          <table:table-cell office:value-type="float" office:value="13316389.740000004" table:style-name="ce20">
            <text:p>13316389.74</text:p>
          </table:table-cell>
          <table:table-cell office:value-type="float" office:value="8087693.9400000004" table:style-name="ce20">
            <text:p>8087693.94</text:p>
          </table:table-cell>
          <table:table-cell office:value-type="float" office:value="7458675.4399999995" table:style-name="ce20">
            <text:p>7458675.44</text:p>
          </table:table-cell>
          <table:table-cell office:value-type="float" office:value="35505.79" table:style-name="ce20">
            <text:p>35505.79</text:p>
          </table:table-cell>
          <table:table-cell office:value-type="float" office:value="5883300.04" table:style-name="ce20">
            <text:p>5883300.04</text:p>
          </table:table-cell>
          <table:table-cell office:value-type="float" office:value="6512318.540000001" table:style-name="ce20">
            <text:p>6512318.54</text:p>
          </table:table-cell>
          <table:table-cell office:value-type="float" office:value="0.57889180623639491" table:style-name="ce21">
            <text:p>0.5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801010000</text:p>
          </table:table-cell>
          <table:table-cell office:value-type="string" table:style-name="ce19">
            <text:p>Otros Gastos</text:p>
          </table:table-cell>
          <table:table-cell office:value-type="string" table:style-name="ce18">
            <text:p>Actualización licencias Software</text:p>
          </table:table-cell>
          <table:table-cell office:value-type="float" office:value="941646.2" table:style-name="ce20">
            <text:p>941646.20</text:p>
          </table:table-cell>
          <table:table-cell office:value-type="float" office:value="-485131.38000000006" table:style-name="ce20">
            <text:p>-485131.38</text:p>
          </table:table-cell>
          <table:table-cell office:value-type="float" office:value="456514.82" table:style-name="ce20">
            <text:p>456514.82</text:p>
          </table:table-cell>
          <table:table-cell office:value-type="float" office:value="0" table:style-name="ce20">
            <text:p>0.00</text:p>
          </table:table-cell>
          <table:table-cell office:value-type="float" office:value="456380.82" table:style-name="ce20">
            <text:p>456380.82</text:p>
          </table:table-cell>
          <table:table-cell office:value-type="float" office:value="392636.46" table:style-name="ce20">
            <text:p>392636.46</text:p>
          </table:table-cell>
          <table:table-cell office:value-type="float" office:value="392636.46" table:style-name="ce20">
            <text:p>392636.46</text:p>
          </table:table-cell>
          <table:table-cell office:value-type="float" office:value="134" table:style-name="ce20">
            <text:p>134.00</text:p>
          </table:table-cell>
          <table:table-cell office:value-type="float" office:value="63878.359999999986" table:style-name="ce20">
            <text:p>63878.36</text:p>
          </table:table-cell>
          <table:table-cell office:value-type="float" office:value="63878.359999999986" table:style-name="ce20">
            <text:p>63878.36</text:p>
          </table:table-cell>
          <table:table-cell office:value-type="float" office:value="0.86007385258599056" table:style-name="ce21">
            <text:p>0.8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802010000</text:p>
          </table:table-cell>
          <table:table-cell office:value-type="string" table:style-name="ce19">
            <text:p>Otros Gastos</text:p>
          </table:table-cell>
          <table:table-cell office:value-type="string" table:style-name="ce18">
            <text:p>Gastos de Viaje</text:p>
          </table:table-cell>
          <table:table-cell office:value-type="float" office:value="21711.79" table:style-name="ce20">
            <text:p>21711.79</text:p>
          </table:table-cell>
          <table:table-cell office:value-type="float" office:value="17399.46" table:style-name="ce20">
            <text:p>17399.46</text:p>
          </table:table-cell>
          <table:table-cell office:value-type="float" office:value="39111.25" table:style-name="ce20">
            <text:p>39111.25</text:p>
          </table:table-cell>
          <table:table-cell office:value-type="float" office:value="0" table:style-name="ce20">
            <text:p>0.00</text:p>
          </table:table-cell>
          <table:table-cell office:value-type="float" office:value="35271.64" table:style-name="ce20">
            <text:p>35271.64</text:p>
          </table:table-cell>
          <table:table-cell office:value-type="float" office:value="7885.5000000000009" table:style-name="ce20">
            <text:p>7885.50</text:p>
          </table:table-cell>
          <table:table-cell office:value-type="float" office:value="6213.47" table:style-name="ce20">
            <text:p>6213.47</text:p>
          </table:table-cell>
          <table:table-cell office:value-type="float" office:value="3839.6099999999997" table:style-name="ce20">
            <text:p>3839.61</text:p>
          </table:table-cell>
          <table:table-cell office:value-type="float" office:value="31225.75" table:style-name="ce20">
            <text:p>31225.75</text:p>
          </table:table-cell>
          <table:table-cell office:value-type="float" office:value="32897.78" table:style-name="ce20">
            <text:p>32897.78</text:p>
          </table:table-cell>
          <table:table-cell office:value-type="float" office:value="0.20161718175716709" table:style-name="ce21">
            <text:p>0.2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802020000</text:p>
          </table:table-cell>
          <table:table-cell office:value-type="string" table:style-name="ce19">
            <text:p>Otros Gastos</text:p>
          </table:table-cell>
          <table:table-cell office:value-type="string" table:style-name="ce18">
            <text:p>Gastos de Viaje</text:p>
          </table:table-cell>
          <table:table-cell office:value-type="float" office:value="15265.529999999999" table:style-name="ce20">
            <text:p>15265.53</text:p>
          </table:table-cell>
          <table:table-cell office:value-type="float" office:value="-12260.23" table:style-name="ce20">
            <text:p>-12260.23</text:p>
          </table:table-cell>
          <table:table-cell office:value-type="float" office:value="3005.3" table:style-name="ce20">
            <text:p>3005.30</text:p>
          </table:table-cell>
          <table:table-cell office:value-type="float" office:value="930.4" table:style-name="ce20">
            <text:p>930.40</text:p>
          </table:table-cell>
          <table:table-cell office:value-type="float" office:value="2074.9" table:style-name="ce20">
            <text:p>2074.90</text:p>
          </table:table-cell>
          <table:table-cell office:value-type="float" office:value="1144.5" table:style-name="ce20">
            <text:p>1144.50</text:p>
          </table:table-cell>
          <table:table-cell office:value-type="float" office:value="1144.5" table:style-name="ce20">
            <text:p>1144.50</text:p>
          </table:table-cell>
          <table:table-cell office:value-type="float" office:value="0" table:style-name="ce20">
            <text:p>0.00</text:p>
          </table:table-cell>
          <table:table-cell office:value-type="float" office:value="1860.8000000000002" table:style-name="ce20">
            <text:p>1860.80</text:p>
          </table:table-cell>
          <table:table-cell office:value-type="float" office:value="1860.8000000000002" table:style-name="ce20">
            <text:p>1860.80</text:p>
          </table:table-cell>
          <table:table-cell office:value-type="float" office:value="0.38082720527068842" table:style-name="ce21">
            <text:p>0.3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802030000</text:p>
          </table:table-cell>
          <table:table-cell office:value-type="string" table:style-name="ce19">
            <text:p>Otros Gastos</text:p>
          </table:table-cell>
          <table:table-cell office:value-type="string" table:style-name="ce18">
            <text:p>Gastos de Viaje</text:p>
          </table:table-cell>
          <table:table-cell office:value-type="float" office:value="1100" table:style-name="ce20">
            <text:p>1100.00</text:p>
          </table:table-cell>
          <table:table-cell office:value-type="float" office:value="4000" table:style-name="ce20">
            <text:p>4000.00</text:p>
          </table:table-cell>
          <table:table-cell office:value-type="float" office:value="5100" table:style-name="ce20">
            <text:p>5100.00</text:p>
          </table:table-cell>
          <table:table-cell office:value-type="float" office:value="0" table:style-name="ce20">
            <text:p>0.00</text:p>
          </table:table-cell>
          <table:table-cell office:value-type="float" office:value="5100" table:style-name="ce20">
            <text:p>5100.00</text:p>
          </table:table-cell>
          <table:table-cell office:value-type="float" office:value="140.75" table:style-name="ce20">
            <text:p>140.75</text:p>
          </table:table-cell>
          <table:table-cell office:value-type="float" office:value="126.75" table:style-name="ce20">
            <text:p>126.75</text:p>
          </table:table-cell>
          <table:table-cell office:value-type="float" office:value="0" table:style-name="ce20">
            <text:p>0.00</text:p>
          </table:table-cell>
          <table:table-cell office:value-type="float" office:value="4959.25" table:style-name="ce20">
            <text:p>4959.25</text:p>
          </table:table-cell>
          <table:table-cell office:value-type="float" office:value="4973.25" table:style-name="ce20">
            <text:p>4973.25</text:p>
          </table:table-cell>
          <table:table-cell office:value-type="float" office:value="2.7598039215686276E-2" table:style-name="ce21">
            <text:p>0.0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904040000</text:p>
          </table:table-cell>
          <table:table-cell office:value-type="string" table:style-name="ce19">
            <text:p>Otros Gastos</text:p>
          </table:table-cell>
          <table:table-cell office:value-type="string" table:style-name="ce18">
            <text:p>Gastos de estudios y diseños no aprobados</text:p>
          </table:table-cell>
          <table:table-cell office:value-type="float" office:value="300167.37" table:style-name="ce20">
            <text:p>300167.37</text:p>
          </table:table-cell>
          <table:table-cell office:value-type="float" office:value="-171347.68" table:style-name="ce20">
            <text:p>-171347.68</text:p>
          </table:table-cell>
          <table:table-cell office:value-type="float" office:value="128819.69" table:style-name="ce20">
            <text:p>128819.69</text:p>
          </table:table-cell>
          <table:table-cell office:value-type="float" office:value="0" table:style-name="ce20">
            <text:p>0.00</text:p>
          </table:table-cell>
          <table:table-cell office:value-type="float" office:value="128819.69" table:style-name="ce20">
            <text:p>128819.69</text:p>
          </table:table-cell>
          <table:table-cell office:value-type="float" office:value="18137.599999999999" table:style-name="ce20">
            <text:p>18137.60</text:p>
          </table:table-cell>
          <table:table-cell office:value-type="float" office:value="18137.599999999999" table:style-name="ce20">
            <text:p>18137.60</text:p>
          </table:table-cell>
          <table:table-cell office:value-type="float" office:value="0" table:style-name="ce20">
            <text:p>0.00</text:p>
          </table:table-cell>
          <table:table-cell office:value-type="float" office:value="110682.09" table:style-name="ce20">
            <text:p>110682.09</text:p>
          </table:table-cell>
          <table:table-cell office:value-type="float" office:value="110682.09" table:style-name="ce20">
            <text:p>110682.09</text:p>
          </table:table-cell>
          <table:table-cell office:value-type="float" office:value="0.14079835155634979" table:style-name="ce21">
            <text:p>0.1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1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27456017.41" table:style-name="ce20">
            <text:p>27456017.41</text:p>
          </table:table-cell>
          <table:table-cell office:value-type="float" office:value="-1363680.9700000002" table:style-name="ce20">
            <text:p>-1363680.97</text:p>
          </table:table-cell>
          <table:table-cell office:value-type="float" office:value="26092336.440000001" table:style-name="ce20">
            <text:p>26092336.44</text:p>
          </table:table-cell>
          <table:table-cell office:value-type="float" office:value="6173998.5999999996" table:style-name="ce20">
            <text:p>6173998.60</text:p>
          </table:table-cell>
          <table:table-cell office:value-type="float" office:value="19342999.739999998" table:style-name="ce20">
            <text:p>19342999.74</text:p>
          </table:table-cell>
          <table:table-cell office:value-type="float" office:value="19292998.710000001" table:style-name="ce20">
            <text:p>19292998.71</text:p>
          </table:table-cell>
          <table:table-cell office:value-type="float" office:value="19292998.710000001" table:style-name="ce20">
            <text:p>19292998.71</text:p>
          </table:table-cell>
          <table:table-cell office:value-type="float" office:value="575338.1" table:style-name="ce20">
            <text:p>575338.10</text:p>
          </table:table-cell>
          <table:table-cell office:value-type="float" office:value="6799337.7300000004" table:style-name="ce20">
            <text:p>6799337.73</text:p>
          </table:table-cell>
          <table:table-cell office:value-type="float" office:value="6799337.7300000004" table:style-name="ce20">
            <text:p>6799337.73</text:p>
          </table:table-cell>
          <table:table-cell office:value-type="float" office:value="0.73941246137020911" table:style-name="ce21">
            <text:p>0.7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102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1295423.1599999999" table:style-name="ce20">
            <text:p>1295423.16</text:p>
          </table:table-cell>
          <table:table-cell office:value-type="float" office:value="30563.96" table:style-name="ce20">
            <text:p>30563.96</text:p>
          </table:table-cell>
          <table:table-cell office:value-type="float" office:value="1325987.1200000001" table:style-name="ce20">
            <text:p>1325987.12</text:p>
          </table:table-cell>
          <table:table-cell office:value-type="float" office:value="213018.62" table:style-name="ce20">
            <text:p>213018.62</text:p>
          </table:table-cell>
          <table:table-cell office:value-type="float" office:value="1081443.02" table:style-name="ce20">
            <text:p>1081443.02</text:p>
          </table:table-cell>
          <table:table-cell office:value-type="float" office:value="1080449.1100000001" table:style-name="ce20">
            <text:p>1080449.11</text:p>
          </table:table-cell>
          <table:table-cell office:value-type="float" office:value="1080449.1100000001" table:style-name="ce20">
            <text:p>1080449.11</text:p>
          </table:table-cell>
          <table:table-cell office:value-type="float" office:value="31525.48" table:style-name="ce20">
            <text:p>31525.48</text:p>
          </table:table-cell>
          <table:table-cell office:value-type="float" office:value="245538.01" table:style-name="ce20">
            <text:p>245538.01</text:p>
          </table:table-cell>
          <table:table-cell office:value-type="float" office:value="245538.01" table:style-name="ce20">
            <text:p>245538.01</text:p>
          </table:table-cell>
          <table:table-cell office:value-type="float" office:value="0.81482624808602966" table:style-name="ce21">
            <text:p>0.8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10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230762.05" table:style-name="ce20">
            <text:p>230762.05</text:p>
          </table:table-cell>
          <table:table-cell office:value-type="float" office:value="-57598.5" table:style-name="ce20">
            <text:p>-57598.50</text:p>
          </table:table-cell>
          <table:table-cell office:value-type="float" office:value="173163.55" table:style-name="ce20">
            <text:p>173163.55</text:p>
          </table:table-cell>
          <table:table-cell office:value-type="float" office:value="35353.490000000005" table:style-name="ce20">
            <text:p>35353.49</text:p>
          </table:table-cell>
          <table:table-cell office:value-type="float" office:value="126572.23" table:style-name="ce20">
            <text:p>126572.23</text:p>
          </table:table-cell>
          <table:table-cell office:value-type="float" office:value="125432.59" table:style-name="ce20">
            <text:p>125432.59</text:p>
          </table:table-cell>
          <table:table-cell office:value-type="float" office:value="125432.59" table:style-name="ce20">
            <text:p>125432.59</text:p>
          </table:table-cell>
          <table:table-cell office:value-type="float" office:value="11237.83" table:style-name="ce20">
            <text:p>11237.83</text:p>
          </table:table-cell>
          <table:table-cell office:value-type="float" office:value="47730.959999999992" table:style-name="ce20">
            <text:p>47730.96</text:p>
          </table:table-cell>
          <table:table-cell office:value-type="float" office:value="47730.959999999992" table:style-name="ce20">
            <text:p>47730.96</text:p>
          </table:table-cell>
          <table:table-cell office:value-type="float" office:value="0.72435908134246496" table:style-name="ce21">
            <text:p>0.7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104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974889.03999999992" table:style-name="ce20">
            <text:p>974889.04</text:p>
          </table:table-cell>
          <table:table-cell office:value-type="float" office:value="-100355.95999999999" table:style-name="ce20">
            <text:p>-100355.96</text:p>
          </table:table-cell>
          <table:table-cell office:value-type="float" office:value="874533.08" table:style-name="ce20">
            <text:p>874533.08</text:p>
          </table:table-cell>
          <table:table-cell office:value-type="float" office:value="219375" table:style-name="ce20">
            <text:p>219375.00</text:p>
          </table:table-cell>
          <table:table-cell office:value-type="float" office:value="608831.81000000006" table:style-name="ce20">
            <text:p>608831.81</text:p>
          </table:table-cell>
          <table:table-cell office:value-type="float" office:value="603766.49" table:style-name="ce20">
            <text:p>603766.49</text:p>
          </table:table-cell>
          <table:table-cell office:value-type="float" office:value="603766.49" table:style-name="ce20">
            <text:p>603766.49</text:p>
          </table:table-cell>
          <table:table-cell office:value-type="float" office:value="46326.27" table:style-name="ce20">
            <text:p>46326.27</text:p>
          </table:table-cell>
          <table:table-cell office:value-type="float" office:value="270766.58999999997" table:style-name="ce20">
            <text:p>270766.59</text:p>
          </table:table-cell>
          <table:table-cell office:value-type="float" office:value="270766.58999999997" table:style-name="ce20">
            <text:p>270766.59</text:p>
          </table:table-cell>
          <table:table-cell office:value-type="float" office:value="0.69038725213230356" table:style-name="ce21">
            <text:p>0.6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106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15956213.689999999" table:style-name="ce20">
            <text:p>15956213.69</text:p>
          </table:table-cell>
          <table:table-cell office:value-type="float" office:value="-102751.38" table:style-name="ce20">
            <text:p>-102751.38</text:p>
          </table:table-cell>
          <table:table-cell office:value-type="float" office:value="15853462.310000001" table:style-name="ce20">
            <text:p>15853462.31</text:p>
          </table:table-cell>
          <table:table-cell office:value-type="float" office:value="3589368.6199999996" table:style-name="ce20">
            <text:p>3589368.62</text:p>
          </table:table-cell>
          <table:table-cell office:value-type="float" office:value="12226103.75" table:style-name="ce20">
            <text:p>12226103.75</text:p>
          </table:table-cell>
          <table:table-cell office:value-type="float" office:value="12225653.350000001" table:style-name="ce20">
            <text:p>12225653.35</text:p>
          </table:table-cell>
          <table:table-cell office:value-type="float" office:value="12225653.350000001" table:style-name="ce20">
            <text:p>12225653.35</text:p>
          </table:table-cell>
          <table:table-cell office:value-type="float" office:value="37989.94" table:style-name="ce20">
            <text:p>37989.94</text:p>
          </table:table-cell>
          <table:table-cell office:value-type="float" office:value="3627808.959999999" table:style-name="ce20">
            <text:p>3627808.96</text:p>
          </table:table-cell>
          <table:table-cell office:value-type="float" office:value="3627808.959999999" table:style-name="ce20">
            <text:p>3627808.96</text:p>
          </table:table-cell>
          <table:table-cell office:value-type="float" office:value="0.77116614093114155" table:style-name="ce21">
            <text:p>0.7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107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363402" table:style-name="ce20">
            <text:p>363402.00</text:p>
          </table:table-cell>
          <table:table-cell office:value-type="float" office:value="-43692.270000000004" table:style-name="ce20">
            <text:p>-43692.27</text:p>
          </table:table-cell>
          <table:table-cell office:value-type="float" office:value="319709.73" table:style-name="ce20">
            <text:p>319709.73</text:p>
          </table:table-cell>
          <table:table-cell office:value-type="float" office:value="67030.489999999991" table:style-name="ce20">
            <text:p>67030.49</text:p>
          </table:table-cell>
          <table:table-cell office:value-type="float" office:value="238579.26" table:style-name="ce20">
            <text:p>238579.26</text:p>
          </table:table-cell>
          <table:table-cell office:value-type="float" office:value="238468.86" table:style-name="ce20">
            <text:p>238468.86</text:p>
          </table:table-cell>
          <table:table-cell office:value-type="float" office:value="238468.86" table:style-name="ce20">
            <text:p>238468.86</text:p>
          </table:table-cell>
          <table:table-cell office:value-type="float" office:value="14099.98" table:style-name="ce20">
            <text:p>14099.98</text:p>
          </table:table-cell>
          <table:table-cell office:value-type="float" office:value="81240.87" table:style-name="ce20">
            <text:p>81240.87</text:p>
          </table:table-cell>
          <table:table-cell office:value-type="float" office:value="81240.87" table:style-name="ce20">
            <text:p>81240.87</text:p>
          </table:table-cell>
          <table:table-cell office:value-type="float" office:value="0.74589178127296907" table:style-name="ce21">
            <text:p>0.7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2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Aportes a la seguridad social (incluído Fondos de Reserva)</text:p>
          </table:table-cell>
          <table:table-cell office:value-type="float" office:value="3727422.06" table:style-name="ce20">
            <text:p>3727422.06</text:p>
          </table:table-cell>
          <table:table-cell office:value-type="float" office:value="-433645.92" table:style-name="ce20">
            <text:p>-433645.92</text:p>
          </table:table-cell>
          <table:table-cell office:value-type="float" office:value="3293776.14" table:style-name="ce20">
            <text:p>3293776.14</text:p>
          </table:table-cell>
          <table:table-cell office:value-type="float" office:value="772161.55" table:style-name="ce20">
            <text:p>772161.55</text:p>
          </table:table-cell>
          <table:table-cell office:value-type="float" office:value="2419121.7200000002" table:style-name="ce20">
            <text:p>2419121.72</text:p>
          </table:table-cell>
          <table:table-cell office:value-type="float" office:value="2414108.2899999996" table:style-name="ce20">
            <text:p>2414108.29</text:p>
          </table:table-cell>
          <table:table-cell office:value-type="float" office:value="2414108.2899999996" table:style-name="ce20">
            <text:p>2414108.29</text:p>
          </table:table-cell>
          <table:table-cell office:value-type="float" office:value="102492.87" table:style-name="ce20">
            <text:p>102492.87</text:p>
          </table:table-cell>
          <table:table-cell office:value-type="float" office:value="879667.85000000056" table:style-name="ce20">
            <text:p>879667.85</text:p>
          </table:table-cell>
          <table:table-cell office:value-type="float" office:value="879667.85000000056" table:style-name="ce20">
            <text:p>879667.85</text:p>
          </table:table-cell>
          <table:table-cell office:value-type="float" office:value="0.73293028651303527" table:style-name="ce21">
            <text:p>0.7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206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Aportes a la seguridad social (incluído Fondos de Reserva)</text:p>
          </table:table-cell>
          <table:table-cell office:value-type="float" office:value="2582553.5100000002" table:style-name="ce20">
            <text:p>2582553.51</text:p>
          </table:table-cell>
          <table:table-cell office:value-type="float" office:value="-344782.5" table:style-name="ce20">
            <text:p>-344782.50</text:p>
          </table:table-cell>
          <table:table-cell office:value-type="float" office:value="2237771.0099999998" table:style-name="ce20">
            <text:p>2237771.01</text:p>
          </table:table-cell>
          <table:table-cell office:value-type="float" office:value="532461.69000000006" table:style-name="ce20">
            <text:p>532461.69</text:p>
          </table:table-cell>
          <table:table-cell office:value-type="float" office:value="1687526.77" table:style-name="ce20">
            <text:p>1687526.77</text:p>
          </table:table-cell>
          <table:table-cell office:value-type="float" office:value="1682216.95" table:style-name="ce20">
            <text:p>1682216.95</text:p>
          </table:table-cell>
          <table:table-cell office:value-type="float" office:value="1682216.95" table:style-name="ce20">
            <text:p>1682216.95</text:p>
          </table:table-cell>
          <table:table-cell office:value-type="float" office:value="17782.55" table:style-name="ce20">
            <text:p>17782.55</text:p>
          </table:table-cell>
          <table:table-cell office:value-type="float" office:value="555554.05999999982" table:style-name="ce20">
            <text:p>555554.06</text:p>
          </table:table-cell>
          <table:table-cell office:value-type="float" office:value="555554.05999999982" table:style-name="ce20">
            <text:p>555554.06</text:p>
          </table:table-cell>
          <table:table-cell office:value-type="float" office:value="0.75173775264878429" table:style-name="ce21">
            <text:p>0.7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2723835.2" table:style-name="ce20">
            <text:p>2723835.20</text:p>
          </table:table-cell>
          <table:table-cell office:value-type="float" office:value="-1772125.77" table:style-name="ce20">
            <text:p>-1772125.77</text:p>
          </table:table-cell>
          <table:table-cell office:value-type="float" office:value="951709.42999999993" table:style-name="ce20">
            <text:p>951709.43</text:p>
          </table:table-cell>
          <table:table-cell office:value-type="float" office:value="272780.83" table:style-name="ce20">
            <text:p>272780.83</text:p>
          </table:table-cell>
          <table:table-cell office:value-type="float" office:value="229244.03999999998" table:style-name="ce20">
            <text:p>229244.04</text:p>
          </table:table-cell>
          <table:table-cell office:value-type="float" office:value="222774.37" table:style-name="ce20">
            <text:p>222774.37</text:p>
          </table:table-cell>
          <table:table-cell office:value-type="float" office:value="221937.96" table:style-name="ce20">
            <text:p>221937.96</text:p>
          </table:table-cell>
          <table:table-cell office:value-type="float" office:value="449684.56" table:style-name="ce20">
            <text:p>449684.56</text:p>
          </table:table-cell>
          <table:table-cell office:value-type="float" office:value="728935.05999999994" table:style-name="ce20">
            <text:p>728935.06</text:p>
          </table:table-cell>
          <table:table-cell office:value-type="float" office:value="729771.47" table:style-name="ce20">
            <text:p>729771.47</text:p>
          </table:table-cell>
          <table:table-cell office:value-type="float" office:value="0.23407813664302982" table:style-name="ce21">
            <text:p>0.2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02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633221.81999999995" table:style-name="ce20">
            <text:p>633221.82</text:p>
          </table:table-cell>
          <table:table-cell office:value-type="float" office:value="15030.24" table:style-name="ce20">
            <text:p>15030.24</text:p>
          </table:table-cell>
          <table:table-cell office:value-type="float" office:value="648252.06000000006" table:style-name="ce20">
            <text:p>648252.06</text:p>
          </table:table-cell>
          <table:table-cell office:value-type="float" office:value="26080.53" table:style-name="ce20">
            <text:p>26080.53</text:p>
          </table:table-cell>
          <table:table-cell office:value-type="float" office:value="602113.78" table:style-name="ce20">
            <text:p>602113.78</text:p>
          </table:table-cell>
          <table:table-cell office:value-type="float" office:value="598528.18999999994" table:style-name="ce20">
            <text:p>598528.19</text:p>
          </table:table-cell>
          <table:table-cell office:value-type="float" office:value="598348.0199999999" table:style-name="ce20">
            <text:p>598348.02</text:p>
          </table:table-cell>
          <table:table-cell office:value-type="float" office:value="20057.75" table:style-name="ce20">
            <text:p>20057.75</text:p>
          </table:table-cell>
          <table:table-cell office:value-type="float" office:value="49723.870000000112" table:style-name="ce20">
            <text:p>49723.87</text:p>
          </table:table-cell>
          <table:table-cell office:value-type="float" office:value="49904.040000000154" table:style-name="ce20">
            <text:p>49904.04</text:p>
          </table:table-cell>
          <table:table-cell office:value-type="float" office:value="0.92329546935801465" table:style-name="ce21">
            <text:p>0.9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0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1795462.17" table:style-name="ce20">
            <text:p>1795462.17</text:p>
          </table:table-cell>
          <table:table-cell office:value-type="float" office:value="-66412.31" table:style-name="ce20">
            <text:p>-66412.31</text:p>
          </table:table-cell>
          <table:table-cell office:value-type="float" office:value="1729049.86" table:style-name="ce20">
            <text:p>1729049.86</text:p>
          </table:table-cell>
          <table:table-cell office:value-type="float" office:value="614531.73" table:style-name="ce20">
            <text:p>614531.73</text:p>
          </table:table-cell>
          <table:table-cell office:value-type="float" office:value="746124.3" table:style-name="ce20">
            <text:p>746124.30</text:p>
          </table:table-cell>
          <table:table-cell office:value-type="float" office:value="732277.03" table:style-name="ce20">
            <text:p>732277.03</text:p>
          </table:table-cell>
          <table:table-cell office:value-type="float" office:value="731842.9" table:style-name="ce20">
            <text:p>731842.90</text:p>
          </table:table-cell>
          <table:table-cell office:value-type="float" office:value="368393.83" table:style-name="ce20">
            <text:p>368393.83</text:p>
          </table:table-cell>
          <table:table-cell office:value-type="float" office:value="996772.83000000007" table:style-name="ce20">
            <text:p>996772.83</text:p>
          </table:table-cell>
          <table:table-cell office:value-type="float" office:value="997206.96000000008" table:style-name="ce20">
            <text:p>997206.96</text:p>
          </table:table-cell>
          <table:table-cell office:value-type="float" office:value="0.42351412006129191" table:style-name="ce21">
            <text:p>0.4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04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21240" table:style-name="ce20">
            <text:p>21240.00</text:p>
          </table:table-cell>
          <table:table-cell office:value-type="float" office:value="0" table:style-name="ce20">
            <text:p>0.00</text:p>
          </table:table-cell>
          <table:table-cell office:value-type="float" office:value="21240" table:style-name="ce20">
            <text:p>21240.00</text:p>
          </table:table-cell>
          <table:table-cell office:value-type="float" office:value="1416" table:style-name="ce20">
            <text:p>1416.00</text:p>
          </table:table-cell>
          <table:table-cell office:value-type="float" office:value="2926.4" table:style-name="ce20">
            <text:p>2926.40</text:p>
          </table:table-cell>
          <table:table-cell office:value-type="float" office:value="2926.4" table:style-name="ce20">
            <text:p>2926.40</text:p>
          </table:table-cell>
          <table:table-cell office:value-type="float" office:value="2926.4" table:style-name="ce20">
            <text:p>2926.40</text:p>
          </table:table-cell>
          <table:table-cell office:value-type="float" office:value="16897.599999999999" table:style-name="ce20">
            <text:p>16897.60</text:p>
          </table:table-cell>
          <table:table-cell office:value-type="float" office:value="18313.599999999999" table:style-name="ce20">
            <text:p>18313.60</text:p>
          </table:table-cell>
          <table:table-cell office:value-type="float" office:value="18313.599999999999" table:style-name="ce20">
            <text:p>18313.60</text:p>
          </table:table-cell>
          <table:table-cell office:value-type="float" office:value="0.13777777777777778" table:style-name="ce21">
            <text:p>0.1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05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3344" table:style-name="ce20">
            <text:p>3344.00</text:p>
          </table:table-cell>
          <table:table-cell office:value-type="float" office:value="0" table:style-name="ce20">
            <text:p>0.00</text:p>
          </table:table-cell>
          <table:table-cell office:value-type="float" office:value="3344" table:style-name="ce20">
            <text:p>3344.00</text:p>
          </table:table-cell>
          <table:table-cell office:value-type="float" office:value="665" table:style-name="ce20">
            <text:p>665.00</text:p>
          </table:table-cell>
          <table:table-cell office:value-type="float" office:value="2679" table:style-name="ce20">
            <text:p>2679.00</text:p>
          </table:table-cell>
          <table:table-cell office:value-type="float" office:value="2679" table:style-name="ce20">
            <text:p>2679.00</text:p>
          </table:table-cell>
          <table:table-cell office:value-type="float" office:value="2679" table:style-name="ce20">
            <text:p>2679.00</text:p>
          </table:table-cell>
          <table:table-cell office:value-type="float" office:value="0" table:style-name="ce20">
            <text:p>0.00</text:p>
          </table:table-cell>
          <table:table-cell office:value-type="float" office:value="665" table:style-name="ce20">
            <text:p>665.00</text:p>
          </table:table-cell>
          <table:table-cell office:value-type="float" office:value="665" table:style-name="ce20">
            <text:p>665.00</text:p>
          </table:table-cell>
          <table:table-cell office:value-type="float" office:value="0.80113636363636365" table:style-name="ce21">
            <text:p>0.8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07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218440" table:style-name="ce20">
            <text:p>218440.00</text:p>
          </table:table-cell>
          <table:table-cell office:value-type="float" office:value="-25661.62" table:style-name="ce20">
            <text:p>-25661.62</text:p>
          </table:table-cell>
          <table:table-cell office:value-type="float" office:value="192778.38" table:style-name="ce20">
            <text:p>192778.38</text:p>
          </table:table-cell>
          <table:table-cell office:value-type="float" office:value="46957.599999999999" table:style-name="ce20">
            <text:p>46957.60</text:p>
          </table:table-cell>
          <table:table-cell office:value-type="float" office:value="145320" table:style-name="ce20">
            <text:p>145320.00</text:p>
          </table:table-cell>
          <table:table-cell office:value-type="float" office:value="145320" table:style-name="ce20">
            <text:p>145320.00</text:p>
          </table:table-cell>
          <table:table-cell office:value-type="float" office:value="145320" table:style-name="ce20">
            <text:p>145320.00</text:p>
          </table:table-cell>
          <table:table-cell office:value-type="float" office:value="500.78" table:style-name="ce20">
            <text:p>500.78</text:p>
          </table:table-cell>
          <table:table-cell office:value-type="float" office:value="47458.380000000005" table:style-name="ce20">
            <text:p>47458.38</text:p>
          </table:table-cell>
          <table:table-cell office:value-type="float" office:value="47458.380000000005" table:style-name="ce20">
            <text:p>47458.38</text:p>
          </table:table-cell>
          <table:table-cell office:value-type="float" office:value="0.75381897077877713" table:style-name="ce21">
            <text:p>0.7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10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206408.52999999997" table:style-name="ce20">
            <text:p>206408.53</text:p>
          </table:table-cell>
          <table:table-cell office:value-type="float" office:value="59189.679999999993" table:style-name="ce20">
            <text:p>59189.68</text:p>
          </table:table-cell>
          <table:table-cell office:value-type="float" office:value="265598.21000000002" table:style-name="ce20">
            <text:p>265598.21</text:p>
          </table:table-cell>
          <table:table-cell office:value-type="float" office:value="142357.74" table:style-name="ce20">
            <text:p>142357.74</text:p>
          </table:table-cell>
          <table:table-cell office:value-type="float" office:value="92049.07" table:style-name="ce20">
            <text:p>92049.07</text:p>
          </table:table-cell>
          <table:table-cell office:value-type="float" office:value="54494.070000000007" table:style-name="ce20">
            <text:p>54494.07</text:p>
          </table:table-cell>
          <table:table-cell office:value-type="float" office:value="54494.070000000007" table:style-name="ce20">
            <text:p>54494.07</text:p>
          </table:table-cell>
          <table:table-cell office:value-type="float" office:value="31191.4" table:style-name="ce20">
            <text:p>31191.40</text:p>
          </table:table-cell>
          <table:table-cell office:value-type="float" office:value="211104.14" table:style-name="ce20">
            <text:p>211104.14</text:p>
          </table:table-cell>
          <table:table-cell office:value-type="float" office:value="211104.14" table:style-name="ce20">
            <text:p>211104.14</text:p>
          </table:table-cell>
          <table:table-cell office:value-type="float" office:value="0.20517483909247733" table:style-name="ce21">
            <text:p>0.2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1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181065.37" table:style-name="ce20">
            <text:p>181065.37</text:p>
          </table:table-cell>
          <table:table-cell office:value-type="float" office:value="182356.65000000002" table:style-name="ce20">
            <text:p>182356.65</text:p>
          </table:table-cell>
          <table:table-cell office:value-type="float" office:value="363422.02" table:style-name="ce20">
            <text:p>363422.02</text:p>
          </table:table-cell>
          <table:table-cell office:value-type="float" office:value="363422.02" table:style-name="ce20">
            <text:p>363422.0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63422.02" table:style-name="ce20">
            <text:p>363422.02</text:p>
          </table:table-cell>
          <table:table-cell office:value-type="float" office:value="363422.02" table:style-name="ce20">
            <text:p>363422.02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12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231025.78" table:style-name="ce20">
            <text:p>231025.78</text:p>
          </table:table-cell>
          <table:table-cell office:value-type="float" office:value="-200009.32" table:style-name="ce20">
            <text:p>-200009.32</text:p>
          </table:table-cell>
          <table:table-cell office:value-type="float" office:value="31016.46" table:style-name="ce20">
            <text:p>31016.46</text:p>
          </table:table-cell>
          <table:table-cell office:value-type="float" office:value="4195.6000000000004" table:style-name="ce20">
            <text:p>4195.60</text:p>
          </table:table-cell>
          <table:table-cell office:value-type="float" office:value="12100" table:style-name="ce20">
            <text:p>12100.00</text:p>
          </table:table-cell>
          <table:table-cell office:value-type="float" office:value="12100" table:style-name="ce20">
            <text:p>12100.00</text:p>
          </table:table-cell>
          <table:table-cell office:value-type="float" office:value="12100" table:style-name="ce20">
            <text:p>12100.00</text:p>
          </table:table-cell>
          <table:table-cell office:value-type="float" office:value="14720.86" table:style-name="ce20">
            <text:p>14720.86</text:p>
          </table:table-cell>
          <table:table-cell office:value-type="float" office:value="18916.46" table:style-name="ce20">
            <text:p>18916.46</text:p>
          </table:table-cell>
          <table:table-cell office:value-type="float" office:value="18916.46" table:style-name="ce20">
            <text:p>18916.46</text:p>
          </table:table-cell>
          <table:table-cell office:value-type="float" office:value="0.39011544192986564" table:style-name="ce21">
            <text:p>0.3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1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488277.8" table:style-name="ce20">
            <text:p>488277.80</text:p>
          </table:table-cell>
          <table:table-cell office:value-type="float" office:value="-408503.61" table:style-name="ce20">
            <text:p>-408503.61</text:p>
          </table:table-cell>
          <table:table-cell office:value-type="float" office:value="79774.19" table:style-name="ce20">
            <text:p>79774.19</text:p>
          </table:table-cell>
          <table:table-cell office:value-type="float" office:value="20413.07" table:style-name="ce20">
            <text:p>20413.07</text:p>
          </table:table-cell>
          <table:table-cell office:value-type="float" office:value="56823.61" table:style-name="ce20">
            <text:p>56823.61</text:p>
          </table:table-cell>
          <table:table-cell office:value-type="float" office:value="56805.61" table:style-name="ce20">
            <text:p>56805.61</text:p>
          </table:table-cell>
          <table:table-cell office:value-type="float" office:value="56805.61" table:style-name="ce20">
            <text:p>56805.61</text:p>
          </table:table-cell>
          <table:table-cell office:value-type="float" office:value="2537.5100000000002" table:style-name="ce20">
            <text:p>2537.51</text:p>
          </table:table-cell>
          <table:table-cell office:value-type="float" office:value="22968.58" table:style-name="ce20">
            <text:p>22968.58</text:p>
          </table:table-cell>
          <table:table-cell office:value-type="float" office:value="22968.58" table:style-name="ce20">
            <text:p>22968.58</text:p>
          </table:table-cell>
          <table:table-cell office:value-type="float" office:value="0.71208005997929902" table:style-name="ce21">
            <text:p>0.7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14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1536090.9500000002" table:style-name="ce20">
            <text:p>1536090.95</text:p>
          </table:table-cell>
          <table:table-cell office:value-type="float" office:value="-266219.56000000006" table:style-name="ce20">
            <text:p>-266219.56</text:p>
          </table:table-cell>
          <table:table-cell office:value-type="float" office:value="1269871.3900000001" table:style-name="ce20">
            <text:p>1269871.39</text:p>
          </table:table-cell>
          <table:table-cell office:value-type="float" office:value="348004.17" table:style-name="ce20">
            <text:p>348004.17</text:p>
          </table:table-cell>
          <table:table-cell office:value-type="float" office:value="877978.8600000001" table:style-name="ce20">
            <text:p>877978.86</text:p>
          </table:table-cell>
          <table:table-cell office:value-type="float" office:value="875914.8600000001" table:style-name="ce20">
            <text:p>875914.86</text:p>
          </table:table-cell>
          <table:table-cell office:value-type="float" office:value="875762.8600000001" table:style-name="ce20">
            <text:p>875762.86</text:p>
          </table:table-cell>
          <table:table-cell office:value-type="float" office:value="43888.36" table:style-name="ce20">
            <text:p>43888.36</text:p>
          </table:table-cell>
          <table:table-cell office:value-type="float" office:value="393956.53" table:style-name="ce20">
            <text:p>393956.53</text:p>
          </table:table-cell>
          <table:table-cell office:value-type="float" office:value="394108.53" table:style-name="ce20">
            <text:p>394108.53</text:p>
          </table:table-cell>
          <table:table-cell office:value-type="float" office:value="0.68976659124511819" table:style-name="ce21">
            <text:p>0.6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15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5297.18" table:style-name="ce20">
            <text:p>5297.18</text:p>
          </table:table-cell>
          <table:table-cell office:value-type="float" office:value="-1347.01" table:style-name="ce20">
            <text:p>-1347.01</text:p>
          </table:table-cell>
          <table:table-cell office:value-type="float" office:value="3950.17" table:style-name="ce20">
            <text:p>3950.17</text:p>
          </table:table-cell>
          <table:table-cell office:value-type="float" office:value="1650.97" table:style-name="ce20">
            <text:p>1650.97</text:p>
          </table:table-cell>
          <table:table-cell office:value-type="float" office:value="2299.1999999999998" table:style-name="ce20">
            <text:p>2299.20</text:p>
          </table:table-cell>
          <table:table-cell office:value-type="float" office:value="2299.1999999999998" table:style-name="ce20">
            <text:p>2299.20</text:p>
          </table:table-cell>
          <table:table-cell office:value-type="float" office:value="2299.1999999999998" table:style-name="ce20">
            <text:p>2299.20</text:p>
          </table:table-cell>
          <table:table-cell office:value-type="float" office:value="0" table:style-name="ce20">
            <text:p>0.00</text:p>
          </table:table-cell>
          <table:table-cell office:value-type="float" office:value="1650.9700000000003" table:style-name="ce20">
            <text:p>1650.97</text:p>
          </table:table-cell>
          <table:table-cell office:value-type="float" office:value="1650.9700000000003" table:style-name="ce20">
            <text:p>1650.97</text:p>
          </table:table-cell>
          <table:table-cell office:value-type="float" office:value="0.58205089907522967" table:style-name="ce21">
            <text:p>0.5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16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800842.83" table:style-name="ce20">
            <text:p>800842.83</text:p>
          </table:table-cell>
          <table:table-cell office:value-type="float" office:value="-47251.72" table:style-name="ce20">
            <text:p>-47251.72</text:p>
          </table:table-cell>
          <table:table-cell office:value-type="float" office:value="753591.11" table:style-name="ce20">
            <text:p>753591.11</text:p>
          </table:table-cell>
          <table:table-cell office:value-type="float" office:value="175287.44" table:style-name="ce20">
            <text:p>175287.44</text:p>
          </table:table-cell>
          <table:table-cell office:value-type="float" office:value="570698.32999999996" table:style-name="ce20">
            <text:p>570698.33</text:p>
          </table:table-cell>
          <table:table-cell office:value-type="float" office:value="570398.32999999996" table:style-name="ce20">
            <text:p>570398.33</text:p>
          </table:table-cell>
          <table:table-cell office:value-type="float" office:value="570398.32999999996" table:style-name="ce20">
            <text:p>570398.33</text:p>
          </table:table-cell>
          <table:table-cell office:value-type="float" office:value="7605.34" table:style-name="ce20">
            <text:p>7605.34</text:p>
          </table:table-cell>
          <table:table-cell office:value-type="float" office:value="183192.78000000003" table:style-name="ce20">
            <text:p>183192.78</text:p>
          </table:table-cell>
          <table:table-cell office:value-type="float" office:value="183192.78000000003" table:style-name="ce20">
            <text:p>183192.78</text:p>
          </table:table-cell>
          <table:table-cell office:value-type="float" office:value="0.75690692529533687" table:style-name="ce21">
            <text:p>0.7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17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631675" table:style-name="ce20">
            <text:p>631675.00</text:p>
          </table:table-cell>
          <table:table-cell office:value-type="float" office:value="-630755" table:style-name="ce20">
            <text:p>-630755.00</text:p>
          </table:table-cell>
          <table:table-cell office:value-type="float" office:value="920" table:style-name="ce20">
            <text:p>92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920" table:style-name="ce20">
            <text:p>920.00</text:p>
          </table:table-cell>
          <table:table-cell office:value-type="float" office:value="920" table:style-name="ce20">
            <text:p>920.00</text:p>
          </table:table-cell>
          <table:table-cell office:value-type="float" office:value="920" table:style-name="ce20">
            <text:p>92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18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140900" table:style-name="ce20">
            <text:p>140900.00</text:p>
          </table:table-cell>
          <table:table-cell office:value-type="float" office:value="-140700" table:style-name="ce20">
            <text:p>-140700.00</text:p>
          </table:table-cell>
          <table:table-cell office:value-type="float" office:value="200" table:style-name="ce20">
            <text:p>2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00" table:style-name="ce20">
            <text:p>200.00</text:p>
          </table:table-cell>
          <table:table-cell office:value-type="float" office:value="200" table:style-name="ce20">
            <text:p>200.00</text:p>
          </table:table-cell>
          <table:table-cell office:value-type="float" office:value="200" table:style-name="ce20">
            <text:p>20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4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Gasto de planes de beneficios e indemnizaciones a empleados</text:p>
          </table:table-cell>
          <table:table-cell office:value-type="float" office:value="1054329.73" table:style-name="ce20">
            <text:p>1054329.73</text:p>
          </table:table-cell>
          <table:table-cell office:value-type="float" office:value="4532815.26" table:style-name="ce20">
            <text:p>4532815.26</text:p>
          </table:table-cell>
          <table:table-cell office:value-type="float" office:value="5587144.9900000002" table:style-name="ce20">
            <text:p>5587144.99</text:p>
          </table:table-cell>
          <table:table-cell office:value-type="float" office:value="0" table:style-name="ce20">
            <text:p>0.00</text:p>
          </table:table-cell>
          <table:table-cell office:value-type="float" office:value="286183.14" table:style-name="ce20">
            <text:p>286183.14</text:p>
          </table:table-cell>
          <table:table-cell office:value-type="float" office:value="231032.76" table:style-name="ce20">
            <text:p>231032.76</text:p>
          </table:table-cell>
          <table:table-cell office:value-type="float" office:value="231032.76" table:style-name="ce20">
            <text:p>231032.76</text:p>
          </table:table-cell>
          <table:table-cell office:value-type="float" office:value="5300961.8499999996" table:style-name="ce20">
            <text:p>5300961.85</text:p>
          </table:table-cell>
          <table:table-cell office:value-type="float" office:value="5356112.2300000004" table:style-name="ce20">
            <text:p>5356112.23</text:p>
          </table:table-cell>
          <table:table-cell office:value-type="float" office:value="5356112.2300000004" table:style-name="ce20">
            <text:p>5356112.23</text:p>
          </table:table-cell>
          <table:table-cell office:value-type="float" office:value="4.135077224835005E-2" table:style-name="ce21">
            <text:p>0.0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402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Gasto de planes de beneficios e indemnizaciones a empleados</text:p>
          </table:table-cell>
          <table:table-cell office:value-type="float" office:value="48032021.219999999" table:style-name="ce20">
            <text:p>48032021.22</text:p>
          </table:table-cell>
          <table:table-cell office:value-type="float" office:value="1181617.6000000001" table:style-name="ce20">
            <text:p>1181617.60</text:p>
          </table:table-cell>
          <table:table-cell office:value-type="float" office:value="49213638.82" table:style-name="ce20">
            <text:p>49213638.82</text:p>
          </table:table-cell>
          <table:table-cell office:value-type="float" office:value="8866509.7799999993" table:style-name="ce20">
            <text:p>8866509.78</text:p>
          </table:table-cell>
          <table:table-cell office:value-type="float" office:value="37621780.93" table:style-name="ce20">
            <text:p>37621780.93</text:p>
          </table:table-cell>
          <table:table-cell office:value-type="float" office:value="37502139.049999997" table:style-name="ce20">
            <text:p>37502139.05</text:p>
          </table:table-cell>
          <table:table-cell office:value-type="float" office:value="37502139.049999997" table:style-name="ce20">
            <text:p>37502139.05</text:p>
          </table:table-cell>
          <table:table-cell office:value-type="float" office:value="2725348.11" table:style-name="ce20">
            <text:p>2725348.11</text:p>
          </table:table-cell>
          <table:table-cell office:value-type="float" office:value="11711499.770000003" table:style-name="ce20">
            <text:p>11711499.77</text:p>
          </table:table-cell>
          <table:table-cell office:value-type="float" office:value="11711499.770000003" table:style-name="ce20">
            <text:p>11711499.77</text:p>
          </table:table-cell>
          <table:table-cell office:value-type="float" office:value="0.76202735561101098" table:style-name="ce21">
            <text:p>0.7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40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Gasto de planes de beneficios e indemnizaciones a empleados</text:p>
          </table:table-cell>
          <table:table-cell office:value-type="float" office:value="257520.27" table:style-name="ce20">
            <text:p>257520.27</text:p>
          </table:table-cell>
          <table:table-cell office:value-type="float" office:value="39970" table:style-name="ce20">
            <text:p>39970.00</text:p>
          </table:table-cell>
          <table:table-cell office:value-type="float" office:value="297490.27" table:style-name="ce20">
            <text:p>297490.27</text:p>
          </table:table-cell>
          <table:table-cell office:value-type="float" office:value="0" table:style-name="ce20">
            <text:p>0.00</text:p>
          </table:table-cell>
          <table:table-cell office:value-type="float" office:value="127752.38" table:style-name="ce20">
            <text:p>127752.38</text:p>
          </table:table-cell>
          <table:table-cell office:value-type="float" office:value="108562.76" table:style-name="ce20">
            <text:p>108562.76</text:p>
          </table:table-cell>
          <table:table-cell office:value-type="float" office:value="108562.76" table:style-name="ce20">
            <text:p>108562.76</text:p>
          </table:table-cell>
          <table:table-cell office:value-type="float" office:value="169737.89" table:style-name="ce20">
            <text:p>169737.89</text:p>
          </table:table-cell>
          <table:table-cell office:value-type="float" office:value="188927.51" table:style-name="ce20">
            <text:p>188927.51</text:p>
          </table:table-cell>
          <table:table-cell office:value-type="float" office:value="188927.51" table:style-name="ce20">
            <text:p>188927.51</text:p>
          </table:table-cell>
          <table:table-cell office:value-type="float" office:value="0.36492877565373816" table:style-name="ce21">
            <text:p>0.3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5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Viáticos y Subsistencia</text:p>
          </table:table-cell>
          <table:table-cell office:value-type="float" office:value="737511.29" table:style-name="ce20">
            <text:p>737511.29</text:p>
          </table:table-cell>
          <table:table-cell office:value-type="float" office:value="-19500" table:style-name="ce20">
            <text:p>-19500.00</text:p>
          </table:table-cell>
          <table:table-cell office:value-type="float" office:value="718011.29" table:style-name="ce20">
            <text:p>718011.29</text:p>
          </table:table-cell>
          <table:table-cell office:value-type="float" office:value="265576.21000000002" table:style-name="ce20">
            <text:p>265576.21</text:p>
          </table:table-cell>
          <table:table-cell office:value-type="float" office:value="420705.66000000003" table:style-name="ce20">
            <text:p>420705.66</text:p>
          </table:table-cell>
          <table:table-cell office:value-type="float" office:value="153407.64000000001" table:style-name="ce20">
            <text:p>153407.64</text:p>
          </table:table-cell>
          <table:table-cell office:value-type="float" office:value="115919.89000000001" table:style-name="ce20">
            <text:p>115919.89</text:p>
          </table:table-cell>
          <table:table-cell office:value-type="float" office:value="31729.42" table:style-name="ce20">
            <text:p>31729.42</text:p>
          </table:table-cell>
          <table:table-cell office:value-type="float" office:value="564603.65" table:style-name="ce20">
            <text:p>564603.65</text:p>
          </table:table-cell>
          <table:table-cell office:value-type="float" office:value="602091.4" table:style-name="ce20">
            <text:p>602091.40</text:p>
          </table:table-cell>
          <table:table-cell office:value-type="float" office:value="0.21365630615641157" table:style-name="ce21">
            <text:p>0.2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502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Viáticos y Subsistencia</text:p>
          </table:table-cell>
          <table:table-cell office:value-type="float" office:value="29512.400000000001" table:style-name="ce20">
            <text:p>29512.40</text:p>
          </table:table-cell>
          <table:table-cell office:value-type="float" office:value="0" table:style-name="ce20">
            <text:p>0.00</text:p>
          </table:table-cell>
          <table:table-cell office:value-type="float" office:value="29512.400000000001" table:style-name="ce20">
            <text:p>29512.40</text:p>
          </table:table-cell>
          <table:table-cell office:value-type="float" office:value="123.15" table:style-name="ce20">
            <text:p>123.15</text:p>
          </table:table-cell>
          <table:table-cell office:value-type="float" office:value="5243.75" table:style-name="ce20">
            <text:p>5243.75</text:p>
          </table:table-cell>
          <table:table-cell office:value-type="float" office:value="1383.86" table:style-name="ce20">
            <text:p>1383.86</text:p>
          </table:table-cell>
          <table:table-cell office:value-type="float" office:value="0" table:style-name="ce20">
            <text:p>0.00</text:p>
          </table:table-cell>
          <table:table-cell office:value-type="float" office:value="24145.5" table:style-name="ce20">
            <text:p>24145.50</text:p>
          </table:table-cell>
          <table:table-cell office:value-type="float" office:value="28128.54" table:style-name="ce20">
            <text:p>28128.54</text:p>
          </table:table-cell>
          <table:table-cell office:value-type="float" office:value="29512.400000000001" table:style-name="ce20">
            <text:p>29512.40</text:p>
          </table:table-cell>
          <table:table-cell office:value-type="float" office:value="4.6890798444043855E-2" table:style-name="ce21">
            <text:p>0.0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50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Viáticos y Subsistencia</text:p>
          </table:table-cell>
          <table:table-cell office:value-type="float" office:value="887146.28999999992" table:style-name="ce20">
            <text:p>887146.29</text:p>
          </table:table-cell>
          <table:table-cell office:value-type="float" office:value="-223677.54" table:style-name="ce20">
            <text:p>-223677.54</text:p>
          </table:table-cell>
          <table:table-cell office:value-type="float" office:value="663468.75" table:style-name="ce20">
            <text:p>663468.75</text:p>
          </table:table-cell>
          <table:table-cell office:value-type="float" office:value="162982" table:style-name="ce20">
            <text:p>162982.00</text:p>
          </table:table-cell>
          <table:table-cell office:value-type="float" office:value="500486.75" table:style-name="ce20">
            <text:p>500486.75</text:p>
          </table:table-cell>
          <table:table-cell office:value-type="float" office:value="92359.27" table:style-name="ce20">
            <text:p>92359.27</text:p>
          </table:table-cell>
          <table:table-cell office:value-type="float" office:value="77476.59" table:style-name="ce20">
            <text:p>77476.59</text:p>
          </table:table-cell>
          <table:table-cell office:value-type="float" office:value="0" table:style-name="ce20">
            <text:p>0.00</text:p>
          </table:table-cell>
          <table:table-cell office:value-type="float" office:value="571109.48" table:style-name="ce20">
            <text:p>571109.48</text:p>
          </table:table-cell>
          <table:table-cell office:value-type="float" office:value="585992.16" table:style-name="ce20">
            <text:p>585992.16</text:p>
          </table:table-cell>
          <table:table-cell office:value-type="float" office:value="0.13920666195657294" table:style-name="ce21">
            <text:p>0.1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10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000741.55" table:style-name="ce20">
            <text:p>1000741.55</text:p>
          </table:table-cell>
          <table:table-cell office:value-type="float" office:value="-504301.96000000008" table:style-name="ce20">
            <text:p>-504301.96</text:p>
          </table:table-cell>
          <table:table-cell office:value-type="float" office:value="496439.59" table:style-name="ce20">
            <text:p>496439.59</text:p>
          </table:table-cell>
          <table:table-cell office:value-type="float" office:value="88260.15" table:style-name="ce20">
            <text:p>88260.15</text:p>
          </table:table-cell>
          <table:table-cell office:value-type="float" office:value="406965.57" table:style-name="ce20">
            <text:p>406965.57</text:p>
          </table:table-cell>
          <table:table-cell office:value-type="float" office:value="292841.69" table:style-name="ce20">
            <text:p>292841.69</text:p>
          </table:table-cell>
          <table:table-cell office:value-type="float" office:value="236154.06" table:style-name="ce20">
            <text:p>236154.06</text:p>
          </table:table-cell>
          <table:table-cell office:value-type="float" office:value="1213.8699999999999" table:style-name="ce20">
            <text:p>1213.87</text:p>
          </table:table-cell>
          <table:table-cell office:value-type="float" office:value="203597.90000000002" table:style-name="ce20">
            <text:p>203597.90</text:p>
          </table:table-cell>
          <table:table-cell office:value-type="float" office:value="260285.53000000003" table:style-name="ce20">
            <text:p>260285.53</text:p>
          </table:table-cell>
          <table:table-cell office:value-type="float" office:value="0.58988383662149102" table:style-name="ce21">
            <text:p>0.5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10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182556.6300000001" table:style-name="ce20">
            <text:p>1182556.63</text:p>
          </table:table-cell>
          <table:table-cell office:value-type="float" office:value="-125313.18999999997" table:style-name="ce20">
            <text:p>-125313.19</text:p>
          </table:table-cell>
          <table:table-cell office:value-type="float" office:value="1057243.44" table:style-name="ce20">
            <text:p>1057243.44</text:p>
          </table:table-cell>
          <table:table-cell office:value-type="float" office:value="133547.07" table:style-name="ce20">
            <text:p>133547.07</text:p>
          </table:table-cell>
          <table:table-cell office:value-type="float" office:value="913104.66999999993" table:style-name="ce20">
            <text:p>913104.67</text:p>
          </table:table-cell>
          <table:table-cell office:value-type="float" office:value="666616.2200000002" table:style-name="ce20">
            <text:p>666616.22</text:p>
          </table:table-cell>
          <table:table-cell office:value-type="float" office:value="653467.84000000008" table:style-name="ce20">
            <text:p>653467.84</text:p>
          </table:table-cell>
          <table:table-cell office:value-type="float" office:value="10591.699999999999" table:style-name="ce20">
            <text:p>10591.70</text:p>
          </table:table-cell>
          <table:table-cell office:value-type="float" office:value="390627.21999999974" table:style-name="ce20">
            <text:p>390627.22</text:p>
          </table:table-cell>
          <table:table-cell office:value-type="float" office:value="403775.59999999986" table:style-name="ce20">
            <text:p>403775.60</text:p>
          </table:table-cell>
          <table:table-cell office:value-type="float" office:value="0.63052291911123159" table:style-name="ce21">
            <text:p>0.6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106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029619.4100000001" table:style-name="ce20">
            <text:p>1029619.41</text:p>
          </table:table-cell>
          <table:table-cell office:value-type="float" office:value="522455.36" table:style-name="ce20">
            <text:p>522455.36</text:p>
          </table:table-cell>
          <table:table-cell office:value-type="float" office:value="1552074.7700000003" table:style-name="ce20">
            <text:p>1552074.77</text:p>
          </table:table-cell>
          <table:table-cell office:value-type="float" office:value="256331.65" table:style-name="ce20">
            <text:p>256331.65</text:p>
          </table:table-cell>
          <table:table-cell office:value-type="float" office:value="1272428.58" table:style-name="ce20">
            <text:p>1272428.58</text:p>
          </table:table-cell>
          <table:table-cell office:value-type="float" office:value="902111.01000000013" table:style-name="ce20">
            <text:p>902111.01</text:p>
          </table:table-cell>
          <table:table-cell office:value-type="float" office:value="885046.5900000002" table:style-name="ce20">
            <text:p>885046.59</text:p>
          </table:table-cell>
          <table:table-cell office:value-type="float" office:value="23314.54" table:style-name="ce20">
            <text:p>23314.54</text:p>
          </table:table-cell>
          <table:table-cell office:value-type="float" office:value="649963.76000000013" table:style-name="ce20">
            <text:p>649963.76</text:p>
          </table:table-cell>
          <table:table-cell office:value-type="float" office:value="667028.18000000005" table:style-name="ce20">
            <text:p>667028.18</text:p>
          </table:table-cell>
          <table:table-cell office:value-type="float" office:value="0.58122909246182775" table:style-name="ce21">
            <text:p>0.5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107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498801.32" table:style-name="ce20">
            <text:p>498801.32</text:p>
          </table:table-cell>
          <table:table-cell office:value-type="float" office:value="-109234.84000000003" table:style-name="ce20">
            <text:p>-109234.84</text:p>
          </table:table-cell>
          <table:table-cell office:value-type="float" office:value="389566.48" table:style-name="ce20">
            <text:p>389566.48</text:p>
          </table:table-cell>
          <table:table-cell office:value-type="float" office:value="1066.75" table:style-name="ce20">
            <text:p>1066.75</text:p>
          </table:table-cell>
          <table:table-cell office:value-type="float" office:value="387215.27" table:style-name="ce20">
            <text:p>387215.27</text:p>
          </table:table-cell>
          <table:table-cell office:value-type="float" office:value="348867.05000000005" table:style-name="ce20">
            <text:p>348867.05</text:p>
          </table:table-cell>
          <table:table-cell office:value-type="float" office:value="342567.05000000005" table:style-name="ce20">
            <text:p>342567.05</text:p>
          </table:table-cell>
          <table:table-cell office:value-type="float" office:value="1284.46" table:style-name="ce20">
            <text:p>1284.46</text:p>
          </table:table-cell>
          <table:table-cell office:value-type="float" office:value="40699.429999999935" table:style-name="ce20">
            <text:p>40699.43</text:p>
          </table:table-cell>
          <table:table-cell office:value-type="float" office:value="46999.429999999935" table:style-name="ce20">
            <text:p>46999.43</text:p>
          </table:table-cell>
          <table:table-cell office:value-type="float" office:value="0.89552635534761627" table:style-name="ce21">
            <text:p>0.9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110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32299.08000000002" table:style-name="ce20">
            <text:p>132299.08</text:p>
          </table:table-cell>
          <table:table-cell office:value-type="float" office:value="60088.400000000009" table:style-name="ce20">
            <text:p>60088.40</text:p>
          </table:table-cell>
          <table:table-cell office:value-type="float" office:value="192387.48" table:style-name="ce20">
            <text:p>192387.48</text:p>
          </table:table-cell>
          <table:table-cell office:value-type="float" office:value="21865.96" table:style-name="ce20">
            <text:p>21865.96</text:p>
          </table:table-cell>
          <table:table-cell office:value-type="float" office:value="100521.52" table:style-name="ce20">
            <text:p>100521.52</text:p>
          </table:table-cell>
          <table:table-cell office:value-type="float" office:value="83145.62" table:style-name="ce20">
            <text:p>83145.62</text:p>
          </table:table-cell>
          <table:table-cell office:value-type="float" office:value="75020.03" table:style-name="ce20">
            <text:p>75020.03</text:p>
          </table:table-cell>
          <table:table-cell office:value-type="float" office:value="70000" table:style-name="ce20">
            <text:p>70000.00</text:p>
          </table:table-cell>
          <table:table-cell office:value-type="float" office:value="109241.86000000002" table:style-name="ce20">
            <text:p>109241.86</text:p>
          </table:table-cell>
          <table:table-cell office:value-type="float" office:value="117367.45000000001" table:style-name="ce20">
            <text:p>117367.45</text:p>
          </table:table-cell>
          <table:table-cell office:value-type="float" office:value="0.43217791511173176" table:style-name="ce21">
            <text:p>0.4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11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20500.169999999998" table:style-name="ce20">
            <text:p>20500.17</text:p>
          </table:table-cell>
          <table:table-cell office:value-type="float" office:value="7545.1900000000005" table:style-name="ce20">
            <text:p>7545.19</text:p>
          </table:table-cell>
          <table:table-cell office:value-type="float" office:value="28045.360000000001" table:style-name="ce20">
            <text:p>28045.36</text:p>
          </table:table-cell>
          <table:table-cell office:value-type="float" office:value="16880" table:style-name="ce20">
            <text:p>16880.00</text:p>
          </table:table-cell>
          <table:table-cell office:value-type="float" office:value="6388.4400000000005" table:style-name="ce20">
            <text:p>6388.44</text:p>
          </table:table-cell>
          <table:table-cell office:value-type="float" office:value="3583.26" table:style-name="ce20">
            <text:p>3583.26</text:p>
          </table:table-cell>
          <table:table-cell office:value-type="float" office:value="3583.26" table:style-name="ce20">
            <text:p>3583.26</text:p>
          </table:table-cell>
          <table:table-cell office:value-type="float" office:value="4776.92" table:style-name="ce20">
            <text:p>4776.92</text:p>
          </table:table-cell>
          <table:table-cell office:value-type="float" office:value="24462.1" table:style-name="ce20">
            <text:p>24462.10</text:p>
          </table:table-cell>
          <table:table-cell office:value-type="float" office:value="24462.1" table:style-name="ce20">
            <text:p>24462.10</text:p>
          </table:table-cell>
          <table:table-cell office:value-type="float" office:value="0.12776658955349476" table:style-name="ce21">
            <text:p>0.1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11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294065.6000000001" table:style-name="ce20">
            <text:p>1294065.60</text:p>
          </table:table-cell>
          <table:table-cell office:value-type="float" office:value="-1091644.73" table:style-name="ce20">
            <text:p>-1091644.73</text:p>
          </table:table-cell>
          <table:table-cell office:value-type="float" office:value="202420.87" table:style-name="ce20">
            <text:p>202420.87</text:p>
          </table:table-cell>
          <table:table-cell office:value-type="float" office:value="0" table:style-name="ce20">
            <text:p>0.00</text:p>
          </table:table-cell>
          <table:table-cell office:value-type="float" office:value="47061.53" table:style-name="ce20">
            <text:p>47061.53</text:p>
          </table:table-cell>
          <table:table-cell office:value-type="float" office:value="47061.53" table:style-name="ce20">
            <text:p>47061.53</text:p>
          </table:table-cell>
          <table:table-cell office:value-type="float" office:value="47061.53" table:style-name="ce20">
            <text:p>47061.53</text:p>
          </table:table-cell>
          <table:table-cell office:value-type="float" office:value="155359.34" table:style-name="ce20">
            <text:p>155359.34</text:p>
          </table:table-cell>
          <table:table-cell office:value-type="float" office:value="155359.34" table:style-name="ce20">
            <text:p>155359.34</text:p>
          </table:table-cell>
          <table:table-cell office:value-type="float" office:value="155359.34" table:style-name="ce20">
            <text:p>155359.34</text:p>
          </table:table-cell>
          <table:table-cell office:value-type="float" office:value="0.23249346769431434" table:style-name="ce21">
            <text:p>0.2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11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307624.19" table:style-name="ce20">
            <text:p>307624.19</text:p>
          </table:table-cell>
          <table:table-cell office:value-type="float" office:value="17845.419999999998" table:style-name="ce20">
            <text:p>17845.42</text:p>
          </table:table-cell>
          <table:table-cell office:value-type="float" office:value="325469.61" table:style-name="ce20">
            <text:p>325469.61</text:p>
          </table:table-cell>
          <table:table-cell office:value-type="float" office:value="0" table:style-name="ce20">
            <text:p>0.00</text:p>
          </table:table-cell>
          <table:table-cell office:value-type="float" office:value="325469.61" table:style-name="ce20">
            <text:p>325469.61</text:p>
          </table:table-cell>
          <table:table-cell office:value-type="float" office:value="325469.61" table:style-name="ce20">
            <text:p>325469.61</text:p>
          </table:table-cell>
          <table:table-cell office:value-type="float" office:value="279731.37" table:style-name="ce20">
            <text:p>279731.3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45738.239999999991" table:style-name="ce20">
            <text:p>45738.24</text:p>
          </table:table-cell>
          <table:table-cell office:value-type="float" office:value="1" table:style-name="ce21">
            <text:p>1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11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475" table:style-name="ce20">
            <text:p>475.00</text:p>
          </table:table-cell>
          <table:table-cell office:value-type="float" office:value="5806.48" table:style-name="ce20">
            <text:p>5806.48</text:p>
          </table:table-cell>
          <table:table-cell office:value-type="float" office:value="6281.48" table:style-name="ce20">
            <text:p>6281.48</text:p>
          </table:table-cell>
          <table:table-cell office:value-type="float" office:value="1465" table:style-name="ce20">
            <text:p>1465.00</text:p>
          </table:table-cell>
          <table:table-cell office:value-type="float" office:value="2447.9899999999998" table:style-name="ce20">
            <text:p>2447.99</text:p>
          </table:table-cell>
          <table:table-cell office:value-type="float" office:value="1727.32" table:style-name="ce20">
            <text:p>1727.32</text:p>
          </table:table-cell>
          <table:table-cell office:value-type="float" office:value="1727.32" table:style-name="ce20">
            <text:p>1727.32</text:p>
          </table:table-cell>
          <table:table-cell office:value-type="float" office:value="2368.4899999999998" table:style-name="ce20">
            <text:p>2368.49</text:p>
          </table:table-cell>
          <table:table-cell office:value-type="float" office:value="4554.16" table:style-name="ce20">
            <text:p>4554.16</text:p>
          </table:table-cell>
          <table:table-cell office:value-type="float" office:value="4554.16" table:style-name="ce20">
            <text:p>4554.16</text:p>
          </table:table-cell>
          <table:table-cell office:value-type="float" office:value="0.27498614976088437" table:style-name="ce21">
            <text:p>0.2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2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rrendamiento Operativo</text:p>
          </table:table-cell>
          <table:table-cell office:value-type="float" office:value="2067096.3500000003" table:style-name="ce20">
            <text:p>2067096.35</text:p>
          </table:table-cell>
          <table:table-cell office:value-type="float" office:value="-175338.60000000006" table:style-name="ce20">
            <text:p>-175338.60</text:p>
          </table:table-cell>
          <table:table-cell office:value-type="float" office:value="1891757.75" table:style-name="ce20">
            <text:p>1891757.75</text:p>
          </table:table-cell>
          <table:table-cell office:value-type="float" office:value="10987.880000000001" table:style-name="ce20">
            <text:p>10987.88</text:p>
          </table:table-cell>
          <table:table-cell office:value-type="float" office:value="1877904.87" table:style-name="ce20">
            <text:p>1877904.87</text:p>
          </table:table-cell>
          <table:table-cell office:value-type="float" office:value="1265507.9899999998" table:style-name="ce20">
            <text:p>1265507.99</text:p>
          </table:table-cell>
          <table:table-cell office:value-type="float" office:value="1062813.9899999998" table:style-name="ce20">
            <text:p>1062813.99</text:p>
          </table:table-cell>
          <table:table-cell office:value-type="float" office:value="2865" table:style-name="ce20">
            <text:p>2865.00</text:p>
          </table:table-cell>
          <table:table-cell office:value-type="float" office:value="626249.76000000024" table:style-name="ce20">
            <text:p>626249.76</text:p>
          </table:table-cell>
          <table:table-cell office:value-type="float" office:value="828943.76000000024" table:style-name="ce20">
            <text:p>828943.76</text:p>
          </table:table-cell>
          <table:table-cell office:value-type="float" office:value="0.66895879771075328" table:style-name="ce21">
            <text:p>0.6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202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rrendamiento Operativo</text:p>
          </table:table-cell>
          <table:table-cell office:value-type="float" office:value="1383934.7799999998" table:style-name="ce20">
            <text:p>1383934.78</text:p>
          </table:table-cell>
          <table:table-cell office:value-type="float" office:value="-965506.16" table:style-name="ce20">
            <text:p>-965506.16</text:p>
          </table:table-cell>
          <table:table-cell office:value-type="float" office:value="418428.62000000005" table:style-name="ce20">
            <text:p>418428.62</text:p>
          </table:table-cell>
          <table:table-cell office:value-type="float" office:value="86695.34" table:style-name="ce20">
            <text:p>86695.34</text:p>
          </table:table-cell>
          <table:table-cell office:value-type="float" office:value="331733.28000000003" table:style-name="ce20">
            <text:p>331733.28</text:p>
          </table:table-cell>
          <table:table-cell office:value-type="float" office:value="321647.78000000003" table:style-name="ce20">
            <text:p>321647.78</text:p>
          </table:table-cell>
          <table:table-cell office:value-type="float" office:value="301226.29000000004" table:style-name="ce20">
            <text:p>301226.29</text:p>
          </table:table-cell>
          <table:table-cell office:value-type="float" office:value="0" table:style-name="ce20">
            <text:p>0.00</text:p>
          </table:table-cell>
          <table:table-cell office:value-type="float" office:value="96780.840000000026" table:style-name="ce20">
            <text:p>96780.84</text:p>
          </table:table-cell>
          <table:table-cell office:value-type="float" office:value="117202.33000000002" table:style-name="ce20">
            <text:p>117202.33</text:p>
          </table:table-cell>
          <table:table-cell office:value-type="float" office:value="0.768704062355964" table:style-name="ce21">
            <text:p>0.7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206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rrendamiento Operativo</text:p>
          </table:table-cell>
          <table:table-cell office:value-type="float" office:value="1701435.44" table:style-name="ce20">
            <text:p>1701435.44</text:p>
          </table:table-cell>
          <table:table-cell office:value-type="float" office:value="-2145.94" table:style-name="ce20">
            <text:p>-2145.94</text:p>
          </table:table-cell>
          <table:table-cell office:value-type="float" office:value="1699289.5" table:style-name="ce20">
            <text:p>1699289.50</text:p>
          </table:table-cell>
          <table:table-cell office:value-type="float" office:value="0" table:style-name="ce20">
            <text:p>0.00</text:p>
          </table:table-cell>
          <table:table-cell office:value-type="float" office:value="1699289.5" table:style-name="ce20">
            <text:p>1699289.50</text:p>
          </table:table-cell>
          <table:table-cell office:value-type="float" office:value="1439010.62" table:style-name="ce20">
            <text:p>1439010.62</text:p>
          </table:table-cell>
          <table:table-cell office:value-type="float" office:value="1325955.06" table:style-name="ce20">
            <text:p>1325955.06</text:p>
          </table:table-cell>
          <table:table-cell office:value-type="float" office:value="0" table:style-name="ce20">
            <text:p>0.00</text:p>
          </table:table-cell>
          <table:table-cell office:value-type="float" office:value="260278.87999999989" table:style-name="ce20">
            <text:p>260278.88</text:p>
          </table:table-cell>
          <table:table-cell office:value-type="float" office:value="373334.43999999994" table:style-name="ce20">
            <text:p>373334.44</text:p>
          </table:table-cell>
          <table:table-cell office:value-type="float" office:value="0.84683076073853225" table:style-name="ce21">
            <text:p>0.8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30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Promoción y Publicidad</text:p>
          </table:table-cell>
          <table:table-cell office:value-type="float" office:value="1055409.1399999999" table:style-name="ce20">
            <text:p>1055409.14</text:p>
          </table:table-cell>
          <table:table-cell office:value-type="float" office:value="90420.969999999972" table:style-name="ce20">
            <text:p>90420.97</text:p>
          </table:table-cell>
          <table:table-cell office:value-type="float" office:value="1145830.1099999999" table:style-name="ce20">
            <text:p>1145830.11</text:p>
          </table:table-cell>
          <table:table-cell office:value-type="float" office:value="68063.98" table:style-name="ce20">
            <text:p>68063.98</text:p>
          </table:table-cell>
          <table:table-cell office:value-type="float" office:value="944332.71" table:style-name="ce20">
            <text:p>944332.71</text:p>
          </table:table-cell>
          <table:table-cell office:value-type="float" office:value="342532.71" table:style-name="ce20">
            <text:p>342532.71</text:p>
          </table:table-cell>
          <table:table-cell office:value-type="float" office:value="341632.71" table:style-name="ce20">
            <text:p>341632.71</text:p>
          </table:table-cell>
          <table:table-cell office:value-type="float" office:value="133433.41999999998" table:style-name="ce20">
            <text:p>133433.42</text:p>
          </table:table-cell>
          <table:table-cell office:value-type="float" office:value="803297.39999999991" table:style-name="ce20">
            <text:p>803297.40</text:p>
          </table:table-cell>
          <table:table-cell office:value-type="float" office:value="804197.39999999991" table:style-name="ce20">
            <text:p>804197.40</text:p>
          </table:table-cell>
          <table:table-cell office:value-type="float" office:value="0.29893847875929885" table:style-name="ce21">
            <text:p>0.3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400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guros y Reaseguros (primas y cesiones)</text:p>
          </table:table-cell>
          <table:table-cell office:value-type="float" office:value="4163616.5100000002" table:style-name="ce20">
            <text:p>4163616.51</text:p>
          </table:table-cell>
          <table:table-cell office:value-type="float" office:value="134363.98999999976" table:style-name="ce20">
            <text:p>134363.99</text:p>
          </table:table-cell>
          <table:table-cell office:value-type="float" office:value="4297980.5" table:style-name="ce20">
            <text:p>4297980.50</text:p>
          </table:table-cell>
          <table:table-cell office:value-type="float" office:value="126348.65" table:style-name="ce20">
            <text:p>126348.65</text:p>
          </table:table-cell>
          <table:table-cell office:value-type="float" office:value="2283248.85" table:style-name="ce20">
            <text:p>2283248.85</text:p>
          </table:table-cell>
          <table:table-cell office:value-type="float" office:value="2011301.22" table:style-name="ce20">
            <text:p>2011301.22</text:p>
          </table:table-cell>
          <table:table-cell office:value-type="float" office:value="2009665.5200000003" table:style-name="ce20">
            <text:p>2009665.52</text:p>
          </table:table-cell>
          <table:table-cell office:value-type="float" office:value="1888383" table:style-name="ce20">
            <text:p>1888383.00</text:p>
          </table:table-cell>
          <table:table-cell office:value-type="float" office:value="2286679.2800000003" table:style-name="ce20">
            <text:p>2286679.28</text:p>
          </table:table-cell>
          <table:table-cell office:value-type="float" office:value="2288314.9799999995" table:style-name="ce20">
            <text:p>2288314.98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5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Transporte</text:p>
          </table:table-cell>
          <table:table-cell office:value-type="float" office:value="65120" table:style-name="ce20">
            <text:p>65120.00</text:p>
          </table:table-cell>
          <table:table-cell office:value-type="float" office:value="-7255.7699999999968" table:style-name="ce20">
            <text:p>-7255.77</text:p>
          </table:table-cell>
          <table:table-cell office:value-type="float" office:value="57864.23" table:style-name="ce20">
            <text:p>57864.23</text:p>
          </table:table-cell>
          <table:table-cell office:value-type="float" office:value="18346.849999999999" table:style-name="ce20">
            <text:p>18346.85</text:p>
          </table:table-cell>
          <table:table-cell office:value-type="float" office:value="36054.65" table:style-name="ce20">
            <text:p>36054.65</text:p>
          </table:table-cell>
          <table:table-cell office:value-type="float" office:value="4401.5" table:style-name="ce20">
            <text:p>4401.50</text:p>
          </table:table-cell>
          <table:table-cell office:value-type="float" office:value="4401.5" table:style-name="ce20">
            <text:p>4401.50</text:p>
          </table:table-cell>
          <table:table-cell office:value-type="float" office:value="3462.73" table:style-name="ce20">
            <text:p>3462.73</text:p>
          </table:table-cell>
          <table:table-cell office:value-type="float" office:value="53462.73" table:style-name="ce20">
            <text:p>53462.73</text:p>
          </table:table-cell>
          <table:table-cell office:value-type="float" office:value="53462.73" table:style-name="ce20">
            <text:p>53462.73</text:p>
          </table:table-cell>
          <table:table-cell office:value-type="float" office:value="7.6065991027617574E-2" table:style-name="ce21">
            <text:p>0.0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50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Transporte</text:p>
          </table:table-cell>
          <table:table-cell office:value-type="float" office:value="57919.5" table:style-name="ce20">
            <text:p>57919.50</text:p>
          </table:table-cell>
          <table:table-cell office:value-type="float" office:value="-8023.3300000000017" table:style-name="ce20">
            <text:p>-8023.33</text:p>
          </table:table-cell>
          <table:table-cell office:value-type="float" office:value="49896.17" table:style-name="ce20">
            <text:p>49896.17</text:p>
          </table:table-cell>
          <table:table-cell office:value-type="float" office:value="2260.86" table:style-name="ce20">
            <text:p>2260.86</text:p>
          </table:table-cell>
          <table:table-cell office:value-type="float" office:value="47560.31" table:style-name="ce20">
            <text:p>47560.31</text:p>
          </table:table-cell>
          <table:table-cell office:value-type="float" office:value="44910.25" table:style-name="ce20">
            <text:p>44910.25</text:p>
          </table:table-cell>
          <table:table-cell office:value-type="float" office:value="39160" table:style-name="ce20">
            <text:p>39160.00</text:p>
          </table:table-cell>
          <table:table-cell office:value-type="float" office:value="75" table:style-name="ce20">
            <text:p>75.00</text:p>
          </table:table-cell>
          <table:table-cell office:value-type="float" office:value="4985.9199999999983" table:style-name="ce20">
            <text:p>4985.92</text:p>
          </table:table-cell>
          <table:table-cell office:value-type="float" office:value="10736.169999999998" table:style-name="ce20">
            <text:p>10736.17</text:p>
          </table:table-cell>
          <table:table-cell office:value-type="float" office:value="0.9000740938633166" table:style-name="ce21">
            <text:p>0.9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50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Transporte</text:p>
          </table:table-cell>
          <table:table-cell office:value-type="float" office:value="356138.75" table:style-name="ce20">
            <text:p>356138.75</text:p>
          </table:table-cell>
          <table:table-cell office:value-type="float" office:value="30951.769999999997" table:style-name="ce20">
            <text:p>30951.77</text:p>
          </table:table-cell>
          <table:table-cell office:value-type="float" office:value="387090.52" table:style-name="ce20">
            <text:p>387090.52</text:p>
          </table:table-cell>
          <table:table-cell office:value-type="float" office:value="63331" table:style-name="ce20">
            <text:p>63331.00</text:p>
          </table:table-cell>
          <table:table-cell office:value-type="float" office:value="323520.52" table:style-name="ce20">
            <text:p>323520.52</text:p>
          </table:table-cell>
          <table:table-cell office:value-type="float" office:value="217086.37000000002" table:style-name="ce20">
            <text:p>217086.37</text:p>
          </table:table-cell>
          <table:table-cell office:value-type="float" office:value="190695.05999999997" table:style-name="ce20">
            <text:p>190695.06</text:p>
          </table:table-cell>
          <table:table-cell office:value-type="float" office:value="239" table:style-name="ce20">
            <text:p>239.00</text:p>
          </table:table-cell>
          <table:table-cell office:value-type="float" office:value="170004.15" table:style-name="ce20">
            <text:p>170004.15</text:p>
          </table:table-cell>
          <table:table-cell office:value-type="float" office:value="196395.46000000005" table:style-name="ce20">
            <text:p>196395.46</text:p>
          </table:table-cell>
          <table:table-cell office:value-type="float" office:value="0.56081551674269892" table:style-name="ce21">
            <text:p>0.5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6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390487.71" table:style-name="ce20">
            <text:p>390487.71</text:p>
          </table:table-cell>
          <table:table-cell office:value-type="float" office:value="171852.97999999998" table:style-name="ce20">
            <text:p>171852.98</text:p>
          </table:table-cell>
          <table:table-cell office:value-type="float" office:value="562340.68999999994" table:style-name="ce20">
            <text:p>562340.69</text:p>
          </table:table-cell>
          <table:table-cell office:value-type="float" office:value="173946.59" table:style-name="ce20">
            <text:p>173946.59</text:p>
          </table:table-cell>
          <table:table-cell office:value-type="float" office:value="378177.01" table:style-name="ce20">
            <text:p>378177.01</text:p>
          </table:table-cell>
          <table:table-cell office:value-type="float" office:value="272379.65000000002" table:style-name="ce20">
            <text:p>272379.65</text:p>
          </table:table-cell>
          <table:table-cell office:value-type="float" office:value="202733.9" table:style-name="ce20">
            <text:p>202733.90</text:p>
          </table:table-cell>
          <table:table-cell office:value-type="float" office:value="10217.09" table:style-name="ce20">
            <text:p>10217.09</text:p>
          </table:table-cell>
          <table:table-cell office:value-type="float" office:value="289961.03999999992" table:style-name="ce20">
            <text:p>289961.04</text:p>
          </table:table-cell>
          <table:table-cell office:value-type="float" office:value="359606.78999999992" table:style-name="ce20">
            <text:p>359606.79</text:p>
          </table:table-cell>
          <table:table-cell office:value-type="float" office:value="0.48436767042413392" table:style-name="ce21">
            <text:p>0.4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602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78266.19" table:style-name="ce20">
            <text:p>78266.19</text:p>
          </table:table-cell>
          <table:table-cell office:value-type="float" office:value="-9836.4800000000032" table:style-name="ce20">
            <text:p>-9836.48</text:p>
          </table:table-cell>
          <table:table-cell office:value-type="float" office:value="68429.710000000006" table:style-name="ce20">
            <text:p>68429.71</text:p>
          </table:table-cell>
          <table:table-cell office:value-type="float" office:value="3897" table:style-name="ce20">
            <text:p>3897.00</text:p>
          </table:table-cell>
          <table:table-cell office:value-type="float" office:value="61532.710000000006" table:style-name="ce20">
            <text:p>61532.71</text:p>
          </table:table-cell>
          <table:table-cell office:value-type="float" office:value="38238.959999999999" table:style-name="ce20">
            <text:p>38238.96</text:p>
          </table:table-cell>
          <table:table-cell office:value-type="float" office:value="37608.589999999997" table:style-name="ce20">
            <text:p>37608.59</text:p>
          </table:table-cell>
          <table:table-cell office:value-type="float" office:value="3000" table:style-name="ce20">
            <text:p>3000.00</text:p>
          </table:table-cell>
          <table:table-cell office:value-type="float" office:value="30190.750000000007" table:style-name="ce20">
            <text:p>30190.75</text:p>
          </table:table-cell>
          <table:table-cell office:value-type="float" office:value="30821.12000000001" table:style-name="ce20">
            <text:p>30821.12</text:p>
          </table:table-cell>
          <table:table-cell office:value-type="float" office:value="0.55880640148847627" table:style-name="ce21">
            <text:p>0.5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60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66950.91" table:style-name="ce20">
            <text:p>66950.91</text:p>
          </table:table-cell>
          <table:table-cell office:value-type="float" office:value="1082.2999999999993" table:style-name="ce20">
            <text:p>1082.30</text:p>
          </table:table-cell>
          <table:table-cell office:value-type="float" office:value="68033.210000000006" table:style-name="ce20">
            <text:p>68033.21</text:p>
          </table:table-cell>
          <table:table-cell office:value-type="float" office:value="0" table:style-name="ce20">
            <text:p>0.00</text:p>
          </table:table-cell>
          <table:table-cell office:value-type="float" office:value="68033.210000000006" table:style-name="ce20">
            <text:p>68033.21</text:p>
          </table:table-cell>
          <table:table-cell office:value-type="float" office:value="41359.25" table:style-name="ce20">
            <text:p>41359.25</text:p>
          </table:table-cell>
          <table:table-cell office:value-type="float" office:value="38489.31" table:style-name="ce20">
            <text:p>38489.31</text:p>
          </table:table-cell>
          <table:table-cell office:value-type="float" office:value="0" table:style-name="ce20">
            <text:p>0.00</text:p>
          </table:table-cell>
          <table:table-cell office:value-type="float" office:value="26673.960000000006" table:style-name="ce20">
            <text:p>26673.96</text:p>
          </table:table-cell>
          <table:table-cell office:value-type="float" office:value="29543.900000000009" table:style-name="ce20">
            <text:p>29543.90</text:p>
          </table:table-cell>
          <table:table-cell office:value-type="float" office:value="0.60792736370957645" table:style-name="ce21">
            <text:p>0.6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60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153389.84" table:style-name="ce20">
            <text:p>153389.84</text:p>
          </table:table-cell>
          <table:table-cell office:value-type="float" office:value="64889" table:style-name="ce20">
            <text:p>64889.00</text:p>
          </table:table-cell>
          <table:table-cell office:value-type="float" office:value="218278.84" table:style-name="ce20">
            <text:p>218278.84</text:p>
          </table:table-cell>
          <table:table-cell office:value-type="float" office:value="39239" table:style-name="ce20">
            <text:p>39239.00</text:p>
          </table:table-cell>
          <table:table-cell office:value-type="float" office:value="179039.84" table:style-name="ce20">
            <text:p>179039.84</text:p>
          </table:table-cell>
          <table:table-cell office:value-type="float" office:value="81882.06" table:style-name="ce20">
            <text:p>81882.06</text:p>
          </table:table-cell>
          <table:table-cell office:value-type="float" office:value="81882.06" table:style-name="ce20">
            <text:p>81882.06</text:p>
          </table:table-cell>
          <table:table-cell office:value-type="float" office:value="0" table:style-name="ce20">
            <text:p>0.00</text:p>
          </table:table-cell>
          <table:table-cell office:value-type="float" office:value="136396.78" table:style-name="ce20">
            <text:p>136396.78</text:p>
          </table:table-cell>
          <table:table-cell office:value-type="float" office:value="136396.78" table:style-name="ce20">
            <text:p>136396.78</text:p>
          </table:table-cell>
          <table:table-cell office:value-type="float" office:value="0.37512596273647048" table:style-name="ce21">
            <text:p>0.3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606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2100.5500000000002" table:style-name="ce20">
            <text:p>2100.55</text:p>
          </table:table-cell>
          <table:table-cell office:value-type="float" office:value="1860.8500000000004" table:style-name="ce20">
            <text:p>1860.85</text:p>
          </table:table-cell>
          <table:table-cell office:value-type="float" office:value="3961.4" table:style-name="ce20">
            <text:p>3961.40</text:p>
          </table:table-cell>
          <table:table-cell office:value-type="float" office:value="1270.05" table:style-name="ce20">
            <text:p>1270.05</text:p>
          </table:table-cell>
          <table:table-cell office:value-type="float" office:value="2052.1600000000003" table:style-name="ce20">
            <text:p>2052.16</text:p>
          </table:table-cell>
          <table:table-cell office:value-type="float" office:value="517.25" table:style-name="ce20">
            <text:p>517.25</text:p>
          </table:table-cell>
          <table:table-cell office:value-type="float" office:value="503.96999999999997" table:style-name="ce20">
            <text:p>503.97</text:p>
          </table:table-cell>
          <table:table-cell office:value-type="float" office:value="639.19000000000005" table:style-name="ce20">
            <text:p>639.19</text:p>
          </table:table-cell>
          <table:table-cell office:value-type="float" office:value="3444.15" table:style-name="ce20">
            <text:p>3444.15</text:p>
          </table:table-cell>
          <table:table-cell office:value-type="float" office:value="3457.4300000000003" table:style-name="ce20">
            <text:p>3457.43</text:p>
          </table:table-cell>
          <table:table-cell office:value-type="float" office:value="0.13057252486494672" table:style-name="ce21">
            <text:p>0.1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608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22160.129999999997" table:style-name="ce20">
            <text:p>22160.13</text:p>
          </table:table-cell>
          <table:table-cell office:value-type="float" office:value="-19661.14" table:style-name="ce20">
            <text:p>-19661.14</text:p>
          </table:table-cell>
          <table:table-cell office:value-type="float" office:value="2498.9899999999998" table:style-name="ce20">
            <text:p>2498.9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498.9899999999998" table:style-name="ce20">
            <text:p>2498.99</text:p>
          </table:table-cell>
          <table:table-cell office:value-type="float" office:value="2498.9899999999998" table:style-name="ce20">
            <text:p>2498.99</text:p>
          </table:table-cell>
          <table:table-cell office:value-type="float" office:value="2498.9899999999998" table:style-name="ce20">
            <text:p>2498.99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707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guridad</text:p>
          </table:table-cell>
          <table:table-cell office:value-type="float" office:value="2468006.2800000003" table:style-name="ce20">
            <text:p>2468006.28</text:p>
          </table:table-cell>
          <table:table-cell office:value-type="float" office:value="917491.24999999988" table:style-name="ce20">
            <text:p>917491.25</text:p>
          </table:table-cell>
          <table:table-cell office:value-type="float" office:value="3385497.5300000003" table:style-name="ce20">
            <text:p>3385497.53</text:p>
          </table:table-cell>
          <table:table-cell office:value-type="float" office:value="30696.47" table:style-name="ce20">
            <text:p>30696.47</text:p>
          </table:table-cell>
          <table:table-cell office:value-type="float" office:value="3354801.06" table:style-name="ce20">
            <text:p>3354801.06</text:p>
          </table:table-cell>
          <table:table-cell office:value-type="float" office:value="2052786.74" table:style-name="ce20">
            <text:p>2052786.74</text:p>
          </table:table-cell>
          <table:table-cell office:value-type="float" office:value="1786241.9999999998" table:style-name="ce20">
            <text:p>1786242.00</text:p>
          </table:table-cell>
          <table:table-cell office:value-type="float" office:value="0" table:style-name="ce20">
            <text:p>0.00</text:p>
          </table:table-cell>
          <table:table-cell office:value-type="float" office:value="1332710.7900000003" table:style-name="ce20">
            <text:p>1332710.79</text:p>
          </table:table-cell>
          <table:table-cell office:value-type="float" office:value="1599255.5300000005" table:style-name="ce20">
            <text:p>1599255.53</text:p>
          </table:table-cell>
          <table:table-cell office:value-type="float" office:value="0.60634713858438405" table:style-name="ce21">
            <text:p>0.6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808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seo y limpieza</text:p>
          </table:table-cell>
          <table:table-cell office:value-type="float" office:value="1382858.3800000001" table:style-name="ce20">
            <text:p>1382858.38</text:p>
          </table:table-cell>
          <table:table-cell office:value-type="float" office:value="-296301.70999999979" table:style-name="ce20">
            <text:p>-296301.71</text:p>
          </table:table-cell>
          <table:table-cell office:value-type="float" office:value="1086556.67" table:style-name="ce20">
            <text:p>1086556.67</text:p>
          </table:table-cell>
          <table:table-cell office:value-type="float" office:value="28657.71" table:style-name="ce20">
            <text:p>28657.71</text:p>
          </table:table-cell>
          <table:table-cell office:value-type="float" office:value="1057898.96" table:style-name="ce20">
            <text:p>1057898.96</text:p>
          </table:table-cell>
          <table:table-cell office:value-type="float" office:value="752180.27999999991" table:style-name="ce20">
            <text:p>752180.28</text:p>
          </table:table-cell>
          <table:table-cell office:value-type="float" office:value="697506.1" table:style-name="ce20">
            <text:p>697506.10</text:p>
          </table:table-cell>
          <table:table-cell office:value-type="float" office:value="0" table:style-name="ce20">
            <text:p>0.00</text:p>
          </table:table-cell>
          <table:table-cell office:value-type="float" office:value="334376.39" table:style-name="ce20">
            <text:p>334376.39</text:p>
          </table:table-cell>
          <table:table-cell office:value-type="float" office:value="389050.56999999995" table:style-name="ce20">
            <text:p>389050.57</text:p>
          </table:table-cell>
          <table:table-cell office:value-type="float" office:value="0.69226051504520236" table:style-name="ce21">
            <text:p>0.6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909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Honorarios, comisiones y dietas por servicios ocasionales</text:p>
          </table:table-cell>
          <table:table-cell office:value-type="float" office:value="173239.52" table:style-name="ce20">
            <text:p>173239.52</text:p>
          </table:table-cell>
          <table:table-cell office:value-type="float" office:value="-66895.960000000006" table:style-name="ce20">
            <text:p>-66895.96</text:p>
          </table:table-cell>
          <table:table-cell office:value-type="float" office:value="106343.56" table:style-name="ce20">
            <text:p>106343.56</text:p>
          </table:table-cell>
          <table:table-cell office:value-type="float" office:value="3654" table:style-name="ce20">
            <text:p>3654.00</text:p>
          </table:table-cell>
          <table:table-cell office:value-type="float" office:value="59660" table:style-name="ce20">
            <text:p>59660.00</text:p>
          </table:table-cell>
          <table:table-cell office:value-type="float" office:value="45675" table:style-name="ce20">
            <text:p>45675.00</text:p>
          </table:table-cell>
          <table:table-cell office:value-type="float" office:value="45675" table:style-name="ce20">
            <text:p>45675.00</text:p>
          </table:table-cell>
          <table:table-cell office:value-type="float" office:value="43029.560000000005" table:style-name="ce20">
            <text:p>43029.56</text:p>
          </table:table-cell>
          <table:table-cell office:value-type="float" office:value="60668.56" table:style-name="ce20">
            <text:p>60668.56</text:p>
          </table:table-cell>
          <table:table-cell office:value-type="float" office:value="60668.56" table:style-name="ce20">
            <text:p>60668.56</text:p>
          </table:table-cell>
          <table:table-cell office:value-type="float" office:value="0.42950414674851961" table:style-name="ce21">
            <text:p>0.4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0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rvicios Externos Legales y de Auditoría</text:p>
          </table:table-cell>
          <table:table-cell office:value-type="float" office:value="79271.72" table:style-name="ce20">
            <text:p>79271.72</text:p>
          </table:table-cell>
          <table:table-cell office:value-type="float" office:value="-3500" table:style-name="ce20">
            <text:p>-3500.00</text:p>
          </table:table-cell>
          <table:table-cell office:value-type="float" office:value="75771.72" table:style-name="ce20">
            <text:p>75771.7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75771.72" table:style-name="ce20">
            <text:p>75771.72</text:p>
          </table:table-cell>
          <table:table-cell office:value-type="float" office:value="75771.72" table:style-name="ce20">
            <text:p>75771.72</text:p>
          </table:table-cell>
          <table:table-cell office:value-type="float" office:value="75771.72" table:style-name="ce20">
            <text:p>75771.72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002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rvicios Externos Legales y de Auditoría</text:p>
          </table:table-cell>
          <table:table-cell office:value-type="float" office:value="124152.12" table:style-name="ce20">
            <text:p>124152.12</text:p>
          </table:table-cell>
          <table:table-cell office:value-type="float" office:value="-124152.12" table:style-name="ce20">
            <text:p>-124152.1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00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rvicios Externos Legales y de Auditoría</text:p>
          </table:table-cell>
          <table:table-cell office:value-type="float" office:value="16684.73" table:style-name="ce20">
            <text:p>16684.73</text:p>
          </table:table-cell>
          <table:table-cell office:value-type="float" office:value="1300" table:style-name="ce20">
            <text:p>1300.00</text:p>
          </table:table-cell>
          <table:table-cell office:value-type="float" office:value="17984.73" table:style-name="ce20">
            <text:p>17984.73</text:p>
          </table:table-cell>
          <table:table-cell office:value-type="float" office:value="7637.5" table:style-name="ce20">
            <text:p>7637.50</text:p>
          </table:table-cell>
          <table:table-cell office:value-type="float" office:value="2810" table:style-name="ce20">
            <text:p>2810.00</text:p>
          </table:table-cell>
          <table:table-cell office:value-type="float" office:value="1810" table:style-name="ce20">
            <text:p>1810.00</text:p>
          </table:table-cell>
          <table:table-cell office:value-type="float" office:value="1350" table:style-name="ce20">
            <text:p>1350.00</text:p>
          </table:table-cell>
          <table:table-cell office:value-type="float" office:value="7537.23" table:style-name="ce20">
            <text:p>7537.23</text:p>
          </table:table-cell>
          <table:table-cell office:value-type="float" office:value="16174.73" table:style-name="ce20">
            <text:p>16174.73</text:p>
          </table:table-cell>
          <table:table-cell office:value-type="float" office:value="16634.73" table:style-name="ce20">
            <text:p>16634.73</text:p>
          </table:table-cell>
          <table:table-cell office:value-type="float" office:value="0.10064093261338924" table:style-name="ce21">
            <text:p>0.1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007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rvicios Externos Legales y de Auditoría</text:p>
          </table:table-cell>
          <table:table-cell office:value-type="float" office:value="2060779.0299999998" table:style-name="ce20">
            <text:p>2060779.03</text:p>
          </table:table-cell>
          <table:table-cell office:value-type="float" office:value="-582541.08000000007" table:style-name="ce20">
            <text:p>-582541.08</text:p>
          </table:table-cell>
          <table:table-cell office:value-type="float" office:value="1478237.9499999997" table:style-name="ce20">
            <text:p>1478237.95</text:p>
          </table:table-cell>
          <table:table-cell office:value-type="float" office:value="118085.28" table:style-name="ce20">
            <text:p>118085.28</text:p>
          </table:table-cell>
          <table:table-cell office:value-type="float" office:value="1239185.9599999997" table:style-name="ce20">
            <text:p>1239185.96</text:p>
          </table:table-cell>
          <table:table-cell office:value-type="float" office:value="684114.71000000008" table:style-name="ce20">
            <text:p>684114.71</text:p>
          </table:table-cell>
          <table:table-cell office:value-type="float" office:value="574248.77" table:style-name="ce20">
            <text:p>574248.77</text:p>
          </table:table-cell>
          <table:table-cell office:value-type="float" office:value="120966.70999999999" table:style-name="ce20">
            <text:p>120966.71</text:p>
          </table:table-cell>
          <table:table-cell office:value-type="float" office:value="794123.23999999964" table:style-name="ce20">
            <text:p>794123.24</text:p>
          </table:table-cell>
          <table:table-cell office:value-type="float" office:value="903989.1799999997" table:style-name="ce20">
            <text:p>903989.18</text:p>
          </table:table-cell>
          <table:table-cell office:value-type="float" office:value="0.46279065559100291" table:style-name="ce21">
            <text:p>0.4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1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Notarios y Registradores de la Propiedad o Mercantiles</text:p>
          </table:table-cell>
          <table:table-cell office:value-type="float" office:value="69882.2" table:style-name="ce20">
            <text:p>69882.20</text:p>
          </table:table-cell>
          <table:table-cell office:value-type="float" office:value="27729.949999999997" table:style-name="ce20">
            <text:p>27729.95</text:p>
          </table:table-cell>
          <table:table-cell office:value-type="float" office:value="97612.15" table:style-name="ce20">
            <text:p>97612.15</text:p>
          </table:table-cell>
          <table:table-cell office:value-type="float" office:value="2764.6" table:style-name="ce20">
            <text:p>2764.60</text:p>
          </table:table-cell>
          <table:table-cell office:value-type="float" office:value="73149.069999999992" table:style-name="ce20">
            <text:p>73149.07</text:p>
          </table:table-cell>
          <table:table-cell office:value-type="float" office:value="18161.149999999998" table:style-name="ce20">
            <text:p>18161.15</text:p>
          </table:table-cell>
          <table:table-cell office:value-type="float" office:value="17043.349999999999" table:style-name="ce20">
            <text:p>17043.35</text:p>
          </table:table-cell>
          <table:table-cell office:value-type="float" office:value="21698.480000000003" table:style-name="ce20">
            <text:p>21698.48</text:p>
          </table:table-cell>
          <table:table-cell office:value-type="float" office:value="79451" table:style-name="ce20">
            <text:p>79451.00</text:p>
          </table:table-cell>
          <table:table-cell office:value-type="float" office:value="80568.799999999988" table:style-name="ce20">
            <text:p>80568.80</text:p>
          </table:table-cell>
          <table:table-cell office:value-type="float" office:value="0.18605419509763896" table:style-name="ce21">
            <text:p>0.1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102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Notarios y Registradores de la Propiedad o Mercantiles</text:p>
          </table:table-cell>
          <table:table-cell office:value-type="float" office:value="6924.4" table:style-name="ce20">
            <text:p>6924.40</text:p>
          </table:table-cell>
          <table:table-cell office:value-type="float" office:value="-300" table:style-name="ce20">
            <text:p>-300.00</text:p>
          </table:table-cell>
          <table:table-cell office:value-type="float" office:value="6624.4" table:style-name="ce20">
            <text:p>6624.4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6624.4" table:style-name="ce20">
            <text:p>6624.40</text:p>
          </table:table-cell>
          <table:table-cell office:value-type="float" office:value="6624.4" table:style-name="ce20">
            <text:p>6624.40</text:p>
          </table:table-cell>
          <table:table-cell office:value-type="float" office:value="6624.4" table:style-name="ce20">
            <text:p>6624.4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10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Notarios y Registradores de la Propiedad o Mercantiles</text:p>
          </table:table-cell>
          <table:table-cell office:value-type="float" office:value="17800.2" table:style-name="ce20">
            <text:p>17800.20</text:p>
          </table:table-cell>
          <table:table-cell office:value-type="float" office:value="-7150.2" table:style-name="ce20">
            <text:p>-7150.20</text:p>
          </table:table-cell>
          <table:table-cell office:value-type="float" office:value="10650" table:style-name="ce20">
            <text:p>10650.00</text:p>
          </table:table-cell>
          <table:table-cell office:value-type="float" office:value="2525.48" table:style-name="ce20">
            <text:p>2525.48</text:p>
          </table:table-cell>
          <table:table-cell office:value-type="float" office:value="124.52" table:style-name="ce20">
            <text:p>124.52</text:p>
          </table:table-cell>
          <table:table-cell office:value-type="float" office:value="124.52" table:style-name="ce20">
            <text:p>124.52</text:p>
          </table:table-cell>
          <table:table-cell office:value-type="float" office:value="124.52" table:style-name="ce20">
            <text:p>124.52</text:p>
          </table:table-cell>
          <table:table-cell office:value-type="float" office:value="8000" table:style-name="ce20">
            <text:p>8000.00</text:p>
          </table:table-cell>
          <table:table-cell office:value-type="float" office:value="10525.48" table:style-name="ce20">
            <text:p>10525.48</text:p>
          </table:table-cell>
          <table:table-cell office:value-type="float" office:value="10525.48" table:style-name="ce20">
            <text:p>10525.48</text:p>
          </table:table-cell>
          <table:table-cell office:value-type="float" office:value="1.1692018779342723E-2" table:style-name="ce21">
            <text:p>0.0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2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120008.35999999999" table:style-name="ce20">
            <text:p>120008.36</text:p>
          </table:table-cell>
          <table:table-cell office:value-type="float" office:value="131887.12" table:style-name="ce20">
            <text:p>131887.12</text:p>
          </table:table-cell>
          <table:table-cell office:value-type="float" office:value="251895.48" table:style-name="ce20">
            <text:p>251895.48</text:p>
          </table:table-cell>
          <table:table-cell office:value-type="float" office:value="5123.6099999999997" table:style-name="ce20">
            <text:p>5123.61</text:p>
          </table:table-cell>
          <table:table-cell office:value-type="float" office:value="246771.87" table:style-name="ce20">
            <text:p>246771.87</text:p>
          </table:table-cell>
          <table:table-cell office:value-type="float" office:value="175837.78999999998" table:style-name="ce20">
            <text:p>175837.79</text:p>
          </table:table-cell>
          <table:table-cell office:value-type="float" office:value="157870.32" table:style-name="ce20">
            <text:p>157870.32</text:p>
          </table:table-cell>
          <table:table-cell office:value-type="float" office:value="0" table:style-name="ce20">
            <text:p>0.00</text:p>
          </table:table-cell>
          <table:table-cell office:value-type="float" office:value="76057.690000000031" table:style-name="ce20">
            <text:p>76057.69</text:p>
          </table:table-cell>
          <table:table-cell office:value-type="float" office:value="94025.16" table:style-name="ce20">
            <text:p>94025.16</text:p>
          </table:table-cell>
          <table:table-cell office:value-type="float" office:value="0.69805853602454471" table:style-name="ce21">
            <text:p>0.7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20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2575968.9" table:style-name="ce20">
            <text:p>2575968.90</text:p>
          </table:table-cell>
          <table:table-cell office:value-type="float" office:value="530260.79" table:style-name="ce20">
            <text:p>530260.79</text:p>
          </table:table-cell>
          <table:table-cell office:value-type="float" office:value="3106229.69" table:style-name="ce20">
            <text:p>3106229.69</text:p>
          </table:table-cell>
          <table:table-cell office:value-type="float" office:value="0" table:style-name="ce20">
            <text:p>0.00</text:p>
          </table:table-cell>
          <table:table-cell office:value-type="float" office:value="3106229.69" table:style-name="ce20">
            <text:p>3106229.69</text:p>
          </table:table-cell>
          <table:table-cell office:value-type="float" office:value="3106229.69" table:style-name="ce20">
            <text:p>3106229.69</text:p>
          </table:table-cell>
          <table:table-cell office:value-type="float" office:value="3106229.69" table:style-name="ce20">
            <text:p>3106229.6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" table:style-name="ce21">
            <text:p>1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20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338647.78" table:style-name="ce20">
            <text:p>338647.78</text:p>
          </table:table-cell>
          <table:table-cell office:value-type="float" office:value="8187156.8499999996" table:style-name="ce20">
            <text:p>8187156.85</text:p>
          </table:table-cell>
          <table:table-cell office:value-type="float" office:value="8525804.6300000008" table:style-name="ce20">
            <text:p>8525804.6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8525804.6300000008" table:style-name="ce20">
            <text:p>8525804.63</text:p>
          </table:table-cell>
          <table:table-cell office:value-type="float" office:value="8525804.6300000008" table:style-name="ce20">
            <text:p>8525804.63</text:p>
          </table:table-cell>
          <table:table-cell office:value-type="float" office:value="8525804.6300000008" table:style-name="ce20">
            <text:p>8525804.63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208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635510.67000000004" table:style-name="ce20">
            <text:p>635510.67</text:p>
          </table:table-cell>
          <table:table-cell office:value-type="float" office:value="-153385.7300000001" table:style-name="ce20">
            <text:p>-153385.73</text:p>
          </table:table-cell>
          <table:table-cell office:value-type="float" office:value="482124.94" table:style-name="ce20">
            <text:p>482124.94</text:p>
          </table:table-cell>
          <table:table-cell office:value-type="float" office:value="0" table:style-name="ce20">
            <text:p>0.00</text:p>
          </table:table-cell>
          <table:table-cell office:value-type="float" office:value="479012" table:style-name="ce20">
            <text:p>479012.00</text:p>
          </table:table-cell>
          <table:table-cell office:value-type="float" office:value="479011.99" table:style-name="ce20">
            <text:p>479011.99</text:p>
          </table:table-cell>
          <table:table-cell office:value-type="float" office:value="479011.99" table:style-name="ce20">
            <text:p>479011.99</text:p>
          </table:table-cell>
          <table:table-cell office:value-type="float" office:value="3112.94" table:style-name="ce20">
            <text:p>3112.94</text:p>
          </table:table-cell>
          <table:table-cell office:value-type="float" office:value="3112.9500000000116" table:style-name="ce20">
            <text:p>3112.95</text:p>
          </table:table-cell>
          <table:table-cell office:value-type="float" office:value="3112.9500000000116" table:style-name="ce20">
            <text:p>3112.95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209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5" table:style-name="ce20">
            <text:p>5.00</text:p>
          </table:table-cell>
          <table:table-cell office:value-type="float" office:value="0" table:style-name="ce20">
            <text:p>0.00</text:p>
          </table:table-cell>
          <table:table-cell office:value-type="float" office:value="5" table:style-name="ce20">
            <text:p>5.00</text:p>
          </table:table-cell>
          <table:table-cell office:value-type="float" office:value="0" table:style-name="ce20">
            <text:p>0.00</text:p>
          </table:table-cell>
          <table:table-cell office:value-type="float" office:value="5" table:style-name="ce20">
            <text:p>5.00</text:p>
          </table:table-cell>
          <table:table-cell office:value-type="float" office:value="5" table:style-name="ce20">
            <text:p>5.00</text:p>
          </table:table-cell>
          <table:table-cell office:value-type="float" office:value="5" table:style-name="ce20">
            <text:p>5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210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130675.56" table:style-name="ce20">
            <text:p>130675.56</text:p>
          </table:table-cell>
          <table:table-cell office:value-type="float" office:value="-85942.52" table:style-name="ce20">
            <text:p>-85942.52</text:p>
          </table:table-cell>
          <table:table-cell office:value-type="float" office:value="44733.039999999994" table:style-name="ce20">
            <text:p>44733.04</text:p>
          </table:table-cell>
          <table:table-cell office:value-type="float" office:value="1007.31" table:style-name="ce20">
            <text:p>1007.31</text:p>
          </table:table-cell>
          <table:table-cell office:value-type="float" office:value="43725.729999999996" table:style-name="ce20">
            <text:p>43725.73</text:p>
          </table:table-cell>
          <table:table-cell office:value-type="float" office:value="38912.210000000006" table:style-name="ce20">
            <text:p>38912.21</text:p>
          </table:table-cell>
          <table:table-cell office:value-type="float" office:value="35653.270000000004" table:style-name="ce20">
            <text:p>35653.27</text:p>
          </table:table-cell>
          <table:table-cell office:value-type="float" office:value="0" table:style-name="ce20">
            <text:p>0.00</text:p>
          </table:table-cell>
          <table:table-cell office:value-type="float" office:value="5820.8299999999872" table:style-name="ce20">
            <text:p>5820.83</text:p>
          </table:table-cell>
          <table:table-cell office:value-type="float" office:value="9079.7699999999895" table:style-name="ce20">
            <text:p>9079.77</text:p>
          </table:table-cell>
          <table:table-cell office:value-type="float" office:value="0.86987627042561855" table:style-name="ce21">
            <text:p>0.8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21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117043.78000000003" table:style-name="ce20">
            <text:p>117043.78</text:p>
          </table:table-cell>
          <table:table-cell office:value-type="float" office:value="-6451.360000000006" table:style-name="ce20">
            <text:p>-6451.36</text:p>
          </table:table-cell>
          <table:table-cell office:value-type="float" office:value="110592.42" table:style-name="ce20">
            <text:p>110592.42</text:p>
          </table:table-cell>
          <table:table-cell office:value-type="float" office:value="6719.67" table:style-name="ce20">
            <text:p>6719.67</text:p>
          </table:table-cell>
          <table:table-cell office:value-type="float" office:value="103867.75" table:style-name="ce20">
            <text:p>103867.75</text:p>
          </table:table-cell>
          <table:table-cell office:value-type="float" office:value="90890.180000000008" table:style-name="ce20">
            <text:p>90890.18</text:p>
          </table:table-cell>
          <table:table-cell office:value-type="float" office:value="72370.989999999991" table:style-name="ce20">
            <text:p>72370.99</text:p>
          </table:table-cell>
          <table:table-cell office:value-type="float" office:value="5" table:style-name="ce20">
            <text:p>5.00</text:p>
          </table:table-cell>
          <table:table-cell office:value-type="float" office:value="19702.239999999991" table:style-name="ce20">
            <text:p>19702.24</text:p>
          </table:table-cell>
          <table:table-cell office:value-type="float" office:value="38221.430000000008" table:style-name="ce20">
            <text:p>38221.43</text:p>
          </table:table-cell>
          <table:table-cell office:value-type="float" office:value="0.8218481881488805" table:style-name="ce21">
            <text:p>0.8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31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alud y seguridad ocasional</text:p>
          </table:table-cell>
          <table:table-cell office:value-type="float" office:value="125159.37" table:style-name="ce20">
            <text:p>125159.37</text:p>
          </table:table-cell>
          <table:table-cell office:value-type="float" office:value="65297.7" table:style-name="ce20">
            <text:p>65297.70</text:p>
          </table:table-cell>
          <table:table-cell office:value-type="float" office:value="190457.07" table:style-name="ce20">
            <text:p>190457.07</text:p>
          </table:table-cell>
          <table:table-cell office:value-type="float" office:value="3500" table:style-name="ce20">
            <text:p>3500.00</text:p>
          </table:table-cell>
          <table:table-cell office:value-type="float" office:value="186683.66999999998" table:style-name="ce20">
            <text:p>186683.67</text:p>
          </table:table-cell>
          <table:table-cell office:value-type="float" office:value="166793.19" table:style-name="ce20">
            <text:p>166793.19</text:p>
          </table:table-cell>
          <table:table-cell office:value-type="float" office:value="166793.19" table:style-name="ce20">
            <text:p>166793.19</text:p>
          </table:table-cell>
          <table:table-cell office:value-type="float" office:value="273.39999999999998" table:style-name="ce20">
            <text:p>273.40</text:p>
          </table:table-cell>
          <table:table-cell office:value-type="float" office:value="23663.880000000005" table:style-name="ce20">
            <text:p>23663.88</text:p>
          </table:table-cell>
          <table:table-cell office:value-type="float" office:value="23663.880000000005" table:style-name="ce20">
            <text:p>23663.88</text:p>
          </table:table-cell>
          <table:table-cell office:value-type="float" office:value="0.87575215769096937" table:style-name="ce21">
            <text:p>0.8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101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26565.57" table:style-name="ce20">
            <text:p>26565.57</text:p>
          </table:table-cell>
          <table:table-cell office:value-type="float" office:value="15059.239999999998" table:style-name="ce20">
            <text:p>15059.24</text:p>
          </table:table-cell>
          <table:table-cell office:value-type="float" office:value="41624.81" table:style-name="ce20">
            <text:p>41624.81</text:p>
          </table:table-cell>
          <table:table-cell office:value-type="float" office:value="23492.480000000003" table:style-name="ce20">
            <text:p>23492.48</text:p>
          </table:table-cell>
          <table:table-cell office:value-type="float" office:value="16606.79" table:style-name="ce20">
            <text:p>16606.79</text:p>
          </table:table-cell>
          <table:table-cell office:value-type="float" office:value="10076.400000000001" table:style-name="ce20">
            <text:p>10076.40</text:p>
          </table:table-cell>
          <table:table-cell office:value-type="float" office:value="6367.43" table:style-name="ce20">
            <text:p>6367.43</text:p>
          </table:table-cell>
          <table:table-cell office:value-type="float" office:value="1525.54" table:style-name="ce20">
            <text:p>1525.54</text:p>
          </table:table-cell>
          <table:table-cell office:value-type="float" office:value="31548.409999999996" table:style-name="ce20">
            <text:p>31548.41</text:p>
          </table:table-cell>
          <table:table-cell office:value-type="float" office:value="35257.379999999997" table:style-name="ce20">
            <text:p>35257.38</text:p>
          </table:table-cell>
          <table:table-cell office:value-type="float" office:value="0.2420767806507706" table:style-name="ce21">
            <text:p>0.2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102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95269.72" table:style-name="ce20">
            <text:p>95269.72</text:p>
          </table:table-cell>
          <table:table-cell office:value-type="float" office:value="-26503.09" table:style-name="ce20">
            <text:p>-26503.09</text:p>
          </table:table-cell>
          <table:table-cell office:value-type="float" office:value="68766.63" table:style-name="ce20">
            <text:p>68766.63</text:p>
          </table:table-cell>
          <table:table-cell office:value-type="float" office:value="57808.329999999994" table:style-name="ce20">
            <text:p>57808.33</text:p>
          </table:table-cell>
          <table:table-cell office:value-type="float" office:value="10799.280000000002" table:style-name="ce20">
            <text:p>10799.28</text:p>
          </table:table-cell>
          <table:table-cell office:value-type="float" office:value="10003.960000000003" table:style-name="ce20">
            <text:p>10003.96</text:p>
          </table:table-cell>
          <table:table-cell office:value-type="float" office:value="9117.69" table:style-name="ce20">
            <text:p>9117.69</text:p>
          </table:table-cell>
          <table:table-cell office:value-type="float" office:value="159.02000000000001" table:style-name="ce20">
            <text:p>159.02</text:p>
          </table:table-cell>
          <table:table-cell office:value-type="float" office:value="58762.67" table:style-name="ce20">
            <text:p>58762.67</text:p>
          </table:table-cell>
          <table:table-cell office:value-type="float" office:value="59648.94" table:style-name="ce20">
            <text:p>59648.94</text:p>
          </table:table-cell>
          <table:table-cell office:value-type="float" office:value="0.1454769559014307" table:style-name="ce21">
            <text:p>0.1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103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1882.1399999999999" table:style-name="ce20">
            <text:p>1882.14</text:p>
          </table:table-cell>
          <table:table-cell office:value-type="float" office:value="1361.7800000000002" table:style-name="ce20">
            <text:p>1361.78</text:p>
          </table:table-cell>
          <table:table-cell office:value-type="float" office:value="3243.92" table:style-name="ce20">
            <text:p>3243.92</text:p>
          </table:table-cell>
          <table:table-cell office:value-type="float" office:value="0" table:style-name="ce20">
            <text:p>0.00</text:p>
          </table:table-cell>
          <table:table-cell office:value-type="float" office:value="360" table:style-name="ce20">
            <text:p>360.00</text:p>
          </table:table-cell>
          <table:table-cell office:value-type="float" office:value="60" table:style-name="ce20">
            <text:p>60.00</text:p>
          </table:table-cell>
          <table:table-cell office:value-type="float" office:value="60" table:style-name="ce20">
            <text:p>60.00</text:p>
          </table:table-cell>
          <table:table-cell office:value-type="float" office:value="2883.92" table:style-name="ce20">
            <text:p>2883.92</text:p>
          </table:table-cell>
          <table:table-cell office:value-type="float" office:value="3183.92" table:style-name="ce20">
            <text:p>3183.92</text:p>
          </table:table-cell>
          <table:table-cell office:value-type="float" office:value="3183.92" table:style-name="ce20">
            <text:p>3183.92</text:p>
          </table:table-cell>
          <table:table-cell office:value-type="float" office:value="1.8496140472021503E-2" table:style-name="ce21">
            <text:p>0.0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104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15184.890000000001" table:style-name="ce20">
            <text:p>15184.89</text:p>
          </table:table-cell>
          <table:table-cell office:value-type="float" office:value="0" table:style-name="ce20">
            <text:p>0.00</text:p>
          </table:table-cell>
          <table:table-cell office:value-type="float" office:value="15184.890000000001" table:style-name="ce20">
            <text:p>15184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5184.890000000001" table:style-name="ce20">
            <text:p>15184.89</text:p>
          </table:table-cell>
          <table:table-cell office:value-type="float" office:value="15184.890000000001" table:style-name="ce20">
            <text:p>15184.89</text:p>
          </table:table-cell>
          <table:table-cell office:value-type="float" office:value="15184.890000000001" table:style-name="ce20">
            <text:p>15184.89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201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300226.51" table:style-name="ce20">
            <text:p>300226.51</text:p>
          </table:table-cell>
          <table:table-cell office:value-type="float" office:value="-148694.02000000002" table:style-name="ce20">
            <text:p>-148694.02</text:p>
          </table:table-cell>
          <table:table-cell office:value-type="float" office:value="151532.49" table:style-name="ce20">
            <text:p>151532.49</text:p>
          </table:table-cell>
          <table:table-cell office:value-type="float" office:value="12265.7" table:style-name="ce20">
            <text:p>12265.70</text:p>
          </table:table-cell>
          <table:table-cell office:value-type="float" office:value="118909.89" table:style-name="ce20">
            <text:p>118909.89</text:p>
          </table:table-cell>
          <table:table-cell office:value-type="float" office:value="88870.399999999994" table:style-name="ce20">
            <text:p>88870.40</text:p>
          </table:table-cell>
          <table:table-cell office:value-type="float" office:value="73074.87000000001" table:style-name="ce20">
            <text:p>73074.87</text:p>
          </table:table-cell>
          <table:table-cell office:value-type="float" office:value="20356.899999999998" table:style-name="ce20">
            <text:p>20356.90</text:p>
          </table:table-cell>
          <table:table-cell office:value-type="float" office:value="62662.09" table:style-name="ce20">
            <text:p>62662.09</text:p>
          </table:table-cell>
          <table:table-cell office:value-type="float" office:value="78457.619999999981" table:style-name="ce20">
            <text:p>78457.62</text:p>
          </table:table-cell>
          <table:table-cell office:value-type="float" office:value="0.5864775270306718" table:style-name="ce21">
            <text:p>0.5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202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3348.06" table:style-name="ce20">
            <text:p>3348.06</text:p>
          </table:table-cell>
          <table:table-cell office:value-type="float" office:value="-1848.06" table:style-name="ce20">
            <text:p>-1848.06</text:p>
          </table:table-cell>
          <table:table-cell office:value-type="float" office:value="1500" table:style-name="ce20">
            <text:p>1500.00</text:p>
          </table:table-cell>
          <table:table-cell office:value-type="float" office:value="1245.56" table:style-name="ce20">
            <text:p>1245.56</text:p>
          </table:table-cell>
          <table:table-cell office:value-type="float" office:value="154.44" table:style-name="ce20">
            <text:p>154.44</text:p>
          </table:table-cell>
          <table:table-cell office:value-type="float" office:value="104.44" table:style-name="ce20">
            <text:p>104.44</text:p>
          </table:table-cell>
          <table:table-cell office:value-type="float" office:value="104.44" table:style-name="ce20">
            <text:p>104.44</text:p>
          </table:table-cell>
          <table:table-cell office:value-type="float" office:value="100" table:style-name="ce20">
            <text:p>100.00</text:p>
          </table:table-cell>
          <table:table-cell office:value-type="float" office:value="1395.56" table:style-name="ce20">
            <text:p>1395.56</text:p>
          </table:table-cell>
          <table:table-cell office:value-type="float" office:value="1395.56" table:style-name="ce20">
            <text:p>1395.56</text:p>
          </table:table-cell>
          <table:table-cell office:value-type="float" office:value="6.962666666666667E-2" table:style-name="ce21">
            <text:p>0.0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203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489506" table:style-name="ce20">
            <text:p>489506.00</text:p>
          </table:table-cell>
          <table:table-cell office:value-type="float" office:value="-399024.35" table:style-name="ce20">
            <text:p>-399024.35</text:p>
          </table:table-cell>
          <table:table-cell office:value-type="float" office:value="90481.65" table:style-name="ce20">
            <text:p>90481.65</text:p>
          </table:table-cell>
          <table:table-cell office:value-type="float" office:value="3832" table:style-name="ce20">
            <text:p>3832.00</text:p>
          </table:table-cell>
          <table:table-cell office:value-type="float" office:value="84454.54" table:style-name="ce20">
            <text:p>84454.54</text:p>
          </table:table-cell>
          <table:table-cell office:value-type="float" office:value="84454.54" table:style-name="ce20">
            <text:p>84454.54</text:p>
          </table:table-cell>
          <table:table-cell office:value-type="float" office:value="81324.539999999994" table:style-name="ce20">
            <text:p>81324.54</text:p>
          </table:table-cell>
          <table:table-cell office:value-type="float" office:value="2195.11" table:style-name="ce20">
            <text:p>2195.11</text:p>
          </table:table-cell>
          <table:table-cell office:value-type="float" office:value="6027.1100000000006" table:style-name="ce20">
            <text:p>6027.11</text:p>
          </table:table-cell>
          <table:table-cell office:value-type="float" office:value="9157.11" table:style-name="ce20">
            <text:p>9157.11</text:p>
          </table:table-cell>
          <table:table-cell office:value-type="float" office:value="0.93338859315673395" table:style-name="ce21">
            <text:p>0.9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204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4335" table:style-name="ce20">
            <text:p>4335.00</text:p>
          </table:table-cell>
          <table:table-cell office:value-type="float" office:value="-1768.96" table:style-name="ce20">
            <text:p>-1768.96</text:p>
          </table:table-cell>
          <table:table-cell office:value-type="float" office:value="2566.04" table:style-name="ce20">
            <text:p>2566.04</text:p>
          </table:table-cell>
          <table:table-cell office:value-type="float" office:value="1466.04" table:style-name="ce20">
            <text:p>1466.04</text:p>
          </table:table-cell>
          <table:table-cell office:value-type="float" office:value="900" table:style-name="ce20">
            <text:p>900.00</text:p>
          </table:table-cell>
          <table:table-cell office:value-type="float" office:value="724.66" table:style-name="ce20">
            <text:p>724.66</text:p>
          </table:table-cell>
          <table:table-cell office:value-type="float" office:value="559.61" table:style-name="ce20">
            <text:p>559.61</text:p>
          </table:table-cell>
          <table:table-cell office:value-type="float" office:value="200" table:style-name="ce20">
            <text:p>200.00</text:p>
          </table:table-cell>
          <table:table-cell office:value-type="float" office:value="1841.38" table:style-name="ce20">
            <text:p>1841.38</text:p>
          </table:table-cell>
          <table:table-cell office:value-type="float" office:value="2006.4299999999998" table:style-name="ce20">
            <text:p>2006.43</text:p>
          </table:table-cell>
          <table:table-cell office:value-type="float" office:value="0.28240401552586863" table:style-name="ce21">
            <text:p>0.2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205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21786.23" table:style-name="ce20">
            <text:p>21786.23</text:p>
          </table:table-cell>
          <table:table-cell office:value-type="float" office:value="-19648.240000000002" table:style-name="ce20">
            <text:p>-19648.24</text:p>
          </table:table-cell>
          <table:table-cell office:value-type="float" office:value="2137.9899999999998" table:style-name="ce20">
            <text:p>2137.99</text:p>
          </table:table-cell>
          <table:table-cell office:value-type="float" office:value="1698.7" table:style-name="ce20">
            <text:p>1698.7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439.29" table:style-name="ce20">
            <text:p>439.29</text:p>
          </table:table-cell>
          <table:table-cell office:value-type="float" office:value="2137.9899999999998" table:style-name="ce20">
            <text:p>2137.99</text:p>
          </table:table-cell>
          <table:table-cell office:value-type="float" office:value="2137.9899999999998" table:style-name="ce20">
            <text:p>2137.99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303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Herramientas</text:p>
          </table:table-cell>
          <table:table-cell office:value-type="float" office:value="51222.5" table:style-name="ce20">
            <text:p>51222.50</text:p>
          </table:table-cell>
          <table:table-cell office:value-type="float" office:value="-19932.27" table:style-name="ce20">
            <text:p>-19932.27</text:p>
          </table:table-cell>
          <table:table-cell office:value-type="float" office:value="31290.23" table:style-name="ce20">
            <text:p>31290.23</text:p>
          </table:table-cell>
          <table:table-cell office:value-type="float" office:value="0" table:style-name="ce20">
            <text:p>0.00</text:p>
          </table:table-cell>
          <table:table-cell office:value-type="float" office:value="26817.73" table:style-name="ce20">
            <text:p>26817.73</text:p>
          </table:table-cell>
          <table:table-cell office:value-type="float" office:value="26817.73" table:style-name="ce20">
            <text:p>26817.73</text:p>
          </table:table-cell>
          <table:table-cell office:value-type="float" office:value="26817.73" table:style-name="ce20">
            <text:p>26817.73</text:p>
          </table:table-cell>
          <table:table-cell office:value-type="float" office:value="4472.5" table:style-name="ce20">
            <text:p>4472.50</text:p>
          </table:table-cell>
          <table:table-cell office:value-type="float" office:value="4472.5" table:style-name="ce20">
            <text:p>4472.50</text:p>
          </table:table-cell>
          <table:table-cell office:value-type="float" office:value="4472.5" table:style-name="ce20">
            <text:p>4472.50</text:p>
          </table:table-cell>
          <table:table-cell office:value-type="float" office:value="0.85706401007598854" table:style-name="ce21">
            <text:p>0.8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402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Repuestos y accesorios</text:p>
          </table:table-cell>
          <table:table-cell office:value-type="float" office:value="203333.61" table:style-name="ce20">
            <text:p>203333.61</text:p>
          </table:table-cell>
          <table:table-cell office:value-type="float" office:value="-25093.740000000005" table:style-name="ce20">
            <text:p>-25093.74</text:p>
          </table:table-cell>
          <table:table-cell office:value-type="float" office:value="178239.87000000002" table:style-name="ce20">
            <text:p>178239.87</text:p>
          </table:table-cell>
          <table:table-cell office:value-type="float" office:value="6381.4600000000009" table:style-name="ce20">
            <text:p>6381.46</text:p>
          </table:table-cell>
          <table:table-cell office:value-type="float" office:value="158810.31" table:style-name="ce20">
            <text:p>158810.31</text:p>
          </table:table-cell>
          <table:table-cell office:value-type="float" office:value="32994.020000000004" table:style-name="ce20">
            <text:p>32994.02</text:p>
          </table:table-cell>
          <table:table-cell office:value-type="float" office:value="31579.49" table:style-name="ce20">
            <text:p>31579.49</text:p>
          </table:table-cell>
          <table:table-cell office:value-type="float" office:value="13048.1" table:style-name="ce20">
            <text:p>13048.10</text:p>
          </table:table-cell>
          <table:table-cell office:value-type="float" office:value="145245.85000000003" table:style-name="ce20">
            <text:p>145245.85</text:p>
          </table:table-cell>
          <table:table-cell office:value-type="float" office:value="146660.38000000003" table:style-name="ce20">
            <text:p>146660.38</text:p>
          </table:table-cell>
          <table:table-cell office:value-type="float" office:value="0.18511021131242969" table:style-name="ce21">
            <text:p>0.1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404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Repuestos y accesorios</text:p>
          </table:table-cell>
          <table:table-cell office:value-type="float" office:value="259737.81999999998" table:style-name="ce20">
            <text:p>259737.82</text:p>
          </table:table-cell>
          <table:table-cell office:value-type="float" office:value="-219976.15999999997" table:style-name="ce20">
            <text:p>-219976.16</text:p>
          </table:table-cell>
          <table:table-cell office:value-type="float" office:value="39761.660000000003" table:style-name="ce20">
            <text:p>39761.66</text:p>
          </table:table-cell>
          <table:table-cell office:value-type="float" office:value="3552.43" table:style-name="ce20">
            <text:p>3552.43</text:p>
          </table:table-cell>
          <table:table-cell office:value-type="float" office:value="32722.010000000002" table:style-name="ce20">
            <text:p>32722.01</text:p>
          </table:table-cell>
          <table:table-cell office:value-type="float" office:value="10494.65" table:style-name="ce20">
            <text:p>10494.65</text:p>
          </table:table-cell>
          <table:table-cell office:value-type="float" office:value="10494.65" table:style-name="ce20">
            <text:p>10494.65</text:p>
          </table:table-cell>
          <table:table-cell office:value-type="float" office:value="3487.2200000000003" table:style-name="ce20">
            <text:p>3487.22</text:p>
          </table:table-cell>
          <table:table-cell office:value-type="float" office:value="29267.010000000002" table:style-name="ce20">
            <text:p>29267.01</text:p>
          </table:table-cell>
          <table:table-cell office:value-type="float" office:value="29267.010000000002" table:style-name="ce20">
            <text:p>29267.01</text:p>
          </table:table-cell>
          <table:table-cell office:value-type="float" office:value="0.26393893011509073" table:style-name="ce21">
            <text:p>0.2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505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Combustible</text:p>
          </table:table-cell>
          <table:table-cell office:value-type="float" office:value="269826.58" table:style-name="ce20">
            <text:p>269826.58</text:p>
          </table:table-cell>
          <table:table-cell office:value-type="float" office:value="60939.44000000001" table:style-name="ce20">
            <text:p>60939.44</text:p>
          </table:table-cell>
          <table:table-cell office:value-type="float" office:value="330766.02" table:style-name="ce20">
            <text:p>330766.02</text:p>
          </table:table-cell>
          <table:table-cell office:value-type="float" office:value="71949.03" table:style-name="ce20">
            <text:p>71949.03</text:p>
          </table:table-cell>
          <table:table-cell office:value-type="float" office:value="241561.79000000004" table:style-name="ce20">
            <text:p>241561.79</text:p>
          </table:table-cell>
          <table:table-cell office:value-type="float" office:value="151938.09000000003" table:style-name="ce20">
            <text:p>151938.09</text:p>
          </table:table-cell>
          <table:table-cell office:value-type="float" office:value="139819.07999999996" table:style-name="ce20">
            <text:p>139819.08</text:p>
          </table:table-cell>
          <table:table-cell office:value-type="float" office:value="17255.2" table:style-name="ce20">
            <text:p>17255.20</text:p>
          </table:table-cell>
          <table:table-cell office:value-type="float" office:value="178827.93" table:style-name="ce20">
            <text:p>178827.93</text:p>
          </table:table-cell>
          <table:table-cell office:value-type="float" office:value="190946.94000000006" table:style-name="ce20">
            <text:p>190946.94</text:p>
          </table:table-cell>
          <table:table-cell office:value-type="float" office:value="0.45935217287434793" table:style-name="ce21">
            <text:p>0.4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901010000</text:p>
          </table:table-cell>
          <table:table-cell office:value-type="string" table:style-name="ce19">
            <text:p>Otros Gastos</text:p>
          </table:table-cell>
          <table:table-cell office:value-type="string" table:style-name="ce18">
            <text:p>Actualización licencias Software</text:p>
          </table:table-cell>
          <table:table-cell office:value-type="float" office:value="3525722.55" table:style-name="ce20">
            <text:p>3525722.55</text:p>
          </table:table-cell>
          <table:table-cell office:value-type="float" office:value="3140958.11" table:style-name="ce20">
            <text:p>3140958.11</text:p>
          </table:table-cell>
          <table:table-cell office:value-type="float" office:value="6666680.6599999992" table:style-name="ce20">
            <text:p>6666680.66</text:p>
          </table:table-cell>
          <table:table-cell office:value-type="float" office:value="2966946.8600000003" table:style-name="ce20">
            <text:p>2966946.86</text:p>
          </table:table-cell>
          <table:table-cell office:value-type="float" office:value="3270882.92" table:style-name="ce20">
            <text:p>3270882.92</text:p>
          </table:table-cell>
          <table:table-cell office:value-type="float" office:value="1622237.2699999998" table:style-name="ce20">
            <text:p>1622237.27</text:p>
          </table:table-cell>
          <table:table-cell office:value-type="float" office:value="1584124.5999999999" table:style-name="ce20">
            <text:p>1584124.60</text:p>
          </table:table-cell>
          <table:table-cell office:value-type="float" office:value="428850.88" table:style-name="ce20">
            <text:p>428850.88</text:p>
          </table:table-cell>
          <table:table-cell office:value-type="float" office:value="5044443.3899999997" table:style-name="ce20">
            <text:p>5044443.39</text:p>
          </table:table-cell>
          <table:table-cell office:value-type="float" office:value="5082556.0599999996" table:style-name="ce20">
            <text:p>5082556.06</text:p>
          </table:table-cell>
          <table:table-cell office:value-type="float" office:value="0.24333507973966761" table:style-name="ce21">
            <text:p>0.2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902010000</text:p>
          </table:table-cell>
          <table:table-cell office:value-type="string" table:style-name="ce19">
            <text:p>Otros Gastos</text:p>
          </table:table-cell>
          <table:table-cell office:value-type="string" table:style-name="ce18">
            <text:p>Gastos de Viaje</text:p>
          </table:table-cell>
          <table:table-cell office:value-type="float" office:value="167000.76" table:style-name="ce20">
            <text:p>167000.76</text:p>
          </table:table-cell>
          <table:table-cell office:value-type="float" office:value="11594.200000000012" table:style-name="ce20">
            <text:p>11594.20</text:p>
          </table:table-cell>
          <table:table-cell office:value-type="float" office:value="178594.95999999996" table:style-name="ce20">
            <text:p>178594.96</text:p>
          </table:table-cell>
          <table:table-cell office:value-type="float" office:value="12020.87" table:style-name="ce20">
            <text:p>12020.87</text:p>
          </table:table-cell>
          <table:table-cell office:value-type="float" office:value="165130.34" table:style-name="ce20">
            <text:p>165130.34</text:p>
          </table:table-cell>
          <table:table-cell office:value-type="float" office:value="99073.130000000019" table:style-name="ce20">
            <text:p>99073.13</text:p>
          </table:table-cell>
          <table:table-cell office:value-type="float" office:value="76644.750000000015" table:style-name="ce20">
            <text:p>76644.75</text:p>
          </table:table-cell>
          <table:table-cell office:value-type="float" office:value="1443.75" table:style-name="ce20">
            <text:p>1443.75</text:p>
          </table:table-cell>
          <table:table-cell office:value-type="float" office:value="79521.829999999944" table:style-name="ce20">
            <text:p>79521.83</text:p>
          </table:table-cell>
          <table:table-cell office:value-type="float" office:value="101950.20999999995" table:style-name="ce20">
            <text:p>101950.21</text:p>
          </table:table-cell>
          <table:table-cell office:value-type="float" office:value="0.55473642705258897" table:style-name="ce21">
            <text:p>0.5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902020000</text:p>
          </table:table-cell>
          <table:table-cell office:value-type="string" table:style-name="ce19">
            <text:p>Otros Gastos</text:p>
          </table:table-cell>
          <table:table-cell office:value-type="string" table:style-name="ce18">
            <text:p>Gastos de Viaje</text:p>
          </table:table-cell>
          <table:table-cell office:value-type="float" office:value="13350" table:style-name="ce20">
            <text:p>13350.00</text:p>
          </table:table-cell>
          <table:table-cell office:value-type="float" office:value="-13350" table:style-name="ce20">
            <text:p>-1335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902030000</text:p>
          </table:table-cell>
          <table:table-cell office:value-type="string" table:style-name="ce19">
            <text:p>Otros Gastos</text:p>
          </table:table-cell>
          <table:table-cell office:value-type="string" table:style-name="ce18">
            <text:p>Gastos de Viaje</text:p>
          </table:table-cell>
          <table:table-cell office:value-type="float" office:value="53400" table:style-name="ce20">
            <text:p>53400.00</text:p>
          </table:table-cell>
          <table:table-cell office:value-type="float" office:value="17400" table:style-name="ce20">
            <text:p>17400.00</text:p>
          </table:table-cell>
          <table:table-cell office:value-type="float" office:value="70800" table:style-name="ce20">
            <text:p>70800.00</text:p>
          </table:table-cell>
          <table:table-cell office:value-type="float" office:value="1500" table:style-name="ce20">
            <text:p>1500.00</text:p>
          </table:table-cell>
          <table:table-cell office:value-type="float" office:value="60300" table:style-name="ce20">
            <text:p>60300.00</text:p>
          </table:table-cell>
          <table:table-cell office:value-type="float" office:value="41288.46" table:style-name="ce20">
            <text:p>41288.46</text:p>
          </table:table-cell>
          <table:table-cell office:value-type="float" office:value="32486.670000000002" table:style-name="ce20">
            <text:p>32486.67</text:p>
          </table:table-cell>
          <table:table-cell office:value-type="float" office:value="9000" table:style-name="ce20">
            <text:p>9000.00</text:p>
          </table:table-cell>
          <table:table-cell office:value-type="float" office:value="29511.54" table:style-name="ce20">
            <text:p>29511.54</text:p>
          </table:table-cell>
          <table:table-cell office:value-type="float" office:value="38313.33" table:style-name="ce20">
            <text:p>38313.33</text:p>
          </table:table-cell>
          <table:table-cell office:value-type="float" office:value="0.58317033898305082" table:style-name="ce21">
            <text:p>0.5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903030000</text:p>
          </table:table-cell>
          <table:table-cell office:value-type="string" table:style-name="ce19">
            <text:p>Otros Gastos</text:p>
          </table:table-cell>
          <table:table-cell office:value-type="string" table:style-name="ce18">
            <text:p>Gastos de Gestión</text:p>
          </table:table-cell>
          <table:table-cell office:value-type="float" office:value="7680" table:style-name="ce20">
            <text:p>7680.00</text:p>
          </table:table-cell>
          <table:table-cell office:value-type="float" office:value="4920" table:style-name="ce20">
            <text:p>4920.00</text:p>
          </table:table-cell>
          <table:table-cell office:value-type="float" office:value="12600" table:style-name="ce20">
            <text:p>12600.00</text:p>
          </table:table-cell>
          <table:table-cell office:value-type="float" office:value="1756.17" table:style-name="ce20">
            <text:p>1756.17</text:p>
          </table:table-cell>
          <table:table-cell office:value-type="float" office:value="10843.83" table:style-name="ce20">
            <text:p>10843.83</text:p>
          </table:table-cell>
          <table:table-cell office:value-type="float" office:value="10513.9" table:style-name="ce20">
            <text:p>10513.90</text:p>
          </table:table-cell>
          <table:table-cell office:value-type="float" office:value="9762.43" table:style-name="ce20">
            <text:p>9762.43</text:p>
          </table:table-cell>
          <table:table-cell office:value-type="float" office:value="0" table:style-name="ce20">
            <text:p>0.00</text:p>
          </table:table-cell>
          <table:table-cell office:value-type="float" office:value="2086.1000000000004" table:style-name="ce20">
            <text:p>2086.10</text:p>
          </table:table-cell>
          <table:table-cell office:value-type="float" office:value="2837.5699999999997" table:style-name="ce20">
            <text:p>2837.57</text:p>
          </table:table-cell>
          <table:table-cell office:value-type="float" office:value="0.83443650793650792" table:style-name="ce21">
            <text:p>0.8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30201010000</text:p>
          </table:table-cell>
          <table:table-cell office:value-type="string" table:style-name="ce19">
            <text:p>Gastos Financieros</text:p>
          </table:table-cell>
          <table:table-cell office:value-type="string" table:style-name="ce18">
            <text:p>Comisiones bancarias y fiduciarias</text:p>
          </table:table-cell>
          <table:table-cell office:value-type="float" office:value="996370.91999999993" table:style-name="ce20">
            <text:p>996370.92</text:p>
          </table:table-cell>
          <table:table-cell office:value-type="float" office:value="399417.43999999994" table:style-name="ce20">
            <text:p>399417.44</text:p>
          </table:table-cell>
          <table:table-cell office:value-type="float" office:value="1395788.3599999999" table:style-name="ce20">
            <text:p>1395788.36</text:p>
          </table:table-cell>
          <table:table-cell office:value-type="float" office:value="18865.45" table:style-name="ce20">
            <text:p>18865.45</text:p>
          </table:table-cell>
          <table:table-cell office:value-type="float" office:value="865367.25" table:style-name="ce20">
            <text:p>865367.25</text:p>
          </table:table-cell>
          <table:table-cell office:value-type="float" office:value="476250.73" table:style-name="ce20">
            <text:p>476250.73</text:p>
          </table:table-cell>
          <table:table-cell office:value-type="float" office:value="200137.83000000002" table:style-name="ce20">
            <text:p>200137.83</text:p>
          </table:table-cell>
          <table:table-cell office:value-type="float" office:value="511555.66" table:style-name="ce20">
            <text:p>511555.66</text:p>
          </table:table-cell>
          <table:table-cell office:value-type="float" office:value="919537.62999999989" table:style-name="ce20">
            <text:p>919537.63</text:p>
          </table:table-cell>
          <table:table-cell office:value-type="float" office:value="1195650.5299999998" table:style-name="ce20">
            <text:p>1195650.53</text:p>
          </table:table-cell>
          <table:table-cell office:value-type="float" office:value="0.34120554637667277" table:style-name="ce21">
            <text:p>0.3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304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0" table:style-name="ce20">
            <text:p>0.00</text:p>
          </table:table-cell>
          <table:table-cell office:value-type="float" office:value="3300" table:style-name="ce20">
            <text:p>3300.00</text:p>
          </table:table-cell>
          <table:table-cell office:value-type="float" office:value="3300" table:style-name="ce20">
            <text:p>3300.00</text:p>
          </table:table-cell>
          <table:table-cell office:value-type="float" office:value="291" table:style-name="ce20">
            <text:p>291.00</text:p>
          </table:table-cell>
          <table:table-cell office:value-type="float" office:value="3009" table:style-name="ce20">
            <text:p>3009.00</text:p>
          </table:table-cell>
          <table:table-cell office:value-type="float" office:value="3009" table:style-name="ce20">
            <text:p>3009.00</text:p>
          </table:table-cell>
          <table:table-cell office:value-type="float" office:value="3009" table:style-name="ce20">
            <text:p>3009.00</text:p>
          </table:table-cell>
          <table:table-cell office:value-type="float" office:value="0" table:style-name="ce20">
            <text:p>0.00</text:p>
          </table:table-cell>
          <table:table-cell office:value-type="float" office:value="291" table:style-name="ce20">
            <text:p>291.00</text:p>
          </table:table-cell>
          <table:table-cell office:value-type="float" office:value="291" table:style-name="ce20">
            <text:p>291.00</text:p>
          </table:table-cell>
          <table:table-cell office:value-type="float" office:value="0.91181818181818186" table:style-name="ce21">
            <text:p>0.9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12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0" table:style-name="ce20">
            <text:p>0.00</text:p>
          </table:table-cell>
          <table:table-cell office:value-type="float" office:value="24617" table:style-name="ce20">
            <text:p>24617.00</text:p>
          </table:table-cell>
          <table:table-cell office:value-type="float" office:value="24617" table:style-name="ce20">
            <text:p>24617.00</text:p>
          </table:table-cell>
          <table:table-cell office:value-type="float" office:value="0" table:style-name="ce20">
            <text:p>0.00</text:p>
          </table:table-cell>
          <table:table-cell office:value-type="float" office:value="24617" table:style-name="ce20">
            <text:p>24617.00</text:p>
          </table:table-cell>
          <table:table-cell office:value-type="float" office:value="15692.46" table:style-name="ce20">
            <text:p>15692.46</text:p>
          </table:table-cell>
          <table:table-cell office:value-type="float" office:value="14227.73" table:style-name="ce20">
            <text:p>14227.73</text:p>
          </table:table-cell>
          <table:table-cell office:value-type="float" office:value="0" table:style-name="ce20">
            <text:p>0.00</text:p>
          </table:table-cell>
          <table:table-cell office:value-type="float" office:value="8924.5400000000009" table:style-name="ce20">
            <text:p>8924.54</text:p>
          </table:table-cell>
          <table:table-cell office:value-type="float" office:value="10389.27" table:style-name="ce20">
            <text:p>10389.27</text:p>
          </table:table-cell>
          <table:table-cell office:value-type="float" office:value="0.63746435390177514" table:style-name="ce21">
            <text:p>0.6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1210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0" table:style-name="ce20">
            <text:p>0.00</text:p>
          </table:table-cell>
          <table:table-cell office:value-type="float" office:value="42900" table:style-name="ce20">
            <text:p>42900.00</text:p>
          </table:table-cell>
          <table:table-cell office:value-type="float" office:value="42900" table:style-name="ce20">
            <text:p>42900.00</text:p>
          </table:table-cell>
          <table:table-cell office:value-type="float" office:value="0" table:style-name="ce20">
            <text:p>0.00</text:p>
          </table:table-cell>
          <table:table-cell office:value-type="float" office:value="42900" table:style-name="ce20">
            <text:p>429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42900" table:style-name="ce20">
            <text:p>42900.00</text:p>
          </table:table-cell>
          <table:table-cell office:value-type="float" office:value="42900" table:style-name="ce20">
            <text:p>4290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212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0" table:style-name="ce20">
            <text:p>0.00</text:p>
          </table:table-cell>
          <table:table-cell office:value-type="float" office:value="83452.87" table:style-name="ce20">
            <text:p>83452.87</text:p>
          </table:table-cell>
          <table:table-cell office:value-type="float" office:value="83452.87" table:style-name="ce20">
            <text:p>83452.87</text:p>
          </table:table-cell>
          <table:table-cell office:value-type="float" office:value="0" table:style-name="ce20">
            <text:p>0.00</text:p>
          </table:table-cell>
          <table:table-cell office:value-type="float" office:value="83452.87" table:style-name="ce20">
            <text:p>83452.87</text:p>
          </table:table-cell>
          <table:table-cell office:value-type="float" office:value="27041.200000000001" table:style-name="ce20">
            <text:p>27041.20</text:p>
          </table:table-cell>
          <table:table-cell office:value-type="float" office:value="27041.200000000001" table:style-name="ce20">
            <text:p>27041.20</text:p>
          </table:table-cell>
          <table:table-cell office:value-type="float" office:value="0" table:style-name="ce20">
            <text:p>0.00</text:p>
          </table:table-cell>
          <table:table-cell office:value-type="float" office:value="56411.67" table:style-name="ce20">
            <text:p>56411.67</text:p>
          </table:table-cell>
          <table:table-cell office:value-type="float" office:value="56411.67" table:style-name="ce20">
            <text:p>56411.67</text:p>
          </table:table-cell>
          <table:table-cell office:value-type="float" office:value="0.32402959898203626" table:style-name="ce21">
            <text:p>0.3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108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0" table:style-name="ce20">
            <text:p>0.00</text:p>
          </table:table-cell>
          <table:table-cell office:value-type="float" office:value="832.84" table:style-name="ce20">
            <text:p>832.84</text:p>
          </table:table-cell>
          <table:table-cell office:value-type="float" office:value="832.84" table:style-name="ce20">
            <text:p>832.84</text:p>
          </table:table-cell>
          <table:table-cell office:value-type="float" office:value="0" table:style-name="ce20">
            <text:p>0.00</text:p>
          </table:table-cell>
          <table:table-cell office:value-type="float" office:value="832.84" table:style-name="ce20">
            <text:p>832.84</text:p>
          </table:table-cell>
          <table:table-cell office:value-type="float" office:value="832.84" table:style-name="ce20">
            <text:p>832.84</text:p>
          </table:table-cell>
          <table:table-cell office:value-type="float" office:value="832.84" table:style-name="ce20">
            <text:p>832.8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" table:style-name="ce21">
            <text:p>1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408080000</text:p>
          </table:table-cell>
          <table:table-cell office:value-type="string" table:style-name="ce19">
            <text:p>Gastos Servicios de Comercialización</text:p>
          </table:table-cell>
          <table:table-cell office:value-type="string" table:style-name="ce18">
            <text:p>Telemedición de medidores</text:p>
          </table:table-cell>
          <table:table-cell office:value-type="float" office:value="0" table:style-name="ce20">
            <text:p>0.00</text:p>
          </table:table-cell>
          <table:table-cell office:value-type="float" office:value="240" table:style-name="ce20">
            <text:p>240.00</text:p>
          </table:table-cell>
          <table:table-cell office:value-type="float" office:value="240" table:style-name="ce20">
            <text:p>240.00</text:p>
          </table:table-cell>
          <table:table-cell office:value-type="float" office:value="0" table:style-name="ce20">
            <text:p>0.00</text:p>
          </table:table-cell>
          <table:table-cell office:value-type="float" office:value="240" table:style-name="ce20">
            <text:p>240.00</text:p>
          </table:table-cell>
          <table:table-cell office:value-type="float" office:value="240" table:style-name="ce20">
            <text:p>240.00</text:p>
          </table:table-cell>
          <table:table-cell office:value-type="float" office:value="240" table:style-name="ce20">
            <text:p>24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" table:style-name="ce21">
            <text:p>1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216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0" table:style-name="ce20">
            <text:p>0.00</text:p>
          </table:table-cell>
          <table:table-cell office:value-type="float" office:value="49340299.940000013" table:style-name="ce20">
            <text:p>49340299.94</text:p>
          </table:table-cell>
          <table:table-cell office:value-type="float" office:value="49340299.940000013" table:style-name="ce20">
            <text:p>49340299.9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49340299.940000013" table:style-name="ce20">
            <text:p>49340299.94</text:p>
          </table:table-cell>
          <table:table-cell office:value-type="float" office:value="49340299.940000013" table:style-name="ce20">
            <text:p>49340299.94</text:p>
          </table:table-cell>
          <table:table-cell office:value-type="float" office:value="49340299.940000013" table:style-name="ce20">
            <text:p>49340299.94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30201020000</text:p>
          </table:table-cell>
          <table:table-cell office:value-type="string" table:style-name="ce19">
            <text:p>Gastos Financieros</text:p>
          </table:table-cell>
          <table:table-cell office:value-type="string" table:style-name="ce18">
            <text:p>Comisiones bancarias y fiduciarias</text:p>
          </table:table-cell>
          <table:table-cell office:value-type="float" office:value="0" table:style-name="ce20">
            <text:p>0.00</text:p>
          </table:table-cell>
          <table:table-cell office:value-type="float" office:value="470.2" table:style-name="ce20">
            <text:p>470.20</text:p>
          </table:table-cell>
          <table:table-cell office:value-type="float" office:value="470.2" table:style-name="ce20">
            <text:p>470.20</text:p>
          </table:table-cell>
          <table:table-cell office:value-type="float" office:value="0" table:style-name="ce20">
            <text:p>0.00</text:p>
          </table:table-cell>
          <table:table-cell office:value-type="float" office:value="470.2" table:style-name="ce20">
            <text:p>470.2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470.2" table:style-name="ce20">
            <text:p>470.20</text:p>
          </table:table-cell>
          <table:table-cell office:value-type="float" office:value="470.2" table:style-name="ce20">
            <text:p>470.2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41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guros y Reaseguros (primas y cesiones)</text:p>
          </table:table-cell>
          <table:table-cell office:value-type="float" office:value="0" table:style-name="ce20">
            <text:p>0.00</text:p>
          </table:table-cell>
          <table:table-cell office:value-type="float" office:value="500" table:style-name="ce20">
            <text:p>500.00</text:p>
          </table:table-cell>
          <table:table-cell office:value-type="float" office:value="500" table:style-name="ce20">
            <text:p>500.00</text:p>
          </table:table-cell>
          <table:table-cell office:value-type="float" office:value="0" table:style-name="ce20">
            <text:p>0.00</text:p>
          </table:table-cell>
          <table:table-cell office:value-type="float" office:value="500" table:style-name="ce20">
            <text:p>500.00</text:p>
          </table:table-cell>
          <table:table-cell office:value-type="float" office:value="500" table:style-name="ce20">
            <text:p>500.00</text:p>
          </table:table-cell>
          <table:table-cell office:value-type="float" office:value="250" table:style-name="ce20">
            <text:p>25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50" table:style-name="ce20">
            <text:p>250.00</text:p>
          </table:table-cell>
          <table:table-cell office:value-type="float" office:value="1" table:style-name="ce21">
            <text:p>1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00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rvicios Externos Legales y de Auditoría</text:p>
          </table:table-cell>
          <table:table-cell office:value-type="float" office:value="0" table:style-name="ce20">
            <text:p>0.00</text:p>
          </table:table-cell>
          <table:table-cell office:value-type="float" office:value="66500" table:style-name="ce20">
            <text:p>66500.00</text:p>
          </table:table-cell>
          <table:table-cell office:value-type="float" office:value="66500" table:style-name="ce20">
            <text:p>66500.00</text:p>
          </table:table-cell>
          <table:table-cell office:value-type="float" office:value="62000" table:style-name="ce20">
            <text:p>620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4500" table:style-name="ce20">
            <text:p>4500.00</text:p>
          </table:table-cell>
          <table:table-cell office:value-type="float" office:value="66500" table:style-name="ce20">
            <text:p>66500.00</text:p>
          </table:table-cell>
          <table:table-cell office:value-type="float" office:value="66500" table:style-name="ce20">
            <text:p>6650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1000000</text:p>
          </table:table-cell>
          <table:table-cell office:value-type="string" table:style-name="ce19">
            <text:p>CALIDAD DISTRIBUCIÓN</text:p>
          </table:table-cell>
          <table:table-cell office:value-type="string" table:style-name="ce18">
            <text:p>RECURSOS PROPIOS</text:p>
          </table:table-cell>
          <table:table-cell office:value-type="float" office:value="380000" table:style-name="ce20">
            <text:p>380000.00</text:p>
          </table:table-cell>
          <table:table-cell office:value-type="float" office:value="0" table:style-name="ce20">
            <text:p>0.00</text:p>
          </table:table-cell>
          <table:table-cell office:value-type="float" office:value="380000" table:style-name="ce20">
            <text:p>380000.00</text:p>
          </table:table-cell>
          <table:table-cell office:value-type="float" office:value="0" table:style-name="ce20">
            <text:p>0.00</text:p>
          </table:table-cell>
          <table:table-cell office:value-type="float" office:value="380000" table:style-name="ce20">
            <text:p>380000.00</text:p>
          </table:table-cell>
          <table:table-cell office:value-type="float" office:value="341844.72" table:style-name="ce20">
            <text:p>341844.72</text:p>
          </table:table-cell>
          <table:table-cell office:value-type="float" office:value="341844.72" table:style-name="ce20">
            <text:p>341844.72</text:p>
          </table:table-cell>
          <table:table-cell office:value-type="float" office:value="0" table:style-name="ce20">
            <text:p>0.00</text:p>
          </table:table-cell>
          <table:table-cell office:value-type="float" office:value="38155.280000000028" table:style-name="ce20">
            <text:p>38155.28</text:p>
          </table:table-cell>
          <table:table-cell office:value-type="float" office:value="38155.280000000028" table:style-name="ce20">
            <text:p>38155.28</text:p>
          </table:table-cell>
          <table:table-cell office:value-type="float" office:value="0.89959136842105258" table:style-name="ce21">
            <text:p>0.9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1000000</text:p>
          </table:table-cell>
          <table:table-cell office:value-type="string" table:style-name="ce19">
            <text:p>EXPANSIÓN DISTRIBUCIÓN</text:p>
          </table:table-cell>
          <table:table-cell office:value-type="string" table:style-name="ce18">
            <text:p>RECURSOS PROPIOS</text:p>
          </table:table-cell>
          <table:table-cell office:value-type="float" office:value="168113.24" table:style-name="ce20">
            <text:p>168113.24</text:p>
          </table:table-cell>
          <table:table-cell office:value-type="float" office:value="-153608.63999999998" table:style-name="ce20">
            <text:p>-153608.64</text:p>
          </table:table-cell>
          <table:table-cell office:value-type="float" office:value="14504.6" table:style-name="ce20">
            <text:p>14504.60</text:p>
          </table:table-cell>
          <table:table-cell office:value-type="float" office:value="0" table:style-name="ce20">
            <text:p>0.00</text:p>
          </table:table-cell>
          <table:table-cell office:value-type="float" office:value="14504.6" table:style-name="ce20">
            <text:p>14504.6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4504.6" table:style-name="ce20">
            <text:p>14504.60</text:p>
          </table:table-cell>
          <table:table-cell office:value-type="float" office:value="14504.6" table:style-name="ce20">
            <text:p>14504.6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CALIDAD ALUMBRADO PÚBLICO</text:p>
          </table:table-cell>
          <table:table-cell office:value-type="string" table:style-name="ce18">
            <text:p>RECURSOS PROPIOS</text:p>
          </table:table-cell>
          <table:table-cell office:value-type="float" office:value="6495877.1800000006" table:style-name="ce20">
            <text:p>6495877.18</text:p>
          </table:table-cell>
          <table:table-cell office:value-type="float" office:value="-1419449.7700000005" table:style-name="ce20">
            <text:p>-1419449.77</text:p>
          </table:table-cell>
          <table:table-cell office:value-type="float" office:value="5076427.4099999992" table:style-name="ce20">
            <text:p>5076427.41</text:p>
          </table:table-cell>
          <table:table-cell office:value-type="float" office:value="294915.77" table:style-name="ce20">
            <text:p>294915.77</text:p>
          </table:table-cell>
          <table:table-cell office:value-type="float" office:value="4773747.4499999993" table:style-name="ce20">
            <text:p>4773747.45</text:p>
          </table:table-cell>
          <table:table-cell office:value-type="float" office:value="3263101.4399999995" table:style-name="ce20">
            <text:p>3263101.44</text:p>
          </table:table-cell>
          <table:table-cell office:value-type="float" office:value="3079430.42" table:style-name="ce20">
            <text:p>3079430.42</text:p>
          </table:table-cell>
          <table:table-cell office:value-type="float" office:value="7764.19" table:style-name="ce20">
            <text:p>7764.19</text:p>
          </table:table-cell>
          <table:table-cell office:value-type="float" office:value="1813325.9699999997" table:style-name="ce20">
            <text:p>1813325.97</text:p>
          </table:table-cell>
          <table:table-cell office:value-type="float" office:value="1996996.9899999993" table:style-name="ce20">
            <text:p>1996996.99</text:p>
          </table:table-cell>
          <table:table-cell office:value-type="float" office:value="0.64279485875678066" table:style-name="ce21">
            <text:p>0.6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CALIDAD DISTRIBUCIÓN</text:p>
          </table:table-cell>
          <table:table-cell office:value-type="string" table:style-name="ce18">
            <text:p>RECURSOS PROPIOS</text:p>
          </table:table-cell>
          <table:table-cell office:value-type="float" office:value="42557446.699999996" table:style-name="ce20">
            <text:p>42557446.70</text:p>
          </table:table-cell>
          <table:table-cell office:value-type="float" office:value="-3919814.830000001" table:style-name="ce20">
            <text:p>-3919814.83</text:p>
          </table:table-cell>
          <table:table-cell office:value-type="float" office:value="38637631.870000005" table:style-name="ce20">
            <text:p>38637631.87</text:p>
          </table:table-cell>
          <table:table-cell office:value-type="float" office:value="5981311.75" table:style-name="ce20">
            <text:p>5981311.75</text:p>
          </table:table-cell>
          <table:table-cell office:value-type="float" office:value="29759606.049999997" table:style-name="ce20">
            <text:p>29759606.05</text:p>
          </table:table-cell>
          <table:table-cell office:value-type="float" office:value="18722358.760000002" table:style-name="ce20">
            <text:p>18722358.76</text:p>
          </table:table-cell>
          <table:table-cell office:value-type="float" office:value="17245070.920000002" table:style-name="ce20">
            <text:p>17245070.92</text:p>
          </table:table-cell>
          <table:table-cell office:value-type="float" office:value="2896714.07" table:style-name="ce20">
            <text:p>2896714.07</text:p>
          </table:table-cell>
          <table:table-cell office:value-type="float" office:value="19915273.110000003" table:style-name="ce20">
            <text:p>19915273.11</text:p>
          </table:table-cell>
          <table:table-cell office:value-type="float" office:value="21392560.950000003" table:style-name="ce20">
            <text:p>21392560.95</text:p>
          </table:table-cell>
          <table:table-cell office:value-type="float" office:value="0.48456279160672067" table:style-name="ce21">
            <text:p>0.4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ELECTRIFICACIÓN RURAL</text:p>
          </table:table-cell>
          <table:table-cell office:value-type="string" table:style-name="ce18">
            <text:p>RECURSOS PROPIOS</text:p>
          </table:table-cell>
          <table:table-cell office:value-type="float" office:value="5966754.5600000005" table:style-name="ce20">
            <text:p>5966754.56</text:p>
          </table:table-cell>
          <table:table-cell office:value-type="float" office:value="-560855.11999999988" table:style-name="ce20">
            <text:p>-560855.12</text:p>
          </table:table-cell>
          <table:table-cell office:value-type="float" office:value="5405899.4399999995" table:style-name="ce20">
            <text:p>5405899.44</text:p>
          </table:table-cell>
          <table:table-cell office:value-type="float" office:value="1101819.31" table:style-name="ce20">
            <text:p>1101819.31</text:p>
          </table:table-cell>
          <table:table-cell office:value-type="float" office:value="4270970.6099999994" table:style-name="ce20">
            <text:p>4270970.61</text:p>
          </table:table-cell>
          <table:table-cell office:value-type="float" office:value="2851493.06" table:style-name="ce20">
            <text:p>2851493.06</text:p>
          </table:table-cell>
          <table:table-cell office:value-type="float" office:value="2116071.1" table:style-name="ce20">
            <text:p>2116071.10</text:p>
          </table:table-cell>
          <table:table-cell office:value-type="float" office:value="33109.519999999997" table:style-name="ce20">
            <text:p>33109.52</text:p>
          </table:table-cell>
          <table:table-cell office:value-type="float" office:value="2554406.3799999994" table:style-name="ce20">
            <text:p>2554406.38</text:p>
          </table:table-cell>
          <table:table-cell office:value-type="float" office:value="3289828.3399999994" table:style-name="ce20">
            <text:p>3289828.34</text:p>
          </table:table-cell>
          <table:table-cell office:value-type="float" office:value="0.52747800650912591" table:style-name="ce21">
            <text:p>0.5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EXPANSIÓN ALUMBRADO PÚBLICO</text:p>
          </table:table-cell>
          <table:table-cell office:value-type="string" table:style-name="ce18">
            <text:p>RECURSOS PROPIOS</text:p>
          </table:table-cell>
          <table:table-cell office:value-type="float" office:value="4673293.25" table:style-name="ce20">
            <text:p>4673293.25</text:p>
          </table:table-cell>
          <table:table-cell office:value-type="float" office:value="-341688.28000000038" table:style-name="ce20">
            <text:p>-341688.28</text:p>
          </table:table-cell>
          <table:table-cell office:value-type="float" office:value="4331604.9700000007" table:style-name="ce20">
            <text:p>4331604.97</text:p>
          </table:table-cell>
          <table:table-cell office:value-type="float" office:value="807391.37" table:style-name="ce20">
            <text:p>807391.37</text:p>
          </table:table-cell>
          <table:table-cell office:value-type="float" office:value="3475195.5300000003" table:style-name="ce20">
            <text:p>3475195.53</text:p>
          </table:table-cell>
          <table:table-cell office:value-type="float" office:value="2460526.4099999997" table:style-name="ce20">
            <text:p>2460526.41</text:p>
          </table:table-cell>
          <table:table-cell office:value-type="float" office:value="2459212.4099999997" table:style-name="ce20">
            <text:p>2459212.41</text:p>
          </table:table-cell>
          <table:table-cell office:value-type="float" office:value="49018.07" table:style-name="ce20">
            <text:p>49018.07</text:p>
          </table:table-cell>
          <table:table-cell office:value-type="float" office:value="1871078.560000001" table:style-name="ce20">
            <text:p>1871078.56</text:p>
          </table:table-cell>
          <table:table-cell office:value-type="float" office:value="1872392.560000001" table:style-name="ce20">
            <text:p>1872392.56</text:p>
          </table:table-cell>
          <table:table-cell office:value-type="float" office:value="0.56804035156511501" table:style-name="ce21">
            <text:p>0.5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EXPANSIÓN DISTRIBUCIÓN</text:p>
          </table:table-cell>
          <table:table-cell office:value-type="string" table:style-name="ce18">
            <text:p>RECURSOS PROPIOS</text:p>
          </table:table-cell>
          <table:table-cell office:value-type="float" office:value="24934401.050000001" table:style-name="ce20">
            <text:p>24934401.05</text:p>
          </table:table-cell>
          <table:table-cell office:value-type="float" office:value="-3811658.5200000014" table:style-name="ce20">
            <text:p>-3811658.52</text:p>
          </table:table-cell>
          <table:table-cell office:value-type="float" office:value="21122742.530000005" table:style-name="ce20">
            <text:p>21122742.53</text:p>
          </table:table-cell>
          <table:table-cell office:value-type="float" office:value="4760421.8599999994" table:style-name="ce20">
            <text:p>4760421.86</text:p>
          </table:table-cell>
          <table:table-cell office:value-type="float" office:value="13504299.700000003" table:style-name="ce20">
            <text:p>13504299.70</text:p>
          </table:table-cell>
          <table:table-cell office:value-type="float" office:value="4939381.9000000013" table:style-name="ce20">
            <text:p>4939381.90</text:p>
          </table:table-cell>
          <table:table-cell office:value-type="float" office:value="4445771.3900000006" table:style-name="ce20">
            <text:p>4445771.39</text:p>
          </table:table-cell>
          <table:table-cell office:value-type="float" office:value="2858020.9699999997" table:style-name="ce20">
            <text:p>2858020.97</text:p>
          </table:table-cell>
          <table:table-cell office:value-type="float" office:value="16183360.630000003" table:style-name="ce20">
            <text:p>16183360.63</text:p>
          </table:table-cell>
          <table:table-cell office:value-type="float" office:value="16676971.140000004" table:style-name="ce20">
            <text:p>16676971.14</text:p>
          </table:table-cell>
          <table:table-cell office:value-type="float" office:value="0.23384188359938315" table:style-name="ce21">
            <text:p>0.2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FERUM</text:p>
          </table:table-cell>
          <table:table-cell office:value-type="string" table:style-name="ce18">
            <text:p>BID</text:p>
          </table:table-cell>
          <table:table-cell office:value-type="float" office:value="3984119.5" table:style-name="ce20">
            <text:p>3984119.50</text:p>
          </table:table-cell>
          <table:table-cell office:value-type="float" office:value="611843.93999999994" table:style-name="ce20">
            <text:p>611843.94</text:p>
          </table:table-cell>
          <table:table-cell office:value-type="float" office:value="4595963.4400000004" table:style-name="ce20">
            <text:p>4595963.44</text:p>
          </table:table-cell>
          <table:table-cell office:value-type="float" office:value="16618.59" table:style-name="ce20">
            <text:p>16618.59</text:p>
          </table:table-cell>
          <table:table-cell office:value-type="float" office:value="4289757.6800000006" table:style-name="ce20">
            <text:p>4289757.68</text:p>
          </table:table-cell>
          <table:table-cell office:value-type="float" office:value="1751887.6599999995" table:style-name="ce20">
            <text:p>1751887.66</text:p>
          </table:table-cell>
          <table:table-cell office:value-type="float" office:value="1650891.0499999991" table:style-name="ce20">
            <text:p>1650891.05</text:p>
          </table:table-cell>
          <table:table-cell office:value-type="float" office:value="289587.17" table:style-name="ce20">
            <text:p>289587.17</text:p>
          </table:table-cell>
          <table:table-cell office:value-type="float" office:value="2844075.7800000012" table:style-name="ce20">
            <text:p>2844075.78</text:p>
          </table:table-cell>
          <table:table-cell office:value-type="float" office:value="2945072.3900000015" table:style-name="ce20">
            <text:p>2945072.39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FERUM</text:p>
          </table:table-cell>
          <table:table-cell office:value-type="string" table:style-name="ce18">
            <text:p>RECURSOS PROPIOS</text:p>
          </table:table-cell>
          <table:table-cell office:value-type="float" office:value="935835.72000000009" table:style-name="ce20">
            <text:p>935835.72</text:p>
          </table:table-cell>
          <table:table-cell office:value-type="float" office:value="71104.789999999994" table:style-name="ce20">
            <text:p>71104.79</text:p>
          </table:table-cell>
          <table:table-cell office:value-type="float" office:value="1006940.51" table:style-name="ce20">
            <text:p>1006940.51</text:p>
          </table:table-cell>
          <table:table-cell office:value-type="float" office:value="0" table:style-name="ce20">
            <text:p>0.00</text:p>
          </table:table-cell>
          <table:table-cell office:value-type="float" office:value="659655.22" table:style-name="ce20">
            <text:p>659655.22</text:p>
          </table:table-cell>
          <table:table-cell office:value-type="float" office:value="105388.48999999999" table:style-name="ce20">
            <text:p>105388.49</text:p>
          </table:table-cell>
          <table:table-cell office:value-type="float" office:value="10208.51" table:style-name="ce20">
            <text:p>10208.51</text:p>
          </table:table-cell>
          <table:table-cell office:value-type="float" office:value="347285.29" table:style-name="ce20">
            <text:p>347285.29</text:p>
          </table:table-cell>
          <table:table-cell office:value-type="float" office:value="901552.02" table:style-name="ce20">
            <text:p>901552.02</text:p>
          </table:table-cell>
          <table:table-cell office:value-type="float" office:value="996732" table:style-name="ce20">
            <text:p>996732.00</text:p>
          </table:table-cell>
          <table:table-cell office:value-type="float" office:value="0.10466208177482103" table:style-name="ce21">
            <text:p>0.1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GESTIÓN SOCIO AMBIENTAL</text:p>
          </table:table-cell>
          <table:table-cell office:value-type="string" table:style-name="ce18">
            <text:p>RECURSOS PROPIOS</text:p>
          </table:table-cell>
          <table:table-cell office:value-type="float" office:value="45832.34" table:style-name="ce20">
            <text:p>45832.34</text:p>
          </table:table-cell>
          <table:table-cell office:value-type="float" office:value="-9832.34" table:style-name="ce20">
            <text:p>-9832.34</text:p>
          </table:table-cell>
          <table:table-cell office:value-type="float" office:value="36000" table:style-name="ce20">
            <text:p>36000.00</text:p>
          </table:table-cell>
          <table:table-cell office:value-type="float" office:value="0" table:style-name="ce20">
            <text:p>0.00</text:p>
          </table:table-cell>
          <table:table-cell office:value-type="float" office:value="36000" table:style-name="ce20">
            <text:p>360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6000" table:style-name="ce20">
            <text:p>36000.00</text:p>
          </table:table-cell>
          <table:table-cell office:value-type="float" office:value="36000" table:style-name="ce20">
            <text:p>3600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PMD</text:p>
          </table:table-cell>
          <table:table-cell office:value-type="string" table:style-name="ce18">
            <text:p>BID</text:p>
          </table:table-cell>
          <table:table-cell office:value-type="float" office:value="79270925.769999996" table:style-name="ce20">
            <text:p>79270925.77</text:p>
          </table:table-cell>
          <table:table-cell office:value-type="float" office:value="-54379462.369999997" table:style-name="ce20">
            <text:p>-54379462.37</text:p>
          </table:table-cell>
          <table:table-cell office:value-type="float" office:value="24891463.399999999" table:style-name="ce20">
            <text:p>24891463.40</text:p>
          </table:table-cell>
          <table:table-cell office:value-type="float" office:value="0" table:style-name="ce20">
            <text:p>0.00</text:p>
          </table:table-cell>
          <table:table-cell office:value-type="float" office:value="17824659.890000001" table:style-name="ce20">
            <text:p>17824659.89</text:p>
          </table:table-cell>
          <table:table-cell office:value-type="float" office:value="12170851.470000001" table:style-name="ce20">
            <text:p>12170851.47</text:p>
          </table:table-cell>
          <table:table-cell office:value-type="float" office:value="9675122.7400000002" table:style-name="ce20">
            <text:p>9675122.74</text:p>
          </table:table-cell>
          <table:table-cell office:value-type="float" office:value="7066803.5100000016" table:style-name="ce20">
            <text:p>7066803.51</text:p>
          </table:table-cell>
          <table:table-cell office:value-type="float" office:value="12720611.929999998" table:style-name="ce20">
            <text:p>12720611.93</text:p>
          </table:table-cell>
          <table:table-cell office:value-type="float" office:value="15216340.659999998" table:style-name="ce20">
            <text:p>15216340.66</text:p>
          </table:table-cell>
          <table:table-cell office:value-type="float" office:value="0.48895684735032496" table:style-name="ce21">
            <text:p>0.4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PMD</text:p>
          </table:table-cell>
          <table:table-cell office:value-type="string" table:style-name="ce18">
            <text:p>JICA</text:p>
          </table:table-cell>
          <table:table-cell office:value-type="float" office:value="12170275.890000001" table:style-name="ce20">
            <text:p>12170275.89</text:p>
          </table:table-cell>
          <table:table-cell office:value-type="float" office:value="-3861153.4699999997" table:style-name="ce20">
            <text:p>-3861153.47</text:p>
          </table:table-cell>
          <table:table-cell office:value-type="float" office:value="8309122.419999999" table:style-name="ce20">
            <text:p>8309122.42</text:p>
          </table:table-cell>
          <table:table-cell office:value-type="float" office:value="57748.53" table:style-name="ce20">
            <text:p>57748.53</text:p>
          </table:table-cell>
          <table:table-cell office:value-type="float" office:value="5854432.4000000004" table:style-name="ce20">
            <text:p>5854432.40</text:p>
          </table:table-cell>
          <table:table-cell office:value-type="float" office:value="1332343.5" table:style-name="ce20">
            <text:p>1332343.50</text:p>
          </table:table-cell>
          <table:table-cell office:value-type="float" office:value="1332343.5" table:style-name="ce20">
            <text:p>1332343.50</text:p>
          </table:table-cell>
          <table:table-cell office:value-type="float" office:value="2396941.4900000002" table:style-name="ce20">
            <text:p>2396941.49</text:p>
          </table:table-cell>
          <table:table-cell office:value-type="float" office:value="6976778.919999999" table:style-name="ce20">
            <text:p>6976778.92</text:p>
          </table:table-cell>
          <table:table-cell office:value-type="float" office:value="6976778.919999999" table:style-name="ce20">
            <text:p>6976778.92</text:p>
          </table:table-cell>
          <table:table-cell office:value-type="float" office:value="0.16034707790476868" table:style-name="ce21">
            <text:p>0.1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PMD</text:p>
          </table:table-cell>
          <table:table-cell office:value-type="string" table:style-name="ce18">
            <text:p>RECURSOS DEL ESTADO</text:p>
          </table:table-cell>
          <table:table-cell office:value-type="float" office:value="86996.83" table:style-name="ce20">
            <text:p>86996.83</text:p>
          </table:table-cell>
          <table:table-cell office:value-type="float" office:value="-52405.25" table:style-name="ce20">
            <text:p>-52405.25</text:p>
          </table:table-cell>
          <table:table-cell office:value-type="float" office:value="34591.58" table:style-name="ce20">
            <text:p>34591.5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4591.58" table:style-name="ce20">
            <text:p>34591.58</text:p>
          </table:table-cell>
          <table:table-cell office:value-type="float" office:value="34591.58" table:style-name="ce20">
            <text:p>34591.58</text:p>
          </table:table-cell>
          <table:table-cell office:value-type="float" office:value="34591.58" table:style-name="ce20">
            <text:p>34591.58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PMD</text:p>
          </table:table-cell>
          <table:table-cell office:value-type="string" table:style-name="ce18">
            <text:p>RECURSOS PROPIOS</text:p>
          </table:table-cell>
          <table:table-cell office:value-type="float" office:value="10680691.890000001" table:style-name="ce20">
            <text:p>10680691.89</text:p>
          </table:table-cell>
          <table:table-cell office:value-type="float" office:value="-1570182.8399999999" table:style-name="ce20">
            <text:p>-1570182.84</text:p>
          </table:table-cell>
          <table:table-cell office:value-type="float" office:value="9110509.0500000007" table:style-name="ce20">
            <text:p>9110509.05</text:p>
          </table:table-cell>
          <table:table-cell office:value-type="float" office:value="128415" table:style-name="ce20">
            <text:p>128415.00</text:p>
          </table:table-cell>
          <table:table-cell office:value-type="float" office:value="8964613.4600000009" table:style-name="ce20">
            <text:p>8964613.46</text:p>
          </table:table-cell>
          <table:table-cell office:value-type="float" office:value="1986932.9500000002" table:style-name="ce20">
            <text:p>1986932.95</text:p>
          </table:table-cell>
          <table:table-cell office:value-type="float" office:value="1511350.22" table:style-name="ce20">
            <text:p>1511350.22</text:p>
          </table:table-cell>
          <table:table-cell office:value-type="float" office:value="17480.59" table:style-name="ce20">
            <text:p>17480.59</text:p>
          </table:table-cell>
          <table:table-cell office:value-type="float" office:value="7123576.1000000006" table:style-name="ce20">
            <text:p>7123576.10</text:p>
          </table:table-cell>
          <table:table-cell office:value-type="float" office:value="7599158.830000001" table:style-name="ce20">
            <text:p>7599158.83</text:p>
          </table:table-cell>
          <table:table-cell office:value-type="float" office:value="0.21809241822771694" table:style-name="ce21">
            <text:p>0.2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PMRSEE</text:p>
          </table:table-cell>
          <table:table-cell office:value-type="string" table:style-name="ce18">
            <text:p>BID</text:p>
          </table:table-cell>
          <table:table-cell office:value-type="float" office:value="16771577.899999999" table:style-name="ce20">
            <text:p>16771577.90</text:p>
          </table:table-cell>
          <table:table-cell office:value-type="float" office:value="-4835756.1399999987" table:style-name="ce20">
            <text:p>-4835756.14</text:p>
          </table:table-cell>
          <table:table-cell office:value-type="float" office:value="11935821.760000002" table:style-name="ce20">
            <text:p>11935821.76</text:p>
          </table:table-cell>
          <table:table-cell office:value-type="float" office:value="651414.61" table:style-name="ce20">
            <text:p>651414.61</text:p>
          </table:table-cell>
          <table:table-cell office:value-type="float" office:value="9678048.5200000014" table:style-name="ce20">
            <text:p>9678048.52</text:p>
          </table:table-cell>
          <table:table-cell office:value-type="float" office:value="5549613.709999999" table:style-name="ce20">
            <text:p>5549613.71</text:p>
          </table:table-cell>
          <table:table-cell office:value-type="float" office:value="4613626.3600000013" table:style-name="ce20">
            <text:p>4613626.36</text:p>
          </table:table-cell>
          <table:table-cell office:value-type="float" office:value="1606358.63" table:style-name="ce20">
            <text:p>1606358.63</text:p>
          </table:table-cell>
          <table:table-cell office:value-type="float" office:value="6386208.0500000026" table:style-name="ce20">
            <text:p>6386208.05</text:p>
          </table:table-cell>
          <table:table-cell office:value-type="float" office:value="7322195.4000000004" table:style-name="ce20">
            <text:p>7322195.40</text:p>
          </table:table-cell>
          <table:table-cell office:value-type="float" office:value="0.46495447247697491" table:style-name="ce21">
            <text:p>0.4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PMRSEE</text:p>
          </table:table-cell>
          <table:table-cell office:value-type="string" table:style-name="ce18">
            <text:p>RECURSOS PROPIOS</text:p>
          </table:table-cell>
          <table:table-cell office:value-type="float" office:value="1977702.04" table:style-name="ce20">
            <text:p>1977702.04</text:p>
          </table:table-cell>
          <table:table-cell office:value-type="float" office:value="-1236644.9300000002" table:style-name="ce20">
            <text:p>-1236644.93</text:p>
          </table:table-cell>
          <table:table-cell office:value-type="float" office:value="741057.11" table:style-name="ce20">
            <text:p>741057.11</text:p>
          </table:table-cell>
          <table:table-cell office:value-type="float" office:value="18229.740000000002" table:style-name="ce20">
            <text:p>18229.74</text:p>
          </table:table-cell>
          <table:table-cell office:value-type="float" office:value="722827.37" table:style-name="ce20">
            <text:p>722827.37</text:p>
          </table:table-cell>
          <table:table-cell office:value-type="float" office:value="86995.25" table:style-name="ce20">
            <text:p>86995.25</text:p>
          </table:table-cell>
          <table:table-cell office:value-type="float" office:value="60360" table:style-name="ce20">
            <text:p>60360.00</text:p>
          </table:table-cell>
          <table:table-cell office:value-type="float" office:value="0" table:style-name="ce20">
            <text:p>0.00</text:p>
          </table:table-cell>
          <table:table-cell office:value-type="float" office:value="654061.86" table:style-name="ce20">
            <text:p>654061.86</text:p>
          </table:table-cell>
          <table:table-cell office:value-type="float" office:value="680697.11" table:style-name="ce20">
            <text:p>680697.11</text:p>
          </table:table-cell>
          <table:table-cell office:value-type="float" office:value="0.11739344893405045" table:style-name="ce21">
            <text:p>0.1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PRIZA</text:p>
          </table:table-cell>
          <table:table-cell office:value-type="string" table:style-name="ce18">
            <text:p>RECURSOS DEL ESTADO</text:p>
          </table:table-cell>
          <table:table-cell office:value-type="float" office:value="90358.28" table:style-name="ce20">
            <text:p>90358.28</text:p>
          </table:table-cell>
          <table:table-cell office:value-type="float" office:value="-34591.58" table:style-name="ce20">
            <text:p>-34591.58</text:p>
          </table:table-cell>
          <table:table-cell office:value-type="float" office:value="55766.7" table:style-name="ce20">
            <text:p>55766.70</text:p>
          </table:table-cell>
          <table:table-cell office:value-type="float" office:value="0" table:style-name="ce20">
            <text:p>0.00</text:p>
          </table:table-cell>
          <table:table-cell office:value-type="float" office:value="55766.7" table:style-name="ce20">
            <text:p>55766.7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55766.7" table:style-name="ce20">
            <text:p>55766.70</text:p>
          </table:table-cell>
          <table:table-cell office:value-type="float" office:value="55766.7" table:style-name="ce20">
            <text:p>55766.7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PRIZA</text:p>
          </table:table-cell>
          <table:table-cell office:value-type="string" table:style-name="ce18">
            <text:p>RECURSOS PROPIOS</text:p>
          </table:table-cell>
          <table:table-cell office:value-type="float" office:value="0" table:style-name="ce20">
            <text:p>0.00</text:p>
          </table:table-cell>
          <table:table-cell office:value-type="float" office:value="901388.32000000007" table:style-name="ce20">
            <text:p>901388.32</text:p>
          </table:table-cell>
          <table:table-cell office:value-type="float" office:value="901388.32000000007" table:style-name="ce20">
            <text:p>901388.32</text:p>
          </table:table-cell>
          <table:table-cell office:value-type="float" office:value="0" table:style-name="ce20">
            <text:p>0.00</text:p>
          </table:table-cell>
          <table:table-cell office:value-type="float" office:value="840090.9" table:style-name="ce20">
            <text:p>840090.90</text:p>
          </table:table-cell>
          <table:table-cell office:value-type="float" office:value="127942.24" table:style-name="ce20">
            <text:p>127942.24</text:p>
          </table:table-cell>
          <table:table-cell office:value-type="float" office:value="127942.24" table:style-name="ce20">
            <text:p>127942.24</text:p>
          </table:table-cell>
          <table:table-cell office:value-type="float" office:value="61297.42" table:style-name="ce20">
            <text:p>61297.42</text:p>
          </table:table-cell>
          <table:table-cell office:value-type="float" office:value="773446.08000000007" table:style-name="ce20">
            <text:p>773446.08</text:p>
          </table:table-cell>
          <table:table-cell office:value-type="float" office:value="773446.08000000007" table:style-name="ce20">
            <text:p>773446.08</text:p>
          </table:table-cell>
          <table:table-cell office:value-type="float" office:value="0.14193909235478" table:style-name="ce21">
            <text:p>0.1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PMD - RSND</text:p>
          </table:table-cell>
          <table:table-cell office:value-type="string" table:style-name="ce18">
            <text:p>RECURSOS PROPIOS</text:p>
          </table:table-cell>
          <table:table-cell office:value-type="float" office:value="1842960" table:style-name="ce20">
            <text:p>1842960.00</text:p>
          </table:table-cell>
          <table:table-cell office:value-type="float" office:value="-1842960" table:style-name="ce20">
            <text:p>-184296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PMD - RSND</text:p>
          </table:table-cell>
          <table:table-cell office:value-type="string" table:style-name="ce18">
            <text:p>CAF</text:p>
          </table:table-cell>
          <table:table-cell office:value-type="float" office:value="0" table:style-name="ce20">
            <text:p>0.00</text:p>
          </table:table-cell>
          <table:table-cell office:value-type="float" office:value="19309180.359999999" table:style-name="ce20">
            <text:p>19309180.36</text:p>
          </table:table-cell>
          <table:table-cell office:value-type="float" office:value="19309180.359999999" table:style-name="ce20">
            <text:p>19309180.3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9309180.359999999" table:style-name="ce20">
            <text:p>19309180.36</text:p>
          </table:table-cell>
          <table:table-cell office:value-type="float" office:value="19309180.359999999" table:style-name="ce20">
            <text:p>19309180.36</text:p>
          </table:table-cell>
          <table:table-cell office:value-type="float" office:value="19309180.359999999" table:style-name="ce20">
            <text:p>19309180.36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204000000</text:p>
          </table:table-cell>
          <table:table-cell office:value-type="string" table:style-name="ce19">
            <text:p>CALIDAD DISTRIBUCIÓN</text:p>
          </table:table-cell>
          <table:table-cell office:value-type="string" table:style-name="ce18">
            <text:p>RECURSOS PROPIOS</text:p>
          </table:table-cell>
          <table:table-cell office:value-type="float" office:value="235994.07" table:style-name="ce20">
            <text:p>235994.07</text:p>
          </table:table-cell>
          <table:table-cell office:value-type="float" office:value="1993835.67" table:style-name="ce20">
            <text:p>1993835.67</text:p>
          </table:table-cell>
          <table:table-cell office:value-type="float" office:value="2229829.7400000002" table:style-name="ce20">
            <text:p>2229829.74</text:p>
          </table:table-cell>
          <table:table-cell office:value-type="float" office:value="1256776.06" table:style-name="ce20">
            <text:p>1256776.06</text:p>
          </table:table-cell>
          <table:table-cell office:value-type="float" office:value="740556.34" table:style-name="ce20">
            <text:p>740556.34</text:p>
          </table:table-cell>
          <table:table-cell office:value-type="float" office:value="118891.5" table:style-name="ce20">
            <text:p>118891.50</text:p>
          </table:table-cell>
          <table:table-cell office:value-type="float" office:value="108539.03" table:style-name="ce20">
            <text:p>108539.03</text:p>
          </table:table-cell>
          <table:table-cell office:value-type="float" office:value="232497.34" table:style-name="ce20">
            <text:p>232497.34</text:p>
          </table:table-cell>
          <table:table-cell office:value-type="float" office:value="2110938.2400000002" table:style-name="ce20">
            <text:p>2110938.24</text:p>
          </table:table-cell>
          <table:table-cell office:value-type="float" office:value="2121290.7100000004" table:style-name="ce20">
            <text:p>2121290.71</text:p>
          </table:table-cell>
          <table:table-cell office:value-type="float" office:value="5.3318644857611411E-2" table:style-name="ce21">
            <text:p>0.0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204000000</text:p>
          </table:table-cell>
          <table:table-cell office:value-type="string" table:style-name="ce19">
            <text:p>EXPANSIÓN DISTRIBUCIÓN</text:p>
          </table:table-cell>
          <table:table-cell office:value-type="string" table:style-name="ce18">
            <text:p>RECURSOS PROPIOS</text:p>
          </table:table-cell>
          <table:table-cell office:value-type="float" office:value="0" table:style-name="ce20">
            <text:p>0.00</text:p>
          </table:table-cell>
          <table:table-cell office:value-type="float" office:value="1860440.52" table:style-name="ce20">
            <text:p>1860440.52</text:p>
          </table:table-cell>
          <table:table-cell office:value-type="float" office:value="1860440.52" table:style-name="ce20">
            <text:p>1860440.52</text:p>
          </table:table-cell>
          <table:table-cell office:value-type="float" office:value="1860440.52" table:style-name="ce20">
            <text:p>1860440.5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860440.52" table:style-name="ce20">
            <text:p>1860440.52</text:p>
          </table:table-cell>
          <table:table-cell office:value-type="float" office:value="1860440.52" table:style-name="ce20">
            <text:p>1860440.52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205000000</text:p>
          </table:table-cell>
          <table:table-cell office:value-type="string" table:style-name="ce19">
            <text:p>CALIDAD DISTRIBUCIÓN</text:p>
          </table:table-cell>
          <table:table-cell office:value-type="string" table:style-name="ce18">
            <text:p>RECURSOS PROPIOS</text:p>
          </table:table-cell>
          <table:table-cell office:value-type="float" office:value="6687.85" table:style-name="ce20">
            <text:p>6687.85</text:p>
          </table:table-cell>
          <table:table-cell office:value-type="float" office:value="169316.25" table:style-name="ce20">
            <text:p>169316.25</text:p>
          </table:table-cell>
          <table:table-cell office:value-type="float" office:value="176004.1" table:style-name="ce20">
            <text:p>176004.10</text:p>
          </table:table-cell>
          <table:table-cell office:value-type="float" office:value="157031.25" table:style-name="ce20">
            <text:p>157031.25</text:p>
          </table:table-cell>
          <table:table-cell office:value-type="float" office:value="18972.849999999999" table:style-name="ce20">
            <text:p>18972.85</text:p>
          </table:table-cell>
          <table:table-cell office:value-type="float" office:value="18972.849999999999" table:style-name="ce20">
            <text:p>18972.85</text:p>
          </table:table-cell>
          <table:table-cell office:value-type="float" office:value="9822.85" table:style-name="ce20">
            <text:p>9822.85</text:p>
          </table:table-cell>
          <table:table-cell office:value-type="float" office:value="0" table:style-name="ce20">
            <text:p>0.00</text:p>
          </table:table-cell>
          <table:table-cell office:value-type="float" office:value="157031.25" table:style-name="ce20">
            <text:p>157031.25</text:p>
          </table:table-cell>
          <table:table-cell office:value-type="float" office:value="166181.25" table:style-name="ce20">
            <text:p>166181.25</text:p>
          </table:table-cell>
          <table:table-cell office:value-type="float" office:value="0.10779777289279055" table:style-name="ce21">
            <text:p>0.1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206000000</text:p>
          </table:table-cell>
          <table:table-cell office:value-type="string" table:style-name="ce19">
            <text:p>CALIDAD DISTRIBUCIÓN</text:p>
          </table:table-cell>
          <table:table-cell office:value-type="string" table:style-name="ce18">
            <text:p>RECURSOS PROPIOS</text:p>
          </table:table-cell>
          <table:table-cell office:value-type="float" office:value="5189651.78" table:style-name="ce20">
            <text:p>5189651.78</text:p>
          </table:table-cell>
          <table:table-cell office:value-type="float" office:value="4236358.9799999995" table:style-name="ce20">
            <text:p>4236358.98</text:p>
          </table:table-cell>
          <table:table-cell office:value-type="float" office:value="9426010.7599999998" table:style-name="ce20">
            <text:p>9426010.76</text:p>
          </table:table-cell>
          <table:table-cell office:value-type="float" office:value="914326.52" table:style-name="ce20">
            <text:p>914326.52</text:p>
          </table:table-cell>
          <table:table-cell office:value-type="float" office:value="8198597.2199999988" table:style-name="ce20">
            <text:p>8198597.22</text:p>
          </table:table-cell>
          <table:table-cell office:value-type="float" office:value="1589942.96" table:style-name="ce20">
            <text:p>1589942.96</text:p>
          </table:table-cell>
          <table:table-cell office:value-type="float" office:value="1589942.96" table:style-name="ce20">
            <text:p>1589942.96</text:p>
          </table:table-cell>
          <table:table-cell office:value-type="float" office:value="313087.01999999996" table:style-name="ce20">
            <text:p>313087.02</text:p>
          </table:table-cell>
          <table:table-cell office:value-type="float" office:value="7836067.7999999998" table:style-name="ce20">
            <text:p>7836067.80</text:p>
          </table:table-cell>
          <table:table-cell office:value-type="float" office:value="7836067.7999999998" table:style-name="ce20">
            <text:p>7836067.80</text:p>
          </table:table-cell>
          <table:table-cell office:value-type="float" office:value="0.16867612402343576" table:style-name="ce21">
            <text:p>0.1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1210208000000</text:p>
          </table:table-cell>
          <table:table-cell office:value-type="string" table:style-name="ce23">
            <text:p>CALIDAD DISTRIBUCIÓN</text:p>
          </table:table-cell>
          <table:table-cell office:value-type="string" table:style-name="ce22">
            <text:p>RECURSOS PROPIOS</text:p>
          </table:table-cell>
          <table:table-cell office:value-type="float" office:value="3700862.84" table:style-name="ce24">
            <text:p>3700862.84</text:p>
          </table:table-cell>
          <table:table-cell office:value-type="float" office:value="2184354.9099999997" table:style-name="ce24">
            <text:p>2184354.91</text:p>
          </table:table-cell>
          <table:table-cell office:value-type="float" office:value="5885217.75" table:style-name="ce24">
            <text:p>5885217.75</text:p>
          </table:table-cell>
          <table:table-cell office:value-type="float" office:value="479500" table:style-name="ce24">
            <text:p>479500.00</text:p>
          </table:table-cell>
          <table:table-cell office:value-type="float" office:value="5405717.75" table:style-name="ce24">
            <text:p>5405717.75</text:p>
          </table:table-cell>
          <table:table-cell office:value-type="float" office:value="2956903.12" table:style-name="ce24">
            <text:p>2956903.12</text:p>
          </table:table-cell>
          <table:table-cell office:value-type="float" office:value="2950464.12" table:style-name="ce24">
            <text:p>2950464.12</text:p>
          </table:table-cell>
          <table:table-cell office:value-type="float" office:value="0" table:style-name="ce24">
            <text:p>0.00</text:p>
          </table:table-cell>
          <table:table-cell office:value-type="float" office:value="2928314.63" table:style-name="ce24">
            <text:p>2928314.63</text:p>
          </table:table-cell>
          <table:table-cell office:value-type="float" office:value="2934753.63" table:style-name="ce24">
            <text:p>2934753.63</text:p>
          </table:table-cell>
          <table:table-cell office:value-type="float" office:value="0.5024288387630178" table:style-name="ce25">
            <text:p>0.5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1210209000000</text:p>
          </table:table-cell>
          <table:table-cell office:value-type="string" table:style-name="ce23">
            <text:p>CALIDAD DISTRIBUCIÓN</text:p>
          </table:table-cell>
          <table:table-cell office:value-type="string" table:style-name="ce22">
            <text:p>RECURSOS PROPIOS</text:p>
          </table:table-cell>
          <table:table-cell office:value-type="float" office:value="1581129.42" table:style-name="ce24">
            <text:p>1581129.42</text:p>
          </table:table-cell>
          <table:table-cell office:value-type="float" office:value="-704779.2" table:style-name="ce24">
            <text:p>-704779.20</text:p>
          </table:table-cell>
          <table:table-cell office:value-type="float" office:value="876350.22" table:style-name="ce24">
            <text:p>876350.22</text:p>
          </table:table-cell>
          <table:table-cell office:value-type="float" office:value="0" table:style-name="ce24">
            <text:p>0.00</text:p>
          </table:table-cell>
          <table:table-cell office:value-type="float" office:value="876350.22" table:style-name="ce24">
            <text:p>876350.22</text:p>
          </table:table-cell>
          <table:table-cell office:value-type="float" office:value="481982.22000000003" table:style-name="ce24">
            <text:p>481982.22</text:p>
          </table:table-cell>
          <table:table-cell office:value-type="float" office:value="481982.22000000003" table:style-name="ce24">
            <text:p>481982.22</text:p>
          </table:table-cell>
          <table:table-cell office:value-type="float" office:value="0" table:style-name="ce24">
            <text:p>0.00</text:p>
          </table:table-cell>
          <table:table-cell office:value-type="float" office:value="394367.99999999994" table:style-name="ce24">
            <text:p>394368.00</text:p>
          </table:table-cell>
          <table:table-cell office:value-type="float" office:value="394367.99999999994" table:style-name="ce24">
            <text:p>394368.00</text:p>
          </table:table-cell>
          <table:table-cell office:value-type="float" office:value="0.54998813145730718" table:style-name="ce25">
            <text:p>0.5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1210209000000</text:p>
          </table:table-cell>
          <table:table-cell office:value-type="string" table:style-name="ce23">
            <text:p>EXPANSIÓN ALUMBRADO PÚBLICO</text:p>
          </table:table-cell>
          <table:table-cell office:value-type="string" table:style-name="ce22">
            <text:p>RECURSOS PROPIOS</text:p>
          </table:table-cell>
          <table:table-cell office:value-type="float" office:value="900000" table:style-name="ce24">
            <text:p>900000.00</text:p>
          </table:table-cell>
          <table:table-cell office:value-type="float" office:value="-50164.19" table:style-name="ce24">
            <text:p>-50164.19</text:p>
          </table:table-cell>
          <table:table-cell office:value-type="float" office:value="849835.81" table:style-name="ce24">
            <text:p>849835.81</text:p>
          </table:table-cell>
          <table:table-cell office:value-type="float" office:value="0" table:style-name="ce24">
            <text:p>0.00</text:p>
          </table:table-cell>
          <table:table-cell office:value-type="float" office:value="849835.81" table:style-name="ce24">
            <text:p>849835.81</text:p>
          </table:table-cell>
          <table:table-cell office:value-type="float" office:value="804475.81" table:style-name="ce24">
            <text:p>804475.81</text:p>
          </table:table-cell>
          <table:table-cell office:value-type="float" office:value="804475.81" table:style-name="ce24">
            <text:p>804475.81</text:p>
          </table:table-cell>
          <table:table-cell office:value-type="float" office:value="0" table:style-name="ce24">
            <text:p>0.00</text:p>
          </table:table-cell>
          <table:table-cell office:value-type="float" office:value="45360" table:style-name="ce24">
            <text:p>45360.00</text:p>
          </table:table-cell>
          <table:table-cell office:value-type="float" office:value="45360" table:style-name="ce24">
            <text:p>45360.00</text:p>
          </table:table-cell>
          <table:table-cell office:value-type="float" office:value="0.94662498394837002" table:style-name="ce25">
            <text:p>0.9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1210210000000</text:p>
          </table:table-cell>
          <table:table-cell office:value-type="string" table:style-name="ce23">
            <text:p>CALIDAD DISTRIBUCIÓN</text:p>
          </table:table-cell>
          <table:table-cell office:value-type="string" table:style-name="ce22">
            <text:p>RECURSOS PROPIOS</text:p>
          </table:table-cell>
          <table:table-cell office:value-type="float" office:value="1732143.67" table:style-name="ce24">
            <text:p>1732143.67</text:p>
          </table:table-cell>
          <table:table-cell office:value-type="float" office:value="709984.27" table:style-name="ce24">
            <text:p>709984.27</text:p>
          </table:table-cell>
          <table:table-cell office:value-type="float" office:value="2442127.94" table:style-name="ce24">
            <text:p>2442127.94</text:p>
          </table:table-cell>
          <table:table-cell office:value-type="float" office:value="51826.400000000001" table:style-name="ce24">
            <text:p>51826.40</text:p>
          </table:table-cell>
          <table:table-cell office:value-type="float" office:value="2390301.54" table:style-name="ce24">
            <text:p>2390301.54</text:p>
          </table:table-cell>
          <table:table-cell office:value-type="float" office:value="326201.59999999998" table:style-name="ce24">
            <text:p>326201.60</text:p>
          </table:table-cell>
          <table:table-cell office:value-type="float" office:value="326201.59999999998" table:style-name="ce24">
            <text:p>326201.60</text:p>
          </table:table-cell>
          <table:table-cell office:value-type="float" office:value="0" table:style-name="ce24">
            <text:p>0.00</text:p>
          </table:table-cell>
          <table:table-cell office:value-type="float" office:value="2115926.34" table:style-name="ce24">
            <text:p>2115926.34</text:p>
          </table:table-cell>
          <table:table-cell office:value-type="float" office:value="2115926.34" table:style-name="ce24">
            <text:p>2115926.34</text:p>
          </table:table-cell>
          <table:table-cell office:value-type="float" office:value="0" table:style-name="ce25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1210210000000</text:p>
          </table:table-cell>
          <table:table-cell office:value-type="string" table:style-name="ce23">
            <text:p>FERUM</text:p>
          </table:table-cell>
          <table:table-cell office:value-type="string" table:style-name="ce22">
            <text:p>BID</text:p>
          </table:table-cell>
          <table:table-cell office:value-type="float" office:value="247347.48" table:style-name="ce24">
            <text:p>247347.48</text:p>
          </table:table-cell>
          <table:table-cell office:value-type="float" office:value="-247347.48" table:style-name="ce24">
            <text:p>-247347.4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210000000</text:p>
          </table:table-cell>
          <table:table-cell office:value-type="string" table:style-name="ce19">
            <text:p>FERUM</text:p>
          </table:table-cell>
          <table:table-cell office:value-type="string" table:style-name="ce18">
            <text:p>RECURSOS PROPIOS</text:p>
          </table:table-cell>
          <table:table-cell office:value-type="float" office:value="70228.59" table:style-name="ce20">
            <text:p>70228.59</text:p>
          </table:table-cell>
          <table:table-cell office:value-type="float" office:value="-70228.59" table:style-name="ce20">
            <text:p>-70228.5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26">
            <text:p>1210211000000</text:p>
          </table:table-cell>
          <table:table-cell office:value-type="string" table:style-name="ce27">
            <text:p>CALIDAD DISTRIBUCIÓN</text:p>
          </table:table-cell>
          <table:table-cell office:value-type="string" table:style-name="ce26">
            <text:p>RECURSOS PROPIOS</text:p>
          </table:table-cell>
          <table:table-cell office:value-type="float" office:value="2620060.6800000006" table:style-name="ce28">
            <text:p><text:s/>2.620.060.68<text:s/></text:p>
          </table:table-cell>
          <table:table-cell office:value-type="float" office:value="-2620060.6800000006" table:style-name="ce28">
            <text:p><text:s/>-2.620.060.68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table:number-columns-repeated="16370"/>
        </table:table-row>
        <table:table-row table:style-name="ro4">
          <table:table-cell office:value-type="string" table:style-name="ce29">
            <text:p>1210212000000</text:p>
          </table:table-cell>
          <table:table-cell office:value-type="string" table:style-name="ce30">
            <text:p>CALIDAD DISTRIBUCIÓN</text:p>
          </table:table-cell>
          <table:table-cell office:value-type="string" table:style-name="ce29">
            <text:p>RECURSOS PROPIOS</text:p>
          </table:table-cell>
          <table:table-cell office:value-type="float" office:value="2137205.2999999998" table:style-name="ce31">
            <text:p><text:s/>2.137.205.30<text:s/></text:p>
          </table:table-cell>
          <table:table-cell office:value-type="float" office:value="3629488.5199999996" table:style-name="ce31">
            <text:p><text:s/>3.629.488.52<text:s/></text:p>
          </table:table-cell>
          <table:table-cell office:value-type="float" office:value="5766693.8200000012" table:style-name="ce31">
            <text:p><text:s/>5.766.693.82<text:s/></text:p>
          </table:table-cell>
          <table:table-cell office:value-type="float" office:value="1211484.74" table:style-name="ce31">
            <text:p><text:s/>1.211.484.74<text:s/></text:p>
          </table:table-cell>
          <table:table-cell office:value-type="float" office:value="4547606.41" table:style-name="ce31">
            <text:p><text:s/>4.547.606.41<text:s/></text:p>
          </table:table-cell>
          <table:table-cell office:value-type="float" office:value="851755" table:style-name="ce31">
            <text:p><text:s/>851.755.00<text:s/></text:p>
          </table:table-cell>
          <table:table-cell office:value-type="float" office:value="851755" table:style-name="ce31">
            <text:p><text:s/>851.755.00<text:s/></text:p>
          </table:table-cell>
          <table:table-cell office:value-type="float" office:value="7602.67" table:style-name="ce31">
            <text:p><text:s/>7.602.67<text:s/></text:p>
          </table:table-cell>
          <table:table-cell office:value-type="float" office:value="4914938.8200000012" table:style-name="ce31">
            <text:p><text:s/>4.914.938.82<text:s/></text:p>
          </table:table-cell>
          <table:table-cell office:value-type="float" office:value="4914938.8200000012" table:style-name="ce31">
            <text:p><text:s/>4.914.938.82<text:s/></text:p>
          </table:table-cell>
          <table:table-cell office:value-type="float" office:value="0.14770248370842062" table:style-name="ce31">
            <text:p><text:s/>0.15<text:s/></text:p>
          </table:table-cell>
          <table:table-cell table:number-columns-repeated="16370"/>
        </table:table-row>
        <table:table-row table:style-name="ro4">
          <table:table-cell office:value-type="string" table:style-name="ce29">
            <text:p>1210212000000</text:p>
          </table:table-cell>
          <table:table-cell office:value-type="string" table:style-name="ce30">
            <text:p>PMRSEE</text:p>
          </table:table-cell>
          <table:table-cell office:value-type="string" table:style-name="ce29">
            <text:p>BID</text:p>
          </table:table-cell>
          <table:table-cell office:value-type="float" office:value="270562.83" table:style-name="ce31">
            <text:p><text:s/>270.562.83<text:s/></text:p>
          </table:table-cell>
          <table:table-cell office:value-type="float" office:value="-71.42" table:style-name="ce31">
            <text:p><text:s/>-71.42<text:s/></text:p>
          </table:table-cell>
          <table:table-cell office:value-type="float" office:value="270491.41000000003" table:style-name="ce31">
            <text:p><text:s/>270.491.41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270491.41000000003" table:style-name="ce31">
            <text:p><text:s/>270.491.41<text:s/></text:p>
          </table:table-cell>
          <table:table-cell office:value-type="float" office:value="270491.41000000003" table:style-name="ce31">
            <text:p><text:s/>270.491.41<text:s/></text:p>
          </table:table-cell>
          <table:table-cell office:value-type="float" office:value="270491.41000000003" table:style-name="ce31">
            <text:p><text:s/>270.491.41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" table:style-name="ce31">
            <text:p><text:s/>1.00<text:s/></text:p>
          </table:table-cell>
          <table:table-cell table:number-columns-repeated="16370"/>
        </table:table-row>
        <table:table-row table:style-name="ro4">
          <table:table-cell office:value-type="string" table:style-name="ce29">
            <text:p>1230101010000</text:p>
          </table:table-cell>
          <table:table-cell office:value-type="string" table:style-name="ce30">
            <text:p>CALIDAD DISTRIBUCIÓN</text:p>
          </table:table-cell>
          <table:table-cell office:value-type="string" table:style-name="ce29">
            <text:p>RECURSOS PROPIOS</text:p>
          </table:table-cell>
          <table:table-cell office:value-type="float" office:value="3751321.51" table:style-name="ce31">
            <text:p><text:s/>3.751.321.51<text:s/></text:p>
          </table:table-cell>
          <table:table-cell office:value-type="float" office:value="-2399265.6199999992" table:style-name="ce31">
            <text:p><text:s/>-2.399.265.62<text:s/></text:p>
          </table:table-cell>
          <table:table-cell office:value-type="float" office:value="1352055.8900000004" table:style-name="ce31">
            <text:p><text:s/>1.352.055.89<text:s/></text:p>
          </table:table-cell>
          <table:table-cell office:value-type="float" office:value="159591" table:style-name="ce31">
            <text:p><text:s/>159.591.00<text:s/></text:p>
          </table:table-cell>
          <table:table-cell office:value-type="float" office:value="1156784.9100000001" table:style-name="ce31">
            <text:p><text:s/>1.156.784.91<text:s/></text:p>
          </table:table-cell>
          <table:table-cell office:value-type="float" office:value="838899.52000000014" table:style-name="ce31">
            <text:p><text:s/>838.899.52<text:s/></text:p>
          </table:table-cell>
          <table:table-cell office:value-type="float" office:value="791520.56" table:style-name="ce31">
            <text:p><text:s/>791.520.56<text:s/></text:p>
          </table:table-cell>
          <table:table-cell office:value-type="float" office:value="35679.980000000003" table:style-name="ce31">
            <text:p><text:s/>35.679.98<text:s/></text:p>
          </table:table-cell>
          <table:table-cell office:value-type="float" office:value="513156.37000000023" table:style-name="ce31">
            <text:p><text:s/>513.156.37<text:s/></text:p>
          </table:table-cell>
          <table:table-cell office:value-type="float" office:value="560535.33000000031" table:style-name="ce31">
            <text:p><text:s/>560.535.33<text:s/></text:p>
          </table:table-cell>
          <table:table-cell office:value-type="float" office:value="0.62046216151611888" table:style-name="ce31">
            <text:p><text:s/>0.62<text:s/></text:p>
          </table:table-cell>
          <table:table-cell table:number-columns-repeated="16370"/>
        </table:table-row>
        <table:table-row table:number-rows-repeated="8" table:style-name="ro4">
          <table:table-cell table:style-name="ce1"/>
          <table:table-cell table:style-name="ce32"/>
          <table:table-cell table:style-name="ce1"/>
          <table:table-cell table:number-columns-repeated="13" table:style-name="ce17"/>
          <table:table-cell table:number-columns-repeated="16368"/>
        </table:table-row>
        <table:table-row table:number-rows-repeated="724" table:style-name="ro4">
          <table:table-cell table:number-columns-repeated="16384"/>
        </table:table-row>
        <table:table-row table:number-rows-repeated="104761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Millares_32_2" style:display-name="Millares 2" style:family="table-cell" style:data-style-name="N36"/>
    <style:style style:name="Millares_32_3" style:display-name="Millares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style style:name="Porcentaje_32_2" style:display-name="Porcentaje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CAROL VALERIA GALLARDO MORENO</dc:creator>
    <meta:creation-date>2011-04-20T17:22:00Z</meta:creation-date>
    <dc:date>2024-10-08T21:15:58Z</dc:date>
  </office:meta>
</office:document-meta>
</file>