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8.651875cm" style:use-optimal-column-width="true"/>
    </style:style>
    <style:style style:name="co15" style:family="table-column">
      <style:table-column-properties fo:break-before="auto" style:column-width="9.15458333333333cm" style:use-optimal-column-width="true"/>
    </style:style>
    <style:style style:name="co16" style:family="table-column">
      <style:table-column-properties fo:break-before="auto" style:column-width="15.478125cm" style:use-optimal-column-width="true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,20</text:p>
          </table:table-cell>
          <table:table-cell office:value-type="float" office:value="33327756.329999998" table:style-name="ce10">
            <text:p>33327756,3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0" table:style-name="ce10">
            <text:p>0,00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]-[.I2]" table:style-name="ce10">
            <text:p>0,00</text:p>
          </table:table-cell>
          <table:table-cell office:value-type="float" office:value="0" table:formula="of:=+[.I2]-[.J2]" table:style-name="ce10">
            <text:p>0,00</text:p>
          </table:table-cell>
          <table:table-cell office:value-type="float" office:value="1" table:formula="of:=+[.I2]/[.F2]" table:style-name="ce11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,40</text:p>
          </table:table-cell>
          <table:table-cell office:value-type="float" office:value="210325.43" table:style-name="ce10">
            <text:p>210325,43</text:p>
          </table:table-cell>
          <table:table-cell office:value-type="float" office:value="78219072.829999998" table:style-name="ce10">
            <text:p>78219072,83</text:p>
          </table:table-cell>
          <table:table-cell office:value-type="float" office:value="10170182.01" table:style-name="ce10">
            <text:p>10170182,01</text:p>
          </table:table-cell>
          <table:table-cell office:value-type="float" office:value="66207502.390000001" table:style-name="ce10">
            <text:p>66207502,39</text:p>
          </table:table-cell>
          <table:table-cell office:value-type="float" office:value="66107882.219999999" table:style-name="ce10">
            <text:p>66107882,22</text:p>
          </table:table-cell>
          <table:table-cell office:value-type="float" office:value="66105383.780000001" table:style-name="ce10">
            <text:p>66105383,78</text:p>
          </table:table-cell>
          <table:table-cell office:value-type="float" office:value="0" table:style-name="ce10">
            <text:p>0,00</text:p>
          </table:table-cell>
          <table:table-cell office:value-type="float" office:value="99620.170000001788" table:formula="of:=+[.H3]-[.I3]" table:style-name="ce10">
            <text:p>99620,17</text:p>
          </table:table-cell>
          <table:table-cell office:value-type="float" office:value="2498.4399999976158" table:formula="of:=+[.I3]-[.J3]" table:style-name="ce10">
            <text:p>2498,44</text:p>
          </table:table-cell>
          <table:table-cell office:value-type="float" office:value="0.84516320416732305" table:formula="of:=+[.I3]/[.F3]" table:style-name="ce11">
            <text:p>0,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,76</text:p>
          </table:table-cell>
          <table:table-cell office:value-type="float" office:value="858140.21" table:style-name="ce10">
            <text:p>858140,21</text:p>
          </table:table-cell>
          <table:table-cell office:value-type="float" office:value="15295993.970000001" table:style-name="ce10">
            <text:p>15295993,97</text:p>
          </table:table-cell>
          <table:table-cell office:value-type="float" office:value="2939207.91" table:style-name="ce10">
            <text:p>2939207,91</text:p>
          </table:table-cell>
          <table:table-cell office:value-type="float" office:value="11364616.74" table:style-name="ce10">
            <text:p>11364616,74</text:p>
          </table:table-cell>
          <table:table-cell office:value-type="float" office:value="11364328.5" table:style-name="ce10">
            <text:p>11364328,50</text:p>
          </table:table-cell>
          <table:table-cell office:value-type="float" office:value="11364328.5" table:style-name="ce10">
            <text:p>11364328,50</text:p>
          </table:table-cell>
          <table:table-cell office:value-type="float" office:value="0" table:style-name="ce10">
            <text:p>0,00</text:p>
          </table:table-cell>
          <table:table-cell office:value-type="float" office:value="288.24000000022352" table:formula="of:=+[.H4]-[.I4]" table:style-name="ce10">
            <text:p>288,24</text:p>
          </table:table-cell>
          <table:table-cell office:value-type="float" office:value="0" table:formula="of:=+[.I4]-[.J4]" table:style-name="ce10">
            <text:p>0,00</text:p>
          </table:table-cell>
          <table:table-cell office:value-type="float" office:value="0.74296109963751511" table:formula="of:=+[.I4]/[.F4]" table:style-name="ce11">
            <text:p>0,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,60</text:p>
          </table:table-cell>
          <table:table-cell office:value-type="float" office:value="175078.79" table:style-name="ce10">
            <text:p>175078,79</text:p>
          </table:table-cell>
          <table:table-cell office:value-type="float" office:value="269906.39" table:style-name="ce10">
            <text:p>269906,39</text:p>
          </table:table-cell>
          <table:table-cell office:value-type="float" office:value="138209.82" table:style-name="ce10">
            <text:p>138209,82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]-[.I5]" table:style-name="ce10">
            <text:p>0,00</text:p>
          </table:table-cell>
          <table:table-cell office:value-type="float" office:value="0" table:formula="of:=+[.I5]-[.J5]" table:style-name="ce10">
            <text:p>0,00</text:p>
          </table:table-cell>
          <table:table-cell office:value-type="float" office:value="0.45877846760130431" table:formula="of:=+[.I5]/[.F5]" table:style-name="ce11">
            <text:p>0,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,20</text:p>
          </table:table-cell>
          <table:table-cell office:value-type="float" office:value="56979.12" table:style-name="ce10">
            <text:p>56979,12</text:p>
          </table:table-cell>
          <table:table-cell office:value-type="float" office:value="1183996.32" table:style-name="ce10">
            <text:p>1183996,32</text:p>
          </table:table-cell>
          <table:table-cell office:value-type="float" office:value="476667.95" table:style-name="ce10">
            <text:p>476667,9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6]-[.I6]" table:style-name="ce10">
            <text:p>0,00</text:p>
          </table:table-cell>
          <table:table-cell office:value-type="float" office:value="0" table:formula="of:=+[.I6]-[.J6]" table:style-name="ce10">
            <text:p>0,00</text:p>
          </table:table-cell>
          <table:table-cell office:value-type="float" office:value="0.5560227163543886" table:formula="of:=+[.I6]/[.F6]" table:style-name="ce11">
            <text:p>0,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,90</text:p>
          </table:table-cell>
          <table:table-cell office:value-type="float" office:value="-13001457.9" table:style-name="ce10">
            <text:p>-1300145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]-[.I7]" table:style-name="ce10">
            <text:p>0,00</text:p>
          </table:table-cell>
          <table:table-cell office:value-type="float" office:value="0" table:formula="of:=+[.I7]-[.J7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,46</text:p>
          </table:table-cell>
          <table:table-cell office:value-type="float" office:value="-1098344.82" table:style-name="ce10">
            <text:p>-1098344,82</text:p>
          </table:table-cell>
          <table:table-cell office:value-type="float" office:value="53252497.640000001" table:style-name="ce10">
            <text:p>53252497,64</text:p>
          </table:table-cell>
          <table:table-cell office:value-type="float" office:value="7274301.0499999998" table:style-name="ce10">
            <text:p>7274301,05</text:p>
          </table:table-cell>
          <table:table-cell office:value-type="float" office:value="45754448.810000002" table:style-name="ce10">
            <text:p>45754448,81</text:p>
          </table:table-cell>
          <table:table-cell office:value-type="float" office:value="45754436.380000003" table:style-name="ce10">
            <text:p>45754436,38</text:p>
          </table:table-cell>
          <table:table-cell office:value-type="float" office:value="45753659.630000003" table:style-name="ce10">
            <text:p>45753659,63</text:p>
          </table:table-cell>
          <table:table-cell office:value-type="float" office:value="0" table:style-name="ce10">
            <text:p>0,00</text:p>
          </table:table-cell>
          <table:table-cell office:value-type="float" office:value="12.429999999701977" table:formula="of:=+[.H8]-[.I8]" table:style-name="ce10">
            <text:p>12,43</text:p>
          </table:table-cell>
          <table:table-cell office:value-type="float" office:value="776.75" table:formula="of:=+[.I8]-[.J8]" table:style-name="ce10">
            <text:p>776,75</text:p>
          </table:table-cell>
          <table:table-cell office:value-type="float" office:value="0.85919794202539124" table:formula="of:=+[.I8]/[.F8]" table:style-name="ce11">
            <text:p>0,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,00</text:p>
          </table:table-cell>
          <table:table-cell office:value-type="float" office:value="-20891.740000000002" table:style-name="ce10">
            <text:p>-20891,74</text:p>
          </table:table-cell>
          <table:table-cell office:value-type="float" office:value="1593600.26" table:style-name="ce10">
            <text:p>1593600,26</text:p>
          </table:table-cell>
          <table:table-cell office:value-type="float" office:value="281417.53000000003" table:style-name="ce10">
            <text:p>281417,53</text:p>
          </table:table-cell>
          <table:table-cell office:value-type="float" office:value="1277637.68" table:style-name="ce10">
            <text:p>1277637,68</text:p>
          </table:table-cell>
          <table:table-cell office:value-type="float" office:value="1275428.03" table:style-name="ce10">
            <text:p>1275428,03</text:p>
          </table:table-cell>
          <table:table-cell office:value-type="float" office:value="1275419.48" table:style-name="ce10">
            <text:p>1275419,48</text:p>
          </table:table-cell>
          <table:table-cell office:value-type="float" office:value="0" table:style-name="ce10">
            <text:p>0,00</text:p>
          </table:table-cell>
          <table:table-cell office:value-type="float" office:value="2209.6499999999069" table:formula="of:=+[.H9]-[.I9]" table:style-name="ce10">
            <text:p>2209,65</text:p>
          </table:table-cell>
          <table:table-cell office:value-type="float" office:value="8.5500000000465661" table:formula="of:=+[.I9]-[.J9]" table:style-name="ce10">
            <text:p>8,55</text:p>
          </table:table-cell>
          <table:table-cell office:value-type="float" office:value="0.80034376374913496" table:formula="of:=+[.I9]/[.F9]" table:style-name="ce11">
            <text:p>0,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,96</text:p>
          </table:table-cell>
          <table:table-cell office:value-type="float" office:value="315746.09000000003" table:style-name="ce10">
            <text:p>315746,09</text:p>
          </table:table-cell>
          <table:table-cell office:value-type="float" office:value="12101251.050000001" table:style-name="ce10">
            <text:p>12101251,05</text:p>
          </table:table-cell>
          <table:table-cell office:value-type="float" office:value="2196405.9300000002" table:style-name="ce10">
            <text:p>2196405,93</text:p>
          </table:table-cell>
          <table:table-cell office:value-type="float" office:value="9750749.7200000007" table:style-name="ce10">
            <text:p>9750749,72</text:p>
          </table:table-cell>
          <table:table-cell office:value-type="float" office:value="9698169.4700000007" table:style-name="ce10">
            <text:p>9698169,47</text:p>
          </table:table-cell>
          <table:table-cell office:value-type="float" office:value="9698169.4700000007" table:style-name="ce10">
            <text:p>9698169,47</text:p>
          </table:table-cell>
          <table:table-cell office:value-type="float" office:value="0" table:style-name="ce10">
            <text:p>0,00</text:p>
          </table:table-cell>
          <table:table-cell office:value-type="float" office:value="52580.25" table:formula="of:=+[.H10]-[.I10]" table:style-name="ce10">
            <text:p>52580,25</text:p>
          </table:table-cell>
          <table:table-cell office:value-type="float" office:value="0" table:formula="of:=+[.I10]-[.J10]" table:style-name="ce10">
            <text:p>0,00</text:p>
          </table:table-cell>
          <table:table-cell office:value-type="float" office:value="0.8014187483532953" table:formula="of:=+[.I10]/[.F10]" table:style-name="ce11">
            <text:p>0,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,62</text:p>
          </table:table-cell>
          <table:table-cell office:value-type="float" office:value="489315.94" table:style-name="ce10">
            <text:p>489315,94</text:p>
          </table:table-cell>
          <table:table-cell office:value-type="float" office:value="8582826.5600000005" table:style-name="ce10">
            <text:p>8582826,56</text:p>
          </table:table-cell>
          <table:table-cell office:value-type="float" office:value="1756589.22" table:style-name="ce10">
            <text:p>1756589,22</text:p>
          </table:table-cell>
          <table:table-cell office:value-type="float" office:value="6358265.96" table:style-name="ce10">
            <text:p>6358265,96</text:p>
          </table:table-cell>
          <table:table-cell office:value-type="float" office:value="6340441.7599999998" table:style-name="ce10">
            <text:p>6340441,76</text:p>
          </table:table-cell>
          <table:table-cell office:value-type="float" office:value="6340322.9100000001" table:style-name="ce10">
            <text:p>6340322,91</text:p>
          </table:table-cell>
          <table:table-cell office:value-type="float" office:value="0" table:style-name="ce10">
            <text:p>0,00</text:p>
          </table:table-cell>
          <table:table-cell office:value-type="float" office:value="17824.200000000186" table:formula="of:=+[.H11]-[.I11]" table:style-name="ce10">
            <text:p>17824,20</text:p>
          </table:table-cell>
          <table:table-cell office:value-type="float" office:value="118.84999999962747" table:formula="of:=+[.I11]-[.J11]" table:style-name="ce10">
            <text:p>118,85</text:p>
          </table:table-cell>
          <table:table-cell office:value-type="float" office:value="0.73873585999622016" table:formula="of:=+[.I11]/[.F11]" table:style-name="ce11">
            <text:p>0,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,31</text:p>
          </table:table-cell>
          <table:table-cell office:value-type="float" office:value="699868.68" table:style-name="ce10">
            <text:p>699868,68</text:p>
          </table:table-cell>
          <table:table-cell office:value-type="float" office:value="8796617.9900000002" table:style-name="ce10">
            <text:p>8796617,99</text:p>
          </table:table-cell>
          <table:table-cell office:value-type="float" office:value="5644467.8799999999" table:style-name="ce10">
            <text:p>5644467,88</text:p>
          </table:table-cell>
          <table:table-cell office:value-type="float" office:value="2992369.91" table:style-name="ce10">
            <text:p>2992369,91</text:p>
          </table:table-cell>
          <table:table-cell office:value-type="float" office:value="404946.76" table:style-name="ce10">
            <text:p>404946,76</text:p>
          </table:table-cell>
          <table:table-cell office:value-type="float" office:value="399684.83" table:style-name="ce10">
            <text:p>399684,83</text:p>
          </table:table-cell>
          <table:table-cell office:value-type="float" office:value="0" table:style-name="ce10">
            <text:p>0,00</text:p>
          </table:table-cell>
          <table:table-cell office:value-type="float" office:value="2587423.1500000004" table:formula="of:=+[.H12]-[.I12]" table:style-name="ce10">
            <text:p>2587423,15</text:p>
          </table:table-cell>
          <table:table-cell office:value-type="float" office:value="5261.929999999993" table:formula="of:=+[.I12]-[.J12]" table:style-name="ce10">
            <text:p>5261,93</text:p>
          </table:table-cell>
          <table:table-cell office:value-type="float" office:value="4.6034369170099655E-2" table:formula="of:=+[.I12]/[.F12]" table:style-name="ce11">
            <text:p>0,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,00</text:p>
          </table:table-cell>
          <table:table-cell office:value-type="float" office:value="39542.85" table:style-name="ce10">
            <text:p>39542,85</text:p>
          </table:table-cell>
          <table:table-cell office:value-type="float" office:value="2273342.85" table:style-name="ce10">
            <text:p>2273342,85</text:p>
          </table:table-cell>
          <table:table-cell office:value-type="float" office:value="157354.44" table:style-name="ce10">
            <text:p>157354,44</text:p>
          </table:table-cell>
          <table:table-cell office:value-type="float" office:value="2088348.71" table:style-name="ce10">
            <text:p>2088348,71</text:p>
          </table:table-cell>
          <table:table-cell office:value-type="float" office:value="1833781.06" table:style-name="ce10">
            <text:p>1833781,06</text:p>
          </table:table-cell>
          <table:table-cell office:value-type="float" office:value="1832703.56" table:style-name="ce10">
            <text:p>1832703,56</text:p>
          </table:table-cell>
          <table:table-cell office:value-type="float" office:value="0" table:style-name="ce10">
            <text:p>0,00</text:p>
          </table:table-cell>
          <table:table-cell office:value-type="float" office:value="254567.64999999991" table:formula="of:=+[.H13]-[.I13]" table:style-name="ce10">
            <text:p>254567,65</text:p>
          </table:table-cell>
          <table:table-cell office:value-type="float" office:value="1077.5" table:formula="of:=+[.I13]-[.J13]" table:style-name="ce10">
            <text:p>1077,50</text:p>
          </table:table-cell>
          <table:table-cell office:value-type="float" office:value="0.80664518332551549" table:formula="of:=+[.I13]/[.F13]" table:style-name="ce11">
            <text:p>0,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,61</text:p>
          </table:table-cell>
          <table:table-cell office:value-type="float" office:value="-955315.99" table:style-name="ce10">
            <text:p>-955315,99</text:p>
          </table:table-cell>
          <table:table-cell office:value-type="float" office:value="6013548.6200000001" table:style-name="ce10">
            <text:p>6013548,62</text:p>
          </table:table-cell>
          <table:table-cell office:value-type="float" office:value="1539642.15" table:style-name="ce10">
            <text:p>1539642,15</text:p>
          </table:table-cell>
          <table:table-cell office:value-type="float" office:value="3486701.51" table:style-name="ce10">
            <text:p>3486701,51</text:p>
          </table:table-cell>
          <table:table-cell office:value-type="float" office:value="3484082.95" table:style-name="ce10">
            <text:p>3484082,95</text:p>
          </table:table-cell>
          <table:table-cell office:value-type="float" office:value="3480650.25" table:style-name="ce10">
            <text:p>3480650,25</text:p>
          </table:table-cell>
          <table:table-cell office:value-type="float" office:value="0" table:style-name="ce10">
            <text:p>0,00</text:p>
          </table:table-cell>
          <table:table-cell office:value-type="float" office:value="2618.5599999995902" table:formula="of:=+[.H14]-[.I14]" table:style-name="ce10">
            <text:p>2618,56</text:p>
          </table:table-cell>
          <table:table-cell office:value-type="float" office:value="3432.7000000001863" table:formula="of:=+[.I14]-[.J14]" table:style-name="ce10">
            <text:p>3432,70</text:p>
          </table:table-cell>
          <table:table-cell office:value-type="float" office:value="0.57937220934949385" table:formula="of:=+[.I14]/[.F14]" table:style-name="ce11">
            <text:p>0,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,00</text:p>
          </table:table-cell>
          <table:table-cell office:value-type="float" office:value="-11845708.33" table:style-name="ce10">
            <text:p>-11845708,33</text:p>
          </table:table-cell>
          <table:table-cell office:value-type="float" office:value="45091.67" table:style-name="ce10">
            <text:p>45091,67</text:p>
          </table:table-cell>
          <table:table-cell office:value-type="float" office:value="30943" table:style-name="ce10">
            <text:p>30943,00</text:p>
          </table:table-cell>
          <table:table-cell office:value-type="float" office:value="14148.67" table:style-name="ce10">
            <text:p>14148,67</text:p>
          </table:table-cell>
          <table:table-cell office:value-type="float" office:value="14148.67" table:style-name="ce10">
            <text:p>14148,67</text:p>
          </table:table-cell>
          <table:table-cell office:value-type="float" office:value="14148.67" table:style-name="ce10">
            <text:p>14148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]-[.I15]" table:style-name="ce10">
            <text:p>0,00</text:p>
          </table:table-cell>
          <table:table-cell office:value-type="float" office:value="0" table:formula="of:=+[.I15]-[.J15]" table:style-name="ce10">
            <text:p>0,00</text:p>
          </table:table-cell>
          <table:table-cell office:value-type="float" office:value="0.31377569293840746" table:formula="of:=+[.I15]/[.F15]" table:style-name="ce11">
            <text:p>0,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,00</text:p>
          </table:table-cell>
          <table:table-cell office:value-type="float" office:value="-4719900" table:style-name="ce10">
            <text:p>-4719900,00</text:p>
          </table:table-cell>
          <table:table-cell office:value-type="float" office:value="3014580" table:style-name="ce10">
            <text:p>3014580,00</text:p>
          </table:table-cell>
          <table:table-cell office:value-type="float" office:value="138880" table:style-name="ce10">
            <text:p>13888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]-[.I16]" table:style-name="ce10">
            <text:p>0,00</text:p>
          </table:table-cell>
          <table:table-cell office:value-type="float" office:value="0" table:formula="of:=+[.I16]-[.J16]" table:style-name="ce10">
            <text:p>0,00</text:p>
          </table:table-cell>
          <table:table-cell office:value-type="float" office:value="0.34899057248439252" table:formula="of:=+[.I16]/[.F16]" table:style-name="ce11">
            <text:p>0,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,70</text:p>
          </table:table-cell>
          <table:table-cell office:value-type="float" office:value="61684.49" table:style-name="ce10">
            <text:p>61684,49</text:p>
          </table:table-cell>
          <table:table-cell office:value-type="float" office:value="413884.19" table:style-name="ce10">
            <text:p>413884,19</text:p>
          </table:table-cell>
          <table:table-cell office:value-type="float" office:value="77690.12" table:style-name="ce10">
            <text:p>77690,12</text:p>
          </table:table-cell>
          <table:table-cell office:value-type="float" office:value="146626.82999999999" table:style-name="ce10">
            <text:p>146626,83</text:p>
          </table:table-cell>
          <table:table-cell office:value-type="float" office:value="120990.23" table:style-name="ce10">
            <text:p>120990,23</text:p>
          </table:table-cell>
          <table:table-cell office:value-type="float" office:value="119190.23" table:style-name="ce10">
            <text:p>119190,23</text:p>
          </table:table-cell>
          <table:table-cell office:value-type="float" office:value="0" table:style-name="ce10">
            <text:p>0,00</text:p>
          </table:table-cell>
          <table:table-cell office:value-type="float" office:value="25636.599999999991" table:formula="of:=+[.H17]-[.I17]" table:style-name="ce10">
            <text:p>25636,60</text:p>
          </table:table-cell>
          <table:table-cell office:value-type="float" office:value="1800" table:formula="of:=+[.I17]-[.J17]" table:style-name="ce10">
            <text:p>1800,00</text:p>
          </table:table-cell>
          <table:table-cell office:value-type="float" office:value="0.29232870673315642" table:formula="of:=+[.I17]/[.F17]" table:style-name="ce11">
            <text:p>0,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,23</text:p>
          </table:table-cell>
          <table:table-cell office:value-type="float" office:value="3148236.26" table:style-name="ce10">
            <text:p>3148236,26</text:p>
          </table:table-cell>
          <table:table-cell office:value-type="float" office:value="15456851.49" table:style-name="ce10">
            <text:p>15456851,49</text:p>
          </table:table-cell>
          <table:table-cell office:value-type="float" office:value="14400" table:style-name="ce10">
            <text:p>14400,00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8]-[.I18]" table:style-name="ce10">
            <text:p>0,00</text:p>
          </table:table-cell>
          <table:table-cell office:value-type="float" office:value="0" table:formula="of:=+[.I18]-[.J18]" table:style-name="ce10">
            <text:p>0,00</text:p>
          </table:table-cell>
          <table:table-cell office:value-type="float" office:value="0.75267450020638071" table:formula="of:=+[.I18]/[.F18]" table:style-name="ce11">
            <text:p>0,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,00</text:p>
          </table:table-cell>
          <table:table-cell office:value-type="float" office:value="-95036.800000000003" table:style-name="ce10">
            <text:p>-95036,80</text:p>
          </table:table-cell>
          <table:table-cell office:value-type="float" office:value="372963.2" table:style-name="ce10">
            <text:p>372963,20</text:p>
          </table:table-cell>
          <table:table-cell office:value-type="float" office:value="37080" table:style-name="ce10">
            <text:p>37080,00</text:p>
          </table:table-cell>
          <table:table-cell office:value-type="float" office:value="47640" table:style-name="ce10">
            <text:p>47640,00</text:p>
          </table:table-cell>
          <table:table-cell office:value-type="float" office:value="40240" table:style-name="ce10">
            <text:p>40240,00</text:p>
          </table:table-cell>
          <table:table-cell office:value-type="float" office:value="38640" table:style-name="ce10">
            <text:p>38640,00</text:p>
          </table:table-cell>
          <table:table-cell office:value-type="float" office:value="0" table:style-name="ce10">
            <text:p>0,00</text:p>
          </table:table-cell>
          <table:table-cell office:value-type="float" office:value="7400" table:formula="of:=+[.H19]-[.I19]" table:style-name="ce10">
            <text:p>7400,00</text:p>
          </table:table-cell>
          <table:table-cell office:value-type="float" office:value="1600" table:formula="of:=+[.I19]-[.J19]" table:style-name="ce10">
            <text:p>1600,00</text:p>
          </table:table-cell>
          <table:table-cell office:value-type="float" office:value="0.10789268217346912" table:formula="of:=+[.I19]/[.F19]" table:style-name="ce11">
            <text:p>0,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,00</text:p>
          </table:table-cell>
          <table:table-cell office:value-type="float" office:value="-935888.33" table:style-name="ce10">
            <text:p>-935888,33</text:p>
          </table:table-cell>
          <table:table-cell office:value-type="float" office:value="2633871.67" table:style-name="ce10">
            <text:p>2633871,67</text:p>
          </table:table-cell>
          <table:table-cell office:value-type="float" office:value="1108610.3899999999" table:style-name="ce10">
            <text:p>1108610,39</text:p>
          </table:table-cell>
          <table:table-cell office:value-type="float" office:value="432860.9" table:style-name="ce10">
            <text:p>432860,90</text:p>
          </table:table-cell>
          <table:table-cell office:value-type="float" office:value="431915.9" table:style-name="ce10">
            <text:p>431915,90</text:p>
          </table:table-cell>
          <table:table-cell office:value-type="float" office:value="431871.33" table:style-name="ce10">
            <text:p>431871,33</text:p>
          </table:table-cell>
          <table:table-cell office:value-type="float" office:value="0" table:style-name="ce10">
            <text:p>0,00</text:p>
          </table:table-cell>
          <table:table-cell office:value-type="float" office:value="945" table:formula="of:=+[.H20]-[.I20]" table:style-name="ce10">
            <text:p>945,00</text:p>
          </table:table-cell>
          <table:table-cell office:value-type="float" office:value="44.570000000006985" table:formula="of:=+[.I20]-[.J20]" table:style-name="ce10">
            <text:p>44,57</text:p>
          </table:table-cell>
          <table:table-cell office:value-type="float" office:value="0.16398517244387995" table:formula="of:=+[.I20]/[.F20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,00</text:p>
          </table:table-cell>
          <table:table-cell office:value-type="float" office:value="-784938.93" table:style-name="ce10">
            <text:p>-784938,93</text:p>
          </table:table-cell>
          <table:table-cell office:value-type="float" office:value="5646485.0700000003" table:style-name="ce10">
            <text:p>5646485,07</text:p>
          </table:table-cell>
          <table:table-cell office:value-type="float" office:value="1424615.18" table:style-name="ce10">
            <text:p>1424615,18</text:p>
          </table:table-cell>
          <table:table-cell office:value-type="float" office:value="3882332.62" table:style-name="ce10">
            <text:p>3882332,62</text:p>
          </table:table-cell>
          <table:table-cell office:value-type="float" office:value="3874796.62" table:style-name="ce10">
            <text:p>3874796,62</text:p>
          </table:table-cell>
          <table:table-cell office:value-type="float" office:value="3874488.62" table:style-name="ce10">
            <text:p>3874488,62</text:p>
          </table:table-cell>
          <table:table-cell office:value-type="float" office:value="0" table:style-name="ce10">
            <text:p>0,00</text:p>
          </table:table-cell>
          <table:table-cell office:value-type="float" office:value="7536" table:formula="of:=+[.H21]-[.I21]" table:style-name="ce10">
            <text:p>7536,00</text:p>
          </table:table-cell>
          <table:table-cell office:value-type="float" office:value="308" table:formula="of:=+[.I21]-[.J21]" table:style-name="ce10">
            <text:p>308,00</text:p>
          </table:table-cell>
          <table:table-cell office:value-type="float" office:value="0.68623162409247274" table:formula="of:=+[.I21]/[.F21]" table:style-name="ce1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,36</text:p>
          </table:table-cell>
          <table:table-cell office:value-type="float" office:value="151339.57" table:style-name="ce10">
            <text:p>151339,57</text:p>
          </table:table-cell>
          <table:table-cell office:value-type="float" office:value="393520.93" table:style-name="ce10">
            <text:p>393520,93</text:p>
          </table:table-cell>
          <table:table-cell office:value-type="float" office:value="99420.13" table:style-name="ce10">
            <text:p>99420,1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2]-[.I22]" table:style-name="ce10">
            <text:p>0,00</text:p>
          </table:table-cell>
          <table:table-cell office:value-type="float" office:value="0" table:formula="of:=+[.I22]-[.J22]" table:style-name="ce10">
            <text:p>0,00</text:p>
          </table:table-cell>
          <table:table-cell office:value-type="float" office:value="0.74395923490016158" table:formula="of:=+[.I22]/[.F22]" table:style-name="ce1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,00</text:p>
          </table:table-cell>
          <table:table-cell office:value-type="float" office:value="86725" table:style-name="ce10">
            <text:p>86725,00</text:p>
          </table:table-cell>
          <table:table-cell office:value-type="float" office:value="3061525" table:style-name="ce10">
            <text:p>3061525,00</text:p>
          </table:table-cell>
          <table:table-cell office:value-type="float" office:value="460678.29" table:style-name="ce10">
            <text:p>460678,29</text:p>
          </table:table-cell>
          <table:table-cell office:value-type="float" office:value="2536146.71" table:style-name="ce10">
            <text:p>2536146,71</text:p>
          </table:table-cell>
          <table:table-cell office:value-type="float" office:value="2531645.04" table:style-name="ce10">
            <text:p>2531645,04</text:p>
          </table:table-cell>
          <table:table-cell office:value-type="float" office:value="2531613.37" table:style-name="ce10">
            <text:p>2531613,37</text:p>
          </table:table-cell>
          <table:table-cell office:value-type="float" office:value="0" table:style-name="ce10">
            <text:p>0,00</text:p>
          </table:table-cell>
          <table:table-cell office:value-type="float" office:value="4501.6699999999255" table:formula="of:=+[.H23]-[.I23]" table:style-name="ce10">
            <text:p>4501,67</text:p>
          </table:table-cell>
          <table:table-cell office:value-type="float" office:value="31.669999999925494" table:formula="of:=+[.I23]-[.J23]" table:style-name="ce10">
            <text:p>31,67</text:p>
          </table:table-cell>
          <table:table-cell office:value-type="float" office:value="0.82692287013824806" table:formula="of:=+[.I23]/[.F23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,00</text:p>
          </table:table-cell>
          <table:table-cell office:value-type="float" office:value="624750" table:style-name="ce10">
            <text:p>624750,00</text:p>
          </table:table-cell>
          <table:table-cell office:value-type="float" office:value="2858550" table:style-name="ce10">
            <text:p>2858550,00</text:p>
          </table:table-cell>
          <table:table-cell office:value-type="float" office:value="1595800" table:style-name="ce10">
            <text:p>1595800,00</text:p>
          </table:table-cell>
          <table:table-cell office:value-type="float" office:value="462450" table:style-name="ce10">
            <text:p>462450,00</text:p>
          </table:table-cell>
          <table:table-cell office:value-type="float" office:value="4350" table:style-name="ce10">
            <text:p>4350,00</text:p>
          </table:table-cell>
          <table:table-cell office:value-type="float" office:value="4350" table:style-name="ce10">
            <text:p>4350,00</text:p>
          </table:table-cell>
          <table:table-cell office:value-type="float" office:value="0" table:style-name="ce10">
            <text:p>0,00</text:p>
          </table:table-cell>
          <table:table-cell office:value-type="float" office:value="458100" table:formula="of:=+[.H24]-[.I24]" table:style-name="ce10">
            <text:p>458100,00</text:p>
          </table:table-cell>
          <table:table-cell office:value-type="float" office:value="0" table:formula="of:=+[.I24]-[.J24]" table:style-name="ce10">
            <text:p>0,00</text:p>
          </table:table-cell>
          <table:table-cell office:value-type="float" office:value="1.521750537860104E-3" table:formula="of:=+[.I24]/[.F2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,00</text:p>
          </table:table-cell>
          <table:table-cell office:value-type="float" office:value="153550" table:style-name="ce10">
            <text:p>153550,00</text:p>
          </table:table-cell>
          <table:table-cell office:value-type="float" office:value="649950" table:style-name="ce10">
            <text:p>649950,00</text:p>
          </table:table-cell>
          <table:table-cell office:value-type="float" office:value="366350" table:style-name="ce10">
            <text:p>366350,00</text:p>
          </table:table-cell>
          <table:table-cell office:value-type="float" office:value="103250" table:style-name="ce10">
            <text:p>103250,00</text:p>
          </table:table-cell>
          <table:table-cell office:value-type="float" office:value="1450" table:style-name="ce10">
            <text:p>1450,00</text:p>
          </table:table-cell>
          <table:table-cell office:value-type="float" office:value="1450" table:style-name="ce10">
            <text:p>1450,00</text:p>
          </table:table-cell>
          <table:table-cell office:value-type="float" office:value="0" table:style-name="ce10">
            <text:p>0,00</text:p>
          </table:table-cell>
          <table:table-cell office:value-type="float" office:value="101800" table:formula="of:=+[.H25]-[.I25]" table:style-name="ce10">
            <text:p>101800,00</text:p>
          </table:table-cell>
          <table:table-cell office:value-type="float" office:value="0" table:formula="of:=+[.I25]-[.J25]" table:style-name="ce10">
            <text:p>0,00</text:p>
          </table:table-cell>
          <table:table-cell office:value-type="float" office:value="2.2309408416032002E-3" table:formula="of:=+[.I25]/[.F25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,44</text:p>
          </table:table-cell>
          <table:table-cell office:value-type="float" office:value="-2939121.28" table:style-name="ce10">
            <text:p>-2939121,28</text:p>
          </table:table-cell>
          <table:table-cell office:value-type="float" office:value="2623276.16" table:style-name="ce10">
            <text:p>2623276,16</text:p>
          </table:table-cell>
          <table:table-cell office:value-type="float" office:value="139633.25" table:style-name="ce10">
            <text:p>139633,25</text:p>
          </table:table-cell>
          <table:table-cell office:value-type="float" office:value="1759100.2" table:style-name="ce10">
            <text:p>1759100,20</text:p>
          </table:table-cell>
          <table:table-cell office:value-type="float" office:value="1706810.2" table:style-name="ce10">
            <text:p>1706810,20</text:p>
          </table:table-cell>
          <table:table-cell office:value-type="float" office:value="1545556.39" table:style-name="ce10">
            <text:p>1545556,39</text:p>
          </table:table-cell>
          <table:table-cell office:value-type="float" office:value="0" table:style-name="ce10">
            <text:p>0,00</text:p>
          </table:table-cell>
          <table:table-cell office:value-type="float" office:value="52290" table:formula="of:=+[.H26]-[.I26]" table:style-name="ce10">
            <text:p>52290,00</text:p>
          </table:table-cell>
          <table:table-cell office:value-type="float" office:value="161253.81000000006" table:formula="of:=+[.I26]-[.J26]" table:style-name="ce10">
            <text:p>161253,81</text:p>
          </table:table-cell>
          <table:table-cell office:value-type="float" office:value="0.65064068588188595" table:formula="of:=+[.I26]/[.F26]" table:style-name="ce1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,00</text:p>
          </table:table-cell>
          <table:table-cell office:value-type="float" office:value="1168533.78" table:style-name="ce10">
            <text:p>1168533,78</text:p>
          </table:table-cell>
          <table:table-cell office:value-type="float" office:value="1168533.78" table:style-name="ce10">
            <text:p>1168533,78</text:p>
          </table:table-cell>
          <table:table-cell office:value-type="float" office:value="87058.65" table:style-name="ce10">
            <text:p>87058,65</text:p>
          </table:table-cell>
          <table:table-cell office:value-type="float" office:value="680973.85" table:style-name="ce10">
            <text:p>680973,85</text:p>
          </table:table-cell>
          <table:table-cell office:value-type="float" office:value="679178.35" table:style-name="ce10">
            <text:p>679178,35</text:p>
          </table:table-cell>
          <table:table-cell office:value-type="float" office:value="654621.56999999995" table:style-name="ce10">
            <text:p>654621,57</text:p>
          </table:table-cell>
          <table:table-cell office:value-type="float" office:value="0" table:style-name="ce10">
            <text:p>0,00</text:p>
          </table:table-cell>
          <table:table-cell office:value-type="float" office:value="1795.5" table:formula="of:=+[.H27]-[.I27]" table:style-name="ce10">
            <text:p>1795,50</text:p>
          </table:table-cell>
          <table:table-cell office:value-type="float" office:value="24556.780000000028" table:formula="of:=+[.I27]-[.J27]" table:style-name="ce10">
            <text:p>24556,78</text:p>
          </table:table-cell>
          <table:table-cell office:value-type="float" office:value="0.58122269259515968" table:formula="of:=+[.I27]/[.F27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,40</text:p>
          </table:table-cell>
          <table:table-cell office:value-type="float" office:value="122449.93" table:style-name="ce10">
            <text:p>122449,93</text:p>
          </table:table-cell>
          <table:table-cell office:value-type="float" office:value="433979.33" table:style-name="ce10">
            <text:p>433979,33</text:p>
          </table:table-cell>
          <table:table-cell office:value-type="float" office:value="0" table:style-name="ce10">
            <text:p>0,00</text:p>
          </table:table-cell>
          <table:table-cell office:value-type="float" office:value="418452.89" table:style-name="ce10">
            <text:p>418452,89</text:p>
          </table:table-cell>
          <table:table-cell office:value-type="float" office:value="244970.26" table:style-name="ce10">
            <text:p>244970,26</text:p>
          </table:table-cell>
          <table:table-cell office:value-type="float" office:value="190392.51" table:style-name="ce10">
            <text:p>190392,51</text:p>
          </table:table-cell>
          <table:table-cell office:value-type="float" office:value="0" table:style-name="ce10">
            <text:p>0,00</text:p>
          </table:table-cell>
          <table:table-cell office:value-type="float" office:value="173482.63" table:formula="of:=+[.H28]-[.I28]" table:style-name="ce10">
            <text:p>173482,63</text:p>
          </table:table-cell>
          <table:table-cell office:value-type="float" office:value="54577.75" table:formula="of:=+[.I28]-[.J28]" table:style-name="ce10">
            <text:p>54577,75</text:p>
          </table:table-cell>
          <table:table-cell office:value-type="float" office:value="0.56447448775958986" table:formula="of:=+[.I28]/[.F2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,00</text:p>
          </table:table-cell>
          <table:table-cell office:value-type="float" office:value="2570.4" table:style-name="ce10">
            <text:p>2570,40</text:p>
          </table:table-cell>
          <table:table-cell office:value-type="float" office:value="2570.4" table:style-name="ce10">
            <text:p>2570,40</text:p>
          </table:table-cell>
          <table:table-cell office:value-type="float" office:value="0" table:style-name="ce10">
            <text:p>0,00</text:p>
          </table:table-cell>
          <table:table-cell office:value-type="float" office:value="2570.4" table:style-name="ce10">
            <text:p>2570,40</text:p>
          </table:table-cell>
          <table:table-cell office:value-type="float" office:value="2570.4" table:style-name="ce10">
            <text:p>2570,40</text:p>
          </table:table-cell>
          <table:table-cell office:value-type="float" office:value="1285.2" table:style-name="ce10">
            <text:p>128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9]-[.I29]" table:style-name="ce10">
            <text:p>0,00</text:p>
          </table:table-cell>
          <table:table-cell office:value-type="float" office:value="1285.2" table:formula="of:=+[.I29]-[.J29]" table:style-name="ce10">
            <text:p>1285,20</text:p>
          </table:table-cell>
          <table:table-cell office:value-type="float" office:value="1" table:formula="of:=+[.I29]/[.F2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,74</text:p>
          </table:table-cell>
          <table:table-cell office:value-type="float" office:value="61998.31" table:style-name="ce10">
            <text:p>61998,31</text:p>
          </table:table-cell>
          <table:table-cell office:value-type="float" office:value="834092.05" table:style-name="ce10">
            <text:p>834092,05</text:p>
          </table:table-cell>
          <table:table-cell office:value-type="float" office:value="10223" table:style-name="ce10">
            <text:p>10223,00</text:p>
          </table:table-cell>
          <table:table-cell office:value-type="float" office:value="624992.93999999994" table:style-name="ce10">
            <text:p>624992,94</text:p>
          </table:table-cell>
          <table:table-cell office:value-type="float" office:value="201301.81" table:style-name="ce10">
            <text:p>201301,81</text:p>
          </table:table-cell>
          <table:table-cell office:value-type="float" office:value="170850.86" table:style-name="ce10">
            <text:p>170850,86</text:p>
          </table:table-cell>
          <table:table-cell office:value-type="float" office:value="0" table:style-name="ce10">
            <text:p>0,00</text:p>
          </table:table-cell>
          <table:table-cell office:value-type="float" office:value="423691.12999999995" table:formula="of:=+[.H30]-[.I30]" table:style-name="ce10">
            <text:p>423691,13</text:p>
          </table:table-cell>
          <table:table-cell office:value-type="float" office:value="30450.950000000012" table:formula="of:=+[.I30]-[.J30]" table:style-name="ce10">
            <text:p>30450,95</text:p>
          </table:table-cell>
          <table:table-cell office:value-type="float" office:value="0.24134243936265787" table:formula="of:=+[.I30]/[.F30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,67</text:p>
          </table:table-cell>
          <table:table-cell office:value-type="float" office:value="-273356.59999999998" table:style-name="ce10">
            <text:p>-273356,60</text:p>
          </table:table-cell>
          <table:table-cell office:value-type="float" office:value="5090703.07" table:style-name="ce10">
            <text:p>5090703,07</text:p>
          </table:table-cell>
          <table:table-cell office:value-type="float" office:value="186615" table:style-name="ce10">
            <text:p>186615,00</text:p>
          </table:table-cell>
          <table:table-cell office:value-type="float" office:value="4884297.54" table:style-name="ce10">
            <text:p>4884297,54</text:p>
          </table:table-cell>
          <table:table-cell office:value-type="float" office:value="3202648.18" table:style-name="ce10">
            <text:p>3202648,18</text:p>
          </table:table-cell>
          <table:table-cell office:value-type="float" office:value="2974499.47" table:style-name="ce10">
            <text:p>2974499,47</text:p>
          </table:table-cell>
          <table:table-cell office:value-type="float" office:value="0" table:style-name="ce10">
            <text:p>0,00</text:p>
          </table:table-cell>
          <table:table-cell office:value-type="float" office:value="1681649.3599999999" table:formula="of:=+[.H31]-[.I31]" table:style-name="ce10">
            <text:p>1681649,36</text:p>
          </table:table-cell>
          <table:table-cell office:value-type="float" office:value="228148.70999999996" table:formula="of:=+[.I31]-[.J31]" table:style-name="ce10">
            <text:p>228148,71</text:p>
          </table:table-cell>
          <table:table-cell office:value-type="float" office:value="0.62911706614230001" table:formula="of:=+[.I31]/[.F31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,00</text:p>
          </table:table-cell>
          <table:table-cell office:value-type="float" office:value="-116116.22" table:style-name="ce10">
            <text:p>-116116,22</text:p>
          </table:table-cell>
          <table:table-cell office:value-type="float" office:value="198043.78" table:style-name="ce10">
            <text:p>198043,78</text:p>
          </table:table-cell>
          <table:table-cell office:value-type="float" office:value="43908.76" table:style-name="ce10">
            <text:p>43908,76</text:p>
          </table:table-cell>
          <table:table-cell office:value-type="float" office:value="83300" table:style-name="ce10">
            <text:p>83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300" table:formula="of:=+[.H32]-[.I32]" table:style-name="ce10">
            <text:p>83300,00</text:p>
          </table:table-cell>
          <table:table-cell office:value-type="float" office:value="0" table:formula="of:=+[.I32]-[.J32]" table:style-name="ce10">
            <text:p>0,00</text:p>
          </table:table-cell>
          <table:table-cell office:value-type="float" office:value="0" table:formula="of:=+[.I32]/[.F32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,99</text:p>
          </table:table-cell>
          <table:table-cell office:value-type="float" office:value="-2725796.26" table:style-name="ce10">
            <text:p>-2725796,26</text:p>
          </table:table-cell>
          <table:table-cell office:value-type="float" office:value="3783351.73" table:style-name="ce10">
            <text:p>3783351,73</text:p>
          </table:table-cell>
          <table:table-cell office:value-type="float" office:value="239234.1" table:style-name="ce10">
            <text:p>239234,10</text:p>
          </table:table-cell>
          <table:table-cell office:value-type="float" office:value="3429120.14" table:style-name="ce10">
            <text:p>3429120,14</text:p>
          </table:table-cell>
          <table:table-cell office:value-type="float" office:value="2322337.9" table:style-name="ce10">
            <text:p>2322337,90</text:p>
          </table:table-cell>
          <table:table-cell office:value-type="float" office:value="2047959.79" table:style-name="ce10">
            <text:p>2047959,79</text:p>
          </table:table-cell>
          <table:table-cell office:value-type="float" office:value="0" table:style-name="ce10">
            <text:p>0,00</text:p>
          </table:table-cell>
          <table:table-cell office:value-type="float" office:value="1106782.2400000002" table:formula="of:=+[.H33]-[.I33]" table:style-name="ce10">
            <text:p>1106782,24</text:p>
          </table:table-cell>
          <table:table-cell office:value-type="float" office:value="274378.10999999987" table:formula="of:=+[.I33]-[.J33]" table:style-name="ce10">
            <text:p>274378,11</text:p>
          </table:table-cell>
          <table:table-cell office:value-type="float" office:value="0.61383082138123068" table:formula="of:=+[.I33]/[.F33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,53</text:p>
          </table:table-cell>
          <table:table-cell office:value-type="float" office:value="522038.33" table:style-name="ce10">
            <text:p>522038,33</text:p>
          </table:table-cell>
          <table:table-cell office:value-type="float" office:value="859939.86" table:style-name="ce10">
            <text:p>859939,86</text:p>
          </table:table-cell>
          <table:table-cell office:value-type="float" office:value="210478.84" table:style-name="ce10">
            <text:p>210478,84</text:p>
          </table:table-cell>
          <table:table-cell office:value-type="float" office:value="648461.02" table:style-name="ce10">
            <text:p>648461,02</text:p>
          </table:table-cell>
          <table:table-cell office:value-type="float" office:value="444770.18" table:style-name="ce10">
            <text:p>444770,18</text:p>
          </table:table-cell>
          <table:table-cell office:value-type="float" office:value="404278.91" table:style-name="ce10">
            <text:p>404278,91</text:p>
          </table:table-cell>
          <table:table-cell office:value-type="float" office:value="0" table:style-name="ce10">
            <text:p>0,00</text:p>
          </table:table-cell>
          <table:table-cell office:value-type="float" office:value="203690.84000000003" table:formula="of:=+[.H34]-[.I34]" table:style-name="ce10">
            <text:p>203690,84</text:p>
          </table:table-cell>
          <table:table-cell office:value-type="float" office:value="40491.270000000019" table:formula="of:=+[.I34]-[.J34]" table:style-name="ce10">
            <text:p>40491,27</text:p>
          </table:table-cell>
          <table:table-cell office:value-type="float" office:value="0.51721079657826308" table:formula="of:=+[.I34]/[.F34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,69</text:p>
          </table:table-cell>
          <table:table-cell office:value-type="float" office:value="2787265.63" table:style-name="ce10">
            <text:p>2787265,63</text:p>
          </table:table-cell>
          <table:table-cell office:value-type="float" office:value="3430442.32" table:style-name="ce10">
            <text:p>3430442,32</text:p>
          </table:table-cell>
          <table:table-cell office:value-type="float" office:value="386619.12" table:style-name="ce10">
            <text:p>386619,12</text:p>
          </table:table-cell>
          <table:table-cell office:value-type="float" office:value="2907599.96" table:style-name="ce10">
            <text:p>2907599,96</text:p>
          </table:table-cell>
          <table:table-cell office:value-type="float" office:value="2331014.29" table:style-name="ce10">
            <text:p>2331014,29</text:p>
          </table:table-cell>
          <table:table-cell office:value-type="float" office:value="2260705.2999999998" table:style-name="ce10">
            <text:p>2260705,30</text:p>
          </table:table-cell>
          <table:table-cell office:value-type="float" office:value="0" table:style-name="ce10">
            <text:p>0,00</text:p>
          </table:table-cell>
          <table:table-cell office:value-type="float" office:value="576585.66999999993" table:formula="of:=+[.H35]-[.I35]" table:style-name="ce10">
            <text:p>576585,67</text:p>
          </table:table-cell>
          <table:table-cell office:value-type="float" office:value="70308.990000000224" table:formula="of:=+[.I35]-[.J35]" table:style-name="ce10">
            <text:p>70308,99</text:p>
          </table:table-cell>
          <table:table-cell office:value-type="float" office:value="0.67950837605105108" table:formula="of:=+[.I35]/[.F35]" table:style-name="ce1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,49</text:p>
          </table:table-cell>
          <table:table-cell office:value-type="float" office:value="-16209.38" table:style-name="ce10">
            <text:p>-16209,38</text:p>
          </table:table-cell>
          <table:table-cell office:value-type="float" office:value="199544.11" table:style-name="ce10">
            <text:p>199544,11</text:p>
          </table:table-cell>
          <table:table-cell office:value-type="float" office:value="1105" table:style-name="ce10">
            <text:p>1105,00</text:p>
          </table:table-cell>
          <table:table-cell office:value-type="float" office:value="119712.3" table:style-name="ce10">
            <text:p>119712,30</text:p>
          </table:table-cell>
          <table:table-cell office:value-type="float" office:value="115598.61" table:style-name="ce10">
            <text:p>115598,61</text:p>
          </table:table-cell>
          <table:table-cell office:value-type="float" office:value="103766.93" table:style-name="ce10">
            <text:p>103766,93</text:p>
          </table:table-cell>
          <table:table-cell office:value-type="float" office:value="0" table:style-name="ce10">
            <text:p>0,00</text:p>
          </table:table-cell>
          <table:table-cell office:value-type="float" office:value="4113.6900000000023" table:formula="of:=+[.H36]-[.I36]" table:style-name="ce10">
            <text:p>4113,69</text:p>
          </table:table-cell>
          <table:table-cell office:value-type="float" office:value="11831.680000000008" table:formula="of:=+[.I36]-[.J36]" table:style-name="ce10">
            <text:p>11831,68</text:p>
          </table:table-cell>
          <table:table-cell office:value-type="float" office:value="0.57931356630872244" table:formula="of:=+[.I36]/[.F36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,42</text:p>
          </table:table-cell>
          <table:table-cell office:value-type="float" office:value="20114.509999999998" table:style-name="ce10">
            <text:p>20114,51</text:p>
          </table:table-cell>
          <table:table-cell office:value-type="float" office:value="91494.93" table:style-name="ce10">
            <text:p>91494,93</text:p>
          </table:table-cell>
          <table:table-cell office:value-type="float" office:value="88663" table:style-name="ce10">
            <text:p>8866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37]-[.I37]" table:style-name="ce10">
            <text:p>0,00</text:p>
          </table:table-cell>
          <table:table-cell office:value-type="float" office:value="0" table:formula="of:=+[.I37]-[.J37]" table:style-name="ce10">
            <text:p>0,00</text:p>
          </table:table-cell>
          <table:table-cell office:value-type="float" office:value="0" table:formula="of:=+[.I37]/[.F3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,63</text:p>
          </table:table-cell>
          <table:table-cell office:value-type="float" office:value="-6777917.1100000003" table:style-name="ce10">
            <text:p>-6777917,11</text:p>
          </table:table-cell>
          <table:table-cell office:value-type="float" office:value="8259030.5199999996" table:style-name="ce10">
            <text:p>8259030,52</text:p>
          </table:table-cell>
          <table:table-cell office:value-type="float" office:value="1306779.48" table:style-name="ce10">
            <text:p>1306779,48</text:p>
          </table:table-cell>
          <table:table-cell office:value-type="float" office:value="6596464.79" table:style-name="ce10">
            <text:p>6596464,79</text:p>
          </table:table-cell>
          <table:table-cell office:value-type="float" office:value="4402232.4400000004" table:style-name="ce10">
            <text:p>4402232,44</text:p>
          </table:table-cell>
          <table:table-cell office:value-type="float" office:value="3875322.79" table:style-name="ce10">
            <text:p>3875322,79</text:p>
          </table:table-cell>
          <table:table-cell office:value-type="float" office:value="0" table:style-name="ce10">
            <text:p>0,00</text:p>
          </table:table-cell>
          <table:table-cell office:value-type="float" office:value="2194232.3499999996" table:formula="of:=+[.H38]-[.I38]" table:style-name="ce10">
            <text:p>2194232,35</text:p>
          </table:table-cell>
          <table:table-cell office:value-type="float" office:value="526909.65000000037" table:formula="of:=+[.I38]-[.J38]" table:style-name="ce10">
            <text:p>526909,65</text:p>
          </table:table-cell>
          <table:table-cell office:value-type="float" office:value="0.53302048337750918" table:formula="of:=+[.I38]/[.F38]" table:style-name="ce1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,36</text:p>
          </table:table-cell>
          <table:table-cell office:value-type="float" office:value="-768105.42" table:style-name="ce10">
            <text:p>-768105,42</text:p>
          </table:table-cell>
          <table:table-cell office:value-type="float" office:value="2394757.94" table:style-name="ce10">
            <text:p>2394757,94</text:p>
          </table:table-cell>
          <table:table-cell office:value-type="float" office:value="367403.28" table:style-name="ce10">
            <text:p>367403,28</text:p>
          </table:table-cell>
          <table:table-cell office:value-type="float" office:value="1965345.67" table:style-name="ce10">
            <text:p>1965345,67</text:p>
          </table:table-cell>
          <table:table-cell office:value-type="float" office:value="1364139.11" table:style-name="ce10">
            <text:p>1364139,11</text:p>
          </table:table-cell>
          <table:table-cell office:value-type="float" office:value="1213376.26" table:style-name="ce10">
            <text:p>1213376,26</text:p>
          </table:table-cell>
          <table:table-cell office:value-type="float" office:value="0" table:style-name="ce10">
            <text:p>0,00</text:p>
          </table:table-cell>
          <table:table-cell office:value-type="float" office:value="601206.55999999982" table:formula="of:=+[.H39]-[.I39]" table:style-name="ce10">
            <text:p>601206,56</text:p>
          </table:table-cell>
          <table:table-cell office:value-type="float" office:value="150762.85000000009" table:formula="of:=+[.I39]-[.J39]" table:style-name="ce10">
            <text:p>150762,85</text:p>
          </table:table-cell>
          <table:table-cell office:value-type="float" office:value="0.5696354889212728" table:formula="of:=+[.I39]/[.F39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,40</text:p>
          </table:table-cell>
          <table:table-cell office:value-type="float" office:value="38847.03" table:style-name="ce10">
            <text:p>38847,03</text:p>
          </table:table-cell>
          <table:table-cell office:value-type="float" office:value="197455.43" table:style-name="ce10">
            <text:p>197455,43</text:p>
          </table:table-cell>
          <table:table-cell office:value-type="float" office:value="10295.5" table:style-name="ce10">
            <text:p>10295,50</text:p>
          </table:table-cell>
          <table:table-cell office:value-type="float" office:value="184815.93" table:style-name="ce10">
            <text:p>184815,93</text:p>
          </table:table-cell>
          <table:table-cell office:value-type="float" office:value="103246.74" table:style-name="ce10">
            <text:p>103246,74</text:p>
          </table:table-cell>
          <table:table-cell office:value-type="float" office:value="100882.64" table:style-name="ce10">
            <text:p>100882,64</text:p>
          </table:table-cell>
          <table:table-cell office:value-type="float" office:value="0" table:style-name="ce10">
            <text:p>0,00</text:p>
          </table:table-cell>
          <table:table-cell office:value-type="float" office:value="81569.189999999988" table:formula="of:=+[.H40]-[.I40]" table:style-name="ce10">
            <text:p>81569,19</text:p>
          </table:table-cell>
          <table:table-cell office:value-type="float" office:value="2364.1000000000058" table:formula="of:=+[.I40]-[.J40]" table:style-name="ce10">
            <text:p>2364,10</text:p>
          </table:table-cell>
          <table:table-cell office:value-type="float" office:value="0.52288630401301195" table:formula="of:=+[.I40]/[.F4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,00</text:p>
          </table:table-cell>
          <table:table-cell office:value-type="float" office:value="-142965.4" table:style-name="ce10">
            <text:p>-142965,40</text:p>
          </table:table-cell>
          <table:table-cell office:value-type="float" office:value="117516.6" table:style-name="ce10">
            <text:p>117516,60</text:p>
          </table:table-cell>
          <table:table-cell office:value-type="float" office:value="39884.800000000003" table:style-name="ce10">
            <text:p>39884,80</text:p>
          </table:table-cell>
          <table:table-cell office:value-type="float" office:value="56977.73" table:style-name="ce10">
            <text:p>56977,73</text:p>
          </table:table-cell>
          <table:table-cell office:value-type="float" office:value="53322.8" table:style-name="ce10">
            <text:p>53322,80</text:p>
          </table:table-cell>
          <table:table-cell office:value-type="float" office:value="52985.3" table:style-name="ce10">
            <text:p>52985,30</text:p>
          </table:table-cell>
          <table:table-cell office:value-type="float" office:value="0" table:style-name="ce10">
            <text:p>0,00</text:p>
          </table:table-cell>
          <table:table-cell office:value-type="float" office:value="3654.9300000000003" table:formula="of:=+[.H41]-[.I41]" table:style-name="ce10">
            <text:p>3654,93</text:p>
          </table:table-cell>
          <table:table-cell office:value-type="float" office:value="337.5" table:formula="of:=+[.I41]-[.J41]" table:style-name="ce10">
            <text:p>337,50</text:p>
          </table:table-cell>
          <table:table-cell office:value-type="float" office:value="0.45374696000394837" table:formula="of:=+[.I41]/[.F41]" table:style-name="ce1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,64</text:p>
          </table:table-cell>
          <table:table-cell office:value-type="float" office:value="-1762974.66" table:style-name="ce10">
            <text:p>-1762974,66</text:p>
          </table:table-cell>
          <table:table-cell office:value-type="float" office:value="15129081.98" table:style-name="ce10">
            <text:p>15129081,98</text:p>
          </table:table-cell>
          <table:table-cell office:value-type="float" office:value="1018245.6" table:style-name="ce10">
            <text:p>1018245,60</text:p>
          </table:table-cell>
          <table:table-cell office:value-type="float" office:value="13749797.77" table:style-name="ce10">
            <text:p>13749797,77</text:p>
          </table:table-cell>
          <table:table-cell office:value-type="float" office:value="10042355.619999999" table:style-name="ce10">
            <text:p>10042355,62</text:p>
          </table:table-cell>
          <table:table-cell office:value-type="float" office:value="9579415.1300000008" table:style-name="ce10">
            <text:p>9579415,13</text:p>
          </table:table-cell>
          <table:table-cell office:value-type="float" office:value="0" table:style-name="ce10">
            <text:p>0,00</text:p>
          </table:table-cell>
          <table:table-cell office:value-type="float" office:value="3707442.1500000004" table:formula="of:=+[.H42]-[.I42]" table:style-name="ce10">
            <text:p>3707442,15</text:p>
          </table:table-cell>
          <table:table-cell office:value-type="float" office:value="462940.48999999836" table:formula="of:=+[.I42]-[.J42]" table:style-name="ce10">
            <text:p>462940,49</text:p>
          </table:table-cell>
          <table:table-cell office:value-type="float" office:value="0.66377825391359269" table:formula="of:=+[.I42]/[.F42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,55</text:p>
          </table:table-cell>
          <table:table-cell office:value-type="float" office:value="-46262.55" table:style-name="ce10">
            <text:p>-46262,55</text:p>
          </table:table-cell>
          <table:table-cell office:value-type="float" office:value="79917" table:style-name="ce10">
            <text:p>79917,00</text:p>
          </table:table-cell>
          <table:table-cell office:value-type="float" office:value="21549" table:style-name="ce10">
            <text:p>21549,00</text:p>
          </table:table-cell>
          <table:table-cell office:value-type="float" office:value="53351" table:style-name="ce10">
            <text:p>53351,00</text:p>
          </table:table-cell>
          <table:table-cell office:value-type="float" office:value="6300" table:style-name="ce10">
            <text:p>6300,00</text:p>
          </table:table-cell>
          <table:table-cell office:value-type="float" office:value="6300" table:style-name="ce10">
            <text:p>6300,00</text:p>
          </table:table-cell>
          <table:table-cell office:value-type="float" office:value="0" table:style-name="ce10">
            <text:p>0,00</text:p>
          </table:table-cell>
          <table:table-cell office:value-type="float" office:value="47051" table:formula="of:=+[.H43]-[.I43]" table:style-name="ce10">
            <text:p>47051,00</text:p>
          </table:table-cell>
          <table:table-cell office:value-type="float" office:value="0" table:formula="of:=+[.I43]-[.J43]" table:style-name="ce10">
            <text:p>0,00</text:p>
          </table:table-cell>
          <table:table-cell office:value-type="float" office:value="7.883178798002928E-2" table:formula="of:=+[.I43]/[.F43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,21</text:p>
          </table:table-cell>
          <table:table-cell office:value-type="float" office:value="-170502.66" table:style-name="ce10">
            <text:p>-170502,66</text:p>
          </table:table-cell>
          <table:table-cell office:value-type="float" office:value="132041.54999999999" table:style-name="ce10">
            <text:p>132041,55</text:p>
          </table:table-cell>
          <table:table-cell office:value-type="float" office:value="48433.599999999999" table:style-name="ce10">
            <text:p>48433,60</text:p>
          </table:table-cell>
          <table:table-cell office:value-type="float" office:value="75464.19" table:style-name="ce10">
            <text:p>75464,19</text:p>
          </table:table-cell>
          <table:table-cell office:value-type="float" office:value="50442.19" table:style-name="ce10">
            <text:p>50442,19</text:p>
          </table:table-cell>
          <table:table-cell office:value-type="float" office:value="42713.87" table:style-name="ce10">
            <text:p>42713,87</text:p>
          </table:table-cell>
          <table:table-cell office:value-type="float" office:value="0" table:style-name="ce10">
            <text:p>0,00</text:p>
          </table:table-cell>
          <table:table-cell office:value-type="float" office:value="25022" table:formula="of:=+[.H44]-[.I44]" table:style-name="ce10">
            <text:p>25022,00</text:p>
          </table:table-cell>
          <table:table-cell office:value-type="float" office:value="7728.32" table:formula="of:=+[.I44]-[.J44]" table:style-name="ce10">
            <text:p>7728,32</text:p>
          </table:table-cell>
          <table:table-cell office:value-type="float" office:value="0.38201755432286283" table:formula="of:=+[.I44]/[.F44]" table:style-name="ce1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,00</text:p>
          </table:table-cell>
          <table:table-cell office:value-type="float" office:value="124143.9" table:style-name="ce10">
            <text:p>124143,90</text:p>
          </table:table-cell>
          <table:table-cell office:value-type="float" office:value="124143.9" table:style-name="ce10">
            <text:p>124143,90</text:p>
          </table:table-cell>
          <table:table-cell office:value-type="float" office:value="19676.37" table:style-name="ce10">
            <text:p>19676,37</text:p>
          </table:table-cell>
          <table:table-cell office:value-type="float" office:value="69811.350000000006" table:style-name="ce10">
            <text:p>69811,35</text:p>
          </table:table-cell>
          <table:table-cell office:value-type="float" office:value="44338.34" table:style-name="ce10">
            <text:p>44338,34</text:p>
          </table:table-cell>
          <table:table-cell office:value-type="float" office:value="44338.34" table:style-name="ce10">
            <text:p>44338,34</text:p>
          </table:table-cell>
          <table:table-cell office:value-type="float" office:value="0" table:style-name="ce10">
            <text:p>0,00</text:p>
          </table:table-cell>
          <table:table-cell office:value-type="float" office:value="25473.010000000009" table:formula="of:=+[.H45]-[.I45]" table:style-name="ce10">
            <text:p>25473,01</text:p>
          </table:table-cell>
          <table:table-cell office:value-type="float" office:value="0" table:formula="of:=+[.I45]-[.J45]" table:style-name="ce10">
            <text:p>0,00</text:p>
          </table:table-cell>
          <table:table-cell office:value-type="float" office:value="0.35715278801455408" table:formula="of:=+[.I45]/[.F45]" table:style-name="ce11">
            <text:p>0,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,00</text:p>
          </table:table-cell>
          <table:table-cell office:value-type="float" office:value="444404.85" table:style-name="ce10">
            <text:p>444404,85</text:p>
          </table:table-cell>
          <table:table-cell office:value-type="float" office:value="444404.85" table:style-name="ce10">
            <text:p>444404,85</text:p>
          </table:table-cell>
          <table:table-cell office:value-type="float" office:value="310204.61" table:style-name="ce10">
            <text:p>310204,61</text:p>
          </table:table-cell>
          <table:table-cell office:value-type="float" office:value="106825" table:style-name="ce10">
            <text:p>106825,00</text:p>
          </table:table-cell>
          <table:table-cell office:value-type="float" office:value="106825" table:style-name="ce10">
            <text:p>106825,00</text:p>
          </table:table-cell>
          <table:table-cell office:value-type="float" office:value="106825" table:style-name="ce10">
            <text:p>1068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46]-[.I46]" table:style-name="ce10">
            <text:p>0,00</text:p>
          </table:table-cell>
          <table:table-cell office:value-type="float" office:value="0" table:formula="of:=+[.I46]-[.J46]" table:style-name="ce10">
            <text:p>0,00</text:p>
          </table:table-cell>
          <table:table-cell office:value-type="float" office:value="0.24037766464519908" table:formula="of:=+[.I46]/[.F46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,00</text:p>
          </table:table-cell>
          <table:table-cell office:value-type="float" office:value="6125" table:style-name="ce10">
            <text:p>6125,00</text:p>
          </table:table-cell>
          <table:table-cell office:value-type="float" office:value="6125" table:style-name="ce10">
            <text:p>6125,00</text:p>
          </table:table-cell>
          <table:table-cell office:value-type="float" office:value="0" table:style-name="ce10">
            <text:p>0,00</text:p>
          </table:table-cell>
          <table:table-cell office:value-type="float" office:value="5950" table:style-name="ce10">
            <text:p>59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50" table:formula="of:=+[.H47]-[.I47]" table:style-name="ce10">
            <text:p>5950,00</text:p>
          </table:table-cell>
          <table:table-cell office:value-type="float" office:value="0" table:formula="of:=+[.I47]-[.J47]" table:style-name="ce10">
            <text:p>0,00</text:p>
          </table:table-cell>
          <table:table-cell office:value-type="float" office:value="0" table:formula="of:=+[.I47]/[.F4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,00</text:p>
          </table:table-cell>
          <table:table-cell office:value-type="float" office:value="798391" table:style-name="ce10">
            <text:p>798391,00</text:p>
          </table:table-cell>
          <table:table-cell office:value-type="float" office:value="798391" table:style-name="ce10">
            <text:p>798391,00</text:p>
          </table:table-cell>
          <table:table-cell office:value-type="float" office:value="23637.85" table:style-name="ce10">
            <text:p>23637,85</text:p>
          </table:table-cell>
          <table:table-cell office:value-type="float" office:value="613333.02" table:style-name="ce10">
            <text:p>613333,02</text:p>
          </table:table-cell>
          <table:table-cell office:value-type="float" office:value="505827.82" table:style-name="ce10">
            <text:p>505827,82</text:p>
          </table:table-cell>
          <table:table-cell office:value-type="float" office:value="491147.99" table:style-name="ce10">
            <text:p>491147,99</text:p>
          </table:table-cell>
          <table:table-cell office:value-type="float" office:value="0" table:style-name="ce10">
            <text:p>0,00</text:p>
          </table:table-cell>
          <table:table-cell office:value-type="float" office:value="107505.20000000001" table:formula="of:=+[.H48]-[.I48]" table:style-name="ce10">
            <text:p>107505,20</text:p>
          </table:table-cell>
          <table:table-cell office:value-type="float" office:value="14679.830000000016" table:formula="of:=+[.I48]-[.J48]" table:style-name="ce10">
            <text:p>14679,83</text:p>
          </table:table-cell>
          <table:table-cell office:value-type="float" office:value="0.6335590205801418" table:formula="of:=+[.I48]/[.F48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,46</text:p>
          </table:table-cell>
          <table:table-cell office:value-type="float" office:value="6209495.9900000002" table:style-name="ce10">
            <text:p>6209495,99</text:p>
          </table:table-cell>
          <table:table-cell office:value-type="float" office:value="8726968.4499999993" table:style-name="ce10">
            <text:p>8726968,45</text:p>
          </table:table-cell>
          <table:table-cell office:value-type="float" office:value="248024.92" table:style-name="ce10">
            <text:p>248024,92</text:p>
          </table:table-cell>
          <table:table-cell office:value-type="float" office:value="8130316.0300000003" table:style-name="ce10">
            <text:p>8130316,03</text:p>
          </table:table-cell>
          <table:table-cell office:value-type="float" office:value="6495218.9100000001" table:style-name="ce10">
            <text:p>6495218,91</text:p>
          </table:table-cell>
          <table:table-cell office:value-type="float" office:value="6287965.79" table:style-name="ce10">
            <text:p>6287965,79</text:p>
          </table:table-cell>
          <table:table-cell office:value-type="float" office:value="0" table:style-name="ce10">
            <text:p>0,00</text:p>
          </table:table-cell>
          <table:table-cell office:value-type="float" office:value="1635097.12" table:formula="of:=+[.H49]-[.I49]" table:style-name="ce10">
            <text:p>1635097,12</text:p>
          </table:table-cell>
          <table:table-cell office:value-type="float" office:value="207253.12000000011" table:formula="of:=+[.I49]-[.J49]" table:style-name="ce10">
            <text:p>207253,12</text:p>
          </table:table-cell>
          <table:table-cell office:value-type="float" office:value="0.7442697824809944" table:formula="of:=+[.I49]/[.F49]" table:style-name="ce1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,04</text:p>
          </table:table-cell>
          <table:table-cell office:value-type="float" office:value="-257070.02" table:style-name="ce10">
            <text:p>-257070,02</text:p>
          </table:table-cell>
          <table:table-cell office:value-type="float" office:value="558450.02" table:style-name="ce10">
            <text:p>558450,02</text:p>
          </table:table-cell>
          <table:table-cell office:value-type="float" office:value="17643.79" table:style-name="ce10">
            <text:p>17643,79</text:p>
          </table:table-cell>
          <table:table-cell office:value-type="float" office:value="516488.28" table:style-name="ce10">
            <text:p>516488,28</text:p>
          </table:table-cell>
          <table:table-cell office:value-type="float" office:value="374736.55" table:style-name="ce10">
            <text:p>374736,55</text:p>
          </table:table-cell>
          <table:table-cell office:value-type="float" office:value="338105.69" table:style-name="ce10">
            <text:p>338105,69</text:p>
          </table:table-cell>
          <table:table-cell office:value-type="float" office:value="0" table:style-name="ce10">
            <text:p>0,00</text:p>
          </table:table-cell>
          <table:table-cell office:value-type="float" office:value="141751.73000000004" table:formula="of:=+[.H50]-[.I50]" table:style-name="ce10">
            <text:p>141751,73</text:p>
          </table:table-cell>
          <table:table-cell office:value-type="float" office:value="36630.859999999986" table:formula="of:=+[.I50]-[.J50]" table:style-name="ce10">
            <text:p>36630,86</text:p>
          </table:table-cell>
          <table:table-cell office:value-type="float" office:value="0.67102970110019866" table:formula="of:=+[.I50]/[.F50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,60</text:p>
          </table:table-cell>
          <table:table-cell office:value-type="float" office:value="-67737.600000000006" table:style-name="ce10">
            <text:p>-6773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1]-[.I51]" table:style-name="ce10">
            <text:p>0,00</text:p>
          </table:table-cell>
          <table:table-cell office:value-type="float" office:value="0" table:formula="of:=+[.I51]-[.J51]" table:style-name="ce10">
            <text:p>0,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,00</text:p>
          </table:table-cell>
          <table:table-cell office:value-type="float" office:value="112960.61" table:style-name="ce10">
            <text:p>112960,61</text:p>
          </table:table-cell>
          <table:table-cell office:value-type="float" office:value="112960.61" table:style-name="ce10">
            <text:p>112960,61</text:p>
          </table:table-cell>
          <table:table-cell office:value-type="float" office:value="41934" table:style-name="ce10">
            <text:p>41934,00</text:p>
          </table:table-cell>
          <table:table-cell office:value-type="float" office:value="64844" table:style-name="ce10">
            <text:p>64844,00</text:p>
          </table:table-cell>
          <table:table-cell office:value-type="float" office:value="64844" table:style-name="ce10">
            <text:p>64844,00</text:p>
          </table:table-cell>
          <table:table-cell office:value-type="float" office:value="59084" table:style-name="ce10">
            <text:p>5908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2]-[.I52]" table:style-name="ce10">
            <text:p>0,00</text:p>
          </table:table-cell>
          <table:table-cell office:value-type="float" office:value="5760" table:formula="of:=+[.I52]-[.J52]" table:style-name="ce10">
            <text:p>5760,00</text:p>
          </table:table-cell>
          <table:table-cell office:value-type="float" office:value="0.57404080944676206" table:formula="of:=+[.I52]/[.F52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,00</text:p>
          </table:table-cell>
          <table:table-cell office:value-type="float" office:value="1839042.76" table:style-name="ce10">
            <text:p>1839042,76</text:p>
          </table:table-cell>
          <table:table-cell office:value-type="float" office:value="11839042.76" table:style-name="ce10">
            <text:p>11839042,76</text:p>
          </table:table-cell>
          <table:table-cell office:value-type="float" office:value="0" table:style-name="ce10">
            <text:p>0,00</text:p>
          </table:table-cell>
          <table:table-cell office:value-type="float" office:value="11839042.76" table:style-name="ce10">
            <text:p>11839042,76</text:p>
          </table:table-cell>
          <table:table-cell office:value-type="float" office:value="11754571.630000001" table:style-name="ce10">
            <text:p>11754571,63</text:p>
          </table:table-cell>
          <table:table-cell office:value-type="float" office:value="11754326.83" table:style-name="ce10">
            <text:p>11754326,83</text:p>
          </table:table-cell>
          <table:table-cell office:value-type="float" office:value="0" table:style-name="ce10">
            <text:p>0,00</text:p>
          </table:table-cell>
          <table:table-cell office:value-type="float" office:value="84471.129999998957" table:formula="of:=+[.H53]-[.I53]" table:style-name="ce10">
            <text:p>84471,13</text:p>
          </table:table-cell>
          <table:table-cell office:value-type="float" office:value="244.80000000074506" table:formula="of:=+[.I53]-[.J53]" table:style-name="ce10">
            <text:p>244,80</text:p>
          </table:table-cell>
          <table:table-cell office:value-type="float" office:value="0.99286503717298857" table:formula="of:=+[.I53]/[.F53]" table:style-name="ce11">
            <text:p>0,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,00</text:p>
          </table:table-cell>
          <table:table-cell office:value-type="float" office:value="-43049.15" table:style-name="ce10">
            <text:p>-43049,15</text:p>
          </table:table-cell>
          <table:table-cell office:value-type="float" office:value="4450.8500000000004" table:style-name="ce10">
            <text:p>445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4]-[.I54]" table:style-name="ce10">
            <text:p>0,00</text:p>
          </table:table-cell>
          <table:table-cell office:value-type="float" office:value="0" table:formula="of:=+[.I54]-[.J54]" table:style-name="ce10">
            <text:p>0,00</text:p>
          </table:table-cell>
          <table:table-cell office:value-type="float" office:value="0" table:formula="of:=+[.I54]/[.F5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,00</text:p>
          </table:table-cell>
          <table:table-cell office:value-type="float" office:value="-5905" table:style-name="ce10">
            <text:p>-5905,00</text:p>
          </table:table-cell>
          <table:table-cell office:value-type="float" office:value="49095" table:style-name="ce10">
            <text:p>49095,00</text:p>
          </table:table-cell>
          <table:table-cell office:value-type="float" office:value="3700" table:style-name="ce10">
            <text:p>3700,00</text:p>
          </table:table-cell>
          <table:table-cell office:value-type="float" office:value="45395" table:style-name="ce10">
            <text:p>45395,00</text:p>
          </table:table-cell>
          <table:table-cell office:value-type="float" office:value="35090" table:style-name="ce10">
            <text:p>35090,00</text:p>
          </table:table-cell>
          <table:table-cell office:value-type="float" office:value="30510" table:style-name="ce10">
            <text:p>30510,00</text:p>
          </table:table-cell>
          <table:table-cell office:value-type="float" office:value="0" table:style-name="ce10">
            <text:p>0,00</text:p>
          </table:table-cell>
          <table:table-cell office:value-type="float" office:value="10305" table:formula="of:=+[.H55]-[.I55]" table:style-name="ce10">
            <text:p>10305,00</text:p>
          </table:table-cell>
          <table:table-cell office:value-type="float" office:value="4580" table:formula="of:=+[.I55]-[.J55]" table:style-name="ce10">
            <text:p>4580,00</text:p>
          </table:table-cell>
          <table:table-cell office:value-type="float" office:value="0.71473673490172118" table:formula="of:=+[.I55]/[.F55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1496" table:style-name="ce10">
            <text:p>1496,00</text:p>
          </table:table-cell>
          <table:table-cell office:value-type="float" office:value="504" table:style-name="ce10">
            <text:p>504,00</text:p>
          </table:table-cell>
          <table:table-cell office:value-type="float" office:value="504" table:style-name="ce10">
            <text:p>504,00</text:p>
          </table:table-cell>
          <table:table-cell office:value-type="float" office:value="227" table:style-name="ce10">
            <text:p>2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6]-[.I56]" table:style-name="ce10">
            <text:p>0,00</text:p>
          </table:table-cell>
          <table:table-cell office:value-type="float" office:value="277" table:formula="of:=+[.I56]-[.J56]" table:style-name="ce10">
            <text:p>277,00</text:p>
          </table:table-cell>
          <table:table-cell office:value-type="float" office:value="0.252" table:formula="of:=+[.I56]/[.F56]" table:style-name="ce11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,32</text:p>
          </table:table-cell>
          <table:table-cell office:value-type="float" office:value="238954.31" table:style-name="ce10">
            <text:p>238954,31</text:p>
          </table:table-cell>
          <table:table-cell office:value-type="float" office:value="458850.63" table:style-name="ce10">
            <text:p>458850,63</text:p>
          </table:table-cell>
          <table:table-cell office:value-type="float" office:value="0" table:style-name="ce10">
            <text:p>0,00</text:p>
          </table:table-cell>
          <table:table-cell office:value-type="float" office:value="458850.63" table:style-name="ce10">
            <text:p>458850,63</text:p>
          </table:table-cell>
          <table:table-cell office:value-type="float" office:value="379434" table:style-name="ce10">
            <text:p>379434,00</text:p>
          </table:table-cell>
          <table:table-cell office:value-type="float" office:value="379434" table:style-name="ce10">
            <text:p>379434,00</text:p>
          </table:table-cell>
          <table:table-cell office:value-type="float" office:value="0" table:style-name="ce10">
            <text:p>0,00</text:p>
          </table:table-cell>
          <table:table-cell office:value-type="float" office:value="79416.63" table:formula="of:=+[.H57]-[.I57]" table:style-name="ce10">
            <text:p>79416,63</text:p>
          </table:table-cell>
          <table:table-cell office:value-type="float" office:value="0" table:formula="of:=+[.I57]-[.J57]" table:style-name="ce10">
            <text:p>0,00</text:p>
          </table:table-cell>
          <table:table-cell office:value-type="float" office:value="0.82692269595445467" table:formula="of:=+[.I57]/[.F57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,34</text:p>
          </table:table-cell>
          <table:table-cell office:value-type="float" office:value="384793.03" table:style-name="ce10">
            <text:p>384793,03</text:p>
          </table:table-cell>
          <table:table-cell office:value-type="float" office:value="942544.37" table:style-name="ce10">
            <text:p>942544,37</text:p>
          </table:table-cell>
          <table:table-cell office:value-type="float" office:value="0" table:style-name="ce10">
            <text:p>0,00</text:p>
          </table:table-cell>
          <table:table-cell office:value-type="float" office:value="892544.37" table:style-name="ce10">
            <text:p>892544,37</text:p>
          </table:table-cell>
          <table:table-cell office:value-type="float" office:value="730481.07" table:style-name="ce10">
            <text:p>730481,07</text:p>
          </table:table-cell>
          <table:table-cell office:value-type="float" office:value="713700.49" table:style-name="ce10">
            <text:p>713700,49</text:p>
          </table:table-cell>
          <table:table-cell office:value-type="float" office:value="0" table:style-name="ce10">
            <text:p>0,00</text:p>
          </table:table-cell>
          <table:table-cell office:value-type="float" office:value="162063.30000000005" table:formula="of:=+[.H58]-[.I58]" table:style-name="ce10">
            <text:p>162063,30</text:p>
          </table:table-cell>
          <table:table-cell office:value-type="float" office:value="16780.579999999958" table:formula="of:=+[.I58]-[.J58]" table:style-name="ce10">
            <text:p>16780,58</text:p>
          </table:table-cell>
          <table:table-cell office:value-type="float" office:value="0.77500974304265369" table:formula="of:=+[.I58]/[.F58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,81</text:p>
          </table:table-cell>
          <table:table-cell office:value-type="float" office:value="-357175.6" table:style-name="ce10">
            <text:p>-357175,60</text:p>
          </table:table-cell>
          <table:table-cell office:value-type="float" office:value="117238.21" table:style-name="ce10">
            <text:p>117238,21</text:p>
          </table:table-cell>
          <table:table-cell office:value-type="float" office:value="620" table:style-name="ce10">
            <text:p>620,00</text:p>
          </table:table-cell>
          <table:table-cell office:value-type="float" office:value="116618.21" table:style-name="ce10">
            <text:p>116618,21</text:p>
          </table:table-cell>
          <table:table-cell office:value-type="float" office:value="61581.33" table:style-name="ce10">
            <text:p>61581,33</text:p>
          </table:table-cell>
          <table:table-cell office:value-type="float" office:value="60432.11" table:style-name="ce10">
            <text:p>60432,11</text:p>
          </table:table-cell>
          <table:table-cell office:value-type="float" office:value="0" table:style-name="ce10">
            <text:p>0,00</text:p>
          </table:table-cell>
          <table:table-cell office:value-type="float" office:value="55036.880000000005" table:formula="of:=+[.H59]-[.I59]" table:style-name="ce10">
            <text:p>55036,88</text:p>
          </table:table-cell>
          <table:table-cell office:value-type="float" office:value="1149.2200000000012" table:formula="of:=+[.I59]-[.J59]" table:style-name="ce10">
            <text:p>1149,22</text:p>
          </table:table-cell>
          <table:table-cell office:value-type="float" office:value="0.52526671978359274" table:formula="of:=+[.I59]/[.F59]" table:style-name="ce1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,49</text:p>
          </table:table-cell>
          <table:table-cell office:value-type="float" office:value="21467.83" table:style-name="ce10">
            <text:p>21467,83</text:p>
          </table:table-cell>
          <table:table-cell office:value-type="float" office:value="51792.32" table:style-name="ce10">
            <text:p>51792,32</text:p>
          </table:table-cell>
          <table:table-cell office:value-type="float" office:value="0" table:style-name="ce10">
            <text:p>0,00</text:p>
          </table:table-cell>
          <table:table-cell office:value-type="float" office:value="51792.32" table:style-name="ce10">
            <text:p>51792,32</text:p>
          </table:table-cell>
          <table:table-cell office:value-type="float" office:value="26697.57" table:style-name="ce10">
            <text:p>26697,57</text:p>
          </table:table-cell>
          <table:table-cell office:value-type="float" office:value="26422.28" table:style-name="ce10">
            <text:p>26422,28</text:p>
          </table:table-cell>
          <table:table-cell office:value-type="float" office:value="0" table:style-name="ce10">
            <text:p>0,00</text:p>
          </table:table-cell>
          <table:table-cell office:value-type="float" office:value="25094.75" table:formula="of:=+[.H60]-[.I60]" table:style-name="ce10">
            <text:p>25094,75</text:p>
          </table:table-cell>
          <table:table-cell office:value-type="float" office:value="275.29000000000087" table:formula="of:=+[.I60]-[.J60]" table:style-name="ce10">
            <text:p>275,29</text:p>
          </table:table-cell>
          <table:table-cell office:value-type="float" office:value="0.51547352966617443" table:formula="of:=+[.I60]/[.F6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,00</text:p>
          </table:table-cell>
          <table:table-cell office:value-type="float" office:value="9609.6" table:style-name="ce10">
            <text:p>9609,60</text:p>
          </table:table-cell>
          <table:table-cell office:value-type="float" office:value="9609.6" table:style-name="ce10">
            <text:p>9609,60</text:p>
          </table:table-cell>
          <table:table-cell office:value-type="float" office:value="0" table:style-name="ce10">
            <text:p>0,00</text:p>
          </table:table-cell>
          <table:table-cell office:value-type="float" office:value="9609.6" table:style-name="ce10">
            <text:p>9609,60</text:p>
          </table:table-cell>
          <table:table-cell office:value-type="float" office:value="7268.58" table:style-name="ce10">
            <text:p>7268,58</text:p>
          </table:table-cell>
          <table:table-cell office:value-type="float" office:value="6608.58" table:style-name="ce10">
            <text:p>6608,58</text:p>
          </table:table-cell>
          <table:table-cell office:value-type="float" office:value="0" table:style-name="ce10">
            <text:p>0,00</text:p>
          </table:table-cell>
          <table:table-cell office:value-type="float" office:value="2341.0200000000004" table:formula="of:=+[.H61]-[.I61]" table:style-name="ce10">
            <text:p>2341,02</text:p>
          </table:table-cell>
          <table:table-cell office:value-type="float" office:value="660" table:formula="of:=+[.I61]-[.J61]" table:style-name="ce10">
            <text:p>660,00</text:p>
          </table:table-cell>
          <table:table-cell office:value-type="float" office:value="0.75638736263736261" table:formula="of:=+[.I61]/[.F61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,77</text:p>
          </table:table-cell>
          <table:table-cell office:value-type="float" office:value="1835983.75" table:style-name="ce10">
            <text:p>1835983,75</text:p>
          </table:table-cell>
          <table:table-cell office:value-type="float" office:value="3397620.52" table:style-name="ce10">
            <text:p>3397620,52</text:p>
          </table:table-cell>
          <table:table-cell office:value-type="float" office:value="0" table:style-name="ce10">
            <text:p>0,00</text:p>
          </table:table-cell>
          <table:table-cell office:value-type="float" office:value="3313588.32" table:style-name="ce10">
            <text:p>3313588,32</text:p>
          </table:table-cell>
          <table:table-cell office:value-type="float" office:value="2403949.0499999998" table:style-name="ce10">
            <text:p>2403949,05</text:p>
          </table:table-cell>
          <table:table-cell office:value-type="float" office:value="2382482.94" table:style-name="ce10">
            <text:p>2382482,94</text:p>
          </table:table-cell>
          <table:table-cell office:value-type="float" office:value="0" table:style-name="ce10">
            <text:p>0,00</text:p>
          </table:table-cell>
          <table:table-cell office:value-type="float" office:value="909639.27" table:formula="of:=+[.H62]-[.I62]" table:style-name="ce10">
            <text:p>909639,27</text:p>
          </table:table-cell>
          <table:table-cell office:value-type="float" office:value="21466.10999999987" table:formula="of:=+[.I62]-[.J62]" table:style-name="ce10">
            <text:p>21466,11</text:p>
          </table:table-cell>
          <table:table-cell office:value-type="float" office:value="0.70753900732857589" table:formula="of:=+[.I62]/[.F62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,00</text:p>
          </table:table-cell>
          <table:table-cell office:value-type="float" office:value="-2000" table:style-name="ce10">
            <text:p>-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63]-[.I63]" table:style-name="ce10">
            <text:p>0,00</text:p>
          </table:table-cell>
          <table:table-cell office:value-type="float" office:value="0" table:formula="of:=+[.I63]-[.J63]" table:style-name="ce10">
            <text:p>0,00</text:p>
          </table:table-cell>
          <table:table-cell office:value-type="float" office:value="0" table:formula="of:=+[.I63]/[.F63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,00</text:p>
          </table:table-cell>
          <table:table-cell office:value-type="float" office:value="9370643.4100000001" table:style-name="ce10">
            <text:p>9370643,41</text:p>
          </table:table-cell>
          <table:table-cell office:value-type="float" office:value="13270643.41" table:style-name="ce10">
            <text:p>13270643,41</text:p>
          </table:table-cell>
          <table:table-cell office:value-type="float" office:value="0" table:style-name="ce10">
            <text:p>0,00</text:p>
          </table:table-cell>
          <table:table-cell office:value-type="float" office:value="13270643.41" table:style-name="ce10">
            <text:p>13270643,41</text:p>
          </table:table-cell>
          <table:table-cell office:value-type="float" office:value="10823937.800000001" table:style-name="ce10">
            <text:p>10823937,80</text:p>
          </table:table-cell>
          <table:table-cell office:value-type="float" office:value="10823937.800000001" table:style-name="ce10">
            <text:p>10823937,80</text:p>
          </table:table-cell>
          <table:table-cell office:value-type="float" office:value="0" table:style-name="ce10">
            <text:p>0,00</text:p>
          </table:table-cell>
          <table:table-cell office:value-type="float" office:value="2446705.6099999994" table:formula="of:=+[.H64]-[.I64]" table:style-name="ce10">
            <text:p>2446705,61</text:p>
          </table:table-cell>
          <table:table-cell office:value-type="float" office:value="0" table:formula="of:=+[.I64]-[.J64]" table:style-name="ce10">
            <text:p>0,00</text:p>
          </table:table-cell>
          <table:table-cell office:value-type="float" office:value="0.81563021969558003" table:formula="of:=+[.I64]/[.F64]" table:style-name="ce1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,83</text:p>
          </table:table-cell>
          <table:table-cell office:value-type="float" office:value="171954.23" table:style-name="ce10">
            <text:p>171954,23</text:p>
          </table:table-cell>
          <table:table-cell office:value-type="float" office:value="1446053.06" table:style-name="ce10">
            <text:p>1446053,06</text:p>
          </table:table-cell>
          <table:table-cell office:value-type="float" office:value="16667.060000000001" table:style-name="ce10">
            <text:p>16667,06</text:p>
          </table:table-cell>
          <table:table-cell office:value-type="float" office:value="1429386" table:style-name="ce10">
            <text:p>1429386,00</text:p>
          </table:table-cell>
          <table:table-cell office:value-type="float" office:value="1249471.31" table:style-name="ce10">
            <text:p>1249471,31</text:p>
          </table:table-cell>
          <table:table-cell office:value-type="float" office:value="1236422.24" table:style-name="ce10">
            <text:p>1236422,24</text:p>
          </table:table-cell>
          <table:table-cell office:value-type="float" office:value="0" table:style-name="ce10">
            <text:p>0,00</text:p>
          </table:table-cell>
          <table:table-cell office:value-type="float" office:value="179914.68999999994" table:formula="of:=+[.H65]-[.I65]" table:style-name="ce10">
            <text:p>179914,69</text:p>
          </table:table-cell>
          <table:table-cell office:value-type="float" office:value="13049.070000000065" table:formula="of:=+[.I65]-[.J65]" table:style-name="ce10">
            <text:p>13049,07</text:p>
          </table:table-cell>
          <table:table-cell office:value-type="float" office:value="0.86405633690924177" table:formula="of:=+[.I65]/[.F65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,00</text:p>
          </table:table-cell>
          <table:table-cell office:value-type="float" office:value="89968.1" table:style-name="ce10">
            <text:p>89968,10</text:p>
          </table:table-cell>
          <table:table-cell office:value-type="float" office:value="89968.1" table:style-name="ce10">
            <text:p>89968,10</text:p>
          </table:table-cell>
          <table:table-cell office:value-type="float" office:value="0" table:style-name="ce10">
            <text:p>0,00</text:p>
          </table:table-cell>
          <table:table-cell office:value-type="float" office:value="59287.1" table:style-name="ce10">
            <text:p>59287,10</text:p>
          </table:table-cell>
          <table:table-cell office:value-type="float" office:value="52048.39" table:style-name="ce10">
            <text:p>52048,39</text:p>
          </table:table-cell>
          <table:table-cell office:value-type="float" office:value="52048.39" table:style-name="ce10">
            <text:p>52048,39</text:p>
          </table:table-cell>
          <table:table-cell office:value-type="float" office:value="0" table:style-name="ce10">
            <text:p>0,00</text:p>
          </table:table-cell>
          <table:table-cell office:value-type="float" office:value="7238.7099999999991" table:formula="of:=+[.H66]-[.I66]" table:style-name="ce10">
            <text:p>7238,71</text:p>
          </table:table-cell>
          <table:table-cell office:value-type="float" office:value="0" table:formula="of:=+[.I66]-[.J66]" table:style-name="ce10">
            <text:p>0,00</text:p>
          </table:table-cell>
          <table:table-cell office:value-type="float" office:value="0.57852049782089421" table:formula="of:=+[.I66]/[.F66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,00</text:p>
          </table:table-cell>
          <table:table-cell office:value-type="float" office:value="107576.59" table:style-name="ce10">
            <text:p>107576,59</text:p>
          </table:table-cell>
          <table:table-cell office:value-type="float" office:value="107576.59" table:style-name="ce10">
            <text:p>107576,59</text:p>
          </table:table-cell>
          <table:table-cell office:value-type="float" office:value="0" table:style-name="ce10">
            <text:p>0,00</text:p>
          </table:table-cell>
          <table:table-cell office:value-type="float" office:value="107148" table:style-name="ce10">
            <text:p>107148,00</text:p>
          </table:table-cell>
          <table:table-cell office:value-type="float" office:value="15260" table:style-name="ce10">
            <text:p>15260,00</text:p>
          </table:table-cell>
          <table:table-cell office:value-type="float" office:value="15260" table:style-name="ce10">
            <text:p>15260,00</text:p>
          </table:table-cell>
          <table:table-cell office:value-type="float" office:value="0" table:style-name="ce10">
            <text:p>0,00</text:p>
          </table:table-cell>
          <table:table-cell office:value-type="float" office:value="91888" table:formula="of:=+[.H67]-[.I67]" table:style-name="ce10">
            <text:p>91888,00</text:p>
          </table:table-cell>
          <table:table-cell office:value-type="float" office:value="0" table:formula="of:=+[.I67]-[.J67]" table:style-name="ce10">
            <text:p>0,00</text:p>
          </table:table-cell>
          <table:table-cell office:value-type="float" office:value="0.14185242346871194" table:formula="of:=+[.I67]/[.F67]" table:style-name="ce1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,69</text:p>
          </table:table-cell>
          <table:table-cell office:value-type="float" office:value="430250.68" table:style-name="ce10">
            <text:p>430250,68</text:p>
          </table:table-cell>
          <table:table-cell office:value-type="float" office:value="1166888.3700000001" table:style-name="ce10">
            <text:p>1166888,37</text:p>
          </table:table-cell>
          <table:table-cell office:value-type="float" office:value="595601.31999999995" table:style-name="ce10">
            <text:p>595601,32</text:p>
          </table:table-cell>
          <table:table-cell office:value-type="float" office:value="447561.51" table:style-name="ce10">
            <text:p>447561,51</text:p>
          </table:table-cell>
          <table:table-cell office:value-type="float" office:value="192404.75" table:style-name="ce10">
            <text:p>192404,75</text:p>
          </table:table-cell>
          <table:table-cell office:value-type="float" office:value="158868.23000000001" table:style-name="ce10">
            <text:p>158868,23</text:p>
          </table:table-cell>
          <table:table-cell office:value-type="float" office:value="0" table:style-name="ce10">
            <text:p>0,00</text:p>
          </table:table-cell>
          <table:table-cell office:value-type="float" office:value="255156.76" table:formula="of:=+[.H68]-[.I68]" table:style-name="ce10">
            <text:p>255156,76</text:p>
          </table:table-cell>
          <table:table-cell office:value-type="float" office:value="33536.51999999999" table:formula="of:=+[.I68]-[.J68]" table:style-name="ce10">
            <text:p>33536,52</text:p>
          </table:table-cell>
          <table:table-cell office:value-type="float" office:value="0.16488702342624253" table:formula="of:=+[.I68]/[.F68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,00</text:p>
          </table:table-cell>
          <table:table-cell office:value-type="float" office:value="77606.5" table:style-name="ce10">
            <text:p>77606,50</text:p>
          </table:table-cell>
          <table:table-cell office:value-type="float" office:value="77606.5" table:style-name="ce10">
            <text:p>77606,50</text:p>
          </table:table-cell>
          <table:table-cell office:value-type="float" office:value="100" table:style-name="ce10">
            <text:p>100,00</text:p>
          </table:table-cell>
          <table:table-cell office:value-type="float" office:value="77506.5" table:style-name="ce10">
            <text:p>77506,50</text:p>
          </table:table-cell>
          <table:table-cell office:value-type="float" office:value="51544.07" table:style-name="ce10">
            <text:p>51544,07</text:p>
          </table:table-cell>
          <table:table-cell office:value-type="float" office:value="51544.07" table:style-name="ce10">
            <text:p>51544,07</text:p>
          </table:table-cell>
          <table:table-cell office:value-type="float" office:value="0" table:style-name="ce10">
            <text:p>0,00</text:p>
          </table:table-cell>
          <table:table-cell office:value-type="float" office:value="25962.43" table:formula="of:=+[.H69]-[.I69]" table:style-name="ce10">
            <text:p>25962,43</text:p>
          </table:table-cell>
          <table:table-cell office:value-type="float" office:value="0" table:formula="of:=+[.I69]-[.J69]" table:style-name="ce10">
            <text:p>0,00</text:p>
          </table:table-cell>
          <table:table-cell office:value-type="float" office:value="0.66417207321551675" table:formula="of:=+[.I69]/[.F69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,00</text:p>
          </table:table-cell>
          <table:table-cell office:value-type="float" office:value="4505.79" table:style-name="ce10">
            <text:p>4505,79</text:p>
          </table:table-cell>
          <table:table-cell office:value-type="float" office:value="4505.79" table:style-name="ce10">
            <text:p>4505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0]-[.I70]" table:style-name="ce10">
            <text:p>0,00</text:p>
          </table:table-cell>
          <table:table-cell office:value-type="float" office:value="0" table:formula="of:=+[.I70]-[.J70]" table:style-name="ce10">
            <text:p>0,00</text:p>
          </table:table-cell>
          <table:table-cell office:value-type="float" office:value="0" table:formula="of:=+[.I70]/[.F70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,94</text:p>
          </table:table-cell>
          <table:table-cell office:value-type="float" office:value="-628766.31000000006" table:style-name="ce10">
            <text:p>-628766,31</text:p>
          </table:table-cell>
          <table:table-cell office:value-type="float" office:value="1346662.63" table:style-name="ce10">
            <text:p>1346662,63</text:p>
          </table:table-cell>
          <table:table-cell office:value-type="float" office:value="98549.38" table:style-name="ce10">
            <text:p>98549,38</text:p>
          </table:table-cell>
          <table:table-cell office:value-type="float" office:value="1216112.55" table:style-name="ce10">
            <text:p>1216112,55</text:p>
          </table:table-cell>
          <table:table-cell office:value-type="float" office:value="822123.09" table:style-name="ce10">
            <text:p>822123,09</text:p>
          </table:table-cell>
          <table:table-cell office:value-type="float" office:value="57397.83" table:style-name="ce10">
            <text:p>57397,83</text:p>
          </table:table-cell>
          <table:table-cell office:value-type="float" office:value="0" table:style-name="ce10">
            <text:p>0,00</text:p>
          </table:table-cell>
          <table:table-cell office:value-type="float" office:value="393989.46000000008" table:formula="of:=+[.H71]-[.I71]" table:style-name="ce10">
            <text:p>393989,46</text:p>
          </table:table-cell>
          <table:table-cell office:value-type="float" office:value="764725.26" table:formula="of:=+[.I71]-[.J71]" table:style-name="ce10">
            <text:p>764725,26</text:p>
          </table:table-cell>
          <table:table-cell office:value-type="float" office:value="0.61048927302601397" table:formula="of:=+[.I71]/[.F71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,37</text:p>
          </table:table-cell>
          <table:table-cell office:value-type="float" office:value="4001378.71" table:style-name="ce10">
            <text:p>4001378,71</text:p>
          </table:table-cell>
          <table:table-cell office:value-type="float" office:value="19999313.079999998" table:style-name="ce10">
            <text:p>19999313,08</text:p>
          </table:table-cell>
          <table:table-cell office:value-type="float" office:value="1153364.8799999999" table:style-name="ce10">
            <text:p>1153364,88</text:p>
          </table:table-cell>
          <table:table-cell office:value-type="float" office:value="18251295.129999999" table:style-name="ce10">
            <text:p>18251295,13</text:p>
          </table:table-cell>
          <table:table-cell office:value-type="float" office:value="15171465.119999999" table:style-name="ce10">
            <text:p>15171465,12</text:p>
          </table:table-cell>
          <table:table-cell office:value-type="float" office:value="13705110.75" table:style-name="ce10">
            <text:p>13705110,75</text:p>
          </table:table-cell>
          <table:table-cell office:value-type="float" office:value="0" table:style-name="ce10">
            <text:p>0,00</text:p>
          </table:table-cell>
          <table:table-cell office:value-type="float" office:value="3079830.01" table:formula="of:=+[.H72]-[.I72]" table:style-name="ce10">
            <text:p>3079830,01</text:p>
          </table:table-cell>
          <table:table-cell office:value-type="float" office:value="1466354.3699999992" table:formula="of:=+[.I72]-[.J72]" table:style-name="ce10">
            <text:p>1466354,37</text:p>
          </table:table-cell>
          <table:table-cell office:value-type="float" office:value="0.75859931085193055" table:formula="of:=+[.I72]/[.F72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,00</text:p>
          </table:table-cell>
          <table:table-cell office:value-type="float" office:value="148134.6" table:style-name="ce10">
            <text:p>148134,60</text:p>
          </table:table-cell>
          <table:table-cell office:value-type="float" office:value="150134.6" table:style-name="ce10">
            <text:p>150134,60</text:p>
          </table:table-cell>
          <table:table-cell office:value-type="float" office:value="13997.21" table:style-name="ce10">
            <text:p>13997,21</text:p>
          </table:table-cell>
          <table:table-cell office:value-type="float" office:value="12279.44" table:style-name="ce10">
            <text:p>12279,44</text:p>
          </table:table-cell>
          <table:table-cell office:value-type="float" office:value="12279.43" table:style-name="ce10">
            <text:p>12279,43</text:p>
          </table:table-cell>
          <table:table-cell office:value-type="float" office:value="11277.65" table:style-name="ce10">
            <text:p>11277,65</text:p>
          </table:table-cell>
          <table:table-cell office:value-type="float" office:value="0" table:style-name="ce10">
            <text:p>0,00</text:p>
          </table:table-cell>
          <table:table-cell office:value-type="float" office:value="1.0000000000218279E-2" table:formula="of:=+[.H73]-[.I73]" table:style-name="ce10">
            <text:p>0,01</text:p>
          </table:table-cell>
          <table:table-cell office:value-type="float" office:value="1001.7800000000007" table:formula="of:=+[.I73]-[.J73]" table:style-name="ce10">
            <text:p>1001,78</text:p>
          </table:table-cell>
          <table:table-cell office:value-type="float" office:value="8.1789474245110724E-2" table:formula="of:=+[.I73]/[.F73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58317.74" table:style-name="ce10">
            <text:p>58317,74</text:p>
          </table:table-cell>
          <table:table-cell office:value-type="float" office:value="58317.74" table:style-name="ce10">
            <text:p>58317,74</text:p>
          </table:table-cell>
          <table:table-cell office:value-type="float" office:value="297.60000000000002" table:style-name="ce10">
            <text:p>297,60</text:p>
          </table:table-cell>
          <table:table-cell office:value-type="float" office:value="54789.35" table:style-name="ce10">
            <text:p>54789,35</text:p>
          </table:table-cell>
          <table:table-cell office:value-type="float" office:value="54789.35" table:style-name="ce10">
            <text:p>54789,35</text:p>
          </table:table-cell>
          <table:table-cell office:value-type="float" office:value="26339.35" table:style-name="ce10">
            <text:p>26339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4]-[.I74]" table:style-name="ce10">
            <text:p>0,00</text:p>
          </table:table-cell>
          <table:table-cell office:value-type="float" office:value="28450" table:formula="of:=+[.I74]-[.J74]" table:style-name="ce10">
            <text:p>28450,00</text:p>
          </table:table-cell>
          <table:table-cell office:value-type="float" office:value="0.93949714100717896" table:formula="of:=+[.I74]/[.F74]" table:style-name="ce11">
            <text:p>0,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,00</text:p>
          </table:table-cell>
          <table:table-cell office:value-type="float" office:value="38566" table:style-name="ce10">
            <text:p>38566,00</text:p>
          </table:table-cell>
          <table:table-cell office:value-type="float" office:value="58566" table:style-name="ce10">
            <text:p>58566,00</text:p>
          </table:table-cell>
          <table:table-cell office:value-type="float" office:value="0" table:style-name="ce10">
            <text:p>0,00</text:p>
          </table:table-cell>
          <table:table-cell office:value-type="float" office:value="39491" table:style-name="ce10">
            <text:p>39491,00</text:p>
          </table:table-cell>
          <table:table-cell office:value-type="float" office:value="32366" table:style-name="ce10">
            <text:p>32366,00</text:p>
          </table:table-cell>
          <table:table-cell office:value-type="float" office:value="30926" table:style-name="ce10">
            <text:p>30926,00</text:p>
          </table:table-cell>
          <table:table-cell office:value-type="float" office:value="0" table:style-name="ce10">
            <text:p>0,00</text:p>
          </table:table-cell>
          <table:table-cell office:value-type="float" office:value="7125" table:formula="of:=+[.H75]-[.I75]" table:style-name="ce10">
            <text:p>7125,00</text:p>
          </table:table-cell>
          <table:table-cell office:value-type="float" office:value="1440" table:formula="of:=+[.I75]-[.J75]" table:style-name="ce10">
            <text:p>1440,00</text:p>
          </table:table-cell>
          <table:table-cell office:value-type="float" office:value="0.55264146433084038" table:formula="of:=+[.I75]/[.F75]" table:style-name="ce1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,02</text:p>
          </table:table-cell>
          <table:table-cell office:value-type="float" office:value="3243277.36" table:style-name="ce10">
            <text:p>3243277,36</text:p>
          </table:table-cell>
          <table:table-cell office:value-type="float" office:value="20928370.379999999" table:style-name="ce10">
            <text:p>20928370,38</text:p>
          </table:table-cell>
          <table:table-cell office:value-type="float" office:value="2791233.52" table:style-name="ce10">
            <text:p>2791233,52</text:p>
          </table:table-cell>
          <table:table-cell office:value-type="float" office:value="17203321.48" table:style-name="ce10">
            <text:p>17203321,48</text:p>
          </table:table-cell>
          <table:table-cell office:value-type="float" office:value="9203304.1699999999" table:style-name="ce10">
            <text:p>9203304,17</text:p>
          </table:table-cell>
          <table:table-cell office:value-type="float" office:value="7417911.4800000004" table:style-name="ce10">
            <text:p>7417911,48</text:p>
          </table:table-cell>
          <table:table-cell office:value-type="float" office:value="0" table:style-name="ce10">
            <text:p>0,00</text:p>
          </table:table-cell>
          <table:table-cell office:value-type="float" office:value="8000017.3100000005" table:formula="of:=+[.H76]-[.I76]" table:style-name="ce10">
            <text:p>8000017,31</text:p>
          </table:table-cell>
          <table:table-cell office:value-type="float" office:value="1785392.6899999995" table:formula="of:=+[.I76]-[.J76]" table:style-name="ce10">
            <text:p>1785392,69</text:p>
          </table:table-cell>
          <table:table-cell office:value-type="float" office:value="0.43975254656210838" table:formula="of:=+[.I76]/[.F76]" table:style-name="ce1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,09</text:p>
          </table:table-cell>
          <table:table-cell office:value-type="float" office:value="1601713.96" table:style-name="ce10">
            <text:p>1601713,96</text:p>
          </table:table-cell>
          <table:table-cell office:value-type="float" office:value="3838723.05" table:style-name="ce10">
            <text:p>3838723,05</text:p>
          </table:table-cell>
          <table:table-cell office:value-type="float" office:value="454639.59" table:style-name="ce10">
            <text:p>454639,59</text:p>
          </table:table-cell>
          <table:table-cell office:value-type="float" office:value="3372745.89" table:style-name="ce10">
            <text:p>3372745,89</text:p>
          </table:table-cell>
          <table:table-cell office:value-type="float" office:value="3135619.61" table:style-name="ce10">
            <text:p>3135619,61</text:p>
          </table:table-cell>
          <table:table-cell office:value-type="float" office:value="3129482.97" table:style-name="ce10">
            <text:p>3129482,97</text:p>
          </table:table-cell>
          <table:table-cell office:value-type="float" office:value="0" table:style-name="ce10">
            <text:p>0,00</text:p>
          </table:table-cell>
          <table:table-cell office:value-type="float" office:value="237126.28000000026" table:formula="of:=+[.H77]-[.I77]" table:style-name="ce10">
            <text:p>237126,28</text:p>
          </table:table-cell>
          <table:table-cell office:value-type="float" office:value="6136.6399999996647" table:formula="of:=+[.I77]-[.J77]" table:style-name="ce10">
            <text:p>6136,64</text:p>
          </table:table-cell>
          <table:table-cell office:value-type="float" office:value="0.81683923772515965" table:formula="of:=+[.I77]/[.F77]" table:style-name="ce1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,00</text:p>
          </table:table-cell>
          <table:table-cell office:value-type="float" office:value="3768.47" table:style-name="ce10">
            <text:p>3768,47</text:p>
          </table:table-cell>
          <table:table-cell office:value-type="float" office:value="3768.47" table:style-name="ce10">
            <text:p>3768,47</text:p>
          </table:table-cell>
          <table:table-cell office:value-type="float" office:value="0" table:style-name="ce10">
            <text:p>0,00</text:p>
          </table:table-cell>
          <table:table-cell office:value-type="float" office:value="3536.95" table:style-name="ce10">
            <text:p>3536,95</text:p>
          </table:table-cell>
          <table:table-cell office:value-type="float" office:value="3536.95" table:style-name="ce10">
            <text:p>3536,95</text:p>
          </table:table-cell>
          <table:table-cell office:value-type="float" office:value="3536.95" table:style-name="ce10">
            <text:p>3536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8]-[.I78]" table:style-name="ce10">
            <text:p>0,00</text:p>
          </table:table-cell>
          <table:table-cell office:value-type="float" office:value="0" table:formula="of:=+[.I78]-[.J78]" table:style-name="ce10">
            <text:p>0,00</text:p>
          </table:table-cell>
          <table:table-cell office:value-type="float" office:value="0.93856392647413933" table:formula="of:=+[.I78]/[.F78]" table:style-name="ce11">
            <text:p>0,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,12</text:p>
          </table:table-cell>
          <table:table-cell office:value-type="float" office:value="133609.94" table:style-name="ce10">
            <text:p>133609,94</text:p>
          </table:table-cell>
          <table:table-cell office:value-type="float" office:value="175042.06" table:style-name="ce10">
            <text:p>175042,06</text:p>
          </table:table-cell>
          <table:table-cell office:value-type="float" office:value="4781.3999999999996" table:style-name="ce10">
            <text:p>4781,40</text:p>
          </table:table-cell>
          <table:table-cell office:value-type="float" office:value="153969.35999999999" table:style-name="ce10">
            <text:p>153969,36</text:p>
          </table:table-cell>
          <table:table-cell office:value-type="float" office:value="116691.75" table:style-name="ce10">
            <text:p>116691,75</text:p>
          </table:table-cell>
          <table:table-cell office:value-type="float" office:value="115895.22" table:style-name="ce10">
            <text:p>115895,22</text:p>
          </table:table-cell>
          <table:table-cell office:value-type="float" office:value="0" table:style-name="ce10">
            <text:p>0,00</text:p>
          </table:table-cell>
          <table:table-cell office:value-type="float" office:value="37277.609999999986" table:formula="of:=+[.H79]-[.I79]" table:style-name="ce10">
            <text:p>37277,61</text:p>
          </table:table-cell>
          <table:table-cell office:value-type="float" office:value="796.52999999999884" table:formula="of:=+[.I79]-[.J79]" table:style-name="ce10">
            <text:p>796,53</text:p>
          </table:table-cell>
          <table:table-cell office:value-type="float" office:value="0.66664977548824556" table:formula="of:=+[.I79]/[.F79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,00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0" table:style-name="ce10">
            <text:p>0,00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0]-[.I80]" table:style-name="ce10">
            <text:p>0,00</text:p>
          </table:table-cell>
          <table:table-cell office:value-type="float" office:value="0" table:formula="of:=+[.I80]-[.J80]" table:style-name="ce10">
            <text:p>0,00</text:p>
          </table:table-cell>
          <table:table-cell office:value-type="float" office:value="1" table:formula="of:=+[.I80]/[.F80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,85</text:p>
          </table:table-cell>
          <table:table-cell office:value-type="float" office:value="55926.15" table:style-name="ce10">
            <text:p>55926,15</text:p>
          </table:table-cell>
          <table:table-cell office:value-type="float" office:value="72000" table:style-name="ce10">
            <text:p>72000,00</text:p>
          </table:table-cell>
          <table:table-cell office:value-type="float" office:value="0" table:style-name="ce10">
            <text:p>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1]-[.I81]" table:style-name="ce10">
            <text:p>0,00</text:p>
          </table:table-cell>
          <table:table-cell office:value-type="float" office:value="0" table:formula="of:=+[.I81]-[.J81]" table:style-name="ce10">
            <text:p>0,00</text:p>
          </table:table-cell>
          <table:table-cell office:value-type="float" office:value="1" table:formula="of:=+[.I81]/[.F81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,63</text:p>
          </table:table-cell>
          <table:table-cell office:value-type="float" office:value="-19627.63" table:style-name="ce10">
            <text:p>-19627,63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style-name="ce10">
            <text:p>300,00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0" table:style-name="ce10">
            <text:p>0,00</text:p>
          </table:table-cell>
          <table:table-cell office:value-type="float" office:value="38.399999999999977" table:formula="of:=+[.H82]-[.I82]" table:style-name="ce10">
            <text:p>38,40</text:p>
          </table:table-cell>
          <table:table-cell office:value-type="float" office:value="0" table:formula="of:=+[.I82]-[.J82]" table:style-name="ce10">
            <text:p>0,00</text:p>
          </table:table-cell>
          <table:table-cell office:value-type="float" office:value="0.87200000000000011" table:formula="of:=+[.I82]/[.F82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124056.05" table:style-name="ce10">
            <text:p>124056,05</text:p>
          </table:table-cell>
          <table:table-cell office:value-type="float" office:value="124056.05" table:style-name="ce10">
            <text:p>124056,05</text:p>
          </table:table-cell>
          <table:table-cell office:value-type="float" office:value="99624.87" table:style-name="ce10">
            <text:p>99624,87</text:p>
          </table:table-cell>
          <table:table-cell office:value-type="float" office:value="14652.8" table:style-name="ce10">
            <text:p>14652,80</text:p>
          </table:table-cell>
          <table:table-cell office:value-type="float" office:value="14652.8" table:style-name="ce10">
            <text:p>14652,80</text:p>
          </table:table-cell>
          <table:table-cell office:value-type="float" office:value="14652.8" table:style-name="ce10">
            <text:p>146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3]-[.I83]" table:style-name="ce10">
            <text:p>0,00</text:p>
          </table:table-cell>
          <table:table-cell office:value-type="float" office:value="0" table:formula="of:=+[.I83]-[.J83]" table:style-name="ce10">
            <text:p>0,00</text:p>
          </table:table-cell>
          <table:table-cell office:value-type="float" office:value="0.11811435234315455" table:formula="of:=+[.I83]/[.F83]" table:style-name="ce1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,86</text:p>
          </table:table-cell>
          <table:table-cell office:value-type="float" office:value="-2590330.08" table:style-name="ce10">
            <text:p>-2590330,08</text:p>
          </table:table-cell>
          <table:table-cell office:value-type="float" office:value="4079491.78" table:style-name="ce10">
            <text:p>4079491,78</text:p>
          </table:table-cell>
          <table:table-cell office:value-type="float" office:value="1053520.6499999999" table:style-name="ce10">
            <text:p>1053520,65</text:p>
          </table:table-cell>
          <table:table-cell office:value-type="float" office:value="2989045.5" table:style-name="ce10">
            <text:p>2989045,50</text:p>
          </table:table-cell>
          <table:table-cell office:value-type="float" office:value="16247.95" table:style-name="ce10">
            <text:p>16247,95</text:p>
          </table:table-cell>
          <table:table-cell office:value-type="float" office:value="16247.95" table:style-name="ce10">
            <text:p>16247,95</text:p>
          </table:table-cell>
          <table:table-cell office:value-type="float" office:value="0" table:style-name="ce10">
            <text:p>0,00</text:p>
          </table:table-cell>
          <table:table-cell office:value-type="float" office:value="2972797.55" table:formula="of:=+[.H84]-[.I84]" table:style-name="ce10">
            <text:p>2972797,55</text:p>
          </table:table-cell>
          <table:table-cell office:value-type="float" office:value="0" table:formula="of:=+[.I84]-[.J84]" table:style-name="ce10">
            <text:p>0,00</text:p>
          </table:table-cell>
          <table:table-cell office:value-type="float" office:value="3.9828368032647447E-3" table:formula="of:=+[.I84]/[.F8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,77</text:p>
          </table:table-cell>
          <table:table-cell office:value-type="float" office:value="424871.77" table:style-name="ce10">
            <text:p>424871,77</text:p>
          </table:table-cell>
          <table:table-cell office:value-type="float" office:value="748325.54" table:style-name="ce10">
            <text:p>748325,54</text:p>
          </table:table-cell>
          <table:table-cell office:value-type="float" office:value="275.49" table:style-name="ce10">
            <text:p>275,49</text:p>
          </table:table-cell>
          <table:table-cell office:value-type="float" office:value="702997.32" table:style-name="ce10">
            <text:p>702997,32</text:p>
          </table:table-cell>
          <table:table-cell office:value-type="float" office:value="501366.93" table:style-name="ce10">
            <text:p>501366,93</text:p>
          </table:table-cell>
          <table:table-cell office:value-type="float" office:value="459641.65" table:style-name="ce10">
            <text:p>459641,65</text:p>
          </table:table-cell>
          <table:table-cell office:value-type="float" office:value="0" table:style-name="ce10">
            <text:p>0,00</text:p>
          </table:table-cell>
          <table:table-cell office:value-type="float" office:value="201630.38999999996" table:formula="of:=+[.H85]-[.I85]" table:style-name="ce10">
            <text:p>201630,39</text:p>
          </table:table-cell>
          <table:table-cell office:value-type="float" office:value="41725.27999999997" table:formula="of:=+[.I85]-[.J85]" table:style-name="ce10">
            <text:p>41725,28</text:p>
          </table:table-cell>
          <table:table-cell office:value-type="float" office:value="0.66998505757267079" table:formula="of:=+[.I85]/[.F85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,00</text:p>
          </table:table-cell>
          <table:table-cell office:value-type="float" office:value="30723.040000000001" table:style-name="ce10">
            <text:p>307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0" table:style-name="ce10">
            <text:p>0,00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6]-[.I86]" table:style-name="ce10">
            <text:p>0,00</text:p>
          </table:table-cell>
          <table:table-cell office:value-type="float" office:value="0" table:formula="of:=+[.I86]-[.J86]" table:style-name="ce10">
            <text:p>0,00</text:p>
          </table:table-cell>
          <table:table-cell office:value-type="float" office:value="1" table:formula="of:=+[.I86]/[.F86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,68</text:p>
          </table:table-cell>
          <table:table-cell office:value-type="float" office:value="537172.65" table:style-name="ce10">
            <text:p>537172,65</text:p>
          </table:table-cell>
          <table:table-cell office:value-type="float" office:value="1409228.33" table:style-name="ce10">
            <text:p>1409228,33</text:p>
          </table:table-cell>
          <table:table-cell office:value-type="float" office:value="19054.02" table:style-name="ce10">
            <text:p>19054,02</text:p>
          </table:table-cell>
          <table:table-cell office:value-type="float" office:value="1332213.8999999999" table:style-name="ce10">
            <text:p>1332213,90</text:p>
          </table:table-cell>
          <table:table-cell office:value-type="float" office:value="1020432.26" table:style-name="ce10">
            <text:p>1020432,26</text:p>
          </table:table-cell>
          <table:table-cell office:value-type="float" office:value="1001364.81" table:style-name="ce10">
            <text:p>1001364,81</text:p>
          </table:table-cell>
          <table:table-cell office:value-type="float" office:value="0" table:style-name="ce10">
            <text:p>0,00</text:p>
          </table:table-cell>
          <table:table-cell office:value-type="float" office:value="311781.6399999999" table:formula="of:=+[.H87]-[.I87]" table:style-name="ce10">
            <text:p>311781,64</text:p>
          </table:table-cell>
          <table:table-cell office:value-type="float" office:value="19067.449999999953" table:formula="of:=+[.I87]-[.J87]" table:style-name="ce10">
            <text:p>19067,45</text:p>
          </table:table-cell>
          <table:table-cell office:value-type="float" office:value="0.72410711470723832" table:formula="of:=+[.I87]/[.F87]" table:style-name="ce11">
            <text:p>0,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,50</text:p>
          </table:table-cell>
          <table:table-cell office:value-type="float" office:value="-4476798.8600000003" table:style-name="ce10">
            <text:p>-4476798,86</text:p>
          </table:table-cell>
          <table:table-cell office:value-type="float" office:value="17593357.640000001" table:style-name="ce10">
            <text:p>17593357,64</text:p>
          </table:table-cell>
          <table:table-cell office:value-type="float" office:value="2135609.9500000002" table:style-name="ce10">
            <text:p>2135609,95</text:p>
          </table:table-cell>
          <table:table-cell office:value-type="float" office:value="14318568.050000001" table:style-name="ce10">
            <text:p>14318568,05</text:p>
          </table:table-cell>
          <table:table-cell office:value-type="float" office:value="10817926.630000001" table:style-name="ce10">
            <text:p>10817926,63</text:p>
          </table:table-cell>
          <table:table-cell office:value-type="float" office:value="10301066.199999999" table:style-name="ce10">
            <text:p>10301066,20</text:p>
          </table:table-cell>
          <table:table-cell office:value-type="float" office:value="0" table:style-name="ce10">
            <text:p>0,00</text:p>
          </table:table-cell>
          <table:table-cell office:value-type="float" office:value="3500641.42" table:formula="of:=+[.H88]-[.I88]" table:style-name="ce10">
            <text:p>3500641,42</text:p>
          </table:table-cell>
          <table:table-cell office:value-type="float" office:value="516860.43000000156" table:formula="of:=+[.I88]-[.J88]" table:style-name="ce10">
            <text:p>516860,43</text:p>
          </table:table-cell>
          <table:table-cell office:value-type="float" office:value="0.61488698469952785" table:formula="of:=+[.I88]/[.F88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,00</text:p>
          </table:table-cell>
          <table:table-cell office:value-type="float" office:value="127555.56" table:style-name="ce10">
            <text:p>127555,56</text:p>
          </table:table-cell>
          <table:table-cell office:value-type="float" office:value="1106376.56" table:style-name="ce10">
            <text:p>1106376,56</text:p>
          </table:table-cell>
          <table:table-cell office:value-type="float" office:value="0" table:style-name="ce10">
            <text:p>0,00</text:p>
          </table:table-cell>
          <table:table-cell office:value-type="float" office:value="978821" table:style-name="ce10">
            <text:p>978821,00</text:p>
          </table:table-cell>
          <table:table-cell office:value-type="float" office:value="978801.98" table:style-name="ce10">
            <text:p>978801,98</text:p>
          </table:table-cell>
          <table:table-cell office:value-type="float" office:value="978801.98" table:style-name="ce10">
            <text:p>978801,98</text:p>
          </table:table-cell>
          <table:table-cell office:value-type="float" office:value="0" table:style-name="ce10">
            <text:p>0,00</text:p>
          </table:table-cell>
          <table:table-cell office:value-type="float" office:value="19.020000000018626" table:formula="of:=+[.H89]-[.I89]" table:style-name="ce10">
            <text:p>19,02</text:p>
          </table:table-cell>
          <table:table-cell office:value-type="float" office:value="0" table:formula="of:=+[.I89]-[.J89]" table:style-name="ce10">
            <text:p>0,00</text:p>
          </table:table-cell>
          <table:table-cell office:value-type="float" office:value="0.88469153757198171" table:formula="of:=+[.I89]/[.F89]" table:style-name="ce11">
            <text:p>0,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,30</text:p>
          </table:table-cell>
          <table:table-cell office:value-type="float" office:value="-948736.96" table:style-name="ce10">
            <text:p>-948736,96</text:p>
          </table:table-cell>
          <table:table-cell office:value-type="float" office:value="9871961.3399999999" table:style-name="ce10">
            <text:p>9871961,34</text:p>
          </table:table-cell>
          <table:table-cell office:value-type="float" office:value="270657.96999999997" table:style-name="ce10">
            <text:p>270657,97</text:p>
          </table:table-cell>
          <table:table-cell office:value-type="float" office:value="9269504.4399999995" table:style-name="ce10">
            <text:p>9269504,44</text:p>
          </table:table-cell>
          <table:table-cell office:value-type="float" office:value="6992103.0599999996" table:style-name="ce10">
            <text:p>6992103,06</text:p>
          </table:table-cell>
          <table:table-cell office:value-type="float" office:value="6680954.0899999999" table:style-name="ce10">
            <text:p>6680954,09</text:p>
          </table:table-cell>
          <table:table-cell office:value-type="float" office:value="0" table:style-name="ce10">
            <text:p>0,00</text:p>
          </table:table-cell>
          <table:table-cell office:value-type="float" office:value="2277401.38" table:formula="of:=+[.H90]-[.I90]" table:style-name="ce10">
            <text:p>2277401,38</text:p>
          </table:table-cell>
          <table:table-cell office:value-type="float" office:value="311148.96999999974" table:formula="of:=+[.I90]-[.J90]" table:style-name="ce10">
            <text:p>311148,97</text:p>
          </table:table-cell>
          <table:table-cell office:value-type="float" office:value="0.70827901560643669" table:formula="of:=+[.I90]/[.F90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,99</text:p>
          </table:table-cell>
          <table:table-cell office:value-type="float" office:value="-213573.99" table:style-name="ce10">
            <text:p>-213573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91]-[.I91]" table:style-name="ce10">
            <text:p>0,00</text:p>
          </table:table-cell>
          <table:table-cell office:value-type="float" office:value="0" table:formula="of:=+[.I91]-[.J91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,05</text:p>
          </table:table-cell>
          <table:table-cell office:value-type="float" office:value="-710635.97" table:style-name="ce10">
            <text:p>-710635,97</text:p>
          </table:table-cell>
          <table:table-cell office:value-type="float" office:value="753604.08" table:style-name="ce10">
            <text:p>753604,08</text:p>
          </table:table-cell>
          <table:table-cell office:value-type="float" office:value="37083.339999999997" table:style-name="ce10">
            <text:p>37083,34</text:p>
          </table:table-cell>
          <table:table-cell office:value-type="float" office:value="698897.74" table:style-name="ce10">
            <text:p>698897,74</text:p>
          </table:table-cell>
          <table:table-cell office:value-type="float" office:value="470960.85" table:style-name="ce10">
            <text:p>470960,85</text:p>
          </table:table-cell>
          <table:table-cell office:value-type="float" office:value="439538.97" table:style-name="ce10">
            <text:p>439538,97</text:p>
          </table:table-cell>
          <table:table-cell office:value-type="float" office:value="0" table:style-name="ce10">
            <text:p>0,00</text:p>
          </table:table-cell>
          <table:table-cell office:value-type="float" office:value="227936.89" table:formula="of:=+[.H92]-[.I92]" table:style-name="ce10">
            <text:p>227936,89</text:p>
          </table:table-cell>
          <table:table-cell office:value-type="float" office:value="31421.880000000005" table:formula="of:=+[.I92]-[.J92]" table:style-name="ce10">
            <text:p>31421,88</text:p>
          </table:table-cell>
          <table:table-cell office:value-type="float" office:value="0.62494466590467501" table:formula="of:=+[.I92]/[.F92]" table:style-name="ce11">
            <text:p>0,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,52</text:p>
          </table:table-cell>
          <table:table-cell office:value-type="float" office:value="-1349174.2" table:style-name="ce10">
            <text:p>-1349174,20</text:p>
          </table:table-cell>
          <table:table-cell office:value-type="float" office:value="646189.31999999995" table:style-name="ce10">
            <text:p>646189,32</text:p>
          </table:table-cell>
          <table:table-cell office:value-type="float" office:value="0" table:style-name="ce10">
            <text:p>0,00</text:p>
          </table:table-cell>
          <table:table-cell office:value-type="float" office:value="492371.01" table:style-name="ce10">
            <text:p>492371,01</text:p>
          </table:table-cell>
          <table:table-cell office:value-type="float" office:value="41371.9" table:style-name="ce10">
            <text:p>41371,90</text:p>
          </table:table-cell>
          <table:table-cell office:value-type="float" office:value="33210.79" table:style-name="ce10">
            <text:p>33210,79</text:p>
          </table:table-cell>
          <table:table-cell office:value-type="float" office:value="0" table:style-name="ce10">
            <text:p>0,00</text:p>
          </table:table-cell>
          <table:table-cell office:value-type="float" office:value="450999.11" table:formula="of:=+[.H93]-[.I93]" table:style-name="ce10">
            <text:p>450999,11</text:p>
          </table:table-cell>
          <table:table-cell office:value-type="float" office:value="8161.1100000000006" table:formula="of:=+[.I93]-[.J93]" table:style-name="ce10">
            <text:p>8161,11</text:p>
          </table:table-cell>
          <table:table-cell office:value-type="float" office:value="6.4024425535228593E-2" table:formula="of:=+[.I93]/[.F93]" table:style-name="ce1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,20</text:p>
          </table:table-cell>
          <table:table-cell office:value-type="float" office:value="-1084466.3500000001" table:style-name="ce10">
            <text:p>-1084466,35</text:p>
          </table:table-cell>
          <table:table-cell office:value-type="float" office:value="1096796.8500000001" table:style-name="ce10">
            <text:p>1096796,85</text:p>
          </table:table-cell>
          <table:table-cell office:value-type="float" office:value="0" table:style-name="ce10">
            <text:p>0,00</text:p>
          </table:table-cell>
          <table:table-cell office:value-type="float" office:value="1090443.42" table:style-name="ce10">
            <text:p>1090443,42</text:p>
          </table:table-cell>
          <table:table-cell office:value-type="float" office:value="735088.73" table:style-name="ce10">
            <text:p>735088,73</text:p>
          </table:table-cell>
          <table:table-cell office:value-type="float" office:value="700334.44" table:style-name="ce10">
            <text:p>700334,44</text:p>
          </table:table-cell>
          <table:table-cell office:value-type="float" office:value="0" table:style-name="ce10">
            <text:p>0,00</text:p>
          </table:table-cell>
          <table:table-cell office:value-type="float" office:value="355354.68999999994" table:formula="of:=+[.H94]-[.I94]" table:style-name="ce10">
            <text:p>355354,69</text:p>
          </table:table-cell>
          <table:table-cell office:value-type="float" office:value="34754.290000000037" table:formula="of:=+[.I94]-[.J94]" table:style-name="ce10">
            <text:p>34754,29</text:p>
          </table:table-cell>
          <table:table-cell office:value-type="float" office:value="0.67021411485636551" table:formula="of:=+[.I94]/[.F94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,86</text:p>
          </table:table-cell>
          <table:table-cell office:value-type="float" office:value="825614.01" table:style-name="ce10">
            <text:p>825614,01</text:p>
          </table:table-cell>
          <table:table-cell office:value-type="float" office:value="3277946.87" table:style-name="ce10">
            <text:p>3277946,87</text:p>
          </table:table-cell>
          <table:table-cell office:value-type="float" office:value="0" table:style-name="ce10">
            <text:p>0,00</text:p>
          </table:table-cell>
          <table:table-cell office:value-type="float" office:value="2764300.39" table:style-name="ce10">
            <text:p>2764300,39</text:p>
          </table:table-cell>
          <table:table-cell office:value-type="float" office:value="2290419.0699999998" table:style-name="ce10">
            <text:p>2290419,07</text:p>
          </table:table-cell>
          <table:table-cell office:value-type="float" office:value="2212533.23" table:style-name="ce10">
            <text:p>2212533,23</text:p>
          </table:table-cell>
          <table:table-cell office:value-type="float" office:value="0" table:style-name="ce10">
            <text:p>0,00</text:p>
          </table:table-cell>
          <table:table-cell office:value-type="float" office:value="473881.3200000003" table:formula="of:=+[.H95]-[.I95]" table:style-name="ce10">
            <text:p>473881,32</text:p>
          </table:table-cell>
          <table:table-cell office:value-type="float" office:value="77885.839999999851" table:formula="of:=+[.I95]-[.J95]" table:style-name="ce10">
            <text:p>77885,84</text:p>
          </table:table-cell>
          <table:table-cell office:value-type="float" office:value="0.69873587365374223" table:formula="of:=+[.I95]/[.F95]" table:style-name="ce11">
            <text:p>0,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,88</text:p>
          </table:table-cell>
          <table:table-cell office:value-type="float" office:value="-6022536.1799999997" table:style-name="ce10">
            <text:p>-6022536,18</text:p>
          </table:table-cell>
          <table:table-cell office:value-type="float" office:value="14453778.699999999" table:style-name="ce10">
            <text:p>14453778,70</text:p>
          </table:table-cell>
          <table:table-cell office:value-type="float" office:value="741380.33" table:style-name="ce10">
            <text:p>741380,33</text:p>
          </table:table-cell>
          <table:table-cell office:value-type="float" office:value="13559548.57" table:style-name="ce10">
            <text:p>13559548,57</text:p>
          </table:table-cell>
          <table:table-cell office:value-type="float" office:value="8195450.3499999996" table:style-name="ce10">
            <text:p>8195450,35</text:p>
          </table:table-cell>
          <table:table-cell office:value-type="float" office:value="7769009.9400000004" table:style-name="ce10">
            <text:p>7769009,94</text:p>
          </table:table-cell>
          <table:table-cell office:value-type="float" office:value="0" table:style-name="ce10">
            <text:p>0,00</text:p>
          </table:table-cell>
          <table:table-cell office:value-type="float" office:value="5364098.2200000007" table:formula="of:=+[.H96]-[.I96]" table:style-name="ce10">
            <text:p>5364098,22</text:p>
          </table:table-cell>
          <table:table-cell office:value-type="float" office:value="426440.40999999922" table:formula="of:=+[.I96]-[.J96]" table:style-name="ce10">
            <text:p>426440,41</text:p>
          </table:table-cell>
          <table:table-cell office:value-type="float" office:value="0.56701091943520621" table:formula="of:=+[.I96]/[.F96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,63</text:p>
          </table:table-cell>
          <table:table-cell office:value-type="float" office:value="735054.57" table:style-name="ce10">
            <text:p>735054,57</text:p>
          </table:table-cell>
          <table:table-cell office:value-type="float" office:value="941646.2" table:style-name="ce10">
            <text:p>941646,20</text:p>
          </table:table-cell>
          <table:table-cell office:value-type="float" office:value="646849.5" table:style-name="ce10">
            <text:p>646849,50</text:p>
          </table:table-cell>
          <table:table-cell office:value-type="float" office:value="289986.7" table:style-name="ce10">
            <text:p>289986,70</text:p>
          </table:table-cell>
          <table:table-cell office:value-type="float" office:value="285621.38" table:style-name="ce10">
            <text:p>285621,38</text:p>
          </table:table-cell>
          <table:table-cell office:value-type="float" office:value="285621.38" table:style-name="ce10">
            <text:p>285621,38</text:p>
          </table:table-cell>
          <table:table-cell office:value-type="float" office:value="0" table:style-name="ce10">
            <text:p>0,00</text:p>
          </table:table-cell>
          <table:table-cell office:value-type="float" office:value="4365.320000000007" table:formula="of:=+[.H97]-[.I97]" table:style-name="ce10">
            <text:p>4365,32</text:p>
          </table:table-cell>
          <table:table-cell office:value-type="float" office:value="0" table:formula="of:=+[.I97]-[.J97]" table:style-name="ce10">
            <text:p>0,00</text:p>
          </table:table-cell>
          <table:table-cell office:value-type="float" office:value="0.30332133236453351" table:formula="of:=+[.I97]/[.F97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,99</text:p>
          </table:table-cell>
          <table:table-cell office:value-type="float" office:value="-6836.2" table:style-name="ce10">
            <text:p>-6836,20</text:p>
          </table:table-cell>
          <table:table-cell office:value-type="float" office:value="21711.79" table:style-name="ce10">
            <text:p>21711,79</text:p>
          </table:table-cell>
          <table:table-cell office:value-type="float" office:value="0" table:style-name="ce10">
            <text:p>0,00</text:p>
          </table:table-cell>
          <table:table-cell office:value-type="float" office:value="21711.79" table:style-name="ce10">
            <text:p>21711,79</text:p>
          </table:table-cell>
          <table:table-cell office:value-type="float" office:value="12138.4" table:style-name="ce10">
            <text:p>12138,40</text:p>
          </table:table-cell>
          <table:table-cell office:value-type="float" office:value="10747.66" table:style-name="ce10">
            <text:p>10747,66</text:p>
          </table:table-cell>
          <table:table-cell office:value-type="float" office:value="0" table:style-name="ce10">
            <text:p>0,00</text:p>
          </table:table-cell>
          <table:table-cell office:value-type="float" office:value="9573.3900000000012" table:formula="of:=+[.H98]-[.I98]" table:style-name="ce10">
            <text:p>9573,39</text:p>
          </table:table-cell>
          <table:table-cell office:value-type="float" office:value="1390.7399999999998" table:formula="of:=+[.I98]-[.J98]" table:style-name="ce10">
            <text:p>1390,74</text:p>
          </table:table-cell>
          <table:table-cell office:value-type="float" office:value="0.55906951937173299" table:formula="of:=+[.I98]/[.F9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,00</text:p>
          </table:table-cell>
          <table:table-cell office:value-type="float" office:value="15265.53" table:style-name="ce10">
            <text:p>15265,53</text:p>
          </table:table-cell>
          <table:table-cell office:value-type="float" office:value="15265.53" table:style-name="ce10">
            <text:p>15265,53</text:p>
          </table:table-cell>
          <table:table-cell office:value-type="float" office:value="1144.5" table:style-name="ce10">
            <text:p>1144,50</text:p>
          </table:table-cell>
          <table:table-cell office:value-type="float" office:value="9622.11" table:style-name="ce10">
            <text:p>9622,11</text:p>
          </table:table-cell>
          <table:table-cell office:value-type="float" office:value="8477.61" table:style-name="ce10">
            <text:p>8477,61</text:p>
          </table:table-cell>
          <table:table-cell office:value-type="float" office:value="7607.92" table:style-name="ce10">
            <text:p>7607,92</text:p>
          </table:table-cell>
          <table:table-cell office:value-type="float" office:value="0" table:style-name="ce10">
            <text:p>0,00</text:p>
          </table:table-cell>
          <table:table-cell office:value-type="float" office:value="1144.5" table:formula="of:=+[.H99]-[.I99]" table:style-name="ce10">
            <text:p>1144,50</text:p>
          </table:table-cell>
          <table:table-cell office:value-type="float" office:value="869.69000000000051" table:formula="of:=+[.I99]-[.J99]" table:style-name="ce10">
            <text:p>869,69</text:p>
          </table:table-cell>
          <table:table-cell office:value-type="float" office:value="0.55534331267895709" table:formula="of:=+[.I99]/[.F99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,80</text:p>
          </table:table-cell>
          <table:table-cell office:value-type="float" office:value="-8891.7999999999993" table:style-name="ce10">
            <text:p>-8891,80</text:p>
          </table:table-cell>
          <table:table-cell office:value-type="float" office:value="1100" table:style-name="ce10">
            <text:p>110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100,00</text:p>
          </table:table-cell>
          <table:table-cell office:value-type="float" office:value="255.49" table:style-name="ce10">
            <text:p>255,49</text:p>
          </table:table-cell>
          <table:table-cell office:value-type="float" office:value="255.49" table:style-name="ce10">
            <text:p>255,49</text:p>
          </table:table-cell>
          <table:table-cell office:value-type="float" office:value="0" table:style-name="ce10">
            <text:p>0,00</text:p>
          </table:table-cell>
          <table:table-cell office:value-type="float" office:value="844.51" table:formula="of:=+[.H100]-[.I100]" table:style-name="ce10">
            <text:p>844,51</text:p>
          </table:table-cell>
          <table:table-cell office:value-type="float" office:value="0" table:formula="of:=+[.I100]-[.J100]" table:style-name="ce10">
            <text:p>0,00</text:p>
          </table:table-cell>
          <table:table-cell office:value-type="float" office:value="0.23226363636363637" table:formula="of:=+[.I100]/[.F100]" table:style-name="ce1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,00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0" table:style-name="ce10">
            <text:p>0,00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107037.54" table:style-name="ce10">
            <text:p>107037,54</text:p>
          </table:table-cell>
          <table:table-cell office:value-type="float" office:value="107037.54" table:style-name="ce10">
            <text:p>107037,54</text:p>
          </table:table-cell>
          <table:table-cell office:value-type="float" office:value="0" table:style-name="ce10">
            <text:p>0,00</text:p>
          </table:table-cell>
          <table:table-cell office:value-type="float" office:value="193129.83000000002" table:formula="of:=+[.H101]-[.I101]" table:style-name="ce10">
            <text:p>193129,83</text:p>
          </table:table-cell>
          <table:table-cell office:value-type="float" office:value="0" table:formula="of:=+[.I101]-[.J101]" table:style-name="ce10">
            <text:p>0,00</text:p>
          </table:table-cell>
          <table:table-cell office:value-type="float" office:value="0.35659285684516606" table:formula="of:=+[.I101]/[.F101]" table:style-name="ce11">
            <text:p>0,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,48</text:p>
          </table:table-cell>
          <table:table-cell office:value-type="float" office:value="-261016.57" table:style-name="ce10">
            <text:p>-261016,57</text:p>
          </table:table-cell>
          <table:table-cell office:value-type="float" office:value="27255445.91" table:style-name="ce10">
            <text:p>27255445,91</text:p>
          </table:table-cell>
          <table:table-cell office:value-type="float" office:value="3982131.61" table:style-name="ce10">
            <text:p>3982131,61</text:p>
          </table:table-cell>
          <table:table-cell office:value-type="float" office:value="22799640.309999999" table:style-name="ce10">
            <text:p>22799640,31</text:p>
          </table:table-cell>
          <table:table-cell office:value-type="float" office:value="22701793.280000001" table:style-name="ce10">
            <text:p>22701793,28</text:p>
          </table:table-cell>
          <table:table-cell office:value-type="float" office:value="22693687.84" table:style-name="ce10">
            <text:p>22693687,84</text:p>
          </table:table-cell>
          <table:table-cell office:value-type="float" office:value="0" table:style-name="ce10">
            <text:p>0,00</text:p>
          </table:table-cell>
          <table:table-cell office:value-type="float" office:value="97847.029999997467" table:formula="of:=+[.H102]-[.I102]" table:style-name="ce10">
            <text:p>97847,03</text:p>
          </table:table-cell>
          <table:table-cell office:value-type="float" office:value="8105.4400000013411" table:formula="of:=+[.I102]-[.J102]" table:style-name="ce10">
            <text:p>8105,44</text:p>
          </table:table-cell>
          <table:table-cell office:value-type="float" office:value="0.83292687101738927" table:formula="of:=+[.I102]/[.F102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,77</text:p>
          </table:table-cell>
          <table:table-cell office:value-type="float" office:value="204153.08" table:style-name="ce10">
            <text:p>204153,08</text:p>
          </table:table-cell>
          <table:table-cell office:value-type="float" office:value="1295821.8500000001" table:style-name="ce10">
            <text:p>1295821,85</text:p>
          </table:table-cell>
          <table:table-cell office:value-type="float" office:value="178582.38" table:style-name="ce10">
            <text:p>178582,38</text:p>
          </table:table-cell>
          <table:table-cell office:value-type="float" office:value="1096895.8400000001" table:style-name="ce10">
            <text:p>1096895,84</text:p>
          </table:table-cell>
          <table:table-cell office:value-type="float" office:value="1096537.3799999999" table:style-name="ce10">
            <text:p>1096537,38</text:p>
          </table:table-cell>
          <table:table-cell office:value-type="float" office:value="1096537.3799999999" table:style-name="ce10">
            <text:p>1096537,38</text:p>
          </table:table-cell>
          <table:table-cell office:value-type="float" office:value="0" table:style-name="ce10">
            <text:p>0,00</text:p>
          </table:table-cell>
          <table:table-cell office:value-type="float" office:value="358.46000000019558" table:formula="of:=+[.H103]-[.I103]" table:style-name="ce10">
            <text:p>358,46</text:p>
          </table:table-cell>
          <table:table-cell office:value-type="float" office:value="0" table:formula="of:=+[.I103]-[.J103]" table:style-name="ce10">
            <text:p>0,00</text:p>
          </table:table-cell>
          <table:table-cell office:value-type="float" office:value="0.84620997863247926" table:formula="of:=+[.I103]/[.F103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,72</text:p>
          </table:table-cell>
          <table:table-cell office:value-type="float" office:value="107303.96" table:style-name="ce10">
            <text:p>107303,96</text:p>
          </table:table-cell>
          <table:table-cell office:value-type="float" office:value="239202.68" table:style-name="ce10">
            <text:p>239202,68</text:p>
          </table:table-cell>
          <table:table-cell office:value-type="float" office:value="72703.59" table:style-name="ce10">
            <text:p>72703,59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04]-[.I104]" table:style-name="ce10">
            <text:p>0,00</text:p>
          </table:table-cell>
          <table:table-cell office:value-type="float" office:value="0" table:formula="of:=+[.I104]-[.J104]" table:style-name="ce10">
            <text:p>0,00</text:p>
          </table:table-cell>
          <table:table-cell office:value-type="float" office:value="0.56994620628832426" table:formula="of:=+[.I104]/[.F104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,20</text:p>
          </table:table-cell>
          <table:table-cell office:value-type="float" office:value="177733.84" table:style-name="ce10">
            <text:p>177733,84</text:p>
          </table:table-cell>
          <table:table-cell office:value-type="float" office:value="974889.04" table:style-name="ce10">
            <text:p>974889,04</text:p>
          </table:table-cell>
          <table:table-cell office:value-type="float" office:value="227511.26" table:style-name="ce10">
            <text:p>227511,26</text:p>
          </table:table-cell>
          <table:table-cell office:value-type="float" office:value="702580.29" table:style-name="ce10">
            <text:p>702580,29</text:p>
          </table:table-cell>
          <table:table-cell office:value-type="float" office:value="702429.89" table:style-name="ce10">
            <text:p>702429,89</text:p>
          </table:table-cell>
          <table:table-cell office:value-type="float" office:value="702193.54" table:style-name="ce10">
            <text:p>702193,54</text:p>
          </table:table-cell>
          <table:table-cell office:value-type="float" office:value="0" table:style-name="ce10">
            <text:p>0,00</text:p>
          </table:table-cell>
          <table:table-cell office:value-type="float" office:value="150.40000000002328" table:formula="of:=+[.H105]-[.I105]" table:style-name="ce10">
            <text:p>150,40</text:p>
          </table:table-cell>
          <table:table-cell office:value-type="float" office:value="236.34999999997672" table:formula="of:=+[.I105]-[.J105]" table:style-name="ce10">
            <text:p>236,35</text:p>
          </table:table-cell>
          <table:table-cell office:value-type="float" office:value="0.72052291202289032" table:formula="of:=+[.I105]/[.F105]" table:style-name="ce11">
            <text:p>0,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,07</text:p>
          </table:table-cell>
          <table:table-cell office:value-type="float" office:value="-4586077.07" table:style-name="ce10">
            <text:p>-4586077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06]-[.I106]" table:style-name="ce10">
            <text:p>0,00</text:p>
          </table:table-cell>
          <table:table-cell office:value-type="float" office:value="0" table:formula="of:=+[.I106]-[.J106]" table:style-name="ce10">
            <text:p>0,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,81</text:p>
          </table:table-cell>
          <table:table-cell office:value-type="float" office:value="-695314.12" table:style-name="ce10">
            <text:p>-695314,12</text:p>
          </table:table-cell>
          <table:table-cell office:value-type="float" office:value="16056213.689999999" table:style-name="ce10">
            <text:p>16056213,69</text:p>
          </table:table-cell>
          <table:table-cell office:value-type="float" office:value="1797183.74" table:style-name="ce10">
            <text:p>1797183,74</text:p>
          </table:table-cell>
          <table:table-cell office:value-type="float" office:value="14044317.41" table:style-name="ce10">
            <text:p>14044317,41</text:p>
          </table:table-cell>
          <table:table-cell office:value-type="float" office:value="14043889.16" table:style-name="ce10">
            <text:p>14043889,16</text:p>
          </table:table-cell>
          <table:table-cell office:value-type="float" office:value="14043803.1" table:style-name="ce10">
            <text:p>14043803,10</text:p>
          </table:table-cell>
          <table:table-cell office:value-type="float" office:value="0" table:style-name="ce10">
            <text:p>0,00</text:p>
          </table:table-cell>
          <table:table-cell office:value-type="float" office:value="428.25" table:formula="of:=+[.H107]-[.I107]" table:style-name="ce10">
            <text:p>428,25</text:p>
          </table:table-cell>
          <table:table-cell office:value-type="float" office:value="86.060000000521541" table:formula="of:=+[.I107]-[.J107]" table:style-name="ce10">
            <text:p>86,06</text:p>
          </table:table-cell>
          <table:table-cell office:value-type="float" office:value="0.87467004557535888" table:formula="of:=+[.I107]/[.F107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,00</text:p>
          </table:table-cell>
          <table:table-cell office:value-type="float" office:value="-21942" table:style-name="ce10">
            <text:p>-21942,00</text:p>
          </table:table-cell>
          <table:table-cell office:value-type="float" office:value="363402" table:style-name="ce10">
            <text:p>363402,00</text:p>
          </table:table-cell>
          <table:table-cell office:value-type="float" office:value="47257.69" table:style-name="ce10">
            <text:p>47257,69</text:p>
          </table:table-cell>
          <table:table-cell office:value-type="float" office:value="279817.7" table:style-name="ce10">
            <text:p>279817,70</text:p>
          </table:table-cell>
          <table:table-cell office:value-type="float" office:value="278570.75" table:style-name="ce10">
            <text:p>278570,75</text:p>
          </table:table-cell>
          <table:table-cell office:value-type="float" office:value="278570.75" table:style-name="ce10">
            <text:p>278570,75</text:p>
          </table:table-cell>
          <table:table-cell office:value-type="float" office:value="0" table:style-name="ce10">
            <text:p>0,00</text:p>
          </table:table-cell>
          <table:table-cell office:value-type="float" office:value="1246.9500000000116" table:formula="of:=+[.H108]-[.I108]" table:style-name="ce10">
            <text:p>1246,95</text:p>
          </table:table-cell>
          <table:table-cell office:value-type="float" office:value="0" table:formula="of:=+[.I108]-[.J108]" table:style-name="ce10">
            <text:p>0,00</text:p>
          </table:table-cell>
          <table:table-cell office:value-type="float" office:value="0.76656361274841633" table:formula="of:=+[.I108]/[.F108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,84</text:p>
          </table:table-cell>
          <table:table-cell office:value-type="float" office:value="82112.899999999994" table:style-name="ce10">
            <text:p>82112,90</text:p>
          </table:table-cell>
          <table:table-cell office:value-type="float" office:value="3719086.74" table:style-name="ce10">
            <text:p>3719086,74</text:p>
          </table:table-cell>
          <table:table-cell office:value-type="float" office:value="607903.06999999995" table:style-name="ce10">
            <text:p>607903,07</text:p>
          </table:table-cell>
          <table:table-cell office:value-type="float" office:value="2973894.97" table:style-name="ce10">
            <text:p>2973894,97</text:p>
          </table:table-cell>
          <table:table-cell office:value-type="float" office:value="2962983.18" table:style-name="ce10">
            <text:p>2962983,18</text:p>
          </table:table-cell>
          <table:table-cell office:value-type="float" office:value="2962792.16" table:style-name="ce10">
            <text:p>2962792,16</text:p>
          </table:table-cell>
          <table:table-cell office:value-type="float" office:value="0" table:style-name="ce10">
            <text:p>0,00</text:p>
          </table:table-cell>
          <table:table-cell office:value-type="float" office:value="10911.790000000037" table:formula="of:=+[.H109]-[.I109]" table:style-name="ce10">
            <text:p>10911,79</text:p>
          </table:table-cell>
          <table:table-cell office:value-type="float" office:value="191.02000000001863" table:formula="of:=+[.I109]-[.J109]" table:style-name="ce10">
            <text:p>191,02</text:p>
          </table:table-cell>
          <table:table-cell office:value-type="float" office:value="0.7966964438156664" table:formula="of:=+[.I109]/[.F109]" table:style-name="ce1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,41</text:p>
          </table:table-cell>
          <table:table-cell office:value-type="float" office:value="26400.1" table:style-name="ce10">
            <text:p>26400,10</text:p>
          </table:table-cell>
          <table:table-cell office:value-type="float" office:value="2582553.5099999998" table:style-name="ce10">
            <text:p>2582553,51</text:p>
          </table:table-cell>
          <table:table-cell office:value-type="float" office:value="434987.75" table:style-name="ce10">
            <text:p>434987,75</text:p>
          </table:table-cell>
          <table:table-cell office:value-type="float" office:value="2011068.86" table:style-name="ce10">
            <text:p>2011068,86</text:p>
          </table:table-cell>
          <table:table-cell office:value-type="float" office:value="2004538.96" table:style-name="ce10">
            <text:p>2004538,96</text:p>
          </table:table-cell>
          <table:table-cell office:value-type="float" office:value="2004277.86" table:style-name="ce10">
            <text:p>2004277,86</text:p>
          </table:table-cell>
          <table:table-cell office:value-type="float" office:value="0" table:style-name="ce10">
            <text:p>0,00</text:p>
          </table:table-cell>
          <table:table-cell office:value-type="float" office:value="6529.9000000001397" table:formula="of:=+[.H110]-[.I110]" table:style-name="ce10">
            <text:p>6529,90</text:p>
          </table:table-cell>
          <table:table-cell office:value-type="float" office:value="261.0999999998603" table:formula="of:=+[.I110]-[.J110]" table:style-name="ce10">
            <text:p>261,10</text:p>
          </table:table-cell>
          <table:table-cell office:value-type="float" office:value="0.77618486983450741" table:formula="of:=+[.I110]/[.F110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,27</text:p>
          </table:table-cell>
          <table:table-cell office:value-type="float" office:value="167708.72" table:style-name="ce10">
            <text:p>167708,72</text:p>
          </table:table-cell>
          <table:table-cell office:value-type="float" office:value="2724884.99" table:style-name="ce10">
            <text:p>2724884,99</text:p>
          </table:table-cell>
          <table:table-cell office:value-type="float" office:value="1287835.92" table:style-name="ce10">
            <text:p>1287835,92</text:p>
          </table:table-cell>
          <table:table-cell office:value-type="float" office:value="1323519.21" table:style-name="ce10">
            <text:p>1323519,21</text:p>
          </table:table-cell>
          <table:table-cell office:value-type="float" office:value="296565.75" table:style-name="ce10">
            <text:p>296565,75</text:p>
          </table:table-cell>
          <table:table-cell office:value-type="float" office:value="293576.26" table:style-name="ce10">
            <text:p>293576,26</text:p>
          </table:table-cell>
          <table:table-cell office:value-type="float" office:value="0" table:style-name="ce10">
            <text:p>0,00</text:p>
          </table:table-cell>
          <table:table-cell office:value-type="float" office:value="1026953.46" table:formula="of:=+[.H111]-[.I111]" table:style-name="ce10">
            <text:p>1026953,46</text:p>
          </table:table-cell>
          <table:table-cell office:value-type="float" office:value="2989.4899999999907" table:formula="of:=+[.I111]-[.J111]" table:style-name="ce10">
            <text:p>2989,49</text:p>
          </table:table-cell>
          <table:table-cell office:value-type="float" office:value="0.10883606137079568" table:formula="of:=+[.I111]/[.F111]" table:style-name="ce1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,00</text:p>
          </table:table-cell>
          <table:table-cell office:value-type="float" office:value="13121.82" table:style-name="ce10">
            <text:p>13121,82</text:p>
          </table:table-cell>
          <table:table-cell office:value-type="float" office:value="633221.81999999995" table:style-name="ce10">
            <text:p>633221,82</text:p>
          </table:table-cell>
          <table:table-cell office:value-type="float" office:value="41278.870000000003" table:style-name="ce10">
            <text:p>41278,87</text:p>
          </table:table-cell>
          <table:table-cell office:value-type="float" office:value="583093.43999999994" table:style-name="ce10">
            <text:p>583093,44</text:p>
          </table:table-cell>
          <table:table-cell office:value-type="float" office:value="537207.71" table:style-name="ce10">
            <text:p>537207,71</text:p>
          </table:table-cell>
          <table:table-cell office:value-type="float" office:value="536111.11" table:style-name="ce10">
            <text:p>536111,11</text:p>
          </table:table-cell>
          <table:table-cell office:value-type="float" office:value="0" table:style-name="ce10">
            <text:p>0,00</text:p>
          </table:table-cell>
          <table:table-cell office:value-type="float" office:value="45885.729999999981" table:formula="of:=+[.H112]-[.I112]" table:style-name="ce10">
            <text:p>45885,73</text:p>
          </table:table-cell>
          <table:table-cell office:value-type="float" office:value="1096.5999999999767" table:formula="of:=+[.I112]-[.J112]" table:style-name="ce10">
            <text:p>1096,60</text:p>
          </table:table-cell>
          <table:table-cell office:value-type="float" office:value="0.84837207599700215" table:formula="of:=+[.I112]/[.F112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,31</text:p>
          </table:table-cell>
          <table:table-cell office:value-type="float" office:value="-344336.05" table:style-name="ce10">
            <text:p>-344336,05</text:p>
          </table:table-cell>
          <table:table-cell office:value-type="float" office:value="1784683.26" table:style-name="ce10">
            <text:p>1784683,26</text:p>
          </table:table-cell>
          <table:table-cell office:value-type="float" office:value="610500.94999999995" table:style-name="ce10">
            <text:p>610500,95</text:p>
          </table:table-cell>
          <table:table-cell office:value-type="float" office:value="932399.15" table:style-name="ce10">
            <text:p>932399,15</text:p>
          </table:table-cell>
          <table:table-cell office:value-type="float" office:value="926012.58" table:style-name="ce10">
            <text:p>926012,58</text:p>
          </table:table-cell>
          <table:table-cell office:value-type="float" office:value="918655.35" table:style-name="ce10">
            <text:p>918655,35</text:p>
          </table:table-cell>
          <table:table-cell office:value-type="float" office:value="0" table:style-name="ce10">
            <text:p>0,00</text:p>
          </table:table-cell>
          <table:table-cell office:value-type="float" office:value="6386.5700000000652" table:formula="of:=+[.H113]-[.I113]" table:style-name="ce10">
            <text:p>6386,57</text:p>
          </table:table-cell>
          <table:table-cell office:value-type="float" office:value="7357.2299999999814" table:formula="of:=+[.I113]-[.J113]" table:style-name="ce10">
            <text:p>7357,23</text:p>
          </table:table-cell>
          <table:table-cell office:value-type="float" office:value="0.51886662510635073" table:formula="of:=+[.I113]/[.F113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,00</text:p>
          </table:table-cell>
          <table:table-cell office:value-type="float" office:value="-4248" table:style-name="ce10">
            <text:p>-4248,00</text:p>
          </table:table-cell>
          <table:table-cell office:value-type="float" office:value="21240" table:style-name="ce10">
            <text:p>21240,00</text:p>
          </table:table-cell>
          <table:table-cell office:value-type="float" office:value="1062" table:style-name="ce10">
            <text:p>1062,00</text:p>
          </table:table-cell>
          <table:table-cell office:value-type="float" office:value="3186" table:style-name="ce10">
            <text:p>3186,00</text:p>
          </table:table-cell>
          <table:table-cell office:value-type="float" office:value="3186" table:style-name="ce10">
            <text:p>3186,00</text:p>
          </table:table-cell>
          <table:table-cell office:value-type="float" office:value="3186" table:style-name="ce10">
            <text:p>318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4]-[.I114]" table:style-name="ce10">
            <text:p>0,00</text:p>
          </table:table-cell>
          <table:table-cell office:value-type="float" office:value="0" table:formula="of:=+[.I114]-[.J114]" table:style-name="ce10">
            <text:p>0,00</text:p>
          </table:table-cell>
          <table:table-cell office:value-type="float" office:value="0.15" table:formula="of:=+[.I114]/[.F114]" table:style-name="ce1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,00</text:p>
          </table:table-cell>
          <table:table-cell office:value-type="float" office:value="-2313256" table:style-name="ce10">
            <text:p>-2313256,00</text:p>
          </table:table-cell>
          <table:table-cell office:value-type="float" office:value="3344" table:style-name="ce10">
            <text:p>3344,00</text:p>
          </table:table-cell>
          <table:table-cell office:value-type="float" office:value="807.5" table:style-name="ce10">
            <text:p>807,50</text:p>
          </table:table-cell>
          <table:table-cell office:value-type="float" office:value="2536.5" table:style-name="ce10">
            <text:p>2536,50</text:p>
          </table:table-cell>
          <table:table-cell office:value-type="float" office:value="2536.5" table:style-name="ce10">
            <text:p>2536,50</text:p>
          </table:table-cell>
          <table:table-cell office:value-type="float" office:value="2536.5" table:style-name="ce10">
            <text:p>253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5]-[.I115]" table:style-name="ce10">
            <text:p>0,00</text:p>
          </table:table-cell>
          <table:table-cell office:value-type="float" office:value="0" table:formula="of:=+[.I115]-[.J115]" table:style-name="ce10">
            <text:p>0,00</text:p>
          </table:table-cell>
          <table:table-cell office:value-type="float" office:value="0.75852272727272729" table:formula="of:=+[.I115]/[.F115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,00</text:p>
          </table:table-cell>
          <table:table-cell office:value-type="float" office:value="-1825160" table:style-name="ce10">
            <text:p>-1825160,00</text:p>
          </table:table-cell>
          <table:table-cell office:value-type="float" office:value="218440" table:style-name="ce10">
            <text:p>218440,00</text:p>
          </table:table-cell>
          <table:table-cell office:value-type="float" office:value="33750" table:style-name="ce10">
            <text:p>3375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6]-[.I116]" table:style-name="ce10">
            <text:p>0,00</text:p>
          </table:table-cell>
          <table:table-cell office:value-type="float" office:value="0" table:formula="of:=+[.I116]-[.J116]" table:style-name="ce10">
            <text:p>0,00</text:p>
          </table:table-cell>
          <table:table-cell office:value-type="float" office:value="0.84549533052554482" table:formula="of:=+[.I116]/[.F116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,00</text:p>
          </table:table-cell>
          <table:table-cell office:value-type="float" office:value="76408.53" table:style-name="ce10">
            <text:p>76408,53</text:p>
          </table:table-cell>
          <table:table-cell office:value-type="float" office:value="206408.53" table:style-name="ce10">
            <text:p>206408,53</text:p>
          </table:table-cell>
          <table:table-cell office:value-type="float" office:value="29492.1" table:style-name="ce10">
            <text:p>29492,10</text:p>
          </table:table-cell>
          <table:table-cell office:value-type="float" office:value="46757.279999999999" table:style-name="ce10">
            <text:p>46757,28</text:p>
          </table:table-cell>
          <table:table-cell office:value-type="float" office:value="34617.279999999999" table:style-name="ce10">
            <text:p>34617,28</text:p>
          </table:table-cell>
          <table:table-cell office:value-type="float" office:value="34617.279999999999" table:style-name="ce10">
            <text:p>34617,28</text:p>
          </table:table-cell>
          <table:table-cell office:value-type="float" office:value="0" table:style-name="ce10">
            <text:p>0,00</text:p>
          </table:table-cell>
          <table:table-cell office:value-type="float" office:value="12140" table:formula="of:=+[.H117]-[.I117]" table:style-name="ce10">
            <text:p>12140,00</text:p>
          </table:table-cell>
          <table:table-cell office:value-type="float" office:value="0" table:formula="of:=+[.I117]-[.J117]" table:style-name="ce10">
            <text:p>0,00</text:p>
          </table:table-cell>
          <table:table-cell office:value-type="float" office:value="0.16771244870548713" table:formula="of:=+[.I117]/[.F117]" table:style-name="ce1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,30</text:p>
          </table:table-cell>
          <table:table-cell office:value-type="float" office:value="-186849.93" table:style-name="ce10">
            <text:p>-186849,93</text:p>
          </table:table-cell>
          <table:table-cell office:value-type="float" office:value="181065.37" table:style-name="ce10">
            <text:p>181065,37</text:p>
          </table:table-cell>
          <table:table-cell office:value-type="float" office:value="0" table:style-name="ce10">
            <text:p>0,00</text:p>
          </table:table-cell>
          <table:table-cell office:value-type="float" office:value="3938.9" table:style-name="ce10">
            <text:p>3938,90</text:p>
          </table:table-cell>
          <table:table-cell office:value-type="float" office:value="3938.9" table:style-name="ce10">
            <text:p>3938,90</text:p>
          </table:table-cell>
          <table:table-cell office:value-type="float" office:value="3938.9" table:style-name="ce10">
            <text:p>393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8]-[.I118]" table:style-name="ce10">
            <text:p>0,00</text:p>
          </table:table-cell>
          <table:table-cell office:value-type="float" office:value="0" table:formula="of:=+[.I118]-[.J118]" table:style-name="ce10">
            <text:p>0,00</text:p>
          </table:table-cell>
          <table:table-cell office:value-type="float" office:value="2.1754021765730245E-2" table:formula="of:=+[.I118]/[.F118]" table:style-name="ce1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,00</text:p>
          </table:table-cell>
          <table:table-cell office:value-type="float" office:value="-80974.22" table:style-name="ce10">
            <text:p>-80974,22</text:p>
          </table:table-cell>
          <table:table-cell office:value-type="float" office:value="231025.78" table:style-name="ce10">
            <text:p>231025,78</text:p>
          </table:table-cell>
          <table:table-cell office:value-type="float" office:value="21720" table:style-name="ce10">
            <text:p>21720,00</text:p>
          </table:table-cell>
          <table:table-cell office:value-type="float" office:value="32800" table:style-name="ce10">
            <text:p>32800,00</text:p>
          </table:table-cell>
          <table:table-cell office:value-type="float" office:value="17800" table:style-name="ce10">
            <text:p>17800,00</text:p>
          </table:table-cell>
          <table:table-cell office:value-type="float" office:value="17800" table:style-name="ce10">
            <text:p>178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formula="of:=+[.H119]-[.I119]" table:style-name="ce10">
            <text:p>15000,00</text:p>
          </table:table-cell>
          <table:table-cell office:value-type="float" office:value="0" table:formula="of:=+[.I119]-[.J119]" table:style-name="ce10">
            <text:p>0,00</text:p>
          </table:table-cell>
          <table:table-cell office:value-type="float" office:value="7.7047678401951508E-2" table:formula="of:=+[.I119]/[.F119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,00</text:p>
          </table:table-cell>
          <table:table-cell office:value-type="float" office:value="-454812.87" table:style-name="ce10">
            <text:p>-454812,87</text:p>
          </table:table-cell>
          <table:table-cell office:value-type="float" office:value="488387.13" table:style-name="ce10">
            <text:p>488387,13</text:p>
          </table:table-cell>
          <table:table-cell office:value-type="float" office:value="232611.8" table:style-name="ce10">
            <text:p>232611,80</text:p>
          </table:table-cell>
          <table:table-cell office:value-type="float" office:value="73139.31" table:style-name="ce10">
            <text:p>73139,31</text:p>
          </table:table-cell>
          <table:table-cell office:value-type="float" office:value="72509.31" table:style-name="ce10">
            <text:p>72509,31</text:p>
          </table:table-cell>
          <table:table-cell office:value-type="float" office:value="72499.81" table:style-name="ce10">
            <text:p>72499,81</text:p>
          </table:table-cell>
          <table:table-cell office:value-type="float" office:value="0" table:style-name="ce10">
            <text:p>0,00</text:p>
          </table:table-cell>
          <table:table-cell office:value-type="float" office:value="630" table:formula="of:=+[.H120]-[.I120]" table:style-name="ce10">
            <text:p>630,00</text:p>
          </table:table-cell>
          <table:table-cell office:value-type="float" office:value="9.5" table:formula="of:=+[.I120]-[.J120]" table:style-name="ce10">
            <text:p>9,50</text:p>
          </table:table-cell>
          <table:table-cell office:value-type="float" office:value="0.14846687299069489" table:formula="of:=+[.I120]/[.F120]" table:style-name="ce1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,00</text:p>
          </table:table-cell>
          <table:table-cell office:value-type="float" office:value="-233233.05" table:style-name="ce10">
            <text:p>-233233,05</text:p>
          </table:table-cell>
          <table:table-cell office:value-type="float" office:value="1536094.95" table:style-name="ce10">
            <text:p>1536094,95</text:p>
          </table:table-cell>
          <table:table-cell office:value-type="float" office:value="325124.71999999997" table:style-name="ce10">
            <text:p>325124,72</text:p>
          </table:table-cell>
          <table:table-cell office:value-type="float" office:value="1035108.41" table:style-name="ce10">
            <text:p>1035108,41</text:p>
          </table:table-cell>
          <table:table-cell office:value-type="float" office:value="1029440.4" table:style-name="ce10">
            <text:p>1029440,40</text:p>
          </table:table-cell>
          <table:table-cell office:value-type="float" office:value="1028720.4" table:style-name="ce10">
            <text:p>1028720,40</text:p>
          </table:table-cell>
          <table:table-cell office:value-type="float" office:value="0" table:style-name="ce10">
            <text:p>0,00</text:p>
          </table:table-cell>
          <table:table-cell office:value-type="float" office:value="5668.0100000000093" table:formula="of:=+[.H121]-[.I121]" table:style-name="ce10">
            <text:p>5668,01</text:p>
          </table:table-cell>
          <table:table-cell office:value-type="float" office:value="720" table:formula="of:=+[.I121]-[.J121]" table:style-name="ce10">
            <text:p>720,00</text:p>
          </table:table-cell>
          <table:table-cell office:value-type="float" office:value="0.67016716642418495" table:formula="of:=+[.I121]/[.F121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,80</text:p>
          </table:table-cell>
          <table:table-cell office:value-type="float" office:value="2886.38" table:style-name="ce10">
            <text:p>2886,38</text:p>
          </table:table-cell>
          <table:table-cell office:value-type="float" office:value="5297.18" table:style-name="ce10">
            <text:p>5297,18</text:p>
          </table:table-cell>
          <table:table-cell office:value-type="float" office:value="2595.5700000000002" table:style-name="ce10">
            <text:p>2595,57</text:p>
          </table:table-cell>
          <table:table-cell office:value-type="float" office:value="2701.61" table:style-name="ce10">
            <text:p>2701,61</text:p>
          </table:table-cell>
          <table:table-cell office:value-type="float" office:value="2701.61" table:style-name="ce10">
            <text:p>2701,61</text:p>
          </table:table-cell>
          <table:table-cell office:value-type="float" office:value="2701.61" table:style-name="ce10">
            <text:p>2701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22]-[.I122]" table:style-name="ce10">
            <text:p>0,00</text:p>
          </table:table-cell>
          <table:table-cell office:value-type="float" office:value="0" table:formula="of:=+[.I122]-[.J122]" table:style-name="ce10">
            <text:p>0,00</text:p>
          </table:table-cell>
          <table:table-cell office:value-type="float" office:value="0.51000909918107373" table:formula="of:=+[.I122]/[.F122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,00</text:p>
          </table:table-cell>
          <table:table-cell office:value-type="float" office:value="14842.83" table:style-name="ce10">
            <text:p>14842,83</text:p>
          </table:table-cell>
          <table:table-cell office:value-type="float" office:value="800842.83" table:style-name="ce10">
            <text:p>800842,83</text:p>
          </table:table-cell>
          <table:table-cell office:value-type="float" office:value="94916.17" table:style-name="ce10">
            <text:p>94916,17</text:p>
          </table:table-cell>
          <table:table-cell office:value-type="float" office:value="680068.33" table:style-name="ce10">
            <text:p>680068,33</text:p>
          </table:table-cell>
          <table:table-cell office:value-type="float" office:value="676900" table:style-name="ce10">
            <text:p>676900,00</text:p>
          </table:table-cell>
          <table:table-cell office:value-type="float" office:value="676850" table:style-name="ce10">
            <text:p>676850,00</text:p>
          </table:table-cell>
          <table:table-cell office:value-type="float" office:value="0" table:style-name="ce10">
            <text:p>0,00</text:p>
          </table:table-cell>
          <table:table-cell office:value-type="float" office:value="3168.3299999999581" table:formula="of:=+[.H123]-[.I123]" table:style-name="ce10">
            <text:p>3168,33</text:p>
          </table:table-cell>
          <table:table-cell office:value-type="float" office:value="50" table:formula="of:=+[.I123]-[.J123]" table:style-name="ce10">
            <text:p>50,00</text:p>
          </table:table-cell>
          <table:table-cell office:value-type="float" office:value="0.84523451374347702" table:formula="of:=+[.I123]/[.F123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,00</text:p>
          </table:table-cell>
          <table:table-cell office:value-type="float" office:value="11575" table:style-name="ce10">
            <text:p>11575,00</text:p>
          </table:table-cell>
          <table:table-cell office:value-type="float" office:value="631675" table:style-name="ce10">
            <text:p>631675,00</text:p>
          </table:table-cell>
          <table:table-cell office:value-type="float" office:value="357750" table:style-name="ce10">
            <text:p>357750,00</text:p>
          </table:table-cell>
          <table:table-cell office:value-type="float" office:value="99250" table:style-name="ce10">
            <text:p>99250,00</text:p>
          </table:table-cell>
          <table:table-cell office:value-type="float" office:value="3400" table:style-name="ce10">
            <text:p>3400,00</text:p>
          </table:table-cell>
          <table:table-cell office:value-type="float" office:value="2975" table:style-name="ce10">
            <text:p>2975,00</text:p>
          </table:table-cell>
          <table:table-cell office:value-type="float" office:value="0" table:style-name="ce10">
            <text:p>0,00</text:p>
          </table:table-cell>
          <table:table-cell office:value-type="float" office:value="95850" table:formula="of:=+[.H124]-[.I124]" table:style-name="ce10">
            <text:p>95850,00</text:p>
          </table:table-cell>
          <table:table-cell office:value-type="float" office:value="425" table:formula="of:=+[.I124]-[.J124]" table:style-name="ce10">
            <text:p>425,00</text:p>
          </table:table-cell>
          <table:table-cell office:value-type="float" office:value="5.382514742549571E-3" table:formula="of:=+[.I124]/[.F124]" table:style-name="ce11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,00</text:p>
          </table:table-cell>
          <table:table-cell office:value-type="float" office:value="3100" table:style-name="ce10">
            <text:p>3100,00</text:p>
          </table:table-cell>
          <table:table-cell office:value-type="float" office:value="140900" table:style-name="ce10">
            <text:p>140900,00</text:p>
          </table:table-cell>
          <table:table-cell office:value-type="float" office:value="79500" table:style-name="ce10">
            <text:p>79500,00</text:p>
          </table:table-cell>
          <table:table-cell office:value-type="float" office:value="22100" table:style-name="ce10">
            <text:p>22100,00</text:p>
          </table:table-cell>
          <table:table-cell office:value-type="float" office:value="800" table:style-name="ce10">
            <text:p>800,00</text:p>
          </table:table-cell>
          <table:table-cell office:value-type="float" office:value="700" table:style-name="ce10">
            <text:p>700,00</text:p>
          </table:table-cell>
          <table:table-cell office:value-type="float" office:value="0" table:style-name="ce10">
            <text:p>0,00</text:p>
          </table:table-cell>
          <table:table-cell office:value-type="float" office:value="21300" table:formula="of:=+[.H125]-[.I125]" table:style-name="ce10">
            <text:p>21300,00</text:p>
          </table:table-cell>
          <table:table-cell office:value-type="float" office:value="100" table:formula="of:=+[.I125]-[.J125]" table:style-name="ce10">
            <text:p>100,00</text:p>
          </table:table-cell>
          <table:table-cell office:value-type="float" office:value="5.6777856635911996E-3" table:formula="of:=+[.I125]/[.F125]" table:style-name="ce11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,83</text:p>
          </table:table-cell>
          <table:table-cell office:value-type="float" office:value="-1796616.33" table:style-name="ce10">
            <text:p>-1796616,33</text:p>
          </table:table-cell>
          <table:table-cell office:value-type="float" office:value="1229394.5" table:style-name="ce10">
            <text:p>1229394,50</text:p>
          </table:table-cell>
          <table:table-cell office:value-type="float" office:value="91464.9" table:style-name="ce10">
            <text:p>91464,90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26]-[.I126]" table:style-name="ce10">
            <text:p>0,00</text:p>
          </table:table-cell>
          <table:table-cell office:value-type="float" office:value="0" table:formula="of:=+[.I126]-[.J126]" table:style-name="ce10">
            <text:p>0,00</text:p>
          </table:table-cell>
          <table:table-cell office:value-type="float" office:value="0.33212427743901574" table:formula="of:=+[.I126]/[.F126]" table:style-name="ce11">
            <text:p>0,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,42</text:p>
          </table:table-cell>
          <table:table-cell office:value-type="float" office:value="1925456.8" table:style-name="ce10">
            <text:p>1925456,80</text:p>
          </table:table-cell>
          <table:table-cell office:value-type="float" office:value="48332021.219999999" table:style-name="ce10">
            <text:p>48332021,22</text:p>
          </table:table-cell>
          <table:table-cell office:value-type="float" office:value="7774201.0099999998" table:style-name="ce10">
            <text:p>7774201,01</text:p>
          </table:table-cell>
          <table:table-cell office:value-type="float" office:value="39871379.600000001" table:style-name="ce10">
            <text:p>39871379,60</text:p>
          </table:table-cell>
          <table:table-cell office:value-type="float" office:value="38843764.619999997" table:style-name="ce10">
            <text:p>38843764,62</text:p>
          </table:table-cell>
          <table:table-cell office:value-type="float" office:value="38843764.619999997" table:style-name="ce10">
            <text:p>38843764,62</text:p>
          </table:table-cell>
          <table:table-cell office:value-type="float" office:value="0" table:style-name="ce10">
            <text:p>0,00</text:p>
          </table:table-cell>
          <table:table-cell office:value-type="float" office:value="1027614.9800000042" table:formula="of:=+[.H127]-[.I127]" table:style-name="ce10">
            <text:p>1027614,98</text:p>
          </table:table-cell>
          <table:table-cell office:value-type="float" office:value="0" table:formula="of:=+[.I127]-[.J127]" table:style-name="ce10">
            <text:p>0,00</text:p>
          </table:table-cell>
          <table:table-cell office:value-type="float" office:value="0.80368591338626405" table:formula="of:=+[.I127]/[.F127]" table:style-name="ce1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,45</text:p>
          </table:table-cell>
          <table:table-cell office:value-type="float" office:value="-1292754.7" table:style-name="ce10">
            <text:p>-1292754,70</text:p>
          </table:table-cell>
          <table:table-cell office:value-type="float" office:value="592138.75" table:style-name="ce10">
            <text:p>592138,75</text:p>
          </table:table-cell>
          <table:table-cell office:value-type="float" office:value="3294.79" table:style-name="ce10">
            <text:p>3294,79</text:p>
          </table:table-cell>
          <table:table-cell office:value-type="float" office:value="151293.1" table:style-name="ce10">
            <text:p>151293,10</text:p>
          </table:table-cell>
          <table:table-cell office:value-type="float" office:value="139908.1" table:style-name="ce10">
            <text:p>139908,10</text:p>
          </table:table-cell>
          <table:table-cell office:value-type="float" office:value="129511.16" table:style-name="ce10">
            <text:p>129511,16</text:p>
          </table:table-cell>
          <table:table-cell office:value-type="float" office:value="0" table:style-name="ce10">
            <text:p>0,00</text:p>
          </table:table-cell>
          <table:table-cell office:value-type="float" office:value="11385" table:formula="of:=+[.H128]-[.I128]" table:style-name="ce10">
            <text:p>11385,00</text:p>
          </table:table-cell>
          <table:table-cell office:value-type="float" office:value="10396.940000000002" table:formula="of:=+[.I128]-[.J128]" table:style-name="ce10">
            <text:p>10396,94</text:p>
          </table:table-cell>
          <table:table-cell office:value-type="float" office:value="0.23627587284230259" table:formula="of:=+[.I128]/[.F128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,27</text:p>
          </table:table-cell>
          <table:table-cell office:value-type="float" office:value="-14746.98" table:style-name="ce10">
            <text:p>-14746,98</text:p>
          </table:table-cell>
          <table:table-cell office:value-type="float" office:value="734511.29" table:style-name="ce10">
            <text:p>734511,29</text:p>
          </table:table-cell>
          <table:table-cell office:value-type="float" office:value="300" table:style-name="ce10">
            <text:p>300,00</text:p>
          </table:table-cell>
          <table:table-cell office:value-type="float" office:value="708416.15" table:style-name="ce10">
            <text:p>708416,15</text:p>
          </table:table-cell>
          <table:table-cell office:value-type="float" office:value="176762.69" table:style-name="ce10">
            <text:p>176762,69</text:p>
          </table:table-cell>
          <table:table-cell office:value-type="float" office:value="143137.43" table:style-name="ce10">
            <text:p>143137,43</text:p>
          </table:table-cell>
          <table:table-cell office:value-type="float" office:value="0" table:style-name="ce10">
            <text:p>0,00</text:p>
          </table:table-cell>
          <table:table-cell office:value-type="float" office:value="531653.46" table:formula="of:=+[.H129]-[.I129]" table:style-name="ce10">
            <text:p>531653,46</text:p>
          </table:table-cell>
          <table:table-cell office:value-type="float" office:value="33625.260000000009" table:formula="of:=+[.I129]-[.J129]" table:style-name="ce10">
            <text:p>33625,26</text:p>
          </table:table-cell>
          <table:table-cell office:value-type="float" office:value="0.24065346905695623" table:formula="of:=+[.I129]/[.F129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,00</text:p>
          </table:table-cell>
          <table:table-cell office:value-type="float" office:value="29448.400000000001" table:style-name="ce10">
            <text:p>29448,40</text:p>
          </table:table-cell>
          <table:table-cell office:value-type="float" office:value="29448.400000000001" table:style-name="ce10">
            <text:p>29448,40</text:p>
          </table:table-cell>
          <table:table-cell office:value-type="float" office:value="19737.39" table:style-name="ce10">
            <text:p>19737,39</text:p>
          </table:table-cell>
          <table:table-cell office:value-type="float" office:value="7404.21" table:style-name="ce10">
            <text:p>7404,21</text:p>
          </table:table-cell>
          <table:table-cell office:value-type="float" office:value="2575.23" table:style-name="ce10">
            <text:p>2575,23</text:p>
          </table:table-cell>
          <table:table-cell office:value-type="float" office:value="2575.23" table:style-name="ce10">
            <text:p>2575,23</text:p>
          </table:table-cell>
          <table:table-cell office:value-type="float" office:value="0" table:style-name="ce10">
            <text:p>0,00</text:p>
          </table:table-cell>
          <table:table-cell office:value-type="float" office:value="4828.9799999999996" table:formula="of:=+[.H130]-[.I130]" table:style-name="ce10">
            <text:p>4828,98</text:p>
          </table:table-cell>
          <table:table-cell office:value-type="float" office:value="0" table:formula="of:=+[.I130]-[.J130]" table:style-name="ce10">
            <text:p>0,00</text:p>
          </table:table-cell>
          <table:table-cell office:value-type="float" office:value="8.7448893658059523E-2" table:formula="of:=+[.I130]/[.F130]" table:style-name="ce11">
            <text:p>0,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,99</text:p>
          </table:table-cell>
          <table:table-cell office:value-type="float" office:value="2140.3000000000002" table:style-name="ce10">
            <text:p>2140,30</text:p>
          </table:table-cell>
          <table:table-cell office:value-type="float" office:value="886210.29" table:style-name="ce10">
            <text:p>886210,29</text:p>
          </table:table-cell>
          <table:table-cell office:value-type="float" office:value="4739.1000000000004" table:style-name="ce10">
            <text:p>4739,10</text:p>
          </table:table-cell>
          <table:table-cell office:value-type="float" office:value="702852.68" table:style-name="ce10">
            <text:p>702852,68</text:p>
          </table:table-cell>
          <table:table-cell office:value-type="float" office:value="84254.46" table:style-name="ce10">
            <text:p>84254,46</text:p>
          </table:table-cell>
          <table:table-cell office:value-type="float" office:value="75748.759999999995" table:style-name="ce10">
            <text:p>75748,76</text:p>
          </table:table-cell>
          <table:table-cell office:value-type="float" office:value="0" table:style-name="ce10">
            <text:p>0,00</text:p>
          </table:table-cell>
          <table:table-cell office:value-type="float" office:value="618598.22000000009" table:formula="of:=+[.H131]-[.I131]" table:style-name="ce10">
            <text:p>618598,22</text:p>
          </table:table-cell>
          <table:table-cell office:value-type="float" office:value="8505.7000000000116" table:formula="of:=+[.I131]-[.J131]" table:style-name="ce10">
            <text:p>8505,70</text:p>
          </table:table-cell>
          <table:table-cell office:value-type="float" office:value="9.5072762019046297E-2" table:formula="of:=+[.I131]/[.F131]" table:style-name="ce1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,94</text:p>
          </table:table-cell>
          <table:table-cell office:value-type="float" office:value="389428.93" table:style-name="ce10">
            <text:p>389428,93</text:p>
          </table:table-cell>
          <table:table-cell office:value-type="float" office:value="811961.87" table:style-name="ce10">
            <text:p>811961,87</text:p>
          </table:table-cell>
          <table:table-cell office:value-type="float" office:value="91962.39" table:style-name="ce10">
            <text:p>91962,39</text:p>
          </table:table-cell>
          <table:table-cell office:value-type="float" office:value="596257.31999999995" table:style-name="ce10">
            <text:p>596257,32</text:p>
          </table:table-cell>
          <table:table-cell office:value-type="float" office:value="507976.7" table:style-name="ce10">
            <text:p>507976,70</text:p>
          </table:table-cell>
          <table:table-cell office:value-type="float" office:value="473082.18" table:style-name="ce10">
            <text:p>473082,18</text:p>
          </table:table-cell>
          <table:table-cell office:value-type="float" office:value="0" table:style-name="ce10">
            <text:p>0,00</text:p>
          </table:table-cell>
          <table:table-cell office:value-type="float" office:value="88280.619999999937" table:formula="of:=+[.H132]-[.I132]" table:style-name="ce10">
            <text:p>88280,62</text:p>
          </table:table-cell>
          <table:table-cell office:value-type="float" office:value="34894.520000000019" table:formula="of:=+[.I132]-[.J132]" table:style-name="ce10">
            <text:p>34894,52</text:p>
          </table:table-cell>
          <table:table-cell office:value-type="float" office:value="0.62561644674275163" table:formula="of:=+[.I132]/[.F132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,92</text:p>
          </table:table-cell>
          <table:table-cell office:value-type="float" office:value="518989.71" table:style-name="ce10">
            <text:p>518989,71</text:p>
          </table:table-cell>
          <table:table-cell office:value-type="float" office:value="1181556.6299999999" table:style-name="ce10">
            <text:p>1181556,63</text:p>
          </table:table-cell>
          <table:table-cell office:value-type="float" office:value="58020.160000000003" table:style-name="ce10">
            <text:p>58020,16</text:p>
          </table:table-cell>
          <table:table-cell office:value-type="float" office:value="1073985.68" table:style-name="ce10">
            <text:p>1073985,68</text:p>
          </table:table-cell>
          <table:table-cell office:value-type="float" office:value="776847.88" table:style-name="ce10">
            <text:p>776847,88</text:p>
          </table:table-cell>
          <table:table-cell office:value-type="float" office:value="776191.01" table:style-name="ce10">
            <text:p>776191,01</text:p>
          </table:table-cell>
          <table:table-cell office:value-type="float" office:value="0" table:style-name="ce10">
            <text:p>0,00</text:p>
          </table:table-cell>
          <table:table-cell office:value-type="float" office:value="297137.79999999993" table:formula="of:=+[.H133]-[.I133]" table:style-name="ce10">
            <text:p>297137,80</text:p>
          </table:table-cell>
          <table:table-cell office:value-type="float" office:value="656.86999999999534" table:formula="of:=+[.I133]-[.J133]" table:style-name="ce10">
            <text:p>656,87</text:p>
          </table:table-cell>
          <table:table-cell office:value-type="float" office:value="0.65747833009070422" table:formula="of:=+[.I133]/[.F133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,10</text:p>
          </table:table-cell>
          <table:table-cell office:value-type="float" office:value="582083.62" table:style-name="ce10">
            <text:p>582083,62</text:p>
          </table:table-cell>
          <table:table-cell office:value-type="float" office:value="1043272.72" table:style-name="ce10">
            <text:p>1043272,72</text:p>
          </table:table-cell>
          <table:table-cell office:value-type="float" office:value="287490.15999999997" table:style-name="ce10">
            <text:p>287490,16</text:p>
          </table:table-cell>
          <table:table-cell office:value-type="float" office:value="724241.88" table:style-name="ce10">
            <text:p>724241,88</text:p>
          </table:table-cell>
          <table:table-cell office:value-type="float" office:value="524032.64" table:style-name="ce10">
            <text:p>524032,64</text:p>
          </table:table-cell>
          <table:table-cell office:value-type="float" office:value="520238.64" table:style-name="ce10">
            <text:p>520238,64</text:p>
          </table:table-cell>
          <table:table-cell office:value-type="float" office:value="0" table:style-name="ce10">
            <text:p>0,00</text:p>
          </table:table-cell>
          <table:table-cell office:value-type="float" office:value="200209.24" table:formula="of:=+[.H134]-[.I134]" table:style-name="ce10">
            <text:p>200209,24</text:p>
          </table:table-cell>
          <table:table-cell office:value-type="float" office:value="3794" table:formula="of:=+[.I134]-[.J134]" table:style-name="ce10">
            <text:p>3794,00</text:p>
          </table:table-cell>
          <table:table-cell office:value-type="float" office:value="0.50229688743323031" table:formula="of:=+[.I134]/[.F134]" table:style-name="ce1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,31</text:p>
          </table:table-cell>
          <table:table-cell office:value-type="float" office:value="7144.01" table:style-name="ce10">
            <text:p>7144,01</text:p>
          </table:table-cell>
          <table:table-cell office:value-type="float" office:value="498801.32" table:style-name="ce10">
            <text:p>498801,32</text:p>
          </table:table-cell>
          <table:table-cell office:value-type="float" office:value="0" table:style-name="ce10">
            <text:p>0,00</text:p>
          </table:table-cell>
          <table:table-cell office:value-type="float" office:value="208010.27" table:style-name="ce10">
            <text:p>208010,27</text:p>
          </table:table-cell>
          <table:table-cell office:value-type="float" office:value="47450.94" table:style-name="ce10">
            <text:p>47450,94</text:p>
          </table:table-cell>
          <table:table-cell office:value-type="float" office:value="47450.94" table:style-name="ce10">
            <text:p>47450,94</text:p>
          </table:table-cell>
          <table:table-cell office:value-type="float" office:value="0" table:style-name="ce10">
            <text:p>0,00</text:p>
          </table:table-cell>
          <table:table-cell office:value-type="float" office:value="160559.32999999999" table:formula="of:=+[.H135]-[.I135]" table:style-name="ce10">
            <text:p>160559,33</text:p>
          </table:table-cell>
          <table:table-cell office:value-type="float" office:value="0" table:formula="of:=+[.I135]-[.J135]" table:style-name="ce10">
            <text:p>0,00</text:p>
          </table:table-cell>
          <table:table-cell office:value-type="float" office:value="9.5129940714671735E-2" table:formula="of:=+[.I135]/[.F135]" table:style-name="ce1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,98</text:p>
          </table:table-cell>
          <table:table-cell office:value-type="float" office:value="-20379.27" table:style-name="ce10">
            <text:p>-20379,27</text:p>
          </table:table-cell>
          <table:table-cell office:value-type="float" office:value="130377.71" table:style-name="ce10">
            <text:p>130377,71</text:p>
          </table:table-cell>
          <table:table-cell office:value-type="float" office:value="10760.5" table:style-name="ce10">
            <text:p>10760,50</text:p>
          </table:table-cell>
          <table:table-cell office:value-type="float" office:value="112211.21" table:style-name="ce10">
            <text:p>112211,21</text:p>
          </table:table-cell>
          <table:table-cell office:value-type="float" office:value="87272.55" table:style-name="ce10">
            <text:p>87272,55</text:p>
          </table:table-cell>
          <table:table-cell office:value-type="float" office:value="78807.55" table:style-name="ce10">
            <text:p>78807,55</text:p>
          </table:table-cell>
          <table:table-cell office:value-type="float" office:value="0" table:style-name="ce10">
            <text:p>0,00</text:p>
          </table:table-cell>
          <table:table-cell office:value-type="float" office:value="24938.660000000003" table:formula="of:=+[.H136]-[.I136]" table:style-name="ce10">
            <text:p>24938,66</text:p>
          </table:table-cell>
          <table:table-cell office:value-type="float" office:value="8465" table:formula="of:=+[.I136]-[.J136]" table:style-name="ce10">
            <text:p>8465,00</text:p>
          </table:table-cell>
          <table:table-cell office:value-type="float" office:value="0.66938244275037506" table:formula="of:=+[.I136]/[.F136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,00</text:p>
          </table:table-cell>
          <table:table-cell office:value-type="float" office:value="24600.74" table:style-name="ce10">
            <text:p>24600,74</text:p>
          </table:table-cell>
          <table:table-cell office:value-type="float" office:value="25800.74" table:style-name="ce10">
            <text:p>25800,74</text:p>
          </table:table-cell>
          <table:table-cell office:value-type="float" office:value="0" table:style-name="ce10">
            <text:p>0,00</text:p>
          </table:table-cell>
          <table:table-cell office:value-type="float" office:value="17717.099999999999" table:style-name="ce10">
            <text:p>17717,10</text:p>
          </table:table-cell>
          <table:table-cell office:value-type="float" office:value="16439.259999999998" table:style-name="ce10">
            <text:p>16439,26</text:p>
          </table:table-cell>
          <table:table-cell office:value-type="float" office:value="16439.259999999998" table:style-name="ce10">
            <text:p>16439,26</text:p>
          </table:table-cell>
          <table:table-cell office:value-type="float" office:value="0" table:style-name="ce10">
            <text:p>0,00</text:p>
          </table:table-cell>
          <table:table-cell office:value-type="float" office:value="1277.8400000000001" table:formula="of:=+[.H137]-[.I137]" table:style-name="ce10">
            <text:p>1277,84</text:p>
          </table:table-cell>
          <table:table-cell office:value-type="float" office:value="0" table:formula="of:=+[.I137]-[.J137]" table:style-name="ce10">
            <text:p>0,00</text:p>
          </table:table-cell>
          <table:table-cell office:value-type="float" office:value="0.63716234495599733" table:formula="of:=+[.I137]/[.F137]" table:style-name="ce11">
            <text:p>0,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,00</text:p>
          </table:table-cell>
          <table:table-cell office:value-type="float" office:value="707302.6" table:style-name="ce10">
            <text:p>707302,60</text:p>
          </table:table-cell>
          <table:table-cell office:value-type="float" office:value="1294065.6000000001" table:style-name="ce10">
            <text:p>1294065,60</text:p>
          </table:table-cell>
          <table:table-cell office:value-type="float" office:value="0" table:style-name="ce10">
            <text:p>0,00</text:p>
          </table:table-cell>
          <table:table-cell office:value-type="float" office:value="1294065.6000000001" table:style-name="ce10">
            <text:p>1294065,60</text:p>
          </table:table-cell>
          <table:table-cell office:value-type="float" office:value="1161135.1299999999" table:style-name="ce10">
            <text:p>1161135,13</text:p>
          </table:table-cell>
          <table:table-cell office:value-type="float" office:value="1161135.1299999999" table:style-name="ce10">
            <text:p>1161135,13</text:p>
          </table:table-cell>
          <table:table-cell office:value-type="float" office:value="0" table:style-name="ce10">
            <text:p>0,00</text:p>
          </table:table-cell>
          <table:table-cell office:value-type="float" office:value="132930.4700000002" table:formula="of:=+[.H138]-[.I138]" table:style-name="ce10">
            <text:p>132930,47</text:p>
          </table:table-cell>
          <table:table-cell office:value-type="float" office:value="0" table:formula="of:=+[.I138]-[.J138]" table:style-name="ce10">
            <text:p>0,00</text:p>
          </table:table-cell>
          <table:table-cell office:value-type="float" office:value="0.89727686911699056" table:formula="of:=+[.I138]/[.F138]" table:style-name="ce11">
            <text:p>0,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,00</text:p>
          </table:table-cell>
          <table:table-cell office:value-type="float" office:value="275624.19" table:style-name="ce10">
            <text:p>275624,19</text:p>
          </table:table-cell>
          <table:table-cell office:value-type="float" office:value="307624.19" table:style-name="ce10">
            <text:p>307624,19</text:p>
          </table:table-cell>
          <table:table-cell office:value-type="float" office:value="234140.41" table:style-name="ce10">
            <text:p>234140,41</text:p>
          </table:table-cell>
          <table:table-cell office:value-type="float" office:value="73483.78" table:style-name="ce10">
            <text:p>73483,78</text:p>
          </table:table-cell>
          <table:table-cell office:value-type="float" office:value="73483.73" table:style-name="ce10">
            <text:p>73483,73</text:p>
          </table:table-cell>
          <table:table-cell office:value-type="float" office:value="73483.73" table:style-name="ce10">
            <text:p>73483,73</text:p>
          </table:table-cell>
          <table:table-cell office:value-type="float" office:value="0" table:style-name="ce10">
            <text:p>0,00</text:p>
          </table:table-cell>
          <table:table-cell office:value-type="float" office:value="5.0000000002910383E-2" table:formula="of:=+[.H139]-[.I139]" table:style-name="ce10">
            <text:p>0,05</text:p>
          </table:table-cell>
          <table:table-cell office:value-type="float" office:value="0" table:formula="of:=+[.I139]-[.J139]" table:style-name="ce10">
            <text:p>0,00</text:p>
          </table:table-cell>
          <table:table-cell office:value-type="float" office:value="0.23887500524584881" table:formula="of:=+[.I139]/[.F139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0" table:style-name="ce10">
            <text:p>0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40]-[.I140]" table:style-name="ce10">
            <text:p>0,00</text:p>
          </table:table-cell>
          <table:table-cell office:value-type="float" office:value="0" table:formula="of:=+[.I140]-[.J140]" table:style-name="ce10">
            <text:p>0,00</text:p>
          </table:table-cell>
          <table:table-cell office:value-type="float" office:value="1" table:formula="of:=+[.I140]/[.F140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,74</text:p>
          </table:table-cell>
          <table:table-cell office:value-type="float" office:value="1099104.6299999999" table:style-name="ce10">
            <text:p>1099104,63</text:p>
          </table:table-cell>
          <table:table-cell office:value-type="float" office:value="2101911.37" table:style-name="ce10">
            <text:p>2101911,37</text:p>
          </table:table-cell>
          <table:table-cell office:value-type="float" office:value="153595.71" table:style-name="ce10">
            <text:p>153595,71</text:p>
          </table:table-cell>
          <table:table-cell office:value-type="float" office:value="1898408.93" table:style-name="ce10">
            <text:p>1898408,93</text:p>
          </table:table-cell>
          <table:table-cell office:value-type="float" office:value="1799383.37" table:style-name="ce10">
            <text:p>1799383,37</text:p>
          </table:table-cell>
          <table:table-cell office:value-type="float" office:value="1655174.81" table:style-name="ce10">
            <text:p>1655174,81</text:p>
          </table:table-cell>
          <table:table-cell office:value-type="float" office:value="0" table:style-name="ce10">
            <text:p>0,00</text:p>
          </table:table-cell>
          <table:table-cell office:value-type="float" office:value="99025.559999999823" table:formula="of:=+[.H141]-[.I141]" table:style-name="ce10">
            <text:p>99025,56</text:p>
          </table:table-cell>
          <table:table-cell office:value-type="float" office:value="144208.56000000006" table:formula="of:=+[.I141]-[.J141]" table:style-name="ce10">
            <text:p>144208,56</text:p>
          </table:table-cell>
          <table:table-cell office:value-type="float" office:value="0.85607004923333185" table:formula="of:=+[.I141]/[.F141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,00</text:p>
          </table:table-cell>
          <table:table-cell office:value-type="float" office:value="1112626.06" table:style-name="ce10">
            <text:p>1112626,06</text:p>
          </table:table-cell>
          <table:table-cell office:value-type="float" office:value="1450906.06" table:style-name="ce10">
            <text:p>1450906,06</text:p>
          </table:table-cell>
          <table:table-cell office:value-type="float" office:value="100920" table:style-name="ce10">
            <text:p>100920,00</text:p>
          </table:table-cell>
          <table:table-cell office:value-type="float" office:value="1278092.81" table:style-name="ce10">
            <text:p>1278092,81</text:p>
          </table:table-cell>
          <table:table-cell office:value-type="float" office:value="1250681.1200000001" table:style-name="ce10">
            <text:p>1250681,12</text:p>
          </table:table-cell>
          <table:table-cell office:value-type="float" office:value="1235764.24" table:style-name="ce10">
            <text:p>1235764,24</text:p>
          </table:table-cell>
          <table:table-cell office:value-type="float" office:value="0" table:style-name="ce10">
            <text:p>0,00</text:p>
          </table:table-cell>
          <table:table-cell office:value-type="float" office:value="27411.689999999944" table:formula="of:=+[.H142]-[.I142]" table:style-name="ce10">
            <text:p>27411,69</text:p>
          </table:table-cell>
          <table:table-cell office:value-type="float" office:value="14916.880000000121" table:formula="of:=+[.I142]-[.J142]" table:style-name="ce10">
            <text:p>14916,88</text:p>
          </table:table-cell>
          <table:table-cell office:value-type="float" office:value="0.86200006635853466" table:formula="of:=+[.I142]/[.F142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,00</text:p>
          </table:table-cell>
          <table:table-cell office:value-type="float" office:value="1231035.44" table:style-name="ce10">
            <text:p>1231035,44</text:p>
          </table:table-cell>
          <table:table-cell office:value-type="float" office:value="1701435.44" table:style-name="ce10">
            <text:p>1701435,44</text:p>
          </table:table-cell>
          <table:table-cell office:value-type="float" office:value="0" table:style-name="ce10">
            <text:p>0,00</text:p>
          </table:table-cell>
          <table:table-cell office:value-type="float" office:value="1701435.44" table:style-name="ce10">
            <text:p>1701435,44</text:p>
          </table:table-cell>
          <table:table-cell office:value-type="float" office:value="859959.55" table:style-name="ce10">
            <text:p>859959,55</text:p>
          </table:table-cell>
          <table:table-cell office:value-type="float" office:value="520792.87" table:style-name="ce10">
            <text:p>520792,87</text:p>
          </table:table-cell>
          <table:table-cell office:value-type="float" office:value="0" table:style-name="ce10">
            <text:p>0,00</text:p>
          </table:table-cell>
          <table:table-cell office:value-type="float" office:value="841475.8899999999" table:formula="of:=+[.H143]-[.I143]" table:style-name="ce10">
            <text:p>841475,89</text:p>
          </table:table-cell>
          <table:table-cell office:value-type="float" office:value="339166.68000000005" table:formula="of:=+[.I143]-[.J143]" table:style-name="ce10">
            <text:p>339166,68</text:p>
          </table:table-cell>
          <table:table-cell office:value-type="float" office:value="0.5054317841175332" table:formula="of:=+[.I143]/[.F143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,14</text:p>
          </table:table-cell>
          <table:table-cell office:value-type="float" office:value="-46618" table:style-name="ce10">
            <text:p>-46618,00</text:p>
          </table:table-cell>
          <table:table-cell office:value-type="float" office:value="1055409.1399999999" table:style-name="ce10">
            <text:p>1055409,14</text:p>
          </table:table-cell>
          <table:table-cell office:value-type="float" office:value="6119.08" table:style-name="ce10">
            <text:p>6119,08</text:p>
          </table:table-cell>
          <table:table-cell office:value-type="float" office:value="575288.75" table:style-name="ce10">
            <text:p>575288,75</text:p>
          </table:table-cell>
          <table:table-cell office:value-type="float" office:value="442881.28000000003" table:style-name="ce10">
            <text:p>442881,28</text:p>
          </table:table-cell>
          <table:table-cell office:value-type="float" office:value="442881.28000000003" table:style-name="ce10">
            <text:p>442881,28</text:p>
          </table:table-cell>
          <table:table-cell office:value-type="float" office:value="0" table:style-name="ce10">
            <text:p>0,00</text:p>
          </table:table-cell>
          <table:table-cell office:value-type="float" office:value="132407.46999999997" table:formula="of:=+[.H144]-[.I144]" table:style-name="ce10">
            <text:p>132407,47</text:p>
          </table:table-cell>
          <table:table-cell office:value-type="float" office:value="0" table:formula="of:=+[.I144]-[.J144]" table:style-name="ce10">
            <text:p>0,00</text:p>
          </table:table-cell>
          <table:table-cell office:value-type="float" office:value="0.41962994559626426" table:formula="of:=+[.I144]/[.F144]" table:style-name="ce11">
            <text:p>0,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,00</text:p>
          </table:table-cell>
          <table:table-cell office:value-type="float" office:value="2163616.5099999998" table:style-name="ce10">
            <text:p>2163616,51</text:p>
          </table:table-cell>
          <table:table-cell office:value-type="float" office:value="4163616.51" table:style-name="ce10">
            <text:p>4163616,51</text:p>
          </table:table-cell>
          <table:table-cell office:value-type="float" office:value="13231" table:style-name="ce10">
            <text:p>13231,00</text:p>
          </table:table-cell>
          <table:table-cell office:value-type="float" office:value="4136787.43" table:style-name="ce10">
            <text:p>4136787,43</text:p>
          </table:table-cell>
          <table:table-cell office:value-type="float" office:value="3891016.44" table:style-name="ce10">
            <text:p>3891016,44</text:p>
          </table:table-cell>
          <table:table-cell office:value-type="float" office:value="3889005.44" table:style-name="ce10">
            <text:p>3889005,44</text:p>
          </table:table-cell>
          <table:table-cell office:value-type="float" office:value="0" table:style-name="ce10">
            <text:p>0,00</text:p>
          </table:table-cell>
          <table:table-cell office:value-type="float" office:value="245770.99000000022" table:formula="of:=+[.H145]-[.I145]" table:style-name="ce10">
            <text:p>245770,99</text:p>
          </table:table-cell>
          <table:table-cell office:value-type="float" office:value="2011" table:formula="of:=+[.I145]-[.J145]" table:style-name="ce10">
            <text:p>2011,00</text:p>
          </table:table-cell>
          <table:table-cell office:value-type="float" office:value="0.93452805527471605" table:formula="of:=+[.I145]/[.F145]" table:style-name="ce11">
            <text:p>0,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,61</text:p>
          </table:table-cell>
          <table:table-cell office:value-type="float" office:value="855.39" table:style-name="ce10">
            <text:p>855,39</text:p>
          </table:table-cell>
          <table:table-cell office:value-type="float" office:value="71120" table:style-name="ce10">
            <text:p>71120,00</text:p>
          </table:table-cell>
          <table:table-cell office:value-type="float" office:value="0" table:style-name="ce10">
            <text:p>0,00</text:p>
          </table:table-cell>
          <table:table-cell office:value-type="float" office:value="65120" table:style-name="ce10">
            <text:p>65120,00</text:p>
          </table:table-cell>
          <table:table-cell office:value-type="float" office:value="55206.18" table:style-name="ce10">
            <text:p>55206,18</text:p>
          </table:table-cell>
          <table:table-cell office:value-type="float" office:value="55206.18" table:style-name="ce10">
            <text:p>55206,18</text:p>
          </table:table-cell>
          <table:table-cell office:value-type="float" office:value="0" table:style-name="ce10">
            <text:p>0,00</text:p>
          </table:table-cell>
          <table:table-cell office:value-type="float" office:value="9913.82" table:formula="of:=+[.H146]-[.I146]" table:style-name="ce10">
            <text:p>9913,82</text:p>
          </table:table-cell>
          <table:table-cell office:value-type="float" office:value="0" table:formula="of:=+[.I146]-[.J146]" table:style-name="ce10">
            <text:p>0,00</text:p>
          </table:table-cell>
          <table:table-cell office:value-type="float" office:value="0.77623987626546687" table:formula="of:=+[.I146]/[.F146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,46</text:p>
          </table:table-cell>
          <table:table-cell office:value-type="float" office:value="19210.04" table:style-name="ce10">
            <text:p>19210,04</text:p>
          </table:table-cell>
          <table:table-cell office:value-type="float" office:value="71719.5" table:style-name="ce10">
            <text:p>71719,50</text:p>
          </table:table-cell>
          <table:table-cell office:value-type="float" office:value="11396.11" table:style-name="ce10">
            <text:p>11396,11</text:p>
          </table:table-cell>
          <table:table-cell office:value-type="float" office:value="49323.39" table:style-name="ce10">
            <text:p>49323,39</text:p>
          </table:table-cell>
          <table:table-cell office:value-type="float" office:value="37426.19" table:style-name="ce10">
            <text:p>37426,19</text:p>
          </table:table-cell>
          <table:table-cell office:value-type="float" office:value="37201.19" table:style-name="ce10">
            <text:p>37201,19</text:p>
          </table:table-cell>
          <table:table-cell office:value-type="float" office:value="0" table:style-name="ce10">
            <text:p>0,00</text:p>
          </table:table-cell>
          <table:table-cell office:value-type="float" office:value="11897.199999999997" table:formula="of:=+[.H147]-[.I147]" table:style-name="ce10">
            <text:p>11897,20</text:p>
          </table:table-cell>
          <table:table-cell office:value-type="float" office:value="225" table:formula="of:=+[.I147]-[.J147]" table:style-name="ce10">
            <text:p>225,00</text:p>
          </table:table-cell>
          <table:table-cell office:value-type="float" office:value="0.52184120078918572" table:formula="of:=+[.I147]/[.F147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,12</text:p>
          </table:table-cell>
          <table:table-cell office:value-type="float" office:value="56064.27" table:style-name="ce10">
            <text:p>56064,27</text:p>
          </table:table-cell>
          <table:table-cell office:value-type="float" office:value="384661.39" table:style-name="ce10">
            <text:p>384661,39</text:p>
          </table:table-cell>
          <table:table-cell office:value-type="float" office:value="1545.54" table:style-name="ce10">
            <text:p>1545,54</text:p>
          </table:table-cell>
          <table:table-cell office:value-type="float" office:value="374672.57" table:style-name="ce10">
            <text:p>374672,57</text:p>
          </table:table-cell>
          <table:table-cell office:value-type="float" office:value="300618.15999999997" table:style-name="ce10">
            <text:p>300618,16</text:p>
          </table:table-cell>
          <table:table-cell office:value-type="float" office:value="299974.21000000002" table:style-name="ce10">
            <text:p>299974,21</text:p>
          </table:table-cell>
          <table:table-cell office:value-type="float" office:value="0" table:style-name="ce10">
            <text:p>0,00</text:p>
          </table:table-cell>
          <table:table-cell office:value-type="float" office:value="74054.410000000033" table:formula="of:=+[.H148]-[.I148]" table:style-name="ce10">
            <text:p>74054,41</text:p>
          </table:table-cell>
          <table:table-cell office:value-type="float" office:value="643.94999999995343" table:formula="of:=+[.I148]-[.J148]" table:style-name="ce10">
            <text:p>643,95</text:p>
          </table:table-cell>
          <table:table-cell office:value-type="float" office:value="0.78151373601598007" table:formula="of:=+[.I148]/[.F148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,38</text:p>
          </table:table-cell>
          <table:table-cell office:value-type="float" office:value="33018.33" table:style-name="ce10">
            <text:p>33018,33</text:p>
          </table:table-cell>
          <table:table-cell office:value-type="float" office:value="390487.71" table:style-name="ce10">
            <text:p>390487,71</text:p>
          </table:table-cell>
          <table:table-cell office:value-type="float" office:value="0.03" table:style-name="ce10">
            <text:p>0,03</text:p>
          </table:table-cell>
          <table:table-cell office:value-type="float" office:value="386386.9" table:style-name="ce10">
            <text:p>386386,90</text:p>
          </table:table-cell>
          <table:table-cell office:value-type="float" office:value="336809.21" table:style-name="ce10">
            <text:p>336809,21</text:p>
          </table:table-cell>
          <table:table-cell office:value-type="float" office:value="328527.5" table:style-name="ce10">
            <text:p>328527,50</text:p>
          </table:table-cell>
          <table:table-cell office:value-type="float" office:value="0" table:style-name="ce10">
            <text:p>0,00</text:p>
          </table:table-cell>
          <table:table-cell office:value-type="float" office:value="49577.69" table:formula="of:=+[.H149]-[.I149]" table:style-name="ce10">
            <text:p>49577,69</text:p>
          </table:table-cell>
          <table:table-cell office:value-type="float" office:value="8281.710000000021" table:formula="of:=+[.I149]-[.J149]" table:style-name="ce10">
            <text:p>8281,71</text:p>
          </table:table-cell>
          <table:table-cell office:value-type="float" office:value="0.86253472612492721" table:formula="of:=+[.I149]/[.F149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,96</text:p>
          </table:table-cell>
          <table:table-cell office:value-type="float" office:value="-892.77" table:style-name="ce10">
            <text:p>-892,77</text:p>
          </table:table-cell>
          <table:table-cell office:value-type="float" office:value="78266.19" table:style-name="ce10">
            <text:p>78266,19</text:p>
          </table:table-cell>
          <table:table-cell office:value-type="float" office:value="3586.68" table:style-name="ce10">
            <text:p>3586,68</text:p>
          </table:table-cell>
          <table:table-cell office:value-type="float" office:value="74385.3" table:style-name="ce10">
            <text:p>74385,30</text:p>
          </table:table-cell>
          <table:table-cell office:value-type="float" office:value="40903.9" table:style-name="ce10">
            <text:p>40903,90</text:p>
          </table:table-cell>
          <table:table-cell office:value-type="float" office:value="38299.360000000001" table:style-name="ce10">
            <text:p>38299,36</text:p>
          </table:table-cell>
          <table:table-cell office:value-type="float" office:value="0" table:style-name="ce10">
            <text:p>0,00</text:p>
          </table:table-cell>
          <table:table-cell office:value-type="float" office:value="33481.4" table:formula="of:=+[.H150]-[.I150]" table:style-name="ce10">
            <text:p>33481,40</text:p>
          </table:table-cell>
          <table:table-cell office:value-type="float" office:value="2604.5400000000009" table:formula="of:=+[.I150]-[.J150]" table:style-name="ce10">
            <text:p>2604,54</text:p>
          </table:table-cell>
          <table:table-cell office:value-type="float" office:value="0.52262541462667345" table:formula="of:=+[.I150]/[.F15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,71</text:p>
          </table:table-cell>
          <table:table-cell office:value-type="float" office:value="-4388.8" table:style-name="ce10">
            <text:p>-4388,80</text:p>
          </table:table-cell>
          <table:table-cell office:value-type="float" office:value="66950.91" table:style-name="ce10">
            <text:p>66950,91</text:p>
          </table:table-cell>
          <table:table-cell office:value-type="float" office:value="0" table:style-name="ce10">
            <text:p>0,00</text:p>
          </table:table-cell>
          <table:table-cell office:value-type="float" office:value="66950.91" table:style-name="ce10">
            <text:p>66950,91</text:p>
          </table:table-cell>
          <table:table-cell office:value-type="float" office:value="46419.3" table:style-name="ce10">
            <text:p>46419,30</text:p>
          </table:table-cell>
          <table:table-cell office:value-type="float" office:value="45375.01" table:style-name="ce10">
            <text:p>45375,01</text:p>
          </table:table-cell>
          <table:table-cell office:value-type="float" office:value="0" table:style-name="ce10">
            <text:p>0,00</text:p>
          </table:table-cell>
          <table:table-cell office:value-type="float" office:value="20531.61" table:formula="of:=+[.H151]-[.I151]" table:style-name="ce10">
            <text:p>20531,61</text:p>
          </table:table-cell>
          <table:table-cell office:value-type="float" office:value="1044.2900000000009" table:formula="of:=+[.I151]-[.J151]" table:style-name="ce10">
            <text:p>1044,29</text:p>
          </table:table-cell>
          <table:table-cell office:value-type="float" office:value="0.6933333691804936" table:formula="of:=+[.I151]/[.F151]" table:style-name="ce1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,88</text:p>
          </table:table-cell>
          <table:table-cell office:value-type="float" office:value="-186880.24" table:style-name="ce10">
            <text:p>-186880,24</text:p>
          </table:table-cell>
          <table:table-cell office:value-type="float" office:value="144377.64000000001" table:style-name="ce10">
            <text:p>144377,64</text:p>
          </table:table-cell>
          <table:table-cell office:value-type="float" office:value="0" table:style-name="ce10">
            <text:p>0,00</text:p>
          </table:table-cell>
          <table:table-cell office:value-type="float" office:value="144039.84" table:style-name="ce10">
            <text:p>144039,84</text:p>
          </table:table-cell>
          <table:table-cell office:value-type="float" office:value="108339.22" table:style-name="ce10">
            <text:p>108339,22</text:p>
          </table:table-cell>
          <table:table-cell office:value-type="float" office:value="108339.22" table:style-name="ce10">
            <text:p>108339,22</text:p>
          </table:table-cell>
          <table:table-cell office:value-type="float" office:value="0" table:style-name="ce10">
            <text:p>0,00</text:p>
          </table:table-cell>
          <table:table-cell office:value-type="float" office:value="35700.619999999995" table:formula="of:=+[.H152]-[.I152]" table:style-name="ce10">
            <text:p>35700,62</text:p>
          </table:table-cell>
          <table:table-cell office:value-type="float" office:value="0" table:formula="of:=+[.I152]-[.J152]" table:style-name="ce10">
            <text:p>0,00</text:p>
          </table:table-cell>
          <table:table-cell office:value-type="float" office:value="0.75038780243256498" table:formula="of:=+[.I152]/[.F152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,80</text:p>
          </table:table-cell>
          <table:table-cell office:value-type="float" office:value="-74.25" table:style-name="ce10">
            <text:p>-74,25</text:p>
          </table:table-cell>
          <table:table-cell office:value-type="float" office:value="2100.5500000000002" table:style-name="ce10">
            <text:p>2100,55</text:p>
          </table:table-cell>
          <table:table-cell office:value-type="float" office:value="484.26" table:style-name="ce10">
            <text:p>484,26</text:p>
          </table:table-cell>
          <table:table-cell office:value-type="float" office:value="1616.29" table:style-name="ce10">
            <text:p>1616,29</text:p>
          </table:table-cell>
          <table:table-cell office:value-type="float" office:value="632.05999999999995" table:style-name="ce10">
            <text:p>632,06</text:p>
          </table:table-cell>
          <table:table-cell office:value-type="float" office:value="632.05999999999995" table:style-name="ce10">
            <text:p>632,06</text:p>
          </table:table-cell>
          <table:table-cell office:value-type="float" office:value="0" table:style-name="ce10">
            <text:p>0,00</text:p>
          </table:table-cell>
          <table:table-cell office:value-type="float" office:value="984.23" table:formula="of:=+[.H153]-[.I153]" table:style-name="ce10">
            <text:p>984,23</text:p>
          </table:table-cell>
          <table:table-cell office:value-type="float" office:value="0" table:formula="of:=+[.I153]-[.J153]" table:style-name="ce10">
            <text:p>0,00</text:p>
          </table:table-cell>
          <table:table-cell office:value-type="float" office:value="0.3009021446763942" table:formula="of:=+[.I153]/[.F153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,14</text:p>
          </table:table-cell>
          <table:table-cell office:value-type="float" office:value="-4501.01" table:style-name="ce10">
            <text:p>-4501,01</text:p>
          </table:table-cell>
          <table:table-cell office:value-type="float" office:value="22160.13" table:style-name="ce10">
            <text:p>22160,13</text:p>
          </table:table-cell>
          <table:table-cell office:value-type="float" office:value="19661.14" table:style-name="ce10">
            <text:p>19661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4]-[.I154]" table:style-name="ce10">
            <text:p>0,00</text:p>
          </table:table-cell>
          <table:table-cell office:value-type="float" office:value="0" table:formula="of:=+[.I154]-[.J154]" table:style-name="ce10">
            <text:p>0,00</text:p>
          </table:table-cell>
          <table:table-cell office:value-type="float" office:value="0" table:formula="of:=+[.I154]/[.F15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,00</text:p>
          </table:table-cell>
          <table:table-cell office:value-type="float" office:value="-6631993.7199999997" table:style-name="ce10">
            <text:p>-6631993,72</text:p>
          </table:table-cell>
          <table:table-cell office:value-type="float" office:value="2468006.2799999998" table:style-name="ce10">
            <text:p>2468006,28</text:p>
          </table:table-cell>
          <table:table-cell office:value-type="float" office:value="0.01" table:style-name="ce10">
            <text:p>0,01</text:p>
          </table:table-cell>
          <table:table-cell office:value-type="float" office:value="2468006.27" table:style-name="ce10">
            <text:p>2468006,27</text:p>
          </table:table-cell>
          <table:table-cell office:value-type="float" office:value="2008731.04" table:style-name="ce10">
            <text:p>2008731,04</text:p>
          </table:table-cell>
          <table:table-cell office:value-type="float" office:value="2008731.04" table:style-name="ce10">
            <text:p>2008731,04</text:p>
          </table:table-cell>
          <table:table-cell office:value-type="float" office:value="0" table:style-name="ce10">
            <text:p>0,00</text:p>
          </table:table-cell>
          <table:table-cell office:value-type="float" office:value="459275.23" table:formula="of:=+[.H155]-[.I155]" table:style-name="ce10">
            <text:p>459275,23</text:p>
          </table:table-cell>
          <table:table-cell office:value-type="float" office:value="0" table:formula="of:=+[.I155]-[.J155]" table:style-name="ce10">
            <text:p>0,00</text:p>
          </table:table-cell>
          <table:table-cell office:value-type="float" office:value="0.81390839896890388" table:formula="of:=+[.I155]/[.F155]" table:style-name="ce11">
            <text:p>0,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,09</text:p>
          </table:table-cell>
          <table:table-cell office:value-type="float" office:value="313259.27" table:style-name="ce10">
            <text:p>313259,27</text:p>
          </table:table-cell>
          <table:table-cell office:value-type="float" office:value="1390439.36" table:style-name="ce10">
            <text:p>1390439,36</text:p>
          </table:table-cell>
          <table:table-cell office:value-type="float" office:value="3335.75" table:style-name="ce10">
            <text:p>3335,75</text:p>
          </table:table-cell>
          <table:table-cell office:value-type="float" office:value="1361004.56" table:style-name="ce10">
            <text:p>1361004,56</text:p>
          </table:table-cell>
          <table:table-cell office:value-type="float" office:value="1196074.21" table:style-name="ce10">
            <text:p>1196074,21</text:p>
          </table:table-cell>
          <table:table-cell office:value-type="float" office:value="1173983.6000000001" table:style-name="ce10">
            <text:p>1173983,60</text:p>
          </table:table-cell>
          <table:table-cell office:value-type="float" office:value="0" table:style-name="ce10">
            <text:p>0,00</text:p>
          </table:table-cell>
          <table:table-cell office:value-type="float" office:value="164930.35000000009" table:formula="of:=+[.H156]-[.I156]" table:style-name="ce10">
            <text:p>164930,35</text:p>
          </table:table-cell>
          <table:table-cell office:value-type="float" office:value="22090.60999999987" table:formula="of:=+[.I156]-[.J156]" table:style-name="ce10">
            <text:p>22090,61</text:p>
          </table:table-cell>
          <table:table-cell office:value-type="float" office:value="0.86021314154973283" table:formula="of:=+[.I156]/[.F156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,00</text:p>
          </table:table-cell>
          <table:table-cell office:value-type="float" office:value="156439.51999999999" table:style-name="ce10">
            <text:p>156439,52</text:p>
          </table:table-cell>
          <table:table-cell office:value-type="float" office:value="170839.52" table:style-name="ce10">
            <text:p>170839,52</text:p>
          </table:table-cell>
          <table:table-cell office:value-type="float" office:value="0" table:style-name="ce10">
            <text:p>0,00</text:p>
          </table:table-cell>
          <table:table-cell office:value-type="float" office:value="164084.12" table:style-name="ce10">
            <text:p>164084,12</text:p>
          </table:table-cell>
          <table:table-cell office:value-type="float" office:value="112599.5" table:style-name="ce10">
            <text:p>112599,50</text:p>
          </table:table-cell>
          <table:table-cell office:value-type="float" office:value="112599.5" table:style-name="ce10">
            <text:p>112599,50</text:p>
          </table:table-cell>
          <table:table-cell office:value-type="float" office:value="0" table:style-name="ce10">
            <text:p>0,00</text:p>
          </table:table-cell>
          <table:table-cell office:value-type="float" office:value="51484.619999999995" table:formula="of:=+[.H157]-[.I157]" table:style-name="ce10">
            <text:p>51484,62</text:p>
          </table:table-cell>
          <table:table-cell office:value-type="float" office:value="0" table:formula="of:=+[.I157]-[.J157]" table:style-name="ce10">
            <text:p>0,00</text:p>
          </table:table-cell>
          <table:table-cell office:value-type="float" office:value="0.65909515550031983" table:formula="of:=+[.I157]/[.F157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,63</text:p>
          </table:table-cell>
          <table:table-cell office:value-type="float" office:value="-150190.91" table:style-name="ce10">
            <text:p>-150190,91</text:p>
          </table:table-cell>
          <table:table-cell office:value-type="float" office:value="79271.72" table:style-name="ce10">
            <text:p>79271,72</text:p>
          </table:table-cell>
          <table:table-cell office:value-type="float" office:value="0" table:style-name="ce10">
            <text:p>0,00</text:p>
          </table:table-cell>
          <table:table-cell office:value-type="float" office:value="61218" table:style-name="ce10">
            <text:p>61218,00</text:p>
          </table:table-cell>
          <table:table-cell office:value-type="float" office:value="61218" table:style-name="ce10">
            <text:p>61218,00</text:p>
          </table:table-cell>
          <table:table-cell office:value-type="float" office:value="1218" table:style-name="ce10">
            <text:p>12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8]-[.I158]" table:style-name="ce10">
            <text:p>0,00</text:p>
          </table:table-cell>
          <table:table-cell office:value-type="float" office:value="60000" table:formula="of:=+[.I158]-[.J158]" table:style-name="ce10">
            <text:p>60000,00</text:p>
          </table:table-cell>
          <table:table-cell office:value-type="float" office:value="0.77225522544483705" table:formula="of:=+[.I158]/[.F158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,00</text:p>
          </table:table-cell>
          <table:table-cell office:value-type="float" office:value="-19607.88" table:style-name="ce10">
            <text:p>-19607,88</text:p>
          </table:table-cell>
          <table:table-cell office:value-type="float" office:value="124152.12" table:style-name="ce10">
            <text:p>124152,12</text:p>
          </table:table-cell>
          <table:table-cell office:value-type="float" office:value="0" table:style-name="ce10">
            <text:p>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9]-[.I159]" table:style-name="ce10">
            <text:p>0,00</text:p>
          </table:table-cell>
          <table:table-cell office:value-type="float" office:value="0" table:formula="of:=+[.I159]-[.J159]" table:style-name="ce10">
            <text:p>0,00</text:p>
          </table:table-cell>
          <table:table-cell office:value-type="float" office:value="0.99869418258826348" table:formula="of:=+[.I159]/[.F15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,00</text:p>
          </table:table-cell>
          <table:table-cell office:value-type="float" office:value="16684.73" table:style-name="ce10">
            <text:p>16684,73</text:p>
          </table:table-cell>
          <table:table-cell office:value-type="float" office:value="16684.73" table:style-name="ce10">
            <text:p>16684,73</text:p>
          </table:table-cell>
          <table:table-cell office:value-type="float" office:value="5413.03" table:style-name="ce10">
            <text:p>5413,03</text:p>
          </table:table-cell>
          <table:table-cell office:value-type="float" office:value="9828.93" table:style-name="ce10">
            <text:p>9828,93</text:p>
          </table:table-cell>
          <table:table-cell office:value-type="float" office:value="6353.93" table:style-name="ce10">
            <text:p>6353,93</text:p>
          </table:table-cell>
          <table:table-cell office:value-type="float" office:value="5928.93" table:style-name="ce10">
            <text:p>5928,93</text:p>
          </table:table-cell>
          <table:table-cell office:value-type="float" office:value="0" table:style-name="ce10">
            <text:p>0,00</text:p>
          </table:table-cell>
          <table:table-cell office:value-type="float" office:value="3475" table:formula="of:=+[.H160]-[.I160]" table:style-name="ce10">
            <text:p>3475,00</text:p>
          </table:table-cell>
          <table:table-cell office:value-type="float" office:value="425" table:formula="of:=+[.I160]-[.J160]" table:style-name="ce10">
            <text:p>425,00</text:p>
          </table:table-cell>
          <table:table-cell office:value-type="float" office:value="0.38082306396327664" table:formula="of:=+[.I160]/[.F160]" table:style-name="ce1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,60</text:p>
          </table:table-cell>
          <table:table-cell office:value-type="float" office:value="1449412.43" table:style-name="ce10">
            <text:p>1449412,43</text:p>
          </table:table-cell>
          <table:table-cell office:value-type="float" office:value="2060779.03" table:style-name="ce10">
            <text:p>2060779,03</text:p>
          </table:table-cell>
          <table:table-cell office:value-type="float" office:value="401554.19" table:style-name="ce10">
            <text:p>401554,19</text:p>
          </table:table-cell>
          <table:table-cell office:value-type="float" office:value="1395348.18" table:style-name="ce10">
            <text:p>1395348,18</text:p>
          </table:table-cell>
          <table:table-cell office:value-type="float" office:value="1055336.8400000001" table:style-name="ce10">
            <text:p>1055336,84</text:p>
          </table:table-cell>
          <table:table-cell office:value-type="float" office:value="906059.55" table:style-name="ce10">
            <text:p>906059,55</text:p>
          </table:table-cell>
          <table:table-cell office:value-type="float" office:value="0" table:style-name="ce10">
            <text:p>0,00</text:p>
          </table:table-cell>
          <table:table-cell office:value-type="float" office:value="340011.33999999985" table:formula="of:=+[.H161]-[.I161]" table:style-name="ce10">
            <text:p>340011,34</text:p>
          </table:table-cell>
          <table:table-cell office:value-type="float" office:value="149277.29000000004" table:formula="of:=+[.I161]-[.J161]" table:style-name="ce10">
            <text:p>149277,29</text:p>
          </table:table-cell>
          <table:table-cell office:value-type="float" office:value="0.5121057739024063" table:formula="of:=+[.I161]/[.F161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,00</text:p>
          </table:table-cell>
          <table:table-cell office:value-type="float" office:value="19532.2" table:style-name="ce10">
            <text:p>19532,20</text:p>
          </table:table-cell>
          <table:table-cell office:value-type="float" office:value="69882.2" table:style-name="ce10">
            <text:p>69882,20</text:p>
          </table:table-cell>
          <table:table-cell office:value-type="float" office:value="5014.0200000000004" table:style-name="ce10">
            <text:p>5014,02</text:p>
          </table:table-cell>
          <table:table-cell office:value-type="float" office:value="62569.18" table:style-name="ce10">
            <text:p>62569,18</text:p>
          </table:table-cell>
          <table:table-cell office:value-type="float" office:value="28297.57" table:style-name="ce10">
            <text:p>28297,57</text:p>
          </table:table-cell>
          <table:table-cell office:value-type="float" office:value="24863.73" table:style-name="ce10">
            <text:p>24863,73</text:p>
          </table:table-cell>
          <table:table-cell office:value-type="float" office:value="0" table:style-name="ce10">
            <text:p>0,00</text:p>
          </table:table-cell>
          <table:table-cell office:value-type="float" office:value="34271.61" table:formula="of:=+[.H162]-[.I162]" table:style-name="ce10">
            <text:p>34271,61</text:p>
          </table:table-cell>
          <table:table-cell office:value-type="float" office:value="3433.84" table:formula="of:=+[.I162]-[.J162]" table:style-name="ce10">
            <text:p>3433,84</text:p>
          </table:table-cell>
          <table:table-cell office:value-type="float" office:value="0.40493244345484258" table:formula="of:=+[.I162]/[.F162]" table:style-name="ce1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,00</text:p>
          </table:table-cell>
          <table:table-cell office:value-type="float" office:value="-13075.6" table:style-name="ce10">
            <text:p>-13075,60</text:p>
          </table:table-cell>
          <table:table-cell office:value-type="float" office:value="6924.4" table:style-name="ce10">
            <text:p>692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3]-[.I163]" table:style-name="ce10">
            <text:p>0,00</text:p>
          </table:table-cell>
          <table:table-cell office:value-type="float" office:value="0" table:formula="of:=+[.I163]-[.J163]" table:style-name="ce10">
            <text:p>0,00</text:p>
          </table:table-cell>
          <table:table-cell office:value-type="float" office:value="0" table:formula="of:=+[.I163]/[.F163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,00</text:p>
          </table:table-cell>
          <table:table-cell office:value-type="float" office:value="16800.2" table:style-name="ce10">
            <text:p>16800,20</text:p>
          </table:table-cell>
          <table:table-cell office:value-type="float" office:value="17800.2" table:style-name="ce10">
            <text:p>17800,20</text:p>
          </table:table-cell>
          <table:table-cell office:value-type="float" office:value="7795.5" table:style-name="ce10">
            <text:p>7795,50</text:p>
          </table:table-cell>
          <table:table-cell office:value-type="float" office:value="10004.700000000001" table:style-name="ce10">
            <text:p>10004,70</text:p>
          </table:table-cell>
          <table:table-cell office:value-type="float" office:value="7904.7" table:style-name="ce10">
            <text:p>7904,70</text:p>
          </table:table-cell>
          <table:table-cell office:value-type="float" office:value="7843.2" table:style-name="ce10">
            <text:p>7843,20</text:p>
          </table:table-cell>
          <table:table-cell office:value-type="float" office:value="0" table:style-name="ce10">
            <text:p>0,00</text:p>
          </table:table-cell>
          <table:table-cell office:value-type="float" office:value="2100.0000000000009" table:formula="of:=+[.H164]-[.I164]" table:style-name="ce10">
            <text:p>2100,00</text:p>
          </table:table-cell>
          <table:table-cell office:value-type="float" office:value="61.5" table:formula="of:=+[.I164]-[.J164]" table:style-name="ce10">
            <text:p>61,50</text:p>
          </table:table-cell>
          <table:table-cell office:value-type="float" office:value="0.44407928000808977" table:formula="of:=+[.I164]/[.F164]" table:style-name="ce1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,38</text:p>
          </table:table-cell>
          <table:table-cell office:value-type="float" office:value="104305.98" table:style-name="ce10">
            <text:p>104305,98</text:p>
          </table:table-cell>
          <table:table-cell office:value-type="float" office:value="124128.36" table:style-name="ce10">
            <text:p>124128,36</text:p>
          </table:table-cell>
          <table:table-cell office:value-type="float" office:value="32.19" table:style-name="ce10">
            <text:p>32,19</text:p>
          </table:table-cell>
          <table:table-cell office:value-type="float" office:value="119775.16" table:style-name="ce10">
            <text:p>119775,16</text:p>
          </table:table-cell>
          <table:table-cell office:value-type="float" office:value="95946.02" table:style-name="ce10">
            <text:p>95946,02</text:p>
          </table:table-cell>
          <table:table-cell office:value-type="float" office:value="77164" table:style-name="ce10">
            <text:p>77164,00</text:p>
          </table:table-cell>
          <table:table-cell office:value-type="float" office:value="0" table:style-name="ce10">
            <text:p>0,00</text:p>
          </table:table-cell>
          <table:table-cell office:value-type="float" office:value="23829.14" table:formula="of:=+[.H165]-[.I165]" table:style-name="ce10">
            <text:p>23829,14</text:p>
          </table:table-cell>
          <table:table-cell office:value-type="float" office:value="18782.020000000004" table:formula="of:=+[.I165]-[.J165]" table:style-name="ce10">
            <text:p>18782,02</text:p>
          </table:table-cell>
          <table:table-cell office:value-type="float" office:value="0.77295808951314593" table:formula="of:=+[.I165]/[.F165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,26</text:p>
          </table:table-cell>
          <table:table-cell office:value-type="float" office:value="-454260.36" table:style-name="ce10">
            <text:p>-454260,36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0" table:style-name="ce10">
            <text:p>0,0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6]-[.I166]" table:style-name="ce10">
            <text:p>0,00</text:p>
          </table:table-cell>
          <table:table-cell office:value-type="float" office:value="0" table:formula="of:=+[.I166]-[.J166]" table:style-name="ce10">
            <text:p>0,00</text:p>
          </table:table-cell>
          <table:table-cell office:value-type="float" office:value="1" table:formula="of:=+[.I166]/[.F166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,00</text:p>
          </table:table-cell>
          <table:table-cell office:value-type="float" office:value="-4161352.22" table:style-name="ce10">
            <text:p>-4161352,22</text:p>
          </table:table-cell>
          <table:table-cell office:value-type="float" office:value="338647.78" table:style-name="ce10">
            <text:p>338647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7]-[.I167]" table:style-name="ce10">
            <text:p>0,00</text:p>
          </table:table-cell>
          <table:table-cell office:value-type="float" office:value="0" table:formula="of:=+[.I167]-[.J167]" table:style-name="ce10">
            <text:p>0,00</text:p>
          </table:table-cell>
          <table:table-cell office:value-type="float" office:value="0" table:formula="of:=+[.I167]/[.F16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,68</text:p>
          </table:table-cell>
          <table:table-cell office:value-type="float" office:value="517848.99" table:style-name="ce10">
            <text:p>517848,99</text:p>
          </table:table-cell>
          <table:table-cell office:value-type="float" office:value="635510.67000000004" table:style-name="ce10">
            <text:p>635510,67</text:p>
          </table:table-cell>
          <table:table-cell office:value-type="float" office:value="0" table:style-name="ce10">
            <text:p>0,00</text:p>
          </table:table-cell>
          <table:table-cell office:value-type="float" office:value="635510.67000000004" table:style-name="ce10">
            <text:p>635510,67</text:p>
          </table:table-cell>
          <table:table-cell office:value-type="float" office:value="635510.66" table:style-name="ce10">
            <text:p>635510,66</text:p>
          </table:table-cell>
          <table:table-cell office:value-type="float" office:value="635510.66" table:style-name="ce10">
            <text:p>635510,66</text:p>
          </table:table-cell>
          <table:table-cell office:value-type="float" office:value="0" table:style-name="ce10">
            <text:p>0,00</text:p>
          </table:table-cell>
          <table:table-cell office:value-type="float" office:value="1.0000000009313226E-2" table:formula="of:=+[.H168]-[.I168]" table:style-name="ce10">
            <text:p>0,01</text:p>
          </table:table-cell>
          <table:table-cell office:value-type="float" office:value="0" table:formula="of:=+[.I168]-[.J168]" table:style-name="ce10">
            <text:p>0,00</text:p>
          </table:table-cell>
          <table:table-cell office:value-type="float" office:value="0.999999984264623" table:formula="of:=+[.I168]/[.F168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,00</text:p>
          </table:table-cell>
          <table:table-cell office:value-type="float" office:value="-403" table:style-name="ce10">
            <text:p>-403,00</text:p>
          </table:table-cell>
          <table:table-cell office:value-type="float" office:value="5" table:style-name="ce10">
            <text:p>5,00</text:p>
          </table:table-cell>
          <table:table-cell office:value-type="float" office:value="0" table:style-name="ce10">
            <text:p>0,00</text:p>
          </table:table-cell>
          <table:table-cell office:value-type="float" office:value="5" table:style-name="ce10">
            <text:p>5,00</text:p>
          </table:table-cell>
          <table:table-cell office:value-type="float" office:value="5" table:style-name="ce10">
            <text:p>5,00</text:p>
          </table:table-cell>
          <table:table-cell office:value-type="float" office:value="5" table:style-name="ce10">
            <text:p>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9]-[.I169]" table:style-name="ce10">
            <text:p>0,00</text:p>
          </table:table-cell>
          <table:table-cell office:value-type="float" office:value="0" table:formula="of:=+[.I169]-[.J169]" table:style-name="ce10">
            <text:p>0,00</text:p>
          </table:table-cell>
          <table:table-cell office:value-type="float" office:value="1" table:formula="of:=+[.I169]/[.F16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,40</text:p>
          </table:table-cell>
          <table:table-cell office:value-type="float" office:value="118849.16" table:style-name="ce10">
            <text:p>118849,16</text:p>
          </table:table-cell>
          <table:table-cell office:value-type="float" office:value="131775.56" table:style-name="ce10">
            <text:p>131775,56</text:p>
          </table:table-cell>
          <table:table-cell office:value-type="float" office:value="171.33" table:style-name="ce10">
            <text:p>171,33</text:p>
          </table:table-cell>
          <table:table-cell office:value-type="float" office:value="130504.23" table:style-name="ce10">
            <text:p>130504,23</text:p>
          </table:table-cell>
          <table:table-cell office:value-type="float" office:value="120136.96000000001" table:style-name="ce10">
            <text:p>120136,96</text:p>
          </table:table-cell>
          <table:table-cell office:value-type="float" office:value="2041.71" table:style-name="ce10">
            <text:p>2041,71</text:p>
          </table:table-cell>
          <table:table-cell office:value-type="float" office:value="0" table:style-name="ce10">
            <text:p>0,00</text:p>
          </table:table-cell>
          <table:table-cell office:value-type="float" office:value="10367.26999999999" table:formula="of:=+[.H170]-[.I170]" table:style-name="ce10">
            <text:p>10367,27</text:p>
          </table:table-cell>
          <table:table-cell office:value-type="float" office:value="118095.25" table:formula="of:=+[.I170]-[.J170]" table:style-name="ce10">
            <text:p>118095,25</text:p>
          </table:table-cell>
          <table:table-cell office:value-type="float" office:value="0.91167861475982348" table:formula="of:=+[.I170]/[.F170]" table:style-name="ce11">
            <text:p>0,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,79</text:p>
          </table:table-cell>
          <table:table-cell office:value-type="float" office:value="-278923.59000000003" table:style-name="ce10">
            <text:p>-278923,59</text:p>
          </table:table-cell>
          <table:table-cell office:value-type="float" office:value="115956.2" table:style-name="ce10">
            <text:p>115956,20</text:p>
          </table:table-cell>
          <table:table-cell office:value-type="float" office:value="159.63999999999999" table:style-name="ce10">
            <text:p>159,64</text:p>
          </table:table-cell>
          <table:table-cell office:value-type="float" office:value="115196.56" table:style-name="ce10">
            <text:p>115196,56</text:p>
          </table:table-cell>
          <table:table-cell office:value-type="float" office:value="86413.06" table:style-name="ce10">
            <text:p>86413,06</text:p>
          </table:table-cell>
          <table:table-cell office:value-type="float" office:value="76898.559999999998" table:style-name="ce10">
            <text:p>76898,56</text:p>
          </table:table-cell>
          <table:table-cell office:value-type="float" office:value="0" table:style-name="ce10">
            <text:p>0,00</text:p>
          </table:table-cell>
          <table:table-cell office:value-type="float" office:value="28783.5" table:formula="of:=+[.H171]-[.I171]" table:style-name="ce10">
            <text:p>28783,50</text:p>
          </table:table-cell>
          <table:table-cell office:value-type="float" office:value="9514.5" table:formula="of:=+[.I171]-[.J171]" table:style-name="ce10">
            <text:p>9514,50</text:p>
          </table:table-cell>
          <table:table-cell office:value-type="float" office:value="0.74522155779509847" table:formula="of:=+[.I171]/[.F171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,00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0" table:style-name="ce10">
            <text:p>0,00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155.19999999999999" table:style-name="ce10">
            <text:p>15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004.17" table:formula="of:=+[.H172]-[.I172]" table:style-name="ce10">
            <text:p>125004,17</text:p>
          </table:table-cell>
          <table:table-cell office:value-type="float" office:value="155.19999999999999" table:formula="of:=+[.I172]-[.J172]" table:style-name="ce10">
            <text:p>155,20</text:p>
          </table:table-cell>
          <table:table-cell office:value-type="float" office:value="1.240019025343448E-3" table:formula="of:=+[.I172]/[.F172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,44</text:p>
          </table:table-cell>
          <table:table-cell office:value-type="float" office:value="16651.13" table:style-name="ce10">
            <text:p>16651,13</text:p>
          </table:table-cell>
          <table:table-cell office:value-type="float" office:value="26565.57" table:style-name="ce10">
            <text:p>26565,57</text:p>
          </table:table-cell>
          <table:table-cell office:value-type="float" office:value="12792.48" table:style-name="ce10">
            <text:p>12792,48</text:p>
          </table:table-cell>
          <table:table-cell office:value-type="float" office:value="3407.64" table:style-name="ce10">
            <text:p>3407,64</text:p>
          </table:table-cell>
          <table:table-cell office:value-type="float" office:value="3360.22" table:style-name="ce10">
            <text:p>3360,22</text:p>
          </table:table-cell>
          <table:table-cell office:value-type="float" office:value="3058.18" table:style-name="ce10">
            <text:p>3058,18</text:p>
          </table:table-cell>
          <table:table-cell office:value-type="float" office:value="0" table:style-name="ce10">
            <text:p>0,00</text:p>
          </table:table-cell>
          <table:table-cell office:value-type="float" office:value="47.420000000000073" table:formula="of:=+[.H173]-[.I173]" table:style-name="ce10">
            <text:p>47,42</text:p>
          </table:table-cell>
          <table:table-cell office:value-type="float" office:value="302.03999999999996" table:formula="of:=+[.I173]-[.J173]" table:style-name="ce10">
            <text:p>302,04</text:p>
          </table:table-cell>
          <table:table-cell office:value-type="float" office:value="0.12648778098870078" table:formula="of:=+[.I173]/[.F173]" table:style-name="ce11">
            <text:p>0,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,75</text:p>
          </table:table-cell>
          <table:table-cell office:value-type="float" office:value="3653.63" table:style-name="ce10">
            <text:p>3653,63</text:p>
          </table:table-cell>
          <table:table-cell office:value-type="float" office:value="18023.38" table:style-name="ce10">
            <text:p>18023,38</text:p>
          </table:table-cell>
          <table:table-cell office:value-type="float" office:value="975.57" table:style-name="ce10">
            <text:p>975,57</text:p>
          </table:table-cell>
          <table:table-cell office:value-type="float" office:value="13511.21" table:style-name="ce10">
            <text:p>13511,21</text:p>
          </table:table-cell>
          <table:table-cell office:value-type="float" office:value="8120.63" table:style-name="ce10">
            <text:p>8120,63</text:p>
          </table:table-cell>
          <table:table-cell office:value-type="float" office:value="7856.12" table:style-name="ce10">
            <text:p>7856,12</text:p>
          </table:table-cell>
          <table:table-cell office:value-type="float" office:value="0" table:style-name="ce10">
            <text:p>0,00</text:p>
          </table:table-cell>
          <table:table-cell office:value-type="float" office:value="5390.579999999999" table:formula="of:=+[.H174]-[.I174]" table:style-name="ce10">
            <text:p>5390,58</text:p>
          </table:table-cell>
          <table:table-cell office:value-type="float" office:value="264.51000000000022" table:formula="of:=+[.I174]-[.J174]" table:style-name="ce10">
            <text:p>264,51</text:p>
          </table:table-cell>
          <table:table-cell office:value-type="float" office:value="0.45056088258695093" table:formula="of:=+[.I174]/[.F174]" table:style-name="ce1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1882.14" table:style-name="ce10">
            <text:p>1882,14</text:p>
          </table:table-cell>
          <table:table-cell office:value-type="float" office:value="1882.14" table:style-name="ce10">
            <text:p>1882,14</text:p>
          </table:table-cell>
          <table:table-cell office:value-type="float" office:value="72" table:style-name="ce10">
            <text:p>72,00</text:p>
          </table:table-cell>
          <table:table-cell office:value-type="float" office:value="1120.53" table:style-name="ce10">
            <text:p>1120,53</text:p>
          </table:table-cell>
          <table:table-cell office:value-type="float" office:value="777.28" table:style-name="ce10">
            <text:p>777,28</text:p>
          </table:table-cell>
          <table:table-cell office:value-type="float" office:value="777.28" table:style-name="ce10">
            <text:p>777,28</text:p>
          </table:table-cell>
          <table:table-cell office:value-type="float" office:value="0" table:style-name="ce10">
            <text:p>0,00</text:p>
          </table:table-cell>
          <table:table-cell office:value-type="float" office:value="343.25" table:formula="of:=+[.H175]-[.I175]" table:style-name="ce10">
            <text:p>343,25</text:p>
          </table:table-cell>
          <table:table-cell office:value-type="float" office:value="0" table:formula="of:=+[.I175]-[.J175]" table:style-name="ce10">
            <text:p>0,00</text:p>
          </table:table-cell>
          <table:table-cell office:value-type="float" office:value="0.41297671799122271" table:formula="of:=+[.I175]/[.F175]" table:style-name="ce1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,73</text:p>
          </table:table-cell>
          <table:table-cell office:value-type="float" office:value="-11224.84" table:style-name="ce10">
            <text:p>-11224,84</text:p>
          </table:table-cell>
          <table:table-cell office:value-type="float" office:value="11674.89" table:style-name="ce10">
            <text:p>11674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76]-[.I176]" table:style-name="ce10">
            <text:p>0,00</text:p>
          </table:table-cell>
          <table:table-cell office:value-type="float" office:value="0" table:formula="of:=+[.I176]-[.J176]" table:style-name="ce10">
            <text:p>0,00</text:p>
          </table:table-cell>
          <table:table-cell office:value-type="float" office:value="0" table:formula="of:=+[.I176]/[.F176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,04</text:p>
          </table:table-cell>
          <table:table-cell office:value-type="float" office:value="223289.47" table:style-name="ce10">
            <text:p>223289,47</text:p>
          </table:table-cell>
          <table:table-cell office:value-type="float" office:value="300726.51" table:style-name="ce10">
            <text:p>300726,51</text:p>
          </table:table-cell>
          <table:table-cell office:value-type="float" office:value="19042.98" table:style-name="ce10">
            <text:p>19042,98</text:p>
          </table:table-cell>
          <table:table-cell office:value-type="float" office:value="260230.36" table:style-name="ce10">
            <text:p>260230,36</text:p>
          </table:table-cell>
          <table:table-cell office:value-type="float" office:value="238735.73" table:style-name="ce10">
            <text:p>238735,73</text:p>
          </table:table-cell>
          <table:table-cell office:value-type="float" office:value="237454.49" table:style-name="ce10">
            <text:p>237454,49</text:p>
          </table:table-cell>
          <table:table-cell office:value-type="float" office:value="0" table:style-name="ce10">
            <text:p>0,00</text:p>
          </table:table-cell>
          <table:table-cell office:value-type="float" office:value="21494.629999999976" table:formula="of:=+[.H177]-[.I177]" table:style-name="ce10">
            <text:p>21494,63</text:p>
          </table:table-cell>
          <table:table-cell office:value-type="float" office:value="1281.2400000000198" table:formula="of:=+[.I177]-[.J177]" table:style-name="ce10">
            <text:p>1281,24</text:p>
          </table:table-cell>
          <table:table-cell office:value-type="float" office:value="0.79386326799057394" table:formula="of:=+[.I177]/[.F177]" table:style-name="ce11">
            <text:p>0,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,00</text:p>
          </table:table-cell>
          <table:table-cell office:value-type="float" office:value="-3751.94" table:style-name="ce10">
            <text:p>-3751,94</text:p>
          </table:table-cell>
          <table:table-cell office:value-type="float" office:value="3348.06" table:style-name="ce10">
            <text:p>3348,06</text:p>
          </table:table-cell>
          <table:table-cell office:value-type="float" office:value="644.86" table:style-name="ce10">
            <text:p>644,86</text:p>
          </table:table-cell>
          <table:table-cell office:value-type="float" office:value="2703.2" table:style-name="ce10">
            <text:p>2703,20</text:p>
          </table:table-cell>
          <table:table-cell office:value-type="float" office:value="1887.6" table:style-name="ce10">
            <text:p>1887,60</text:p>
          </table:table-cell>
          <table:table-cell office:value-type="float" office:value="1807.6" table:style-name="ce10">
            <text:p>1807,60</text:p>
          </table:table-cell>
          <table:table-cell office:value-type="float" office:value="0" table:style-name="ce10">
            <text:p>0,00</text:p>
          </table:table-cell>
          <table:table-cell office:value-type="float" office:value="815.59999999999991" table:formula="of:=+[.H178]-[.I178]" table:style-name="ce10">
            <text:p>815,60</text:p>
          </table:table-cell>
          <table:table-cell office:value-type="float" office:value="80" table:formula="of:=+[.I178]-[.J178]" table:style-name="ce10">
            <text:p>80,00</text:p>
          </table:table-cell>
          <table:table-cell office:value-type="float" office:value="0.56378917940538698" table:formula="of:=+[.I178]/[.F17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,28</text:p>
          </table:table-cell>
          <table:table-cell office:value-type="float" office:value="434469.44" table:style-name="ce10">
            <text:p>434469,44</text:p>
          </table:table-cell>
          <table:table-cell office:value-type="float" office:value="490683.72" table:style-name="ce10">
            <text:p>490683,72</text:p>
          </table:table-cell>
          <table:table-cell office:value-type="float" office:value="24019.759999999998" table:style-name="ce10">
            <text:p>24019,76</text:p>
          </table:table-cell>
          <table:table-cell office:value-type="float" office:value="229832.61" table:style-name="ce10">
            <text:p>229832,61</text:p>
          </table:table-cell>
          <table:table-cell office:value-type="float" office:value="80277.61" table:style-name="ce10">
            <text:p>80277,61</text:p>
          </table:table-cell>
          <table:table-cell office:value-type="float" office:value="80252.61" table:style-name="ce10">
            <text:p>80252,61</text:p>
          </table:table-cell>
          <table:table-cell office:value-type="float" office:value="0" table:style-name="ce10">
            <text:p>0,00</text:p>
          </table:table-cell>
          <table:table-cell office:value-type="float" office:value="149555" table:formula="of:=+[.H179]-[.I179]" table:style-name="ce10">
            <text:p>149555,00</text:p>
          </table:table-cell>
          <table:table-cell office:value-type="float" office:value="25" table:formula="of:=+[.I179]-[.J179]" table:style-name="ce10">
            <text:p>25,00</text:p>
          </table:table-cell>
          <table:table-cell office:value-type="float" office:value="0.16360357339754417" table:formula="of:=+[.I179]/[.F179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,32</text:p>
          </table:table-cell>
          <table:table-cell office:value-type="float" office:value="-6853.32" table:style-name="ce10">
            <text:p>-6853,32</text:p>
          </table:table-cell>
          <table:table-cell office:value-type="float" office:value="4335" table:style-name="ce10">
            <text:p>4335,00</text:p>
          </table:table-cell>
          <table:table-cell office:value-type="float" office:value="0" table:style-name="ce10">
            <text:p>0,00</text:p>
          </table:table-cell>
          <table:table-cell office:value-type="float" office:value="4335" table:style-name="ce10">
            <text:p>4335,00</text:p>
          </table:table-cell>
          <table:table-cell office:value-type="float" office:value="4232.6000000000004" table:style-name="ce10">
            <text:p>4232,60</text:p>
          </table:table-cell>
          <table:table-cell office:value-type="float" office:value="4232.6000000000004" table:style-name="ce10">
            <text:p>4232,60</text:p>
          </table:table-cell>
          <table:table-cell office:value-type="float" office:value="0" table:style-name="ce10">
            <text:p>0,00</text:p>
          </table:table-cell>
          <table:table-cell office:value-type="float" office:value="102.39999999999964" table:formula="of:=+[.H180]-[.I180]" table:style-name="ce10">
            <text:p>102,40</text:p>
          </table:table-cell>
          <table:table-cell office:value-type="float" office:value="0" table:formula="of:=+[.I180]-[.J180]" table:style-name="ce10">
            <text:p>0,00</text:p>
          </table:table-cell>
          <table:table-cell office:value-type="float" office:value="0.9763783160322953" table:formula="of:=+[.I180]/[.F180]" table:style-name="ce11">
            <text:p>0,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,00</text:p>
          </table:table-cell>
          <table:table-cell office:value-type="float" office:value="19786.23" table:style-name="ce10">
            <text:p>19786,23</text:p>
          </table:table-cell>
          <table:table-cell office:value-type="float" office:value="21786.23" table:style-name="ce10">
            <text:p>21786,23</text:p>
          </table:table-cell>
          <table:table-cell office:value-type="float" office:value="19924.98" table:style-name="ce10">
            <text:p>19924,98</text:p>
          </table:table-cell>
          <table:table-cell office:value-type="float" office:value="1591.15" table:style-name="ce10">
            <text:p>1591,15</text:p>
          </table:table-cell>
          <table:table-cell office:value-type="float" office:value="1591.15" table:style-name="ce10">
            <text:p>1591,15</text:p>
          </table:table-cell>
          <table:table-cell office:value-type="float" office:value="1591.15" table:style-name="ce10">
            <text:p>1591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81]-[.I181]" table:style-name="ce10">
            <text:p>0,00</text:p>
          </table:table-cell>
          <table:table-cell office:value-type="float" office:value="0" table:formula="of:=+[.I181]-[.J181]" table:style-name="ce10">
            <text:p>0,00</text:p>
          </table:table-cell>
          <table:table-cell office:value-type="float" office:value="7.3034664556465262E-2" table:formula="of:=+[.I181]/[.F181]" table:style-name="ce11">
            <text:p>0,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,00</text:p>
          </table:table-cell>
          <table:table-cell office:value-type="float" office:value="51824.5" table:style-name="ce10">
            <text:p>51824,50</text:p>
          </table:table-cell>
          <table:table-cell office:value-type="float" office:value="51824.5" table:style-name="ce10">
            <text:p>51824,50</text:p>
          </table:table-cell>
          <table:table-cell office:value-type="float" office:value="2352" table:style-name="ce10">
            <text:p>2352,00</text:p>
          </table:table-cell>
          <table:table-cell office:value-type="float" office:value="47705" table:style-name="ce10">
            <text:p>47705,00</text:p>
          </table:table-cell>
          <table:table-cell office:value-type="float" office:value="45000" table:style-name="ce10">
            <text:p>45000,00</text:p>
          </table:table-cell>
          <table:table-cell office:value-type="float" office:value="45000" table:style-name="ce10">
            <text:p>45000,00</text:p>
          </table:table-cell>
          <table:table-cell office:value-type="float" office:value="0" table:style-name="ce10">
            <text:p>0,00</text:p>
          </table:table-cell>
          <table:table-cell office:value-type="float" office:value="2705" table:formula="of:=+[.H182]-[.I182]" table:style-name="ce10">
            <text:p>2705,00</text:p>
          </table:table-cell>
          <table:table-cell office:value-type="float" office:value="0" table:formula="of:=+[.I182]-[.J182]" table:style-name="ce10">
            <text:p>0,00</text:p>
          </table:table-cell>
          <table:table-cell office:value-type="float" office:value="0.86831517911412559" table:formula="of:=+[.I182]/[.F182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,16</text:p>
          </table:table-cell>
          <table:table-cell office:value-type="float" office:value="169788.45" table:style-name="ce10">
            <text:p>169788,45</text:p>
          </table:table-cell>
          <table:table-cell office:value-type="float" office:value="203333.61" table:style-name="ce10">
            <text:p>203333,61</text:p>
          </table:table-cell>
          <table:table-cell office:value-type="float" office:value="101696.16" table:style-name="ce10">
            <text:p>101696,16</text:p>
          </table:table-cell>
          <table:table-cell office:value-type="float" office:value="78449.88" table:style-name="ce10">
            <text:p>78449,88</text:p>
          </table:table-cell>
          <table:table-cell office:value-type="float" office:value="60998.26" table:style-name="ce10">
            <text:p>60998,26</text:p>
          </table:table-cell>
          <table:table-cell office:value-type="float" office:value="60433.89" table:style-name="ce10">
            <text:p>60433,89</text:p>
          </table:table-cell>
          <table:table-cell office:value-type="float" office:value="0" table:style-name="ce10">
            <text:p>0,00</text:p>
          </table:table-cell>
          <table:table-cell office:value-type="float" office:value="17451.620000000003" table:formula="of:=+[.H183]-[.I183]" table:style-name="ce10">
            <text:p>17451,62</text:p>
          </table:table-cell>
          <table:table-cell office:value-type="float" office:value="564.37000000000262" table:formula="of:=+[.I183]-[.J183]" table:style-name="ce10">
            <text:p>564,37</text:p>
          </table:table-cell>
          <table:table-cell office:value-type="float" office:value="0.29999103443842856" table:formula="of:=+[.I183]/[.F183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,38</text:p>
          </table:table-cell>
          <table:table-cell office:value-type="float" office:value="245903.44" table:style-name="ce10">
            <text:p>245903,44</text:p>
          </table:table-cell>
          <table:table-cell office:value-type="float" office:value="259737.82" table:style-name="ce10">
            <text:p>259737,82</text:p>
          </table:table-cell>
          <table:table-cell office:value-type="float" office:value="337.22" table:style-name="ce10">
            <text:p>337,22</text:p>
          </table:table-cell>
          <table:table-cell office:value-type="float" office:value="258400.6" table:style-name="ce10">
            <text:p>258400,60</text:p>
          </table:table-cell>
          <table:table-cell office:value-type="float" office:value="258362.6" table:style-name="ce10">
            <text:p>258362,60</text:p>
          </table:table-cell>
          <table:table-cell office:value-type="float" office:value="258362.6" table:style-name="ce10">
            <text:p>258362,60</text:p>
          </table:table-cell>
          <table:table-cell office:value-type="float" office:value="0" table:style-name="ce10">
            <text:p>0,00</text:p>
          </table:table-cell>
          <table:table-cell office:value-type="float" office:value="38" table:formula="of:=+[.H184]-[.I184]" table:style-name="ce10">
            <text:p>38,00</text:p>
          </table:table-cell>
          <table:table-cell office:value-type="float" office:value="0" table:formula="of:=+[.I184]-[.J184]" table:style-name="ce10">
            <text:p>0,00</text:p>
          </table:table-cell>
          <table:table-cell office:value-type="float" office:value="0.99470535326738319" table:formula="of:=+[.I184]/[.F184]" table:style-name="ce11">
            <text:p>0,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,41</text:p>
          </table:table-cell>
          <table:table-cell office:value-type="float" office:value="85795.17" table:style-name="ce10">
            <text:p>85795,17</text:p>
          </table:table-cell>
          <table:table-cell office:value-type="float" office:value="270526.58" table:style-name="ce10">
            <text:p>270526,58</text:p>
          </table:table-cell>
          <table:table-cell office:value-type="float" office:value="1476.47" table:style-name="ce10">
            <text:p>1476,47</text:p>
          </table:table-cell>
          <table:table-cell office:value-type="float" office:value="267423.8" table:style-name="ce10">
            <text:p>267423,80</text:p>
          </table:table-cell>
          <table:table-cell office:value-type="float" office:value="210487.52" table:style-name="ce10">
            <text:p>210487,52</text:p>
          </table:table-cell>
          <table:table-cell office:value-type="float" office:value="207794.09" table:style-name="ce10">
            <text:p>207794,09</text:p>
          </table:table-cell>
          <table:table-cell office:value-type="float" office:value="0" table:style-name="ce10">
            <text:p>0,00</text:p>
          </table:table-cell>
          <table:table-cell office:value-type="float" office:value="56936.28" table:formula="of:=+[.H185]-[.I185]" table:style-name="ce10">
            <text:p>56936,28</text:p>
          </table:table-cell>
          <table:table-cell office:value-type="float" office:value="2693.429999999993" table:formula="of:=+[.I185]-[.J185]" table:style-name="ce10">
            <text:p>2693,43</text:p>
          </table:table-cell>
          <table:table-cell office:value-type="float" office:value="0.77806594827022169" table:formula="of:=+[.I185]/[.F185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,30</text:p>
          </table:table-cell>
          <table:table-cell office:value-type="float" office:value="908924.14" table:style-name="ce10">
            <text:p>908924,14</text:p>
          </table:table-cell>
          <table:table-cell office:value-type="float" office:value="3523731.44" table:style-name="ce10">
            <text:p>3523731,44</text:p>
          </table:table-cell>
          <table:table-cell office:value-type="float" office:value="899846.98" table:style-name="ce10">
            <text:p>899846,98</text:p>
          </table:table-cell>
          <table:table-cell office:value-type="float" office:value="2296910.89" table:style-name="ce10">
            <text:p>2296910,89</text:p>
          </table:table-cell>
          <table:table-cell office:value-type="float" office:value="1651026.35" table:style-name="ce10">
            <text:p>1651026,35</text:p>
          </table:table-cell>
          <table:table-cell office:value-type="float" office:value="1597786.41" table:style-name="ce10">
            <text:p>1597786,41</text:p>
          </table:table-cell>
          <table:table-cell office:value-type="float" office:value="0" table:style-name="ce10">
            <text:p>0,00</text:p>
          </table:table-cell>
          <table:table-cell office:value-type="float" office:value="645884.54" table:formula="of:=+[.H186]-[.I186]" table:style-name="ce10">
            <text:p>645884,54</text:p>
          </table:table-cell>
          <table:table-cell office:value-type="float" office:value="53239.940000000177" table:formula="of:=+[.I186]-[.J186]" table:style-name="ce10">
            <text:p>53239,94</text:p>
          </table:table-cell>
          <table:table-cell office:value-type="float" office:value="0.46854488717789461" table:formula="of:=+[.I186]/[.F186]" table:style-name="ce1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,14</text:p>
          </table:table-cell>
          <table:table-cell office:value-type="float" office:value="144237.69" table:style-name="ce10">
            <text:p>144237,69</text:p>
          </table:table-cell>
          <table:table-cell office:value-type="float" office:value="169865.83" table:style-name="ce10">
            <text:p>169865,83</text:p>
          </table:table-cell>
          <table:table-cell office:value-type="float" office:value="6110.32" table:style-name="ce10">
            <text:p>6110,32</text:p>
          </table:table-cell>
          <table:table-cell office:value-type="float" office:value="163755.51" table:style-name="ce10">
            <text:p>163755,51</text:p>
          </table:table-cell>
          <table:table-cell office:value-type="float" office:value="140292.26999999999" table:style-name="ce10">
            <text:p>140292,27</text:p>
          </table:table-cell>
          <table:table-cell office:value-type="float" office:value="125356.35" table:style-name="ce10">
            <text:p>125356,35</text:p>
          </table:table-cell>
          <table:table-cell office:value-type="float" office:value="0" table:style-name="ce10">
            <text:p>0,00</text:p>
          </table:table-cell>
          <table:table-cell office:value-type="float" office:value="23463.24000000002" table:formula="of:=+[.H187]-[.I187]" table:style-name="ce10">
            <text:p>23463,24</text:p>
          </table:table-cell>
          <table:table-cell office:value-type="float" office:value="14935.919999999984" table:formula="of:=+[.I187]-[.J187]" table:style-name="ce10">
            <text:p>14935,92</text:p>
          </table:table-cell>
          <table:table-cell office:value-type="float" office:value="0.82590047686459367" table:formula="of:=+[.I187]/[.F187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,00</text:p>
          </table:table-cell>
          <table:table-cell office:value-type="float" office:value="13350" table:style-name="ce10">
            <text:p>13350,00</text:p>
          </table:table-cell>
          <table:table-cell office:value-type="float" office:value="13350" table:style-name="ce10">
            <text:p>13350,00</text:p>
          </table:table-cell>
          <table:table-cell office:value-type="float" office:value="1143.81" table:style-name="ce10">
            <text:p>1143,81</text:p>
          </table:table-cell>
          <table:table-cell office:value-type="float" office:value="7281.03" table:style-name="ce10">
            <text:p>7281,03</text:p>
          </table:table-cell>
          <table:table-cell office:value-type="float" office:value="6162.66" table:style-name="ce10">
            <text:p>6162,66</text:p>
          </table:table-cell>
          <table:table-cell office:value-type="float" office:value="5044.29" table:style-name="ce10">
            <text:p>5044,29</text:p>
          </table:table-cell>
          <table:table-cell office:value-type="float" office:value="0" table:style-name="ce10">
            <text:p>0,00</text:p>
          </table:table-cell>
          <table:table-cell office:value-type="float" office:value="1118.3699999999999" table:formula="of:=+[.H188]-[.I188]" table:style-name="ce10">
            <text:p>1118,37</text:p>
          </table:table-cell>
          <table:table-cell office:value-type="float" office:value="1118.3699999999999" table:formula="of:=+[.I188]-[.J188]" table:style-name="ce10">
            <text:p>1118,37</text:p>
          </table:table-cell>
          <table:table-cell office:value-type="float" office:value="0.46162247191011235" table:formula="of:=+[.I188]/[.F188]" table:style-name="ce11">
            <text:p>0,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,79</text:p>
          </table:table-cell>
          <table:table-cell office:value-type="float" office:value="57507.21" table:style-name="ce10">
            <text:p>57507,21</text:p>
          </table:table-cell>
          <table:table-cell office:value-type="float" office:value="58900" table:style-name="ce10">
            <text:p>58900,00</text:p>
          </table:table-cell>
          <table:table-cell office:value-type="float" office:value="0" table:style-name="ce10">
            <text:p>0,00</text:p>
          </table:table-cell>
          <table:table-cell office:value-type="float" office:value="57400" table:style-name="ce10">
            <text:p>57400,00</text:p>
          </table:table-cell>
          <table:table-cell office:value-type="float" office:value="53470.8" table:style-name="ce10">
            <text:p>53470,80</text:p>
          </table:table-cell>
          <table:table-cell office:value-type="float" office:value="48151.07" table:style-name="ce10">
            <text:p>48151,07</text:p>
          </table:table-cell>
          <table:table-cell office:value-type="float" office:value="0" table:style-name="ce10">
            <text:p>0,00</text:p>
          </table:table-cell>
          <table:table-cell office:value-type="float" office:value="3929.1999999999971" table:formula="of:=+[.H189]-[.I189]" table:style-name="ce10">
            <text:p>3929,20</text:p>
          </table:table-cell>
          <table:table-cell office:value-type="float" office:value="5319.7300000000032" table:formula="of:=+[.I189]-[.J189]" table:style-name="ce10">
            <text:p>5319,73</text:p>
          </table:table-cell>
          <table:table-cell office:value-type="float" office:value="0.90782342954159601" table:formula="of:=+[.I189]/[.F189]" table:style-name="ce11">
            <text:p>0,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,00</text:p>
          </table:table-cell>
          <table:table-cell office:value-type="float" office:value="7380" table:style-name="ce10">
            <text:p>7380,00</text:p>
          </table:table-cell>
          <table:table-cell office:value-type="float" office:value="7680" table:style-name="ce10">
            <text:p>7680,00</text:p>
          </table:table-cell>
          <table:table-cell office:value-type="float" office:value="2516.33" table:style-name="ce10">
            <text:p>2516,33</text:p>
          </table:table-cell>
          <table:table-cell office:value-type="float" office:value="5163.67" table:style-name="ce10">
            <text:p>5163,67</text:p>
          </table:table-cell>
          <table:table-cell office:value-type="float" office:value="5136.6400000000003" table:style-name="ce10">
            <text:p>5136,64</text:p>
          </table:table-cell>
          <table:table-cell office:value-type="float" office:value="4739.63" table:style-name="ce10">
            <text:p>4739,63</text:p>
          </table:table-cell>
          <table:table-cell office:value-type="float" office:value="0" table:style-name="ce10">
            <text:p>0,00</text:p>
          </table:table-cell>
          <table:table-cell office:value-type="float" office:value="27.029999999999745" table:formula="of:=+[.H190]-[.I190]" table:style-name="ce10">
            <text:p>27,03</text:p>
          </table:table-cell>
          <table:table-cell office:value-type="float" office:value="397.01000000000022" table:formula="of:=+[.I190]-[.J190]" table:style-name="ce10">
            <text:p>397,01</text:p>
          </table:table-cell>
          <table:table-cell office:value-type="float" office:value="0.66883333333333339" table:formula="of:=+[.I190]/[.F190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,00</text:p>
          </table:table-cell>
          <table:table-cell office:value-type="float" office:value="-1500000" table:style-name="ce10">
            <text:p>-1500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91]-[.I191]" table:style-name="ce10">
            <text:p>0,00</text:p>
          </table:table-cell>
          <table:table-cell office:value-type="float" office:value="0" table:formula="of:=+[.I191]-[.J191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,00</text:p>
          </table:table-cell>
          <table:table-cell office:value-type="float" office:value="-503629.08" table:style-name="ce10">
            <text:p>-503629,08</text:p>
          </table:table-cell>
          <table:table-cell office:value-type="float" office:value="996370.92" table:style-name="ce10">
            <text:p>996370,92</text:p>
          </table:table-cell>
          <table:table-cell office:value-type="float" office:value="27808.17" table:style-name="ce10">
            <text:p>27808,17</text:p>
          </table:table-cell>
          <table:table-cell office:value-type="float" office:value="839997.29" table:style-name="ce10">
            <text:p>839997,29</text:p>
          </table:table-cell>
          <table:table-cell office:value-type="float" office:value="705260.23" table:style-name="ce10">
            <text:p>705260,23</text:p>
          </table:table-cell>
          <table:table-cell office:value-type="float" office:value="312116.81" table:style-name="ce10">
            <text:p>312116,81</text:p>
          </table:table-cell>
          <table:table-cell office:value-type="float" office:value="0" table:style-name="ce10">
            <text:p>0,00</text:p>
          </table:table-cell>
          <table:table-cell office:value-type="float" office:value="134737.06000000006" table:formula="of:=+[.H192]-[.I192]" table:style-name="ce10">
            <text:p>134737,06</text:p>
          </table:table-cell>
          <table:table-cell office:value-type="float" office:value="393143.42" table:formula="of:=+[.I192]-[.J192]" table:style-name="ce10">
            <text:p>393143,42</text:p>
          </table:table-cell>
          <table:table-cell office:value-type="float" office:value="0.70782899806028055" table:formula="of:=+[.I192]/[.F192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,15</text:p>
          </table:table-cell>
          <table:table-cell office:value-type="float" office:value="285024.01" table:style-name="ce10">
            <text:p>285024,01</text:p>
          </table:table-cell>
          <table:table-cell office:value-type="float" office:value="1181620.1599999999" table:style-name="ce10">
            <text:p>1181620,16</text:p>
          </table:table-cell>
          <table:table-cell office:value-type="float" office:value="380000" table:style-name="ce10">
            <text:p>380000,00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93]-[.I193]" table:style-name="ce10">
            <text:p>0,00</text:p>
          </table:table-cell>
          <table:table-cell office:value-type="float" office:value="0" table:formula="of:=+[.I193]-[.J193]" table:style-name="ce10">
            <text:p>0,00</text:p>
          </table:table-cell>
          <table:table-cell office:value-type="float" office:value="0.67840765343746345" table:formula="of:=+[.I193]/[.F193]" table:style-name="ce1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,85</text:p>
          </table:table-cell>
          <table:table-cell office:value-type="float" office:value="-26287114.75" table:style-name="ce10">
            <text:p>-26287114,75</text:p>
          </table:table-cell>
          <table:table-cell office:value-type="float" office:value="196034874.09999999" table:style-name="ce10">
            <text:p>196034874,10</text:p>
          </table:table-cell>
          <table:table-cell office:value-type="float" office:value="9613904.1600000001" table:style-name="ce10">
            <text:p>9613904,16</text:p>
          </table:table-cell>
          <table:table-cell office:value-type="float" office:value="131945849.51000001" table:style-name="ce10">
            <text:p>131945849,51</text:p>
          </table:table-cell>
          <table:table-cell office:value-type="float" office:value="72083711.310000002" table:style-name="ce10">
            <text:p>72083711,31</text:p>
          </table:table-cell>
          <table:table-cell office:value-type="float" office:value="61145091.409999996" table:style-name="ce10">
            <text:p>61145091,41</text:p>
          </table:table-cell>
          <table:table-cell office:value-type="float" office:value="0" table:style-name="ce10">
            <text:p>0,00</text:p>
          </table:table-cell>
          <table:table-cell office:value-type="float" office:value="59862138.200000003" table:formula="of:=+[.H194]-[.I194]" table:style-name="ce10">
            <text:p>59862138,20</text:p>
          </table:table-cell>
          <table:table-cell office:value-type="float" office:value="10938619.900000006" table:formula="of:=+[.I194]-[.J194]" table:style-name="ce10">
            <text:p>10938619,90</text:p>
          </table:table-cell>
          <table:table-cell office:value-type="float" office:value="0.36770861124041199" table:formula="of:=+[.I194]/[.F194]" table:style-name="ce1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,82</text:p>
          </table:table-cell>
          <table:table-cell office:value-type="float" office:value="12383553.880000001" table:style-name="ce10">
            <text:p>12383553,88</text:p>
          </table:table-cell>
          <table:table-cell office:value-type="float" office:value="17325703.699999999" table:style-name="ce10">
            <text:p>17325703,70</text:p>
          </table:table-cell>
          <table:table-cell office:value-type="float" office:value="0" table:style-name="ce10">
            <text:p>0,00</text:p>
          </table:table-cell>
          <table:table-cell office:value-type="float" office:value="17325703.699999999" table:style-name="ce10">
            <text:p>17325703,70</text:p>
          </table:table-cell>
          <table:table-cell office:value-type="float" office:value="4854271.01" table:style-name="ce10">
            <text:p>4854271,01</text:p>
          </table:table-cell>
          <table:table-cell office:value-type="float" office:value="4854271.01" table:style-name="ce10">
            <text:p>4854271,01</text:p>
          </table:table-cell>
          <table:table-cell office:value-type="float" office:value="0" table:style-name="ce10">
            <text:p>0,00</text:p>
          </table:table-cell>
          <table:table-cell office:value-type="float" office:value="12471432.689999999" table:formula="of:=+[.H195]-[.I195]" table:style-name="ce10">
            <text:p>12471432,69</text:p>
          </table:table-cell>
          <table:table-cell office:value-type="float" office:value="0" table:formula="of:=+[.I195]-[.J195]" table:style-name="ce10">
            <text:p>0,00</text:p>
          </table:table-cell>
          <table:table-cell office:value-type="float" office:value="0.28017742275022284" table:formula="of:=+[.I195]/[.F195]" table:style-name="ce1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,39</text:p>
          </table:table-cell>
          <table:table-cell office:value-type="float" office:value="-227615.44" table:style-name="ce10">
            <text:p>-227615,44</text:p>
          </table:table-cell>
          <table:table-cell office:value-type="float" office:value="58752.95" table:style-name="ce10">
            <text:p>58752,95</text:p>
          </table:table-cell>
          <table:table-cell office:value-type="float" office:value="0" table:style-name="ce10">
            <text:p>0,00</text:p>
          </table:table-cell>
          <table:table-cell office:value-type="float" office:value="58752.95" table:style-name="ce10">
            <text:p>58752,95</text:p>
          </table:table-cell>
          <table:table-cell office:value-type="float" office:value="50660.1" table:style-name="ce10">
            <text:p>50660,10</text:p>
          </table:table-cell>
          <table:table-cell office:value-type="float" office:value="50660.1" table:style-name="ce10">
            <text:p>50660,10</text:p>
          </table:table-cell>
          <table:table-cell office:value-type="float" office:value="0" table:style-name="ce10">
            <text:p>0,00</text:p>
          </table:table-cell>
          <table:table-cell office:value-type="float" office:value="8092.8499999999985" table:formula="of:=+[.H196]-[.I196]" table:style-name="ce10">
            <text:p>8092,85</text:p>
          </table:table-cell>
          <table:table-cell office:value-type="float" office:value="0" table:formula="of:=+[.I196]-[.J196]" table:style-name="ce10">
            <text:p>0,00</text:p>
          </table:table-cell>
          <table:table-cell office:value-type="float" office:value="0.86225627819539274" table:formula="of:=+[.I196]/[.F196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,60</text:p>
          </table:table-cell>
          <table:table-cell office:value-type="float" office:value="4724309.75" table:style-name="ce10">
            <text:p>4724309,75</text:p>
          </table:table-cell>
          <table:table-cell office:value-type="float" office:value="6757473.3499999996" table:style-name="ce10">
            <text:p>6757473,35</text:p>
          </table:table-cell>
          <table:table-cell office:value-type="float" office:value="198839.19" table:style-name="ce10">
            <text:p>198839,19</text:p>
          </table:table-cell>
          <table:table-cell office:value-type="float" office:value="6443584.1600000001" table:style-name="ce10">
            <text:p>6443584,16</text:p>
          </table:table-cell>
          <table:table-cell office:value-type="float" office:value="4273081.2300000004" table:style-name="ce10">
            <text:p>4273081,23</text:p>
          </table:table-cell>
          <table:table-cell office:value-type="float" office:value="4273081.2300000004" table:style-name="ce10">
            <text:p>4273081,23</text:p>
          </table:table-cell>
          <table:table-cell office:value-type="float" office:value="0" table:style-name="ce10">
            <text:p>0,00</text:p>
          </table:table-cell>
          <table:table-cell office:value-type="float" office:value="2170502.9299999997" table:formula="of:=+[.H197]-[.I197]" table:style-name="ce10">
            <text:p>2170502,93</text:p>
          </table:table-cell>
          <table:table-cell office:value-type="float" office:value="0" table:formula="of:=+[.I197]-[.J197]" table:style-name="ce10">
            <text:p>0,00</text:p>
          </table:table-cell>
          <table:table-cell office:value-type="float" office:value="0.63234895776540512" table:formula="of:=+[.I197]/[.F197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,77</text:p>
          </table:table-cell>
          <table:table-cell office:value-type="float" office:value="2814665.44" table:style-name="ce10">
            <text:p>2814665,44</text:p>
          </table:table-cell>
          <table:table-cell office:value-type="float" office:value="4505987.21" table:style-name="ce10">
            <text:p>4505987,21</text:p>
          </table:table-cell>
          <table:table-cell office:value-type="float" office:value="1312360.43" table:style-name="ce10">
            <text:p>1312360,43</text:p>
          </table:table-cell>
          <table:table-cell office:value-type="float" office:value="3193626.78" table:style-name="ce10">
            <text:p>3193626,78</text:p>
          </table:table-cell>
          <table:table-cell office:value-type="float" office:value="3187526.78" table:style-name="ce10">
            <text:p>3187526,78</text:p>
          </table:table-cell>
          <table:table-cell office:value-type="float" office:value="3181326.78" table:style-name="ce10">
            <text:p>3181326,78</text:p>
          </table:table-cell>
          <table:table-cell office:value-type="float" office:value="0" table:style-name="ce10">
            <text:p>0,00</text:p>
          </table:table-cell>
          <table:table-cell office:value-type="float" office:value="6100" table:formula="of:=+[.H198]-[.I198]" table:style-name="ce10">
            <text:p>6100,00</text:p>
          </table:table-cell>
          <table:table-cell office:value-type="float" office:value="6200" table:formula="of:=+[.I198]-[.J198]" table:style-name="ce10">
            <text:p>6200,00</text:p>
          </table:table-cell>
          <table:table-cell office:value-type="float" office:value="0.70739809756361904" table:formula="of:=+[.I198]/[.F198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,12</text:p>
          </table:table-cell>
          <table:table-cell office:value-type="float" office:value="1037030.21" table:style-name="ce10">
            <text:p>1037030,21</text:p>
          </table:table-cell>
          <table:table-cell office:value-type="float" office:value="3511727.33" table:style-name="ce10">
            <text:p>3511727,33</text:p>
          </table:table-cell>
          <table:table-cell office:value-type="float" office:value="154533.65" table:style-name="ce10">
            <text:p>154533,65</text:p>
          </table:table-cell>
          <table:table-cell office:value-type="float" office:value="3357193.68" table:style-name="ce10">
            <text:p>3357193,68</text:p>
          </table:table-cell>
          <table:table-cell office:value-type="float" office:value="3051938.27" table:style-name="ce10">
            <text:p>3051938,27</text:p>
          </table:table-cell>
          <table:table-cell office:value-type="float" office:value="888627.9" table:style-name="ce10">
            <text:p>888627,90</text:p>
          </table:table-cell>
          <table:table-cell office:value-type="float" office:value="0" table:style-name="ce10">
            <text:p>0,00</text:p>
          </table:table-cell>
          <table:table-cell office:value-type="float" office:value="305255.41000000015" table:formula="of:=+[.H199]-[.I199]" table:style-name="ce10">
            <text:p>305255,41</text:p>
          </table:table-cell>
          <table:table-cell office:value-type="float" office:value="2163310.37" table:formula="of:=+[.I199]-[.J199]" table:style-name="ce10">
            <text:p>2163310,37</text:p>
          </table:table-cell>
          <table:table-cell office:value-type="float" office:value="0.86907039846968981" table:formula="of:=+[.I199]/[.F199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,00</text:p>
          </table:table-cell>
          <table:table-cell office:value-type="float" office:value="-1925" table:style-name="ce10">
            <text:p>-19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00]-[.I200]" table:style-name="ce10">
            <text:p>0,00</text:p>
          </table:table-cell>
          <table:table-cell office:value-type="float" office:value="0" table:formula="of:=+[.I200]-[.J200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,00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0" table:style-name="ce10">
            <text:p>0,00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307813.44" table:style-name="ce10">
            <text:p>307813,44</text:p>
          </table:table-cell>
          <table:table-cell office:value-type="float" office:value="307813.44" table:style-name="ce10">
            <text:p>307813,44</text:p>
          </table:table-cell>
          <table:table-cell office:value-type="float" office:value="0" table:style-name="ce10">
            <text:p>0,00</text:p>
          </table:table-cell>
          <table:table-cell office:value-type="float" office:value="101071.47999999998" table:formula="of:=+[.H201]-[.I201]" table:style-name="ce10">
            <text:p>101071,48</text:p>
          </table:table-cell>
          <table:table-cell office:value-type="float" office:value="0" table:formula="of:=+[.I201]-[.J201]" table:style-name="ce10">
            <text:p>0,00</text:p>
          </table:table-cell>
          <table:table-cell office:value-type="float" office:value="0.75281191588087915" table:formula="of:=+[.I201]/[.F201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,14</text:p>
          </table:table-cell>
          <table:table-cell office:value-type="float" office:value="365603.27" table:style-name="ce10">
            <text:p>365603,27</text:p>
          </table:table-cell>
          <table:table-cell office:value-type="float" office:value="1009374.41" table:style-name="ce10">
            <text:p>1009374,41</text:p>
          </table:table-cell>
          <table:table-cell office:value-type="float" office:value="252090.5" table:style-name="ce10">
            <text:p>252090,50</text:p>
          </table:table-cell>
          <table:table-cell office:value-type="float" office:value="757283.91" table:style-name="ce10">
            <text:p>757283,91</text:p>
          </table:table-cell>
          <table:table-cell office:value-type="float" office:value="45472.6" table:style-name="ce10">
            <text:p>45472,60</text:p>
          </table:table-cell>
          <table:table-cell office:value-type="float" office:value="40328.910000000003" table:style-name="ce10">
            <text:p>40328,91</text:p>
          </table:table-cell>
          <table:table-cell office:value-type="float" office:value="0" table:style-name="ce10">
            <text:p>0,00</text:p>
          </table:table-cell>
          <table:table-cell office:value-type="float" office:value="711811.31" table:formula="of:=+[.H202]-[.I202]" table:style-name="ce10">
            <text:p>711811,31</text:p>
          </table:table-cell>
          <table:table-cell office:value-type="float" office:value="5143.6899999999951" table:formula="of:=+[.I202]-[.J202]" table:style-name="ce10">
            <text:p>5143,69</text:p>
          </table:table-cell>
          <table:table-cell office:value-type="float" office:value="4.5050280202764401E-2" table:formula="of:=+[.I202]/[.F202]" table:style-name="ce11">
            <text:p>0,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,32</text:p>
          </table:table-cell>
          <table:table-cell office:value-type="float" office:value="4497583.71" table:style-name="ce10">
            <text:p>4497583,71</text:p>
          </table:table-cell>
          <table:table-cell office:value-type="float" office:value="4681960.03" table:style-name="ce10">
            <text:p>4681960,03</text:p>
          </table:table-cell>
          <table:table-cell office:value-type="float" office:value="3433781.07" table:style-name="ce10">
            <text:p>3433781,07</text:p>
          </table:table-cell>
          <table:table-cell office:value-type="float" office:value="1248178.96" table:style-name="ce10">
            <text:p>1248178,96</text:p>
          </table:table-cell>
          <table:table-cell office:value-type="float" office:value="1200800" table:style-name="ce10">
            <text:p>1200800,00</text:p>
          </table:table-cell>
          <table:table-cell office:value-type="float" office:value="1200800" table:style-name="ce10">
            <text:p>1200800,00</text:p>
          </table:table-cell>
          <table:table-cell office:value-type="float" office:value="0" table:style-name="ce10">
            <text:p>0,00</text:p>
          </table:table-cell>
          <table:table-cell office:value-type="float" office:value="47378.959999999963" table:formula="of:=+[.H203]-[.I203]" table:style-name="ce10">
            <text:p>47378,96</text:p>
          </table:table-cell>
          <table:table-cell office:value-type="float" office:value="0" table:formula="of:=+[.I203]-[.J203]" table:style-name="ce10">
            <text:p>0,00</text:p>
          </table:table-cell>
          <table:table-cell office:value-type="float" office:value="0.25647378284004702" table:formula="of:=+[.I203]/[.F203]" table:style-name="ce11">
            <text:p>0,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6"/>
        <table:table-column table:style-name="co16" table:default-cell-style-name="ce1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,93</text:p>
          </table:table-cell>
          <table:table-cell office:value-type="float" office:value="0" table:style-name="ce20">
            <text:p>0,00</text:p>
          </table:table-cell>
          <table:table-cell office:value-type="float" office:value="714807711.92999995" table:style-name="ce20">
            <text:p>714807711,93</text:p>
          </table:table-cell>
          <table:table-cell office:value-type="float" office:value="114278986.98" table:style-name="ce20">
            <text:p>114278986,98</text:p>
          </table:table-cell>
          <table:table-cell office:value-type="float" office:value="600528724.95000005" table:style-name="ce20">
            <text:p>600528724,95</text:p>
          </table:table-cell>
          <table:table-cell office:value-type="float" office:value="597410615.74000001" table:style-name="ce20">
            <text:p>597410615,74</text:p>
          </table:table-cell>
          <table:table-cell office:value-type="float" office:value="597410615.74000001" table:style-name="ce20">
            <text:p>597410615,74</text:p>
          </table:table-cell>
          <table:table-cell office:value-type="float" office:value="0" table:style-name="ce20">
            <text:p>0,00</text:p>
          </table:table-cell>
          <table:table-cell office:value-type="float" office:value="117397096.18999994" table:style-name="ce20">
            <text:p>117397096,19</text:p>
          </table:table-cell>
          <table:table-cell office:value-type="float" office:value="117397096.18999994" table:style-name="ce20">
            <text:p>117397096,19</text:p>
          </table:table-cell>
          <table:table-cell office:value-type="float" office:value="0.83576408839654981" table:style-name="ce21">
            <text:p>0,8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,05</text:p>
          </table:table-cell>
          <table:table-cell office:value-type="float" office:value="-153366.21999999994" table:style-name="ce20">
            <text:p>-153366,22</text:p>
          </table:table-cell>
          <table:table-cell office:value-type="float" office:value="78037043.829999998" table:style-name="ce20">
            <text:p>78037043,83</text:p>
          </table:table-cell>
          <table:table-cell office:value-type="float" office:value="34562837.030000001" table:style-name="ce20">
            <text:p>34562837,03</text:p>
          </table:table-cell>
          <table:table-cell office:value-type="float" office:value="43330459.419999994" table:style-name="ce20">
            <text:p>43330459,42</text:p>
          </table:table-cell>
          <table:table-cell office:value-type="float" office:value="43330117.419999994" table:style-name="ce20">
            <text:p>43330117,42</text:p>
          </table:table-cell>
          <table:table-cell office:value-type="float" office:value="43330117.419999994" table:style-name="ce20">
            <text:p>43330117,42</text:p>
          </table:table-cell>
          <table:table-cell office:value-type="float" office:value="143747.38" table:style-name="ce20">
            <text:p>143747,38</text:p>
          </table:table-cell>
          <table:table-cell office:value-type="float" office:value="34706926.410000004" table:style-name="ce20">
            <text:p>34706926,41</text:p>
          </table:table-cell>
          <table:table-cell office:value-type="float" office:value="34706926.410000004" table:style-name="ce20">
            <text:p>34706926,41</text:p>
          </table:table-cell>
          <table:table-cell office:value-type="float" office:value="0.5552506257719424" table:style-name="ce21">
            <text:p>0,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4962542.730000002" table:style-name="ce20">
            <text:p>14962542,73</text:p>
          </table:table-cell>
          <table:table-cell office:value-type="float" office:value="48163.109999999986" table:style-name="ce20">
            <text:p>48163,11</text:p>
          </table:table-cell>
          <table:table-cell office:value-type="float" office:value="15010705.839999998" table:style-name="ce20">
            <text:p>15010705,84</text:p>
          </table:table-cell>
          <table:table-cell office:value-type="float" office:value="7128145.5300000003" table:style-name="ce20">
            <text:p>7128145,53</text:p>
          </table:table-cell>
          <table:table-cell office:value-type="float" office:value="7786895.5899999999" table:style-name="ce20">
            <text:p>7786895,59</text:p>
          </table:table-cell>
          <table:table-cell office:value-type="float" office:value="7786552.040000001" table:style-name="ce20">
            <text:p>7786552,04</text:p>
          </table:table-cell>
          <table:table-cell office:value-type="float" office:value="7786552.040000001" table:style-name="ce20">
            <text:p>7786552,04</text:p>
          </table:table-cell>
          <table:table-cell office:value-type="float" office:value="95664.72" table:style-name="ce20">
            <text:p>95664,72</text:p>
          </table:table-cell>
          <table:table-cell office:value-type="float" office:value="7224153.799999997" table:style-name="ce20">
            <text:p>7224153,80</text:p>
          </table:table-cell>
          <table:table-cell office:value-type="float" office:value="7224153.799999997" table:style-name="ce20">
            <text:p>7224153,80</text:p>
          </table:table-cell>
          <table:table-cell office:value-type="float" office:value="0.51873323766365953" table:style-name="ce21">
            <text:p>0,5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,39</text:p>
          </table:table-cell>
          <table:table-cell office:value-type="float" office:value="42977.39" table:style-name="ce20">
            <text:p>42977,39</text:p>
          </table:table-cell>
          <table:table-cell office:value-type="float" office:value="311975.78000000003" table:style-name="ce20">
            <text:p>311975,78</text:p>
          </table:table-cell>
          <table:table-cell office:value-type="float" office:value="210194.63" table:style-name="ce20">
            <text:p>210194,63</text:p>
          </table:table-cell>
          <table:table-cell office:value-type="float" office:value="98140.22" table:style-name="ce20">
            <text:p>98140,22</text:p>
          </table:table-cell>
          <table:table-cell office:value-type="float" office:value="98140.22" table:style-name="ce20">
            <text:p>98140,22</text:p>
          </table:table-cell>
          <table:table-cell office:value-type="float" office:value="98140.22" table:style-name="ce20">
            <text:p>98140,22</text:p>
          </table:table-cell>
          <table:table-cell office:value-type="float" office:value="3640.9300000000003" table:style-name="ce20">
            <text:p>3640,93</text:p>
          </table:table-cell>
          <table:table-cell office:value-type="float" office:value="213835.56000000003" table:style-name="ce20">
            <text:p>213835,56</text:p>
          </table:table-cell>
          <table:table-cell office:value-type="float" office:value="213835.56000000003" table:style-name="ce20">
            <text:p>213835,56</text:p>
          </table:table-cell>
          <table:table-cell office:value-type="float" office:value="0.31457640718135232" table:style-name="ce21">
            <text:p>0,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,32</text:p>
          </table:table-cell>
          <table:table-cell office:value-type="float" office:value="-44778.080000000002" table:style-name="ce20">
            <text:p>-44778,08</text:p>
          </table:table-cell>
          <table:table-cell office:value-type="float" office:value="1139218.2400000002" table:style-name="ce20">
            <text:p>1139218,24</text:p>
          </table:table-cell>
          <table:table-cell office:value-type="float" office:value="658183.65000000014" table:style-name="ce20">
            <text:p>658183,65</text:p>
          </table:table-cell>
          <table:table-cell office:value-type="float" office:value="464964.79000000004" table:style-name="ce20">
            <text:p>464964,79</text:p>
          </table:table-cell>
          <table:table-cell office:value-type="float" office:value="464964.79000000004" table:style-name="ce20">
            <text:p>464964,79</text:p>
          </table:table-cell>
          <table:table-cell office:value-type="float" office:value="464964.79000000004" table:style-name="ce20">
            <text:p>464964,79</text:p>
          </table:table-cell>
          <table:table-cell office:value-type="float" office:value="16069.8" table:style-name="ce20">
            <text:p>16069,80</text:p>
          </table:table-cell>
          <table:table-cell office:value-type="float" office:value="674253.45000000019" table:style-name="ce20">
            <text:p>674253,45</text:p>
          </table:table-cell>
          <table:table-cell office:value-type="float" office:value="674253.45000000019" table:style-name="ce20">
            <text:p>674253,45</text:p>
          </table:table-cell>
          <table:table-cell office:value-type="float" office:value="0.408143737235106" table:style-name="ce21">
            <text:p>0,4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,40</text:p>
          </table:table-cell>
          <table:table-cell office:value-type="float" office:value="-47382.31" table:style-name="ce20">
            <text:p>-47382,31</text:p>
          </table:table-cell>
          <table:table-cell office:value-type="float" office:value="53187142.090000004" table:style-name="ce20">
            <text:p>53187142,09</text:p>
          </table:table-cell>
          <table:table-cell office:value-type="float" office:value="22874662.560000002" table:style-name="ce20">
            <text:p>22874662,56</text:p>
          </table:table-cell>
          <table:table-cell office:value-type="float" office:value="30308336.41" table:style-name="ce20">
            <text:p>30308336,41</text:p>
          </table:table-cell>
          <table:table-cell office:value-type="float" office:value="30308192.41" table:style-name="ce20">
            <text:p>30308192,41</text:p>
          </table:table-cell>
          <table:table-cell office:value-type="float" office:value="30308192.41" table:style-name="ce20">
            <text:p>30308192,41</text:p>
          </table:table-cell>
          <table:table-cell office:value-type="float" office:value="4143.12" table:style-name="ce20">
            <text:p>4143,12</text:p>
          </table:table-cell>
          <table:table-cell office:value-type="float" office:value="22878949.680000003" table:style-name="ce20">
            <text:p>22878949,68</text:p>
          </table:table-cell>
          <table:table-cell office:value-type="float" office:value="22878949.680000003" table:style-name="ce20">
            <text:p>22878949,68</text:p>
          </table:table-cell>
          <table:table-cell office:value-type="float" office:value="0.56984058964315742" table:style-name="ce21">
            <text:p>0,5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,76</text:p>
          </table:table-cell>
          <table:table-cell office:value-type="float" office:value="2776.3999999999996" table:style-name="ce20">
            <text:p>2776,40</text:p>
          </table:table-cell>
          <table:table-cell office:value-type="float" office:value="1596432.1600000001" table:style-name="ce20">
            <text:p>1596432,16</text:p>
          </table:table-cell>
          <table:table-cell office:value-type="float" office:value="755504.15000000014" table:style-name="ce20">
            <text:p>755504,15</text:p>
          </table:table-cell>
          <table:table-cell office:value-type="float" office:value="835627.51" table:style-name="ce20">
            <text:p>835627,51</text:p>
          </table:table-cell>
          <table:table-cell office:value-type="float" office:value="835617.51" table:style-name="ce20">
            <text:p>835617,51</text:p>
          </table:table-cell>
          <table:table-cell office:value-type="float" office:value="835617.51" table:style-name="ce20">
            <text:p>835617,51</text:p>
          </table:table-cell>
          <table:table-cell office:value-type="float" office:value="5300.5" table:style-name="ce20">
            <text:p>5300,50</text:p>
          </table:table-cell>
          <table:table-cell office:value-type="float" office:value="760814.65000000014" table:style-name="ce20">
            <text:p>760814,65</text:p>
          </table:table-cell>
          <table:table-cell office:value-type="float" office:value="760814.65000000014" table:style-name="ce20">
            <text:p>760814,65</text:p>
          </table:table-cell>
          <table:table-cell office:value-type="float" office:value="0.52342813615080264" table:style-name="ce21">
            <text:p>0,5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,37</text:p>
          </table:table-cell>
          <table:table-cell office:value-type="float" office:value="5760.6700000000019" table:style-name="ce20">
            <text:p>5760,67</text:p>
          </table:table-cell>
          <table:table-cell office:value-type="float" office:value="12102092.040000001" table:style-name="ce20">
            <text:p>12102092,04</text:p>
          </table:table-cell>
          <table:table-cell office:value-type="float" office:value="5553260" table:style-name="ce20">
            <text:p>5553260,00</text:p>
          </table:table-cell>
          <table:table-cell office:value-type="float" office:value="6528172.2000000002" table:style-name="ce20">
            <text:p>6528172,20</text:p>
          </table:table-cell>
          <table:table-cell office:value-type="float" office:value="6527256.330000001" table:style-name="ce20">
            <text:p>6527256,33</text:p>
          </table:table-cell>
          <table:table-cell office:value-type="float" office:value="6527256.330000001" table:style-name="ce20">
            <text:p>6527256,33</text:p>
          </table:table-cell>
          <table:table-cell office:value-type="float" office:value="20659.84" table:style-name="ce20">
            <text:p>20659,84</text:p>
          </table:table-cell>
          <table:table-cell office:value-type="float" office:value="5574835.71" table:style-name="ce20">
            <text:p>5574835,71</text:p>
          </table:table-cell>
          <table:table-cell office:value-type="float" office:value="5574835.71" table:style-name="ce20">
            <text:p>5574835,71</text:p>
          </table:table-cell>
          <table:table-cell office:value-type="float" office:value="0.5393494206147188" table:style-name="ce21">
            <text:p>0,5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,06</text:p>
          </table:table-cell>
          <table:table-cell office:value-type="float" office:value="67032.53" table:style-name="ce20">
            <text:p>67032,53</text:p>
          </table:table-cell>
          <table:table-cell office:value-type="float" office:value="8648955.5899999999" table:style-name="ce20">
            <text:p>8648955,59</text:p>
          </table:table-cell>
          <table:table-cell office:value-type="float" office:value="4667235.2300000004" table:style-name="ce20">
            <text:p>4667235,23</text:p>
          </table:table-cell>
          <table:table-cell office:value-type="float" office:value="3957590.57" table:style-name="ce20">
            <text:p>3957590,57</text:p>
          </table:table-cell>
          <table:table-cell office:value-type="float" office:value="3957539.57" table:style-name="ce20">
            <text:p>3957539,57</text:p>
          </table:table-cell>
          <table:table-cell office:value-type="float" office:value="3957539.57" table:style-name="ce20">
            <text:p>3957539,57</text:p>
          </table:table-cell>
          <table:table-cell office:value-type="float" office:value="24129.79" table:style-name="ce20">
            <text:p>24129,79</text:p>
          </table:table-cell>
          <table:table-cell office:value-type="float" office:value="4691416.0199999996" table:style-name="ce20">
            <text:p>4691416,02</text:p>
          </table:table-cell>
          <table:table-cell office:value-type="float" office:value="4691416.0199999996" table:style-name="ce20">
            <text:p>4691416,02</text:p>
          </table:table-cell>
          <table:table-cell office:value-type="float" office:value="0.45757427342738849" table:style-name="ce21">
            <text:p>0,4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,20</text:p>
          </table:table-cell>
          <table:table-cell office:value-type="float" office:value="7491.579999999999" table:style-name="ce20">
            <text:p>7491,58</text:p>
          </table:table-cell>
          <table:table-cell office:value-type="float" office:value="8804055.7800000012" table:style-name="ce20">
            <text:p>8804055,78</text:p>
          </table:table-cell>
          <table:table-cell office:value-type="float" office:value="8527664.870000001" table:style-name="ce20">
            <text:p>8527664,87</text:p>
          </table:table-cell>
          <table:table-cell office:value-type="float" office:value="260608.45999999996" table:style-name="ce20">
            <text:p>260608,46</text:p>
          </table:table-cell>
          <table:table-cell office:value-type="float" office:value="258068.92999999993" table:style-name="ce20">
            <text:p>258068,93</text:p>
          </table:table-cell>
          <table:table-cell office:value-type="float" office:value="258001.20999999996" table:style-name="ce20">
            <text:p>258001,21</text:p>
          </table:table-cell>
          <table:table-cell office:value-type="float" office:value="15782.45" table:style-name="ce20">
            <text:p>15782,45</text:p>
          </table:table-cell>
          <table:table-cell office:value-type="float" office:value="8545986.8500000015" table:style-name="ce20">
            <text:p>8545986,85</text:p>
          </table:table-cell>
          <table:table-cell office:value-type="float" office:value="8546054.5700000003" table:style-name="ce20">
            <text:p>8546054,57</text:p>
          </table:table-cell>
          <table:table-cell office:value-type="float" office:value="2.9312505105459463E-2" table:style-name="ce21">
            <text:p>0,0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,09</text:p>
          </table:table-cell>
          <table:table-cell office:value-type="float" office:value="33340.850000000006" table:style-name="ce20">
            <text:p>33340,85</text:p>
          </table:table-cell>
          <table:table-cell office:value-type="float" office:value="2306284.94" table:style-name="ce20">
            <text:p>2306284,94</text:p>
          </table:table-cell>
          <table:table-cell office:value-type="float" office:value="333647.67000000004" table:style-name="ce20">
            <text:p>333647,67</text:p>
          </table:table-cell>
          <table:table-cell office:value-type="float" office:value="1953300.16" table:style-name="ce20">
            <text:p>1953300,16</text:p>
          </table:table-cell>
          <table:table-cell office:value-type="float" office:value="1952942.16" table:style-name="ce20">
            <text:p>1952942,16</text:p>
          </table:table-cell>
          <table:table-cell office:value-type="float" office:value="1952585.91" table:style-name="ce20">
            <text:p>1952585,91</text:p>
          </table:table-cell>
          <table:table-cell office:value-type="float" office:value="19337.11" table:style-name="ce20">
            <text:p>19337,11</text:p>
          </table:table-cell>
          <table:table-cell office:value-type="float" office:value="353342.78" table:style-name="ce20">
            <text:p>353342,78</text:p>
          </table:table-cell>
          <table:table-cell office:value-type="float" office:value="353699.03" table:style-name="ce20">
            <text:p>353699,03</text:p>
          </table:table-cell>
          <table:table-cell office:value-type="float" office:value="0.84679135961404661" table:style-name="ce21">
            <text:p>0,8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,07</text:p>
          </table:table-cell>
          <table:table-cell office:value-type="float" office:value="-108105.18999999999" table:style-name="ce20">
            <text:p>-108105,19</text:p>
          </table:table-cell>
          <table:table-cell office:value-type="float" office:value="5339470.88" table:style-name="ce20">
            <text:p>5339470,88</text:p>
          </table:table-cell>
          <table:table-cell office:value-type="float" office:value="3077991.8599999994" table:style-name="ce20">
            <text:p>3077991,86</text:p>
          </table:table-cell>
          <table:table-cell office:value-type="float" office:value="2204345.33" table:style-name="ce20">
            <text:p>2204345,33</text:p>
          </table:table-cell>
          <table:table-cell office:value-type="float" office:value="2198674.5800000005" table:style-name="ce20">
            <text:p>2198674,58</text:p>
          </table:table-cell>
          <table:table-cell office:value-type="float" office:value="2198280.6200000006" table:style-name="ce20">
            <text:p>2198280,62</text:p>
          </table:table-cell>
          <table:table-cell office:value-type="float" office:value="57133.69" table:style-name="ce20">
            <text:p>57133,69</text:p>
          </table:table-cell>
          <table:table-cell office:value-type="float" office:value="3140796.2999999993" table:style-name="ce20">
            <text:p>3140796,30</text:p>
          </table:table-cell>
          <table:table-cell office:value-type="float" office:value="3141190.2599999993" table:style-name="ce20">
            <text:p>3141190,26</text:p>
          </table:table-cell>
          <table:table-cell office:value-type="float" office:value="0.41177761418936715" table:style-name="ce21">
            <text:p>0,4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,67</text:p>
          </table:table-cell>
          <table:table-cell office:value-type="float" office:value="0" table:style-name="ce20">
            <text:p>0,00</text:p>
          </table:table-cell>
          <table:table-cell office:value-type="float" office:value="45091.67" table:style-name="ce20">
            <text:p>45091,67</text:p>
          </table:table-cell>
          <table:table-cell office:value-type="float" office:value="23905" table:style-name="ce20">
            <text:p>23905,00</text:p>
          </table:table-cell>
          <table:table-cell office:value-type="float" office:value="13024.5" table:style-name="ce20">
            <text:p>13024,50</text:p>
          </table:table-cell>
          <table:table-cell office:value-type="float" office:value="13024.5" table:style-name="ce20">
            <text:p>13024,50</text:p>
          </table:table-cell>
          <table:table-cell office:value-type="float" office:value="13024.5" table:style-name="ce20">
            <text:p>13024,50</text:p>
          </table:table-cell>
          <table:table-cell office:value-type="float" office:value="8162.17" table:style-name="ce20">
            <text:p>8162,17</text:p>
          </table:table-cell>
          <table:table-cell office:value-type="float" office:value="32067.17" table:style-name="ce20">
            <text:p>32067,17</text:p>
          </table:table-cell>
          <table:table-cell office:value-type="float" office:value="32067.17" table:style-name="ce20">
            <text:p>32067,17</text:p>
          </table:table-cell>
          <table:table-cell office:value-type="float" office:value="0.28884492412900209" table:style-name="ce21">
            <text:p>0,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,00</text:p>
          </table:table-cell>
          <table:table-cell office:value-type="float" office:value="6540" table:style-name="ce20">
            <text:p>6540,00</text:p>
          </table:table-cell>
          <table:table-cell office:value-type="float" office:value="1197480" table:style-name="ce20">
            <text:p>1197480,00</text:p>
          </table:table-cell>
          <table:table-cell office:value-type="float" office:value="546530" table:style-name="ce20">
            <text:p>546530,00</text:p>
          </table:table-cell>
          <table:table-cell office:value-type="float" office:value="650950" table:style-name="ce20">
            <text:p>650950,00</text:p>
          </table:table-cell>
          <table:table-cell office:value-type="float" office:value="650950" table:style-name="ce20">
            <text:p>650950,00</text:p>
          </table:table-cell>
          <table:table-cell office:value-type="float" office:value="650950" table:style-name="ce20">
            <text:p>650950,00</text:p>
          </table:table-cell>
          <table:table-cell office:value-type="float" office:value="0" table:style-name="ce20">
            <text:p>0,00</text:p>
          </table:table-cell>
          <table:table-cell office:value-type="float" office:value="546530" table:style-name="ce20">
            <text:p>546530,00</text:p>
          </table:table-cell>
          <table:table-cell office:value-type="float" office:value="546530" table:style-name="ce20">
            <text:p>546530,00</text:p>
          </table:table-cell>
          <table:table-cell office:value-type="float" office:value="0.54359989310886192" table:style-name="ce21">
            <text:p>0,5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,74</text:p>
          </table:table-cell>
          <table:table-cell office:value-type="float" office:value="2204.480000000015" table:style-name="ce20">
            <text:p>2204,48</text:p>
          </table:table-cell>
          <table:table-cell office:value-type="float" office:value="213801.22000000003" table:style-name="ce20">
            <text:p>213801,22</text:p>
          </table:table-cell>
          <table:table-cell office:value-type="float" office:value="99485" table:style-name="ce20">
            <text:p>99485,00</text:p>
          </table:table-cell>
          <table:table-cell office:value-type="float" office:value="101357.17" table:style-name="ce20">
            <text:p>101357,17</text:p>
          </table:table-cell>
          <table:table-cell office:value-type="float" office:value="101357.17" table:style-name="ce20">
            <text:p>101357,17</text:p>
          </table:table-cell>
          <table:table-cell office:value-type="float" office:value="41444.43" table:style-name="ce20">
            <text:p>41444,43</text:p>
          </table:table-cell>
          <table:table-cell office:value-type="float" office:value="12959.05" table:style-name="ce20">
            <text:p>12959,05</text:p>
          </table:table-cell>
          <table:table-cell office:value-type="float" office:value="112444.05000000003" table:style-name="ce20">
            <text:p>112444,05</text:p>
          </table:table-cell>
          <table:table-cell office:value-type="float" office:value="172356.79000000004" table:style-name="ce20">
            <text:p>172356,79</text:p>
          </table:table-cell>
          <table:table-cell office:value-type="float" office:value="0.47407199079593643" table:style-name="ce21">
            <text:p>0,4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48977.970000001" table:style-name="ce20">
            <text:p>11648977,97</text:p>
          </table:table-cell>
          <table:table-cell office:value-type="float" office:value="-4156133.5500000007" table:style-name="ce20">
            <text:p>-4156133,55</text:p>
          </table:table-cell>
          <table:table-cell office:value-type="float" office:value="7492844.4199999999" table:style-name="ce20">
            <text:p>749284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92844.4199999999" table:style-name="ce20">
            <text:p>7492844,42</text:p>
          </table:table-cell>
          <table:table-cell office:value-type="float" office:value="7492844.4199999999" table:style-name="ce20">
            <text:p>7492844,42</text:p>
          </table:table-cell>
          <table:table-cell office:value-type="float" office:value="7492844.4199999999" table:style-name="ce20">
            <text:p>7492844,4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,20</text:p>
          </table:table-cell>
          <table:table-cell office:value-type="float" office:value="-58425.16" table:style-name="ce20">
            <text:p>-58425,16</text:p>
          </table:table-cell>
          <table:table-cell office:value-type="float" office:value="314538.04000000004" table:style-name="ce20">
            <text:p>314538,04</text:p>
          </table:table-cell>
          <table:table-cell office:value-type="float" office:value="47680" table:style-name="ce20">
            <text:p>47680,00</text:p>
          </table:table-cell>
          <table:table-cell office:value-type="float" office:value="25020" table:style-name="ce20">
            <text:p>25020,00</text:p>
          </table:table-cell>
          <table:table-cell office:value-type="float" office:value="22420" table:style-name="ce20">
            <text:p>22420,00</text:p>
          </table:table-cell>
          <table:table-cell office:value-type="float" office:value="21620" table:style-name="ce20">
            <text:p>21620,00</text:p>
          </table:table-cell>
          <table:table-cell office:value-type="float" office:value="241838.04" table:style-name="ce20">
            <text:p>241838,04</text:p>
          </table:table-cell>
          <table:table-cell office:value-type="float" office:value="292118.04000000004" table:style-name="ce20">
            <text:p>292118,04</text:p>
          </table:table-cell>
          <table:table-cell office:value-type="float" office:value="292918.04000000004" table:style-name="ce20">
            <text:p>292918,04</text:p>
          </table:table-cell>
          <table:table-cell office:value-type="float" office:value="7.1279136857341635E-2" table:style-name="ce21">
            <text:p>0,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,34</text:p>
          </table:table-cell>
          <table:table-cell office:value-type="float" office:value="-94737.78" table:style-name="ce20">
            <text:p>-94737,78</text:p>
          </table:table-cell>
          <table:table-cell office:value-type="float" office:value="1938543.5599999998" table:style-name="ce20">
            <text:p>1938543,56</text:p>
          </table:table-cell>
          <table:table-cell office:value-type="float" office:value="1507821.86" table:style-name="ce20">
            <text:p>1507821,86</text:p>
          </table:table-cell>
          <table:table-cell office:value-type="float" office:value="279707.56" table:style-name="ce20">
            <text:p>279707,56</text:p>
          </table:table-cell>
          <table:table-cell office:value-type="float" office:value="279705.06" table:style-name="ce20">
            <text:p>279705,06</text:p>
          </table:table-cell>
          <table:table-cell office:value-type="float" office:value="279705.06" table:style-name="ce20">
            <text:p>279705,06</text:p>
          </table:table-cell>
          <table:table-cell office:value-type="float" office:value="151014.14000000001" table:style-name="ce20">
            <text:p>151014,14</text:p>
          </table:table-cell>
          <table:table-cell office:value-type="float" office:value="1658838.4999999998" table:style-name="ce20">
            <text:p>1658838,50</text:p>
          </table:table-cell>
          <table:table-cell office:value-type="float" office:value="1658838.4999999998" table:style-name="ce20">
            <text:p>1658838,50</text:p>
          </table:table-cell>
          <table:table-cell office:value-type="float" office:value="0.1442861877191968" table:style-name="ce21">
            <text:p>0,1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,00</text:p>
          </table:table-cell>
          <table:table-cell office:value-type="float" office:value="-173596.13" table:style-name="ce20">
            <text:p>-173596,13</text:p>
          </table:table-cell>
          <table:table-cell office:value-type="float" office:value="5471907.8699999992" table:style-name="ce20">
            <text:p>5471907,87</text:p>
          </table:table-cell>
          <table:table-cell office:value-type="float" office:value="2845915.2" table:style-name="ce20">
            <text:p>2845915,20</text:p>
          </table:table-cell>
          <table:table-cell office:value-type="float" office:value="2557660.67" table:style-name="ce20">
            <text:p>2557660,67</text:p>
          </table:table-cell>
          <table:table-cell office:value-type="float" office:value="2557388.67" table:style-name="ce20">
            <text:p>2557388,67</text:p>
          </table:table-cell>
          <table:table-cell office:value-type="float" office:value="2557388.67" table:style-name="ce20">
            <text:p>2557388,67</text:p>
          </table:table-cell>
          <table:table-cell office:value-type="float" office:value="68332" table:style-name="ce20">
            <text:p>68332,00</text:p>
          </table:table-cell>
          <table:table-cell office:value-type="float" office:value="2914519.1999999993" table:style-name="ce20">
            <text:p>2914519,20</text:p>
          </table:table-cell>
          <table:table-cell office:value-type="float" office:value="2914519.1999999993" table:style-name="ce20">
            <text:p>2914519,20</text:p>
          </table:table-cell>
          <table:table-cell office:value-type="float" office:value="0.46736690945054238" table:style-name="ce2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,39</text:p>
          </table:table-cell>
          <table:table-cell office:value-type="float" office:value="7779.4499999999989" table:style-name="ce20">
            <text:p>7779,45</text:p>
          </table:table-cell>
          <table:table-cell office:value-type="float" office:value="401121.83999999997" table:style-name="ce20">
            <text:p>401121,84</text:p>
          </table:table-cell>
          <table:table-cell office:value-type="float" office:value="209767.34000000003" table:style-name="ce20">
            <text:p>209767,34</text:p>
          </table:table-cell>
          <table:table-cell office:value-type="float" office:value="186870.1" table:style-name="ce20">
            <text:p>186870,10</text:p>
          </table:table-cell>
          <table:table-cell office:value-type="float" office:value="186870.1" table:style-name="ce20">
            <text:p>186870,10</text:p>
          </table:table-cell>
          <table:table-cell office:value-type="float" office:value="186870.1" table:style-name="ce20">
            <text:p>186870,10</text:p>
          </table:table-cell>
          <table:table-cell office:value-type="float" office:value="4484.3999999999996" table:style-name="ce20">
            <text:p>4484,40</text:p>
          </table:table-cell>
          <table:table-cell office:value-type="float" office:value="214251.73999999996" table:style-name="ce20">
            <text:p>214251,74</text:p>
          </table:table-cell>
          <table:table-cell office:value-type="float" office:value="214251.73999999996" table:style-name="ce20">
            <text:p>214251,74</text:p>
          </table:table-cell>
          <table:table-cell office:value-type="float" office:value="0.46586867471489468" table:style-name="ce2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,00</text:p>
          </table:table-cell>
          <table:table-cell office:value-type="float" office:value="-8650" table:style-name="ce20">
            <text:p>-8650,00</text:p>
          </table:table-cell>
          <table:table-cell office:value-type="float" office:value="3051675" table:style-name="ce20">
            <text:p>3051675,00</text:p>
          </table:table-cell>
          <table:table-cell office:value-type="float" office:value="1369874.5499999998" table:style-name="ce20">
            <text:p>1369874,55</text:p>
          </table:table-cell>
          <table:table-cell office:value-type="float" office:value="1665800.45" table:style-name="ce20">
            <text:p>1665800,45</text:p>
          </table:table-cell>
          <table:table-cell office:value-type="float" office:value="1665783.45" table:style-name="ce20">
            <text:p>1665783,45</text:p>
          </table:table-cell>
          <table:table-cell office:value-type="float" office:value="1665783.45" table:style-name="ce20">
            <text:p>1665783,45</text:p>
          </table:table-cell>
          <table:table-cell office:value-type="float" office:value="16000" table:style-name="ce20">
            <text:p>16000,00</text:p>
          </table:table-cell>
          <table:table-cell office:value-type="float" office:value="1385891.55" table:style-name="ce20">
            <text:p>1385891,55</text:p>
          </table:table-cell>
          <table:table-cell office:value-type="float" office:value="1385891.55" table:style-name="ce20">
            <text:p>1385891,55</text:p>
          </table:table-cell>
          <table:table-cell office:value-type="float" office:value="0.54585873331858736" table:style-name="ce2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,00</text:p>
          </table:table-cell>
          <table:table-cell office:value-type="float" office:value="-70223.37999999999" table:style-name="ce20">
            <text:p>-70223,38</text:p>
          </table:table-cell>
          <table:table-cell office:value-type="float" office:value="2788326.62" table:style-name="ce20">
            <text:p>2788326,62</text:p>
          </table:table-cell>
          <table:table-cell office:value-type="float" office:value="2055270" table:style-name="ce20">
            <text:p>20552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3056.62" table:style-name="ce20">
            <text:p>733056,62</text:p>
          </table:table-cell>
          <table:table-cell office:value-type="float" office:value="2788326.62" table:style-name="ce20">
            <text:p>2788326,62</text:p>
          </table:table-cell>
          <table:table-cell office:value-type="float" office:value="2788326.62" table:style-name="ce20">
            <text:p>2788326,6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,00</text:p>
          </table:table-cell>
          <table:table-cell office:value-type="float" office:value="-3211.66" table:style-name="ce20">
            <text:p>-3211,66</text:p>
          </table:table-cell>
          <table:table-cell office:value-type="float" office:value="646738.34" table:style-name="ce20">
            <text:p>646738,34</text:p>
          </table:table-cell>
          <table:table-cell office:value-type="float" office:value="469850" table:style-name="ce20">
            <text:p>4698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6888.34" table:style-name="ce20">
            <text:p>176888,34</text:p>
          </table:table-cell>
          <table:table-cell office:value-type="float" office:value="646738.34" table:style-name="ce20">
            <text:p>646738,34</text:p>
          </table:table-cell>
          <table:table-cell office:value-type="float" office:value="646738.34" table:style-name="ce20">
            <text:p>646738,3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,39</text:p>
          </table:table-cell>
          <table:table-cell office:value-type="float" office:value="433233.88" table:style-name="ce20">
            <text:p>433233,88</text:p>
          </table:table-cell>
          <table:table-cell office:value-type="float" office:value="2229530.2700000005" table:style-name="ce20">
            <text:p>2229530,27</text:p>
          </table:table-cell>
          <table:table-cell office:value-type="float" office:value="455426.2" table:style-name="ce20">
            <text:p>455426,20</text:p>
          </table:table-cell>
          <table:table-cell office:value-type="float" office:value="853407.43" table:style-name="ce20">
            <text:p>853407,43</text:p>
          </table:table-cell>
          <table:table-cell office:value-type="float" office:value="714643.52" table:style-name="ce20">
            <text:p>714643,52</text:p>
          </table:table-cell>
          <table:table-cell office:value-type="float" office:value="714643.52" table:style-name="ce20">
            <text:p>714643,52</text:p>
          </table:table-cell>
          <table:table-cell office:value-type="float" office:value="920696.64" table:style-name="ce20">
            <text:p>920696,64</text:p>
          </table:table-cell>
          <table:table-cell office:value-type="float" office:value="1514886.7500000005" table:style-name="ce20">
            <text:p>1514886,75</text:p>
          </table:table-cell>
          <table:table-cell office:value-type="float" office:value="1514886.7500000005" table:style-name="ce20">
            <text:p>1514886,75</text:p>
          </table:table-cell>
          <table:table-cell office:value-type="float" office:value="0.32053546418098189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,10</text:p>
          </table:table-cell>
          <table:table-cell office:value-type="float" office:value="150253.65" table:style-name="ce20">
            <text:p>150253,65</text:p>
          </table:table-cell>
          <table:table-cell office:value-type="float" office:value="760938.75" table:style-name="ce20">
            <text:p>760938,75</text:p>
          </table:table-cell>
          <table:table-cell office:value-type="float" office:value="115690.56999999999" table:style-name="ce20">
            <text:p>115690,57</text:p>
          </table:table-cell>
          <table:table-cell office:value-type="float" office:value="278212.49" table:style-name="ce20">
            <text:p>278212,49</text:p>
          </table:table-cell>
          <table:table-cell office:value-type="float" office:value="215624.85" table:style-name="ce20">
            <text:p>215624,85</text:p>
          </table:table-cell>
          <table:table-cell office:value-type="float" office:value="174463.99000000002" table:style-name="ce20">
            <text:p>174463,99</text:p>
          </table:table-cell>
          <table:table-cell office:value-type="float" office:value="367035.68999999994" table:style-name="ce20">
            <text:p>367035,69</text:p>
          </table:table-cell>
          <table:table-cell office:value-type="float" office:value="545313.9" table:style-name="ce20">
            <text:p>545313,90</text:p>
          </table:table-cell>
          <table:table-cell office:value-type="float" office:value="586474.76" table:style-name="ce20">
            <text:p>586474,76</text:p>
          </table:table-cell>
          <table:table-cell office:value-type="float" office:value="0.28336689385315178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,33</text:p>
          </table:table-cell>
          <table:table-cell office:value-type="float" office:value="6800" table:style-name="ce20">
            <text:p>6800,00</text:p>
          </table:table-cell>
          <table:table-cell office:value-type="float" office:value="430779.33" table:style-name="ce20">
            <text:p>430779,33</text:p>
          </table:table-cell>
          <table:table-cell office:value-type="float" office:value="0" table:style-name="ce20">
            <text:p>0,00</text:p>
          </table:table-cell>
          <table:table-cell office:value-type="float" office:value="423459.02" table:style-name="ce20">
            <text:p>423459,02</text:p>
          </table:table-cell>
          <table:table-cell office:value-type="float" office:value="144646.33000000002" table:style-name="ce20">
            <text:p>144646,33</text:p>
          </table:table-cell>
          <table:table-cell office:value-type="float" office:value="102504.87999999999" table:style-name="ce20">
            <text:p>102504,88</text:p>
          </table:table-cell>
          <table:table-cell office:value-type="float" office:value="7320.31" table:style-name="ce20">
            <text:p>7320,31</text:p>
          </table:table-cell>
          <table:table-cell office:value-type="float" office:value="286133" table:style-name="ce20">
            <text:p>286133,00</text:p>
          </table:table-cell>
          <table:table-cell office:value-type="float" office:value="328274.45" table:style-name="ce20">
            <text:p>328274,45</text:p>
          </table:table-cell>
          <table:table-cell office:value-type="float" office:value="0.33577825101311154" table:style-name="ce21">
            <text:p>0,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,40</text:p>
          </table:table-cell>
          <table:table-cell office:value-type="float" office:value="6277.47" table:style-name="ce20">
            <text:p>6277,47</text:p>
          </table:table-cell>
          <table:table-cell office:value-type="float" office:value="8847.8700000000008" table:style-name="ce20">
            <text:p>8847,87</text:p>
          </table:table-cell>
          <table:table-cell office:value-type="float" office:value="0" table:style-name="ce20">
            <text:p>0,00</text:p>
          </table:table-cell>
          <table:table-cell office:value-type="float" office:value="8570.77" table:style-name="ce20">
            <text:p>8570,77</text:p>
          </table:table-cell>
          <table:table-cell office:value-type="float" office:value="1273.5999999999999" table:style-name="ce20">
            <text:p>1273,60</text:p>
          </table:table-cell>
          <table:table-cell office:value-type="float" office:value="1273.5999999999999" table:style-name="ce20">
            <text:p>1273,60</text:p>
          </table:table-cell>
          <table:table-cell office:value-type="float" office:value="277.10000000000002" table:style-name="ce20">
            <text:p>277,10</text:p>
          </table:table-cell>
          <table:table-cell office:value-type="float" office:value="7574.27" table:style-name="ce20">
            <text:p>7574,27</text:p>
          </table:table-cell>
          <table:table-cell office:value-type="float" office:value="7574.27" table:style-name="ce20">
            <text:p>7574,27</text:p>
          </table:table-cell>
          <table:table-cell office:value-type="float" office:value="0.14394424872879008" table:style-name="ce2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,05</text:p>
          </table:table-cell>
          <table:table-cell office:value-type="float" office:value="-8107.4100000000035" table:style-name="ce20">
            <text:p>-8107,41</text:p>
          </table:table-cell>
          <table:table-cell office:value-type="float" office:value="825984.6399999999" table:style-name="ce20">
            <text:p>825984,64</text:p>
          </table:table-cell>
          <table:table-cell office:value-type="float" office:value="166422.21" table:style-name="ce20">
            <text:p>166422,21</text:p>
          </table:table-cell>
          <table:table-cell office:value-type="float" office:value="538062.69999999995" table:style-name="ce20">
            <text:p>538062,70</text:p>
          </table:table-cell>
          <table:table-cell office:value-type="float" office:value="137985.69" table:style-name="ce20">
            <text:p>137985,69</text:p>
          </table:table-cell>
          <table:table-cell office:value-type="float" office:value="120868.48000000001" table:style-name="ce20">
            <text:p>120868,48</text:p>
          </table:table-cell>
          <table:table-cell office:value-type="float" office:value="121499.73" table:style-name="ce20">
            <text:p>121499,73</text:p>
          </table:table-cell>
          <table:table-cell office:value-type="float" office:value="687998.95" table:style-name="ce20">
            <text:p>687998,95</text:p>
          </table:table-cell>
          <table:table-cell office:value-type="float" office:value="705116.15999999992" table:style-name="ce20">
            <text:p>705116,16</text:p>
          </table:table-cell>
          <table:table-cell office:value-type="float" office:value="0.1670559999759802" table:style-name="ce2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,18</text:p>
          </table:table-cell>
          <table:table-cell office:value-type="float" office:value="513345.00000000023" table:style-name="ce20">
            <text:p>513345,00</text:p>
          </table:table-cell>
          <table:table-cell office:value-type="float" office:value="5583762.1799999997" table:style-name="ce20">
            <text:p>5583762,18</text:p>
          </table:table-cell>
          <table:table-cell office:value-type="float" office:value="709937.3" table:style-name="ce20">
            <text:p>709937,30</text:p>
          </table:table-cell>
          <table:table-cell office:value-type="float" office:value="4416468.4299999988" table:style-name="ce20">
            <text:p>4416468,43</text:p>
          </table:table-cell>
          <table:table-cell office:value-type="float" office:value="1827573.0299999998" table:style-name="ce20">
            <text:p>1827573,03</text:p>
          </table:table-cell>
          <table:table-cell office:value-type="float" office:value="1726393.1899999997" table:style-name="ce20">
            <text:p>1726393,19</text:p>
          </table:table-cell>
          <table:table-cell office:value-type="float" office:value="457356.45000000007" table:style-name="ce20">
            <text:p>457356,45</text:p>
          </table:table-cell>
          <table:table-cell office:value-type="float" office:value="3756189.15" table:style-name="ce20">
            <text:p>3756189,15</text:p>
          </table:table-cell>
          <table:table-cell office:value-type="float" office:value="3857368.99" table:style-name="ce20">
            <text:p>3857368,99</text:p>
          </table:table-cell>
          <table:table-cell office:value-type="float" office:value="0.32730137335469395" table:style-name="ce21">
            <text:p>0,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,78</text:p>
          </table:table-cell>
          <table:table-cell office:value-type="float" office:value="161202.76999999999" table:style-name="ce20">
            <text:p>161202,77</text:p>
          </table:table-cell>
          <table:table-cell office:value-type="float" office:value="359246.55" table:style-name="ce20">
            <text:p>359246,55</text:p>
          </table:table-cell>
          <table:table-cell office:value-type="float" office:value="0" table:style-name="ce20">
            <text:p>0,00</text:p>
          </table:table-cell>
          <table:table-cell office:value-type="float" office:value="359246.55" table:style-name="ce20">
            <text:p>359246,55</text:p>
          </table:table-cell>
          <table:table-cell office:value-type="float" office:value="106828.77" table:style-name="ce20">
            <text:p>106828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2417.77999999997" table:style-name="ce20">
            <text:p>252417,78</text:p>
          </table:table-cell>
          <table:table-cell office:value-type="float" office:value="359246.55" table:style-name="ce20">
            <text:p>359246,55</text:p>
          </table:table-cell>
          <table:table-cell office:value-type="float" office:value="0.29736895176863914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,73</text:p>
          </table:table-cell>
          <table:table-cell office:value-type="float" office:value="204090.46000000014" table:style-name="ce20">
            <text:p>204090,46</text:p>
          </table:table-cell>
          <table:table-cell office:value-type="float" office:value="3987442.1900000004" table:style-name="ce20">
            <text:p>3987442,19</text:p>
          </table:table-cell>
          <table:table-cell office:value-type="float" office:value="925492.85999999987" table:style-name="ce20">
            <text:p>925492,86</text:p>
          </table:table-cell>
          <table:table-cell office:value-type="float" office:value="2846954.5000000005" table:style-name="ce20">
            <text:p>2846954,50</text:p>
          </table:table-cell>
          <table:table-cell office:value-type="float" office:value="1514140.0299999998" table:style-name="ce20">
            <text:p>1514140,03</text:p>
          </table:table-cell>
          <table:table-cell office:value-type="float" office:value="1437459.92" table:style-name="ce20">
            <text:p>1437459,92</text:p>
          </table:table-cell>
          <table:table-cell office:value-type="float" office:value="214994.83000000002" table:style-name="ce20">
            <text:p>214994,83</text:p>
          </table:table-cell>
          <table:table-cell office:value-type="float" office:value="2473302.1600000006" table:style-name="ce20">
            <text:p>2473302,16</text:p>
          </table:table-cell>
          <table:table-cell office:value-type="float" office:value="2549982.2700000005" table:style-name="ce20">
            <text:p>2549982,27</text:p>
          </table:table-cell>
          <table:table-cell office:value-type="float" office:value="0.37972714282786874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,92</text:p>
          </table:table-cell>
          <table:table-cell office:value-type="float" office:value="146900.28999999998" table:style-name="ce20">
            <text:p>146900,29</text:p>
          </table:table-cell>
          <table:table-cell office:value-type="float" office:value="1195533.2099999997" table:style-name="ce20">
            <text:p>1195533,21</text:p>
          </table:table-cell>
          <table:table-cell office:value-type="float" office:value="159728.96000000002" table:style-name="ce20">
            <text:p>159728,96</text:p>
          </table:table-cell>
          <table:table-cell office:value-type="float" office:value="1004071.11" table:style-name="ce20">
            <text:p>1004071,11</text:p>
          </table:table-cell>
          <table:table-cell office:value-type="float" office:value="455782.24" table:style-name="ce20">
            <text:p>455782,24</text:p>
          </table:table-cell>
          <table:table-cell office:value-type="float" office:value="438925.5" table:style-name="ce20">
            <text:p>438925,50</text:p>
          </table:table-cell>
          <table:table-cell office:value-type="float" office:value="31733.14" table:style-name="ce20">
            <text:p>31733,14</text:p>
          </table:table-cell>
          <table:table-cell office:value-type="float" office:value="739750.96999999974" table:style-name="ce20">
            <text:p>739750,97</text:p>
          </table:table-cell>
          <table:table-cell office:value-type="float" office:value="756607.70999999973" table:style-name="ce20">
            <text:p>756607,71</text:p>
          </table:table-cell>
          <table:table-cell office:value-type="float" office:value="0.38123762367086406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,32</text:p>
          </table:table-cell>
          <table:table-cell office:value-type="float" office:value="1190646.1499999999" table:style-name="ce20">
            <text:p>1190646,15</text:p>
          </table:table-cell>
          <table:table-cell office:value-type="float" office:value="4615088.4700000007" table:style-name="ce20">
            <text:p>4615088,47</text:p>
          </table:table-cell>
          <table:table-cell office:value-type="float" office:value="543571.66000000015" table:style-name="ce20">
            <text:p>543571,66</text:p>
          </table:table-cell>
          <table:table-cell office:value-type="float" office:value="4049160.0800000005" table:style-name="ce20">
            <text:p>4049160,08</text:p>
          </table:table-cell>
          <table:table-cell office:value-type="float" office:value="1808771.89" table:style-name="ce20">
            <text:p>1808771,89</text:p>
          </table:table-cell>
          <table:table-cell office:value-type="float" office:value="1596216.5300000003" table:style-name="ce20">
            <text:p>1596216,53</text:p>
          </table:table-cell>
          <table:table-cell office:value-type="float" office:value="22356.73" table:style-name="ce20">
            <text:p>22356,73</text:p>
          </table:table-cell>
          <table:table-cell office:value-type="float" office:value="2806316.580000001" table:style-name="ce20">
            <text:p>2806316,58</text:p>
          </table:table-cell>
          <table:table-cell office:value-type="float" office:value="3018871.9400000004" table:style-name="ce20">
            <text:p>3018871,94</text:p>
          </table:table-cell>
          <table:table-cell office:value-type="float" office:value="0.39192572401542708" table:style-name="ce21">
            <text:p>0,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,31</text:p>
          </table:table-cell>
          <table:table-cell office:value-type="float" office:value="-5403.9499999999989" table:style-name="ce20">
            <text:p>-5403,95</text:p>
          </table:table-cell>
          <table:table-cell office:value-type="float" office:value="182042.36" table:style-name="ce20">
            <text:p>182042,36</text:p>
          </table:table-cell>
          <table:table-cell office:value-type="float" office:value="9333.4" table:style-name="ce20">
            <text:p>9333,40</text:p>
          </table:table-cell>
          <table:table-cell office:value-type="float" office:value="136435.37" table:style-name="ce20">
            <text:p>136435,37</text:p>
          </table:table-cell>
          <table:table-cell office:value-type="float" office:value="107138.29" table:style-name="ce20">
            <text:p>107138,29</text:p>
          </table:table-cell>
          <table:table-cell office:value-type="float" office:value="107138.29" table:style-name="ce20">
            <text:p>107138,29</text:p>
          </table:table-cell>
          <table:table-cell office:value-type="float" office:value="36273.589999999997" table:style-name="ce20">
            <text:p>36273,59</text:p>
          </table:table-cell>
          <table:table-cell office:value-type="float" office:value="74904.069999999992" table:style-name="ce20">
            <text:p>74904,07</text:p>
          </table:table-cell>
          <table:table-cell office:value-type="float" office:value="74904.069999999992" table:style-name="ce20">
            <text:p>74904,07</text:p>
          </table:table-cell>
          <table:table-cell office:value-type="float" office:value="0.58853494318575084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,93</text:p>
          </table:table-cell>
          <table:table-cell office:value-type="float" office:value="-5306.34" table:style-name="ce20">
            <text:p>-5306,34</text:p>
          </table:table-cell>
          <table:table-cell office:value-type="float" office:value="86188.59" table:style-name="ce20">
            <text:p>86188,59</text:p>
          </table:table-cell>
          <table:table-cell office:value-type="float" office:value="0" table:style-name="ce20">
            <text:p>0,00</text:p>
          </table:table-cell>
          <table:table-cell office:value-type="float" office:value="84141.19" table:style-name="ce20">
            <text:p>84141,19</text:p>
          </table:table-cell>
          <table:table-cell office:value-type="float" office:value="84141.19" table:style-name="ce20">
            <text:p>84141,19</text:p>
          </table:table-cell>
          <table:table-cell office:value-type="float" office:value="84141.19" table:style-name="ce20">
            <text:p>84141,19</text:p>
          </table:table-cell>
          <table:table-cell office:value-type="float" office:value="2047.4" table:style-name="ce20">
            <text:p>2047,40</text:p>
          </table:table-cell>
          <table:table-cell office:value-type="float" office:value="2047.3999999999942" table:style-name="ce20">
            <text:p>2047,40</text:p>
          </table:table-cell>
          <table:table-cell office:value-type="float" office:value="2047.3999999999942" table:style-name="ce20">
            <text:p>2047,40</text:p>
          </table:table-cell>
          <table:table-cell office:value-type="float" office:value="0.97624511550774884" table:style-name="ce21">
            <text:p>0,9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,52</text:p>
          </table:table-cell>
          <table:table-cell office:value-type="float" office:value="256074.93999999989" table:style-name="ce20">
            <text:p>256074,94</text:p>
          </table:table-cell>
          <table:table-cell office:value-type="float" office:value="8515105.459999999" table:style-name="ce20">
            <text:p>8515105,46</text:p>
          </table:table-cell>
          <table:table-cell office:value-type="float" office:value="2072063.43" table:style-name="ce20">
            <text:p>2072063,43</text:p>
          </table:table-cell>
          <table:table-cell office:value-type="float" office:value="6254425.7399999993" table:style-name="ce20">
            <text:p>6254425,74</text:p>
          </table:table-cell>
          <table:table-cell office:value-type="float" office:value="2940387.3399999994" table:style-name="ce20">
            <text:p>2940387,34</text:p>
          </table:table-cell>
          <table:table-cell office:value-type="float" office:value="2803269.5599999996" table:style-name="ce20">
            <text:p>2803269,56</text:p>
          </table:table-cell>
          <table:table-cell office:value-type="float" office:value="188616.29" table:style-name="ce20">
            <text:p>188616,29</text:p>
          </table:table-cell>
          <table:table-cell office:value-type="float" office:value="5574718.1199999992" table:style-name="ce20">
            <text:p>5574718,12</text:p>
          </table:table-cell>
          <table:table-cell office:value-type="float" office:value="5711835.8999999994" table:style-name="ce20">
            <text:p>5711835,90</text:p>
          </table:table-cell>
          <table:table-cell office:value-type="float" office:value="0.34531425991287718" table:style-name="ce21">
            <text:p>0,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,13</text:p>
          </table:table-cell>
          <table:table-cell office:value-type="float" office:value="-357801.50999999966" table:style-name="ce20">
            <text:p>-357801,51</text:p>
          </table:table-cell>
          <table:table-cell office:value-type="float" office:value="2031948.62" table:style-name="ce20">
            <text:p>2031948,62</text:p>
          </table:table-cell>
          <table:table-cell office:value-type="float" office:value="1084373.9000000001" table:style-name="ce20">
            <text:p>1084373,90</text:p>
          </table:table-cell>
          <table:table-cell office:value-type="float" office:value="840563.90999999992" table:style-name="ce20">
            <text:p>840563,91</text:p>
          </table:table-cell>
          <table:table-cell office:value-type="float" office:value="463010.21" table:style-name="ce20">
            <text:p>463010,21</text:p>
          </table:table-cell>
          <table:table-cell office:value-type="float" office:value="454158.17" table:style-name="ce20">
            <text:p>454158,17</text:p>
          </table:table-cell>
          <table:table-cell office:value-type="float" office:value="107010.81" table:style-name="ce20">
            <text:p>107010,81</text:p>
          </table:table-cell>
          <table:table-cell office:value-type="float" office:value="1568938.4100000001" table:style-name="ce20">
            <text:p>1568938,41</text:p>
          </table:table-cell>
          <table:table-cell office:value-type="float" office:value="1577790.4500000002" table:style-name="ce20">
            <text:p>1577790,45</text:p>
          </table:table-cell>
          <table:table-cell office:value-type="float" office:value="0.22786511698312528" table:style-name="ce2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,42</text:p>
          </table:table-cell>
          <table:table-cell office:value-type="float" office:value="57262.510000000009" table:style-name="ce20">
            <text:p>57262,51</text:p>
          </table:table-cell>
          <table:table-cell office:value-type="float" office:value="260517.93" table:style-name="ce20">
            <text:p>260517,93</text:p>
          </table:table-cell>
          <table:table-cell office:value-type="float" office:value="28846.880000000001" table:style-name="ce20">
            <text:p>28846,88</text:p>
          </table:table-cell>
          <table:table-cell office:value-type="float" office:value="231671.05" table:style-name="ce20">
            <text:p>231671,05</text:p>
          </table:table-cell>
          <table:table-cell office:value-type="float" office:value="108898.56" table:style-name="ce20">
            <text:p>108898,56</text:p>
          </table:table-cell>
          <table:table-cell office:value-type="float" office:value="98686.31" table:style-name="ce20">
            <text:p>98686,31</text:p>
          </table:table-cell>
          <table:table-cell office:value-type="float" office:value="0" table:style-name="ce20">
            <text:p>0,00</text:p>
          </table:table-cell>
          <table:table-cell office:value-type="float" office:value="151619.37" table:style-name="ce20">
            <text:p>151619,37</text:p>
          </table:table-cell>
          <table:table-cell office:value-type="float" office:value="161831.62" table:style-name="ce20">
            <text:p>161831,62</text:p>
          </table:table-cell>
          <table:table-cell office:value-type="float" office:value="0.41800792751577598" table:style-name="ce21">
            <text:p>0,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,03</text:p>
          </table:table-cell>
          <table:table-cell office:value-type="float" office:value="36530.369999999995" table:style-name="ce20">
            <text:p>36530,37</text:p>
          </table:table-cell>
          <table:table-cell office:value-type="float" office:value="144046.39999999999" table:style-name="ce20">
            <text:p>144046,40</text:p>
          </table:table-cell>
          <table:table-cell office:value-type="float" office:value="71300.89" table:style-name="ce20">
            <text:p>71300,89</text:p>
          </table:table-cell>
          <table:table-cell office:value-type="float" office:value="61530.12" table:style-name="ce20">
            <text:p>61530,12</text:p>
          </table:table-cell>
          <table:table-cell office:value-type="float" office:value="23512.080000000002" table:style-name="ce20">
            <text:p>23512,08</text:p>
          </table:table-cell>
          <table:table-cell office:value-type="float" office:value="21865.58" table:style-name="ce20">
            <text:p>21865,58</text:p>
          </table:table-cell>
          <table:table-cell office:value-type="float" office:value="11215.39" table:style-name="ce20">
            <text:p>11215,39</text:p>
          </table:table-cell>
          <table:table-cell office:value-type="float" office:value="120534.31999999999" table:style-name="ce20">
            <text:p>120534,32</text:p>
          </table:table-cell>
          <table:table-cell office:value-type="float" office:value="122180.81999999999" table:style-name="ce20">
            <text:p>122180,82</text:p>
          </table:table-cell>
          <table:table-cell office:value-type="float" office:value="0.16322573837319088" table:style-name="ce2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,98</text:p>
          </table:table-cell>
          <table:table-cell office:value-type="float" office:value="-19692.849999999904" table:style-name="ce20">
            <text:p>-19692,85</text:p>
          </table:table-cell>
          <table:table-cell office:value-type="float" office:value="15109389.130000006" table:style-name="ce20">
            <text:p>15109389,13</text:p>
          </table:table-cell>
          <table:table-cell office:value-type="float" office:value="1481572.49" table:style-name="ce20">
            <text:p>1481572,49</text:p>
          </table:table-cell>
          <table:table-cell office:value-type="float" office:value="13071589.160000002" table:style-name="ce20">
            <text:p>13071589,16</text:p>
          </table:table-cell>
          <table:table-cell office:value-type="float" office:value="6962977.0100000007" table:style-name="ce20">
            <text:p>6962977,01</text:p>
          </table:table-cell>
          <table:table-cell office:value-type="float" office:value="6714254.870000001" table:style-name="ce20">
            <text:p>6714254,87</text:p>
          </table:table-cell>
          <table:table-cell office:value-type="float" office:value="556227.48" table:style-name="ce20">
            <text:p>556227,48</text:p>
          </table:table-cell>
          <table:table-cell office:value-type="float" office:value="8146412.1200000057" table:style-name="ce20">
            <text:p>8146412,12</text:p>
          </table:table-cell>
          <table:table-cell office:value-type="float" office:value="8395134.2600000054" table:style-name="ce20">
            <text:p>8395134,26</text:p>
          </table:table-cell>
          <table:table-cell office:value-type="float" office:value="0.46083775790609993" table:style-name="ce21">
            <text:p>0,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,00</text:p>
          </table:table-cell>
          <table:table-cell office:value-type="float" office:value="-21617" table:style-name="ce20">
            <text:p>-21617,00</text:p>
          </table:table-cell>
          <table:table-cell office:value-type="float" office:value="58300" table:style-name="ce20">
            <text:p>58300,00</text:p>
          </table:table-cell>
          <table:table-cell office:value-type="float" office:value="52000" table:style-name="ce20">
            <text:p>52000,00</text:p>
          </table:table-cell>
          <table:table-cell office:value-type="float" office:value="6300" table:style-name="ce20">
            <text:p>6300,00</text:p>
          </table:table-cell>
          <table:table-cell office:value-type="float" office:value="6300" table:style-name="ce20">
            <text:p>6300,00</text:p>
          </table:table-cell>
          <table:table-cell office:value-type="float" office:value="6300" table:style-name="ce20">
            <text:p>6300,00</text:p>
          </table:table-cell>
          <table:table-cell office:value-type="float" office:value="0" table:style-name="ce20">
            <text:p>0,00</text:p>
          </table:table-cell>
          <table:table-cell office:value-type="float" office:value="52000" table:style-name="ce20">
            <text:p>52000,00</text:p>
          </table:table-cell>
          <table:table-cell office:value-type="float" office:value="52000" table:style-name="ce20">
            <text:p>52000,00</text:p>
          </table:table-cell>
          <table:table-cell office:value-type="float" office:value="0.10806174957118353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,55</text:p>
          </table:table-cell>
          <table:table-cell office:value-type="float" office:value="2272.6800000000003" table:style-name="ce20">
            <text:p>2272,68</text:p>
          </table:table-cell>
          <table:table-cell office:value-type="float" office:value="134314.22999999998" table:style-name="ce20">
            <text:p>134314,23</text:p>
          </table:table-cell>
          <table:table-cell office:value-type="float" office:value="60776.66" table:style-name="ce20">
            <text:p>60776,66</text:p>
          </table:table-cell>
          <table:table-cell office:value-type="float" office:value="46838" table:style-name="ce20">
            <text:p>46838,00</text:p>
          </table:table-cell>
          <table:table-cell office:value-type="float" office:value="10898" table:style-name="ce20">
            <text:p>10898,00</text:p>
          </table:table-cell>
          <table:table-cell office:value-type="float" office:value="5898" table:style-name="ce20">
            <text:p>5898,00</text:p>
          </table:table-cell>
          <table:table-cell office:value-type="float" office:value="26699.57" table:style-name="ce20">
            <text:p>26699,57</text:p>
          </table:table-cell>
          <table:table-cell office:value-type="float" office:value="123416.22999999998" table:style-name="ce20">
            <text:p>123416,23</text:p>
          </table:table-cell>
          <table:table-cell office:value-type="float" office:value="128416.22999999998" table:style-name="ce20">
            <text:p>128416,23</text:p>
          </table:table-cell>
          <table:table-cell office:value-type="float" office:value="8.113808938933724E-2" table:style-name="ce2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,90</text:p>
          </table:table-cell>
          <table:table-cell office:value-type="float" office:value="80411.310000000012" table:style-name="ce20">
            <text:p>80411,31</text:p>
          </table:table-cell>
          <table:table-cell office:value-type="float" office:value="204555.20999999996" table:style-name="ce20">
            <text:p>204555,21</text:p>
          </table:table-cell>
          <table:table-cell office:value-type="float" office:value="123714.91000000002" table:style-name="ce20">
            <text:p>123714,91</text:p>
          </table:table-cell>
          <table:table-cell office:value-type="float" office:value="47250.09" table:style-name="ce20">
            <text:p>47250,09</text:p>
          </table:table-cell>
          <table:table-cell office:value-type="float" office:value="42750.87" table:style-name="ce20">
            <text:p>42750,87</text:p>
          </table:table-cell>
          <table:table-cell office:value-type="float" office:value="42750.87" table:style-name="ce20">
            <text:p>42750,87</text:p>
          </table:table-cell>
          <table:table-cell office:value-type="float" office:value="33590.21" table:style-name="ce20">
            <text:p>33590,21</text:p>
          </table:table-cell>
          <table:table-cell office:value-type="float" office:value="161804.33999999997" table:style-name="ce20">
            <text:p>161804,34</text:p>
          </table:table-cell>
          <table:table-cell office:value-type="float" office:value="161804.33999999997" table:style-name="ce20">
            <text:p>161804,34</text:p>
          </table:table-cell>
          <table:table-cell office:value-type="float" office:value="0.20899428569920078" table:style-name="ce21">
            <text:p>0,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,85</text:p>
          </table:table-cell>
          <table:table-cell office:value-type="float" office:value="-105388.11" table:style-name="ce20">
            <text:p>-105388,11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310204.61" table:style-name="ce20">
            <text:p>310204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812.13" table:style-name="ce20">
            <text:p>28812,13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,00</text:p>
          </table:table-cell>
          <table:table-cell office:value-type="float" office:value="-6125" table:style-name="ce20">
            <text:p>-61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,00</text:p>
          </table:table-cell>
          <table:table-cell office:value-type="float" office:value="15359.420000000027" table:style-name="ce20">
            <text:p>15359,42</text:p>
          </table:table-cell>
          <table:table-cell office:value-type="float" office:value="802750.41999999993" table:style-name="ce20">
            <text:p>802750,42</text:p>
          </table:table-cell>
          <table:table-cell office:value-type="float" office:value="12255.98" table:style-name="ce20">
            <text:p>12255,98</text:p>
          </table:table-cell>
          <table:table-cell office:value-type="float" office:value="789463.04000000004" table:style-name="ce20">
            <text:p>789463,04</text:p>
          </table:table-cell>
          <table:table-cell office:value-type="float" office:value="524748.64999999991" table:style-name="ce20">
            <text:p>524748,65</text:p>
          </table:table-cell>
          <table:table-cell office:value-type="float" office:value="474989.57" table:style-name="ce20">
            <text:p>474989,57</text:p>
          </table:table-cell>
          <table:table-cell office:value-type="float" office:value="1031.4000000000001" table:style-name="ce20">
            <text:p>1031,40</text:p>
          </table:table-cell>
          <table:table-cell office:value-type="float" office:value="278001.77" table:style-name="ce20">
            <text:p>278001,77</text:p>
          </table:table-cell>
          <table:table-cell office:value-type="float" office:value="327760.84999999992" table:style-name="ce20">
            <text:p>327760,85</text:p>
          </table:table-cell>
          <table:table-cell office:value-type="float" office:value="0.65368841538569356" table:style-name="ce2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,45</text:p>
          </table:table-cell>
          <table:table-cell office:value-type="float" office:value="2091437.8399999999" table:style-name="ce20">
            <text:p>2091437,84</text:p>
          </table:table-cell>
          <table:table-cell office:value-type="float" office:value="10276821.290000001" table:style-name="ce20">
            <text:p>10276821,29</text:p>
          </table:table-cell>
          <table:table-cell office:value-type="float" office:value="1779795.7199999997" table:style-name="ce20">
            <text:p>1779795,72</text:p>
          </table:table-cell>
          <table:table-cell office:value-type="float" office:value="8495168.3300000019" table:style-name="ce20">
            <text:p>8495168,33</text:p>
          </table:table-cell>
          <table:table-cell office:value-type="float" office:value="4822714.8099999996" table:style-name="ce20">
            <text:p>4822714,81</text:p>
          </table:table-cell>
          <table:table-cell office:value-type="float" office:value="4530452.79" table:style-name="ce20">
            <text:p>4530452,79</text:p>
          </table:table-cell>
          <table:table-cell office:value-type="float" office:value="1857.24" table:style-name="ce20">
            <text:p>1857,24</text:p>
          </table:table-cell>
          <table:table-cell office:value-type="float" office:value="5454106.4800000014" table:style-name="ce20">
            <text:p>5454106,48</text:p>
          </table:table-cell>
          <table:table-cell office:value-type="float" office:value="5746368.5000000009" table:style-name="ce20">
            <text:p>5746368,50</text:p>
          </table:table-cell>
          <table:table-cell office:value-type="float" office:value="0.46928078964385683" table:style-name="ce2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,02</text:p>
          </table:table-cell>
          <table:table-cell office:value-type="float" office:value="663804.38" table:style-name="ce20">
            <text:p>663804,38</text:p>
          </table:table-cell>
          <table:table-cell office:value-type="float" office:value="1222254.4000000001" table:style-name="ce20">
            <text:p>1222254,40</text:p>
          </table:table-cell>
          <table:table-cell office:value-type="float" office:value="296287.07" table:style-name="ce20">
            <text:p>296287,07</text:p>
          </table:table-cell>
          <table:table-cell office:value-type="float" office:value="925967.33000000007" table:style-name="ce20">
            <text:p>925967,33</text:p>
          </table:table-cell>
          <table:table-cell office:value-type="float" office:value="657004.43000000005" table:style-name="ce20">
            <text:p>657004,43</text:p>
          </table:table-cell>
          <table:table-cell office:value-type="float" office:value="640513.55000000005" table:style-name="ce20">
            <text:p>640513,55</text:p>
          </table:table-cell>
          <table:table-cell office:value-type="float" office:value="0" table:style-name="ce20">
            <text:p>0,00</text:p>
          </table:table-cell>
          <table:table-cell office:value-type="float" office:value="565249.97000000009" table:style-name="ce20">
            <text:p>565249,97</text:p>
          </table:table-cell>
          <table:table-cell office:value-type="float" office:value="581740.85000000009" table:style-name="ce20">
            <text:p>581740,85</text:p>
          </table:table-cell>
          <table:table-cell office:value-type="float" office:value="0.53753492726227858" table:style-name="ce21">
            <text:p>0,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,61</text:p>
          </table:table-cell>
          <table:table-cell office:value-type="float" office:value="-88928.97" table:style-name="ce20">
            <text:p>-88928,97</text:p>
          </table:table-cell>
          <table:table-cell office:value-type="float" office:value="24031.640000000003" table:style-name="ce20">
            <text:p>24031,64</text:p>
          </table:table-cell>
          <table:table-cell office:value-type="float" office:value="2824" table:style-name="ce20">
            <text:p>2824,00</text:p>
          </table:table-cell>
          <table:table-cell office:value-type="float" office:value="11664" table:style-name="ce20">
            <text:p>11664,00</text:p>
          </table:table-cell>
          <table:table-cell office:value-type="float" office:value="3946" table:style-name="ce20">
            <text:p>3946,00</text:p>
          </table:table-cell>
          <table:table-cell office:value-type="float" office:value="3946" table:style-name="ce20">
            <text:p>3946,00</text:p>
          </table:table-cell>
          <table:table-cell office:value-type="float" office:value="9543.64" table:style-name="ce20">
            <text:p>9543,64</text:p>
          </table:table-cell>
          <table:table-cell office:value-type="float" office:value="20085.640000000003" table:style-name="ce20">
            <text:p>20085,64</text:p>
          </table:table-cell>
          <table:table-cell office:value-type="float" office:value="20085.640000000003" table:style-name="ce20">
            <text:p>20085,64</text:p>
          </table:table-cell>
          <table:table-cell office:value-type="float" office:value="0.16420019607484132" table:style-name="ce2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,76</text:p>
          </table:table-cell>
          <table:table-cell office:value-type="float" office:value="-57057.469999999623" table:style-name="ce20">
            <text:p>-57057,47</text:p>
          </table:table-cell>
          <table:table-cell office:value-type="float" office:value="11781985.290000001" table:style-name="ce20">
            <text:p>11781985,29</text:p>
          </table:table-cell>
          <table:table-cell office:value-type="float" office:value="1080999.78" table:style-name="ce20">
            <text:p>1080999,78</text:p>
          </table:table-cell>
          <table:table-cell office:value-type="float" office:value="5751056.1000000006" table:style-name="ce20">
            <text:p>5751056,10</text:p>
          </table:table-cell>
          <table:table-cell office:value-type="float" office:value="5751056.1000000006" table:style-name="ce20">
            <text:p>5751056,10</text:p>
          </table:table-cell>
          <table:table-cell office:value-type="float" office:value="5751056.1000000006" table:style-name="ce20">
            <text:p>5751056,10</text:p>
          </table:table-cell>
          <table:table-cell office:value-type="float" office:value="4949929.41" table:style-name="ce20">
            <text:p>4949929,41</text:p>
          </table:table-cell>
          <table:table-cell office:value-type="float" office:value="6030929.1900000004" table:style-name="ce20">
            <text:p>6030929,19</text:p>
          </table:table-cell>
          <table:table-cell office:value-type="float" office:value="6030929.1900000004" table:style-name="ce20">
            <text:p>6030929,19</text:p>
          </table:table-cell>
          <table:table-cell office:value-type="float" office:value="0.48812283825216013" table:style-name="ce21">
            <text:p>0,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,85</text:p>
          </table:table-cell>
          <table:table-cell office:value-type="float" office:value="2208.5100000000002" table:style-name="ce20">
            <text:p>2208,51</text:p>
          </table:table-cell>
          <table:table-cell office:value-type="float" office:value="6659.36" table:style-name="ce20">
            <text:p>665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59.36" table:style-name="ce20">
            <text:p>6659,36</text:p>
          </table:table-cell>
          <table:table-cell office:value-type="float" office:value="6659.36" table:style-name="ce20">
            <text:p>6659,36</text:p>
          </table:table-cell>
          <table:table-cell office:value-type="float" office:value="6659.36" table:style-name="ce20">
            <text:p>6659,36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,00</text:p>
          </table:table-cell>
          <table:table-cell office:value-type="float" office:value="-301" table:style-name="ce20">
            <text:p>-301,00</text:p>
          </table:table-cell>
          <table:table-cell office:value-type="float" office:value="48794" table:style-name="ce20">
            <text:p>48794,00</text:p>
          </table:table-cell>
          <table:table-cell office:value-type="float" office:value="2389" table:style-name="ce20">
            <text:p>2389,00</text:p>
          </table:table-cell>
          <table:table-cell office:value-type="float" office:value="46405" table:style-name="ce20">
            <text:p>46405,00</text:p>
          </table:table-cell>
          <table:table-cell office:value-type="float" office:value="18391.900000000001" table:style-name="ce20">
            <text:p>18391,90</text:p>
          </table:table-cell>
          <table:table-cell office:value-type="float" office:value="18391.900000000001" table:style-name="ce20">
            <text:p>18391,90</text:p>
          </table:table-cell>
          <table:table-cell office:value-type="float" office:value="0" table:style-name="ce20">
            <text:p>0,00</text:p>
          </table:table-cell>
          <table:table-cell office:value-type="float" office:value="30402.1" table:style-name="ce20">
            <text:p>30402,10</text:p>
          </table:table-cell>
          <table:table-cell office:value-type="float" office:value="30402.1" table:style-name="ce20">
            <text:p>30402,10</text:p>
          </table:table-cell>
          <table:table-cell office:value-type="float" office:value="0.37692954051727673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,00</text:p>
          </table:table-cell>
          <table:table-cell office:value-type="float" office:value="33091.25" table:style-name="ce20">
            <text:p>33091,25</text:p>
          </table:table-cell>
          <table:table-cell office:value-type="float" office:value="35091.25" table:style-name="ce20">
            <text:p>35091,25</text:p>
          </table:table-cell>
          <table:table-cell office:value-type="float" office:value="19000" table:style-name="ce20">
            <text:p>19000,00</text:p>
          </table:table-cell>
          <table:table-cell office:value-type="float" office:value="16091.25" table:style-name="ce20">
            <text:p>16091,25</text:p>
          </table:table-cell>
          <table:table-cell office:value-type="float" office:value="14815.25" table:style-name="ce20">
            <text:p>14815,25</text:p>
          </table:table-cell>
          <table:table-cell office:value-type="float" office:value="9500" table:style-name="ce20">
            <text:p>9500,00</text:p>
          </table:table-cell>
          <table:table-cell office:value-type="float" office:value="0" table:style-name="ce20">
            <text:p>0,00</text:p>
          </table:table-cell>
          <table:table-cell office:value-type="float" office:value="20276" table:style-name="ce20">
            <text:p>20276,00</text:p>
          </table:table-cell>
          <table:table-cell office:value-type="float" office:value="25591.25" table:style-name="ce20">
            <text:p>25591,25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,63</text:p>
          </table:table-cell>
          <table:table-cell office:value-type="float" office:value="145110.09000000003" table:style-name="ce20">
            <text:p>145110,09</text:p>
          </table:table-cell>
          <table:table-cell office:value-type="float" office:value="603960.72" table:style-name="ce20">
            <text:p>603960,72</text:p>
          </table:table-cell>
          <table:table-cell office:value-type="float" office:value="226171.51" table:style-name="ce20">
            <text:p>226171,51</text:p>
          </table:table-cell>
          <table:table-cell office:value-type="float" office:value="376133.17" table:style-name="ce20">
            <text:p>376133,17</text:p>
          </table:table-cell>
          <table:table-cell office:value-type="float" office:value="260426.66" table:style-name="ce20">
            <text:p>260426,66</text:p>
          </table:table-cell>
          <table:table-cell office:value-type="float" office:value="260426.66" table:style-name="ce20">
            <text:p>260426,66</text:p>
          </table:table-cell>
          <table:table-cell office:value-type="float" office:value="1656.04" table:style-name="ce20">
            <text:p>1656,04</text:p>
          </table:table-cell>
          <table:table-cell office:value-type="float" office:value="343534.05999999994" table:style-name="ce20">
            <text:p>343534,06</text:p>
          </table:table-cell>
          <table:table-cell office:value-type="float" office:value="343534.05999999994" table:style-name="ce20">
            <text:p>343534,06</text:p>
          </table:table-cell>
          <table:table-cell office:value-type="float" office:value="0.43119800903608435" table:style-name="ce21">
            <text:p>0,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,37</text:p>
          </table:table-cell>
          <table:table-cell office:value-type="float" office:value="84827.640000000014" table:style-name="ce20">
            <text:p>84827,64</text:p>
          </table:table-cell>
          <table:table-cell office:value-type="float" office:value="992372.01000000013" table:style-name="ce20">
            <text:p>992372,01</text:p>
          </table:table-cell>
          <table:table-cell office:value-type="float" office:value="965.78" table:style-name="ce20">
            <text:p>965,78</text:p>
          </table:table-cell>
          <table:table-cell office:value-type="float" office:value="991406.2300000001" table:style-name="ce20">
            <text:p>991406,23</text:p>
          </table:table-cell>
          <table:table-cell office:value-type="float" office:value="381963.69000000006" table:style-name="ce20">
            <text:p>381963,69</text:p>
          </table:table-cell>
          <table:table-cell office:value-type="float" office:value="357705.3" table:style-name="ce20">
            <text:p>357705,30</text:p>
          </table:table-cell>
          <table:table-cell office:value-type="float" office:value="0" table:style-name="ce20">
            <text:p>0,00</text:p>
          </table:table-cell>
          <table:table-cell office:value-type="float" office:value="610408.32000000007" table:style-name="ce20">
            <text:p>610408,32</text:p>
          </table:table-cell>
          <table:table-cell office:value-type="float" office:value="634666.7100000002" table:style-name="ce20">
            <text:p>634666,71</text:p>
          </table:table-cell>
          <table:table-cell office:value-type="float" office:value="0.38489970107077082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,21</text:p>
          </table:table-cell>
          <table:table-cell office:value-type="float" office:value="-20806.710000000006" table:style-name="ce20">
            <text:p>-20806,71</text:p>
          </table:table-cell>
          <table:table-cell office:value-type="float" office:value="96431.5" table:style-name="ce20">
            <text:p>96431,50</text:p>
          </table:table-cell>
          <table:table-cell office:value-type="float" office:value="120" table:style-name="ce20">
            <text:p>120,00</text:p>
          </table:table-cell>
          <table:table-cell office:value-type="float" office:value="96311.5" table:style-name="ce20">
            <text:p>96311,50</text:p>
          </table:table-cell>
          <table:table-cell office:value-type="float" office:value="38792.160000000003" table:style-name="ce20">
            <text:p>38792,16</text:p>
          </table:table-cell>
          <table:table-cell office:value-type="float" office:value="36940.419999999991" table:style-name="ce20">
            <text:p>36940,42</text:p>
          </table:table-cell>
          <table:table-cell office:value-type="float" office:value="0" table:style-name="ce20">
            <text:p>0,00</text:p>
          </table:table-cell>
          <table:table-cell office:value-type="float" office:value="57639.34" table:style-name="ce20">
            <text:p>57639,34</text:p>
          </table:table-cell>
          <table:table-cell office:value-type="float" office:value="59491.080000000009" table:style-name="ce20">
            <text:p>59491,08</text:p>
          </table:table-cell>
          <table:table-cell office:value-type="float" office:value="0.40227684936975994" table:style-name="ce2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,32</text:p>
          </table:table-cell>
          <table:table-cell office:value-type="float" office:value="-3346.4400000000014" table:style-name="ce20">
            <text:p>-3346,44</text:p>
          </table:table-cell>
          <table:table-cell office:value-type="float" office:value="48445.880000000005" table:style-name="ce20">
            <text:p>48445,88</text:p>
          </table:table-cell>
          <table:table-cell office:value-type="float" office:value="0" table:style-name="ce20">
            <text:p>0,00</text:p>
          </table:table-cell>
          <table:table-cell office:value-type="float" office:value="48445.880000000005" table:style-name="ce20">
            <text:p>48445,88</text:p>
          </table:table-cell>
          <table:table-cell office:value-type="float" office:value="11380.960000000001" table:style-name="ce20">
            <text:p>11380,96</text:p>
          </table:table-cell>
          <table:table-cell office:value-type="float" office:value="10120.650000000001" table:style-name="ce20">
            <text:p>10120,65</text:p>
          </table:table-cell>
          <table:table-cell office:value-type="float" office:value="0" table:style-name="ce20">
            <text:p>0,00</text:p>
          </table:table-cell>
          <table:table-cell office:value-type="float" office:value="37064.920000000006" table:style-name="ce20">
            <text:p>37064,92</text:p>
          </table:table-cell>
          <table:table-cell office:value-type="float" office:value="38325.230000000003" table:style-name="ce20">
            <text:p>38325,23</text:p>
          </table:table-cell>
          <table:table-cell office:value-type="float" office:value="0.23492111197071866" table:style-name="ce2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,60</text:p>
          </table:table-cell>
          <table:table-cell office:value-type="float" office:value="-1029.5999999999999" table:style-name="ce20">
            <text:p>-1029,60</text:p>
          </table:table-cell>
          <table:table-cell office:value-type="float" office:value="8580" table:style-name="ce20">
            <text:p>8580,00</text:p>
          </table:table-cell>
          <table:table-cell office:value-type="float" office:value="0" table:style-name="ce20">
            <text:p>0,00</text:p>
          </table:table-cell>
          <table:table-cell office:value-type="float" office:value="8580" table:style-name="ce20">
            <text:p>8580,00</text:p>
          </table:table-cell>
          <table:table-cell office:value-type="float" office:value="4620" table:style-name="ce20">
            <text:p>4620,00</text:p>
          </table:table-cell>
          <table:table-cell office:value-type="float" office:value="4620" table:style-name="ce20">
            <text:p>4620,00</text:p>
          </table:table-cell>
          <table:table-cell office:value-type="float" office:value="0" table:style-name="ce20">
            <text:p>0,00</text:p>
          </table:table-cell>
          <table:table-cell office:value-type="float" office:value="3960" table:style-name="ce20">
            <text:p>3960,00</text:p>
          </table:table-cell>
          <table:table-cell office:value-type="float" office:value="3960" table:style-name="ce20">
            <text:p>3960,00</text:p>
          </table:table-cell>
          <table:table-cell office:value-type="float" office:value="0.53846153846153844" table:style-name="ce21">
            <text:p>0,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,32</text:p>
          </table:table-cell>
          <table:table-cell office:value-type="float" office:value="-746691.67999999993" table:style-name="ce20">
            <text:p>-746691,68</text:p>
          </table:table-cell>
          <table:table-cell office:value-type="float" office:value="2663026.6399999997" table:style-name="ce20">
            <text:p>2663026,64</text:p>
          </table:table-cell>
          <table:table-cell office:value-type="float" office:value="362438.32" table:style-name="ce20">
            <text:p>362438,32</text:p>
          </table:table-cell>
          <table:table-cell office:value-type="float" office:value="2300588.3199999998" table:style-name="ce20">
            <text:p>2300588,32</text:p>
          </table:table-cell>
          <table:table-cell office:value-type="float" office:value="1073813.78" table:style-name="ce20">
            <text:p>1073813,78</text:p>
          </table:table-cell>
          <table:table-cell office:value-type="float" office:value="1073813.78" table:style-name="ce20">
            <text:p>1073813,78</text:p>
          </table:table-cell>
          <table:table-cell office:value-type="float" office:value="0" table:style-name="ce20">
            <text:p>0,00</text:p>
          </table:table-cell>
          <table:table-cell office:value-type="float" office:value="1589212.8599999996" table:style-name="ce20">
            <text:p>1589212,86</text:p>
          </table:table-cell>
          <table:table-cell office:value-type="float" office:value="1589212.8599999996" table:style-name="ce20">
            <text:p>1589212,86</text:p>
          </table:table-cell>
          <table:table-cell office:value-type="float" office:value="0.40323058127574729" table:style-name="ce2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000,00</text:p>
          </table:table-cell>
          <table:table-cell office:value-type="float" office:value="2000" table:style-name="ce20">
            <text:p>2000,00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,41</text:p>
          </table:table-cell>
          <table:table-cell office:value-type="float" office:value="-4784297.209999999" table:style-name="ce20">
            <text:p>-4784297,21</text:p>
          </table:table-cell>
          <table:table-cell office:value-type="float" office:value="8486346.2000000011" table:style-name="ce20">
            <text:p>8486346,20</text:p>
          </table:table-cell>
          <table:table-cell office:value-type="float" office:value="1482" table:style-name="ce20">
            <text:p>1482,00</text:p>
          </table:table-cell>
          <table:table-cell office:value-type="float" office:value="8484864.2000000011" table:style-name="ce20">
            <text:p>8484864,20</text:p>
          </table:table-cell>
          <table:table-cell office:value-type="float" office:value="4246266.3" table:style-name="ce20">
            <text:p>4246266,30</text:p>
          </table:table-cell>
          <table:table-cell office:value-type="float" office:value="4130016.2999999993" table:style-name="ce20">
            <text:p>4130016,30</text:p>
          </table:table-cell>
          <table:table-cell office:value-type="float" office:value="0" table:style-name="ce20">
            <text:p>0,00</text:p>
          </table:table-cell>
          <table:table-cell office:value-type="float" office:value="4240079.9000000013" table:style-name="ce20">
            <text:p>4240079,90</text:p>
          </table:table-cell>
          <table:table-cell office:value-type="float" office:value="4356329.9000000022" table:style-name="ce20">
            <text:p>4356329,90</text:p>
          </table:table-cell>
          <table:table-cell office:value-type="float" office:value="0.50036449137556982" table:style-name="ce2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,06</text:p>
          </table:table-cell>
          <table:table-cell office:value-type="float" office:value="421620.08000000007" table:style-name="ce20">
            <text:p>421620,08</text:p>
          </table:table-cell>
          <table:table-cell office:value-type="float" office:value="1867673.1400000004" table:style-name="ce20">
            <text:p>1867673,14</text:p>
          </table:table-cell>
          <table:table-cell office:value-type="float" office:value="118857.14" table:style-name="ce20">
            <text:p>118857,14</text:p>
          </table:table-cell>
          <table:table-cell office:value-type="float" office:value="1748816.0000000002" table:style-name="ce20">
            <text:p>1748816,00</text:p>
          </table:table-cell>
          <table:table-cell office:value-type="float" office:value="928756.94000000018" table:style-name="ce20">
            <text:p>928756,94</text:p>
          </table:table-cell>
          <table:table-cell office:value-type="float" office:value="908895.54" table:style-name="ce20">
            <text:p>908895,54</text:p>
          </table:table-cell>
          <table:table-cell office:value-type="float" office:value="0" table:style-name="ce20">
            <text:p>0,00</text:p>
          </table:table-cell>
          <table:table-cell office:value-type="float" office:value="938916.20000000019" table:style-name="ce20">
            <text:p>938916,20</text:p>
          </table:table-cell>
          <table:table-cell office:value-type="float" office:value="958777.60000000033" table:style-name="ce20">
            <text:p>958777,60</text:p>
          </table:table-cell>
          <table:table-cell office:value-type="float" office:value="0.49728023609098965" table:style-name="ce2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,10</text:p>
          </table:table-cell>
          <table:table-cell office:value-type="float" office:value="-71175.59" table:style-name="ce20">
            <text:p>-71175,59</text:p>
          </table:table-cell>
          <table:table-cell office:value-type="float" office:value="18792.509999999998" table:style-name="ce20">
            <text:p>18792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792.509999999998" table:style-name="ce20">
            <text:p>18792,51</text:p>
          </table:table-cell>
          <table:table-cell office:value-type="float" office:value="18792.509999999998" table:style-name="ce20">
            <text:p>18792,51</text:p>
          </table:table-cell>
          <table:table-cell office:value-type="float" office:value="18792.509999999998" table:style-name="ce20">
            <text:p>18792,51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,59</text:p>
          </table:table-cell>
          <table:table-cell office:value-type="float" office:value="2096.5899999999965" table:style-name="ce20">
            <text:p>2096,59</text:p>
          </table:table-cell>
          <table:table-cell office:value-type="float" office:value="109673.18" table:style-name="ce20">
            <text:p>109673,18</text:p>
          </table:table-cell>
          <table:table-cell office:value-type="float" office:value="0" table:style-name="ce20">
            <text:p>0,00</text:p>
          </table:table-cell>
          <table:table-cell office:value-type="float" office:value="95753.18" table:style-name="ce20">
            <text:p>95753,18</text:p>
          </table:table-cell>
          <table:table-cell office:value-type="float" office:value="38375.85" table:style-name="ce20">
            <text:p>38375,85</text:p>
          </table:table-cell>
          <table:table-cell office:value-type="float" office:value="38375.85" table:style-name="ce20">
            <text:p>38375,85</text:p>
          </table:table-cell>
          <table:table-cell office:value-type="float" office:value="13920" table:style-name="ce20">
            <text:p>13920,00</text:p>
          </table:table-cell>
          <table:table-cell office:value-type="float" office:value="71297.329999999987" table:style-name="ce20">
            <text:p>71297,33</text:p>
          </table:table-cell>
          <table:table-cell office:value-type="float" office:value="71297.329999999987" table:style-name="ce20">
            <text:p>71297,33</text:p>
          </table:table-cell>
          <table:table-cell office:value-type="float" office:value="0.34991098097091744" table:style-name="ce21">
            <text:p>0,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,37</text:p>
          </table:table-cell>
          <table:table-cell office:value-type="float" office:value="1305579.9299999995" table:style-name="ce20">
            <text:p>1305579,93</text:p>
          </table:table-cell>
          <table:table-cell office:value-type="float" office:value="2472468.3000000007" table:style-name="ce20">
            <text:p>2472468,30</text:p>
          </table:table-cell>
          <table:table-cell office:value-type="float" office:value="115676.91" table:style-name="ce20">
            <text:p>115676,91</text:p>
          </table:table-cell>
          <table:table-cell office:value-type="float" office:value="1781245.32" table:style-name="ce20">
            <text:p>1781245,32</text:p>
          </table:table-cell>
          <table:table-cell office:value-type="float" office:value="546932.64" table:style-name="ce20">
            <text:p>546932,64</text:p>
          </table:table-cell>
          <table:table-cell office:value-type="float" office:value="492134.39" table:style-name="ce20">
            <text:p>492134,39</text:p>
          </table:table-cell>
          <table:table-cell office:value-type="float" office:value="575546.07000000007" table:style-name="ce20">
            <text:p>575546,07</text:p>
          </table:table-cell>
          <table:table-cell office:value-type="float" office:value="1925535.6600000006" table:style-name="ce20">
            <text:p>1925535,66</text:p>
          </table:table-cell>
          <table:table-cell office:value-type="float" office:value="1980333.9100000006" table:style-name="ce20">
            <text:p>1980333,91</text:p>
          </table:table-cell>
          <table:table-cell office:value-type="float" office:value="0.22120916171099134" table:style-name="ce21">
            <text:p>0,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,50</text:p>
          </table:table-cell>
          <table:table-cell office:value-type="float" office:value="17962.049999999996" table:style-name="ce20">
            <text:p>17962,05</text:p>
          </table:table-cell>
          <table:table-cell office:value-type="float" office:value="95568.55" table:style-name="ce20">
            <text:p>95568,55</text:p>
          </table:table-cell>
          <table:table-cell office:value-type="float" office:value="4365.8599999999997" table:style-name="ce20">
            <text:p>4365,86</text:p>
          </table:table-cell>
          <table:table-cell office:value-type="float" office:value="91202.690000000017" table:style-name="ce20">
            <text:p>91202,69</text:p>
          </table:table-cell>
          <table:table-cell office:value-type="float" office:value="78630.720000000016" table:style-name="ce20">
            <text:p>78630,72</text:p>
          </table:table-cell>
          <table:table-cell office:value-type="float" office:value="71878.080000000002" table:style-name="ce20">
            <text:p>71878,08</text:p>
          </table:table-cell>
          <table:table-cell office:value-type="float" office:value="0" table:style-name="ce20">
            <text:p>0,00</text:p>
          </table:table-cell>
          <table:table-cell office:value-type="float" office:value="16937.829999999987" table:style-name="ce20">
            <text:p>16937,83</text:p>
          </table:table-cell>
          <table:table-cell office:value-type="float" office:value="23690.47" table:style-name="ce20">
            <text:p>23690,47</text:p>
          </table:table-cell>
          <table:table-cell office:value-type="float" office:value="0.82276774106125927" table:style-name="ce2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,79</text:p>
          </table:table-cell>
          <table:table-cell office:value-type="float" office:value="14249.45" table:style-name="ce20">
            <text:p>14249,45</text:p>
          </table:table-cell>
          <table:table-cell office:value-type="float" office:value="18755.240000000002" table:style-name="ce20">
            <text:p>18755,24</text:p>
          </table:table-cell>
          <table:table-cell office:value-type="float" office:value="0" table:style-name="ce20">
            <text:p>0,00</text:p>
          </table:table-cell>
          <table:table-cell office:value-type="float" office:value="15985.88" table:style-name="ce20">
            <text:p>15985,88</text:p>
          </table:table-cell>
          <table:table-cell office:value-type="float" office:value="15985.88" table:style-name="ce20">
            <text:p>15985,88</text:p>
          </table:table-cell>
          <table:table-cell office:value-type="float" office:value="15985.88" table:style-name="ce20">
            <text:p>15985,88</text:p>
          </table:table-cell>
          <table:table-cell office:value-type="float" office:value="2769.3599999999997" table:style-name="ce20">
            <text:p>2769,36</text:p>
          </table:table-cell>
          <table:table-cell office:value-type="float" office:value="2769.3600000000024" table:style-name="ce20">
            <text:p>2769,36</text:p>
          </table:table-cell>
          <table:table-cell office:value-type="float" office:value="2769.3600000000024" table:style-name="ce20">
            <text:p>2769,36</text:p>
          </table:table-cell>
          <table:table-cell office:value-type="float" office:value="0.85234206547076963" table:style-name="ce2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,63</text:p>
          </table:table-cell>
          <table:table-cell office:value-type="float" office:value="318400.84000000003" table:style-name="ce20">
            <text:p>318400,84</text:p>
          </table:table-cell>
          <table:table-cell office:value-type="float" office:value="1665063.47" table:style-name="ce20">
            <text:p>1665063,47</text:p>
          </table:table-cell>
          <table:table-cell office:value-type="float" office:value="116403.54000000001" table:style-name="ce20">
            <text:p>116403,54</text:p>
          </table:table-cell>
          <table:table-cell office:value-type="float" office:value="668724.35000000009" table:style-name="ce20">
            <text:p>668724,35</text:p>
          </table:table-cell>
          <table:table-cell office:value-type="float" office:value="615300.23" table:style-name="ce20">
            <text:p>615300,23</text:p>
          </table:table-cell>
          <table:table-cell office:value-type="float" office:value="611197.57999999996" table:style-name="ce20">
            <text:p>611197,58</text:p>
          </table:table-cell>
          <table:table-cell office:value-type="float" office:value="879935.58000000019" table:style-name="ce20">
            <text:p>879935,58</text:p>
          </table:table-cell>
          <table:table-cell office:value-type="float" office:value="1049763.24" table:style-name="ce20">
            <text:p>1049763,24</text:p>
          </table:table-cell>
          <table:table-cell office:value-type="float" office:value="1053865.8900000001" table:style-name="ce20">
            <text:p>1053865,89</text:p>
          </table:table-cell>
          <table:table-cell office:value-type="float" office:value="0.36953560094619098" table:style-name="ce2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,84</text:p>
          </table:table-cell>
          <table:table-cell office:value-type="float" office:value="-4565777.3200000031" table:style-name="ce20">
            <text:p>-4565777,32</text:p>
          </table:table-cell>
          <table:table-cell office:value-type="float" office:value="15597494.52" table:style-name="ce20">
            <text:p>15597494,52</text:p>
          </table:table-cell>
          <table:table-cell office:value-type="float" office:value="4593451.1300000008" table:style-name="ce20">
            <text:p>4593451,13</text:p>
          </table:table-cell>
          <table:table-cell office:value-type="float" office:value="10610700.349999998" table:style-name="ce20">
            <text:p>10610700,35</text:p>
          </table:table-cell>
          <table:table-cell office:value-type="float" office:value="6153567.8399999989" table:style-name="ce20">
            <text:p>6153567,84</text:p>
          </table:table-cell>
          <table:table-cell office:value-type="float" office:value="5797516.7999999989" table:style-name="ce20">
            <text:p>5797516,80</text:p>
          </table:table-cell>
          <table:table-cell office:value-type="float" office:value="393343.04" table:style-name="ce20">
            <text:p>393343,04</text:p>
          </table:table-cell>
          <table:table-cell office:value-type="float" office:value="9443926.6799999997" table:style-name="ce20">
            <text:p>9443926,68</text:p>
          </table:table-cell>
          <table:table-cell office:value-type="float" office:value="9799977.7200000007" table:style-name="ce20">
            <text:p>9799977,72</text:p>
          </table:table-cell>
          <table:table-cell office:value-type="float" office:value="0.3945228403260243" table:style-name="ce21">
            <text:p>0,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,60</text:p>
          </table:table-cell>
          <table:table-cell office:value-type="float" office:value="-33885.420000000006" table:style-name="ce20">
            <text:p>-33885,42</text:p>
          </table:table-cell>
          <table:table-cell office:value-type="float" office:value="109949.18" table:style-name="ce20">
            <text:p>109949,18</text:p>
          </table:table-cell>
          <table:table-cell office:value-type="float" office:value="97975.550000000017" table:style-name="ce20">
            <text:p>97975,55</text:p>
          </table:table-cell>
          <table:table-cell office:value-type="float" office:value="11844.009999999998" table:style-name="ce20">
            <text:p>11844,01</text:p>
          </table:table-cell>
          <table:table-cell office:value-type="float" office:value="11844.009999999998" table:style-name="ce20">
            <text:p>11844,01</text:p>
          </table:table-cell>
          <table:table-cell office:value-type="float" office:value="9909.17" table:style-name="ce20">
            <text:p>9909,17</text:p>
          </table:table-cell>
          <table:table-cell office:value-type="float" office:value="129.62" table:style-name="ce20">
            <text:p>129,62</text:p>
          </table:table-cell>
          <table:table-cell office:value-type="float" office:value="98105.17" table:style-name="ce20">
            <text:p>98105,17</text:p>
          </table:table-cell>
          <table:table-cell office:value-type="float" office:value="100040.01" table:style-name="ce20">
            <text:p>100040,01</text:p>
          </table:table-cell>
          <table:table-cell office:value-type="float" office:value="0.10772258601655782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,04</text:p>
          </table:table-cell>
          <table:table-cell office:value-type="float" office:value="-6035.4500000000007" table:style-name="ce20">
            <text:p>-6035,45</text:p>
          </table:table-cell>
          <table:table-cell office:value-type="float" office:value="53284.590000000018" table:style-name="ce20">
            <text:p>53284,59</text:p>
          </table:table-cell>
          <table:table-cell office:value-type="float" office:value="40000" table:style-name="ce20">
            <text:p>40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84.590000000002" table:style-name="ce20">
            <text:p>13284,59</text:p>
          </table:table-cell>
          <table:table-cell office:value-type="float" office:value="53284.590000000018" table:style-name="ce20">
            <text:p>53284,59</text:p>
          </table:table-cell>
          <table:table-cell office:value-type="float" office:value="53284.590000000018" table:style-name="ce20">
            <text:p>53284,5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,00</text:p>
          </table:table-cell>
          <table:table-cell office:value-type="float" office:value="-14675.479999999996" table:style-name="ce20">
            <text:p>-14675,48</text:p>
          </table:table-cell>
          <table:table-cell office:value-type="float" office:value="40380.520000000004" table:style-name="ce20">
            <text:p>40380,52</text:p>
          </table:table-cell>
          <table:table-cell office:value-type="float" office:value="17000" table:style-name="ce20">
            <text:p>17000,00</text:p>
          </table:table-cell>
          <table:table-cell office:value-type="float" office:value="4893.38" table:style-name="ce20">
            <text:p>4893,38</text:p>
          </table:table-cell>
          <table:table-cell office:value-type="float" office:value="4893.38" table:style-name="ce20">
            <text:p>4893,38</text:p>
          </table:table-cell>
          <table:table-cell office:value-type="float" office:value="3893.38" table:style-name="ce20">
            <text:p>3893,38</text:p>
          </table:table-cell>
          <table:table-cell office:value-type="float" office:value="18487.14" table:style-name="ce20">
            <text:p>18487,14</text:p>
          </table:table-cell>
          <table:table-cell office:value-type="float" office:value="35487.140000000007" table:style-name="ce20">
            <text:p>35487,14</text:p>
          </table:table-cell>
          <table:table-cell office:value-type="float" office:value="36487.140000000007" table:style-name="ce20">
            <text:p>36487,14</text:p>
          </table:table-cell>
          <table:table-cell office:value-type="float" office:value="0.12118169850214905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,05</text:p>
          </table:table-cell>
          <table:table-cell office:value-type="float" office:value="49189.129999998724" table:style-name="ce20">
            <text:p>49189,13</text:p>
          </table:table-cell>
          <table:table-cell office:value-type="float" office:value="21164758.179999996" table:style-name="ce20">
            <text:p>21164758,18</text:p>
          </table:table-cell>
          <table:table-cell office:value-type="float" office:value="1272869.24" table:style-name="ce20">
            <text:p>1272869,24</text:p>
          </table:table-cell>
          <table:table-cell office:value-type="float" office:value="19309737.5" table:style-name="ce20">
            <text:p>19309737,50</text:p>
          </table:table-cell>
          <table:table-cell office:value-type="float" office:value="5893779.6399999997" table:style-name="ce20">
            <text:p>5893779,64</text:p>
          </table:table-cell>
          <table:table-cell office:value-type="float" office:value="5274356.5299999993" table:style-name="ce20">
            <text:p>5274356,53</text:p>
          </table:table-cell>
          <table:table-cell office:value-type="float" office:value="582151.43999999994" table:style-name="ce20">
            <text:p>582151,44</text:p>
          </table:table-cell>
          <table:table-cell office:value-type="float" office:value="15270978.539999995" table:style-name="ce20">
            <text:p>15270978,54</text:p>
          </table:table-cell>
          <table:table-cell office:value-type="float" office:value="15890401.649999997" table:style-name="ce20">
            <text:p>15890401,65</text:p>
          </table:table-cell>
          <table:table-cell office:value-type="float" office:value="0.27847139050090486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,05</text:p>
          </table:table-cell>
          <table:table-cell office:value-type="float" office:value="-645006.26" table:style-name="ce20">
            <text:p>-645006,26</text:p>
          </table:table-cell>
          <table:table-cell office:value-type="float" office:value="3193716.7900000005" table:style-name="ce20">
            <text:p>3193716,79</text:p>
          </table:table-cell>
          <table:table-cell office:value-type="float" office:value="986592.24999999988" table:style-name="ce20">
            <text:p>986592,25</text:p>
          </table:table-cell>
          <table:table-cell office:value-type="float" office:value="1921599.3499999999" table:style-name="ce20">
            <text:p>1921599,35</text:p>
          </table:table-cell>
          <table:table-cell office:value-type="float" office:value="1314874.25" table:style-name="ce20">
            <text:p>1314874,25</text:p>
          </table:table-cell>
          <table:table-cell office:value-type="float" office:value="1285538.25" table:style-name="ce20">
            <text:p>1285538,25</text:p>
          </table:table-cell>
          <table:table-cell office:value-type="float" office:value="285525.19" table:style-name="ce20">
            <text:p>285525,19</text:p>
          </table:table-cell>
          <table:table-cell office:value-type="float" office:value="1878842.5400000005" table:style-name="ce20">
            <text:p>1878842,54</text:p>
          </table:table-cell>
          <table:table-cell office:value-type="float" office:value="1908178.5400000005" table:style-name="ce20">
            <text:p>1908178,54</text:p>
          </table:table-cell>
          <table:table-cell office:value-type="float" office:value="0.41170659030164031" table:style-name="ce2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,47</text:p>
          </table:table-cell>
          <table:table-cell office:value-type="float" office:value="-3768.47" table:style-name="ce20">
            <text:p>-3768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,06</text:p>
          </table:table-cell>
          <table:table-cell office:value-type="float" office:value="-51928.810000000005" table:style-name="ce20">
            <text:p>-51928,81</text:p>
          </table:table-cell>
          <table:table-cell office:value-type="float" office:value="118113.25" table:style-name="ce20">
            <text:p>118113,25</text:p>
          </table:table-cell>
          <table:table-cell office:value-type="float" office:value="14330.13" table:style-name="ce20">
            <text:p>14330,13</text:p>
          </table:table-cell>
          <table:table-cell office:value-type="float" office:value="101270.00999999998" table:style-name="ce20">
            <text:p>101270,01</text:p>
          </table:table-cell>
          <table:table-cell office:value-type="float" office:value="57039.180000000008" table:style-name="ce20">
            <text:p>57039,18</text:p>
          </table:table-cell>
          <table:table-cell office:value-type="float" office:value="48587.58" table:style-name="ce20">
            <text:p>48587,58</text:p>
          </table:table-cell>
          <table:table-cell office:value-type="float" office:value="2513.1099999999997" table:style-name="ce20">
            <text:p>2513,11</text:p>
          </table:table-cell>
          <table:table-cell office:value-type="float" office:value="61074.069999999992" table:style-name="ce20">
            <text:p>61074,07</text:p>
          </table:table-cell>
          <table:table-cell office:value-type="float" office:value="69525.67" table:style-name="ce20">
            <text:p>69525,67</text:p>
          </table:table-cell>
          <table:table-cell office:value-type="float" office:value="0.48291940150660495" table:style-name="ce21">
            <text:p>0,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,26</text:p>
          </table:table-cell>
          <table:table-cell office:value-type="float" office:value="3753.33" table:style-name="ce20">
            <text:p>3753,33</text:p>
          </table:table-cell>
          <table:table-cell office:value-type="float" office:value="7999.59" table:style-name="ce20">
            <text:p>7999,59</text:p>
          </table:table-cell>
          <table:table-cell office:value-type="float" office:value="7999.59" table:style-name="ce20">
            <text:p>7999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99.59" table:style-name="ce20">
            <text:p>7999,59</text:p>
          </table:table-cell>
          <table:table-cell office:value-type="float" office:value="7999.59" table:style-name="ce20">
            <text:p>7999,5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,00</text:p>
          </table:table-cell>
          <table:table-cell office:value-type="float" office:value="-72000" table:style-name="ce20">
            <text:p>-72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,00</text:p>
          </table:table-cell>
          <table:table-cell office:value-type="float" office:value="-300" table:style-name="ce20">
            <text:p>-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,75</text:p>
          </table:table-cell>
          <table:table-cell office:value-type="float" office:value="-91511.35" table:style-name="ce20">
            <text:p>-91511,35</text:p>
          </table:table-cell>
          <table:table-cell office:value-type="float" office:value="31542.399999999998" table:style-name="ce20">
            <text:p>31542,40</text:p>
          </table:table-cell>
          <table:table-cell office:value-type="float" office:value="0" table:style-name="ce20">
            <text:p>0,00</text:p>
          </table:table-cell>
          <table:table-cell office:value-type="float" office:value="11946.3" table:style-name="ce20">
            <text:p>11946,30</text:p>
          </table:table-cell>
          <table:table-cell office:value-type="float" office:value="11946.3" table:style-name="ce20">
            <text:p>11946,30</text:p>
          </table:table-cell>
          <table:table-cell office:value-type="float" office:value="11946.3" table:style-name="ce20">
            <text:p>11946,30</text:p>
          </table:table-cell>
          <table:table-cell office:value-type="float" office:value="19596.099999999999" table:style-name="ce20">
            <text:p>19596,10</text:p>
          </table:table-cell>
          <table:table-cell office:value-type="float" office:value="19596.099999999999" table:style-name="ce20">
            <text:p>19596,10</text:p>
          </table:table-cell>
          <table:table-cell office:value-type="float" office:value="19596.099999999999" table:style-name="ce20">
            <text:p>19596,10</text:p>
          </table:table-cell>
          <table:table-cell office:value-type="float" office:value="0.37873782591052046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,78</text:p>
          </table:table-cell>
          <table:table-cell office:value-type="float" office:value="2249120.75" table:style-name="ce20">
            <text:p>2249120,75</text:p>
          </table:table-cell>
          <table:table-cell office:value-type="float" office:value="6329214.5300000003" table:style-name="ce20">
            <text:p>6329214,53</text:p>
          </table:table-cell>
          <table:table-cell office:value-type="float" office:value="6644.11" table:style-name="ce20">
            <text:p>6644,11</text:p>
          </table:table-cell>
          <table:table-cell office:value-type="float" office:value="6320077.4300000006" table:style-name="ce20">
            <text:p>6320077,43</text:p>
          </table:table-cell>
          <table:table-cell office:value-type="float" office:value="6317498.8500000006" table:style-name="ce20">
            <text:p>6317498,85</text:p>
          </table:table-cell>
          <table:table-cell office:value-type="float" office:value="6317498.8500000006" table:style-name="ce20">
            <text:p>6317498,85</text:p>
          </table:table-cell>
          <table:table-cell office:value-type="float" office:value="2492.9900000000002" table:style-name="ce20">
            <text:p>2492,99</text:p>
          </table:table-cell>
          <table:table-cell office:value-type="float" office:value="11715.679999999702" table:style-name="ce20">
            <text:p>11715,68</text:p>
          </table:table-cell>
          <table:table-cell office:value-type="float" office:value="11715.679999999702" table:style-name="ce20">
            <text:p>11715,68</text:p>
          </table:table-cell>
          <table:table-cell office:value-type="float" office:value="0.99814895198377807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,08</text:p>
          </table:table-cell>
          <table:table-cell office:value-type="float" office:value="44272.370000000017" table:style-name="ce20">
            <text:p>44272,37</text:p>
          </table:table-cell>
          <table:table-cell office:value-type="float" office:value="806323.45" table:style-name="ce20">
            <text:p>806323,45</text:p>
          </table:table-cell>
          <table:table-cell office:value-type="float" office:value="108914.78" table:style-name="ce20">
            <text:p>108914,78</text:p>
          </table:table-cell>
          <table:table-cell office:value-type="float" office:value="697408.66999999981" table:style-name="ce20">
            <text:p>697408,67</text:p>
          </table:table-cell>
          <table:table-cell office:value-type="float" office:value="308278.16000000003" table:style-name="ce20">
            <text:p>308278,16</text:p>
          </table:table-cell>
          <table:table-cell office:value-type="float" office:value="300078.16000000003" table:style-name="ce20">
            <text:p>300078,16</text:p>
          </table:table-cell>
          <table:table-cell office:value-type="float" office:value="0" table:style-name="ce20">
            <text:p>0,00</text:p>
          </table:table-cell>
          <table:table-cell office:value-type="float" office:value="498045.28999999992" table:style-name="ce20">
            <text:p>498045,29</text:p>
          </table:table-cell>
          <table:table-cell office:value-type="float" office:value="506245.28999999992" table:style-name="ce20">
            <text:p>506245,29</text:p>
          </table:table-cell>
          <table:table-cell office:value-type="float" office:value="0.38232567836145664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,04</text:p>
          </table:table-cell>
          <table:table-cell office:value-type="float" office:value="-37223.040000000001" table:style-name="ce20">
            <text:p>-37223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,89</text:p>
          </table:table-cell>
          <table:table-cell office:value-type="float" office:value="351014.74000000005" table:style-name="ce20">
            <text:p>351014,74</text:p>
          </table:table-cell>
          <table:table-cell office:value-type="float" office:value="1746214.629999999" table:style-name="ce20">
            <text:p>1746214,63</text:p>
          </table:table-cell>
          <table:table-cell office:value-type="float" office:value="357030.32999999996" table:style-name="ce20">
            <text:p>357030,33</text:p>
          </table:table-cell>
          <table:table-cell office:value-type="float" office:value="1389055.9600000002" table:style-name="ce20">
            <text:p>1389055,96</text:p>
          </table:table-cell>
          <table:table-cell office:value-type="float" office:value="589274.63999999978" table:style-name="ce20">
            <text:p>589274,64</text:p>
          </table:table-cell>
          <table:table-cell office:value-type="float" office:value="564191.13" table:style-name="ce20">
            <text:p>564191,13</text:p>
          </table:table-cell>
          <table:table-cell office:value-type="float" office:value="128.34" table:style-name="ce20">
            <text:p>128,34</text:p>
          </table:table-cell>
          <table:table-cell office:value-type="float" office:value="1156939.9899999993" table:style-name="ce20">
            <text:p>1156939,99</text:p>
          </table:table-cell>
          <table:table-cell office:value-type="float" office:value="1182023.4999999991" table:style-name="ce20">
            <text:p>1182023,50</text:p>
          </table:table-cell>
          <table:table-cell office:value-type="float" office:value="0.3374583111813696" table:style-name="ce21">
            <text:p>0,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,64</text:p>
          </table:table-cell>
          <table:table-cell office:value-type="float" office:value="-705820.35000000161" table:style-name="ce20">
            <text:p>-705820,35</text:p>
          </table:table-cell>
          <table:table-cell office:value-type="float" office:value="16887537.290000003" table:style-name="ce20">
            <text:p>16887537,29</text:p>
          </table:table-cell>
          <table:table-cell office:value-type="float" office:value="803148.37" table:style-name="ce20">
            <text:p>803148,37</text:p>
          </table:table-cell>
          <table:table-cell office:value-type="float" office:value="15858430.189999999" table:style-name="ce20">
            <text:p>15858430,19</text:p>
          </table:table-cell>
          <table:table-cell office:value-type="float" office:value="5145000.8500000024" table:style-name="ce20">
            <text:p>5145000,85</text:p>
          </table:table-cell>
          <table:table-cell office:value-type="float" office:value="4755253.46" table:style-name="ce20">
            <text:p>4755253,46</text:p>
          </table:table-cell>
          <table:table-cell office:value-type="float" office:value="225958.73" table:style-name="ce20">
            <text:p>225958,73</text:p>
          </table:table-cell>
          <table:table-cell office:value-type="float" office:value="11742536.440000001" table:style-name="ce20">
            <text:p>11742536,44</text:p>
          </table:table-cell>
          <table:table-cell office:value-type="float" office:value="12132283.830000002" table:style-name="ce20">
            <text:p>12132283,83</text:p>
          </table:table-cell>
          <table:table-cell office:value-type="float" office:value="0.30466259003002333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,56</text:p>
          </table:table-cell>
          <table:table-cell office:value-type="float" office:value="-144064.55000000005" table:style-name="ce20">
            <text:p>-144064,55</text:p>
          </table:table-cell>
          <table:table-cell office:value-type="float" office:value="962312.01" table:style-name="ce20">
            <text:p>962312,01</text:p>
          </table:table-cell>
          <table:table-cell office:value-type="float" office:value="0" table:style-name="ce20">
            <text:p>0,00</text:p>
          </table:table-cell>
          <table:table-cell office:value-type="float" office:value="962312.01" table:style-name="ce20">
            <text:p>962312,01</text:p>
          </table:table-cell>
          <table:table-cell office:value-type="float" office:value="554364.39" table:style-name="ce20">
            <text:p>554364,39</text:p>
          </table:table-cell>
          <table:table-cell office:value-type="float" office:value="554364.39" table:style-name="ce20">
            <text:p>554364,39</text:p>
          </table:table-cell>
          <table:table-cell office:value-type="float" office:value="0" table:style-name="ce20">
            <text:p>0,00</text:p>
          </table:table-cell>
          <table:table-cell office:value-type="float" office:value="407947.62" table:style-name="ce20">
            <text:p>407947,62</text:p>
          </table:table-cell>
          <table:table-cell office:value-type="float" office:value="407947.62" table:style-name="ce20">
            <text:p>407947,62</text:p>
          </table:table-cell>
          <table:table-cell office:value-type="float" office:value="0.57607551837579163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,34</text:p>
          </table:table-cell>
          <table:table-cell office:value-type="float" office:value="-646840.51" table:style-name="ce20">
            <text:p>-646840,51</text:p>
          </table:table-cell>
          <table:table-cell office:value-type="float" office:value="9225120.8300000001" table:style-name="ce20">
            <text:p>9225120,83</text:p>
          </table:table-cell>
          <table:table-cell office:value-type="float" office:value="630670.74" table:style-name="ce20">
            <text:p>630670,74</text:p>
          </table:table-cell>
          <table:table-cell office:value-type="float" office:value="8167561.8399999999" table:style-name="ce20">
            <text:p>8167561,84</text:p>
          </table:table-cell>
          <table:table-cell office:value-type="float" office:value="4348694.58" table:style-name="ce20">
            <text:p>4348694,58</text:p>
          </table:table-cell>
          <table:table-cell office:value-type="float" office:value="4230271.51" table:style-name="ce20">
            <text:p>4230271,51</text:p>
          </table:table-cell>
          <table:table-cell office:value-type="float" office:value="426888.25" table:style-name="ce20">
            <text:p>426888,25</text:p>
          </table:table-cell>
          <table:table-cell office:value-type="float" office:value="4876426.25" table:style-name="ce20">
            <text:p>4876426,25</text:p>
          </table:table-cell>
          <table:table-cell office:value-type="float" office:value="4994849.32" table:style-name="ce20">
            <text:p>4994849,32</text:p>
          </table:table-cell>
          <table:table-cell office:value-type="float" office:value="0.47139703209719369" table:style-name="ce2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,00</text:p>
          </table:table-cell>
          <table:table-cell office:value-type="float" office:value="32514.23" table:style-name="ce20">
            <text:p>32514,23</text:p>
          </table:table-cell>
          <table:table-cell office:value-type="float" office:value="32514.23" table:style-name="ce20">
            <text:p>32514,23</text:p>
          </table:table-cell>
          <table:table-cell office:value-type="float" office:value="32514.23" table:style-name="ce20">
            <text:p>32514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14.23" table:style-name="ce20">
            <text:p>32514,23</text:p>
          </table:table-cell>
          <table:table-cell office:value-type="float" office:value="32514.23" table:style-name="ce20">
            <text:p>32514,23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,08</text:p>
          </table:table-cell>
          <table:table-cell office:value-type="float" office:value="456989.5" table:style-name="ce20">
            <text:p>456989,50</text:p>
          </table:table-cell>
          <table:table-cell office:value-type="float" office:value="1210593.58" table:style-name="ce20">
            <text:p>1210593,58</text:p>
          </table:table-cell>
          <table:table-cell office:value-type="float" office:value="252424.5" table:style-name="ce20">
            <text:p>252424,50</text:p>
          </table:table-cell>
          <table:table-cell office:value-type="float" office:value="954053.18" table:style-name="ce20">
            <text:p>954053,18</text:p>
          </table:table-cell>
          <table:table-cell office:value-type="float" office:value="504662.57" table:style-name="ce20">
            <text:p>504662,57</text:p>
          </table:table-cell>
          <table:table-cell office:value-type="float" office:value="485700.89" table:style-name="ce20">
            <text:p>485700,89</text:p>
          </table:table-cell>
          <table:table-cell office:value-type="float" office:value="4115.8999999999996" table:style-name="ce20">
            <text:p>4115,90</text:p>
          </table:table-cell>
          <table:table-cell office:value-type="float" office:value="705931.01" table:style-name="ce20">
            <text:p>705931,01</text:p>
          </table:table-cell>
          <table:table-cell office:value-type="float" office:value="724892.69000000006" table:style-name="ce20">
            <text:p>724892,69</text:p>
          </table:table-cell>
          <table:table-cell office:value-type="float" office:value="0.41687200257579426" table:style-name="ce21">
            <text:p>0,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,32</text:p>
          </table:table-cell>
          <table:table-cell office:value-type="float" office:value="458813.42" table:style-name="ce20">
            <text:p>458813,42</text:p>
          </table:table-cell>
          <table:table-cell office:value-type="float" office:value="1105002.74" table:style-name="ce20">
            <text:p>1105002,74</text:p>
          </table:table-cell>
          <table:table-cell office:value-type="float" office:value="99874.92" table:style-name="ce20">
            <text:p>99874,92</text:p>
          </table:table-cell>
          <table:table-cell office:value-type="float" office:value="852887.85000000021" table:style-name="ce20">
            <text:p>852887,85</text:p>
          </table:table-cell>
          <table:table-cell office:value-type="float" office:value="117477.94" table:style-name="ce20">
            <text:p>117477,94</text:p>
          </table:table-cell>
          <table:table-cell office:value-type="float" office:value="94155.62" table:style-name="ce20">
            <text:p>94155,62</text:p>
          </table:table-cell>
          <table:table-cell office:value-type="float" office:value="152239.97" table:style-name="ce20">
            <text:p>152239,97</text:p>
          </table:table-cell>
          <table:table-cell office:value-type="float" office:value="987524.8" table:style-name="ce20">
            <text:p>987524,80</text:p>
          </table:table-cell>
          <table:table-cell office:value-type="float" office:value="1010847.12" table:style-name="ce20">
            <text:p>1010847,12</text:p>
          </table:table-cell>
          <table:table-cell office:value-type="float" office:value="0.106314614206296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,85</text:p>
          </table:table-cell>
          <table:table-cell office:value-type="float" office:value="31747.830000000016" table:style-name="ce20">
            <text:p>31747,83</text:p>
          </table:table-cell>
          <table:table-cell office:value-type="float" office:value="1128544.68" table:style-name="ce20">
            <text:p>1128544,68</text:p>
          </table:table-cell>
          <table:table-cell office:value-type="float" office:value="57916.34" table:style-name="ce20">
            <text:p>57916,34</text:p>
          </table:table-cell>
          <table:table-cell office:value-type="float" office:value="983268.19" table:style-name="ce20">
            <text:p>983268,19</text:p>
          </table:table-cell>
          <table:table-cell office:value-type="float" office:value="590516.17000000004" table:style-name="ce20">
            <text:p>590516,17</text:p>
          </table:table-cell>
          <table:table-cell office:value-type="float" office:value="532649.81000000006" table:style-name="ce20">
            <text:p>532649,81</text:p>
          </table:table-cell>
          <table:table-cell office:value-type="float" office:value="87360.15" table:style-name="ce20">
            <text:p>87360,15</text:p>
          </table:table-cell>
          <table:table-cell office:value-type="float" office:value="538028.50999999989" table:style-name="ce20">
            <text:p>538028,51</text:p>
          </table:table-cell>
          <table:table-cell office:value-type="float" office:value="595894.86999999988" table:style-name="ce20">
            <text:p>595894,87</text:p>
          </table:table-cell>
          <table:table-cell office:value-type="float" office:value="0.52325457774520734" table:style-name="ce2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,87</text:p>
          </table:table-cell>
          <table:table-cell office:value-type="float" office:value="-705846.3400000002" table:style-name="ce20">
            <text:p>-705846,34</text:p>
          </table:table-cell>
          <table:table-cell office:value-type="float" office:value="2572100.5300000007" table:style-name="ce20">
            <text:p>2572100,53</text:p>
          </table:table-cell>
          <table:table-cell office:value-type="float" office:value="579092.66" table:style-name="ce20">
            <text:p>579092,66</text:p>
          </table:table-cell>
          <table:table-cell office:value-type="float" office:value="1898180.7400000002" table:style-name="ce20">
            <text:p>1898180,74</text:p>
          </table:table-cell>
          <table:table-cell office:value-type="float" office:value="1287108.8700000001" table:style-name="ce20">
            <text:p>1287108,87</text:p>
          </table:table-cell>
          <table:table-cell office:value-type="float" office:value="1277354.3800000001" table:style-name="ce20">
            <text:p>1277354,38</text:p>
          </table:table-cell>
          <table:table-cell office:value-type="float" office:value="94827.13" table:style-name="ce20">
            <text:p>94827,13</text:p>
          </table:table-cell>
          <table:table-cell office:value-type="float" office:value="1284991.6600000006" table:style-name="ce20">
            <text:p>1284991,66</text:p>
          </table:table-cell>
          <table:table-cell office:value-type="float" office:value="1294746.1500000006" table:style-name="ce20">
            <text:p>1294746,15</text:p>
          </table:table-cell>
          <table:table-cell office:value-type="float" office:value="0.50041157217132559" table:style-name="ce2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,70</text:p>
          </table:table-cell>
          <table:table-cell office:value-type="float" office:value="-693795.76000000059" table:style-name="ce20">
            <text:p>-693795,76</text:p>
          </table:table-cell>
          <table:table-cell office:value-type="float" office:value="13759982.939999999" table:style-name="ce20">
            <text:p>13759982,94</text:p>
          </table:table-cell>
          <table:table-cell office:value-type="float" office:value="294851.21999999997" table:style-name="ce20">
            <text:p>294851,22</text:p>
          </table:table-cell>
          <table:table-cell office:value-type="float" office:value="12729393.99" table:style-name="ce20">
            <text:p>12729393,99</text:p>
          </table:table-cell>
          <table:table-cell office:value-type="float" office:value="6087594.7899999991" table:style-name="ce20">
            <text:p>6087594,79</text:p>
          </table:table-cell>
          <table:table-cell office:value-type="float" office:value="5947375.4100000001" table:style-name="ce20">
            <text:p>5947375,41</text:p>
          </table:table-cell>
          <table:table-cell office:value-type="float" office:value="735737.72999999986" table:style-name="ce20">
            <text:p>735737,73</text:p>
          </table:table-cell>
          <table:table-cell office:value-type="float" office:value="7672388.1500000004" table:style-name="ce20">
            <text:p>7672388,15</text:p>
          </table:table-cell>
          <table:table-cell office:value-type="float" office:value="7812607.5299999993" table:style-name="ce20">
            <text:p>7812607,53</text:p>
          </table:table-cell>
          <table:table-cell office:value-type="float" office:value="0.44241296057885948" table:style-name="ce2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,20</text:p>
          </table:table-cell>
          <table:table-cell office:value-type="float" office:value="-485131.38000000006" table:style-name="ce20">
            <text:p>-485131,38</text:p>
          </table:table-cell>
          <table:table-cell office:value-type="float" office:value="456514.82" table:style-name="ce20">
            <text:p>456514,82</text:p>
          </table:table-cell>
          <table:table-cell office:value-type="float" office:value="0" table:style-name="ce20">
            <text:p>0,00</text:p>
          </table:table-cell>
          <table:table-cell office:value-type="float" office:value="449855.82" table:style-name="ce20">
            <text:p>449855,82</text:p>
          </table:table-cell>
          <table:table-cell office:value-type="float" office:value="388320.46" table:style-name="ce20">
            <text:p>388320,46</text:p>
          </table:table-cell>
          <table:table-cell office:value-type="float" office:value="388320.46" table:style-name="ce20">
            <text:p>388320,46</text:p>
          </table:table-cell>
          <table:table-cell office:value-type="float" office:value="6659" table:style-name="ce20">
            <text:p>6659,00</text:p>
          </table:table-cell>
          <table:table-cell office:value-type="float" office:value="68194.359999999986" table:style-name="ce20">
            <text:p>68194,36</text:p>
          </table:table-cell>
          <table:table-cell office:value-type="float" office:value="68194.359999999986" table:style-name="ce20">
            <text:p>68194,36</text:p>
          </table:table-cell>
          <table:table-cell office:value-type="float" office:value="0.8506196140576554" table:style-name="ce2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,79</text:p>
          </table:table-cell>
          <table:table-cell office:value-type="float" office:value="17399.46" table:style-name="ce20">
            <text:p>17399,46</text:p>
          </table:table-cell>
          <table:table-cell office:value-type="float" office:value="39111.25" table:style-name="ce20">
            <text:p>39111,25</text:p>
          </table:table-cell>
          <table:table-cell office:value-type="float" office:value="7679.25" table:style-name="ce20">
            <text:p>7679,25</text:p>
          </table:table-cell>
          <table:table-cell office:value-type="float" office:value="31432" table:style-name="ce20">
            <text:p>31432,00</text:p>
          </table:table-cell>
          <table:table-cell office:value-type="float" office:value="6724.27" table:style-name="ce20">
            <text:p>6724,27</text:p>
          </table:table-cell>
          <table:table-cell office:value-type="float" office:value="5707.62" table:style-name="ce20">
            <text:p>5707,62</text:p>
          </table:table-cell>
          <table:table-cell office:value-type="float" office:value="0" table:style-name="ce20">
            <text:p>0,00</text:p>
          </table:table-cell>
          <table:table-cell office:value-type="float" office:value="32386.98" table:style-name="ce20">
            <text:p>32386,98</text:p>
          </table:table-cell>
          <table:table-cell office:value-type="float" office:value="33403.629999999997" table:style-name="ce20">
            <text:p>33403,63</text:p>
          </table:table-cell>
          <table:table-cell office:value-type="float" office:value="0.17192674741922082" table:style-name="ce2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,53</text:p>
          </table:table-cell>
          <table:table-cell office:value-type="float" office:value="-13144.11" table:style-name="ce20">
            <text:p>-13144,11</text:p>
          </table:table-cell>
          <table:table-cell office:value-type="float" office:value="2121.42" table:style-name="ce20">
            <text:p>2121,42</text:p>
          </table:table-cell>
          <table:table-cell office:value-type="float" office:value="930.4" table:style-name="ce20">
            <text:p>930,40</text:p>
          </table:table-cell>
          <table:table-cell office:value-type="float" office:value="1144.5" table:style-name="ce20">
            <text:p>114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.52" table:style-name="ce20">
            <text:p>46,52</text:p>
          </table:table-cell>
          <table:table-cell office:value-type="float" office:value="2121.42" table:style-name="ce20">
            <text:p>2121,42</text:p>
          </table:table-cell>
          <table:table-cell office:value-type="float" office:value="2121.42" table:style-name="ce20">
            <text:p>2121,4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,00</text:p>
          </table:table-cell>
          <table:table-cell office:value-type="float" office:value="0" table:style-name="ce20">
            <text:p>0,00</text:p>
          </table:table-cell>
          <table:table-cell office:value-type="float" office:value="1100" table:style-name="ce20">
            <text:p>1100,00</text:p>
          </table:table-cell>
          <table:table-cell office:value-type="float" office:value="0" table:style-name="ce20">
            <text:p>0,00</text:p>
          </table:table-cell>
          <table:table-cell office:value-type="float" office:value="1100" table:style-name="ce20">
            <text:p>1100,00</text:p>
          </table:table-cell>
          <table:table-cell office:value-type="float" office:value="121.95" table:style-name="ce20">
            <text:p>121,95</text:p>
          </table:table-cell>
          <table:table-cell office:value-type="float" office:value="74.95" table:style-name="ce20">
            <text:p>74,95</text:p>
          </table:table-cell>
          <table:table-cell office:value-type="float" office:value="0" table:style-name="ce20">
            <text:p>0,00</text:p>
          </table:table-cell>
          <table:table-cell office:value-type="float" office:value="978.05" table:style-name="ce20">
            <text:p>978,05</text:p>
          </table:table-cell>
          <table:table-cell office:value-type="float" office:value="1025.05" table:style-name="ce20">
            <text:p>1025,05</text:p>
          </table:table-cell>
          <table:table-cell office:value-type="float" office:value="0.11086363636363637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,37</text:p>
          </table:table-cell>
          <table:table-cell office:value-type="float" office:value="-127130.59" table:style-name="ce20">
            <text:p>-127130,59</text:p>
          </table:table-cell>
          <table:table-cell office:value-type="float" office:value="173036.78" table:style-name="ce20">
            <text:p>173036,78</text:p>
          </table:table-cell>
          <table:table-cell office:value-type="float" office:value="0" table:style-name="ce20">
            <text:p>0,00</text:p>
          </table:table-cell>
          <table:table-cell office:value-type="float" office:value="128819.69" table:style-name="ce20">
            <text:p>12881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217.09" table:style-name="ce20">
            <text:p>44217,09</text:p>
          </table:table-cell>
          <table:table-cell office:value-type="float" office:value="173036.78" table:style-name="ce20">
            <text:p>173036,78</text:p>
          </table:table-cell>
          <table:table-cell office:value-type="float" office:value="173036.78" table:style-name="ce20">
            <text:p>173036,78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41" table:style-name="ce20">
            <text:p>27456017,41</text:p>
          </table:table-cell>
          <table:table-cell office:value-type="float" office:value="410340.41000000003" table:style-name="ce20">
            <text:p>410340,41</text:p>
          </table:table-cell>
          <table:table-cell office:value-type="float" office:value="27866357.82" table:style-name="ce20">
            <text:p>27866357,82</text:p>
          </table:table-cell>
          <table:table-cell office:value-type="float" office:value="11558844.98" table:style-name="ce20">
            <text:p>11558844,98</text:p>
          </table:table-cell>
          <table:table-cell office:value-type="float" office:value="14935347.84" table:style-name="ce20">
            <text:p>14935347,84</text:p>
          </table:table-cell>
          <table:table-cell office:value-type="float" office:value="14930143.039999999" table:style-name="ce20">
            <text:p>14930143,04</text:p>
          </table:table-cell>
          <table:table-cell office:value-type="float" office:value="14930143.039999999" table:style-name="ce20">
            <text:p>14930143,04</text:p>
          </table:table-cell>
          <table:table-cell office:value-type="float" office:value="1372165" table:style-name="ce20">
            <text:p>1372165,00</text:p>
          </table:table-cell>
          <table:table-cell office:value-type="float" office:value="12936214.780000001" table:style-name="ce20">
            <text:p>12936214,78</text:p>
          </table:table-cell>
          <table:table-cell office:value-type="float" office:value="12936214.780000001" table:style-name="ce20">
            <text:p>12936214,78</text:p>
          </table:table-cell>
          <table:table-cell office:value-type="float" office:value="0.53577662127357262" table:style-name="ce21">
            <text:p>0,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295423.1599999999" table:style-name="ce20">
            <text:p>1295423,16</text:p>
          </table:table-cell>
          <table:table-cell office:value-type="float" office:value="130528.03" table:style-name="ce20">
            <text:p>130528,03</text:p>
          </table:table-cell>
          <table:table-cell office:value-type="float" office:value="1425951.19" table:style-name="ce20">
            <text:p>1425951,19</text:p>
          </table:table-cell>
          <table:table-cell office:value-type="float" office:value="427592.75" table:style-name="ce20">
            <text:p>427592,75</text:p>
          </table:table-cell>
          <table:table-cell office:value-type="float" office:value="821087.39" table:style-name="ce20">
            <text:p>821087,39</text:p>
          </table:table-cell>
          <table:table-cell office:value-type="float" office:value="821045.04" table:style-name="ce20">
            <text:p>821045,04</text:p>
          </table:table-cell>
          <table:table-cell office:value-type="float" office:value="821045.04" table:style-name="ce20">
            <text:p>821045,04</text:p>
          </table:table-cell>
          <table:table-cell office:value-type="float" office:value="177271.05000000002" table:style-name="ce20">
            <text:p>177271,05</text:p>
          </table:table-cell>
          <table:table-cell office:value-type="float" office:value="604906.14999999991" table:style-name="ce20">
            <text:p>604906,15</text:p>
          </table:table-cell>
          <table:table-cell office:value-type="float" office:value="604906.14999999991" table:style-name="ce20">
            <text:p>604906,15</text:p>
          </table:table-cell>
          <table:table-cell office:value-type="float" office:value="0.57578761864913486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,05</text:p>
          </table:table-cell>
          <table:table-cell office:value-type="float" office:value="20194.149999999998" table:style-name="ce20">
            <text:p>20194,15</text:p>
          </table:table-cell>
          <table:table-cell office:value-type="float" office:value="250956.2" table:style-name="ce20">
            <text:p>250956,20</text:p>
          </table:table-cell>
          <table:table-cell office:value-type="float" office:value="104972.45" table:style-name="ce20">
            <text:p>104972,45</text:p>
          </table:table-cell>
          <table:table-cell office:value-type="float" office:value="104085.39" table:style-name="ce20">
            <text:p>104085,39</text:p>
          </table:table-cell>
          <table:table-cell office:value-type="float" office:value="103358.39" table:style-name="ce20">
            <text:p>103358,39</text:p>
          </table:table-cell>
          <table:table-cell office:value-type="float" office:value="103358.39" table:style-name="ce20">
            <text:p>103358,39</text:p>
          </table:table-cell>
          <table:table-cell office:value-type="float" office:value="41898.36" table:style-name="ce20">
            <text:p>41898,36</text:p>
          </table:table-cell>
          <table:table-cell office:value-type="float" office:value="147597.81" table:style-name="ce20">
            <text:p>147597,81</text:p>
          </table:table-cell>
          <table:table-cell office:value-type="float" office:value="147597.81" table:style-name="ce20">
            <text:p>147597,81</text:p>
          </table:table-cell>
          <table:table-cell office:value-type="float" office:value="0.41185828443369799" table:style-name="ce2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,04</text:p>
          </table:table-cell>
          <table:table-cell office:value-type="float" office:value="221934.68" table:style-name="ce20">
            <text:p>221934,68</text:p>
          </table:table-cell>
          <table:table-cell office:value-type="float" office:value="1196823.7200000002" table:style-name="ce20">
            <text:p>1196823,72</text:p>
          </table:table-cell>
          <table:table-cell office:value-type="float" office:value="588345.74" table:style-name="ce20">
            <text:p>588345,74</text:p>
          </table:table-cell>
          <table:table-cell office:value-type="float" office:value="491003.91000000003" table:style-name="ce20">
            <text:p>491003,91</text:p>
          </table:table-cell>
          <table:table-cell office:value-type="float" office:value="491003.91000000003" table:style-name="ce20">
            <text:p>491003,91</text:p>
          </table:table-cell>
          <table:table-cell office:value-type="float" office:value="491003.91000000003" table:style-name="ce20">
            <text:p>491003,91</text:p>
          </table:table-cell>
          <table:table-cell office:value-type="float" office:value="117474.06999999999" table:style-name="ce20">
            <text:p>117474,07</text:p>
          </table:table-cell>
          <table:table-cell office:value-type="float" office:value="705819.81000000017" table:style-name="ce20">
            <text:p>705819,81</text:p>
          </table:table-cell>
          <table:table-cell office:value-type="float" office:value="705819.81000000017" table:style-name="ce20">
            <text:p>705819,81</text:p>
          </table:table-cell>
          <table:table-cell office:value-type="float" office:value="0.41025583115949604" table:style-name="ce2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,69</text:p>
          </table:table-cell>
          <table:table-cell office:value-type="float" office:value="-3672.62" table:style-name="ce20">
            <text:p>-3672,62</text:p>
          </table:table-cell>
          <table:table-cell office:value-type="float" office:value="15952541.07" table:style-name="ce20">
            <text:p>15952541,07</text:p>
          </table:table-cell>
          <table:table-cell office:value-type="float" office:value="6408812.75" table:style-name="ce20">
            <text:p>6408812,75</text:p>
          </table:table-cell>
          <table:table-cell office:value-type="float" office:value="9474474.2999999989" table:style-name="ce20">
            <text:p>9474474,30</text:p>
          </table:table-cell>
          <table:table-cell office:value-type="float" office:value="9474474.2999999989" table:style-name="ce20">
            <text:p>9474474,30</text:p>
          </table:table-cell>
          <table:table-cell office:value-type="float" office:value="9474474.2999999989" table:style-name="ce20">
            <text:p>9474474,30</text:p>
          </table:table-cell>
          <table:table-cell office:value-type="float" office:value="69254.02" table:style-name="ce20">
            <text:p>69254,02</text:p>
          </table:table-cell>
          <table:table-cell office:value-type="float" office:value="6478066.7700000014" table:style-name="ce20">
            <text:p>6478066,77</text:p>
          </table:table-cell>
          <table:table-cell office:value-type="float" office:value="6478066.7700000014" table:style-name="ce20">
            <text:p>6478066,77</text:p>
          </table:table-cell>
          <table:table-cell office:value-type="float" office:value="0.59391630828128616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,00</text:p>
          </table:table-cell>
          <table:table-cell office:value-type="float" office:value="1790.8" table:style-name="ce20">
            <text:p>1790,80</text:p>
          </table:table-cell>
          <table:table-cell office:value-type="float" office:value="365192.8" table:style-name="ce20">
            <text:p>365192,80</text:p>
          </table:table-cell>
          <table:table-cell office:value-type="float" office:value="167667.88" table:style-name="ce20">
            <text:p>167667,88</text:p>
          </table:table-cell>
          <table:table-cell office:value-type="float" office:value="186054.16" table:style-name="ce20">
            <text:p>186054,16</text:p>
          </table:table-cell>
          <table:table-cell office:value-type="float" office:value="185998.96" table:style-name="ce20">
            <text:p>185998,96</text:p>
          </table:table-cell>
          <table:table-cell office:value-type="float" office:value="185998.96" table:style-name="ce20">
            <text:p>185998,96</text:p>
          </table:table-cell>
          <table:table-cell office:value-type="float" office:value="11470.76" table:style-name="ce20">
            <text:p>11470,76</text:p>
          </table:table-cell>
          <table:table-cell office:value-type="float" office:value="179193.84" table:style-name="ce20">
            <text:p>179193,84</text:p>
          </table:table-cell>
          <table:table-cell office:value-type="float" office:value="179193.84" table:style-name="ce20">
            <text:p>179193,84</text:p>
          </table:table-cell>
          <table:table-cell office:value-type="float" office:value="0.50931716068881971" table:style-name="ce2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,06</text:p>
          </table:table-cell>
          <table:table-cell office:value-type="float" office:value="-123028.07999999999" table:style-name="ce20">
            <text:p>-123028,08</text:p>
          </table:table-cell>
          <table:table-cell office:value-type="float" office:value="3604393.98" table:style-name="ce20">
            <text:p>3604393,98</text:p>
          </table:table-cell>
          <table:table-cell office:value-type="float" office:value="1659962.7" table:style-name="ce20">
            <text:p>1659962,70</text:p>
          </table:table-cell>
          <table:table-cell office:value-type="float" office:value="1893795.93" table:style-name="ce20">
            <text:p>1893795,93</text:p>
          </table:table-cell>
          <table:table-cell office:value-type="float" office:value="1893276.6300000001" table:style-name="ce20">
            <text:p>1893276,63</text:p>
          </table:table-cell>
          <table:table-cell office:value-type="float" office:value="1893276.6300000001" table:style-name="ce20">
            <text:p>1893276,63</text:p>
          </table:table-cell>
          <table:table-cell office:value-type="float" office:value="50635.35" table:style-name="ce20">
            <text:p>50635,35</text:p>
          </table:table-cell>
          <table:table-cell office:value-type="float" office:value="1711117.3499999999" table:style-name="ce20">
            <text:p>1711117,35</text:p>
          </table:table-cell>
          <table:table-cell office:value-type="float" office:value="1711117.3499999999" table:style-name="ce20">
            <text:p>1711117,35</text:p>
          </table:table-cell>
          <table:table-cell office:value-type="float" office:value="0.52526905785143951" table:style-name="ce2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,51</text:p>
          </table:table-cell>
          <table:table-cell office:value-type="float" office:value="-76384.67" table:style-name="ce20">
            <text:p>-76384,67</text:p>
          </table:table-cell>
          <table:table-cell office:value-type="float" office:value="2506168.8400000003" table:style-name="ce20">
            <text:p>2506168,84</text:p>
          </table:table-cell>
          <table:table-cell office:value-type="float" office:value="1125689.6100000001" table:style-name="ce20">
            <text:p>1125689,61</text:p>
          </table:table-cell>
          <table:table-cell office:value-type="float" office:value="1315275.95" table:style-name="ce20">
            <text:p>1315275,95</text:p>
          </table:table-cell>
          <table:table-cell office:value-type="float" office:value="1315113.93" table:style-name="ce20">
            <text:p>1315113,93</text:p>
          </table:table-cell>
          <table:table-cell office:value-type="float" office:value="1315113.93" table:style-name="ce20">
            <text:p>1315113,93</text:p>
          </table:table-cell>
          <table:table-cell office:value-type="float" office:value="65203.28" table:style-name="ce20">
            <text:p>65203,28</text:p>
          </table:table-cell>
          <table:table-cell office:value-type="float" office:value="1191054.9100000004" table:style-name="ce20">
            <text:p>1191054,91</text:p>
          </table:table-cell>
          <table:table-cell office:value-type="float" office:value="1191054.9100000004" table:style-name="ce20">
            <text:p>1191054,91</text:p>
          </table:table-cell>
          <table:table-cell office:value-type="float" office:value="0.52475073068101818" table:style-name="ce2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,20</text:p>
          </table:table-cell>
          <table:table-cell office:value-type="float" office:value="-137491.28" table:style-name="ce20">
            <text:p>-137491,28</text:p>
          </table:table-cell>
          <table:table-cell office:value-type="float" office:value="2586343.9200000004" table:style-name="ce20">
            <text:p>2586343,92</text:p>
          </table:table-cell>
          <table:table-cell office:value-type="float" office:value="2316254.92" table:style-name="ce20">
            <text:p>2316254,92</text:p>
          </table:table-cell>
          <table:table-cell office:value-type="float" office:value="169498.59999999998" table:style-name="ce20">
            <text:p>169498,60</text:p>
          </table:table-cell>
          <table:table-cell office:value-type="float" office:value="169053.03" table:style-name="ce20">
            <text:p>169053,03</text:p>
          </table:table-cell>
          <table:table-cell office:value-type="float" office:value="168932.03" table:style-name="ce20">
            <text:p>168932,03</text:p>
          </table:table-cell>
          <table:table-cell office:value-type="float" office:value="100590.40000000001" table:style-name="ce20">
            <text:p>100590,40</text:p>
          </table:table-cell>
          <table:table-cell office:value-type="float" office:value="2417290.8900000006" table:style-name="ce20">
            <text:p>2417290,89</text:p>
          </table:table-cell>
          <table:table-cell office:value-type="float" office:value="2417411.8900000006" table:style-name="ce20">
            <text:p>2417411,89</text:p>
          </table:table-cell>
          <table:table-cell office:value-type="float" office:value="6.5363708473852145E-2" table:style-name="ce21">
            <text:p>0,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,82</text:p>
          </table:table-cell>
          <table:table-cell office:value-type="float" office:value="24599.57" table:style-name="ce20">
            <text:p>24599,57</text:p>
          </table:table-cell>
          <table:table-cell office:value-type="float" office:value="657821.39" table:style-name="ce20">
            <text:p>657821,39</text:p>
          </table:table-cell>
          <table:table-cell office:value-type="float" office:value="100968.81999999999" table:style-name="ce20">
            <text:p>100968,82</text:p>
          </table:table-cell>
          <table:table-cell office:value-type="float" office:value="549559.61" table:style-name="ce20">
            <text:p>549559,61</text:p>
          </table:table-cell>
          <table:table-cell office:value-type="float" office:value="549414.90999999992" table:style-name="ce20">
            <text:p>549414,91</text:p>
          </table:table-cell>
          <table:table-cell office:value-type="float" office:value="549241.13" table:style-name="ce20">
            <text:p>549241,13</text:p>
          </table:table-cell>
          <table:table-cell office:value-type="float" office:value="7292.96" table:style-name="ce20">
            <text:p>7292,96</text:p>
          </table:table-cell>
          <table:table-cell office:value-type="float" office:value="108406.4800000001" table:style-name="ce20">
            <text:p>108406,48</text:p>
          </table:table-cell>
          <table:table-cell office:value-type="float" office:value="108580.26000000001" table:style-name="ce20">
            <text:p>108580,26</text:p>
          </table:table-cell>
          <table:table-cell office:value-type="float" office:value="0.8352037777306085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,17</text:p>
          </table:table-cell>
          <table:table-cell office:value-type="float" office:value="-66412.31" table:style-name="ce20">
            <text:p>-66412,31</text:p>
          </table:table-cell>
          <table:table-cell office:value-type="float" office:value="1729049.86" table:style-name="ce20">
            <text:p>1729049,86</text:p>
          </table:table-cell>
          <table:table-cell office:value-type="float" office:value="1081549.3799999999" table:style-name="ce20">
            <text:p>1081549,38</text:p>
          </table:table-cell>
          <table:table-cell office:value-type="float" office:value="570463.61" table:style-name="ce20">
            <text:p>570463,61</text:p>
          </table:table-cell>
          <table:table-cell office:value-type="float" office:value="568801.79" table:style-name="ce20">
            <text:p>568801,79</text:p>
          </table:table-cell>
          <table:table-cell office:value-type="float" office:value="568665.54" table:style-name="ce20">
            <text:p>568665,54</text:p>
          </table:table-cell>
          <table:table-cell office:value-type="float" office:value="77036.87000000001" table:style-name="ce20">
            <text:p>77036,87</text:p>
          </table:table-cell>
          <table:table-cell office:value-type="float" office:value="1160248.07" table:style-name="ce20">
            <text:p>1160248,07</text:p>
          </table:table-cell>
          <table:table-cell office:value-type="float" office:value="1160384.32" table:style-name="ce20">
            <text:p>1160384,32</text:p>
          </table:table-cell>
          <table:table-cell office:value-type="float" office:value="0.32896783554870995" table:style-name="ce21">
            <text:p>0,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,00</text:p>
          </table:table-cell>
          <table:table-cell office:value-type="float" office:value="0" table:style-name="ce20">
            <text:p>0,00</text:p>
          </table:table-cell>
          <table:table-cell office:value-type="float" office:value="21240" table:style-name="ce20">
            <text:p>21240,00</text:p>
          </table:table-cell>
          <table:table-cell office:value-type="float" office:value="3599" table:style-name="ce20">
            <text:p>3599,00</text:p>
          </table:table-cell>
          <table:table-cell office:value-type="float" office:value="2572.4" table:style-name="ce20">
            <text:p>2572,40</text:p>
          </table:table-cell>
          <table:table-cell office:value-type="float" office:value="2572.4" table:style-name="ce20">
            <text:p>2572,40</text:p>
          </table:table-cell>
          <table:table-cell office:value-type="float" office:value="2572.4" table:style-name="ce20">
            <text:p>2572,40</text:p>
          </table:table-cell>
          <table:table-cell office:value-type="float" office:value="15068.6" table:style-name="ce20">
            <text:p>15068,60</text:p>
          </table:table-cell>
          <table:table-cell office:value-type="float" office:value="18667.599999999999" table:style-name="ce20">
            <text:p>18667,60</text:p>
          </table:table-cell>
          <table:table-cell office:value-type="float" office:value="18667.599999999999" table:style-name="ce20">
            <text:p>18667,60</text:p>
          </table:table-cell>
          <table:table-cell office:value-type="float" office:value="0.12111111111111111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,00</text:p>
          </table:table-cell>
          <table:table-cell office:value-type="float" office:value="0" table:style-name="ce20">
            <text:p>0,00</text:p>
          </table:table-cell>
          <table:table-cell office:value-type="float" office:value="3344" table:style-name="ce20">
            <text:p>3344,00</text:p>
          </table:table-cell>
          <table:table-cell office:value-type="float" office:value="665" table:style-name="ce20">
            <text:p>665,00</text:p>
          </table:table-cell>
          <table:table-cell office:value-type="float" office:value="2679" table:style-name="ce20">
            <text:p>2679,00</text:p>
          </table:table-cell>
          <table:table-cell office:value-type="float" office:value="2679" table:style-name="ce20">
            <text:p>2679,00</text:p>
          </table:table-cell>
          <table:table-cell office:value-type="float" office:value="2679" table:style-name="ce20">
            <text:p>2679,00</text:p>
          </table:table-cell>
          <table:table-cell office:value-type="float" office:value="0" table:style-name="ce20">
            <text:p>0,00</text:p>
          </table:table-cell>
          <table:table-cell office:value-type="float" office:value="665" table:style-name="ce20">
            <text:p>665,00</text:p>
          </table:table-cell>
          <table:table-cell office:value-type="float" office:value="665" table:style-name="ce20">
            <text:p>665,00</text:p>
          </table:table-cell>
          <table:table-cell office:value-type="float" office:value="0.80113636363636365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,00</text:p>
          </table:table-cell>
          <table:table-cell office:value-type="float" office:value="0" table:style-name="ce20">
            <text:p>0,00</text:p>
          </table:table-cell>
          <table:table-cell office:value-type="float" office:value="218440" table:style-name="ce20">
            <text:p>218440,00</text:p>
          </table:table-cell>
          <table:table-cell office:value-type="float" office:value="106300" table:style-name="ce20">
            <text:p>106300,00</text:p>
          </table:table-cell>
          <table:table-cell office:value-type="float" office:value="110940" table:style-name="ce20">
            <text:p>110940,00</text:p>
          </table:table-cell>
          <table:table-cell office:value-type="float" office:value="110940" table:style-name="ce20">
            <text:p>110940,00</text:p>
          </table:table-cell>
          <table:table-cell office:value-type="float" office:value="110940" table:style-name="ce20">
            <text:p>110940,00</text:p>
          </table:table-cell>
          <table:table-cell office:value-type="float" office:value="1200" table:style-name="ce20">
            <text:p>1200,00</text:p>
          </table:table-cell>
          <table:table-cell office:value-type="float" office:value="107500" table:style-name="ce20">
            <text:p>107500,00</text:p>
          </table:table-cell>
          <table:table-cell office:value-type="float" office:value="107500" table:style-name="ce20">
            <text:p>107500,00</text:p>
          </table:table-cell>
          <table:table-cell office:value-type="float" office:value="0.50787401574803148" table:style-name="ce2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,53</text:p>
          </table:table-cell>
          <table:table-cell office:value-type="float" office:value="52669.679999999986" table:style-name="ce20">
            <text:p>52669,68</text:p>
          </table:table-cell>
          <table:table-cell office:value-type="float" office:value="259078.21000000002" table:style-name="ce20">
            <text:p>259078,21</text:p>
          </table:table-cell>
          <table:table-cell office:value-type="float" office:value="183125" table:style-name="ce20">
            <text:p>183125,00</text:p>
          </table:table-cell>
          <table:table-cell office:value-type="float" office:value="43712.270000000004" table:style-name="ce20">
            <text:p>43712,27</text:p>
          </table:table-cell>
          <table:table-cell office:value-type="float" office:value="36616.660000000003" table:style-name="ce20">
            <text:p>36616,66</text:p>
          </table:table-cell>
          <table:table-cell office:value-type="float" office:value="32626.66" table:style-name="ce20">
            <text:p>32626,66</text:p>
          </table:table-cell>
          <table:table-cell office:value-type="float" office:value="32240.940000000002" table:style-name="ce20">
            <text:p>32240,94</text:p>
          </table:table-cell>
          <table:table-cell office:value-type="float" office:value="222461.55000000002" table:style-name="ce20">
            <text:p>222461,55</text:p>
          </table:table-cell>
          <table:table-cell office:value-type="float" office:value="226451.55000000002" table:style-name="ce20">
            <text:p>226451,55</text:p>
          </table:table-cell>
          <table:table-cell office:value-type="float" office:value="0.14133438701772719" table:style-name="ce2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81065.37" table:style-name="ce20">
            <text:p>181065,37</text:p>
          </table:table-cell>
          <table:table-cell office:value-type="float" office:value="462232.71" table:style-name="ce20">
            <text:p>462232,71</text:p>
          </table:table-cell>
          <table:table-cell office:value-type="float" office:value="643298.07999999996" table:style-name="ce20">
            <text:p>643298,08</text:p>
          </table:table-cell>
          <table:table-cell office:value-type="float" office:value="19464.45" table:style-name="ce20">
            <text:p>19464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3833.63" table:style-name="ce20">
            <text:p>623833,63</text:p>
          </table:table-cell>
          <table:table-cell office:value-type="float" office:value="643298.07999999996" table:style-name="ce20">
            <text:p>643298,08</text:p>
          </table:table-cell>
          <table:table-cell office:value-type="float" office:value="643298.07999999996" table:style-name="ce20">
            <text:p>643298,08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,78</text:p>
          </table:table-cell>
          <table:table-cell office:value-type="float" office:value="-80941.02" table:style-name="ce20">
            <text:p>-80941,02</text:p>
          </table:table-cell>
          <table:table-cell office:value-type="float" office:value="150084.76" table:style-name="ce20">
            <text:p>150084,76</text:p>
          </table:table-cell>
          <table:table-cell office:value-type="float" office:value="24800" table:style-name="ce20">
            <text:p>24800,00</text:p>
          </table:table-cell>
          <table:table-cell office:value-type="float" office:value="12100" table:style-name="ce20">
            <text:p>12100,00</text:p>
          </table:table-cell>
          <table:table-cell office:value-type="float" office:value="12100" table:style-name="ce20">
            <text:p>12100,00</text:p>
          </table:table-cell>
          <table:table-cell office:value-type="float" office:value="11700" table:style-name="ce20">
            <text:p>11700,00</text:p>
          </table:table-cell>
          <table:table-cell office:value-type="float" office:value="113184.76" table:style-name="ce20">
            <text:p>113184,76</text:p>
          </table:table-cell>
          <table:table-cell office:value-type="float" office:value="137984.76" table:style-name="ce20">
            <text:p>137984,76</text:p>
          </table:table-cell>
          <table:table-cell office:value-type="float" office:value="138384.76" table:style-name="ce20">
            <text:p>138384,76</text:p>
          </table:table-cell>
          <table:table-cell office:value-type="float" office:value="8.0621110364569995E-2" table:style-name="ce2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,80</text:p>
          </table:table-cell>
          <table:table-cell office:value-type="float" office:value="-131618.75" table:style-name="ce20">
            <text:p>-131618,75</text:p>
          </table:table-cell>
          <table:table-cell office:value-type="float" office:value="356659.05" table:style-name="ce20">
            <text:p>356659,05</text:p>
          </table:table-cell>
          <table:table-cell office:value-type="float" office:value="203442.02" table:style-name="ce20">
            <text:p>203442,02</text:p>
          </table:table-cell>
          <table:table-cell office:value-type="float" office:value="43933.39" table:style-name="ce20">
            <text:p>43933,39</text:p>
          </table:table-cell>
          <table:table-cell office:value-type="float" office:value="43933.39" table:style-name="ce20">
            <text:p>43933,39</text:p>
          </table:table-cell>
          <table:table-cell office:value-type="float" office:value="43933.39" table:style-name="ce20">
            <text:p>43933,39</text:p>
          </table:table-cell>
          <table:table-cell office:value-type="float" office:value="109283.64" table:style-name="ce20">
            <text:p>109283,64</text:p>
          </table:table-cell>
          <table:table-cell office:value-type="float" office:value="312725.65999999997" table:style-name="ce20">
            <text:p>312725,66</text:p>
          </table:table-cell>
          <table:table-cell office:value-type="float" office:value="312725.65999999997" table:style-name="ce20">
            <text:p>312725,66</text:p>
          </table:table-cell>
          <table:table-cell office:value-type="float" office:value="0.12318035950580813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,95</text:p>
          </table:table-cell>
          <table:table-cell office:value-type="float" office:value="-7065.8100000000049" table:style-name="ce20">
            <text:p>-7065,81</text:p>
          </table:table-cell>
          <table:table-cell office:value-type="float" office:value="1529025.14" table:style-name="ce20">
            <text:p>1529025,14</text:p>
          </table:table-cell>
          <table:table-cell office:value-type="float" office:value="714190.51" table:style-name="ce20">
            <text:p>714190,51</text:p>
          </table:table-cell>
          <table:table-cell office:value-type="float" office:value="677848.09" table:style-name="ce20">
            <text:p>677848,09</text:p>
          </table:table-cell>
          <table:table-cell office:value-type="float" office:value="677284.09" table:style-name="ce20">
            <text:p>677284,09</text:p>
          </table:table-cell>
          <table:table-cell office:value-type="float" office:value="677240.09" table:style-name="ce20">
            <text:p>677240,09</text:p>
          </table:table-cell>
          <table:table-cell office:value-type="float" office:value="136986.54" table:style-name="ce20">
            <text:p>136986,54</text:p>
          </table:table-cell>
          <table:table-cell office:value-type="float" office:value="851741.04999999993" table:style-name="ce20">
            <text:p>851741,05</text:p>
          </table:table-cell>
          <table:table-cell office:value-type="float" office:value="851785.04999999993" table:style-name="ce20">
            <text:p>851785,05</text:p>
          </table:table-cell>
          <table:table-cell office:value-type="float" office:value="0.44295157239860689" table:style-name="ce2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,18</text:p>
          </table:table-cell>
          <table:table-cell office:value-type="float" office:value="1200" table:style-name="ce20">
            <text:p>1200,00</text:p>
          </table:table-cell>
          <table:table-cell office:value-type="float" office:value="6497.18" table:style-name="ce20">
            <text:p>6497,18</text:p>
          </table:table-cell>
          <table:table-cell office:value-type="float" office:value="4902.03" table:style-name="ce20">
            <text:p>4902,03</text:p>
          </table:table-cell>
          <table:table-cell office:value-type="float" office:value="1595.15" table:style-name="ce20">
            <text:p>1595,15</text:p>
          </table:table-cell>
          <table:table-cell office:value-type="float" office:value="1595.15" table:style-name="ce20">
            <text:p>1595,15</text:p>
          </table:table-cell>
          <table:table-cell office:value-type="float" office:value="1595.15" table:style-name="ce20">
            <text:p>1595,15</text:p>
          </table:table-cell>
          <table:table-cell office:value-type="float" office:value="0" table:style-name="ce20">
            <text:p>0,00</text:p>
          </table:table-cell>
          <table:table-cell office:value-type="float" office:value="4902.0300000000007" table:style-name="ce20">
            <text:p>4902,03</text:p>
          </table:table-cell>
          <table:table-cell office:value-type="float" office:value="4902.0300000000007" table:style-name="ce20">
            <text:p>4902,03</text:p>
          </table:table-cell>
          <table:table-cell office:value-type="float" office:value="0.24551420770241858" table:style-name="ce21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,83</text:p>
          </table:table-cell>
          <table:table-cell office:value-type="float" office:value="-12248" table:style-name="ce20">
            <text:p>-12248,00</text:p>
          </table:table-cell>
          <table:table-cell office:value-type="float" office:value="788594.83" table:style-name="ce20">
            <text:p>788594,83</text:p>
          </table:table-cell>
          <table:table-cell office:value-type="float" office:value="329604.83" table:style-name="ce20">
            <text:p>329604,83</text:p>
          </table:table-cell>
          <table:table-cell office:value-type="float" office:value="444040" table:style-name="ce20">
            <text:p>444040,00</text:p>
          </table:table-cell>
          <table:table-cell office:value-type="float" office:value="443840" table:style-name="ce20">
            <text:p>443840,00</text:p>
          </table:table-cell>
          <table:table-cell office:value-type="float" office:value="443840" table:style-name="ce20">
            <text:p>443840,00</text:p>
          </table:table-cell>
          <table:table-cell office:value-type="float" office:value="14950" table:style-name="ce20">
            <text:p>14950,00</text:p>
          </table:table-cell>
          <table:table-cell office:value-type="float" office:value="344754.82999999996" table:style-name="ce20">
            <text:p>344754,83</text:p>
          </table:table-cell>
          <table:table-cell office:value-type="float" office:value="344754.82999999996" table:style-name="ce20">
            <text:p>344754,83</text:p>
          </table:table-cell>
          <table:table-cell office:value-type="float" office:value="0.56282387750373664" table:style-name="ce2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,00</text:p>
          </table:table-cell>
          <table:table-cell office:value-type="float" office:value="-98703.22" table:style-name="ce20">
            <text:p>-98703,22</text:p>
          </table:table-cell>
          <table:table-cell office:value-type="float" office:value="532971.78" table:style-name="ce20">
            <text:p>532971,78</text:p>
          </table:table-cell>
          <table:table-cell office:value-type="float" office:value="334940" table:style-name="ce20">
            <text:p>3349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8031.78" table:style-name="ce20">
            <text:p>198031,78</text:p>
          </table:table-cell>
          <table:table-cell office:value-type="float" office:value="532971.78" table:style-name="ce20">
            <text:p>532971,78</text:p>
          </table:table-cell>
          <table:table-cell office:value-type="float" office:value="532971.78" table:style-name="ce20">
            <text:p>532971,78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,00</text:p>
          </table:table-cell>
          <table:table-cell office:value-type="float" office:value="-20157.09" table:style-name="ce20">
            <text:p>-20157,09</text:p>
          </table:table-cell>
          <table:table-cell office:value-type="float" office:value="120742.91" table:style-name="ce20">
            <text:p>120742,91</text:p>
          </table:table-cell>
          <table:table-cell office:value-type="float" office:value="74700" table:style-name="ce20">
            <text:p>74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042.91" table:style-name="ce20">
            <text:p>46042,91</text:p>
          </table:table-cell>
          <table:table-cell office:value-type="float" office:value="120742.91" table:style-name="ce20">
            <text:p>120742,91</text:p>
          </table:table-cell>
          <table:table-cell office:value-type="float" office:value="120742.91" table:style-name="ce20">
            <text:p>120742,91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,73</text:p>
          </table:table-cell>
          <table:table-cell office:value-type="float" office:value="-85368.4" table:style-name="ce20">
            <text:p>-85368,40</text:p>
          </table:table-cell>
          <table:table-cell office:value-type="float" office:value="968961.33" table:style-name="ce20">
            <text:p>968961,33</text:p>
          </table:table-cell>
          <table:table-cell office:value-type="float" office:value="17346" table:style-name="ce20">
            <text:p>17346,00</text:p>
          </table:table-cell>
          <table:table-cell office:value-type="float" office:value="231032.76" table:style-name="ce20">
            <text:p>231032,76</text:p>
          </table:table-cell>
          <table:table-cell office:value-type="float" office:value="177450.6" table:style-name="ce20">
            <text:p>177450,60</text:p>
          </table:table-cell>
          <table:table-cell office:value-type="float" office:value="177450.6" table:style-name="ce20">
            <text:p>177450,60</text:p>
          </table:table-cell>
          <table:table-cell office:value-type="float" office:value="720582.57" table:style-name="ce20">
            <text:p>720582,57</text:p>
          </table:table-cell>
          <table:table-cell office:value-type="float" office:value="791510.73" table:style-name="ce20">
            <text:p>791510,73</text:p>
          </table:table-cell>
          <table:table-cell office:value-type="float" office:value="791510.73" table:style-name="ce20">
            <text:p>791510,73</text:p>
          </table:table-cell>
          <table:table-cell office:value-type="float" office:value="0.18313486256463921" table:style-name="ce21">
            <text:p>0,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,22</text:p>
          </table:table-cell>
          <table:table-cell office:value-type="float" office:value="2000" table:style-name="ce20">
            <text:p>2000,00</text:p>
          </table:table-cell>
          <table:table-cell office:value-type="float" office:value="48034021.219999999" table:style-name="ce20">
            <text:p>48034021,22</text:p>
          </table:table-cell>
          <table:table-cell office:value-type="float" office:value="18594606.48" table:style-name="ce20">
            <text:p>18594606,48</text:p>
          </table:table-cell>
          <table:table-cell office:value-type="float" office:value="29398732.5" table:style-name="ce20">
            <text:p>29398732,50</text:p>
          </table:table-cell>
          <table:table-cell office:value-type="float" office:value="29398732.5" table:style-name="ce20">
            <text:p>29398732,50</text:p>
          </table:table-cell>
          <table:table-cell office:value-type="float" office:value="29398732.5" table:style-name="ce20">
            <text:p>29398732,50</text:p>
          </table:table-cell>
          <table:table-cell office:value-type="float" office:value="40682.239999999998" table:style-name="ce20">
            <text:p>40682,24</text:p>
          </table:table-cell>
          <table:table-cell office:value-type="float" office:value="18635288.719999999" table:style-name="ce20">
            <text:p>18635288,72</text:p>
          </table:table-cell>
          <table:table-cell office:value-type="float" office:value="18635288.719999999" table:style-name="ce20">
            <text:p>18635288,72</text:p>
          </table:table-cell>
          <table:table-cell office:value-type="float" office:value="0.61203979498928995" table:style-name="ce2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,27</text:p>
          </table:table-cell>
          <table:table-cell office:value-type="float" office:value="28707.24" table:style-name="ce20">
            <text:p>28707,24</text:p>
          </table:table-cell>
          <table:table-cell office:value-type="float" office:value="286227.51" table:style-name="ce20">
            <text:p>286227,51</text:p>
          </table:table-cell>
          <table:table-cell office:value-type="float" office:value="1732" table:style-name="ce20">
            <text:p>1732,00</text:p>
          </table:table-cell>
          <table:table-cell office:value-type="float" office:value="108351.01" table:style-name="ce20">
            <text:p>108351,01</text:p>
          </table:table-cell>
          <table:table-cell office:value-type="float" office:value="87593.17" table:style-name="ce20">
            <text:p>87593,17</text:p>
          </table:table-cell>
          <table:table-cell office:value-type="float" office:value="87593.17" table:style-name="ce20">
            <text:p>87593,17</text:p>
          </table:table-cell>
          <table:table-cell office:value-type="float" office:value="176144.5" table:style-name="ce20">
            <text:p>176144,50</text:p>
          </table:table-cell>
          <table:table-cell office:value-type="float" office:value="198634.34000000003" table:style-name="ce20">
            <text:p>198634,34</text:p>
          </table:table-cell>
          <table:table-cell office:value-type="float" office:value="198634.34000000003" table:style-name="ce20">
            <text:p>198634,34</text:p>
          </table:table-cell>
          <table:table-cell office:value-type="float" office:value="0.30602638439610502" table:style-name="ce21">
            <text:p>0,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,29</text:p>
          </table:table-cell>
          <table:table-cell office:value-type="float" office:value="-19500" table:style-name="ce20">
            <text:p>-19500,00</text:p>
          </table:table-cell>
          <table:table-cell office:value-type="float" office:value="718011.29" table:style-name="ce20">
            <text:p>718011,29</text:p>
          </table:table-cell>
          <table:table-cell office:value-type="float" office:value="248763.14" table:style-name="ce20">
            <text:p>248763,14</text:p>
          </table:table-cell>
          <table:table-cell office:value-type="float" office:value="420705.66000000003" table:style-name="ce20">
            <text:p>420705,66</text:p>
          </table:table-cell>
          <table:table-cell office:value-type="float" office:value="110818.15000000001" table:style-name="ce20">
            <text:p>110818,15</text:p>
          </table:table-cell>
          <table:table-cell office:value-type="float" office:value="85552.180000000008" table:style-name="ce20">
            <text:p>85552,18</text:p>
          </table:table-cell>
          <table:table-cell office:value-type="float" office:value="48542.49" table:style-name="ce20">
            <text:p>48542,49</text:p>
          </table:table-cell>
          <table:table-cell office:value-type="float" office:value="607193.14" table:style-name="ce20">
            <text:p>607193,14</text:p>
          </table:table-cell>
          <table:table-cell office:value-type="float" office:value="632459.11" table:style-name="ce20">
            <text:p>632459,11</text:p>
          </table:table-cell>
          <table:table-cell office:value-type="float" office:value="0.15434040041348096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0" table:style-name="ce20">
            <text:p>0,00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1735.34" table:style-name="ce20">
            <text:p>1735,34</text:p>
          </table:table-cell>
          <table:table-cell office:value-type="float" office:value="3631.56" table:style-name="ce20">
            <text:p>3631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145.5" table:style-name="ce20">
            <text:p>24145,50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,29</text:p>
          </table:table-cell>
          <table:table-cell office:value-type="float" office:value="-14000" table:style-name="ce20">
            <text:p>-14000,00</text:p>
          </table:table-cell>
          <table:table-cell office:value-type="float" office:value="873146.28999999992" table:style-name="ce20">
            <text:p>873146,29</text:p>
          </table:table-cell>
          <table:table-cell office:value-type="float" office:value="140787.22999999998" table:style-name="ce20">
            <text:p>140787,23</text:p>
          </table:table-cell>
          <table:table-cell office:value-type="float" office:value="502198.75" table:style-name="ce20">
            <text:p>502198,75</text:p>
          </table:table-cell>
          <table:table-cell office:value-type="float" office:value="67529.649999999994" table:style-name="ce20">
            <text:p>67529,65</text:p>
          </table:table-cell>
          <table:table-cell office:value-type="float" office:value="56997.43" table:style-name="ce20">
            <text:p>56997,43</text:p>
          </table:table-cell>
          <table:table-cell office:value-type="float" office:value="230160.31000000003" table:style-name="ce20">
            <text:p>230160,31</text:p>
          </table:table-cell>
          <table:table-cell office:value-type="float" office:value="805616.6399999999" table:style-name="ce20">
            <text:p>805616,64</text:p>
          </table:table-cell>
          <table:table-cell office:value-type="float" office:value="816148.85999999987" table:style-name="ce20">
            <text:p>816148,86</text:p>
          </table:table-cell>
          <table:table-cell office:value-type="float" office:value="7.73405908876965E-2" table:style-name="ce2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,55</text:p>
          </table:table-cell>
          <table:table-cell office:value-type="float" office:value="-560014.46000000008" table:style-name="ce20">
            <text:p>-560014,46</text:p>
          </table:table-cell>
          <table:table-cell office:value-type="float" office:value="440727.09" table:style-name="ce20">
            <text:p>440727,09</text:p>
          </table:table-cell>
          <table:table-cell office:value-type="float" office:value="81254.75" table:style-name="ce20">
            <text:p>81254,75</text:p>
          </table:table-cell>
          <table:table-cell office:value-type="float" office:value="359472.34" table:style-name="ce20">
            <text:p>359472,34</text:p>
          </table:table-cell>
          <table:table-cell office:value-type="float" office:value="212540.84999999995" table:style-name="ce20">
            <text:p>212540,85</text:p>
          </table:table-cell>
          <table:table-cell office:value-type="float" office:value="193419.06999999998" table:style-name="ce20">
            <text:p>193419,07</text:p>
          </table:table-cell>
          <table:table-cell office:value-type="float" office:value="0" table:style-name="ce20">
            <text:p>0,00</text:p>
          </table:table-cell>
          <table:table-cell office:value-type="float" office:value="228186.24000000008" table:style-name="ce20">
            <text:p>228186,24</text:p>
          </table:table-cell>
          <table:table-cell office:value-type="float" office:value="247308.02000000005" table:style-name="ce20">
            <text:p>247308,02</text:p>
          </table:table-cell>
          <table:table-cell office:value-type="float" office:value="0.48225047840830465" table:style-name="ce21">
            <text:p>0,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,63</text:p>
          </table:table-cell>
          <table:table-cell office:value-type="float" office:value="-119971.72999999995" table:style-name="ce20">
            <text:p>-119971,73</text:p>
          </table:table-cell>
          <table:table-cell office:value-type="float" office:value="1062584.8999999999" table:style-name="ce20">
            <text:p>1062584,90</text:p>
          </table:table-cell>
          <table:table-cell office:value-type="float" office:value="173178.40000000002" table:style-name="ce20">
            <text:p>173178,40</text:p>
          </table:table-cell>
          <table:table-cell office:value-type="float" office:value="886266.49999999988" table:style-name="ce20">
            <text:p>886266,50</text:p>
          </table:table-cell>
          <table:table-cell office:value-type="float" office:value="514090.87" table:style-name="ce20">
            <text:p>514090,87</text:p>
          </table:table-cell>
          <table:table-cell office:value-type="float" office:value="488412.67" table:style-name="ce20">
            <text:p>488412,67</text:p>
          </table:table-cell>
          <table:table-cell office:value-type="float" office:value="3140" table:style-name="ce20">
            <text:p>3140,00</text:p>
          </table:table-cell>
          <table:table-cell office:value-type="float" office:value="548494.02999999991" table:style-name="ce20">
            <text:p>548494,03</text:p>
          </table:table-cell>
          <table:table-cell office:value-type="float" office:value="574172.23" table:style-name="ce20">
            <text:p>574172,23</text:p>
          </table:table-cell>
          <table:table-cell office:value-type="float" office:value="0.4838115711977462" table:style-name="ce21">
            <text:p>0,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,41</text:p>
          </table:table-cell>
          <table:table-cell office:value-type="float" office:value="485743.74" table:style-name="ce20">
            <text:p>485743,74</text:p>
          </table:table-cell>
          <table:table-cell office:value-type="float" office:value="1515363.15" table:style-name="ce20">
            <text:p>1515363,15</text:p>
          </table:table-cell>
          <table:table-cell office:value-type="float" office:value="346729.56" table:style-name="ce20">
            <text:p>346729,56</text:p>
          </table:table-cell>
          <table:table-cell office:value-type="float" office:value="1150478.25" table:style-name="ce20">
            <text:p>1150478,25</text:p>
          </table:table-cell>
          <table:table-cell office:value-type="float" office:value="736257.7300000001" table:style-name="ce20">
            <text:p>736257,73</text:p>
          </table:table-cell>
          <table:table-cell office:value-type="float" office:value="719193.31" table:style-name="ce20">
            <text:p>719193,31</text:p>
          </table:table-cell>
          <table:table-cell office:value-type="float" office:value="18155.34" table:style-name="ce20">
            <text:p>18155,34</text:p>
          </table:table-cell>
          <table:table-cell office:value-type="float" office:value="779105.41999999981" table:style-name="ce20">
            <text:p>779105,42</text:p>
          </table:table-cell>
          <table:table-cell office:value-type="float" office:value="796169.83999999985" table:style-name="ce20">
            <text:p>796169,84</text:p>
          </table:table-cell>
          <table:table-cell office:value-type="float" office:value="0.48586223704859138" table:style-name="ce21">
            <text:p>0,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,32</text:p>
          </table:table-cell>
          <table:table-cell office:value-type="float" office:value="-115409.59000000003" table:style-name="ce20">
            <text:p>-115409,59</text:p>
          </table:table-cell>
          <table:table-cell office:value-type="float" office:value="383391.73" table:style-name="ce20">
            <text:p>383391,73</text:p>
          </table:table-cell>
          <table:table-cell office:value-type="float" office:value="0" table:style-name="ce20">
            <text:p>0,00</text:p>
          </table:table-cell>
          <table:table-cell office:value-type="float" office:value="380915.27" table:style-name="ce20">
            <text:p>380915,27</text:p>
          </table:table-cell>
          <table:table-cell office:value-type="float" office:value="342567.05000000005" table:style-name="ce20">
            <text:p>342567,05</text:p>
          </table:table-cell>
          <table:table-cell office:value-type="float" office:value="323199.99" table:style-name="ce20">
            <text:p>323199,99</text:p>
          </table:table-cell>
          <table:table-cell office:value-type="float" office:value="2476.46" table:style-name="ce20">
            <text:p>2476,46</text:p>
          </table:table-cell>
          <table:table-cell office:value-type="float" office:value="40824.679999999935" table:style-name="ce20">
            <text:p>40824,68</text:p>
          </table:table-cell>
          <table:table-cell office:value-type="float" office:value="60191.739999999991" table:style-name="ce20">
            <text:p>60191,74</text:p>
          </table:table-cell>
          <table:table-cell office:value-type="float" office:value="0.89351705630165801" table:style-name="ce21">
            <text:p>0,8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,08</text:p>
          </table:table-cell>
          <table:table-cell office:value-type="float" office:value="77911.91" table:style-name="ce20">
            <text:p>77911,91</text:p>
          </table:table-cell>
          <table:table-cell office:value-type="float" office:value="210210.99" table:style-name="ce20">
            <text:p>210210,99</text:p>
          </table:table-cell>
          <table:table-cell office:value-type="float" office:value="109836.72" table:style-name="ce20">
            <text:p>109836,72</text:p>
          </table:table-cell>
          <table:table-cell office:value-type="float" office:value="99474.27" table:style-name="ce20">
            <text:p>99474,27</text:p>
          </table:table-cell>
          <table:table-cell office:value-type="float" office:value="67225.23" table:style-name="ce20">
            <text:p>67225,23</text:p>
          </table:table-cell>
          <table:table-cell office:value-type="float" office:value="62421.709999999992" table:style-name="ce20">
            <text:p>62421,71</text:p>
          </table:table-cell>
          <table:table-cell office:value-type="float" office:value="900" table:style-name="ce20">
            <text:p>900,00</text:p>
          </table:table-cell>
          <table:table-cell office:value-type="float" office:value="142985.76" table:style-name="ce20">
            <text:p>142985,76</text:p>
          </table:table-cell>
          <table:table-cell office:value-type="float" office:value="147789.28" table:style-name="ce20">
            <text:p>147789,28</text:p>
          </table:table-cell>
          <table:table-cell office:value-type="float" office:value="0.31979883639765933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,17</text:p>
          </table:table-cell>
          <table:table-cell office:value-type="float" office:value="7545.1900000000005" table:style-name="ce20">
            <text:p>7545,19</text:p>
          </table:table-cell>
          <table:table-cell office:value-type="float" office:value="28045.360000000001" table:style-name="ce20">
            <text:p>28045,36</text:p>
          </table:table-cell>
          <table:table-cell office:value-type="float" office:value="16880" table:style-name="ce20">
            <text:p>16880,00</text:p>
          </table:table-cell>
          <table:table-cell office:value-type="float" office:value="6388.4400000000005" table:style-name="ce20">
            <text:p>6388,44</text:p>
          </table:table-cell>
          <table:table-cell office:value-type="float" office:value="3583.26" table:style-name="ce20">
            <text:p>3583,26</text:p>
          </table:table-cell>
          <table:table-cell office:value-type="float" office:value="3583.26" table:style-name="ce20">
            <text:p>3583,26</text:p>
          </table:table-cell>
          <table:table-cell office:value-type="float" office:value="4776.92" table:style-name="ce20">
            <text:p>4776,92</text:p>
          </table:table-cell>
          <table:table-cell office:value-type="float" office:value="24462.1" table:style-name="ce20">
            <text:p>24462,10</text:p>
          </table:table-cell>
          <table:table-cell office:value-type="float" office:value="24462.1" table:style-name="ce20">
            <text:p>24462,10</text:p>
          </table:table-cell>
          <table:table-cell office:value-type="float" office:value="0.12776658955349476" table:style-name="ce21">
            <text:p>0,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,60</text:p>
          </table:table-cell>
          <table:table-cell office:value-type="float" office:value="-1091644.73" table:style-name="ce20">
            <text:p>-1091644,73</text:p>
          </table:table-cell>
          <table:table-cell office:value-type="float" office:value="202420.87" table:style-name="ce20">
            <text:p>202420,87</text:p>
          </table:table-cell>
          <table:table-cell office:value-type="float" office:value="0" table:style-name="ce20">
            <text:p>0,00</text:p>
          </table:table-cell>
          <table:table-cell office:value-type="float" office:value="47061.53" table:style-name="ce20">
            <text:p>47061,53</text:p>
          </table:table-cell>
          <table:table-cell office:value-type="float" office:value="47061.53" table:style-name="ce20">
            <text:p>47061,53</text:p>
          </table:table-cell>
          <table:table-cell office:value-type="float" office:value="0" table:style-name="ce20">
            <text:p>0,00</text:p>
          </table:table-cell>
          <table:table-cell office:value-type="float" office:value="155359.34" table:style-name="ce20">
            <text:p>155359,34</text:p>
          </table:table-cell>
          <table:table-cell office:value-type="float" office:value="155359.34" table:style-name="ce20">
            <text:p>155359,34</text:p>
          </table:table-cell>
          <table:table-cell office:value-type="float" office:value="202420.87" table:style-name="ce20">
            <text:p>202420,87</text:p>
          </table:table-cell>
          <table:table-cell office:value-type="float" office:value="0.23249346769431434" table:style-name="ce2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,19</text:p>
          </table:table-cell>
          <table:table-cell office:value-type="float" office:value="17845.419999999998" table:style-name="ce20">
            <text:p>17845,42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0" table:style-name="ce20">
            <text:p>0,00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215311.26" table:style-name="ce20">
            <text:p>215311,26</text:p>
          </table:table-cell>
          <table:table-cell office:value-type="float" office:value="215311.26" table:style-name="ce20">
            <text:p>215311,26</text:p>
          </table:table-cell>
          <table:table-cell office:value-type="float" office:value="0" table:style-name="ce20">
            <text:p>0,00</text:p>
          </table:table-cell>
          <table:table-cell office:value-type="float" office:value="110158.34999999998" table:style-name="ce20">
            <text:p>110158,35</text:p>
          </table:table-cell>
          <table:table-cell office:value-type="float" office:value="110158.34999999998" table:style-name="ce20">
            <text:p>110158,35</text:p>
          </table:table-cell>
          <table:table-cell office:value-type="float" office:value="0.66154028942978738" table:style-name="ce2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,00</text:p>
          </table:table-cell>
          <table:table-cell office:value-type="float" office:value="11227.34" table:style-name="ce20">
            <text:p>11227,34</text:p>
          </table:table-cell>
          <table:table-cell office:value-type="float" office:value="11702.34" table:style-name="ce20">
            <text:p>11702,34</text:p>
          </table:table-cell>
          <table:table-cell office:value-type="float" office:value="0" table:style-name="ce20">
            <text:p>0,00</text:p>
          </table:table-cell>
          <table:table-cell office:value-type="float" office:value="2447.9899999999998" table:style-name="ce20">
            <text:p>2447,99</text:p>
          </table:table-cell>
          <table:table-cell office:value-type="float" office:value="1727.32" table:style-name="ce20">
            <text:p>1727,32</text:p>
          </table:table-cell>
          <table:table-cell office:value-type="float" office:value="1727.32" table:style-name="ce20">
            <text:p>1727,32</text:p>
          </table:table-cell>
          <table:table-cell office:value-type="float" office:value="9254.35" table:style-name="ce20">
            <text:p>9254,35</text:p>
          </table:table-cell>
          <table:table-cell office:value-type="float" office:value="9975.02" table:style-name="ce20">
            <text:p>9975,02</text:p>
          </table:table-cell>
          <table:table-cell office:value-type="float" office:value="9975.02" table:style-name="ce20">
            <text:p>9975,02</text:p>
          </table:table-cell>
          <table:table-cell office:value-type="float" office:value="0.14760466710076786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,35</text:p>
          </table:table-cell>
          <table:table-cell office:value-type="float" office:value="-474402.89" table:style-name="ce20">
            <text:p>-474402,89</text:p>
          </table:table-cell>
          <table:table-cell office:value-type="float" office:value="1592693.4600000002" table:style-name="ce20">
            <text:p>1592693,46</text:p>
          </table:table-cell>
          <table:table-cell office:value-type="float" office:value="18033" table:style-name="ce20">
            <text:p>18033,00</text:p>
          </table:table-cell>
          <table:table-cell office:value-type="float" office:value="1566314" table:style-name="ce20">
            <text:p>1566314,00</text:p>
          </table:table-cell>
          <table:table-cell office:value-type="float" office:value="895013.17999999982" table:style-name="ce20">
            <text:p>895013,18</text:p>
          </table:table-cell>
          <table:table-cell office:value-type="float" office:value="810135.59" table:style-name="ce20">
            <text:p>810135,59</text:p>
          </table:table-cell>
          <table:table-cell office:value-type="float" office:value="8346.4599999999991" table:style-name="ce20">
            <text:p>8346,46</text:p>
          </table:table-cell>
          <table:table-cell office:value-type="float" office:value="697680.28000000038" table:style-name="ce20">
            <text:p>697680,28</text:p>
          </table:table-cell>
          <table:table-cell office:value-type="float" office:value="782557.87000000023" table:style-name="ce20">
            <text:p>782557,87</text:p>
          </table:table-cell>
          <table:table-cell office:value-type="float" office:value="0.5619494287369019" table:style-name="ce2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,78</text:p>
          </table:table-cell>
          <table:table-cell office:value-type="float" office:value="-1052201.5" table:style-name="ce20">
            <text:p>-1052201,50</text:p>
          </table:table-cell>
          <table:table-cell office:value-type="float" office:value="331733.28000000003" table:style-name="ce20">
            <text:p>331733,28</text:p>
          </table:table-cell>
          <table:table-cell office:value-type="float" office:value="44661.4" table:style-name="ce20">
            <text:p>44661,40</text:p>
          </table:table-cell>
          <table:table-cell office:value-type="float" office:value="287071.88" table:style-name="ce20">
            <text:p>287071,88</text:p>
          </table:table-cell>
          <table:table-cell office:value-type="float" office:value="207517.27" table:style-name="ce20">
            <text:p>207517,27</text:p>
          </table:table-cell>
          <table:table-cell office:value-type="float" office:value="204217.27" table:style-name="ce20">
            <text:p>204217,27</text:p>
          </table:table-cell>
          <table:table-cell office:value-type="float" office:value="0" table:style-name="ce20">
            <text:p>0,00</text:p>
          </table:table-cell>
          <table:table-cell office:value-type="float" office:value="124216.01000000004" table:style-name="ce20">
            <text:p>124216,01</text:p>
          </table:table-cell>
          <table:table-cell office:value-type="float" office:value="127516.01000000004" table:style-name="ce20">
            <text:p>127516,01</text:p>
          </table:table-cell>
          <table:table-cell office:value-type="float" office:value="0.62555457203449705" table:style-name="ce2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,44</text:p>
          </table:table-cell>
          <table:table-cell office:value-type="float" office:value="-2145.94" table:style-name="ce20">
            <text:p>-2145,94</text:p>
          </table:table-cell>
          <table:table-cell office:value-type="float" office:value="1699289.5" table:style-name="ce20">
            <text:p>1699289,50</text:p>
          </table:table-cell>
          <table:table-cell office:value-type="float" office:value="0" table:style-name="ce20">
            <text:p>0,00</text:p>
          </table:table-cell>
          <table:table-cell office:value-type="float" office:value="1699289.5" table:style-name="ce20">
            <text:p>1699289,50</text:p>
          </table:table-cell>
          <table:table-cell office:value-type="float" office:value="1099843.94" table:style-name="ce20">
            <text:p>1099843,94</text:p>
          </table:table-cell>
          <table:table-cell office:value-type="float" office:value="1099843.94" table:style-name="ce20">
            <text:p>1099843,94</text:p>
          </table:table-cell>
          <table:table-cell office:value-type="float" office:value="0" table:style-name="ce20">
            <text:p>0,00</text:p>
          </table:table-cell>
          <table:table-cell office:value-type="float" office:value="599445.56000000006" table:style-name="ce20">
            <text:p>599445,56</text:p>
          </table:table-cell>
          <table:table-cell office:value-type="float" office:value="599445.56000000006" table:style-name="ce20">
            <text:p>599445,56</text:p>
          </table:table-cell>
          <table:table-cell office:value-type="float" office:value="0.64723753074446699" table:style-name="ce2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,14</text:p>
          </table:table-cell>
          <table:table-cell office:value-type="float" office:value="51094.979999999981" table:style-name="ce20">
            <text:p>51094,98</text:p>
          </table:table-cell>
          <table:table-cell office:value-type="float" office:value="1106504.1199999999" table:style-name="ce20">
            <text:p>1106504,12</text:p>
          </table:table-cell>
          <table:table-cell office:value-type="float" office:value="68063.98" table:style-name="ce20">
            <text:p>68063,98</text:p>
          </table:table-cell>
          <table:table-cell office:value-type="float" office:value="944012.71" table:style-name="ce20">
            <text:p>944012,71</text:p>
          </table:table-cell>
          <table:table-cell office:value-type="float" office:value="335895.71" table:style-name="ce20">
            <text:p>335895,71</text:p>
          </table:table-cell>
          <table:table-cell office:value-type="float" office:value="335445.71000000002" table:style-name="ce20">
            <text:p>335445,71</text:p>
          </table:table-cell>
          <table:table-cell office:value-type="float" office:value="94427.43" table:style-name="ce20">
            <text:p>94427,43</text:p>
          </table:table-cell>
          <table:table-cell office:value-type="float" office:value="770608.40999999992" table:style-name="ce20">
            <text:p>770608,41</text:p>
          </table:table-cell>
          <table:table-cell office:value-type="float" office:value="771058.40999999992" table:style-name="ce20">
            <text:p>771058,41</text:p>
          </table:table-cell>
          <table:table-cell office:value-type="float" office:value="0.30356480733212277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,51</text:p>
          </table:table-cell>
          <table:table-cell office:value-type="float" office:value="134363.98999999976" table:style-name="ce20">
            <text:p>134363,99</text:p>
          </table:table-cell>
          <table:table-cell office:value-type="float" office:value="4297980.5" table:style-name="ce20">
            <text:p>4297980,50</text:p>
          </table:table-cell>
          <table:table-cell office:value-type="float" office:value="424981.42000000004" table:style-name="ce20">
            <text:p>424981,42</text:p>
          </table:table-cell>
          <table:table-cell office:value-type="float" office:value="1982760.7200000002" table:style-name="ce20">
            <text:p>1982760,72</text:p>
          </table:table-cell>
          <table:table-cell office:value-type="float" office:value="1705952.23" table:style-name="ce20">
            <text:p>1705952,23</text:p>
          </table:table-cell>
          <table:table-cell office:value-type="float" office:value="1705542.23" table:style-name="ce20">
            <text:p>1705542,23</text:p>
          </table:table-cell>
          <table:table-cell office:value-type="float" office:value="1890238.3599999999" table:style-name="ce20">
            <text:p>1890238,36</text:p>
          </table:table-cell>
          <table:table-cell office:value-type="float" office:value="2592028.27" table:style-name="ce20">
            <text:p>2592028,27</text:p>
          </table:table-cell>
          <table:table-cell office:value-type="float" office:value="2592438.27" table:style-name="ce20">
            <text:p>2592438,27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,00</text:p>
          </table:table-cell>
          <table:table-cell office:value-type="float" office:value="-4504.1500000000015" table:style-name="ce20">
            <text:p>-4504,15</text:p>
          </table:table-cell>
          <table:table-cell office:value-type="float" office:value="60615.85" table:style-name="ce20">
            <text:p>60615,85</text:p>
          </table:table-cell>
          <table:table-cell office:value-type="float" office:value="56214.35" table:style-name="ce20">
            <text:p>56214,35</text:p>
          </table:table-cell>
          <table:table-cell office:value-type="float" office:value="4401.5" table:style-name="ce20">
            <text:p>4401,50</text:p>
          </table:table-cell>
          <table:table-cell office:value-type="float" office:value="4401.5" table:style-name="ce20">
            <text:p>4401,50</text:p>
          </table:table-cell>
          <table:table-cell office:value-type="float" office:value="4401.5" table:style-name="ce20">
            <text:p>4401,50</text:p>
          </table:table-cell>
          <table:table-cell office:value-type="float" office:value="0" table:style-name="ce20">
            <text:p>0,00</text:p>
          </table:table-cell>
          <table:table-cell office:value-type="float" office:value="56214.35" table:style-name="ce20">
            <text:p>56214,35</text:p>
          </table:table-cell>
          <table:table-cell office:value-type="float" office:value="56214.35" table:style-name="ce20">
            <text:p>56214,35</text:p>
          </table:table-cell>
          <table:table-cell office:value-type="float" office:value="7.2613021181753626E-2" table:style-name="ce21">
            <text:p>0,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,50</text:p>
          </table:table-cell>
          <table:table-cell office:value-type="float" office:value="-10869.39" table:style-name="ce20">
            <text:p>-10869,39</text:p>
          </table:table-cell>
          <table:table-cell office:value-type="float" office:value="47050.11" table:style-name="ce20">
            <text:p>47050,11</text:p>
          </table:table-cell>
          <table:table-cell office:value-type="float" office:value="4768.92" table:style-name="ce20">
            <text:p>4768,92</text:p>
          </table:table-cell>
          <table:table-cell office:value-type="float" office:value="42092.25" table:style-name="ce20">
            <text:p>42092,25</text:p>
          </table:table-cell>
          <table:table-cell office:value-type="float" office:value="38793.5" table:style-name="ce20">
            <text:p>38793,50</text:p>
          </table:table-cell>
          <table:table-cell office:value-type="float" office:value="33359" table:style-name="ce20">
            <text:p>33359,00</text:p>
          </table:table-cell>
          <table:table-cell office:value-type="float" office:value="188.94" table:style-name="ce20">
            <text:p>188,94</text:p>
          </table:table-cell>
          <table:table-cell office:value-type="float" office:value="8256.61" table:style-name="ce20">
            <text:p>8256,61</text:p>
          </table:table-cell>
          <table:table-cell office:value-type="float" office:value="13691.11" table:style-name="ce20">
            <text:p>13691,11</text:p>
          </table:table-cell>
          <table:table-cell office:value-type="float" office:value="0.82451454417428571" table:style-name="ce2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,75</text:p>
          </table:table-cell>
          <table:table-cell office:value-type="float" office:value="-48.230000000001382" table:style-name="ce20">
            <text:p>-48,23</text:p>
          </table:table-cell>
          <table:table-cell office:value-type="float" office:value="356090.52" table:style-name="ce20">
            <text:p>356090,52</text:p>
          </table:table-cell>
          <table:table-cell office:value-type="float" office:value="61840.46" table:style-name="ce20">
            <text:p>61840,46</text:p>
          </table:table-cell>
          <table:table-cell office:value-type="float" office:value="294011.06" table:style-name="ce20">
            <text:p>294011,06</text:p>
          </table:table-cell>
          <table:table-cell office:value-type="float" office:value="157930.99" table:style-name="ce20">
            <text:p>157930,99</text:p>
          </table:table-cell>
          <table:table-cell office:value-type="float" office:value="140253.66" table:style-name="ce20">
            <text:p>140253,66</text:p>
          </table:table-cell>
          <table:table-cell office:value-type="float" office:value="239" table:style-name="ce20">
            <text:p>239,00</text:p>
          </table:table-cell>
          <table:table-cell office:value-type="float" office:value="198159.53000000003" table:style-name="ce20">
            <text:p>198159,53</text:p>
          </table:table-cell>
          <table:table-cell office:value-type="float" office:value="215836.86000000002" table:style-name="ce20">
            <text:p>215836,86</text:p>
          </table:table-cell>
          <table:table-cell office:value-type="float" office:value="0.44351360434981529" table:style-name="ce2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,71</text:p>
          </table:table-cell>
          <table:table-cell office:value-type="float" office:value="1049023.1000000001" table:style-name="ce20">
            <text:p>1049023,10</text:p>
          </table:table-cell>
          <table:table-cell office:value-type="float" office:value="1439510.81" table:style-name="ce20">
            <text:p>1439510,81</text:p>
          </table:table-cell>
          <table:table-cell office:value-type="float" office:value="0" table:style-name="ce20">
            <text:p>0,00</text:p>
          </table:table-cell>
          <table:table-cell office:value-type="float" office:value="568470.29999999993" table:style-name="ce20">
            <text:p>568470,30</text:p>
          </table:table-cell>
          <table:table-cell office:value-type="float" office:value="175820.75" table:style-name="ce20">
            <text:p>175820,75</text:p>
          </table:table-cell>
          <table:table-cell office:value-type="float" office:value="159965.4" table:style-name="ce20">
            <text:p>159965,40</text:p>
          </table:table-cell>
          <table:table-cell office:value-type="float" office:value="871040.51" table:style-name="ce20">
            <text:p>871040,51</text:p>
          </table:table-cell>
          <table:table-cell office:value-type="float" office:value="1263690.06" table:style-name="ce20">
            <text:p>1263690,06</text:p>
          </table:table-cell>
          <table:table-cell office:value-type="float" office:value="1279545.4100000001" table:style-name="ce20">
            <text:p>1279545,41</text:p>
          </table:table-cell>
          <table:table-cell office:value-type="float" office:value="0.12213923561991173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,19</text:p>
          </table:table-cell>
          <table:table-cell office:value-type="float" office:value="-15420.440000000002" table:style-name="ce20">
            <text:p>-15420,44</text:p>
          </table:table-cell>
          <table:table-cell office:value-type="float" office:value="62845.750000000007" table:style-name="ce20">
            <text:p>62845,75</text:p>
          </table:table-cell>
          <table:table-cell office:value-type="float" office:value="3913.04" table:style-name="ce20">
            <text:p>3913,04</text:p>
          </table:table-cell>
          <table:table-cell office:value-type="float" office:value="58932.710000000006" table:style-name="ce20">
            <text:p>58932,71</text:p>
          </table:table-cell>
          <table:table-cell office:value-type="float" office:value="35611.950000000004" table:style-name="ce20">
            <text:p>35611,95</text:p>
          </table:table-cell>
          <table:table-cell office:value-type="float" office:value="34174.269999999997" table:style-name="ce20">
            <text:p>34174,27</text:p>
          </table:table-cell>
          <table:table-cell office:value-type="float" office:value="0" table:style-name="ce20">
            <text:p>0,00</text:p>
          </table:table-cell>
          <table:table-cell office:value-type="float" office:value="27233.800000000003" table:style-name="ce20">
            <text:p>27233,80</text:p>
          </table:table-cell>
          <table:table-cell office:value-type="float" office:value="28671.48000000001" table:style-name="ce20">
            <text:p>28671,48</text:p>
          </table:table-cell>
          <table:table-cell office:value-type="float" office:value="0.56665645648273755" table:style-name="ce2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,91</text:p>
          </table:table-cell>
          <table:table-cell office:value-type="float" office:value="1082.2999999999993" table:style-name="ce20">
            <text:p>1082,30</text:p>
          </table:table-cell>
          <table:table-cell office:value-type="float" office:value="68033.210000000006" table:style-name="ce20">
            <text:p>68033,21</text:p>
          </table:table-cell>
          <table:table-cell office:value-type="float" office:value="0" table:style-name="ce20">
            <text:p>0,00</text:p>
          </table:table-cell>
          <table:table-cell office:value-type="float" office:value="68033.210000000006" table:style-name="ce20">
            <text:p>68033,21</text:p>
          </table:table-cell>
          <table:table-cell office:value-type="float" office:value="31216.269999999997" table:style-name="ce20">
            <text:p>31216,27</text:p>
          </table:table-cell>
          <table:table-cell office:value-type="float" office:value="31216.269999999997" table:style-name="ce20">
            <text:p>31216,27</text:p>
          </table:table-cell>
          <table:table-cell office:value-type="float" office:value="0" table:style-name="ce20">
            <text:p>0,00</text:p>
          </table:table-cell>
          <table:table-cell office:value-type="float" office:value="36816.94000000001" table:style-name="ce20">
            <text:p>36816,94</text:p>
          </table:table-cell>
          <table:table-cell office:value-type="float" office:value="36816.94000000001" table:style-name="ce20">
            <text:p>36816,94</text:p>
          </table:table-cell>
          <table:table-cell office:value-type="float" office:value="0.45883870539108756" table:style-name="ce21">
            <text:p>0,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,84</text:p>
          </table:table-cell>
          <table:table-cell office:value-type="float" office:value="64889" table:style-name="ce20">
            <text:p>64889,00</text:p>
          </table:table-cell>
          <table:table-cell office:value-type="float" office:value="218278.84" table:style-name="ce20">
            <text:p>218278,84</text:p>
          </table:table-cell>
          <table:table-cell office:value-type="float" office:value="39239" table:style-name="ce20">
            <text:p>39239,00</text:p>
          </table:table-cell>
          <table:table-cell office:value-type="float" office:value="179039.84" table:style-name="ce20">
            <text:p>179039,84</text:p>
          </table:table-cell>
          <table:table-cell office:value-type="float" office:value="63271.83" table:style-name="ce20">
            <text:p>63271,83</text:p>
          </table:table-cell>
          <table:table-cell office:value-type="float" office:value="63271.83" table:style-name="ce20">
            <text:p>63271,83</text:p>
          </table:table-cell>
          <table:table-cell office:value-type="float" office:value="0" table:style-name="ce20">
            <text:p>0,00</text:p>
          </table:table-cell>
          <table:table-cell office:value-type="float" office:value="155007.01" table:style-name="ce20">
            <text:p>155007,01</text:p>
          </table:table-cell>
          <table:table-cell office:value-type="float" office:value="155007.01" table:style-name="ce20">
            <text:p>155007,01</text:p>
          </table:table-cell>
          <table:table-cell office:value-type="float" office:value="0.28986698848133885" table:style-name="ce21">
            <text:p>0,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,55</text:p>
          </table:table-cell>
          <table:table-cell office:value-type="float" office:value="1860.8500000000004" table:style-name="ce20">
            <text:p>1860,85</text:p>
          </table:table-cell>
          <table:table-cell office:value-type="float" office:value="3961.4" table:style-name="ce20">
            <text:p>3961,40</text:p>
          </table:table-cell>
          <table:table-cell office:value-type="float" office:value="1295.3699999999999" table:style-name="ce20">
            <text:p>1295,37</text:p>
          </table:table-cell>
          <table:table-cell office:value-type="float" office:value="2026.8400000000001" table:style-name="ce20">
            <text:p>2026,84</text:p>
          </table:table-cell>
          <table:table-cell office:value-type="float" office:value="443.92999999999995" table:style-name="ce20">
            <text:p>443,93</text:p>
          </table:table-cell>
          <table:table-cell office:value-type="float" office:value="280.68" table:style-name="ce20">
            <text:p>280,68</text:p>
          </table:table-cell>
          <table:table-cell office:value-type="float" office:value="639.19000000000005" table:style-name="ce20">
            <text:p>639,19</text:p>
          </table:table-cell>
          <table:table-cell office:value-type="float" office:value="3517.4700000000003" table:style-name="ce20">
            <text:p>3517,47</text:p>
          </table:table-cell>
          <table:table-cell office:value-type="float" office:value="3680.7200000000003" table:style-name="ce20">
            <text:p>3680,72</text:p>
          </table:table-cell>
          <table:table-cell office:value-type="float" office:value="0.11206391679709192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,13</text:p>
          </table:table-cell>
          <table:table-cell office:value-type="float" office:value="-19661.14" table:style-name="ce20">
            <text:p>-19661,14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,28</text:p>
          </table:table-cell>
          <table:table-cell office:value-type="float" office:value="892508.58000000019" table:style-name="ce20">
            <text:p>892508,58</text:p>
          </table:table-cell>
          <table:table-cell office:value-type="float" office:value="3360514.86" table:style-name="ce20">
            <text:p>3360514,86</text:p>
          </table:table-cell>
          <table:table-cell office:value-type="float" office:value="762" table:style-name="ce20">
            <text:p>762,00</text:p>
          </table:table-cell>
          <table:table-cell office:value-type="float" office:value="3359752.86" table:style-name="ce20">
            <text:p>3359752,86</text:p>
          </table:table-cell>
          <table:table-cell office:value-type="float" office:value="1458034.24" table:style-name="ce20">
            <text:p>1458034,24</text:p>
          </table:table-cell>
          <table:table-cell office:value-type="float" office:value="1365276.36" table:style-name="ce20">
            <text:p>1365276,36</text:p>
          </table:table-cell>
          <table:table-cell office:value-type="float" office:value="0" table:style-name="ce20">
            <text:p>0,00</text:p>
          </table:table-cell>
          <table:table-cell office:value-type="float" office:value="1902480.6199999999" table:style-name="ce20">
            <text:p>1902480,62</text:p>
          </table:table-cell>
          <table:table-cell office:value-type="float" office:value="1995238.4999999998" table:style-name="ce20">
            <text:p>1995238,50</text:p>
          </table:table-cell>
          <table:table-cell office:value-type="float" office:value="0.43387227872576645" table:style-name="ce21">
            <text:p>0,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,38</text:p>
          </table:table-cell>
          <table:table-cell office:value-type="float" office:value="-320539.74999999983" table:style-name="ce20">
            <text:p>-320539,75</text:p>
          </table:table-cell>
          <table:table-cell office:value-type="float" office:value="1062318.6300000001" table:style-name="ce20">
            <text:p>1062318,63</text:p>
          </table:table-cell>
          <table:table-cell office:value-type="float" office:value="28623.21" table:style-name="ce20">
            <text:p>28623,21</text:p>
          </table:table-cell>
          <table:table-cell office:value-type="float" office:value="1033695.4200000002" table:style-name="ce20">
            <text:p>1033695,42</text:p>
          </table:table-cell>
          <table:table-cell office:value-type="float" office:value="580676.44999999995" table:style-name="ce20">
            <text:p>580676,45</text:p>
          </table:table-cell>
          <table:table-cell office:value-type="float" office:value="547586.96" table:style-name="ce20">
            <text:p>547586,96</text:p>
          </table:table-cell>
          <table:table-cell office:value-type="float" office:value="0" table:style-name="ce20">
            <text:p>0,00</text:p>
          </table:table-cell>
          <table:table-cell office:value-type="float" office:value="481642.18000000017" table:style-name="ce20">
            <text:p>481642,18</text:p>
          </table:table-cell>
          <table:table-cell office:value-type="float" office:value="514731.67000000016" table:style-name="ce20">
            <text:p>514731,67</text:p>
          </table:table-cell>
          <table:table-cell office:value-type="float" office:value="0.54661231913065467" table:style-name="ce2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,52</text:p>
          </table:table-cell>
          <table:table-cell office:value-type="float" office:value="-72312.94" table:style-name="ce20">
            <text:p>-72312,94</text:p>
          </table:table-cell>
          <table:table-cell office:value-type="float" office:value="100926.57999999999" table:style-name="ce20">
            <text:p>100926,58</text:p>
          </table:table-cell>
          <table:table-cell office:value-type="float" office:value="0" table:style-name="ce20">
            <text:p>0,00</text:p>
          </table:table-cell>
          <table:table-cell office:value-type="float" office:value="53860" table:style-name="ce20">
            <text:p>53860,00</text:p>
          </table:table-cell>
          <table:table-cell office:value-type="float" office:value="32277" table:style-name="ce20">
            <text:p>32277,00</text:p>
          </table:table-cell>
          <table:table-cell office:value-type="float" office:value="32277" table:style-name="ce20">
            <text:p>32277,00</text:p>
          </table:table-cell>
          <table:table-cell office:value-type="float" office:value="47066.58" table:style-name="ce20">
            <text:p>47066,58</text:p>
          </table:table-cell>
          <table:table-cell office:value-type="float" office:value="68649.579999999987" table:style-name="ce20">
            <text:p>68649,58</text:p>
          </table:table-cell>
          <table:table-cell office:value-type="float" office:value="68649.579999999987" table:style-name="ce20">
            <text:p>68649,58</text:p>
          </table:table-cell>
          <table:table-cell office:value-type="float" office:value="0.31980673475708782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,72</text:p>
          </table:table-cell>
          <table:table-cell office:value-type="float" office:value="-3500" table:style-name="ce20">
            <text:p>-3500,00</text:p>
          </table:table-cell>
          <table:table-cell office:value-type="float" office:value="75771.72" table:style-name="ce20">
            <text:p>75771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771.72" table:style-name="ce20">
            <text:p>75771,72</text:p>
          </table:table-cell>
          <table:table-cell office:value-type="float" office:value="75771.72" table:style-name="ce20">
            <text:p>75771,72</text:p>
          </table:table-cell>
          <table:table-cell office:value-type="float" office:value="75771.72" table:style-name="ce20">
            <text:p>75771,7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,12</text:p>
          </table:table-cell>
          <table:table-cell office:value-type="float" office:value="30347.880000000005" table:style-name="ce20">
            <text:p>30347,88</text:p>
          </table:table-cell>
          <table:table-cell office:value-type="float" office:value="154500" table:style-name="ce20">
            <text:p>154500,00</text:p>
          </table:table-cell>
          <table:table-cell office:value-type="float" office:value="154500" table:style-name="ce20">
            <text:p>154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4500" table:style-name="ce20">
            <text:p>154500,00</text:p>
          </table:table-cell>
          <table:table-cell office:value-type="float" office:value="154500" table:style-name="ce20">
            <text:p>1545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,73</text:p>
          </table:table-cell>
          <table:table-cell office:value-type="float" office:value="1300" table:style-name="ce20">
            <text:p>1300,00</text:p>
          </table:table-cell>
          <table:table-cell office:value-type="float" office:value="17984.73" table:style-name="ce20">
            <text:p>17984,73</text:p>
          </table:table-cell>
          <table:table-cell office:value-type="float" office:value="8697.5" table:style-name="ce20">
            <text:p>8697,50</text:p>
          </table:table-cell>
          <table:table-cell office:value-type="float" office:value="1750" table:style-name="ce20">
            <text:p>1750,00</text:p>
          </table:table-cell>
          <table:table-cell office:value-type="float" office:value="750" table:style-name="ce20">
            <text:p>750,00</text:p>
          </table:table-cell>
          <table:table-cell office:value-type="float" office:value="750" table:style-name="ce20">
            <text:p>750,00</text:p>
          </table:table-cell>
          <table:table-cell office:value-type="float" office:value="7537.23" table:style-name="ce20">
            <text:p>7537,23</text:p>
          </table:table-cell>
          <table:table-cell office:value-type="float" office:value="17234.73" table:style-name="ce20">
            <text:p>17234,73</text:p>
          </table:table-cell>
          <table:table-cell office:value-type="float" office:value="17234.73" table:style-name="ce20">
            <text:p>17234,73</text:p>
          </table:table-cell>
          <table:table-cell office:value-type="float" office:value="4.1702043900575657E-2" table:style-name="ce21">
            <text:p>0,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,03</text:p>
          </table:table-cell>
          <table:table-cell office:value-type="float" office:value="-516114.2300000001" table:style-name="ce20">
            <text:p>-516114,23</text:p>
          </table:table-cell>
          <table:table-cell office:value-type="float" office:value="1544664.7999999996" table:style-name="ce20">
            <text:p>1544664,80</text:p>
          </table:table-cell>
          <table:table-cell office:value-type="float" office:value="292787.5" table:style-name="ce20">
            <text:p>292787,50</text:p>
          </table:table-cell>
          <table:table-cell office:value-type="float" office:value="1126398.4599999997" table:style-name="ce20">
            <text:p>1126398,46</text:p>
          </table:table-cell>
          <table:table-cell office:value-type="float" office:value="533451.42000000004" table:style-name="ce20">
            <text:p>533451,42</text:p>
          </table:table-cell>
          <table:table-cell office:value-type="float" office:value="350201.17" table:style-name="ce20">
            <text:p>350201,17</text:p>
          </table:table-cell>
          <table:table-cell office:value-type="float" office:value="125478.84" table:style-name="ce20">
            <text:p>125478,84</text:p>
          </table:table-cell>
          <table:table-cell office:value-type="float" office:value="1011213.3799999995" table:style-name="ce20">
            <text:p>1011213,38</text:p>
          </table:table-cell>
          <table:table-cell office:value-type="float" office:value="1194463.6299999997" table:style-name="ce20">
            <text:p>1194463,63</text:p>
          </table:table-cell>
          <table:table-cell office:value-type="float" office:value="0.34535092662175004" table:style-name="ce21">
            <text:p>0,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,20</text:p>
          </table:table-cell>
          <table:table-cell office:value-type="float" office:value="29469.719999999994" table:style-name="ce20">
            <text:p>29469,72</text:p>
          </table:table-cell>
          <table:table-cell office:value-type="float" office:value="99351.92" table:style-name="ce20">
            <text:p>99351,92</text:p>
          </table:table-cell>
          <table:table-cell office:value-type="float" office:value="3930.86" table:style-name="ce20">
            <text:p>3930,86</text:p>
          </table:table-cell>
          <table:table-cell office:value-type="float" office:value="45018.82" table:style-name="ce20">
            <text:p>45018,82</text:p>
          </table:table-cell>
          <table:table-cell office:value-type="float" office:value="14594.19" table:style-name="ce20">
            <text:p>14594,19</text:p>
          </table:table-cell>
          <table:table-cell office:value-type="float" office:value="12192.94" table:style-name="ce20">
            <text:p>12192,94</text:p>
          </table:table-cell>
          <table:table-cell office:value-type="float" office:value="50402.240000000005" table:style-name="ce20">
            <text:p>50402,24</text:p>
          </table:table-cell>
          <table:table-cell office:value-type="float" office:value="84757.73" table:style-name="ce20">
            <text:p>84757,73</text:p>
          </table:table-cell>
          <table:table-cell office:value-type="float" office:value="87158.98" table:style-name="ce20">
            <text:p>87158,98</text:p>
          </table:table-cell>
          <table:table-cell office:value-type="float" office:value="0.14689388992180524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,40</text:p>
          </table:table-cell>
          <table:table-cell office:value-type="float" office:value="-300" table:style-name="ce20">
            <text:p>-300,00</text:p>
          </table:table-cell>
          <table:table-cell office:value-type="float" office:value="6624.4" table:style-name="ce20">
            <text:p>662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24.4" table:style-name="ce20">
            <text:p>6624,40</text:p>
          </table:table-cell>
          <table:table-cell office:value-type="float" office:value="6624.4" table:style-name="ce20">
            <text:p>6624,40</text:p>
          </table:table-cell>
          <table:table-cell office:value-type="float" office:value="6624.4" table:style-name="ce20">
            <text:p>6624,4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,20</text:p>
          </table:table-cell>
          <table:table-cell office:value-type="float" office:value="-7150.2" table:style-name="ce20">
            <text:p>-7150,20</text:p>
          </table:table-cell>
          <table:table-cell office:value-type="float" office:value="10650" table:style-name="ce20">
            <text:p>10650,00</text:p>
          </table:table-cell>
          <table:table-cell office:value-type="float" office:value="2519.48" table:style-name="ce20">
            <text:p>2519,48</text:p>
          </table:table-cell>
          <table:table-cell office:value-type="float" office:value="130.52000000000001" table:style-name="ce20">
            <text:p>13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" table:style-name="ce20">
            <text:p>8000,00</text:p>
          </table:table-cell>
          <table:table-cell office:value-type="float" office:value="10650" table:style-name="ce20">
            <text:p>10650,00</text:p>
          </table:table-cell>
          <table:table-cell office:value-type="float" office:value="10650" table:style-name="ce20">
            <text:p>1065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,36</text:p>
          </table:table-cell>
          <table:table-cell office:value-type="float" office:value="124278" table:style-name="ce20">
            <text:p>124278,00</text:p>
          </table:table-cell>
          <table:table-cell office:value-type="float" office:value="244286.36000000002" table:style-name="ce20">
            <text:p>244286,36</text:p>
          </table:table-cell>
          <table:table-cell office:value-type="float" office:value="1123.6100000000001" table:style-name="ce20">
            <text:p>1123,61</text:p>
          </table:table-cell>
          <table:table-cell office:value-type="float" office:value="243162.75" table:style-name="ce20">
            <text:p>243162,75</text:p>
          </table:table-cell>
          <table:table-cell office:value-type="float" office:value="166088.48000000001" table:style-name="ce20">
            <text:p>166088,48</text:p>
          </table:table-cell>
          <table:table-cell office:value-type="float" office:value="149418.15" table:style-name="ce20">
            <text:p>149418,15</text:p>
          </table:table-cell>
          <table:table-cell office:value-type="float" office:value="0" table:style-name="ce20">
            <text:p>0,00</text:p>
          </table:table-cell>
          <table:table-cell office:value-type="float" office:value="78197.88" table:style-name="ce20">
            <text:p>78197,88</text:p>
          </table:table-cell>
          <table:table-cell office:value-type="float" office:value="94868.210000000021" table:style-name="ce20">
            <text:p>94868,21</text:p>
          </table:table-cell>
          <table:table-cell office:value-type="float" office:value="0.67989256543017795" table:style-name="ce2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,90</text:p>
          </table:table-cell>
          <table:table-cell office:value-type="float" office:value="60227.360000000001" table:style-name="ce20">
            <text:p>60227,36</text:p>
          </table:table-cell>
          <table:table-cell office:value-type="float" office:value="2636196.2599999998" table:style-name="ce20">
            <text:p>2636196,26</text:p>
          </table:table-cell>
          <table:table-cell office:value-type="float" office:value="0" table:style-name="ce20">
            <text:p>0,00</text:p>
          </table:table-cell>
          <table:table-cell office:value-type="float" office:value="2636196.2599999998" table:style-name="ce20">
            <text:p>2636196,26</text:p>
          </table:table-cell>
          <table:table-cell office:value-type="float" office:value="2636196.2599999998" table:style-name="ce20">
            <text:p>2636196,26</text:p>
          </table:table-cell>
          <table:table-cell office:value-type="float" office:value="2636196.2599999998" table:style-name="ce20">
            <text:p>2636196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,78</text:p>
          </table:table-cell>
          <table:table-cell office:value-type="float" office:value="-115354.94" table:style-name="ce20">
            <text:p>-115354,94</text:p>
          </table:table-cell>
          <table:table-cell office:value-type="float" office:value="223292.84" table:style-name="ce20">
            <text:p>22329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3292.84" table:style-name="ce20">
            <text:p>223292,84</text:p>
          </table:table-cell>
          <table:table-cell office:value-type="float" office:value="223292.84" table:style-name="ce20">
            <text:p>223292,84</text:p>
          </table:table-cell>
          <table:table-cell office:value-type="float" office:value="223292.84" table:style-name="ce20">
            <text:p>223292,8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,67</text:p>
          </table:table-cell>
          <table:table-cell office:value-type="float" office:value="-153385.72999999998" table:style-name="ce20">
            <text:p>-153385,73</text:p>
          </table:table-cell>
          <table:table-cell office:value-type="float" office:value="482124.94" table:style-name="ce20">
            <text:p>48212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2124.94" table:style-name="ce20">
            <text:p>482124,94</text:p>
          </table:table-cell>
          <table:table-cell office:value-type="float" office:value="482124.94" table:style-name="ce20">
            <text:p>482124,94</text:p>
          </table:table-cell>
          <table:table-cell office:value-type="float" office:value="482124.94" table:style-name="ce20">
            <text:p>482124,9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,56</text:p>
          </table:table-cell>
          <table:table-cell office:value-type="float" office:value="-88891.72" table:style-name="ce20">
            <text:p>-88891,72</text:p>
          </table:table-cell>
          <table:table-cell office:value-type="float" office:value="41783.839999999997" table:style-name="ce20">
            <text:p>41783,84</text:p>
          </table:table-cell>
          <table:table-cell office:value-type="float" office:value="950" table:style-name="ce20">
            <text:p>950,00</text:p>
          </table:table-cell>
          <table:table-cell office:value-type="float" office:value="40833.839999999997" table:style-name="ce20">
            <text:p>40833,84</text:p>
          </table:table-cell>
          <table:table-cell office:value-type="float" office:value="28258.03" table:style-name="ce20">
            <text:p>28258,03</text:p>
          </table:table-cell>
          <table:table-cell office:value-type="float" office:value="26644.54" table:style-name="ce20">
            <text:p>26644,54</text:p>
          </table:table-cell>
          <table:table-cell office:value-type="float" office:value="0" table:style-name="ce20">
            <text:p>0,00</text:p>
          </table:table-cell>
          <table:table-cell office:value-type="float" office:value="13525.809999999998" table:style-name="ce20">
            <text:p>13525,81</text:p>
          </table:table-cell>
          <table:table-cell office:value-type="float" office:value="15139.299999999996" table:style-name="ce20">
            <text:p>15139,30</text:p>
          </table:table-cell>
          <table:table-cell office:value-type="float" office:value="0.67629088183374242" table:style-name="ce2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,78</text:p>
          </table:table-cell>
          <table:table-cell office:value-type="float" office:value="-14595.590000000007" table:style-name="ce20">
            <text:p>-14595,59</text:p>
          </table:table-cell>
          <table:table-cell office:value-type="float" office:value="102448.19" table:style-name="ce20">
            <text:p>102448,19</text:p>
          </table:table-cell>
          <table:table-cell office:value-type="float" office:value="636.67000000000007" table:style-name="ce20">
            <text:p>636,67</text:p>
          </table:table-cell>
          <table:table-cell office:value-type="float" office:value="101735.98000000001" table:style-name="ce20">
            <text:p>101735,98</text:p>
          </table:table-cell>
          <table:table-cell office:value-type="float" office:value="78827.950000000012" table:style-name="ce20">
            <text:p>78827,95</text:p>
          </table:table-cell>
          <table:table-cell office:value-type="float" office:value="70308.759999999995" table:style-name="ce20">
            <text:p>70308,76</text:p>
          </table:table-cell>
          <table:table-cell office:value-type="float" office:value="75.540000000000006" table:style-name="ce20">
            <text:p>75,54</text:p>
          </table:table-cell>
          <table:table-cell office:value-type="float" office:value="23620.239999999991" table:style-name="ce20">
            <text:p>23620,24</text:p>
          </table:table-cell>
          <table:table-cell office:value-type="float" office:value="32139.430000000008" table:style-name="ce20">
            <text:p>32139,43</text:p>
          </table:table-cell>
          <table:table-cell office:value-type="float" office:value="0.76944209556069276" table:style-name="ce2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,37</text:p>
          </table:table-cell>
          <table:table-cell office:value-type="float" office:value="65297.7" table:style-name="ce20">
            <text:p>65297,70</text:p>
          </table:table-cell>
          <table:table-cell office:value-type="float" office:value="190457.07" table:style-name="ce20">
            <text:p>190457,07</text:p>
          </table:table-cell>
          <table:table-cell office:value-type="float" office:value="0" table:style-name="ce20">
            <text:p>0,00</text:p>
          </table:table-cell>
          <table:table-cell office:value-type="float" office:value="186301.87" table:style-name="ce20">
            <text:p>186301,87</text:p>
          </table:table-cell>
          <table:table-cell office:value-type="float" office:value="166793.19" table:style-name="ce20">
            <text:p>166793,19</text:p>
          </table:table-cell>
          <table:table-cell office:value-type="float" office:value="166793.19" table:style-name="ce20">
            <text:p>166793,19</text:p>
          </table:table-cell>
          <table:table-cell office:value-type="float" office:value="4155.2" table:style-name="ce20">
            <text:p>4155,20</text:p>
          </table:table-cell>
          <table:table-cell office:value-type="float" office:value="23663.880000000005" table:style-name="ce20">
            <text:p>23663,88</text:p>
          </table:table-cell>
          <table:table-cell office:value-type="float" office:value="23663.880000000005" table:style-name="ce20">
            <text:p>23663,88</text:p>
          </table:table-cell>
          <table:table-cell office:value-type="float" office:value="0.87575215769096937" table:style-name="ce21">
            <text:p>0,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,57</text:p>
          </table:table-cell>
          <table:table-cell office:value-type="float" office:value="15042.739999999998" table:style-name="ce20">
            <text:p>15042,74</text:p>
          </table:table-cell>
          <table:table-cell office:value-type="float" office:value="41608.31" table:style-name="ce20">
            <text:p>41608,31</text:p>
          </table:table-cell>
          <table:table-cell office:value-type="float" office:value="31153.579999999998" table:style-name="ce20">
            <text:p>31153,58</text:p>
          </table:table-cell>
          <table:table-cell office:value-type="float" office:value="10177.68" table:style-name="ce20">
            <text:p>10177,68</text:p>
          </table:table-cell>
          <table:table-cell office:value-type="float" office:value="9470.5300000000007" table:style-name="ce20">
            <text:p>9470,53</text:p>
          </table:table-cell>
          <table:table-cell office:value-type="float" office:value="5876.74" table:style-name="ce20">
            <text:p>5876,74</text:p>
          </table:table-cell>
          <table:table-cell office:value-type="float" office:value="277.05" table:style-name="ce20">
            <text:p>277,05</text:p>
          </table:table-cell>
          <table:table-cell office:value-type="float" office:value="32137.78" table:style-name="ce20">
            <text:p>32137,78</text:p>
          </table:table-cell>
          <table:table-cell office:value-type="float" office:value="35731.57" table:style-name="ce20">
            <text:p>35731,57</text:p>
          </table:table-cell>
          <table:table-cell office:value-type="float" office:value="0.22761150356743642" table:style-name="ce2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,72</text:p>
          </table:table-cell>
          <table:table-cell office:value-type="float" office:value="-26403.09" table:style-name="ce20">
            <text:p>-26403,09</text:p>
          </table:table-cell>
          <table:table-cell office:value-type="float" office:value="68866.63" table:style-name="ce20">
            <text:p>68866,63</text:p>
          </table:table-cell>
          <table:table-cell office:value-type="float" office:value="58903.450000000004" table:style-name="ce20">
            <text:p>58903,45</text:p>
          </table:table-cell>
          <table:table-cell office:value-type="float" office:value="9833.18" table:style-name="ce20">
            <text:p>9833,18</text:p>
          </table:table-cell>
          <table:table-cell office:value-type="float" office:value="8520.59" table:style-name="ce20">
            <text:p>8520,59</text:p>
          </table:table-cell>
          <table:table-cell office:value-type="float" office:value="8440.51" table:style-name="ce20">
            <text:p>8440,51</text:p>
          </table:table-cell>
          <table:table-cell office:value-type="float" office:value="130" table:style-name="ce20">
            <text:p>130,00</text:p>
          </table:table-cell>
          <table:table-cell office:value-type="float" office:value="60346.040000000008" table:style-name="ce20">
            <text:p>60346,04</text:p>
          </table:table-cell>
          <table:table-cell office:value-type="float" office:value="60426.12" table:style-name="ce20">
            <text:p>60426,12</text:p>
          </table:table-cell>
          <table:table-cell office:value-type="float" office:value="0.12372596132553604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,14</text:p>
          </table:table-cell>
          <table:table-cell office:value-type="float" office:value="1361.78" table:style-name="ce20">
            <text:p>1361,78</text:p>
          </table:table-cell>
          <table:table-cell office:value-type="float" office:value="3243.92" table:style-name="ce20">
            <text:p>3243,92</text:p>
          </table:table-cell>
          <table:table-cell office:value-type="float" office:value="0" table:style-name="ce20">
            <text:p>0,00</text:p>
          </table:table-cell>
          <table:table-cell office:value-type="float" office:value="360" table:style-name="ce20">
            <text:p>360,00</text:p>
          </table:table-cell>
          <table:table-cell office:value-type="float" office:value="60" table:style-name="ce20">
            <text:p>60,00</text:p>
          </table:table-cell>
          <table:table-cell office:value-type="float" office:value="60" table:style-name="ce20">
            <text:p>60,00</text:p>
          </table:table-cell>
          <table:table-cell office:value-type="float" office:value="2883.92" table:style-name="ce20">
            <text:p>2883,92</text:p>
          </table:table-cell>
          <table:table-cell office:value-type="float" office:value="3183.92" table:style-name="ce20">
            <text:p>3183,92</text:p>
          </table:table-cell>
          <table:table-cell office:value-type="float" office:value="3183.92" table:style-name="ce20">
            <text:p>3183,92</text:p>
          </table:table-cell>
          <table:table-cell office:value-type="float" office:value="1.8496140472021503E-2" table:style-name="ce2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0" table:style-name="ce20">
            <text:p>0,00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,51</text:p>
          </table:table-cell>
          <table:table-cell office:value-type="float" office:value="-170595.83" table:style-name="ce20">
            <text:p>-170595,83</text:p>
          </table:table-cell>
          <table:table-cell office:value-type="float" office:value="129630.67999999998" table:style-name="ce20">
            <text:p>129630,68</text:p>
          </table:table-cell>
          <table:table-cell office:value-type="float" office:value="10962.400000000001" table:style-name="ce20">
            <text:p>10962,40</text:p>
          </table:table-cell>
          <table:table-cell office:value-type="float" office:value="107880.94999999998" table:style-name="ce20">
            <text:p>107880,95</text:p>
          </table:table-cell>
          <table:table-cell office:value-type="float" office:value="57986.62" table:style-name="ce20">
            <text:p>57986,62</text:p>
          </table:table-cell>
          <table:table-cell office:value-type="float" office:value="51894.060000000005" table:style-name="ce20">
            <text:p>51894,06</text:p>
          </table:table-cell>
          <table:table-cell office:value-type="float" office:value="10787.329999999998" table:style-name="ce20">
            <text:p>10787,33</text:p>
          </table:table-cell>
          <table:table-cell office:value-type="float" office:value="71644.059999999969" table:style-name="ce20">
            <text:p>71644,06</text:p>
          </table:table-cell>
          <table:table-cell office:value-type="float" office:value="77736.619999999966" table:style-name="ce20">
            <text:p>77736,62</text:p>
          </table:table-cell>
          <table:table-cell office:value-type="float" office:value="0.44732172970164169" table:style-name="ce2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,06</text:p>
          </table:table-cell>
          <table:table-cell office:value-type="float" office:value="-1848.06" table:style-name="ce20">
            <text:p>-1848,06</text:p>
          </table:table-cell>
          <table:table-cell office:value-type="float" office:value="1500" table:style-name="ce20">
            <text:p>1500,00</text:p>
          </table:table-cell>
          <table:table-cell office:value-type="float" office:value="1322.84" table:style-name="ce20">
            <text:p>1322,84</text:p>
          </table:table-cell>
          <table:table-cell office:value-type="float" office:value="77.16" table:style-name="ce20">
            <text:p>77,16</text:p>
          </table:table-cell>
          <table:table-cell office:value-type="float" office:value="27.16" table:style-name="ce20">
            <text:p>27,16</text:p>
          </table:table-cell>
          <table:table-cell office:value-type="float" office:value="27.16" table:style-name="ce20">
            <text:p>27,16</text:p>
          </table:table-cell>
          <table:table-cell office:value-type="float" office:value="100" table:style-name="ce20">
            <text:p>100,00</text:p>
          </table:table-cell>
          <table:table-cell office:value-type="float" office:value="1472.84" table:style-name="ce20">
            <text:p>1472,84</text:p>
          </table:table-cell>
          <table:table-cell office:value-type="float" office:value="1472.84" table:style-name="ce20">
            <text:p>1472,84</text:p>
          </table:table-cell>
          <table:table-cell office:value-type="float" office:value="1.8106666666666667E-2" table:style-name="ce2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,00</text:p>
          </table:table-cell>
          <table:table-cell office:value-type="float" office:value="-399024.35" table:style-name="ce20">
            <text:p>-399024,35</text:p>
          </table:table-cell>
          <table:table-cell office:value-type="float" office:value="90481.65" table:style-name="ce20">
            <text:p>90481,65</text:p>
          </table:table-cell>
          <table:table-cell office:value-type="float" office:value="12725.89" table:style-name="ce20">
            <text:p>12725,89</text:p>
          </table:table-cell>
          <table:table-cell office:value-type="float" office:value="75560.649999999994" table:style-name="ce20">
            <text:p>75560,65</text:p>
          </table:table-cell>
          <table:table-cell office:value-type="float" office:value="75560.649999999994" table:style-name="ce20">
            <text:p>75560,65</text:p>
          </table:table-cell>
          <table:table-cell office:value-type="float" office:value="75560.649999999994" table:style-name="ce20">
            <text:p>75560,65</text:p>
          </table:table-cell>
          <table:table-cell office:value-type="float" office:value="2195.11" table:style-name="ce20">
            <text:p>2195,11</text:p>
          </table:table-cell>
          <table:table-cell office:value-type="float" office:value="14921" table:style-name="ce20">
            <text:p>14921,00</text:p>
          </table:table-cell>
          <table:table-cell office:value-type="float" office:value="14921" table:style-name="ce20">
            <text:p>14921,00</text:p>
          </table:table-cell>
          <table:table-cell office:value-type="float" office:value="0.83509363500776124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,00</text:p>
          </table:table-cell>
          <table:table-cell office:value-type="float" office:value="845" table:style-name="ce20">
            <text:p>845,00</text:p>
          </table:table-cell>
          <table:table-cell office:value-type="float" office:value="5180" table:style-name="ce20">
            <text:p>5180,00</text:p>
          </table:table-cell>
          <table:table-cell office:value-type="float" office:value="0" table:style-name="ce20">
            <text:p>0,00</text:p>
          </table:table-cell>
          <table:table-cell office:value-type="float" office:value="600" table:style-name="ce20">
            <text:p>600,00</text:p>
          </table:table-cell>
          <table:table-cell office:value-type="float" office:value="544.61" table:style-name="ce20">
            <text:p>544,61</text:p>
          </table:table-cell>
          <table:table-cell office:value-type="float" office:value="544.61" table:style-name="ce20">
            <text:p>544,61</text:p>
          </table:table-cell>
          <table:table-cell office:value-type="float" office:value="4580" table:style-name="ce20">
            <text:p>4580,00</text:p>
          </table:table-cell>
          <table:table-cell office:value-type="float" office:value="4635.3900000000003" table:style-name="ce20">
            <text:p>4635,39</text:p>
          </table:table-cell>
          <table:table-cell office:value-type="float" office:value="4635.3900000000003" table:style-name="ce20">
            <text:p>4635,39</text:p>
          </table:table-cell>
          <table:table-cell office:value-type="float" office:value="0.10513706563706564" table:style-name="ce2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,23</text:p>
          </table:table-cell>
          <table:table-cell office:value-type="float" office:value="-19990.66" table:style-name="ce20">
            <text:p>-19990,66</text:p>
          </table:table-cell>
          <table:table-cell office:value-type="float" office:value="1795.57" table:style-name="ce20">
            <text:p>179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5.57" table:style-name="ce20">
            <text:p>1795,57</text:p>
          </table:table-cell>
          <table:table-cell office:value-type="float" office:value="1795.57" table:style-name="ce20">
            <text:p>1795,57</text:p>
          </table:table-cell>
          <table:table-cell office:value-type="float" office:value="1795.57" table:style-name="ce20">
            <text:p>1795,57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,50</text:p>
          </table:table-cell>
          <table:table-cell office:value-type="float" office:value="-19932.27" table:style-name="ce20">
            <text:p>-19932,27</text:p>
          </table:table-cell>
          <table:table-cell office:value-type="float" office:value="31290.23" table:style-name="ce20">
            <text:p>31290,23</text:p>
          </table:table-cell>
          <table:table-cell office:value-type="float" office:value="0" table:style-name="ce20">
            <text:p>0,00</text:p>
          </table:table-cell>
          <table:table-cell office:value-type="float" office:value="26817.73" table:style-name="ce20">
            <text:p>26817,73</text:p>
          </table:table-cell>
          <table:table-cell office:value-type="float" office:value="26817.73" table:style-name="ce20">
            <text:p>26817,73</text:p>
          </table:table-cell>
          <table:table-cell office:value-type="float" office:value="26817.73" table:style-name="ce20">
            <text:p>26817,73</text:p>
          </table:table-cell>
          <table:table-cell office:value-type="float" office:value="4472.5" table:style-name="ce20">
            <text:p>4472,50</text:p>
          </table:table-cell>
          <table:table-cell office:value-type="float" office:value="4472.5" table:style-name="ce20">
            <text:p>4472,50</text:p>
          </table:table-cell>
          <table:table-cell office:value-type="float" office:value="4472.5" table:style-name="ce20">
            <text:p>4472,50</text:p>
          </table:table-cell>
          <table:table-cell office:value-type="float" office:value="0.85706401007598854" table:style-name="ce2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,61</text:p>
          </table:table-cell>
          <table:table-cell office:value-type="float" office:value="-33142.44" table:style-name="ce20">
            <text:p>-33142,44</text:p>
          </table:table-cell>
          <table:table-cell office:value-type="float" office:value="170191.17" table:style-name="ce20">
            <text:p>170191,17</text:p>
          </table:table-cell>
          <table:table-cell office:value-type="float" office:value="1530.8600000000001" table:style-name="ce20">
            <text:p>1530,86</text:p>
          </table:table-cell>
          <table:table-cell office:value-type="float" office:value="158580.31" table:style-name="ce20">
            <text:p>158580,31</text:p>
          </table:table-cell>
          <table:table-cell office:value-type="float" office:value="29101.140000000003" table:style-name="ce20">
            <text:p>29101,14</text:p>
          </table:table-cell>
          <table:table-cell office:value-type="float" office:value="24921.140000000003" table:style-name="ce20">
            <text:p>24921,14</text:p>
          </table:table-cell>
          <table:table-cell office:value-type="float" office:value="10080" table:style-name="ce20">
            <text:p>10080,00</text:p>
          </table:table-cell>
          <table:table-cell office:value-type="float" office:value="141090.03" table:style-name="ce20">
            <text:p>141090,03</text:p>
          </table:table-cell>
          <table:table-cell office:value-type="float" office:value="145270.03" table:style-name="ce20">
            <text:p>145270,03</text:p>
          </table:table-cell>
          <table:table-cell office:value-type="float" office:value="0.17099089218318436" table:style-name="ce2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,82</text:p>
          </table:table-cell>
          <table:table-cell office:value-type="float" office:value="-219433.74" table:style-name="ce20">
            <text:p>-219433,74</text:p>
          </table:table-cell>
          <table:table-cell office:value-type="float" office:value="40304.080000000002" table:style-name="ce20">
            <text:p>40304,08</text:p>
          </table:table-cell>
          <table:table-cell office:value-type="float" office:value="28167.43" table:style-name="ce20">
            <text:p>28167,43</text:p>
          </table:table-cell>
          <table:table-cell office:value-type="float" office:value="10494.65" table:style-name="ce20">
            <text:p>10494,65</text:p>
          </table:table-cell>
          <table:table-cell office:value-type="float" office:value="10303.59" table:style-name="ce20">
            <text:p>10303,59</text:p>
          </table:table-cell>
          <table:table-cell office:value-type="float" office:value="10303.59" table:style-name="ce20">
            <text:p>10303,59</text:p>
          </table:table-cell>
          <table:table-cell office:value-type="float" office:value="1642" table:style-name="ce20">
            <text:p>1642,00</text:p>
          </table:table-cell>
          <table:table-cell office:value-type="float" office:value="30000.49" table:style-name="ce20">
            <text:p>30000,49</text:p>
          </table:table-cell>
          <table:table-cell office:value-type="float" office:value="30000.49" table:style-name="ce20">
            <text:p>30000,49</text:p>
          </table:table-cell>
          <table:table-cell office:value-type="float" office:value="0.25564632662499676" table:style-name="ce21">
            <text:p>0,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,58</text:p>
          </table:table-cell>
          <table:table-cell office:value-type="float" office:value="87826.010000000024" table:style-name="ce20">
            <text:p>87826,01</text:p>
          </table:table-cell>
          <table:table-cell office:value-type="float" office:value="357652.58999999997" table:style-name="ce20">
            <text:p>357652,59</text:p>
          </table:table-cell>
          <table:table-cell office:value-type="float" office:value="83937.890000000043" table:style-name="ce20">
            <text:p>83937,89</text:p>
          </table:table-cell>
          <table:table-cell office:value-type="float" office:value="252297.31000000003" table:style-name="ce20">
            <text:p>252297,31</text:p>
          </table:table-cell>
          <table:table-cell office:value-type="float" office:value="115314.03" table:style-name="ce20">
            <text:p>115314,03</text:p>
          </table:table-cell>
          <table:table-cell office:value-type="float" office:value="113085.73999999999" table:style-name="ce20">
            <text:p>113085,74</text:p>
          </table:table-cell>
          <table:table-cell office:value-type="float" office:value="21417.39" table:style-name="ce20">
            <text:p>21417,39</text:p>
          </table:table-cell>
          <table:table-cell office:value-type="float" office:value="242338.55999999997" table:style-name="ce20">
            <text:p>242338,56</text:p>
          </table:table-cell>
          <table:table-cell office:value-type="float" office:value="244566.84999999998" table:style-name="ce20">
            <text:p>244566,85</text:p>
          </table:table-cell>
          <table:table-cell office:value-type="float" office:value="0.32241911067944456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,55</text:p>
          </table:table-cell>
          <table:table-cell office:value-type="float" office:value="2151623.4700000002" table:style-name="ce20">
            <text:p>2151623,47</text:p>
          </table:table-cell>
          <table:table-cell office:value-type="float" office:value="5677346.0200000005" table:style-name="ce20">
            <text:p>5677346,02</text:p>
          </table:table-cell>
          <table:table-cell office:value-type="float" office:value="2834916.37" table:style-name="ce20">
            <text:p>2834916,37</text:p>
          </table:table-cell>
          <table:table-cell office:value-type="float" office:value="2217495.44" table:style-name="ce20">
            <text:p>2217495,44</text:p>
          </table:table-cell>
          <table:table-cell office:value-type="float" office:value="562216.88000000012" table:style-name="ce20">
            <text:p>562216,88</text:p>
          </table:table-cell>
          <table:table-cell office:value-type="float" office:value="508235.65" table:style-name="ce20">
            <text:p>508235,65</text:p>
          </table:table-cell>
          <table:table-cell office:value-type="float" office:value="624934.21" table:style-name="ce20">
            <text:p>624934,21</text:p>
          </table:table-cell>
          <table:table-cell office:value-type="float" office:value="5115129.1400000006" table:style-name="ce20">
            <text:p>5115129,14</text:p>
          </table:table-cell>
          <table:table-cell office:value-type="float" office:value="5169110.37" table:style-name="ce20">
            <text:p>5169110,37</text:p>
          </table:table-cell>
          <table:table-cell office:value-type="float" office:value="9.9028115957603732E-2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,76</text:p>
          </table:table-cell>
          <table:table-cell office:value-type="float" office:value="8924.3400000000111" table:style-name="ce20">
            <text:p>8924,34</text:p>
          </table:table-cell>
          <table:table-cell office:value-type="float" office:value="175925.09999999998" table:style-name="ce20">
            <text:p>175925,10</text:p>
          </table:table-cell>
          <table:table-cell office:value-type="float" office:value="13623.89" table:style-name="ce20">
            <text:p>13623,89</text:p>
          </table:table-cell>
          <table:table-cell office:value-type="float" office:value="162301.21000000002" table:style-name="ce20">
            <text:p>162301,21</text:p>
          </table:table-cell>
          <table:table-cell office:value-type="float" office:value="69434.33" table:style-name="ce20">
            <text:p>69434,33</text:p>
          </table:table-cell>
          <table:table-cell office:value-type="float" office:value="55286.44" table:style-name="ce20">
            <text:p>55286,44</text:p>
          </table:table-cell>
          <table:table-cell office:value-type="float" office:value="0" table:style-name="ce20">
            <text:p>0,00</text:p>
          </table:table-cell>
          <table:table-cell office:value-type="float" office:value="106490.76999999997" table:style-name="ce20">
            <text:p>106490,77</text:p>
          </table:table-cell>
          <table:table-cell office:value-type="float" office:value="120638.65999999997" table:style-name="ce20">
            <text:p>120638,66</text:p>
          </table:table-cell>
          <table:table-cell office:value-type="float" office:value="0.39468120239806603" table:style-name="ce21">
            <text:p>0,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,00</text:p>
          </table:table-cell>
          <table:table-cell office:value-type="float" office:value="-13350" table:style-name="ce20">
            <text:p>-133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,00</text:p>
          </table:table-cell>
          <table:table-cell office:value-type="float" office:value="17600" table:style-name="ce20">
            <text:p>17600,00</text:p>
          </table:table-cell>
          <table:table-cell office:value-type="float" office:value="71000" table:style-name="ce20">
            <text:p>71000,00</text:p>
          </table:table-cell>
          <table:table-cell office:value-type="float" office:value="0" table:style-name="ce20">
            <text:p>0,00</text:p>
          </table:table-cell>
          <table:table-cell office:value-type="float" office:value="60500" table:style-name="ce20">
            <text:p>60500,00</text:p>
          </table:table-cell>
          <table:table-cell office:value-type="float" office:value="31192.73" table:style-name="ce20">
            <text:p>31192,73</text:p>
          </table:table-cell>
          <table:table-cell office:value-type="float" office:value="23718.48" table:style-name="ce20">
            <text:p>23718,48</text:p>
          </table:table-cell>
          <table:table-cell office:value-type="float" office:value="10500" table:style-name="ce20">
            <text:p>10500,00</text:p>
          </table:table-cell>
          <table:table-cell office:value-type="float" office:value="39807.270000000004" table:style-name="ce20">
            <text:p>39807,27</text:p>
          </table:table-cell>
          <table:table-cell office:value-type="float" office:value="47281.520000000004" table:style-name="ce20">
            <text:p>47281,52</text:p>
          </table:table-cell>
          <table:table-cell office:value-type="float" office:value="0.43933422535211269" table:style-name="ce2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,00</text:p>
          </table:table-cell>
          <table:table-cell office:value-type="float" office:value="3420" table:style-name="ce20">
            <text:p>3420,00</text:p>
          </table:table-cell>
          <table:table-cell office:value-type="float" office:value="11100" table:style-name="ce20">
            <text:p>11100,00</text:p>
          </table:table-cell>
          <table:table-cell office:value-type="float" office:value="417.59" table:style-name="ce20">
            <text:p>417,59</text:p>
          </table:table-cell>
          <table:table-cell office:value-type="float" office:value="10682.41" table:style-name="ce20">
            <text:p>10682,41</text:p>
          </table:table-cell>
          <table:table-cell office:value-type="float" office:value="9282.01" table:style-name="ce20">
            <text:p>9282,01</text:p>
          </table:table-cell>
          <table:table-cell office:value-type="float" office:value="9282.01" table:style-name="ce20">
            <text:p>9282,01</text:p>
          </table:table-cell>
          <table:table-cell office:value-type="float" office:value="0" table:style-name="ce20">
            <text:p>0,00</text:p>
          </table:table-cell>
          <table:table-cell office:value-type="float" office:value="1817.9899999999998" table:style-name="ce20">
            <text:p>1817,99</text:p>
          </table:table-cell>
          <table:table-cell office:value-type="float" office:value="1817.9899999999998" table:style-name="ce20">
            <text:p>1817,99</text:p>
          </table:table-cell>
          <table:table-cell office:value-type="float" office:value="0.8362171171171171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,92</text:p>
          </table:table-cell>
          <table:table-cell office:value-type="float" office:value="-470.2" table:style-name="ce20">
            <text:p>-470,20</text:p>
          </table:table-cell>
          <table:table-cell office:value-type="float" office:value="995900.72" table:style-name="ce20">
            <text:p>995900,72</text:p>
          </table:table-cell>
          <table:table-cell office:value-type="float" office:value="28705.25" table:style-name="ce20">
            <text:p>28705,25</text:p>
          </table:table-cell>
          <table:table-cell office:value-type="float" office:value="855527.45" table:style-name="ce20">
            <text:p>855527,45</text:p>
          </table:table-cell>
          <table:table-cell office:value-type="float" office:value="367281.83" table:style-name="ce20">
            <text:p>367281,83</text:p>
          </table:table-cell>
          <table:table-cell office:value-type="float" office:value="154870.63" table:style-name="ce20">
            <text:p>154870,63</text:p>
          </table:table-cell>
          <table:table-cell office:value-type="float" office:value="111668.02" table:style-name="ce20">
            <text:p>111668,02</text:p>
          </table:table-cell>
          <table:table-cell office:value-type="float" office:value="628618.8899999999" table:style-name="ce20">
            <text:p>628618,89</text:p>
          </table:table-cell>
          <table:table-cell office:value-type="float" office:value="841030.09" table:style-name="ce20">
            <text:p>841030,09</text:p>
          </table:table-cell>
          <table:table-cell office:value-type="float" office:value="0.36879361830363977" table:style-name="ce2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,00</text:p>
          </table:table-cell>
          <table:table-cell office:value-type="float" office:value="3300" table:style-name="ce20">
            <text:p>3300,00</text:p>
          </table:table-cell>
          <table:table-cell office:value-type="float" office:value="3300" table:style-name="ce20">
            <text:p>3300,00</text:p>
          </table:table-cell>
          <table:table-cell office:value-type="float" office:value="999" table:style-name="ce20">
            <text:p>999,00</text:p>
          </table:table-cell>
          <table:table-cell office:value-type="float" office:value="2301" table:style-name="ce20">
            <text:p>2301,00</text:p>
          </table:table-cell>
          <table:table-cell office:value-type="float" office:value="2301" table:style-name="ce20">
            <text:p>2301,00</text:p>
          </table:table-cell>
          <table:table-cell office:value-type="float" office:value="2301" table:style-name="ce20">
            <text:p>2301,00</text:p>
          </table:table-cell>
          <table:table-cell office:value-type="float" office:value="0" table:style-name="ce20">
            <text:p>0,00</text:p>
          </table:table-cell>
          <table:table-cell office:value-type="float" office:value="999" table:style-name="ce20">
            <text:p>999,00</text:p>
          </table:table-cell>
          <table:table-cell office:value-type="float" office:value="999" table:style-name="ce20">
            <text:p>999,00</text:p>
          </table:table-cell>
          <table:table-cell office:value-type="float" office:value="0.69727272727272727" table:style-name="ce21">
            <text:p>0,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24617" table:style-name="ce20">
            <text:p>24617,00</text:p>
          </table:table-cell>
          <table:table-cell office:value-type="float" office:value="24617" table:style-name="ce20">
            <text:p>24617,00</text:p>
          </table:table-cell>
          <table:table-cell office:value-type="float" office:value="0" table:style-name="ce20">
            <text:p>0,00</text:p>
          </table:table-cell>
          <table:table-cell office:value-type="float" office:value="24617" table:style-name="ce20">
            <text:p>24617,00</text:p>
          </table:table-cell>
          <table:table-cell office:value-type="float" office:value="3098.41" table:style-name="ce20">
            <text:p>3098,41</text:p>
          </table:table-cell>
          <table:table-cell office:value-type="float" office:value="3098.41" table:style-name="ce20">
            <text:p>3098,41</text:p>
          </table:table-cell>
          <table:table-cell office:value-type="float" office:value="0" table:style-name="ce20">
            <text:p>0,00</text:p>
          </table:table-cell>
          <table:table-cell office:value-type="float" office:value="21518.59" table:style-name="ce20">
            <text:p>21518,59</text:p>
          </table:table-cell>
          <table:table-cell office:value-type="float" office:value="21518.59" table:style-name="ce20">
            <text:p>21518,59</text:p>
          </table:table-cell>
          <table:table-cell office:value-type="float" office:value="0.12586464638258113" table:style-name="ce21">
            <text:p>0,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83452.87" table:style-name="ce20">
            <text:p>83452,87</text:p>
          </table:table-cell>
          <table:table-cell office:value-type="float" office:value="83452.87" table:style-name="ce20">
            <text:p>83452,87</text:p>
          </table:table-cell>
          <table:table-cell office:value-type="float" office:value="0" table:style-name="ce20">
            <text:p>0,00</text:p>
          </table:table-cell>
          <table:table-cell office:value-type="float" office:value="83452.87" table:style-name="ce20">
            <text:p>83452,87</text:p>
          </table:table-cell>
          <table:table-cell office:value-type="float" office:value="10319.719999999999" table:style-name="ce20">
            <text:p>10319,72</text:p>
          </table:table-cell>
          <table:table-cell office:value-type="float" office:value="10319.719999999999" table:style-name="ce20">
            <text:p>10319,72</text:p>
          </table:table-cell>
          <table:table-cell office:value-type="float" office:value="0" table:style-name="ce20">
            <text:p>0,00</text:p>
          </table:table-cell>
          <table:table-cell office:value-type="float" office:value="73133.149999999994" table:style-name="ce20">
            <text:p>73133,15</text:p>
          </table:table-cell>
          <table:table-cell office:value-type="float" office:value="73133.149999999994" table:style-name="ce20">
            <text:p>73133,15</text:p>
          </table:table-cell>
          <table:table-cell office:value-type="float" office:value="0.12365925821364801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,00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0" table:style-name="ce20">
            <text:p>0,00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0" table:style-name="ce20">
            <text:p>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7620191.3199999984" table:style-name="ce20">
            <text:p>7620191,32</text:p>
          </table:table-cell>
          <table:table-cell office:value-type="float" office:value="7620191.3199999984" table:style-name="ce20">
            <text:p>762019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20191.3199999984" table:style-name="ce20">
            <text:p>7620191,32</text:p>
          </table:table-cell>
          <table:table-cell office:value-type="float" office:value="7620191.3199999984" table:style-name="ce20">
            <text:p>7620191,32</text:p>
          </table:table-cell>
          <table:table-cell office:value-type="float" office:value="7620191.3199999984" table:style-name="ce20">
            <text:p>7620191,3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2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380000" table:style-name="ce18">
            <text:p>380000</text:p>
          </table:table-cell>
          <table:table-cell office:value-type="float" office:value="0" table:style-name="ce20">
            <text:p>0,00</text:p>
          </table:table-cell>
          <table:table-cell office:value-type="float" office:value="380000" table:style-name="ce20">
            <text:p>380000,00</text:p>
          </table:table-cell>
          <table:table-cell office:value-type="float" office:value="0" table:style-name="ce20">
            <text:p>0,00</text:p>
          </table:table-cell>
          <table:table-cell office:value-type="float" office:value="380000" table:style-name="ce20">
            <text:p>380000,00</text:p>
          </table:table-cell>
          <table:table-cell office:value-type="float" office:value="341844.72" table:style-name="ce20">
            <text:p>341844,72</text:p>
          </table:table-cell>
          <table:table-cell office:value-type="float" office:value="341844.72" table:style-name="ce20">
            <text:p>341844,72</text:p>
          </table:table-cell>
          <table:table-cell office:value-type="float" office:value="0" table:style-name="ce20">
            <text:p>0,00</text:p>
          </table:table-cell>
          <table:table-cell office:value-type="float" office:value="38155.280000000028" table:style-name="ce20">
            <text:p>38155,28</text:p>
          </table:table-cell>
          <table:table-cell office:value-type="float" office:value="38155.280000000028" table:style-name="ce20">
            <text:p>38155,28</text:p>
          </table:table-cell>
          <table:table-cell office:value-type="float" office:value="0.89959136842105258" table:style-name="ce20">
            <text:p>0,9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ANSIÓN DISTRIBUCIÓN</text:p>
          </table:table-cell>
          <table:table-cell office:value-type="string" table:style-name="ce19">
            <text:p>RECURSOS PROPIOS</text:p>
          </table:table-cell>
          <table:table-cell office:value-type="float" office:value="168113.24" table:style-name="ce18">
            <text:p>168113,24</text:p>
          </table:table-cell>
          <table:table-cell office:value-type="float" office:value="-153608.63999999998" table:style-name="ce20">
            <text:p>-153608,64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0">
            <text:p>0,00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04.6" table:style-name="ce20">
            <text:p>14504,60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ALUMBRADO PÚBLICO</text:p>
          </table:table-cell>
          <table:table-cell office:value-type="string" table:style-name="ce19">
            <text:p>RECURSOS PROPIOS</text:p>
          </table:table-cell>
          <table:table-cell office:value-type="float" office:value="6495877.1800000006" table:style-name="ce18">
            <text:p>6495877,18</text:p>
          </table:table-cell>
          <table:table-cell office:value-type="float" office:value="-1419449.7700000005" table:style-name="ce20">
            <text:p>-1419449,77</text:p>
          </table:table-cell>
          <table:table-cell office:value-type="float" office:value="5076427.4099999992" table:style-name="ce20">
            <text:p>5076427,41</text:p>
          </table:table-cell>
          <table:table-cell office:value-type="float" office:value="318024.98" table:style-name="ce20">
            <text:p>318024,98</text:p>
          </table:table-cell>
          <table:table-cell office:value-type="float" office:value="4758402.43" table:style-name="ce20">
            <text:p>4758402,43</text:p>
          </table:table-cell>
          <table:table-cell office:value-type="float" office:value="2701434.8799999994" table:style-name="ce20">
            <text:p>2701434,88</text:p>
          </table:table-cell>
          <table:table-cell office:value-type="float" office:value="2701434.8799999994" table:style-name="ce20">
            <text:p>2701434,88</text:p>
          </table:table-cell>
          <table:table-cell office:value-type="float" office:value="0" table:style-name="ce20">
            <text:p>0,00</text:p>
          </table:table-cell>
          <table:table-cell office:value-type="float" office:value="2374992.5299999998" table:style-name="ce20">
            <text:p>2374992,53</text:p>
          </table:table-cell>
          <table:table-cell office:value-type="float" office:value="2374992.5299999998" table:style-name="ce20">
            <text:p>2374992,53</text:p>
          </table:table-cell>
          <table:table-cell office:value-type="float" office:value="0.53215276449703042" table:style-name="ce20">
            <text:p>0,53</text:p>
          </table:table-cell>
          <table:table-cell office:value-type="float" office:value="0.25288573584052942" table:style-name="ce21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42557446.699999996" table:style-name="ce18">
            <text:p>42557446,7</text:p>
          </table:table-cell>
          <table:table-cell office:value-type="float" office:value="668427.56000000238" table:style-name="ce20">
            <text:p>668427,56</text:p>
          </table:table-cell>
          <table:table-cell office:value-type="float" office:value="43225874.260000005" table:style-name="ce20">
            <text:p>43225874,26</text:p>
          </table:table-cell>
          <table:table-cell office:value-type="float" office:value="8908929.8699999973" table:style-name="ce20">
            <text:p>8908929,87</text:p>
          </table:table-cell>
          <table:table-cell office:value-type="float" office:value="28057621.809999999" table:style-name="ce20">
            <text:p>28057621,81</text:p>
          </table:table-cell>
          <table:table-cell office:value-type="float" office:value="10157960.930000002" table:style-name="ce20">
            <text:p>10157960,93</text:p>
          </table:table-cell>
          <table:table-cell office:value-type="float" office:value="8937822.5700000003" table:style-name="ce20">
            <text:p>8937822,57</text:p>
          </table:table-cell>
          <table:table-cell office:value-type="float" office:value="6259322.5799999991" table:style-name="ce20">
            <text:p>6259322,58</text:p>
          </table:table-cell>
          <table:table-cell office:value-type="float" office:value="33067913.330000006" table:style-name="ce20">
            <text:p>33067913,33</text:p>
          </table:table-cell>
          <table:table-cell office:value-type="float" office:value="34288051.690000005" table:style-name="ce20">
            <text:p>34288051,69</text:p>
          </table:table-cell>
          <table:table-cell office:value-type="float" office:value="0.23499723496396438" table:style-name="ce20">
            <text:p>0,23</text:p>
          </table:table-cell>
          <table:table-cell office:value-type="float" office:value="0.20559007712244715" table:style-name="ce21">
            <text:p>0,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LECTRIFICACIÓN RURAL</text:p>
          </table:table-cell>
          <table:table-cell office:value-type="string" table:style-name="ce19">
            <text:p>RECURSOS PROPIOS</text:p>
          </table:table-cell>
          <table:table-cell office:value-type="float" office:value="5966754.5600000005" table:style-name="ce18">
            <text:p>5966754,56</text:p>
          </table:table-cell>
          <table:table-cell office:value-type="float" office:value="-543898.28" table:style-name="ce20">
            <text:p>-543898,28</text:p>
          </table:table-cell>
          <table:table-cell office:value-type="float" office:value="5422856.2799999993" table:style-name="ce20">
            <text:p>5422856,28</text:p>
          </table:table-cell>
          <table:table-cell office:value-type="float" office:value="1295109.52" table:style-name="ce20">
            <text:p>1295109,52</text:p>
          </table:table-cell>
          <table:table-cell office:value-type="float" office:value="4127746.76" table:style-name="ce20">
            <text:p>4127746,76</text:p>
          </table:table-cell>
          <table:table-cell office:value-type="float" office:value="1244194.3499999999" table:style-name="ce20">
            <text:p>1244194,35</text:p>
          </table:table-cell>
          <table:table-cell office:value-type="float" office:value="702181.84" table:style-name="ce20">
            <text:p>702181,84</text:p>
          </table:table-cell>
          <table:table-cell office:value-type="float" office:value="0" table:style-name="ce20">
            <text:p>0,00</text:p>
          </table:table-cell>
          <table:table-cell office:value-type="float" office:value="4178661.9299999997" table:style-name="ce20">
            <text:p>4178661,93</text:p>
          </table:table-cell>
          <table:table-cell office:value-type="float" office:value="4720674.4399999995" table:style-name="ce20">
            <text:p>4720674,44</text:p>
          </table:table-cell>
          <table:table-cell office:value-type="float" office:value="0.22943524330318413" table:style-name="ce20">
            <text:p>0,23</text:p>
          </table:table-cell>
          <table:table-cell office:value-type="float" office:value="9.0073807481915499E-2" table:style-name="ce21">
            <text:p>0,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ANSIÓN ALUMBRADO PÚBLICO</text:p>
          </table:table-cell>
          <table:table-cell office:value-type="string" table:style-name="ce19">
            <text:p>RECURSOS PROPIOS</text:p>
          </table:table-cell>
          <table:table-cell office:value-type="float" office:value="4673293.25" table:style-name="ce18">
            <text:p>4673293,25</text:p>
          </table:table-cell>
          <table:table-cell office:value-type="float" office:value="-341688.28000000038" table:style-name="ce20">
            <text:p>-341688,28</text:p>
          </table:table-cell>
          <table:table-cell office:value-type="float" office:value="4331604.9700000007" table:style-name="ce20">
            <text:p>4331604,97</text:p>
          </table:table-cell>
          <table:table-cell office:value-type="float" office:value="849695.13" table:style-name="ce20">
            <text:p>849695,13</text:p>
          </table:table-cell>
          <table:table-cell office:value-type="float" office:value="3441395.5300000003" table:style-name="ce20">
            <text:p>3441395,53</text:p>
          </table:table-cell>
          <table:table-cell office:value-type="float" office:value="1884988.5300000003" table:style-name="ce20">
            <text:p>1884988,53</text:p>
          </table:table-cell>
          <table:table-cell office:value-type="float" office:value="1884988.5300000003" table:style-name="ce20">
            <text:p>1884988,53</text:p>
          </table:table-cell>
          <table:table-cell office:value-type="float" office:value="40514.31" table:style-name="ce20">
            <text:p>40514,31</text:p>
          </table:table-cell>
          <table:table-cell office:value-type="float" office:value="2446616.4400000004" table:style-name="ce20">
            <text:p>2446616,44</text:p>
          </table:table-cell>
          <table:table-cell office:value-type="float" office:value="2446616.4400000004" table:style-name="ce20">
            <text:p>2446616,44</text:p>
          </table:table-cell>
          <table:table-cell office:value-type="float" office:value="0.43517092233828514" table:style-name="ce20">
            <text:p>0,44</text:p>
          </table:table-cell>
          <table:table-cell office:value-type="float" office:value="0.40592307076655992" table:style-name="ce2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ANSIÓN DISTRIBUCIÓN</text:p>
          </table:table-cell>
          <table:table-cell office:value-type="string" table:style-name="ce19">
            <text:p>RECURSOS PROPIOS</text:p>
          </table:table-cell>
          <table:table-cell office:value-type="float" office:value="24934401.050000001" table:style-name="ce18">
            <text:p>24934401,05</text:p>
          </table:table-cell>
          <table:table-cell office:value-type="float" office:value="-3619004.6700000018" table:style-name="ce20">
            <text:p>-3619004,67</text:p>
          </table:table-cell>
          <table:table-cell office:value-type="float" office:value="21315396.379999999" table:style-name="ce20">
            <text:p>21315396,38</text:p>
          </table:table-cell>
          <table:table-cell office:value-type="float" office:value="8237234.2999999989" table:style-name="ce20">
            <text:p>8237234,30</text:p>
          </table:table-cell>
          <table:table-cell office:value-type="float" office:value="13025257.990000002" table:style-name="ce20">
            <text:p>13025257,99</text:p>
          </table:table-cell>
          <table:table-cell office:value-type="float" office:value="3282175.18" table:style-name="ce20">
            <text:p>3282175,18</text:p>
          </table:table-cell>
          <table:table-cell office:value-type="float" office:value="2792528.2" table:style-name="ce20">
            <text:p>2792528,20</text:p>
          </table:table-cell>
          <table:table-cell office:value-type="float" office:value="52904.090000000011" table:style-name="ce20">
            <text:p>52904,09</text:p>
          </table:table-cell>
          <table:table-cell office:value-type="float" office:value="18033221.199999999" table:style-name="ce20">
            <text:p>18033221,20</text:p>
          </table:table-cell>
          <table:table-cell office:value-type="float" office:value="18522868.18" table:style-name="ce20">
            <text:p>18522868,18</text:p>
          </table:table-cell>
          <table:table-cell office:value-type="float" office:value="0.15398142832941306" table:style-name="ce20">
            <text:p>0,15</text:p>
          </table:table-cell>
          <table:table-cell office:value-type="float" office:value="9.9766242622783552E-2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FERUM</text:p>
          </table:table-cell>
          <table:table-cell office:value-type="string" table:style-name="ce19">
            <text:p>BID</text:p>
          </table:table-cell>
          <table:table-cell office:value-type="float" office:value="3984119.5" table:style-name="ce18">
            <text:p>3984119,5</text:p>
          </table:table-cell>
          <table:table-cell office:value-type="float" office:value="557442.7799999998" table:style-name="ce20">
            <text:p>557442,78</text:p>
          </table:table-cell>
          <table:table-cell office:value-type="float" office:value="4541562.2799999993" table:style-name="ce20">
            <text:p>4541562,28</text:p>
          </table:table-cell>
          <table:table-cell office:value-type="float" office:value="32060.85" table:style-name="ce20">
            <text:p>32060,85</text:p>
          </table:table-cell>
          <table:table-cell office:value-type="float" office:value="4219914.26" table:style-name="ce20">
            <text:p>4219914,26</text:p>
          </table:table-cell>
          <table:table-cell office:value-type="float" office:value="1636304.5199999998" table:style-name="ce20">
            <text:p>1636304,52</text:p>
          </table:table-cell>
          <table:table-cell office:value-type="float" office:value="792060.00999999978" table:style-name="ce20">
            <text:p>792060,01</text:p>
          </table:table-cell>
          <table:table-cell office:value-type="float" office:value="289587.17" table:style-name="ce20">
            <text:p>289587,17</text:p>
          </table:table-cell>
          <table:table-cell office:value-type="float" office:value="2905257.76" table:style-name="ce20">
            <text:p>2905257,76</text:p>
          </table:table-cell>
          <table:table-cell office:value-type="float" office:value="3749502.2699999996" table:style-name="ce20">
            <text:p>3749502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FERUM</text:p>
          </table:table-cell>
          <table:table-cell office:value-type="string" table:style-name="ce19">
            <text:p>RECURSOS PROPIOS</text:p>
          </table:table-cell>
          <table:table-cell office:value-type="float" office:value="935835.72000000009" table:style-name="ce18">
            <text:p>935835,72</text:p>
          </table:table-cell>
          <table:table-cell office:value-type="float" office:value="54147.950000000004" table:style-name="ce20">
            <text:p>54147,95</text:p>
          </table:table-cell>
          <table:table-cell office:value-type="float" office:value="989983.67" table:style-name="ce20">
            <text:p>989983,67</text:p>
          </table:table-cell>
          <table:table-cell office:value-type="float" office:value="0" table:style-name="ce20">
            <text:p>0,00</text:p>
          </table:table-cell>
          <table:table-cell office:value-type="float" office:value="694818.05999999994" table:style-name="ce20">
            <text:p>694818,06</text:p>
          </table:table-cell>
          <table:table-cell office:value-type="float" office:value="105388.48999999999" table:style-name="ce20">
            <text:p>105388,49</text:p>
          </table:table-cell>
          <table:table-cell office:value-type="float" office:value="0" table:style-name="ce20">
            <text:p>0,00</text:p>
          </table:table-cell>
          <table:table-cell office:value-type="float" office:value="295165.61" table:style-name="ce20">
            <text:p>295165,61</text:p>
          </table:table-cell>
          <table:table-cell office:value-type="float" office:value="884595.18" table:style-name="ce20">
            <text:p>884595,18</text:p>
          </table:table-cell>
          <table:table-cell office:value-type="float" office:value="989983.67" table:style-name="ce20">
            <text:p>989983,67</text:p>
          </table:table-cell>
          <table:table-cell office:value-type="float" office:value="0.10645477616817658" table:style-name="ce20">
            <text:p>0,11</text:p>
          </table:table-cell>
          <table:table-cell office:value-type="float" office:value="9.6142979812990234E-2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GESTIÓN SOCIO AMBIENTAL</text:p>
          </table:table-cell>
          <table:table-cell office:value-type="string" table:style-name="ce19">
            <text:p>RECURSOS PROPIOS</text:p>
          </table:table-cell>
          <table:table-cell office:value-type="float" office:value="45832.34" table:style-name="ce18">
            <text:p>45832,34</text:p>
          </table:table-cell>
          <table:table-cell office:value-type="float" office:value="-9832.34" table:style-name="ce20">
            <text:p>-9832,34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0">
            <text:p>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D</text:p>
          </table:table-cell>
          <table:table-cell office:value-type="string" table:style-name="ce19">
            <text:p>BID</text:p>
          </table:table-cell>
          <table:table-cell office:value-type="float" office:value="79270925.769999996" table:style-name="ce18">
            <text:p>79270925,77</text:p>
          </table:table-cell>
          <table:table-cell office:value-type="float" office:value="4525732.26" table:style-name="ce20">
            <text:p>4525732,26</text:p>
          </table:table-cell>
          <table:table-cell office:value-type="float" office:value="83796658.030000001" table:style-name="ce20">
            <text:p>83796658,03</text:p>
          </table:table-cell>
          <table:table-cell office:value-type="float" office:value="100688.53" table:style-name="ce20">
            <text:p>100688,53</text:p>
          </table:table-cell>
          <table:table-cell office:value-type="float" office:value="19075347.349999998" table:style-name="ce20">
            <text:p>19075347,35</text:p>
          </table:table-cell>
          <table:table-cell office:value-type="float" office:value="8602395.0300000012" table:style-name="ce20">
            <text:p>8602395,03</text:p>
          </table:table-cell>
          <table:table-cell office:value-type="float" office:value="6150962.9900000002" table:style-name="ce20">
            <text:p>6150962,99</text:p>
          </table:table-cell>
          <table:table-cell office:value-type="float" office:value="64620622.149999999" table:style-name="ce20">
            <text:p>64620622,15</text:p>
          </table:table-cell>
          <table:table-cell office:value-type="float" office:value="75194263" table:style-name="ce20">
            <text:p>75194263,00</text:p>
          </table:table-cell>
          <table:table-cell office:value-type="float" office:value="77645695.040000007" table:style-name="ce20">
            <text:p>77645695,04</text:p>
          </table:table-cell>
          <table:table-cell office:value-type="float" office:value="0.10265797267141921" table:style-name="ce20">
            <text:p>0,10</text:p>
          </table:table-cell>
          <table:table-cell office:value-type="float" office:value="8.6355854996142262E-2" table:style-name="ce21">
            <text:p>0,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D</text:p>
          </table:table-cell>
          <table:table-cell office:value-type="string" table:style-name="ce19">
            <text:p>JICA</text:p>
          </table:table-cell>
          <table:table-cell office:value-type="float" office:value="12170275.890000001" table:style-name="ce18">
            <text:p>12170275,89</text:p>
          </table:table-cell>
          <table:table-cell office:value-type="float" office:value="0" table:style-name="ce20">
            <text:p>0,00</text:p>
          </table:table-cell>
          <table:table-cell office:value-type="float" office:value="12170275.889999999" table:style-name="ce20">
            <text:p>12170275,89</text:p>
          </table:table-cell>
          <table:table-cell office:value-type="float" office:value="864842.67" table:style-name="ce20">
            <text:p>864842,67</text:p>
          </table:table-cell>
          <table:table-cell office:value-type="float" office:value="5854432.4000000004" table:style-name="ce20">
            <text:p>5854432,40</text:p>
          </table:table-cell>
          <table:table-cell office:value-type="float" office:value="1325925.2999999998" table:style-name="ce20">
            <text:p>1325925,30</text:p>
          </table:table-cell>
          <table:table-cell office:value-type="float" office:value="1109437.48" table:style-name="ce20">
            <text:p>1109437,48</text:p>
          </table:table-cell>
          <table:table-cell office:value-type="float" office:value="5451000.8200000003" table:style-name="ce20">
            <text:p>5451000,82</text:p>
          </table:table-cell>
          <table:table-cell office:value-type="float" office:value="10844350.59" table:style-name="ce20">
            <text:p>10844350,59</text:p>
          </table:table-cell>
          <table:table-cell office:value-type="float" office:value="11060838.409999998" table:style-name="ce20">
            <text:p>11060838,41</text:p>
          </table:table-cell>
          <table:table-cell office:value-type="float" office:value="0.10894784243054657" table:style-name="ce20">
            <text:p>0,11</text:p>
          </table:table-cell>
          <table:table-cell office:value-type="float" office:value="9.7168091396488479E-2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D</text:p>
          </table:table-cell>
          <table:table-cell office:value-type="string" table:style-name="ce19">
            <text:p>RECURSOS DEL ESTADO</text:p>
          </table:table-cell>
          <table:table-cell office:value-type="float" office:value="86996.83" table:style-name="ce18">
            <text:p>86996,83</text:p>
          </table:table-cell>
          <table:table-cell office:value-type="float" office:value="34591.58" table:style-name="ce20">
            <text:p>34591,58</text:p>
          </table:table-cell>
          <table:table-cell office:value-type="float" office:value="121588.41" table:style-name="ce20">
            <text:p>12158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1588.41" table:style-name="ce20">
            <text:p>121588,41</text:p>
          </table:table-cell>
          <table:table-cell office:value-type="float" office:value="121588.41" table:style-name="ce20">
            <text:p>121588,41</text:p>
          </table:table-cell>
          <table:table-cell office:value-type="float" office:value="121588.41" table:style-name="ce20">
            <text:p>12158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D</text:p>
          </table:table-cell>
          <table:table-cell office:value-type="string" table:style-name="ce19">
            <text:p>RECURSOS PROPIOS</text:p>
          </table:table-cell>
          <table:table-cell office:value-type="float" office:value="10680691.890000001" table:style-name="ce18">
            <text:p>10680691,89</text:p>
          </table:table-cell>
          <table:table-cell office:value-type="float" office:value="-509157.53" table:style-name="ce20">
            <text:p>-509157,53</text:p>
          </table:table-cell>
          <table:table-cell office:value-type="float" office:value="10171534.359999998" table:style-name="ce20">
            <text:p>10171534,36</text:p>
          </table:table-cell>
          <table:table-cell office:value-type="float" office:value="950367.44" table:style-name="ce20">
            <text:p>950367,44</text:p>
          </table:table-cell>
          <table:table-cell office:value-type="float" office:value="8421166.9199999999" table:style-name="ce20">
            <text:p>8421166,92</text:p>
          </table:table-cell>
          <table:table-cell office:value-type="float" office:value="1286728.2" table:style-name="ce20">
            <text:p>1286728,20</text:p>
          </table:table-cell>
          <table:table-cell office:value-type="float" office:value="1279568.3799999999" table:style-name="ce20">
            <text:p>1279568,38</text:p>
          </table:table-cell>
          <table:table-cell office:value-type="float" office:value="800000" table:style-name="ce20">
            <text:p>800000,00</text:p>
          </table:table-cell>
          <table:table-cell office:value-type="float" office:value="8884806.1599999983" table:style-name="ce20">
            <text:p>8884806,16</text:p>
          </table:table-cell>
          <table:table-cell office:value-type="float" office:value="8891965.9799999967" table:style-name="ce20">
            <text:p>8891965,98</text:p>
          </table:table-cell>
          <table:table-cell office:value-type="float" office:value="0.12650286126546598" table:style-name="ce20">
            <text:p>0,13</text:p>
          </table:table-cell>
          <table:table-cell office:value-type="float" office:value="0.11790078921096088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RSEE</text:p>
          </table:table-cell>
          <table:table-cell office:value-type="string" table:style-name="ce19">
            <text:p>BID</text:p>
          </table:table-cell>
          <table:table-cell office:value-type="float" office:value="16771577.899999999" table:style-name="ce18">
            <text:p>16771577,9</text:p>
          </table:table-cell>
          <table:table-cell office:value-type="float" office:value="-4835756.1399999987" table:style-name="ce20">
            <text:p>-4835756,14</text:p>
          </table:table-cell>
          <table:table-cell office:value-type="float" office:value="11935821.760000002" table:style-name="ce20">
            <text:p>11935821,76</text:p>
          </table:table-cell>
          <table:table-cell office:value-type="float" office:value="243118.91" table:style-name="ce20">
            <text:p>243118,91</text:p>
          </table:table-cell>
          <table:table-cell office:value-type="float" office:value="10088136.02" table:style-name="ce20">
            <text:p>10088136,02</text:p>
          </table:table-cell>
          <table:table-cell office:value-type="float" office:value="4294604.5200000005" table:style-name="ce20">
            <text:p>4294604,52</text:p>
          </table:table-cell>
          <table:table-cell office:value-type="float" office:value="3735259.6100000008" table:style-name="ce20">
            <text:p>3735259,61</text:p>
          </table:table-cell>
          <table:table-cell office:value-type="float" office:value="1604566.8299999998" table:style-name="ce20">
            <text:p>1604566,83</text:p>
          </table:table-cell>
          <table:table-cell office:value-type="float" office:value="7641217.2400000012" table:style-name="ce20">
            <text:p>7641217,24</text:p>
          </table:table-cell>
          <table:table-cell office:value-type="float" office:value="8200562.1500000004" table:style-name="ce20">
            <text:p>8200562,15</text:p>
          </table:table-cell>
          <table:table-cell office:value-type="float" office:value="0.35980803051134036" table:style-name="ce20">
            <text:p>0,36</text:p>
          </table:table-cell>
          <table:table-cell office:value-type="float" office:value="0.34285912040965333" table:style-name="ce21">
            <text:p>0,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RSEE</text:p>
          </table:table-cell>
          <table:table-cell office:value-type="string" table:style-name="ce19">
            <text:p>RECURSOS PROPIOS</text:p>
          </table:table-cell>
          <table:table-cell office:value-type="float" office:value="1977702.04" table:style-name="ce18">
            <text:p>1977702,04</text:p>
          </table:table-cell>
          <table:table-cell office:value-type="float" office:value="-1235764.6700000002" table:style-name="ce20">
            <text:p>-1235764,67</text:p>
          </table:table-cell>
          <table:table-cell office:value-type="float" office:value="741937.37000000011" table:style-name="ce20">
            <text:p>741937,37</text:p>
          </table:table-cell>
          <table:table-cell office:value-type="float" office:value="88959.98" table:style-name="ce20">
            <text:p>88959,98</text:p>
          </table:table-cell>
          <table:table-cell office:value-type="float" office:value="652977.39" table:style-name="ce20">
            <text:p>652977,39</text:p>
          </table:table-cell>
          <table:table-cell office:value-type="float" office:value="60360" table:style-name="ce20">
            <text:p>60360,00</text:p>
          </table:table-cell>
          <table:table-cell office:value-type="float" office:value="60360" table:style-name="ce20">
            <text:p>60360,00</text:p>
          </table:table-cell>
          <table:table-cell office:value-type="float" office:value="0" table:style-name="ce20">
            <text:p>0,00</text:p>
          </table:table-cell>
          <table:table-cell office:value-type="float" office:value="681577.37000000011" table:style-name="ce20">
            <text:p>681577,37</text:p>
          </table:table-cell>
          <table:table-cell office:value-type="float" office:value="681577.37000000011" table:style-name="ce20">
            <text:p>681577,37</text:p>
          </table:table-cell>
          <table:table-cell office:value-type="float" office:value="8.1354575791215356E-2" table:style-name="ce20">
            <text:p>0,08</text:p>
          </table:table-cell>
          <table:table-cell office:value-type="float" office:value="8.1354575791215356E-2" table:style-name="ce2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RIZA</text:p>
          </table:table-cell>
          <table:table-cell office:value-type="string" table:style-name="ce19">
            <text:p>RECURSOS DEL ESTADO</text:p>
          </table:table-cell>
          <table:table-cell office:value-type="float" office:value="90358.28" table:style-name="ce18">
            <text:p>90358,28</text:p>
          </table:table-cell>
          <table:table-cell office:value-type="float" office:value="-34591.58" table:style-name="ce20">
            <text:p>-34591,58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0">
            <text:p>0,00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766.7" table:style-name="ce20">
            <text:p>55766,70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RIZA</text:p>
          </table:table-cell>
          <table:table-cell office:value-type="string" table:style-name="ce19">
            <text:p>RECURSOS PROPIOS</text:p>
          </table:table-cell>
          <table:table-cell office:value-type="float" office:value="0" table:style-name="ce18">
            <text:p>0</text:p>
          </table:table-cell>
          <table:table-cell office:value-type="float" office:value="688218.05" table:style-name="ce20">
            <text:p>688218,05</text:p>
          </table:table-cell>
          <table:table-cell office:value-type="float" office:value="688218.05" table:style-name="ce20">
            <text:p>688218,05</text:p>
          </table:table-cell>
          <table:table-cell office:value-type="float" office:value="0" table:style-name="ce20">
            <text:p>0,00</text:p>
          </table:table-cell>
          <table:table-cell office:value-type="float" office:value="626920.63" table:style-name="ce20">
            <text:p>626920,63</text:p>
          </table:table-cell>
          <table:table-cell office:value-type="float" office:value="127942.24" table:style-name="ce20">
            <text:p>127942,24</text:p>
          </table:table-cell>
          <table:table-cell office:value-type="float" office:value="127942.24" table:style-name="ce20">
            <text:p>127942,24</text:p>
          </table:table-cell>
          <table:table-cell office:value-type="float" office:value="61297.42" table:style-name="ce20">
            <text:p>61297,42</text:p>
          </table:table-cell>
          <table:table-cell office:value-type="float" office:value="560275.81000000006" table:style-name="ce20">
            <text:p>560275,81</text:p>
          </table:table-cell>
          <table:table-cell office:value-type="float" office:value="560275.81000000006" table:style-name="ce20">
            <text:p>560275,81</text:p>
          </table:table-cell>
          <table:table-cell office:value-type="float" office:value="0.18590363911553903" table:style-name="ce20">
            <text:p>0,19</text:p>
          </table:table-cell>
          <table:table-cell office:value-type="float" office:value="0.18590363911553903" table:style-name="ce21">
            <text:p>0,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MD - RSND</text:p>
          </table:table-cell>
          <table:table-cell office:value-type="string" table:style-name="ce19">
            <text:p>RECURSOS PROPIOS</text:p>
          </table:table-cell>
          <table:table-cell office:value-type="float" office:value="1842960" table:style-name="ce18">
            <text:p>1842960</text:p>
          </table:table-cell>
          <table:table-cell office:value-type="float" office:value="-1842960" table:style-name="ce20">
            <text:p>-18429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235994.07" table:style-name="ce18">
            <text:p>235994,07</text:p>
          </table:table-cell>
          <table:table-cell office:value-type="float" office:value="2029283.0899999994" table:style-name="ce20">
            <text:p>2029283,09</text:p>
          </table:table-cell>
          <table:table-cell office:value-type="float" office:value="2265277.1599999997" table:style-name="ce20">
            <text:p>2265277,16</text:p>
          </table:table-cell>
          <table:table-cell office:value-type="float" office:value="1524720.8199999998" table:style-name="ce20">
            <text:p>1524720,82</text:p>
          </table:table-cell>
          <table:table-cell office:value-type="float" office:value="740556.34" table:style-name="ce20">
            <text:p>740556,34</text:p>
          </table:table-cell>
          <table:table-cell office:value-type="float" office:value="62560" table:style-name="ce20">
            <text:p>62560,00</text:p>
          </table:table-cell>
          <table:table-cell office:value-type="float" office:value="62560" table:style-name="ce20">
            <text:p>62560,00</text:p>
          </table:table-cell>
          <table:table-cell office:value-type="float" office:value="0" table:style-name="ce20">
            <text:p>0,00</text:p>
          </table:table-cell>
          <table:table-cell office:value-type="float" office:value="2202717.1599999997" table:style-name="ce20">
            <text:p>2202717,16</text:p>
          </table:table-cell>
          <table:table-cell office:value-type="float" office:value="2202717.1599999997" table:style-name="ce20">
            <text:p>2202717,16</text:p>
          </table:table-cell>
          <table:table-cell office:value-type="float" office:value="2.761692966524238E-2" table:style-name="ce20">
            <text:p>0,03</text:p>
          </table:table-cell>
          <table:table-cell office:value-type="float" office:value="2.0631883924154933E-2" table:style-name="ce2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ANSIÓN DISTRIBUCIÓN</text:p>
          </table:table-cell>
          <table:table-cell office:value-type="string" table:style-name="ce19">
            <text:p>RECURSOS PROPIOS</text:p>
          </table:table-cell>
          <table:table-cell office:value-type="float" office:value="0" table:style-name="ce18">
            <text:p>0</text:p>
          </table:table-cell>
          <table:table-cell office:value-type="float" office:value="1860440.52" table:style-name="ce20">
            <text:p>1860440,52</text:p>
          </table:table-cell>
          <table:table-cell office:value-type="float" office:value="1860440.52" table:style-name="ce20">
            <text:p>1860440,52</text:p>
          </table:table-cell>
          <table:table-cell office:value-type="float" office:value="363470.55" table:style-name="ce20">
            <text:p>36347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6969.9699999997" table:style-name="ce20">
            <text:p>1496969,97</text:p>
          </table:table-cell>
          <table:table-cell office:value-type="float" office:value="1860440.52" table:style-name="ce20">
            <text:p>1860440,52</text:p>
          </table:table-cell>
          <table:table-cell office:value-type="float" office:value="1860440.52" table:style-name="ce20">
            <text:p>186044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6687.85" table:style-name="ce18">
            <text:p>6687,85</text:p>
          </table:table-cell>
          <table:table-cell office:value-type="float" office:value="169316.25" table:style-name="ce20">
            <text:p>169316,25</text:p>
          </table:table-cell>
          <table:table-cell office:value-type="float" office:value="176004.1" table:style-name="ce20">
            <text:p>176004,10</text:p>
          </table:table-cell>
          <table:table-cell office:value-type="float" office:value="166181.25" table:style-name="ce20">
            <text:p>166181,25</text:p>
          </table:table-cell>
          <table:table-cell office:value-type="float" office:value="9822.85" table:style-name="ce20">
            <text:p>9822,85</text:p>
          </table:table-cell>
          <table:table-cell office:value-type="float" office:value="9822.85" table:style-name="ce20">
            <text:p>9822,85</text:p>
          </table:table-cell>
          <table:table-cell office:value-type="float" office:value="9822.85" table:style-name="ce20">
            <text:p>9822,85</text:p>
          </table:table-cell>
          <table:table-cell office:value-type="float" office:value="0" table:style-name="ce20">
            <text:p>0,00</text:p>
          </table:table-cell>
          <table:table-cell office:value-type="float" office:value="166181.25" table:style-name="ce20">
            <text:p>166181,25</text:p>
          </table:table-cell>
          <table:table-cell office:value-type="float" office:value="166181.25" table:style-name="ce20">
            <text:p>166181,25</text:p>
          </table:table-cell>
          <table:table-cell office:value-type="float" office:value="5.5810347599857049E-2" table:style-name="ce20">
            <text:p>0,06</text:p>
          </table:table-cell>
          <table:table-cell office:value-type="float" office:value="5.5778576735895508E-2" table:style-name="ce2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5189651.78" table:style-name="ce18">
            <text:p>5189651,78</text:p>
          </table:table-cell>
          <table:table-cell office:value-type="float" office:value="4406085.0299999993" table:style-name="ce20">
            <text:p>4406085,03</text:p>
          </table:table-cell>
          <table:table-cell office:value-type="float" office:value="9595736.8100000005" table:style-name="ce20">
            <text:p>9595736,81</text:p>
          </table:table-cell>
          <table:table-cell office:value-type="float" office:value="2172537.16" table:style-name="ce20">
            <text:p>2172537,16</text:p>
          </table:table-cell>
          <table:table-cell office:value-type="float" office:value="7371449.6499999994" table:style-name="ce20">
            <text:p>7371449,65</text:p>
          </table:table-cell>
          <table:table-cell office:value-type="float" office:value="575242.96" table:style-name="ce20">
            <text:p>575242,96</text:p>
          </table:table-cell>
          <table:table-cell office:value-type="float" office:value="575242.96" table:style-name="ce20">
            <text:p>575242,96</text:p>
          </table:table-cell>
          <table:table-cell office:value-type="float" office:value="51750" table:style-name="ce20">
            <text:p>51750,00</text:p>
          </table:table-cell>
          <table:table-cell office:value-type="float" office:value="9020493.8500000015" table:style-name="ce20">
            <text:p>9020493,85</text:p>
          </table:table-cell>
          <table:table-cell office:value-type="float" office:value="9020493.8500000015" table:style-name="ce20">
            <text:p>9020493,85</text:p>
          </table:table-cell>
          <table:table-cell office:value-type="float" office:value="5.9947763406820655E-2" table:style-name="ce20">
            <text:p>0,06</text:p>
          </table:table-cell>
          <table:table-cell office:value-type="float" office:value="5.7664207762915101E-2" table:style-name="ce2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3700862.84" table:style-name="ce18">
            <text:p>3700862,84</text:p>
          </table:table-cell>
          <table:table-cell office:value-type="float" office:value="2097095.2799999996" table:style-name="ce20">
            <text:p>2097095,28</text:p>
          </table:table-cell>
          <table:table-cell office:value-type="float" office:value="5797958.1200000001" table:style-name="ce20">
            <text:p>5797958,12</text:p>
          </table:table-cell>
          <table:table-cell office:value-type="float" office:value="485939" table:style-name="ce20">
            <text:p>485939,00</text:p>
          </table:table-cell>
          <table:table-cell office:value-type="float" office:value="5312019.12" table:style-name="ce20">
            <text:p>5312019,12</text:p>
          </table:table-cell>
          <table:table-cell office:value-type="float" office:value="1717014.4199999997" table:style-name="ce20">
            <text:p>1717014,42</text:p>
          </table:table-cell>
          <table:table-cell office:value-type="float" office:value="1717014.4199999997" table:style-name="ce20">
            <text:p>1717014,42</text:p>
          </table:table-cell>
          <table:table-cell office:value-type="float" office:value="0" table:style-name="ce20">
            <text:p>0,00</text:p>
          </table:table-cell>
          <table:table-cell office:value-type="float" office:value="4080943.7" table:style-name="ce20">
            <text:p>4080943,70</text:p>
          </table:table-cell>
          <table:table-cell office:value-type="float" office:value="4080943.7" table:style-name="ce20">
            <text:p>4080943,70</text:p>
          </table:table-cell>
          <table:table-cell office:value-type="float" office:value="0.29614122497318068" table:style-name="ce20">
            <text:p>0,30</text:p>
          </table:table-cell>
          <table:table-cell office:value-type="float" office:value="0.29612896704536884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1581129.42" table:style-name="ce18">
            <text:p>1581129,42</text:p>
          </table:table-cell>
          <table:table-cell office:value-type="float" office:value="-427997.95" table:style-name="ce20">
            <text:p>-427997,95</text:p>
          </table:table-cell>
          <table:table-cell office:value-type="float" office:value="1153131.47" table:style-name="ce20">
            <text:p>1153131,47</text:p>
          </table:table-cell>
          <table:table-cell office:value-type="float" office:value="0" table:style-name="ce20">
            <text:p>0,00</text:p>
          </table:table-cell>
          <table:table-cell office:value-type="float" office:value="876350.22" table:style-name="ce20">
            <text:p>876350,22</text:p>
          </table:table-cell>
          <table:table-cell office:value-type="float" office:value="481982.22000000003" table:style-name="ce20">
            <text:p>481982,22</text:p>
          </table:table-cell>
          <table:table-cell office:value-type="float" office:value="481982.22000000003" table:style-name="ce20">
            <text:p>481982,22</text:p>
          </table:table-cell>
          <table:table-cell office:value-type="float" office:value="276781.25" table:style-name="ce20">
            <text:p>276781,25</text:p>
          </table:table-cell>
          <table:table-cell office:value-type="float" office:value="671149.25" table:style-name="ce20">
            <text:p>671149,25</text:p>
          </table:table-cell>
          <table:table-cell office:value-type="float" office:value="671149.25" table:style-name="ce20">
            <text:p>671149,25</text:p>
          </table:table-cell>
          <table:table-cell office:value-type="float" office:value="0.41797681577452744" table:style-name="ce20">
            <text:p>0,42</text:p>
          </table:table-cell>
          <table:table-cell office:value-type="float" office:value="0.41028022432464645" table:style-name="ce2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XPANSIÓN ALUMBRADO PÚBLICO</text:p>
          </table:table-cell>
          <table:table-cell office:value-type="string" table:style-name="ce19">
            <text:p>RECURSOS PROPIOS</text:p>
          </table:table-cell>
          <table:table-cell office:value-type="float" office:value="900000" table:style-name="ce18">
            <text:p>900000</text:p>
          </table:table-cell>
          <table:table-cell office:value-type="float" office:value="-50164.19" table:style-name="ce20">
            <text:p>-50164,19</text:p>
          </table:table-cell>
          <table:table-cell office:value-type="float" office:value="849835.81" table:style-name="ce20">
            <text:p>849835,81</text:p>
          </table:table-cell>
          <table:table-cell office:value-type="float" office:value="0" table:style-name="ce20">
            <text:p>0,00</text:p>
          </table:table-cell>
          <table:table-cell office:value-type="float" office:value="849835.81" table:style-name="ce20">
            <text:p>84983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49835.81" table:style-name="ce20">
            <text:p>849835,81</text:p>
          </table:table-cell>
          <table:table-cell office:value-type="float" office:value="849835.81" table:style-name="ce20">
            <text:p>84983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1732143.67" table:style-name="ce18">
            <text:p>1732143,67</text:p>
          </table:table-cell>
          <table:table-cell office:value-type="float" office:value="776305.33000000007" table:style-name="ce20">
            <text:p>776305,33</text:p>
          </table:table-cell>
          <table:table-cell office:value-type="float" office:value="2508449" table:style-name="ce20">
            <text:p>2508449,00</text:p>
          </table:table-cell>
          <table:table-cell office:value-type="float" office:value="51826.400000000001" table:style-name="ce20">
            <text:p>51826,40</text:p>
          </table:table-cell>
          <table:table-cell office:value-type="float" office:value="2390301.54" table:style-name="ce20">
            <text:p>2390301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321.06" table:style-name="ce20">
            <text:p>66321,06</text:p>
          </table:table-cell>
          <table:table-cell office:value-type="float" office:value="2508449" table:style-name="ce20">
            <text:p>2508449,00</text:p>
          </table:table-cell>
          <table:table-cell office:value-type="float" office:value="2508449" table:style-name="ce20">
            <text:p>250844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ERUM</text:p>
          </table:table-cell>
          <table:table-cell office:value-type="string" table:style-name="ce23">
            <text:p>BID</text:p>
          </table:table-cell>
          <table:table-cell office:value-type="float" office:value="247347.48" table:style-name="ce22">
            <text:p>247347,48</text:p>
          </table:table-cell>
          <table:table-cell office:value-type="float" office:value="-247347.48" table:style-name="ce24">
            <text:p>-247347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ERUM</text:p>
          </table:table-cell>
          <table:table-cell office:value-type="string" table:style-name="ce23">
            <text:p>RECURSOS PROPIOS</text:p>
          </table:table-cell>
          <table:table-cell office:value-type="float" office:value="70228.59" table:style-name="ce22">
            <text:p>70228,59</text:p>
          </table:table-cell>
          <table:table-cell office:value-type="float" office:value="-70228.59" table:style-name="ce24">
            <text:p>-70228,5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ALIDAD DISTRIBUCIÓN</text:p>
          </table:table-cell>
          <table:table-cell office:value-type="string" table:style-name="ce23">
            <text:p>RECURSOS PROPIOS</text:p>
          </table:table-cell>
          <table:table-cell office:value-type="float" office:value="2620060.6800000006" table:style-name="ce22">
            <text:p>2620060,68</text:p>
          </table:table-cell>
          <table:table-cell office:value-type="float" office:value="-2620060.6800000006" table:style-name="ce24">
            <text:p>-2620060,6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ALIDAD DISTRIBUCIÓN</text:p>
          </table:table-cell>
          <table:table-cell office:value-type="string" table:style-name="ce23">
            <text:p>RECURSOS PROPIOS</text:p>
          </table:table-cell>
          <table:table-cell office:value-type="float" office:value="2137205.2999999998" table:style-name="ce22">
            <text:p>2137205,3</text:p>
          </table:table-cell>
          <table:table-cell office:value-type="float" office:value="2526502.5199999996" table:style-name="ce24">
            <text:p>2526502,52</text:p>
          </table:table-cell>
          <table:table-cell office:value-type="float" office:value="4663707.8199999994" table:style-name="ce24">
            <text:p>4663707,82</text:p>
          </table:table-cell>
          <table:table-cell office:value-type="float" office:value="835927.25" table:style-name="ce24">
            <text:p>835927,25</text:p>
          </table:table-cell>
          <table:table-cell office:value-type="float" office:value="3827780.57" table:style-name="ce24">
            <text:p>3827780,57</text:p>
          </table:table-cell>
          <table:table-cell office:value-type="float" office:value="700455" table:style-name="ce24">
            <text:p>700455,00</text:p>
          </table:table-cell>
          <table:table-cell office:value-type="float" office:value="700455" table:style-name="ce24">
            <text:p>700455,00</text:p>
          </table:table-cell>
          <table:table-cell office:value-type="float" office:value="0" table:style-name="ce24">
            <text:p>0,00</text:p>
          </table:table-cell>
          <table:table-cell office:value-type="float" office:value="3963252.8199999994" table:style-name="ce24">
            <text:p>3963252,82</text:p>
          </table:table-cell>
          <table:table-cell office:value-type="float" office:value="3963252.8199999994" table:style-name="ce24">
            <text:p>3963252,82</text:p>
          </table:table-cell>
          <table:table-cell office:value-type="float" office:value="0.15019272798268912" table:style-name="ce24">
            <text:p>0,15</text:p>
          </table:table-cell>
          <table:table-cell office:value-type="float" office:value="0.12605376855526076" table:style-name="ce25">
            <text:p>0,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MRSEE</text:p>
          </table:table-cell>
          <table:table-cell office:value-type="string" table:style-name="ce23">
            <text:p>BID</text:p>
          </table:table-cell>
          <table:table-cell office:value-type="float" office:value="270562.83" table:style-name="ce22">
            <text:p>270562,83</text:p>
          </table:table-cell>
          <table:table-cell office:value-type="float" office:value="-71.42" table:style-name="ce24">
            <text:p>-71,42</text:p>
          </table:table-cell>
          <table:table-cell office:value-type="float" office:value="270491.41000000003" table:style-name="ce24">
            <text:p>270491,41</text:p>
          </table:table-cell>
          <table:table-cell office:value-type="float" office:value="0" table:style-name="ce24">
            <text:p>0,00</text:p>
          </table:table-cell>
          <table:table-cell office:value-type="float" office:value="270491.41000000003" table:style-name="ce24">
            <text:p>270491,41</text:p>
          </table:table-cell>
          <table:table-cell office:value-type="float" office:value="80563.41" table:style-name="ce24">
            <text:p>80563,41</text:p>
          </table:table-cell>
          <table:table-cell office:value-type="float" office:value="80563.41" table:style-name="ce24">
            <text:p>80563,41</text:p>
          </table:table-cell>
          <table:table-cell office:value-type="float" office:value="0" table:style-name="ce24">
            <text:p>0,00</text:p>
          </table:table-cell>
          <table:table-cell office:value-type="float" office:value="189928.00000000003" table:style-name="ce24">
            <text:p>189928,00</text:p>
          </table:table-cell>
          <table:table-cell office:value-type="float" office:value="189928.00000000003" table:style-name="ce24">
            <text:p>189928,00</text:p>
          </table:table-cell>
          <table:table-cell office:value-type="float" office:value="0.29784091849718997" table:style-name="ce24">
            <text:p>0,30</text:p>
          </table:table-cell>
          <table:table-cell office:value-type="float" office:value="0.29784091849718997" table:style-name="ce25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ALIDAD DISTRIBUCIÓN</text:p>
          </table:table-cell>
          <table:table-cell office:value-type="string" table:style-name="ce19">
            <text:p>RECURSOS PROPIOS</text:p>
          </table:table-cell>
          <table:table-cell office:value-type="float" office:value="3751321.51" table:style-name="ce18">
            <text:p>3751321,51</text:p>
          </table:table-cell>
          <table:table-cell office:value-type="float" office:value="-2432005.9899999998" table:style-name="ce20">
            <text:p>-2432005,99</text:p>
          </table:table-cell>
          <table:table-cell office:value-type="float" office:value="1319315.52" table:style-name="ce20">
            <text:p>1319315,52</text:p>
          </table:table-cell>
          <table:table-cell office:value-type="float" office:value="75270.98000000001" table:style-name="ce20">
            <text:p>75270,98</text:p>
          </table:table-cell>
          <table:table-cell office:value-type="float" office:value="1244044.5399999998" table:style-name="ce20">
            <text:p>1244044,54</text:p>
          </table:table-cell>
          <table:table-cell office:value-type="float" office:value="791520.56" table:style-name="ce20">
            <text:p>791520,56</text:p>
          </table:table-cell>
          <table:table-cell office:value-type="float" office:value="791520.56" table:style-name="ce20">
            <text:p>791520,56</text:p>
          </table:table-cell>
          <table:table-cell office:value-type="float" office:value="0" table:style-name="ce20">
            <text:p>0,00</text:p>
          </table:table-cell>
          <table:table-cell office:value-type="float" office:value="527794.96" table:style-name="ce20">
            <text:p>527794,96</text:p>
          </table:table-cell>
          <table:table-cell office:value-type="float" office:value="527794.96" table:style-name="ce20">
            <text:p>527794,96</text:p>
          </table:table-cell>
          <table:table-cell office:value-type="float" office:value="0.59994788812914146" table:style-name="ce20">
            <text:p>0,60</text:p>
          </table:table-cell>
          <table:table-cell office:value-type="float" office:value="0.59994788812914146" table:style-name="ce21">
            <text:p>0,60</text:p>
          </table:table-cell>
          <table:table-cell table:number-columns-repeated="16370"/>
        </table:table-row>
        <table:table-row table:number-rows-repeated="11" table:style-name="ro4">
          <table:table-cell table:style-name="ce1"/>
          <table:table-cell table:style-name="ce26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5" table:style-name="ro4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08-08T20:14:38Z</dc:date>
  </office:meta>
</office:document-meta>
</file>