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7006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7">
            <text:p>CNELEP-IN-0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8">
            <text:p>CNEL EP._PRESUPUESTOANUAL_2024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7">
            <text:p>Presupuesto Institu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7">
            <text:p>Presupuesto Institucion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7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4">
            <text:p>CGWEB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10">
            <text:p><text:a xlink:href="mailto:maria.noboa@cnel.gob.ec">maria.noboa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12">
            <text:p><text:a xlink:href="https://www.cnelep.gob.ec/">https://www.cnelep.gob.ec/</text:a></text:p>
          </table:table-cell>
          <table:table-cell table:style-name="ce6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9:30:10Z</meta:creation-date>
    <dc:date>2024-09-10T16:58:06Z</dc:date>
  </office:meta>
</office:document-meta>
</file>