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24.050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8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PRESUPUESTOANUAL_2024OCT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Presupuesto Institucional de CNEL EP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Presupuesto Institucional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6">
            <text:p>Descripción de camp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Cuenta</text:p>
          </table:table-cell>
          <table:table-cell office:value-type="string" table:style-name="ce8">
            <text:p>Código identificador asignado a la categoría, descripción o partida presupuestaria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Categoría</text:p>
          </table:table-cell>
          <table:table-cell office:value-type="string" table:style-name="ce8">
            <text:p>Categoría a la que pertenece e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Descripción</text:p>
          </table:table-cell>
          <table:table-cell office:value-type="string" table:style-name="ce8">
            <text:p>Descripción de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Asignado</text:p>
          </table:table-cell>
          <table:table-cell office:value-type="string" table:style-name="ce8">
            <text:p>Monto inicialmente asignado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Modificado</text:p>
          </table:table-cell>
          <table:table-cell office:value-type="string" table:style-name="ce8">
            <text:p>Monto modificado o ajustado posteriormente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Codificado</text:p>
          </table:table-cell>
          <table:table-cell office:value-type="string" table:style-name="ce8">
            <text:p>Monto codificado o asignado específicamente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Monto certificado</text:p>
          </table:table-cell>
          <table:table-cell office:value-type="string" table:style-name="ce8">
            <text:p>Monto certificado o aprobado para e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Comprometido</text:p>
          </table:table-cell>
          <table:table-cell office:value-type="string" table:style-name="ce8">
            <text:p>Monto comprometido o reservado para e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3">
          <table:table-cell office:value-type="string" table:style-name="ce7">
            <text:p>Devengado</text:p>
          </table:table-cell>
          <table:table-cell office:value-type="string" table:style-name="ce8">
            <text:p>Monto devengado o registrado como gasto efectuado en relación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7">
            <text:p>Pagado</text:p>
          </table:table-cell>
          <table:table-cell office:value-type="string" table:style-name="ce8">
            <text:p>Monto pagado o desembolsado hasta la fecha en relación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7">
            <text:p>Saldo por comprometer</text:p>
          </table:table-cell>
          <table:table-cell office:value-type="string" table:style-name="ce8">
            <text:p>Saldo restante por comprometer o reservar para e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7">
            <text:p>Saldo por devengar</text:p>
          </table:table-cell>
          <table:table-cell office:value-type="string" table:style-name="ce8">
            <text:p>Saldo restante por devengar o registrar como gasto en relación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7">
            <text:p>Saldo por pagar</text:p>
          </table:table-cell>
          <table:table-cell office:value-type="string" table:style-name="ce8">
            <text:p>Saldo restante por pagar o desembolsar en relación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7">
            <text:p>Porcentaje de ejecución</text:p>
          </table:table-cell>
          <table:table-cell office:value-type="string" table:style-name="ce8">
            <text:p>Porcentaje de ejecución o avance del gasto en relación al monto total asignado al elemento presupuestario</text:p>
          </table:table-cell>
          <table:table-cell table:number-columns-repeated="20" table:style-name="ce4"/>
          <table:table-cell table:number-columns-repeated="16362"/>
        </table:table-row>
        <table:table-row table:number-rows-repeated="975" table:style-name="ro2">
          <table:table-cell table:style-name="ce9"/>
          <table:table-cell table:number-columns-repeated="21" table:style-name="ce4"/>
          <table:table-cell table:number-columns-repeated="16362"/>
        </table:table-row>
        <table:table-row table:number-rows-repeated="10475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MARIA GABRIELA ROMERO ALVARADO</dc:creator>
    <meta:creation-date>2011-04-20T17:22:00Z</meta:creation-date>
    <dc:date>2024-11-05T17:36:26Z</dc:date>
  </office:meta>
</office:document-meta>
</file>