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Millares_32_3" style:data-style-name="N2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llares_32_3" style:data-style-name="N2">
      <style:table-cell-properties fo:border-top="thin solid #000000" fo:border-bottom="none" fo:border-left="thin solid #000000" fo:border-right="none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llares_32_3" style:data-style-name="N36"/>
    <style:style style:name="ce7" style:family="table-cell" style:parent-style-name="Normal_32_3" style:data-style-name="N0">
      <style:table-cell-properties style:vertical-align="automatic" fo:background-color="transparent"/>
    </style:style>
    <style:style style:name="ce8" style:family="table-cell" style:parent-style-name="Normal_32_2_32_2" style:data-style-name="N30">
      <style:table-cell-properties fo:border="thin solid #000000" style:vertical-align="automatic" fo:background-color="transparent"/>
    </style:style>
    <style:style style:name="ce9" style:family="table-cell" style:parent-style-name="Normal_32_2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Millares_32_3" style:data-style-name="N2">
      <style:table-cell-properties fo:border="thin solid #000000"/>
    </style:style>
    <style:style style:name="ce11" style:family="table-cell" style:parent-style-name="Porcentaje_32_2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Millares_32_3" style:data-style-name="N2"/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illares" style:data-style-name="N36">
      <style:table-cell-properties fo:border-top="thin solid #000000" fo:border-bottom="none" fo:border-left="thin solid #000000" fo:border-right="none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illares" style:data-style-name="N36"/>
    <style:style style:name="ce18" style:family="table-cell" style:parent-style-name="Normal_32_2" style:data-style-name="N30">
      <style:table-cell-properties fo:border="thin solid #000000" style:vertical-align="automatic" fo:background-color="transparent"/>
    </style:style>
    <style:style style:name="ce19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Millares" style:data-style-name="N2">
      <style:table-cell-properties fo:border="thin solid #000000"/>
    </style:style>
    <style:style style:name="ce21" style:family="table-cell" style:parent-style-name="Porcentaje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9.8425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04270833333333cm" style:use-optimal-column-width="true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7.170208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96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4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" table:default-cell-style-name="ce6"/>
        <table:table-column table:style-name="co12" table:number-columns-repeated="10" table:default-cell-style-name="ce7"/>
        <table:table-column table:style-name="co13" table:number-columns-repeated="16358" table:default-cell-style-name="ce7"/>
        <table:table-row table:style-name="ro1">
          <table:table-cell office:value-type="string" table:style-name="ce2">
            <text:p>Cuenta</text:p>
          </table:table-cell>
          <table:table-cell office:value-type="string" table:style-name="ce3">
            <text:p>Categoría</text:p>
          </table:table-cell>
          <table:table-cell office:value-type="string" table:style-name="ce2">
            <text:p>Descripción</text:p>
          </table:table-cell>
          <table:table-cell office:value-type="string" table:style-name="ce4">
            <text:p>Asignado</text:p>
          </table:table-cell>
          <table:table-cell office:value-type="string" table:style-name="ce4">
            <text:p>Modificado</text:p>
          </table:table-cell>
          <table:table-cell office:value-type="string" table:style-name="ce4">
            <text:p>Codificado</text:p>
          </table:table-cell>
          <table:table-cell office:value-type="string" table:style-name="ce4">
            <text:p>Monto certificado</text:p>
          </table:table-cell>
          <table:table-cell office:value-type="string" table:style-name="ce4">
            <text:p>Comprometido</text:p>
          </table:table-cell>
          <table:table-cell office:value-type="string" table:style-name="ce4">
            <text:p>Devengado</text:p>
          </table:table-cell>
          <table:table-cell office:value-type="string" table:style-name="ce5">
            <text:p>Pagado</text:p>
          </table:table-cell>
          <table:table-cell office:value-type="string" table:style-name="ce4">
            <text:p>Saldo por comprometer</text:p>
          </table:table-cell>
          <table:table-cell office:value-type="string" table:style-name="ce4">
            <text:p>Saldo por devengar</text:p>
          </table:table-cell>
          <table:table-cell office:value-type="string" table:style-name="ce4">
            <text:p>Saldo por pagar</text:p>
          </table:table-cell>
          <table:table-cell office:value-type="string" table:style-name="ce4">
            <text:p>Porcentaje de ejecución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511010101000000</text:p>
          </table:table-cell>
          <table:table-cell office:value-type="string" table:style-name="ce9">
            <text:p>Costos de Energía</text:p>
          </table:table-cell>
          <table:table-cell office:value-type="string" table:style-name="ce8">
            <text:p>Costos de venta de energía facturada</text:p>
          </table:table-cell>
          <table:table-cell office:value-type="float" office:value="671995188.20000005" table:style-name="ce10">
            <text:p>671995188.20</text:p>
          </table:table-cell>
          <table:table-cell office:value-type="float" office:value="33327756.329999998" table:style-name="ce10">
            <text:p>33327756.33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0" table:style-name="ce10">
            <text:p>0.00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]-[.I2]" table:style-name="ce10">
            <text:p>0.00</text:p>
          </table:table-cell>
          <table:table-cell office:value-type="float" office:value="0" table:formula="of:=+[.I2]-[.J2]" table:style-name="ce10">
            <text:p>0.00</text:p>
          </table:table-cell>
          <table:table-cell office:value-type="float" office:value="1" table:formula="of:=+[.I2]/[.F2]" table:style-name="ce11">
            <text:p>1.0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eldos</text:p>
          </table:table-cell>
          <table:table-cell office:value-type="float" office:value="78008747.400000006" table:style-name="ce10">
            <text:p>78008747.40</text:p>
          </table:table-cell>
          <table:table-cell office:value-type="float" office:value="210325.43" table:style-name="ce10">
            <text:p>210325.43</text:p>
          </table:table-cell>
          <table:table-cell office:value-type="float" office:value="78219072.829999998" table:style-name="ce10">
            <text:p>78219072.83</text:p>
          </table:table-cell>
          <table:table-cell office:value-type="float" office:value="10170182.01" table:style-name="ce10">
            <text:p>10170182.01</text:p>
          </table:table-cell>
          <table:table-cell office:value-type="float" office:value="66207502.390000001" table:style-name="ce10">
            <text:p>66207502.39</text:p>
          </table:table-cell>
          <table:table-cell office:value-type="float" office:value="66107882.219999999" table:style-name="ce10">
            <text:p>66107882.22</text:p>
          </table:table-cell>
          <table:table-cell office:value-type="float" office:value="66105383.780000001" table:style-name="ce10">
            <text:p>66105383.78</text:p>
          </table:table-cell>
          <table:table-cell office:value-type="float" office:value="0" table:style-name="ce10">
            <text:p>0.00</text:p>
          </table:table-cell>
          <table:table-cell office:value-type="float" office:value="99620.170000001788" table:formula="of:=+[.H3]-[.I3]" table:style-name="ce10">
            <text:p>99620.17</text:p>
          </table:table-cell>
          <table:table-cell office:value-type="float" office:value="2498.4399999976158" table:formula="of:=+[.I3]-[.J3]" table:style-name="ce10">
            <text:p>2498.44</text:p>
          </table:table-cell>
          <table:table-cell office:value-type="float" office:value="0.84516320416732305" table:formula="of:=+[.I3]/[.F3]" table:style-name="ce11">
            <text:p>0.8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Horas Extras</text:p>
          </table:table-cell>
          <table:table-cell office:value-type="float" office:value="14437853.76" table:style-name="ce10">
            <text:p>14437853.76</text:p>
          </table:table-cell>
          <table:table-cell office:value-type="float" office:value="858140.21" table:style-name="ce10">
            <text:p>858140.21</text:p>
          </table:table-cell>
          <table:table-cell office:value-type="float" office:value="15295993.970000001" table:style-name="ce10">
            <text:p>15295993.97</text:p>
          </table:table-cell>
          <table:table-cell office:value-type="float" office:value="2939207.91" table:style-name="ce10">
            <text:p>2939207.91</text:p>
          </table:table-cell>
          <table:table-cell office:value-type="float" office:value="11364616.74" table:style-name="ce10">
            <text:p>11364616.74</text:p>
          </table:table-cell>
          <table:table-cell office:value-type="float" office:value="11364328.5" table:style-name="ce10">
            <text:p>11364328.50</text:p>
          </table:table-cell>
          <table:table-cell office:value-type="float" office:value="11364328.5" table:style-name="ce10">
            <text:p>11364328.50</text:p>
          </table:table-cell>
          <table:table-cell office:value-type="float" office:value="0" table:style-name="ce10">
            <text:p>0.00</text:p>
          </table:table-cell>
          <table:table-cell office:value-type="float" office:value="288.24000000022352" table:formula="of:=+[.H4]-[.I4]" table:style-name="ce10">
            <text:p>288.24</text:p>
          </table:table-cell>
          <table:table-cell office:value-type="float" office:value="0" table:formula="of:=+[.I4]-[.J4]" table:style-name="ce10">
            <text:p>0.00</text:p>
          </table:table-cell>
          <table:table-cell office:value-type="float" office:value="0.74296109963751511" table:formula="of:=+[.I4]/[.F4]" table:style-name="ce11">
            <text:p>0.7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rogación</text:p>
          </table:table-cell>
          <table:table-cell office:value-type="float" office:value="94827.6" table:style-name="ce10">
            <text:p>94827.60</text:p>
          </table:table-cell>
          <table:table-cell office:value-type="float" office:value="175078.79" table:style-name="ce10">
            <text:p>175078.79</text:p>
          </table:table-cell>
          <table:table-cell office:value-type="float" office:value="269906.39" table:style-name="ce10">
            <text:p>269906.39</text:p>
          </table:table-cell>
          <table:table-cell office:value-type="float" office:value="138209.82" table:style-name="ce10">
            <text:p>138209.82</text:p>
          </table:table-cell>
          <table:table-cell office:value-type="float" office:value="123827.24" table:style-name="ce10">
            <text:p>123827.24</text:p>
          </table:table-cell>
          <table:table-cell office:value-type="float" office:value="123827.24" table:style-name="ce10">
            <text:p>123827.24</text:p>
          </table:table-cell>
          <table:table-cell office:value-type="float" office:value="123827.24" table:style-name="ce10">
            <text:p>123827.24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]-[.I5]" table:style-name="ce10">
            <text:p>0.00</text:p>
          </table:table-cell>
          <table:table-cell office:value-type="float" office:value="0" table:formula="of:=+[.I5]-[.J5]" table:style-name="ce10">
            <text:p>0.00</text:p>
          </table:table-cell>
          <table:table-cell office:value-type="float" office:value="0.45877846760130431" table:formula="of:=+[.I5]/[.F5]" table:style-name="ce11">
            <text:p>0.4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Encargo</text:p>
          </table:table-cell>
          <table:table-cell office:value-type="float" office:value="1127017.2" table:style-name="ce10">
            <text:p>1127017.20</text:p>
          </table:table-cell>
          <table:table-cell office:value-type="float" office:value="56979.12" table:style-name="ce10">
            <text:p>56979.12</text:p>
          </table:table-cell>
          <table:table-cell office:value-type="float" office:value="1183996.32" table:style-name="ce10">
            <text:p>1183996.32</text:p>
          </table:table-cell>
          <table:table-cell office:value-type="float" office:value="476667.95" table:style-name="ce10">
            <text:p>476667.95</text:p>
          </table:table-cell>
          <table:table-cell office:value-type="float" office:value="658328.85" table:style-name="ce10">
            <text:p>658328.85</text:p>
          </table:table-cell>
          <table:table-cell office:value-type="float" office:value="658328.85" table:style-name="ce10">
            <text:p>658328.85</text:p>
          </table:table-cell>
          <table:table-cell office:value-type="float" office:value="658328.85" table:style-name="ce10">
            <text:p>658328.8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6]-[.I6]" table:style-name="ce10">
            <text:p>0.00</text:p>
          </table:table-cell>
          <table:table-cell office:value-type="float" office:value="0" table:formula="of:=+[.I6]-[.J6]" table:style-name="ce10">
            <text:p>0.00</text:p>
          </table:table-cell>
          <table:table-cell office:value-type="float" office:value="0.5560227163543886" table:formula="of:=+[.I6]/[.F6]" table:style-name="ce11">
            <text:p>0.5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emuneración variable por eficiencia</text:p>
          </table:table-cell>
          <table:table-cell office:value-type="float" office:value="13001457.9" table:style-name="ce10">
            <text:p>13001457.90</text:p>
          </table:table-cell>
          <table:table-cell office:value-type="float" office:value="-13001457.9" table:style-name="ce10">
            <text:p>-13001457.9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]-[.I7]" table:style-name="ce10">
            <text:p>0.00</text:p>
          </table:table-cell>
          <table:table-cell office:value-type="float" office:value="0" table:formula="of:=+[.I7]-[.J7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3">
          <table:table-cell office:value-type="string" table:style-name="ce8">
            <text:p>5210101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ños de Servicio</text:p>
          </table:table-cell>
          <table:table-cell office:value-type="float" office:value="54350842.460000001" table:style-name="ce10">
            <text:p>54350842.46</text:p>
          </table:table-cell>
          <table:table-cell office:value-type="float" office:value="-1098344.82" table:style-name="ce10">
            <text:p>-1098344.82</text:p>
          </table:table-cell>
          <table:table-cell office:value-type="float" office:value="53252497.640000001" table:style-name="ce10">
            <text:p>53252497.64</text:p>
          </table:table-cell>
          <table:table-cell office:value-type="float" office:value="7274301.0499999998" table:style-name="ce10">
            <text:p>7274301.05</text:p>
          </table:table-cell>
          <table:table-cell office:value-type="float" office:value="45754448.810000002" table:style-name="ce10">
            <text:p>45754448.81</text:p>
          </table:table-cell>
          <table:table-cell office:value-type="float" office:value="45754436.380000003" table:style-name="ce10">
            <text:p>45754436.38</text:p>
          </table:table-cell>
          <table:table-cell office:value-type="float" office:value="45753659.630000003" table:style-name="ce10">
            <text:p>45753659.63</text:p>
          </table:table-cell>
          <table:table-cell office:value-type="float" office:value="0" table:style-name="ce10">
            <text:p>0.00</text:p>
          </table:table-cell>
          <table:table-cell office:value-type="float" office:value="12.429999999701977" table:formula="of:=+[.H8]-[.I8]" table:style-name="ce10">
            <text:p>12.43</text:p>
          </table:table-cell>
          <table:table-cell office:value-type="float" office:value="776.75" table:formula="of:=+[.I8]-[.J8]" table:style-name="ce10">
            <text:p>776.75</text:p>
          </table:table-cell>
          <table:table-cell office:value-type="float" office:value="0.85919794202539124" table:formula="of:=+[.I8]/[.F8]" table:style-name="ce11">
            <text:p>0.8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dio Familiar</text:p>
          </table:table-cell>
          <table:table-cell office:value-type="float" office:value="1614492" table:style-name="ce10">
            <text:p>1614492.00</text:p>
          </table:table-cell>
          <table:table-cell office:value-type="float" office:value="-20891.740000000002" table:style-name="ce10">
            <text:p>-20891.74</text:p>
          </table:table-cell>
          <table:table-cell office:value-type="float" office:value="1593600.26" table:style-name="ce10">
            <text:p>1593600.26</text:p>
          </table:table-cell>
          <table:table-cell office:value-type="float" office:value="281417.53000000003" table:style-name="ce10">
            <text:p>281417.53</text:p>
          </table:table-cell>
          <table:table-cell office:value-type="float" office:value="1277637.68" table:style-name="ce10">
            <text:p>1277637.68</text:p>
          </table:table-cell>
          <table:table-cell office:value-type="float" office:value="1275428.03" table:style-name="ce10">
            <text:p>1275428.03</text:p>
          </table:table-cell>
          <table:table-cell office:value-type="float" office:value="1275419.48" table:style-name="ce10">
            <text:p>1275419.48</text:p>
          </table:table-cell>
          <table:table-cell office:value-type="float" office:value="0" table:style-name="ce10">
            <text:p>0.00</text:p>
          </table:table-cell>
          <table:table-cell office:value-type="float" office:value="2209.6499999999069" table:formula="of:=+[.H9]-[.I9]" table:style-name="ce10">
            <text:p>2209.65</text:p>
          </table:table-cell>
          <table:table-cell office:value-type="float" office:value="8.5500000000465661" table:formula="of:=+[.I9]-[.J9]" table:style-name="ce10">
            <text:p>8.55</text:p>
          </table:table-cell>
          <table:table-cell office:value-type="float" office:value="0.80034376374913496" table:formula="of:=+[.I9]/[.F9]" table:style-name="ce11">
            <text:p>0.8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2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porte IESS Patronal</text:p>
          </table:table-cell>
          <table:table-cell office:value-type="float" office:value="11785504.960000001" table:style-name="ce10">
            <text:p>11785504.96</text:p>
          </table:table-cell>
          <table:table-cell office:value-type="float" office:value="315746.09000000003" table:style-name="ce10">
            <text:p>315746.09</text:p>
          </table:table-cell>
          <table:table-cell office:value-type="float" office:value="12101251.050000001" table:style-name="ce10">
            <text:p>12101251.05</text:p>
          </table:table-cell>
          <table:table-cell office:value-type="float" office:value="2196405.9300000002" table:style-name="ce10">
            <text:p>2196405.93</text:p>
          </table:table-cell>
          <table:table-cell office:value-type="float" office:value="9750749.7200000007" table:style-name="ce10">
            <text:p>9750749.72</text:p>
          </table:table-cell>
          <table:table-cell office:value-type="float" office:value="9698169.4700000007" table:style-name="ce10">
            <text:p>9698169.47</text:p>
          </table:table-cell>
          <table:table-cell office:value-type="float" office:value="9698169.4700000007" table:style-name="ce10">
            <text:p>9698169.47</text:p>
          </table:table-cell>
          <table:table-cell office:value-type="float" office:value="0" table:style-name="ce10">
            <text:p>0.00</text:p>
          </table:table-cell>
          <table:table-cell office:value-type="float" office:value="52580.25" table:formula="of:=+[.H10]-[.I10]" table:style-name="ce10">
            <text:p>52580.25</text:p>
          </table:table-cell>
          <table:table-cell office:value-type="float" office:value="0" table:formula="of:=+[.I10]-[.J10]" table:style-name="ce10">
            <text:p>0.00</text:p>
          </table:table-cell>
          <table:table-cell office:value-type="float" office:value="0.8014187483532953" table:formula="of:=+[.I10]/[.F10]" table:style-name="ce11">
            <text:p>0.8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2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Fondos de Reserva</text:p>
          </table:table-cell>
          <table:table-cell office:value-type="float" office:value="8093510.6200000001" table:style-name="ce10">
            <text:p>8093510.62</text:p>
          </table:table-cell>
          <table:table-cell office:value-type="float" office:value="489315.94" table:style-name="ce10">
            <text:p>489315.94</text:p>
          </table:table-cell>
          <table:table-cell office:value-type="float" office:value="8582826.5600000005" table:style-name="ce10">
            <text:p>8582826.56</text:p>
          </table:table-cell>
          <table:table-cell office:value-type="float" office:value="1756589.22" table:style-name="ce10">
            <text:p>1756589.22</text:p>
          </table:table-cell>
          <table:table-cell office:value-type="float" office:value="6358265.96" table:style-name="ce10">
            <text:p>6358265.96</text:p>
          </table:table-cell>
          <table:table-cell office:value-type="float" office:value="6340441.7599999998" table:style-name="ce10">
            <text:p>6340441.76</text:p>
          </table:table-cell>
          <table:table-cell office:value-type="float" office:value="6340322.9100000001" table:style-name="ce10">
            <text:p>6340322.91</text:p>
          </table:table-cell>
          <table:table-cell office:value-type="float" office:value="0" table:style-name="ce10">
            <text:p>0.00</text:p>
          </table:table-cell>
          <table:table-cell office:value-type="float" office:value="17824.200000000186" table:formula="of:=+[.H11]-[.I11]" table:style-name="ce10">
            <text:p>17824.20</text:p>
          </table:table-cell>
          <table:table-cell office:value-type="float" office:value="118.84999999962747" table:formula="of:=+[.I11]-[.J11]" table:style-name="ce10">
            <text:p>118.85</text:p>
          </table:table-cell>
          <table:table-cell office:value-type="float" office:value="0.73873585999622016" table:formula="of:=+[.I11]/[.F11]" table:style-name="ce11">
            <text:p>0.7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Tercero</text:p>
          </table:table-cell>
          <table:table-cell office:value-type="float" office:value="8096749.3099999996" table:style-name="ce10">
            <text:p>8096749.31</text:p>
          </table:table-cell>
          <table:table-cell office:value-type="float" office:value="699868.68" table:style-name="ce10">
            <text:p>699868.68</text:p>
          </table:table-cell>
          <table:table-cell office:value-type="float" office:value="8796617.9900000002" table:style-name="ce10">
            <text:p>8796617.99</text:p>
          </table:table-cell>
          <table:table-cell office:value-type="float" office:value="5644467.8799999999" table:style-name="ce10">
            <text:p>5644467.88</text:p>
          </table:table-cell>
          <table:table-cell office:value-type="float" office:value="2992369.91" table:style-name="ce10">
            <text:p>2992369.91</text:p>
          </table:table-cell>
          <table:table-cell office:value-type="float" office:value="404946.76" table:style-name="ce10">
            <text:p>404946.76</text:p>
          </table:table-cell>
          <table:table-cell office:value-type="float" office:value="399684.83" table:style-name="ce10">
            <text:p>399684.83</text:p>
          </table:table-cell>
          <table:table-cell office:value-type="float" office:value="0" table:style-name="ce10">
            <text:p>0.00</text:p>
          </table:table-cell>
          <table:table-cell office:value-type="float" office:value="2587423.1500000004" table:formula="of:=+[.H12]-[.I12]" table:style-name="ce10">
            <text:p>2587423.15</text:p>
          </table:table-cell>
          <table:table-cell office:value-type="float" office:value="5261.929999999993" table:formula="of:=+[.I12]-[.J12]" table:style-name="ce10">
            <text:p>5261.93</text:p>
          </table:table-cell>
          <table:table-cell office:value-type="float" office:value="4.6034369170099655E-2" table:formula="of:=+[.I12]/[.F12]" table:style-name="ce11">
            <text:p>0.0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Cuarto (Bono escolar)</text:p>
          </table:table-cell>
          <table:table-cell office:value-type="float" office:value="2233800" table:style-name="ce10">
            <text:p>2233800.00</text:p>
          </table:table-cell>
          <table:table-cell office:value-type="float" office:value="39542.85" table:style-name="ce10">
            <text:p>39542.85</text:p>
          </table:table-cell>
          <table:table-cell office:value-type="float" office:value="2273342.85" table:style-name="ce10">
            <text:p>2273342.85</text:p>
          </table:table-cell>
          <table:table-cell office:value-type="float" office:value="157354.44" table:style-name="ce10">
            <text:p>157354.44</text:p>
          </table:table-cell>
          <table:table-cell office:value-type="float" office:value="2088348.71" table:style-name="ce10">
            <text:p>2088348.71</text:p>
          </table:table-cell>
          <table:table-cell office:value-type="float" office:value="1833781.06" table:style-name="ce10">
            <text:p>1833781.06</text:p>
          </table:table-cell>
          <table:table-cell office:value-type="float" office:value="1832703.56" table:style-name="ce10">
            <text:p>1832703.56</text:p>
          </table:table-cell>
          <table:table-cell office:value-type="float" office:value="0" table:style-name="ce10">
            <text:p>0.00</text:p>
          </table:table-cell>
          <table:table-cell office:value-type="float" office:value="254567.64999999991" table:formula="of:=+[.H13]-[.I13]" table:style-name="ce10">
            <text:p>254567.65</text:p>
          </table:table-cell>
          <table:table-cell office:value-type="float" office:value="1077.5" table:formula="of:=+[.I13]-[.J13]" table:style-name="ce10">
            <text:p>1077.50</text:p>
          </table:table-cell>
          <table:table-cell office:value-type="float" office:value="0.80664518332551549" table:formula="of:=+[.I13]/[.F13]" table:style-name="ce11">
            <text:p>0.8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acaciones</text:p>
          </table:table-cell>
          <table:table-cell office:value-type="float" office:value="6968864.6100000003" table:style-name="ce10">
            <text:p>6968864.61</text:p>
          </table:table-cell>
          <table:table-cell office:value-type="float" office:value="-955315.99" table:style-name="ce10">
            <text:p>-955315.99</text:p>
          </table:table-cell>
          <table:table-cell office:value-type="float" office:value="6013548.6200000001" table:style-name="ce10">
            <text:p>6013548.62</text:p>
          </table:table-cell>
          <table:table-cell office:value-type="float" office:value="1539642.15" table:style-name="ce10">
            <text:p>1539642.15</text:p>
          </table:table-cell>
          <table:table-cell office:value-type="float" office:value="3486701.51" table:style-name="ce10">
            <text:p>3486701.51</text:p>
          </table:table-cell>
          <table:table-cell office:value-type="float" office:value="3484082.95" table:style-name="ce10">
            <text:p>3484082.95</text:p>
          </table:table-cell>
          <table:table-cell office:value-type="float" office:value="3480650.25" table:style-name="ce10">
            <text:p>3480650.25</text:p>
          </table:table-cell>
          <table:table-cell office:value-type="float" office:value="0" table:style-name="ce10">
            <text:p>0.00</text:p>
          </table:table-cell>
          <table:table-cell office:value-type="float" office:value="2618.5599999995902" table:formula="of:=+[.H14]-[.I14]" table:style-name="ce10">
            <text:p>2618.56</text:p>
          </table:table-cell>
          <table:table-cell office:value-type="float" office:value="3432.7000000001863" table:formula="of:=+[.I14]-[.J14]" table:style-name="ce10">
            <text:p>3432.70</text:p>
          </table:table-cell>
          <table:table-cell office:value-type="float" office:value="0.57937220934949385" table:formula="of:=+[.I14]/[.F14]" table:style-name="ce11">
            <text:p>0.58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uardería</text:p>
          </table:table-cell>
          <table:table-cell office:value-type="float" office:value="11890800" table:style-name="ce10">
            <text:p>11890800.00</text:p>
          </table:table-cell>
          <table:table-cell office:value-type="float" office:value="-11845708.33" table:style-name="ce10">
            <text:p>-11845708.33</text:p>
          </table:table-cell>
          <table:table-cell office:value-type="float" office:value="45091.67" table:style-name="ce10">
            <text:p>45091.67</text:p>
          </table:table-cell>
          <table:table-cell office:value-type="float" office:value="30943" table:style-name="ce10">
            <text:p>30943.00</text:p>
          </table:table-cell>
          <table:table-cell office:value-type="float" office:value="14148.67" table:style-name="ce10">
            <text:p>14148.67</text:p>
          </table:table-cell>
          <table:table-cell office:value-type="float" office:value="14148.67" table:style-name="ce10">
            <text:p>14148.67</text:p>
          </table:table-cell>
          <table:table-cell office:value-type="float" office:value="14148.67" table:style-name="ce10">
            <text:p>14148.67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]-[.I15]" table:style-name="ce10">
            <text:p>0.00</text:p>
          </table:table-cell>
          <table:table-cell office:value-type="float" office:value="0" table:formula="of:=+[.I15]-[.J15]" table:style-name="ce10">
            <text:p>0.00</text:p>
          </table:table-cell>
          <table:table-cell office:value-type="float" office:value="0.31377569293840746" table:formula="of:=+[.I15]/[.F15]" table:style-name="ce11">
            <text:p>0.3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médicos y odontológicos</text:p>
          </table:table-cell>
          <table:table-cell office:value-type="float" office:value="7734480" table:style-name="ce10">
            <text:p>7734480.00</text:p>
          </table:table-cell>
          <table:table-cell office:value-type="float" office:value="-4719900" table:style-name="ce10">
            <text:p>-4719900.00</text:p>
          </table:table-cell>
          <table:table-cell office:value-type="float" office:value="3014580" table:style-name="ce10">
            <text:p>3014580.00</text:p>
          </table:table-cell>
          <table:table-cell office:value-type="float" office:value="138880" table:style-name="ce10">
            <text:p>138880.00</text:p>
          </table:table-cell>
          <table:table-cell office:value-type="float" office:value="1052060" table:style-name="ce10">
            <text:p>1052060.00</text:p>
          </table:table-cell>
          <table:table-cell office:value-type="float" office:value="1052060" table:style-name="ce10">
            <text:p>1052060.00</text:p>
          </table:table-cell>
          <table:table-cell office:value-type="float" office:value="1052060" table:style-name="ce10">
            <text:p>105206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]-[.I16]" table:style-name="ce10">
            <text:p>0.00</text:p>
          </table:table-cell>
          <table:table-cell office:value-type="float" office:value="0" table:formula="of:=+[.I16]-[.J16]" table:style-name="ce10">
            <text:p>0.00</text:p>
          </table:table-cell>
          <table:table-cell office:value-type="float" office:value="0.34899057248439252" table:formula="of:=+[.I16]/[.F16]" table:style-name="ce11">
            <text:p>0.3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0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pacitación</text:p>
          </table:table-cell>
          <table:table-cell office:value-type="float" office:value="352199.7" table:style-name="ce10">
            <text:p>352199.70</text:p>
          </table:table-cell>
          <table:table-cell office:value-type="float" office:value="61684.49" table:style-name="ce10">
            <text:p>61684.49</text:p>
          </table:table-cell>
          <table:table-cell office:value-type="float" office:value="413884.19" table:style-name="ce10">
            <text:p>413884.19</text:p>
          </table:table-cell>
          <table:table-cell office:value-type="float" office:value="77690.12" table:style-name="ce10">
            <text:p>77690.12</text:p>
          </table:table-cell>
          <table:table-cell office:value-type="float" office:value="146626.82999999999" table:style-name="ce10">
            <text:p>146626.83</text:p>
          </table:table-cell>
          <table:table-cell office:value-type="float" office:value="120990.23" table:style-name="ce10">
            <text:p>120990.23</text:p>
          </table:table-cell>
          <table:table-cell office:value-type="float" office:value="119190.23" table:style-name="ce10">
            <text:p>119190.23</text:p>
          </table:table-cell>
          <table:table-cell office:value-type="float" office:value="0" table:style-name="ce10">
            <text:p>0.00</text:p>
          </table:table-cell>
          <table:table-cell office:value-type="float" office:value="25636.599999999991" table:formula="of:=+[.H17]-[.I17]" table:style-name="ce10">
            <text:p>25636.60</text:p>
          </table:table-cell>
          <table:table-cell office:value-type="float" office:value="1800" table:formula="of:=+[.I17]-[.J17]" table:style-name="ce10">
            <text:p>1800.00</text:p>
          </table:table-cell>
          <table:table-cell office:value-type="float" office:value="0.29232870673315642" table:formula="of:=+[.I17]/[.F17]" table:style-name="ce11">
            <text:p>0.29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opa de Trabajo</text:p>
          </table:table-cell>
          <table:table-cell office:value-type="float" office:value="12308615.23" table:style-name="ce10">
            <text:p>12308615.23</text:p>
          </table:table-cell>
          <table:table-cell office:value-type="float" office:value="3148236.26" table:style-name="ce10">
            <text:p>3148236.26</text:p>
          </table:table-cell>
          <table:table-cell office:value-type="float" office:value="15456851.49" table:style-name="ce10">
            <text:p>15456851.49</text:p>
          </table:table-cell>
          <table:table-cell office:value-type="float" office:value="14400" table:style-name="ce10">
            <text:p>14400.00</text:p>
          </table:table-cell>
          <table:table-cell office:value-type="float" office:value="11633977.970000001" table:style-name="ce10">
            <text:p>11633977.97</text:p>
          </table:table-cell>
          <table:table-cell office:value-type="float" office:value="11633977.970000001" table:style-name="ce10">
            <text:p>11633977.97</text:p>
          </table:table-cell>
          <table:table-cell office:value-type="float" office:value="11633977.970000001" table:style-name="ce10">
            <text:p>11633977.97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8]-[.I18]" table:style-name="ce10">
            <text:p>0.00</text:p>
          </table:table-cell>
          <table:table-cell office:value-type="float" office:value="0" table:formula="of:=+[.I18]-[.J18]" table:style-name="ce10">
            <text:p>0.00</text:p>
          </table:table-cell>
          <table:table-cell office:value-type="float" office:value="0.75267450020638071" table:formula="of:=+[.I18]/[.F18]" table:style-name="ce11">
            <text:p>0.7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yuda por mortuoria</text:p>
          </table:table-cell>
          <table:table-cell office:value-type="float" office:value="468000" table:style-name="ce10">
            <text:p>468000.00</text:p>
          </table:table-cell>
          <table:table-cell office:value-type="float" office:value="-95036.800000000003" table:style-name="ce10">
            <text:p>-95036.80</text:p>
          </table:table-cell>
          <table:table-cell office:value-type="float" office:value="372963.2" table:style-name="ce10">
            <text:p>372963.20</text:p>
          </table:table-cell>
          <table:table-cell office:value-type="float" office:value="37080" table:style-name="ce10">
            <text:p>37080.00</text:p>
          </table:table-cell>
          <table:table-cell office:value-type="float" office:value="47640" table:style-name="ce10">
            <text:p>47640.00</text:p>
          </table:table-cell>
          <table:table-cell office:value-type="float" office:value="40240" table:style-name="ce10">
            <text:p>40240.00</text:p>
          </table:table-cell>
          <table:table-cell office:value-type="float" office:value="38640" table:style-name="ce10">
            <text:p>38640.00</text:p>
          </table:table-cell>
          <table:table-cell office:value-type="float" office:value="0" table:style-name="ce10">
            <text:p>0.00</text:p>
          </table:table-cell>
          <table:table-cell office:value-type="float" office:value="7400" table:formula="of:=+[.H19]-[.I19]" table:style-name="ce10">
            <text:p>7400.00</text:p>
          </table:table-cell>
          <table:table-cell office:value-type="float" office:value="1600" table:formula="of:=+[.I19]-[.J19]" table:style-name="ce10">
            <text:p>1600.00</text:p>
          </table:table-cell>
          <table:table-cell office:value-type="float" office:value="0.10789268217346912" table:formula="of:=+[.I19]/[.F19]" table:style-name="ce11">
            <text:p>0.1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Transporte empleados</text:p>
          </table:table-cell>
          <table:table-cell office:value-type="float" office:value="3569760" table:style-name="ce10">
            <text:p>3569760.00</text:p>
          </table:table-cell>
          <table:table-cell office:value-type="float" office:value="-935888.33" table:style-name="ce10">
            <text:p>-935888.33</text:p>
          </table:table-cell>
          <table:table-cell office:value-type="float" office:value="2633871.67" table:style-name="ce10">
            <text:p>2633871.67</text:p>
          </table:table-cell>
          <table:table-cell office:value-type="float" office:value="1108610.3899999999" table:style-name="ce10">
            <text:p>1108610.39</text:p>
          </table:table-cell>
          <table:table-cell office:value-type="float" office:value="432860.9" table:style-name="ce10">
            <text:p>432860.90</text:p>
          </table:table-cell>
          <table:table-cell office:value-type="float" office:value="431915.9" table:style-name="ce10">
            <text:p>431915.90</text:p>
          </table:table-cell>
          <table:table-cell office:value-type="float" office:value="431871.33" table:style-name="ce10">
            <text:p>431871.33</text:p>
          </table:table-cell>
          <table:table-cell office:value-type="float" office:value="0" table:style-name="ce10">
            <text:p>0.00</text:p>
          </table:table-cell>
          <table:table-cell office:value-type="float" office:value="945" table:formula="of:=+[.H20]-[.I20]" table:style-name="ce10">
            <text:p>945.00</text:p>
          </table:table-cell>
          <table:table-cell office:value-type="float" office:value="44.570000000006985" table:formula="of:=+[.I20]-[.J20]" table:style-name="ce10">
            <text:p>44.57</text:p>
          </table:table-cell>
          <table:table-cell office:value-type="float" office:value="0.16398517244387995" table:formula="of:=+[.I20]/[.F20]" table:style-name="ce1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limentación</text:p>
          </table:table-cell>
          <table:table-cell office:value-type="float" office:value="6431424" table:style-name="ce10">
            <text:p>6431424.00</text:p>
          </table:table-cell>
          <table:table-cell office:value-type="float" office:value="-784938.93" table:style-name="ce10">
            <text:p>-784938.93</text:p>
          </table:table-cell>
          <table:table-cell office:value-type="float" office:value="5646485.0700000003" table:style-name="ce10">
            <text:p>5646485.07</text:p>
          </table:table-cell>
          <table:table-cell office:value-type="float" office:value="1424615.18" table:style-name="ce10">
            <text:p>1424615.18</text:p>
          </table:table-cell>
          <table:table-cell office:value-type="float" office:value="3882332.62" table:style-name="ce10">
            <text:p>3882332.62</text:p>
          </table:table-cell>
          <table:table-cell office:value-type="float" office:value="3874796.62" table:style-name="ce10">
            <text:p>3874796.62</text:p>
          </table:table-cell>
          <table:table-cell office:value-type="float" office:value="3874488.62" table:style-name="ce10">
            <text:p>3874488.62</text:p>
          </table:table-cell>
          <table:table-cell office:value-type="float" office:value="0" table:style-name="ce10">
            <text:p>0.00</text:p>
          </table:table-cell>
          <table:table-cell office:value-type="float" office:value="7536" table:formula="of:=+[.H21]-[.I21]" table:style-name="ce10">
            <text:p>7536.00</text:p>
          </table:table-cell>
          <table:table-cell office:value-type="float" office:value="308" table:formula="of:=+[.I21]-[.J21]" table:style-name="ce10">
            <text:p>308.00</text:p>
          </table:table-cell>
          <table:table-cell office:value-type="float" office:value="0.68623162409247274" table:formula="of:=+[.I21]/[.F21]" table:style-name="ce11">
            <text:p>0.6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oble Función</text:p>
          </table:table-cell>
          <table:table-cell office:value-type="float" office:value="242181.36" table:style-name="ce10">
            <text:p>242181.36</text:p>
          </table:table-cell>
          <table:table-cell office:value-type="float" office:value="151339.57" table:style-name="ce10">
            <text:p>151339.57</text:p>
          </table:table-cell>
          <table:table-cell office:value-type="float" office:value="393520.93" table:style-name="ce10">
            <text:p>393520.93</text:p>
          </table:table-cell>
          <table:table-cell office:value-type="float" office:value="99420.13" table:style-name="ce10">
            <text:p>99420.13</text:p>
          </table:table-cell>
          <table:table-cell office:value-type="float" office:value="292763.53000000003" table:style-name="ce10">
            <text:p>292763.53</text:p>
          </table:table-cell>
          <table:table-cell office:value-type="float" office:value="292763.53000000003" table:style-name="ce10">
            <text:p>292763.53</text:p>
          </table:table-cell>
          <table:table-cell office:value-type="float" office:value="292763.53000000003" table:style-name="ce10">
            <text:p>292763.53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2]-[.I22]" table:style-name="ce10">
            <text:p>0.00</text:p>
          </table:table-cell>
          <table:table-cell office:value-type="float" office:value="0" table:formula="of:=+[.I22]-[.J22]" table:style-name="ce10">
            <text:p>0.00</text:p>
          </table:table-cell>
          <table:table-cell office:value-type="float" office:value="0.74395923490016158" table:formula="of:=+[.I22]/[.F22]" table:style-name="ce11">
            <text:p>0.7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omisariato</text:p>
          </table:table-cell>
          <table:table-cell office:value-type="float" office:value="2974800" table:style-name="ce10">
            <text:p>2974800.00</text:p>
          </table:table-cell>
          <table:table-cell office:value-type="float" office:value="86725" table:style-name="ce10">
            <text:p>86725.00</text:p>
          </table:table-cell>
          <table:table-cell office:value-type="float" office:value="3061525" table:style-name="ce10">
            <text:p>3061525.00</text:p>
          </table:table-cell>
          <table:table-cell office:value-type="float" office:value="460678.29" table:style-name="ce10">
            <text:p>460678.29</text:p>
          </table:table-cell>
          <table:table-cell office:value-type="float" office:value="2536146.71" table:style-name="ce10">
            <text:p>2536146.71</text:p>
          </table:table-cell>
          <table:table-cell office:value-type="float" office:value="2531645.04" table:style-name="ce10">
            <text:p>2531645.04</text:p>
          </table:table-cell>
          <table:table-cell office:value-type="float" office:value="2531613.37" table:style-name="ce10">
            <text:p>2531613.37</text:p>
          </table:table-cell>
          <table:table-cell office:value-type="float" office:value="0" table:style-name="ce10">
            <text:p>0.00</text:p>
          </table:table-cell>
          <table:table-cell office:value-type="float" office:value="4501.6699999999255" table:formula="of:=+[.H23]-[.I23]" table:style-name="ce10">
            <text:p>4501.67</text:p>
          </table:table-cell>
          <table:table-cell office:value-type="float" office:value="31.669999999925494" table:formula="of:=+[.I23]-[.J23]" table:style-name="ce10">
            <text:p>31.67</text:p>
          </table:table-cell>
          <table:table-cell office:value-type="float" office:value="0.82692287013824806" table:formula="of:=+[.I23]/[.F23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guinaldo Navideño</text:p>
          </table:table-cell>
          <table:table-cell office:value-type="float" office:value="2233800" table:style-name="ce10">
            <text:p>2233800.00</text:p>
          </table:table-cell>
          <table:table-cell office:value-type="float" office:value="624750" table:style-name="ce10">
            <text:p>624750.00</text:p>
          </table:table-cell>
          <table:table-cell office:value-type="float" office:value="2858550" table:style-name="ce10">
            <text:p>2858550.00</text:p>
          </table:table-cell>
          <table:table-cell office:value-type="float" office:value="1595800" table:style-name="ce10">
            <text:p>1595800.00</text:p>
          </table:table-cell>
          <table:table-cell office:value-type="float" office:value="462450" table:style-name="ce10">
            <text:p>462450.00</text:p>
          </table:table-cell>
          <table:table-cell office:value-type="float" office:value="4350" table:style-name="ce10">
            <text:p>4350.00</text:p>
          </table:table-cell>
          <table:table-cell office:value-type="float" office:value="4350" table:style-name="ce10">
            <text:p>4350.00</text:p>
          </table:table-cell>
          <table:table-cell office:value-type="float" office:value="0" table:style-name="ce10">
            <text:p>0.00</text:p>
          </table:table-cell>
          <table:table-cell office:value-type="float" office:value="458100" table:formula="of:=+[.H24]-[.I24]" table:style-name="ce10">
            <text:p>458100.00</text:p>
          </table:table-cell>
          <table:table-cell office:value-type="float" office:value="0" table:formula="of:=+[.I24]-[.J24]" table:style-name="ce10">
            <text:p>0.00</text:p>
          </table:table-cell>
          <table:table-cell office:value-type="float" office:value="1.521750537860104E-3" table:formula="of:=+[.I24]/[.F2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8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nasta Navideña</text:p>
          </table:table-cell>
          <table:table-cell office:value-type="float" office:value="496400" table:style-name="ce10">
            <text:p>496400.00</text:p>
          </table:table-cell>
          <table:table-cell office:value-type="float" office:value="153550" table:style-name="ce10">
            <text:p>153550.00</text:p>
          </table:table-cell>
          <table:table-cell office:value-type="float" office:value="649950" table:style-name="ce10">
            <text:p>649950.00</text:p>
          </table:table-cell>
          <table:table-cell office:value-type="float" office:value="366350" table:style-name="ce10">
            <text:p>366350.00</text:p>
          </table:table-cell>
          <table:table-cell office:value-type="float" office:value="103250" table:style-name="ce10">
            <text:p>103250.00</text:p>
          </table:table-cell>
          <table:table-cell office:value-type="float" office:value="1450" table:style-name="ce10">
            <text:p>1450.00</text:p>
          </table:table-cell>
          <table:table-cell office:value-type="float" office:value="1450" table:style-name="ce10">
            <text:p>1450.00</text:p>
          </table:table-cell>
          <table:table-cell office:value-type="float" office:value="0" table:style-name="ce10">
            <text:p>0.00</text:p>
          </table:table-cell>
          <table:table-cell office:value-type="float" office:value="101800" table:formula="of:=+[.H25]-[.I25]" table:style-name="ce10">
            <text:p>101800.00</text:p>
          </table:table-cell>
          <table:table-cell office:value-type="float" office:value="0" table:formula="of:=+[.I25]-[.J25]" table:style-name="ce10">
            <text:p>0.00</text:p>
          </table:table-cell>
          <table:table-cell office:value-type="float" office:value="2.2309408416032002E-3" table:formula="of:=+[.I25]/[.F25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4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jubilación</text:p>
          </table:table-cell>
          <table:table-cell office:value-type="float" office:value="5562397.4400000004" table:style-name="ce10">
            <text:p>5562397.44</text:p>
          </table:table-cell>
          <table:table-cell office:value-type="float" office:value="-2939121.28" table:style-name="ce10">
            <text:p>-2939121.28</text:p>
          </table:table-cell>
          <table:table-cell office:value-type="float" office:value="2623276.16" table:style-name="ce10">
            <text:p>2623276.16</text:p>
          </table:table-cell>
          <table:table-cell office:value-type="float" office:value="139633.25" table:style-name="ce10">
            <text:p>139633.25</text:p>
          </table:table-cell>
          <table:table-cell office:value-type="float" office:value="1759100.2" table:style-name="ce10">
            <text:p>1759100.20</text:p>
          </table:table-cell>
          <table:table-cell office:value-type="float" office:value="1706810.2" table:style-name="ce10">
            <text:p>1706810.20</text:p>
          </table:table-cell>
          <table:table-cell office:value-type="float" office:value="1545556.39" table:style-name="ce10">
            <text:p>1545556.39</text:p>
          </table:table-cell>
          <table:table-cell office:value-type="float" office:value="0" table:style-name="ce10">
            <text:p>0.00</text:p>
          </table:table-cell>
          <table:table-cell office:value-type="float" office:value="52290" table:formula="of:=+[.H26]-[.I26]" table:style-name="ce10">
            <text:p>52290.00</text:p>
          </table:table-cell>
          <table:table-cell office:value-type="float" office:value="161253.81000000006" table:formula="of:=+[.I26]-[.J26]" table:style-name="ce10">
            <text:p>161253.81</text:p>
          </table:table-cell>
          <table:table-cell office:value-type="float" office:value="0.65064068588188595" table:formula="of:=+[.I26]/[.F26]" table:style-name="ce11">
            <text:p>0.6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4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deshaucio</text:p>
          </table:table-cell>
          <table:table-cell office:value-type="float" office:value="0" table:style-name="ce10">
            <text:p>0.00</text:p>
          </table:table-cell>
          <table:table-cell office:value-type="float" office:value="1168533.78" table:style-name="ce10">
            <text:p>1168533.78</text:p>
          </table:table-cell>
          <table:table-cell office:value-type="float" office:value="1168533.78" table:style-name="ce10">
            <text:p>1168533.78</text:p>
          </table:table-cell>
          <table:table-cell office:value-type="float" office:value="87058.65" table:style-name="ce10">
            <text:p>87058.65</text:p>
          </table:table-cell>
          <table:table-cell office:value-type="float" office:value="680973.85" table:style-name="ce10">
            <text:p>680973.85</text:p>
          </table:table-cell>
          <table:table-cell office:value-type="float" office:value="679178.35" table:style-name="ce10">
            <text:p>679178.35</text:p>
          </table:table-cell>
          <table:table-cell office:value-type="float" office:value="654621.56999999995" table:style-name="ce10">
            <text:p>654621.57</text:p>
          </table:table-cell>
          <table:table-cell office:value-type="float" office:value="0" table:style-name="ce10">
            <text:p>0.00</text:p>
          </table:table-cell>
          <table:table-cell office:value-type="float" office:value="1795.5" table:formula="of:=+[.H27]-[.I27]" table:style-name="ce10">
            <text:p>1795.50</text:p>
          </table:table-cell>
          <table:table-cell office:value-type="float" office:value="24556.780000000028" table:formula="of:=+[.I27]-[.J27]" table:style-name="ce10">
            <text:p>24556.78</text:p>
          </table:table-cell>
          <table:table-cell office:value-type="float" office:value="0.58122269259515968" table:formula="of:=+[.I27]/[.F27]" table:style-name="ce1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Interior</text:p>
          </table:table-cell>
          <table:table-cell office:value-type="float" office:value="311529.40000000002" table:style-name="ce10">
            <text:p>311529.40</text:p>
          </table:table-cell>
          <table:table-cell office:value-type="float" office:value="122449.93" table:style-name="ce10">
            <text:p>122449.93</text:p>
          </table:table-cell>
          <table:table-cell office:value-type="float" office:value="433979.33" table:style-name="ce10">
            <text:p>433979.33</text:p>
          </table:table-cell>
          <table:table-cell office:value-type="float" office:value="0" table:style-name="ce10">
            <text:p>0.00</text:p>
          </table:table-cell>
          <table:table-cell office:value-type="float" office:value="418452.89" table:style-name="ce10">
            <text:p>418452.89</text:p>
          </table:table-cell>
          <table:table-cell office:value-type="float" office:value="244970.26" table:style-name="ce10">
            <text:p>244970.26</text:p>
          </table:table-cell>
          <table:table-cell office:value-type="float" office:value="190392.51" table:style-name="ce10">
            <text:p>190392.51</text:p>
          </table:table-cell>
          <table:table-cell office:value-type="float" office:value="0" table:style-name="ce10">
            <text:p>0.00</text:p>
          </table:table-cell>
          <table:table-cell office:value-type="float" office:value="173482.63" table:formula="of:=+[.H28]-[.I28]" table:style-name="ce10">
            <text:p>173482.63</text:p>
          </table:table-cell>
          <table:table-cell office:value-type="float" office:value="54577.75" table:formula="of:=+[.I28]-[.J28]" table:style-name="ce10">
            <text:p>54577.75</text:p>
          </table:table-cell>
          <table:table-cell office:value-type="float" office:value="0.56447448775958986" table:formula="of:=+[.I28]/[.F28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Exterior</text:p>
          </table:table-cell>
          <table:table-cell office:value-type="float" office:value="0" table:style-name="ce10">
            <text:p>0.00</text:p>
          </table:table-cell>
          <table:table-cell office:value-type="float" office:value="2570.4" table:style-name="ce10">
            <text:p>2570.40</text:p>
          </table:table-cell>
          <table:table-cell office:value-type="float" office:value="2570.4" table:style-name="ce10">
            <text:p>2570.40</text:p>
          </table:table-cell>
          <table:table-cell office:value-type="float" office:value="0" table:style-name="ce10">
            <text:p>0.00</text:p>
          </table:table-cell>
          <table:table-cell office:value-type="float" office:value="2570.4" table:style-name="ce10">
            <text:p>2570.40</text:p>
          </table:table-cell>
          <table:table-cell office:value-type="float" office:value="2570.4" table:style-name="ce10">
            <text:p>2570.40</text:p>
          </table:table-cell>
          <table:table-cell office:value-type="float" office:value="1285.2" table:style-name="ce10">
            <text:p>128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9]-[.I29]" table:style-name="ce10">
            <text:p>0.00</text:p>
          </table:table-cell>
          <table:table-cell office:value-type="float" office:value="1285.2" table:formula="of:=+[.I29]-[.J29]" table:style-name="ce10">
            <text:p>1285.20</text:p>
          </table:table-cell>
          <table:table-cell office:value-type="float" office:value="1" table:formula="of:=+[.I29]/[.F29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stencias</text:p>
          </table:table-cell>
          <table:table-cell office:value-type="float" office:value="772093.74" table:style-name="ce10">
            <text:p>772093.74</text:p>
          </table:table-cell>
          <table:table-cell office:value-type="float" office:value="61998.31" table:style-name="ce10">
            <text:p>61998.31</text:p>
          </table:table-cell>
          <table:table-cell office:value-type="float" office:value="834092.05" table:style-name="ce10">
            <text:p>834092.05</text:p>
          </table:table-cell>
          <table:table-cell office:value-type="float" office:value="10223" table:style-name="ce10">
            <text:p>10223.00</text:p>
          </table:table-cell>
          <table:table-cell office:value-type="float" office:value="624992.93999999994" table:style-name="ce10">
            <text:p>624992.94</text:p>
          </table:table-cell>
          <table:table-cell office:value-type="float" office:value="201301.81" table:style-name="ce10">
            <text:p>201301.81</text:p>
          </table:table-cell>
          <table:table-cell office:value-type="float" office:value="170850.86" table:style-name="ce10">
            <text:p>170850.86</text:p>
          </table:table-cell>
          <table:table-cell office:value-type="float" office:value="0" table:style-name="ce10">
            <text:p>0.00</text:p>
          </table:table-cell>
          <table:table-cell office:value-type="float" office:value="423691.12999999995" table:formula="of:=+[.H30]-[.I30]" table:style-name="ce10">
            <text:p>423691.13</text:p>
          </table:table-cell>
          <table:table-cell office:value-type="float" office:value="30450.950000000012" table:formula="of:=+[.I30]-[.J30]" table:style-name="ce10">
            <text:p>30450.95</text:p>
          </table:table-cell>
          <table:table-cell office:value-type="float" office:value="0.24134243936265787" table:formula="of:=+[.I30]/[.F30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De líneas, desbroces y estacamiento</text:p>
          </table:table-cell>
          <table:table-cell office:value-type="float" office:value="5364059.67" table:style-name="ce10">
            <text:p>5364059.67</text:p>
          </table:table-cell>
          <table:table-cell office:value-type="float" office:value="-273356.59999999998" table:style-name="ce10">
            <text:p>-273356.60</text:p>
          </table:table-cell>
          <table:table-cell office:value-type="float" office:value="5090703.07" table:style-name="ce10">
            <text:p>5090703.07</text:p>
          </table:table-cell>
          <table:table-cell office:value-type="float" office:value="186615" table:style-name="ce10">
            <text:p>186615.00</text:p>
          </table:table-cell>
          <table:table-cell office:value-type="float" office:value="4884297.54" table:style-name="ce10">
            <text:p>4884297.54</text:p>
          </table:table-cell>
          <table:table-cell office:value-type="float" office:value="3202648.18" table:style-name="ce10">
            <text:p>3202648.18</text:p>
          </table:table-cell>
          <table:table-cell office:value-type="float" office:value="2974499.47" table:style-name="ce10">
            <text:p>2974499.47</text:p>
          </table:table-cell>
          <table:table-cell office:value-type="float" office:value="0" table:style-name="ce10">
            <text:p>0.00</text:p>
          </table:table-cell>
          <table:table-cell office:value-type="float" office:value="1681649.3599999999" table:formula="of:=+[.H31]-[.I31]" table:style-name="ce10">
            <text:p>1681649.36</text:p>
          </table:table-cell>
          <table:table-cell office:value-type="float" office:value="228148.70999999996" table:formula="of:=+[.I31]-[.J31]" table:style-name="ce10">
            <text:p>228148.71</text:p>
          </table:table-cell>
          <table:table-cell office:value-type="float" office:value="0.62911706614230001" table:formula="of:=+[.I31]/[.F31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Transformadores</text:p>
          </table:table-cell>
          <table:table-cell office:value-type="float" office:value="314160" table:style-name="ce10">
            <text:p>314160.00</text:p>
          </table:table-cell>
          <table:table-cell office:value-type="float" office:value="-116116.22" table:style-name="ce10">
            <text:p>-116116.22</text:p>
          </table:table-cell>
          <table:table-cell office:value-type="float" office:value="198043.78" table:style-name="ce10">
            <text:p>198043.78</text:p>
          </table:table-cell>
          <table:table-cell office:value-type="float" office:value="43908.76" table:style-name="ce10">
            <text:p>43908.76</text:p>
          </table:table-cell>
          <table:table-cell office:value-type="float" office:value="83300" table:style-name="ce10">
            <text:p>833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3300" table:formula="of:=+[.H32]-[.I32]" table:style-name="ce10">
            <text:p>83300.00</text:p>
          </table:table-cell>
          <table:table-cell office:value-type="float" office:value="0" table:formula="of:=+[.I32]-[.J32]" table:style-name="ce10">
            <text:p>0.00</text:p>
          </table:table-cell>
          <table:table-cell office:value-type="float" office:value="0" table:formula="of:=+[.I32]/[.F32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lumbrado Público</text:p>
          </table:table-cell>
          <table:table-cell office:value-type="float" office:value="6509147.9900000002" table:style-name="ce10">
            <text:p>6509147.99</text:p>
          </table:table-cell>
          <table:table-cell office:value-type="float" office:value="-2725796.26" table:style-name="ce10">
            <text:p>-2725796.26</text:p>
          </table:table-cell>
          <table:table-cell office:value-type="float" office:value="3783351.73" table:style-name="ce10">
            <text:p>3783351.73</text:p>
          </table:table-cell>
          <table:table-cell office:value-type="float" office:value="239234.1" table:style-name="ce10">
            <text:p>239234.10</text:p>
          </table:table-cell>
          <table:table-cell office:value-type="float" office:value="3429120.14" table:style-name="ce10">
            <text:p>3429120.14</text:p>
          </table:table-cell>
          <table:table-cell office:value-type="float" office:value="2322337.9" table:style-name="ce10">
            <text:p>2322337.90</text:p>
          </table:table-cell>
          <table:table-cell office:value-type="float" office:value="2047959.79" table:style-name="ce10">
            <text:p>2047959.79</text:p>
          </table:table-cell>
          <table:table-cell office:value-type="float" office:value="0" table:style-name="ce10">
            <text:p>0.00</text:p>
          </table:table-cell>
          <table:table-cell office:value-type="float" office:value="1106782.2400000002" table:formula="of:=+[.H33]-[.I33]" table:style-name="ce10">
            <text:p>1106782.24</text:p>
          </table:table-cell>
          <table:table-cell office:value-type="float" office:value="274378.10999999987" table:formula="of:=+[.I33]-[.J33]" table:style-name="ce10">
            <text:p>274378.11</text:p>
          </table:table-cell>
          <table:table-cell office:value-type="float" office:value="0.61383082138123068" table:formula="of:=+[.I33]/[.F33]" table:style-name="ce1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Inmuebles, adecuación</text:p>
          </table:table-cell>
          <table:table-cell office:value-type="float" office:value="337901.53" table:style-name="ce10">
            <text:p>337901.53</text:p>
          </table:table-cell>
          <table:table-cell office:value-type="float" office:value="522038.33" table:style-name="ce10">
            <text:p>522038.33</text:p>
          </table:table-cell>
          <table:table-cell office:value-type="float" office:value="859939.86" table:style-name="ce10">
            <text:p>859939.86</text:p>
          </table:table-cell>
          <table:table-cell office:value-type="float" office:value="210478.84" table:style-name="ce10">
            <text:p>210478.84</text:p>
          </table:table-cell>
          <table:table-cell office:value-type="float" office:value="648461.02" table:style-name="ce10">
            <text:p>648461.02</text:p>
          </table:table-cell>
          <table:table-cell office:value-type="float" office:value="444770.18" table:style-name="ce10">
            <text:p>444770.18</text:p>
          </table:table-cell>
          <table:table-cell office:value-type="float" office:value="404278.91" table:style-name="ce10">
            <text:p>404278.91</text:p>
          </table:table-cell>
          <table:table-cell office:value-type="float" office:value="0" table:style-name="ce10">
            <text:p>0.00</text:p>
          </table:table-cell>
          <table:table-cell office:value-type="float" office:value="203690.84000000003" table:formula="of:=+[.H34]-[.I34]" table:style-name="ce10">
            <text:p>203690.84</text:p>
          </table:table-cell>
          <table:table-cell office:value-type="float" office:value="40491.270000000019" table:formula="of:=+[.I34]-[.J34]" table:style-name="ce10">
            <text:p>40491.27</text:p>
          </table:table-cell>
          <table:table-cell office:value-type="float" office:value="0.51721079657826308" table:formula="of:=+[.I34]/[.F34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vehículos</text:p>
          </table:table-cell>
          <table:table-cell office:value-type="float" office:value="643176.68999999994" table:style-name="ce10">
            <text:p>643176.69</text:p>
          </table:table-cell>
          <table:table-cell office:value-type="float" office:value="2787265.63" table:style-name="ce10">
            <text:p>2787265.63</text:p>
          </table:table-cell>
          <table:table-cell office:value-type="float" office:value="3430442.32" table:style-name="ce10">
            <text:p>3430442.32</text:p>
          </table:table-cell>
          <table:table-cell office:value-type="float" office:value="386619.12" table:style-name="ce10">
            <text:p>386619.12</text:p>
          </table:table-cell>
          <table:table-cell office:value-type="float" office:value="2907599.96" table:style-name="ce10">
            <text:p>2907599.96</text:p>
          </table:table-cell>
          <table:table-cell office:value-type="float" office:value="2331014.29" table:style-name="ce10">
            <text:p>2331014.29</text:p>
          </table:table-cell>
          <table:table-cell office:value-type="float" office:value="2260705.2999999998" table:style-name="ce10">
            <text:p>2260705.30</text:p>
          </table:table-cell>
          <table:table-cell office:value-type="float" office:value="0" table:style-name="ce10">
            <text:p>0.00</text:p>
          </table:table-cell>
          <table:table-cell office:value-type="float" office:value="576585.66999999993" table:formula="of:=+[.H35]-[.I35]" table:style-name="ce10">
            <text:p>576585.67</text:p>
          </table:table-cell>
          <table:table-cell office:value-type="float" office:value="70308.990000000224" table:formula="of:=+[.I35]-[.J35]" table:style-name="ce10">
            <text:p>70308.99</text:p>
          </table:table-cell>
          <table:table-cell office:value-type="float" office:value="0.67950837605105108" table:formula="of:=+[.I35]/[.F35]" table:style-name="ce11">
            <text:p>0.6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putación</text:p>
          </table:table-cell>
          <table:table-cell office:value-type="float" office:value="215753.49" table:style-name="ce10">
            <text:p>215753.49</text:p>
          </table:table-cell>
          <table:table-cell office:value-type="float" office:value="-16209.38" table:style-name="ce10">
            <text:p>-16209.38</text:p>
          </table:table-cell>
          <table:table-cell office:value-type="float" office:value="199544.11" table:style-name="ce10">
            <text:p>199544.11</text:p>
          </table:table-cell>
          <table:table-cell office:value-type="float" office:value="1105" table:style-name="ce10">
            <text:p>1105.00</text:p>
          </table:table-cell>
          <table:table-cell office:value-type="float" office:value="119712.3" table:style-name="ce10">
            <text:p>119712.30</text:p>
          </table:table-cell>
          <table:table-cell office:value-type="float" office:value="115598.61" table:style-name="ce10">
            <text:p>115598.61</text:p>
          </table:table-cell>
          <table:table-cell office:value-type="float" office:value="103766.93" table:style-name="ce10">
            <text:p>103766.93</text:p>
          </table:table-cell>
          <table:table-cell office:value-type="float" office:value="0" table:style-name="ce10">
            <text:p>0.00</text:p>
          </table:table-cell>
          <table:table-cell office:value-type="float" office:value="4113.6900000000023" table:formula="of:=+[.H36]-[.I36]" table:style-name="ce10">
            <text:p>4113.69</text:p>
          </table:table-cell>
          <table:table-cell office:value-type="float" office:value="11831.680000000008" table:formula="of:=+[.I36]-[.J36]" table:style-name="ce10">
            <text:p>11831.68</text:p>
          </table:table-cell>
          <table:table-cell office:value-type="float" office:value="0.57931356630872244" table:formula="of:=+[.I36]/[.F36]" table:style-name="ce1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unicaciones</text:p>
          </table:table-cell>
          <table:table-cell office:value-type="float" office:value="71380.42" table:style-name="ce10">
            <text:p>71380.42</text:p>
          </table:table-cell>
          <table:table-cell office:value-type="float" office:value="20114.509999999998" table:style-name="ce10">
            <text:p>20114.51</text:p>
          </table:table-cell>
          <table:table-cell office:value-type="float" office:value="91494.93" table:style-name="ce10">
            <text:p>91494.93</text:p>
          </table:table-cell>
          <table:table-cell office:value-type="float" office:value="88663" table:style-name="ce10">
            <text:p>88663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37]-[.I37]" table:style-name="ce10">
            <text:p>0.00</text:p>
          </table:table-cell>
          <table:table-cell office:value-type="float" office:value="0" table:formula="of:=+[.I37]-[.J37]" table:style-name="ce10">
            <text:p>0.00</text:p>
          </table:table-cell>
          <table:table-cell office:value-type="float" office:value="0" table:formula="of:=+[.I37]/[.F37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es áereas y subterráneas</text:p>
          </table:table-cell>
          <table:table-cell office:value-type="float" office:value="15036947.630000001" table:style-name="ce10">
            <text:p>15036947.63</text:p>
          </table:table-cell>
          <table:table-cell office:value-type="float" office:value="-6777917.1100000003" table:style-name="ce10">
            <text:p>-6777917.11</text:p>
          </table:table-cell>
          <table:table-cell office:value-type="float" office:value="8259030.5199999996" table:style-name="ce10">
            <text:p>8259030.52</text:p>
          </table:table-cell>
          <table:table-cell office:value-type="float" office:value="1306779.48" table:style-name="ce10">
            <text:p>1306779.48</text:p>
          </table:table-cell>
          <table:table-cell office:value-type="float" office:value="6596464.79" table:style-name="ce10">
            <text:p>6596464.79</text:p>
          </table:table-cell>
          <table:table-cell office:value-type="float" office:value="4402232.4400000004" table:style-name="ce10">
            <text:p>4402232.44</text:p>
          </table:table-cell>
          <table:table-cell office:value-type="float" office:value="3875322.79" table:style-name="ce10">
            <text:p>3875322.79</text:p>
          </table:table-cell>
          <table:table-cell office:value-type="float" office:value="0" table:style-name="ce10">
            <text:p>0.00</text:p>
          </table:table-cell>
          <table:table-cell office:value-type="float" office:value="2194232.3499999996" table:formula="of:=+[.H38]-[.I38]" table:style-name="ce10">
            <text:p>2194232.35</text:p>
          </table:table-cell>
          <table:table-cell office:value-type="float" office:value="526909.65000000037" table:formula="of:=+[.I38]-[.J38]" table:style-name="ce10">
            <text:p>526909.65</text:p>
          </table:table-cell>
          <table:table-cell office:value-type="float" office:value="0.53302048337750918" table:formula="of:=+[.I38]/[.F38]" table:style-name="ce11">
            <text:p>0.5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Subestaciones</text:p>
          </table:table-cell>
          <table:table-cell office:value-type="float" office:value="3162863.36" table:style-name="ce10">
            <text:p>3162863.36</text:p>
          </table:table-cell>
          <table:table-cell office:value-type="float" office:value="-768105.42" table:style-name="ce10">
            <text:p>-768105.42</text:p>
          </table:table-cell>
          <table:table-cell office:value-type="float" office:value="2394757.94" table:style-name="ce10">
            <text:p>2394757.94</text:p>
          </table:table-cell>
          <table:table-cell office:value-type="float" office:value="367403.28" table:style-name="ce10">
            <text:p>367403.28</text:p>
          </table:table-cell>
          <table:table-cell office:value-type="float" office:value="1965345.67" table:style-name="ce10">
            <text:p>1965345.67</text:p>
          </table:table-cell>
          <table:table-cell office:value-type="float" office:value="1364139.11" table:style-name="ce10">
            <text:p>1364139.11</text:p>
          </table:table-cell>
          <table:table-cell office:value-type="float" office:value="1213376.26" table:style-name="ce10">
            <text:p>1213376.26</text:p>
          </table:table-cell>
          <table:table-cell office:value-type="float" office:value="0" table:style-name="ce10">
            <text:p>0.00</text:p>
          </table:table-cell>
          <table:table-cell office:value-type="float" office:value="601206.55999999982" table:formula="of:=+[.H39]-[.I39]" table:style-name="ce10">
            <text:p>601206.56</text:p>
          </table:table-cell>
          <table:table-cell office:value-type="float" office:value="150762.85000000009" table:formula="of:=+[.I39]-[.J39]" table:style-name="ce10">
            <text:p>150762.85</text:p>
          </table:table-cell>
          <table:table-cell office:value-type="float" office:value="0.5696354889212728" table:formula="of:=+[.I39]/[.F39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oficina</text:p>
          </table:table-cell>
          <table:table-cell office:value-type="float" office:value="158608.4" table:style-name="ce10">
            <text:p>158608.40</text:p>
          </table:table-cell>
          <table:table-cell office:value-type="float" office:value="38847.03" table:style-name="ce10">
            <text:p>38847.03</text:p>
          </table:table-cell>
          <table:table-cell office:value-type="float" office:value="197455.43" table:style-name="ce10">
            <text:p>197455.43</text:p>
          </table:table-cell>
          <table:table-cell office:value-type="float" office:value="10295.5" table:style-name="ce10">
            <text:p>10295.50</text:p>
          </table:table-cell>
          <table:table-cell office:value-type="float" office:value="184815.93" table:style-name="ce10">
            <text:p>184815.93</text:p>
          </table:table-cell>
          <table:table-cell office:value-type="float" office:value="103246.74" table:style-name="ce10">
            <text:p>103246.74</text:p>
          </table:table-cell>
          <table:table-cell office:value-type="float" office:value="100882.64" table:style-name="ce10">
            <text:p>100882.64</text:p>
          </table:table-cell>
          <table:table-cell office:value-type="float" office:value="0" table:style-name="ce10">
            <text:p>0.00</text:p>
          </table:table-cell>
          <table:table-cell office:value-type="float" office:value="81569.189999999988" table:formula="of:=+[.H40]-[.I40]" table:style-name="ce10">
            <text:p>81569.19</text:p>
          </table:table-cell>
          <table:table-cell office:value-type="float" office:value="2364.1000000000058" table:formula="of:=+[.I40]-[.J40]" table:style-name="ce10">
            <text:p>2364.10</text:p>
          </table:table-cell>
          <table:table-cell office:value-type="float" office:value="0.52288630401301195" table:formula="of:=+[.I40]/[.F40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eléctrico y manual</text:p>
          </table:table-cell>
          <table:table-cell office:value-type="float" office:value="260482" table:style-name="ce10">
            <text:p>260482.00</text:p>
          </table:table-cell>
          <table:table-cell office:value-type="float" office:value="-142965.4" table:style-name="ce10">
            <text:p>-142965.40</text:p>
          </table:table-cell>
          <table:table-cell office:value-type="float" office:value="117516.6" table:style-name="ce10">
            <text:p>117516.60</text:p>
          </table:table-cell>
          <table:table-cell office:value-type="float" office:value="39884.800000000003" table:style-name="ce10">
            <text:p>39884.80</text:p>
          </table:table-cell>
          <table:table-cell office:value-type="float" office:value="56977.73" table:style-name="ce10">
            <text:p>56977.73</text:p>
          </table:table-cell>
          <table:table-cell office:value-type="float" office:value="53322.8" table:style-name="ce10">
            <text:p>53322.80</text:p>
          </table:table-cell>
          <table:table-cell office:value-type="float" office:value="52985.3" table:style-name="ce10">
            <text:p>52985.30</text:p>
          </table:table-cell>
          <table:table-cell office:value-type="float" office:value="0" table:style-name="ce10">
            <text:p>0.00</text:p>
          </table:table-cell>
          <table:table-cell office:value-type="float" office:value="3654.9300000000003" table:formula="of:=+[.H41]-[.I41]" table:style-name="ce10">
            <text:p>3654.93</text:p>
          </table:table-cell>
          <table:table-cell office:value-type="float" office:value="337.5" table:formula="of:=+[.I41]-[.J41]" table:style-name="ce10">
            <text:p>337.50</text:p>
          </table:table-cell>
          <table:table-cell office:value-type="float" office:value="0.45374696000394837" table:formula="of:=+[.I41]/[.F41]" table:style-name="ce11">
            <text:p>0.4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Acometidas y medidores</text:p>
          </table:table-cell>
          <table:table-cell office:value-type="float" office:value="16892056.640000001" table:style-name="ce10">
            <text:p>16892056.64</text:p>
          </table:table-cell>
          <table:table-cell office:value-type="float" office:value="-1762974.66" table:style-name="ce10">
            <text:p>-1762974.66</text:p>
          </table:table-cell>
          <table:table-cell office:value-type="float" office:value="15129081.98" table:style-name="ce10">
            <text:p>15129081.98</text:p>
          </table:table-cell>
          <table:table-cell office:value-type="float" office:value="1018245.6" table:style-name="ce10">
            <text:p>1018245.60</text:p>
          </table:table-cell>
          <table:table-cell office:value-type="float" office:value="13749797.77" table:style-name="ce10">
            <text:p>13749797.77</text:p>
          </table:table-cell>
          <table:table-cell office:value-type="float" office:value="10042355.619999999" table:style-name="ce10">
            <text:p>10042355.62</text:p>
          </table:table-cell>
          <table:table-cell office:value-type="float" office:value="9579415.1300000008" table:style-name="ce10">
            <text:p>9579415.13</text:p>
          </table:table-cell>
          <table:table-cell office:value-type="float" office:value="0" table:style-name="ce10">
            <text:p>0.00</text:p>
          </table:table-cell>
          <table:table-cell office:value-type="float" office:value="3707442.1500000004" table:formula="of:=+[.H42]-[.I42]" table:style-name="ce10">
            <text:p>3707442.15</text:p>
          </table:table-cell>
          <table:table-cell office:value-type="float" office:value="462940.48999999836" table:formula="of:=+[.I42]-[.J42]" table:style-name="ce10">
            <text:p>462940.49</text:p>
          </table:table-cell>
          <table:table-cell office:value-type="float" office:value="0.66377825391359269" table:formula="of:=+[.I42]/[.F42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Telecomunicación</text:p>
          </table:table-cell>
          <table:table-cell office:value-type="float" office:value="126179.55" table:style-name="ce10">
            <text:p>126179.55</text:p>
          </table:table-cell>
          <table:table-cell office:value-type="float" office:value="-46262.55" table:style-name="ce10">
            <text:p>-46262.55</text:p>
          </table:table-cell>
          <table:table-cell office:value-type="float" office:value="79917" table:style-name="ce10">
            <text:p>79917.00</text:p>
          </table:table-cell>
          <table:table-cell office:value-type="float" office:value="21549" table:style-name="ce10">
            <text:p>21549.00</text:p>
          </table:table-cell>
          <table:table-cell office:value-type="float" office:value="53351" table:style-name="ce10">
            <text:p>53351.00</text:p>
          </table:table-cell>
          <table:table-cell office:value-type="float" office:value="6300" table:style-name="ce10">
            <text:p>6300.00</text:p>
          </table:table-cell>
          <table:table-cell office:value-type="float" office:value="6300" table:style-name="ce10">
            <text:p>6300.00</text:p>
          </table:table-cell>
          <table:table-cell office:value-type="float" office:value="0" table:style-name="ce10">
            <text:p>0.00</text:p>
          </table:table-cell>
          <table:table-cell office:value-type="float" office:value="47051" table:formula="of:=+[.H43]-[.I43]" table:style-name="ce10">
            <text:p>47051.00</text:p>
          </table:table-cell>
          <table:table-cell office:value-type="float" office:value="0" table:formula="of:=+[.I43]-[.J43]" table:style-name="ce10">
            <text:p>0.00</text:p>
          </table:table-cell>
          <table:table-cell office:value-type="float" office:value="7.883178798002928E-2" table:formula="of:=+[.I43]/[.F43]" table:style-name="ce1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 de datos</text:p>
          </table:table-cell>
          <table:table-cell office:value-type="float" office:value="302544.21000000002" table:style-name="ce10">
            <text:p>302544.21</text:p>
          </table:table-cell>
          <table:table-cell office:value-type="float" office:value="-170502.66" table:style-name="ce10">
            <text:p>-170502.66</text:p>
          </table:table-cell>
          <table:table-cell office:value-type="float" office:value="132041.54999999999" table:style-name="ce10">
            <text:p>132041.55</text:p>
          </table:table-cell>
          <table:table-cell office:value-type="float" office:value="48433.599999999999" table:style-name="ce10">
            <text:p>48433.60</text:p>
          </table:table-cell>
          <table:table-cell office:value-type="float" office:value="75464.19" table:style-name="ce10">
            <text:p>75464.19</text:p>
          </table:table-cell>
          <table:table-cell office:value-type="float" office:value="50442.19" table:style-name="ce10">
            <text:p>50442.19</text:p>
          </table:table-cell>
          <table:table-cell office:value-type="float" office:value="42713.87" table:style-name="ce10">
            <text:p>42713.87</text:p>
          </table:table-cell>
          <table:table-cell office:value-type="float" office:value="0" table:style-name="ce10">
            <text:p>0.00</text:p>
          </table:table-cell>
          <table:table-cell office:value-type="float" office:value="25022" table:formula="of:=+[.H44]-[.I44]" table:style-name="ce10">
            <text:p>25022.00</text:p>
          </table:table-cell>
          <table:table-cell office:value-type="float" office:value="7728.32" table:formula="of:=+[.I44]-[.J44]" table:style-name="ce10">
            <text:p>7728.32</text:p>
          </table:table-cell>
          <table:table-cell office:value-type="float" office:value="0.38201755432286283" table:formula="of:=+[.I44]/[.F44]" table:style-name="ce1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mbiental</text:p>
          </table:table-cell>
          <table:table-cell office:value-type="float" office:value="0" table:style-name="ce10">
            <text:p>0.00</text:p>
          </table:table-cell>
          <table:table-cell office:value-type="float" office:value="124143.9" table:style-name="ce10">
            <text:p>124143.90</text:p>
          </table:table-cell>
          <table:table-cell office:value-type="float" office:value="124143.9" table:style-name="ce10">
            <text:p>124143.90</text:p>
          </table:table-cell>
          <table:table-cell office:value-type="float" office:value="19676.37" table:style-name="ce10">
            <text:p>19676.37</text:p>
          </table:table-cell>
          <table:table-cell office:value-type="float" office:value="69811.350000000006" table:style-name="ce10">
            <text:p>69811.35</text:p>
          </table:table-cell>
          <table:table-cell office:value-type="float" office:value="44338.34" table:style-name="ce10">
            <text:p>44338.34</text:p>
          </table:table-cell>
          <table:table-cell office:value-type="float" office:value="44338.34" table:style-name="ce10">
            <text:p>44338.34</text:p>
          </table:table-cell>
          <table:table-cell office:value-type="float" office:value="0" table:style-name="ce10">
            <text:p>0.00</text:p>
          </table:table-cell>
          <table:table-cell office:value-type="float" office:value="25473.010000000009" table:formula="of:=+[.H45]-[.I45]" table:style-name="ce10">
            <text:p>25473.01</text:p>
          </table:table-cell>
          <table:table-cell office:value-type="float" office:value="0" table:formula="of:=+[.I45]-[.J45]" table:style-name="ce10">
            <text:p>0.00</text:p>
          </table:table-cell>
          <table:table-cell office:value-type="float" office:value="0.35715278801455408" table:formula="of:=+[.I45]/[.F45]" table:style-name="ce11">
            <text:p>0.3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Operación del sistema de distribución eléctrico</text:p>
          </table:table-cell>
          <table:table-cell office:value-type="float" office:value="0" table:style-name="ce10">
            <text:p>0.00</text:p>
          </table:table-cell>
          <table:table-cell office:value-type="float" office:value="444404.85" table:style-name="ce10">
            <text:p>444404.85</text:p>
          </table:table-cell>
          <table:table-cell office:value-type="float" office:value="444404.85" table:style-name="ce10">
            <text:p>444404.85</text:p>
          </table:table-cell>
          <table:table-cell office:value-type="float" office:value="310204.61" table:style-name="ce10">
            <text:p>310204.61</text:p>
          </table:table-cell>
          <table:table-cell office:value-type="float" office:value="106825" table:style-name="ce10">
            <text:p>106825.00</text:p>
          </table:table-cell>
          <table:table-cell office:value-type="float" office:value="106825" table:style-name="ce10">
            <text:p>106825.00</text:p>
          </table:table-cell>
          <table:table-cell office:value-type="float" office:value="106825" table:style-name="ce10">
            <text:p>10682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46]-[.I46]" table:style-name="ce10">
            <text:p>0.00</text:p>
          </table:table-cell>
          <table:table-cell office:value-type="float" office:value="0" table:formula="of:=+[.I46]-[.J46]" table:style-name="ce10">
            <text:p>0.00</text:p>
          </table:table-cell>
          <table:table-cell office:value-type="float" office:value="0.24037766464519908" table:formula="of:=+[.I46]/[.F46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mbarcaciones Fluviales</text:p>
          </table:table-cell>
          <table:table-cell office:value-type="float" office:value="0" table:style-name="ce10">
            <text:p>0.00</text:p>
          </table:table-cell>
          <table:table-cell office:value-type="float" office:value="6125" table:style-name="ce10">
            <text:p>6125.00</text:p>
          </table:table-cell>
          <table:table-cell office:value-type="float" office:value="6125" table:style-name="ce10">
            <text:p>6125.00</text:p>
          </table:table-cell>
          <table:table-cell office:value-type="float" office:value="0" table:style-name="ce10">
            <text:p>0.00</text:p>
          </table:table-cell>
          <table:table-cell office:value-type="float" office:value="5950" table:style-name="ce10">
            <text:p>595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950" table:formula="of:=+[.H47]-[.I47]" table:style-name="ce10">
            <text:p>5950.00</text:p>
          </table:table-cell>
          <table:table-cell office:value-type="float" office:value="0" table:formula="of:=+[.I47]-[.J47]" table:style-name="ce10">
            <text:p>0.00</text:p>
          </table:table-cell>
          <table:table-cell office:value-type="float" office:value="0" table:formula="of:=+[.I47]/[.F47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Inmuebles</text:p>
          </table:table-cell>
          <table:table-cell office:value-type="float" office:value="0" table:style-name="ce10">
            <text:p>0.00</text:p>
          </table:table-cell>
          <table:table-cell office:value-type="float" office:value="798391" table:style-name="ce10">
            <text:p>798391.00</text:p>
          </table:table-cell>
          <table:table-cell office:value-type="float" office:value="798391" table:style-name="ce10">
            <text:p>798391.00</text:p>
          </table:table-cell>
          <table:table-cell office:value-type="float" office:value="23637.85" table:style-name="ce10">
            <text:p>23637.85</text:p>
          </table:table-cell>
          <table:table-cell office:value-type="float" office:value="613333.02" table:style-name="ce10">
            <text:p>613333.02</text:p>
          </table:table-cell>
          <table:table-cell office:value-type="float" office:value="505827.82" table:style-name="ce10">
            <text:p>505827.82</text:p>
          </table:table-cell>
          <table:table-cell office:value-type="float" office:value="491147.99" table:style-name="ce10">
            <text:p>491147.99</text:p>
          </table:table-cell>
          <table:table-cell office:value-type="float" office:value="0" table:style-name="ce10">
            <text:p>0.00</text:p>
          </table:table-cell>
          <table:table-cell office:value-type="float" office:value="107505.20000000001" table:formula="of:=+[.H48]-[.I48]" table:style-name="ce10">
            <text:p>107505.20</text:p>
          </table:table-cell>
          <table:table-cell office:value-type="float" office:value="14679.830000000016" table:formula="of:=+[.I48]-[.J48]" table:style-name="ce10">
            <text:p>14679.83</text:p>
          </table:table-cell>
          <table:table-cell office:value-type="float" office:value="0.6335590205801418" table:formula="of:=+[.I48]/[.F48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Vehículos y semovientes</text:p>
          </table:table-cell>
          <table:table-cell office:value-type="float" office:value="2517472.46" table:style-name="ce10">
            <text:p>2517472.46</text:p>
          </table:table-cell>
          <table:table-cell office:value-type="float" office:value="6209495.9900000002" table:style-name="ce10">
            <text:p>6209495.99</text:p>
          </table:table-cell>
          <table:table-cell office:value-type="float" office:value="8726968.4499999993" table:style-name="ce10">
            <text:p>8726968.45</text:p>
          </table:table-cell>
          <table:table-cell office:value-type="float" office:value="248024.92" table:style-name="ce10">
            <text:p>248024.92</text:p>
          </table:table-cell>
          <table:table-cell office:value-type="float" office:value="8130316.0300000003" table:style-name="ce10">
            <text:p>8130316.03</text:p>
          </table:table-cell>
          <table:table-cell office:value-type="float" office:value="6495218.9100000001" table:style-name="ce10">
            <text:p>6495218.91</text:p>
          </table:table-cell>
          <table:table-cell office:value-type="float" office:value="6287965.79" table:style-name="ce10">
            <text:p>6287965.79</text:p>
          </table:table-cell>
          <table:table-cell office:value-type="float" office:value="0" table:style-name="ce10">
            <text:p>0.00</text:p>
          </table:table-cell>
          <table:table-cell office:value-type="float" office:value="1635097.12" table:formula="of:=+[.H49]-[.I49]" table:style-name="ce10">
            <text:p>1635097.12</text:p>
          </table:table-cell>
          <table:table-cell office:value-type="float" office:value="207253.12000000011" table:formula="of:=+[.I49]-[.J49]" table:style-name="ce10">
            <text:p>207253.12</text:p>
          </table:table-cell>
          <table:table-cell office:value-type="float" office:value="0.7442697824809944" table:formula="of:=+[.I49]/[.F49]" table:style-name="ce11">
            <text:p>0.7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Maquinaria</text:p>
          </table:table-cell>
          <table:table-cell office:value-type="float" office:value="815520.04" table:style-name="ce10">
            <text:p>815520.04</text:p>
          </table:table-cell>
          <table:table-cell office:value-type="float" office:value="-257070.02" table:style-name="ce10">
            <text:p>-257070.02</text:p>
          </table:table-cell>
          <table:table-cell office:value-type="float" office:value="558450.02" table:style-name="ce10">
            <text:p>558450.02</text:p>
          </table:table-cell>
          <table:table-cell office:value-type="float" office:value="17643.79" table:style-name="ce10">
            <text:p>17643.79</text:p>
          </table:table-cell>
          <table:table-cell office:value-type="float" office:value="516488.28" table:style-name="ce10">
            <text:p>516488.28</text:p>
          </table:table-cell>
          <table:table-cell office:value-type="float" office:value="374736.55" table:style-name="ce10">
            <text:p>374736.55</text:p>
          </table:table-cell>
          <table:table-cell office:value-type="float" office:value="338105.69" table:style-name="ce10">
            <text:p>338105.69</text:p>
          </table:table-cell>
          <table:table-cell office:value-type="float" office:value="0" table:style-name="ce10">
            <text:p>0.00</text:p>
          </table:table-cell>
          <table:table-cell office:value-type="float" office:value="141751.73000000004" table:formula="of:=+[.H50]-[.I50]" table:style-name="ce10">
            <text:p>141751.73</text:p>
          </table:table-cell>
          <table:table-cell office:value-type="float" office:value="36630.859999999986" table:formula="of:=+[.I50]-[.J50]" table:style-name="ce10">
            <text:p>36630.86</text:p>
          </table:table-cell>
          <table:table-cell office:value-type="float" office:value="0.67102970110019866" table:formula="of:=+[.I50]/[.F50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Equipos de computación</text:p>
          </table:table-cell>
          <table:table-cell office:value-type="float" office:value="67737.600000000006" table:style-name="ce10">
            <text:p>67737.60</text:p>
          </table:table-cell>
          <table:table-cell office:value-type="float" office:value="-67737.600000000006" table:style-name="ce10">
            <text:p>-67737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1]-[.I51]" table:style-name="ce10">
            <text:p>0.00</text:p>
          </table:table-cell>
          <table:table-cell office:value-type="float" office:value="0" table:formula="of:=+[.I51]-[.J51]" table:style-name="ce10">
            <text:p>0.00</text:p>
          </table:table-cell>
          <table:table-cell office:value-type="float" office:value="0" table:formula="of:=+[.I51]/[.F51]" table:style-name="ce11">
            <text:p>#¡DIV/0!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3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omoción y Publicidad</text:p>
          </table:table-cell>
          <table:table-cell office:value-type="float" office:value="0" table:style-name="ce10">
            <text:p>0.00</text:p>
          </table:table-cell>
          <table:table-cell office:value-type="float" office:value="112960.61" table:style-name="ce10">
            <text:p>112960.61</text:p>
          </table:table-cell>
          <table:table-cell office:value-type="float" office:value="112960.61" table:style-name="ce10">
            <text:p>112960.61</text:p>
          </table:table-cell>
          <table:table-cell office:value-type="float" office:value="41934" table:style-name="ce10">
            <text:p>41934.00</text:p>
          </table:table-cell>
          <table:table-cell office:value-type="float" office:value="64844" table:style-name="ce10">
            <text:p>64844.00</text:p>
          </table:table-cell>
          <table:table-cell office:value-type="float" office:value="64844" table:style-name="ce10">
            <text:p>64844.00</text:p>
          </table:table-cell>
          <table:table-cell office:value-type="float" office:value="59084" table:style-name="ce10">
            <text:p>5908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2]-[.I52]" table:style-name="ce10">
            <text:p>0.00</text:p>
          </table:table-cell>
          <table:table-cell office:value-type="float" office:value="5760" table:formula="of:=+[.I52]-[.J52]" table:style-name="ce10">
            <text:p>5760.00</text:p>
          </table:table-cell>
          <table:table-cell office:value-type="float" office:value="0.57404080944676206" table:formula="of:=+[.I52]/[.F52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40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os y Reaseguros (primas y cesiones)</text:p>
          </table:table-cell>
          <table:table-cell office:value-type="float" office:value="10000000" table:style-name="ce10">
            <text:p>10000000.00</text:p>
          </table:table-cell>
          <table:table-cell office:value-type="float" office:value="1839042.76" table:style-name="ce10">
            <text:p>1839042.76</text:p>
          </table:table-cell>
          <table:table-cell office:value-type="float" office:value="11839042.76" table:style-name="ce10">
            <text:p>11839042.76</text:p>
          </table:table-cell>
          <table:table-cell office:value-type="float" office:value="0" table:style-name="ce10">
            <text:p>0.00</text:p>
          </table:table-cell>
          <table:table-cell office:value-type="float" office:value="11839042.76" table:style-name="ce10">
            <text:p>11839042.76</text:p>
          </table:table-cell>
          <table:table-cell office:value-type="float" office:value="11754571.630000001" table:style-name="ce10">
            <text:p>11754571.63</text:p>
          </table:table-cell>
          <table:table-cell office:value-type="float" office:value="11754326.83" table:style-name="ce10">
            <text:p>11754326.83</text:p>
          </table:table-cell>
          <table:table-cell office:value-type="float" office:value="0" table:style-name="ce10">
            <text:p>0.00</text:p>
          </table:table-cell>
          <table:table-cell office:value-type="float" office:value="84471.129999998957" table:formula="of:=+[.H53]-[.I53]" table:style-name="ce10">
            <text:p>84471.13</text:p>
          </table:table-cell>
          <table:table-cell office:value-type="float" office:value="244.80000000074506" table:formula="of:=+[.I53]-[.J53]" table:style-name="ce10">
            <text:p>244.80</text:p>
          </table:table-cell>
          <table:table-cell office:value-type="float" office:value="0.99286503717298857" table:formula="of:=+[.I53]/[.F53]" table:style-name="ce11">
            <text:p>0.9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carga y materiales</text:p>
          </table:table-cell>
          <table:table-cell office:value-type="float" office:value="47500" table:style-name="ce10">
            <text:p>47500.00</text:p>
          </table:table-cell>
          <table:table-cell office:value-type="float" office:value="-43049.15" table:style-name="ce10">
            <text:p>-43049.15</text:p>
          </table:table-cell>
          <table:table-cell office:value-type="float" office:value="4450.8500000000004" table:style-name="ce10">
            <text:p>4450.85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4]-[.I54]" table:style-name="ce10">
            <text:p>0.00</text:p>
          </table:table-cell>
          <table:table-cell office:value-type="float" office:value="0" table:formula="of:=+[.I54]-[.J54]" table:style-name="ce10">
            <text:p>0.00</text:p>
          </table:table-cell>
          <table:table-cell office:value-type="float" office:value="0" table:formula="of:=+[.I54]/[.F5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Actividades de Operación</text:p>
          </table:table-cell>
          <table:table-cell office:value-type="float" office:value="55000" table:style-name="ce10">
            <text:p>55000.00</text:p>
          </table:table-cell>
          <table:table-cell office:value-type="float" office:value="-5905" table:style-name="ce10">
            <text:p>-5905.00</text:p>
          </table:table-cell>
          <table:table-cell office:value-type="float" office:value="49095" table:style-name="ce10">
            <text:p>49095.00</text:p>
          </table:table-cell>
          <table:table-cell office:value-type="float" office:value="3700" table:style-name="ce10">
            <text:p>3700.00</text:p>
          </table:table-cell>
          <table:table-cell office:value-type="float" office:value="45395" table:style-name="ce10">
            <text:p>45395.00</text:p>
          </table:table-cell>
          <table:table-cell office:value-type="float" office:value="35090" table:style-name="ce10">
            <text:p>35090.00</text:p>
          </table:table-cell>
          <table:table-cell office:value-type="float" office:value="30510" table:style-name="ce10">
            <text:p>30510.00</text:p>
          </table:table-cell>
          <table:table-cell office:value-type="float" office:value="0" table:style-name="ce10">
            <text:p>0.00</text:p>
          </table:table-cell>
          <table:table-cell office:value-type="float" office:value="10305" table:formula="of:=+[.H55]-[.I55]" table:style-name="ce10">
            <text:p>10305.00</text:p>
          </table:table-cell>
          <table:table-cell office:value-type="float" office:value="4580" table:formula="of:=+[.I55]-[.J55]" table:style-name="ce10">
            <text:p>4580.00</text:p>
          </table:table-cell>
          <table:table-cell office:value-type="float" office:value="0.71473673490172118" table:formula="of:=+[.I55]/[.F55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ajes</text:p>
          </table:table-cell>
          <table:table-cell office:value-type="float" office:value="0" table:style-name="ce10">
            <text:p>0.00</text:p>
          </table:table-cell>
          <table:table-cell office:value-type="float" office:value="2000" table:style-name="ce10">
            <text:p>2000.00</text:p>
          </table:table-cell>
          <table:table-cell office:value-type="float" office:value="2000" table:style-name="ce10">
            <text:p>2000.00</text:p>
          </table:table-cell>
          <table:table-cell office:value-type="float" office:value="1496" table:style-name="ce10">
            <text:p>1496.00</text:p>
          </table:table-cell>
          <table:table-cell office:value-type="float" office:value="504" table:style-name="ce10">
            <text:p>504.00</text:p>
          </table:table-cell>
          <table:table-cell office:value-type="float" office:value="504" table:style-name="ce10">
            <text:p>504.00</text:p>
          </table:table-cell>
          <table:table-cell office:value-type="float" office:value="227" table:style-name="ce10">
            <text:p>227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6]-[.I56]" table:style-name="ce10">
            <text:p>0.00</text:p>
          </table:table-cell>
          <table:table-cell office:value-type="float" office:value="277" table:formula="of:=+[.I56]-[.J56]" table:style-name="ce10">
            <text:p>277.00</text:p>
          </table:table-cell>
          <table:table-cell office:value-type="float" office:value="0.252" table:formula="of:=+[.I56]/[.F56]" table:style-name="ce11">
            <text:p>0.2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personal</text:p>
          </table:table-cell>
          <table:table-cell office:value-type="float" office:value="219896.32000000001" table:style-name="ce10">
            <text:p>219896.32</text:p>
          </table:table-cell>
          <table:table-cell office:value-type="float" office:value="238954.31" table:style-name="ce10">
            <text:p>238954.31</text:p>
          </table:table-cell>
          <table:table-cell office:value-type="float" office:value="458850.63" table:style-name="ce10">
            <text:p>458850.63</text:p>
          </table:table-cell>
          <table:table-cell office:value-type="float" office:value="0" table:style-name="ce10">
            <text:p>0.00</text:p>
          </table:table-cell>
          <table:table-cell office:value-type="float" office:value="458850.63" table:style-name="ce10">
            <text:p>458850.63</text:p>
          </table:table-cell>
          <table:table-cell office:value-type="float" office:value="379434" table:style-name="ce10">
            <text:p>379434.00</text:p>
          </table:table-cell>
          <table:table-cell office:value-type="float" office:value="379434" table:style-name="ce10">
            <text:p>379434.00</text:p>
          </table:table-cell>
          <table:table-cell office:value-type="float" office:value="0" table:style-name="ce10">
            <text:p>0.00</text:p>
          </table:table-cell>
          <table:table-cell office:value-type="float" office:value="79416.63" table:formula="of:=+[.H57]-[.I57]" table:style-name="ce10">
            <text:p>79416.63</text:p>
          </table:table-cell>
          <table:table-cell office:value-type="float" office:value="0" table:formula="of:=+[.I57]-[.J57]" table:style-name="ce10">
            <text:p>0.00</text:p>
          </table:table-cell>
          <table:table-cell office:value-type="float" office:value="0.82692269595445467" table:formula="of:=+[.I57]/[.F57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nergía eléctrica</text:p>
          </table:table-cell>
          <table:table-cell office:value-type="float" office:value="557751.34" table:style-name="ce10">
            <text:p>557751.34</text:p>
          </table:table-cell>
          <table:table-cell office:value-type="float" office:value="384793.03" table:style-name="ce10">
            <text:p>384793.03</text:p>
          </table:table-cell>
          <table:table-cell office:value-type="float" office:value="942544.37" table:style-name="ce10">
            <text:p>942544.37</text:p>
          </table:table-cell>
          <table:table-cell office:value-type="float" office:value="0" table:style-name="ce10">
            <text:p>0.00</text:p>
          </table:table-cell>
          <table:table-cell office:value-type="float" office:value="892544.37" table:style-name="ce10">
            <text:p>892544.37</text:p>
          </table:table-cell>
          <table:table-cell office:value-type="float" office:value="730481.07" table:style-name="ce10">
            <text:p>730481.07</text:p>
          </table:table-cell>
          <table:table-cell office:value-type="float" office:value="713700.49" table:style-name="ce10">
            <text:p>713700.49</text:p>
          </table:table-cell>
          <table:table-cell office:value-type="float" office:value="0" table:style-name="ce10">
            <text:p>0.00</text:p>
          </table:table-cell>
          <table:table-cell office:value-type="float" office:value="162063.30000000005" table:formula="of:=+[.H58]-[.I58]" table:style-name="ce10">
            <text:p>162063.30</text:p>
          </table:table-cell>
          <table:table-cell office:value-type="float" office:value="16780.579999999958" table:formula="of:=+[.I58]-[.J58]" table:style-name="ce10">
            <text:p>16780.58</text:p>
          </table:table-cell>
          <table:table-cell office:value-type="float" office:value="0.77500974304265369" table:formula="of:=+[.I58]/[.F58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gua</text:p>
          </table:table-cell>
          <table:table-cell office:value-type="float" office:value="474413.81" table:style-name="ce10">
            <text:p>474413.81</text:p>
          </table:table-cell>
          <table:table-cell office:value-type="float" office:value="-357175.6" table:style-name="ce10">
            <text:p>-357175.60</text:p>
          </table:table-cell>
          <table:table-cell office:value-type="float" office:value="117238.21" table:style-name="ce10">
            <text:p>117238.21</text:p>
          </table:table-cell>
          <table:table-cell office:value-type="float" office:value="620" table:style-name="ce10">
            <text:p>620.00</text:p>
          </table:table-cell>
          <table:table-cell office:value-type="float" office:value="116618.21" table:style-name="ce10">
            <text:p>116618.21</text:p>
          </table:table-cell>
          <table:table-cell office:value-type="float" office:value="61581.33" table:style-name="ce10">
            <text:p>61581.33</text:p>
          </table:table-cell>
          <table:table-cell office:value-type="float" office:value="60432.11" table:style-name="ce10">
            <text:p>60432.11</text:p>
          </table:table-cell>
          <table:table-cell office:value-type="float" office:value="0" table:style-name="ce10">
            <text:p>0.00</text:p>
          </table:table-cell>
          <table:table-cell office:value-type="float" office:value="55036.880000000005" table:formula="of:=+[.H59]-[.I59]" table:style-name="ce10">
            <text:p>55036.88</text:p>
          </table:table-cell>
          <table:table-cell office:value-type="float" office:value="1149.2200000000012" table:formula="of:=+[.I59]-[.J59]" table:style-name="ce10">
            <text:p>1149.22</text:p>
          </table:table-cell>
          <table:table-cell office:value-type="float" office:value="0.52526671978359274" table:formula="of:=+[.I59]/[.F59]" table:style-name="ce11">
            <text:p>0.5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Fija</text:p>
          </table:table-cell>
          <table:table-cell office:value-type="float" office:value="30324.49" table:style-name="ce10">
            <text:p>30324.49</text:p>
          </table:table-cell>
          <table:table-cell office:value-type="float" office:value="21467.83" table:style-name="ce10">
            <text:p>21467.83</text:p>
          </table:table-cell>
          <table:table-cell office:value-type="float" office:value="51792.32" table:style-name="ce10">
            <text:p>51792.32</text:p>
          </table:table-cell>
          <table:table-cell office:value-type="float" office:value="0" table:style-name="ce10">
            <text:p>0.00</text:p>
          </table:table-cell>
          <table:table-cell office:value-type="float" office:value="51792.32" table:style-name="ce10">
            <text:p>51792.32</text:p>
          </table:table-cell>
          <table:table-cell office:value-type="float" office:value="26697.57" table:style-name="ce10">
            <text:p>26697.57</text:p>
          </table:table-cell>
          <table:table-cell office:value-type="float" office:value="26422.28" table:style-name="ce10">
            <text:p>26422.28</text:p>
          </table:table-cell>
          <table:table-cell office:value-type="float" office:value="0" table:style-name="ce10">
            <text:p>0.00</text:p>
          </table:table-cell>
          <table:table-cell office:value-type="float" office:value="25094.75" table:formula="of:=+[.H60]-[.I60]" table:style-name="ce10">
            <text:p>25094.75</text:p>
          </table:table-cell>
          <table:table-cell office:value-type="float" office:value="275.29000000000087" table:formula="of:=+[.I60]-[.J60]" table:style-name="ce10">
            <text:p>275.29</text:p>
          </table:table-cell>
          <table:table-cell office:value-type="float" office:value="0.51547352966617443" table:formula="of:=+[.I60]/[.F60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Móvil</text:p>
          </table:table-cell>
          <table:table-cell office:value-type="float" office:value="0" table:style-name="ce10">
            <text:p>0.00</text:p>
          </table:table-cell>
          <table:table-cell office:value-type="float" office:value="9609.6" table:style-name="ce10">
            <text:p>9609.60</text:p>
          </table:table-cell>
          <table:table-cell office:value-type="float" office:value="9609.6" table:style-name="ce10">
            <text:p>9609.60</text:p>
          </table:table-cell>
          <table:table-cell office:value-type="float" office:value="0" table:style-name="ce10">
            <text:p>0.00</text:p>
          </table:table-cell>
          <table:table-cell office:value-type="float" office:value="9609.6" table:style-name="ce10">
            <text:p>9609.60</text:p>
          </table:table-cell>
          <table:table-cell office:value-type="float" office:value="7268.58" table:style-name="ce10">
            <text:p>7268.58</text:p>
          </table:table-cell>
          <table:table-cell office:value-type="float" office:value="6608.58" table:style-name="ce10">
            <text:p>6608.58</text:p>
          </table:table-cell>
          <table:table-cell office:value-type="float" office:value="0" table:style-name="ce10">
            <text:p>0.00</text:p>
          </table:table-cell>
          <table:table-cell office:value-type="float" office:value="2341.0200000000004" table:formula="of:=+[.H61]-[.I61]" table:style-name="ce10">
            <text:p>2341.02</text:p>
          </table:table-cell>
          <table:table-cell office:value-type="float" office:value="660" table:formula="of:=+[.I61]-[.J61]" table:style-name="ce10">
            <text:p>660.00</text:p>
          </table:table-cell>
          <table:table-cell office:value-type="float" office:value="0.75638736263736261" table:formula="of:=+[.I61]/[.F61]" table:style-name="ce11">
            <text:p>0.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nternet</text:p>
          </table:table-cell>
          <table:table-cell office:value-type="float" office:value="1561636.77" table:style-name="ce10">
            <text:p>1561636.77</text:p>
          </table:table-cell>
          <table:table-cell office:value-type="float" office:value="1835983.75" table:style-name="ce10">
            <text:p>1835983.75</text:p>
          </table:table-cell>
          <table:table-cell office:value-type="float" office:value="3397620.52" table:style-name="ce10">
            <text:p>3397620.52</text:p>
          </table:table-cell>
          <table:table-cell office:value-type="float" office:value="0" table:style-name="ce10">
            <text:p>0.00</text:p>
          </table:table-cell>
          <table:table-cell office:value-type="float" office:value="3313588.32" table:style-name="ce10">
            <text:p>3313588.32</text:p>
          </table:table-cell>
          <table:table-cell office:value-type="float" office:value="2403949.0499999998" table:style-name="ce10">
            <text:p>2403949.05</text:p>
          </table:table-cell>
          <table:table-cell office:value-type="float" office:value="2382482.94" table:style-name="ce10">
            <text:p>2382482.94</text:p>
          </table:table-cell>
          <table:table-cell office:value-type="float" office:value="0" table:style-name="ce10">
            <text:p>0.00</text:p>
          </table:table-cell>
          <table:table-cell office:value-type="float" office:value="909639.27" table:formula="of:=+[.H62]-[.I62]" table:style-name="ce10">
            <text:p>909639.27</text:p>
          </table:table-cell>
          <table:table-cell office:value-type="float" office:value="21466.10999999987" table:formula="of:=+[.I62]-[.J62]" table:style-name="ce10">
            <text:p>21466.11</text:p>
          </table:table-cell>
          <table:table-cell office:value-type="float" office:value="0.70753900732857589" table:formula="of:=+[.I62]/[.F62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Uso de frecuencias</text:p>
          </table:table-cell>
          <table:table-cell office:value-type="float" office:value="4000" table:style-name="ce10">
            <text:p>4000.00</text:p>
          </table:table-cell>
          <table:table-cell office:value-type="float" office:value="-2000" table:style-name="ce10">
            <text:p>-2000.00</text:p>
          </table:table-cell>
          <table:table-cell office:value-type="float" office:value="2000" table:style-name="ce10">
            <text:p>20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63]-[.I63]" table:style-name="ce10">
            <text:p>0.00</text:p>
          </table:table-cell>
          <table:table-cell office:value-type="float" office:value="0" table:formula="of:=+[.I63]-[.J63]" table:style-name="ce10">
            <text:p>0.00</text:p>
          </table:table-cell>
          <table:table-cell office:value-type="float" office:value="0" table:formula="of:=+[.I63]/[.F63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7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Vigilancia</text:p>
          </table:table-cell>
          <table:table-cell office:value-type="float" office:value="3900000" table:style-name="ce10">
            <text:p>3900000.00</text:p>
          </table:table-cell>
          <table:table-cell office:value-type="float" office:value="9370643.4100000001" table:style-name="ce10">
            <text:p>9370643.41</text:p>
          </table:table-cell>
          <table:table-cell office:value-type="float" office:value="13270643.41" table:style-name="ce10">
            <text:p>13270643.41</text:p>
          </table:table-cell>
          <table:table-cell office:value-type="float" office:value="0" table:style-name="ce10">
            <text:p>0.00</text:p>
          </table:table-cell>
          <table:table-cell office:value-type="float" office:value="13270643.41" table:style-name="ce10">
            <text:p>13270643.41</text:p>
          </table:table-cell>
          <table:table-cell office:value-type="float" office:value="10823937.800000001" table:style-name="ce10">
            <text:p>10823937.80</text:p>
          </table:table-cell>
          <table:table-cell office:value-type="float" office:value="10823937.800000001" table:style-name="ce10">
            <text:p>10823937.80</text:p>
          </table:table-cell>
          <table:table-cell office:value-type="float" office:value="0" table:style-name="ce10">
            <text:p>0.00</text:p>
          </table:table-cell>
          <table:table-cell office:value-type="float" office:value="2446705.6099999994" table:formula="of:=+[.H64]-[.I64]" table:style-name="ce10">
            <text:p>2446705.61</text:p>
          </table:table-cell>
          <table:table-cell office:value-type="float" office:value="0" table:formula="of:=+[.I64]-[.J64]" table:style-name="ce10">
            <text:p>0.00</text:p>
          </table:table-cell>
          <table:table-cell office:value-type="float" office:value="0.81563021969558003" table:formula="of:=+[.I64]/[.F64]" table:style-name="ce11">
            <text:p>0.8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8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o y limpieza</text:p>
          </table:table-cell>
          <table:table-cell office:value-type="float" office:value="1274098.83" table:style-name="ce10">
            <text:p>1274098.83</text:p>
          </table:table-cell>
          <table:table-cell office:value-type="float" office:value="171954.23" table:style-name="ce10">
            <text:p>171954.23</text:p>
          </table:table-cell>
          <table:table-cell office:value-type="float" office:value="1446053.06" table:style-name="ce10">
            <text:p>1446053.06</text:p>
          </table:table-cell>
          <table:table-cell office:value-type="float" office:value="16667.060000000001" table:style-name="ce10">
            <text:p>16667.06</text:p>
          </table:table-cell>
          <table:table-cell office:value-type="float" office:value="1429386" table:style-name="ce10">
            <text:p>1429386.00</text:p>
          </table:table-cell>
          <table:table-cell office:value-type="float" office:value="1249471.31" table:style-name="ce10">
            <text:p>1249471.31</text:p>
          </table:table-cell>
          <table:table-cell office:value-type="float" office:value="1236422.24" table:style-name="ce10">
            <text:p>1236422.24</text:p>
          </table:table-cell>
          <table:table-cell office:value-type="float" office:value="0" table:style-name="ce10">
            <text:p>0.00</text:p>
          </table:table-cell>
          <table:table-cell office:value-type="float" office:value="179914.68999999994" table:formula="of:=+[.H65]-[.I65]" table:style-name="ce10">
            <text:p>179914.69</text:p>
          </table:table-cell>
          <table:table-cell office:value-type="float" office:value="13049.070000000065" table:formula="of:=+[.I65]-[.J65]" table:style-name="ce10">
            <text:p>13049.07</text:p>
          </table:table-cell>
          <table:table-cell office:value-type="float" office:value="0.86405633690924177" table:formula="of:=+[.I65]/[.F65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9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Honorarios, comisiones y dietas por servicios ocasionales</text:p>
          </table:table-cell>
          <table:table-cell office:value-type="float" office:value="0" table:style-name="ce10">
            <text:p>0.00</text:p>
          </table:table-cell>
          <table:table-cell office:value-type="float" office:value="89968.1" table:style-name="ce10">
            <text:p>89968.10</text:p>
          </table:table-cell>
          <table:table-cell office:value-type="float" office:value="89968.1" table:style-name="ce10">
            <text:p>89968.10</text:p>
          </table:table-cell>
          <table:table-cell office:value-type="float" office:value="0" table:style-name="ce10">
            <text:p>0.00</text:p>
          </table:table-cell>
          <table:table-cell office:value-type="float" office:value="59287.1" table:style-name="ce10">
            <text:p>59287.10</text:p>
          </table:table-cell>
          <table:table-cell office:value-type="float" office:value="52048.39" table:style-name="ce10">
            <text:p>52048.39</text:p>
          </table:table-cell>
          <table:table-cell office:value-type="float" office:value="52048.39" table:style-name="ce10">
            <text:p>52048.39</text:p>
          </table:table-cell>
          <table:table-cell office:value-type="float" office:value="0" table:style-name="ce10">
            <text:p>0.00</text:p>
          </table:table-cell>
          <table:table-cell office:value-type="float" office:value="7238.7099999999991" table:formula="of:=+[.H66]-[.I66]" table:style-name="ce10">
            <text:p>7238.71</text:p>
          </table:table-cell>
          <table:table-cell office:value-type="float" office:value="0" table:formula="of:=+[.I66]-[.J66]" table:style-name="ce10">
            <text:p>0.00</text:p>
          </table:table-cell>
          <table:table-cell office:value-type="float" office:value="0.57852049782089421" table:formula="of:=+[.I66]/[.F66]" table:style-name="ce1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0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uditoría Ambiental</text:p>
          </table:table-cell>
          <table:table-cell office:value-type="float" office:value="0" table:style-name="ce10">
            <text:p>0.00</text:p>
          </table:table-cell>
          <table:table-cell office:value-type="float" office:value="107576.59" table:style-name="ce10">
            <text:p>107576.59</text:p>
          </table:table-cell>
          <table:table-cell office:value-type="float" office:value="107576.59" table:style-name="ce10">
            <text:p>107576.59</text:p>
          </table:table-cell>
          <table:table-cell office:value-type="float" office:value="0" table:style-name="ce10">
            <text:p>0.00</text:p>
          </table:table-cell>
          <table:table-cell office:value-type="float" office:value="107148" table:style-name="ce10">
            <text:p>107148.00</text:p>
          </table:table-cell>
          <table:table-cell office:value-type="float" office:value="15260" table:style-name="ce10">
            <text:p>15260.00</text:p>
          </table:table-cell>
          <table:table-cell office:value-type="float" office:value="15260" table:style-name="ce10">
            <text:p>15260.00</text:p>
          </table:table-cell>
          <table:table-cell office:value-type="float" office:value="0" table:style-name="ce10">
            <text:p>0.00</text:p>
          </table:table-cell>
          <table:table-cell office:value-type="float" office:value="91888" table:formula="of:=+[.H67]-[.I67]" table:style-name="ce10">
            <text:p>91888.00</text:p>
          </table:table-cell>
          <table:table-cell office:value-type="float" office:value="0" table:formula="of:=+[.I67]-[.J67]" table:style-name="ce10">
            <text:p>0.00</text:p>
          </table:table-cell>
          <table:table-cell office:value-type="float" office:value="0.14185242346871194" table:formula="of:=+[.I67]/[.F67]" table:style-name="ce11">
            <text:p>0.1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0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ias Especializadas</text:p>
          </table:table-cell>
          <table:table-cell office:value-type="float" office:value="736637.69" table:style-name="ce10">
            <text:p>736637.69</text:p>
          </table:table-cell>
          <table:table-cell office:value-type="float" office:value="430250.68" table:style-name="ce10">
            <text:p>430250.68</text:p>
          </table:table-cell>
          <table:table-cell office:value-type="float" office:value="1166888.3700000001" table:style-name="ce10">
            <text:p>1166888.37</text:p>
          </table:table-cell>
          <table:table-cell office:value-type="float" office:value="595601.31999999995" table:style-name="ce10">
            <text:p>595601.32</text:p>
          </table:table-cell>
          <table:table-cell office:value-type="float" office:value="447561.51" table:style-name="ce10">
            <text:p>447561.51</text:p>
          </table:table-cell>
          <table:table-cell office:value-type="float" office:value="192404.75" table:style-name="ce10">
            <text:p>192404.75</text:p>
          </table:table-cell>
          <table:table-cell office:value-type="float" office:value="158868.23000000001" table:style-name="ce10">
            <text:p>158868.23</text:p>
          </table:table-cell>
          <table:table-cell office:value-type="float" office:value="0" table:style-name="ce10">
            <text:p>0.00</text:p>
          </table:table-cell>
          <table:table-cell office:value-type="float" office:value="255156.76" table:formula="of:=+[.H68]-[.I68]" table:style-name="ce10">
            <text:p>255156.76</text:p>
          </table:table-cell>
          <table:table-cell office:value-type="float" office:value="33536.51999999999" table:formula="of:=+[.I68]-[.J68]" table:style-name="ce10">
            <text:p>33536.52</text:p>
          </table:table-cell>
          <table:table-cell office:value-type="float" office:value="0.16488702342624253" table:formula="of:=+[.I68]/[.F68]" table:style-name="ce1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2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trículas Vehículos</text:p>
          </table:table-cell>
          <table:table-cell office:value-type="float" office:value="0" table:style-name="ce10">
            <text:p>0.00</text:p>
          </table:table-cell>
          <table:table-cell office:value-type="float" office:value="77606.5" table:style-name="ce10">
            <text:p>77606.50</text:p>
          </table:table-cell>
          <table:table-cell office:value-type="float" office:value="77606.5" table:style-name="ce10">
            <text:p>77606.50</text:p>
          </table:table-cell>
          <table:table-cell office:value-type="float" office:value="100" table:style-name="ce10">
            <text:p>100.00</text:p>
          </table:table-cell>
          <table:table-cell office:value-type="float" office:value="77506.5" table:style-name="ce10">
            <text:p>77506.50</text:p>
          </table:table-cell>
          <table:table-cell office:value-type="float" office:value="51544.07" table:style-name="ce10">
            <text:p>51544.07</text:p>
          </table:table-cell>
          <table:table-cell office:value-type="float" office:value="51544.07" table:style-name="ce10">
            <text:p>51544.07</text:p>
          </table:table-cell>
          <table:table-cell office:value-type="float" office:value="0" table:style-name="ce10">
            <text:p>0.00</text:p>
          </table:table-cell>
          <table:table-cell office:value-type="float" office:value="25962.43" table:formula="of:=+[.H69]-[.I69]" table:style-name="ce10">
            <text:p>25962.43</text:p>
          </table:table-cell>
          <table:table-cell office:value-type="float" office:value="0" table:formula="of:=+[.I69]-[.J69]" table:style-name="ce10">
            <text:p>0.00</text:p>
          </table:table-cell>
          <table:table-cell office:value-type="float" office:value="0.66417207321551675" table:formula="of:=+[.I69]/[.F69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2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mbientales</text:p>
          </table:table-cell>
          <table:table-cell office:value-type="float" office:value="0" table:style-name="ce10">
            <text:p>0.00</text:p>
          </table:table-cell>
          <table:table-cell office:value-type="float" office:value="4505.79" table:style-name="ce10">
            <text:p>4505.79</text:p>
          </table:table-cell>
          <table:table-cell office:value-type="float" office:value="4505.79" table:style-name="ce10">
            <text:p>4505.7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0]-[.I70]" table:style-name="ce10">
            <text:p>0.00</text:p>
          </table:table-cell>
          <table:table-cell office:value-type="float" office:value="0" table:formula="of:=+[.I70]-[.J70]" table:style-name="ce10">
            <text:p>0.00</text:p>
          </table:table-cell>
          <table:table-cell office:value-type="float" office:value="0" table:formula="of:=+[.I70]/[.F70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3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Salud Ocupacional</text:p>
          </table:table-cell>
          <table:table-cell office:value-type="float" office:value="1975428.94" table:style-name="ce10">
            <text:p>1975428.94</text:p>
          </table:table-cell>
          <table:table-cell office:value-type="float" office:value="-628766.31000000006" table:style-name="ce10">
            <text:p>-628766.31</text:p>
          </table:table-cell>
          <table:table-cell office:value-type="float" office:value="1346662.63" table:style-name="ce10">
            <text:p>1346662.63</text:p>
          </table:table-cell>
          <table:table-cell office:value-type="float" office:value="98549.38" table:style-name="ce10">
            <text:p>98549.38</text:p>
          </table:table-cell>
          <table:table-cell office:value-type="float" office:value="1216112.55" table:style-name="ce10">
            <text:p>1216112.55</text:p>
          </table:table-cell>
          <table:table-cell office:value-type="float" office:value="822123.09" table:style-name="ce10">
            <text:p>822123.09</text:p>
          </table:table-cell>
          <table:table-cell office:value-type="float" office:value="57397.83" table:style-name="ce10">
            <text:p>57397.83</text:p>
          </table:table-cell>
          <table:table-cell office:value-type="float" office:value="0" table:style-name="ce10">
            <text:p>0.00</text:p>
          </table:table-cell>
          <table:table-cell office:value-type="float" office:value="393989.46000000008" table:formula="of:=+[.H71]-[.I71]" table:style-name="ce10">
            <text:p>393989.46</text:p>
          </table:table-cell>
          <table:table-cell office:value-type="float" office:value="764725.26" table:formula="of:=+[.I71]-[.J71]" table:style-name="ce10">
            <text:p>764725.26</text:p>
          </table:table-cell>
          <table:table-cell office:value-type="float" office:value="0.61048927302601397" table:formula="of:=+[.I71]/[.F71]" table:style-name="ce1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</text:p>
          </table:table-cell>
          <table:table-cell office:value-type="float" office:value="15997934.369999999" table:style-name="ce10">
            <text:p>15997934.37</text:p>
          </table:table-cell>
          <table:table-cell office:value-type="float" office:value="4001378.71" table:style-name="ce10">
            <text:p>4001378.71</text:p>
          </table:table-cell>
          <table:table-cell office:value-type="float" office:value="19999313.079999998" table:style-name="ce10">
            <text:p>19999313.08</text:p>
          </table:table-cell>
          <table:table-cell office:value-type="float" office:value="1153364.8799999999" table:style-name="ce10">
            <text:p>1153364.88</text:p>
          </table:table-cell>
          <table:table-cell office:value-type="float" office:value="18251295.129999999" table:style-name="ce10">
            <text:p>18251295.13</text:p>
          </table:table-cell>
          <table:table-cell office:value-type="float" office:value="15171465.119999999" table:style-name="ce10">
            <text:p>15171465.12</text:p>
          </table:table-cell>
          <table:table-cell office:value-type="float" office:value="13705110.75" table:style-name="ce10">
            <text:p>13705110.75</text:p>
          </table:table-cell>
          <table:table-cell office:value-type="float" office:value="0" table:style-name="ce10">
            <text:p>0.00</text:p>
          </table:table-cell>
          <table:table-cell office:value-type="float" office:value="3079830.01" table:formula="of:=+[.H72]-[.I72]" table:style-name="ce10">
            <text:p>3079830.01</text:p>
          </table:table-cell>
          <table:table-cell office:value-type="float" office:value="1466354.3699999992" table:formula="of:=+[.I72]-[.J72]" table:style-name="ce10">
            <text:p>1466354.37</text:p>
          </table:table-cell>
          <table:table-cell office:value-type="float" office:value="0.75859931085193055" table:formula="of:=+[.I72]/[.F72]" table:style-name="ce11">
            <text:p>0.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de plomería, carpintería y construcción</text:p>
          </table:table-cell>
          <table:table-cell office:value-type="float" office:value="2000" table:style-name="ce10">
            <text:p>2000.00</text:p>
          </table:table-cell>
          <table:table-cell office:value-type="float" office:value="148134.6" table:style-name="ce10">
            <text:p>148134.60</text:p>
          </table:table-cell>
          <table:table-cell office:value-type="float" office:value="150134.6" table:style-name="ce10">
            <text:p>150134.60</text:p>
          </table:table-cell>
          <table:table-cell office:value-type="float" office:value="13997.21" table:style-name="ce10">
            <text:p>13997.21</text:p>
          </table:table-cell>
          <table:table-cell office:value-type="float" office:value="12279.44" table:style-name="ce10">
            <text:p>12279.44</text:p>
          </table:table-cell>
          <table:table-cell office:value-type="float" office:value="12279.43" table:style-name="ce10">
            <text:p>12279.43</text:p>
          </table:table-cell>
          <table:table-cell office:value-type="float" office:value="11277.65" table:style-name="ce10">
            <text:p>11277.65</text:p>
          </table:table-cell>
          <table:table-cell office:value-type="float" office:value="0" table:style-name="ce10">
            <text:p>0.00</text:p>
          </table:table-cell>
          <table:table-cell office:value-type="float" office:value="1.0000000000218279E-2" table:formula="of:=+[.H73]-[.I73]" table:style-name="ce10">
            <text:p>0.01</text:p>
          </table:table-cell>
          <table:table-cell office:value-type="float" office:value="1001.7800000000007" table:formula="of:=+[.I73]-[.J73]" table:style-name="ce10">
            <text:p>1001.78</text:p>
          </table:table-cell>
          <table:table-cell office:value-type="float" office:value="8.1789474245110724E-2" table:formula="of:=+[.I73]/[.F73]" table:style-name="ce1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édicos y Odontológicos</text:p>
          </table:table-cell>
          <table:table-cell office:value-type="float" office:value="0" table:style-name="ce10">
            <text:p>0.00</text:p>
          </table:table-cell>
          <table:table-cell office:value-type="float" office:value="58317.74" table:style-name="ce10">
            <text:p>58317.74</text:p>
          </table:table-cell>
          <table:table-cell office:value-type="float" office:value="58317.74" table:style-name="ce10">
            <text:p>58317.74</text:p>
          </table:table-cell>
          <table:table-cell office:value-type="float" office:value="297.60000000000002" table:style-name="ce10">
            <text:p>297.60</text:p>
          </table:table-cell>
          <table:table-cell office:value-type="float" office:value="54789.35" table:style-name="ce10">
            <text:p>54789.35</text:p>
          </table:table-cell>
          <table:table-cell office:value-type="float" office:value="54789.35" table:style-name="ce10">
            <text:p>54789.35</text:p>
          </table:table-cell>
          <table:table-cell office:value-type="float" office:value="26339.35" table:style-name="ce10">
            <text:p>26339.3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4]-[.I74]" table:style-name="ce10">
            <text:p>0.00</text:p>
          </table:table-cell>
          <table:table-cell office:value-type="float" office:value="28450" table:formula="of:=+[.I74]-[.J74]" table:style-name="ce10">
            <text:p>28450.00</text:p>
          </table:table-cell>
          <table:table-cell office:value-type="float" office:value="0.93949714100717896" table:formula="of:=+[.I74]/[.F74]" table:style-name="ce11">
            <text:p>0.9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anejo ambiental</text:p>
          </table:table-cell>
          <table:table-cell office:value-type="float" office:value="20000" table:style-name="ce10">
            <text:p>20000.00</text:p>
          </table:table-cell>
          <table:table-cell office:value-type="float" office:value="38566" table:style-name="ce10">
            <text:p>38566.00</text:p>
          </table:table-cell>
          <table:table-cell office:value-type="float" office:value="58566" table:style-name="ce10">
            <text:p>58566.00</text:p>
          </table:table-cell>
          <table:table-cell office:value-type="float" office:value="0" table:style-name="ce10">
            <text:p>0.00</text:p>
          </table:table-cell>
          <table:table-cell office:value-type="float" office:value="39491" table:style-name="ce10">
            <text:p>39491.00</text:p>
          </table:table-cell>
          <table:table-cell office:value-type="float" office:value="32366" table:style-name="ce10">
            <text:p>32366.00</text:p>
          </table:table-cell>
          <table:table-cell office:value-type="float" office:value="30926" table:style-name="ce10">
            <text:p>30926.00</text:p>
          </table:table-cell>
          <table:table-cell office:value-type="float" office:value="0" table:style-name="ce10">
            <text:p>0.00</text:p>
          </table:table-cell>
          <table:table-cell office:value-type="float" office:value="7125" table:formula="of:=+[.H75]-[.I75]" table:style-name="ce10">
            <text:p>7125.00</text:p>
          </table:table-cell>
          <table:table-cell office:value-type="float" office:value="1440" table:formula="of:=+[.I75]-[.J75]" table:style-name="ce10">
            <text:p>1440.00</text:p>
          </table:table-cell>
          <table:table-cell office:value-type="float" office:value="0.55264146433084038" table:formula="of:=+[.I75]/[.F75]" table:style-name="ce11">
            <text:p>0.5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6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COM</text:p>
          </table:table-cell>
          <table:table-cell office:value-type="float" office:value="17685093.02" table:style-name="ce10">
            <text:p>17685093.02</text:p>
          </table:table-cell>
          <table:table-cell office:value-type="float" office:value="3243277.36" table:style-name="ce10">
            <text:p>3243277.36</text:p>
          </table:table-cell>
          <table:table-cell office:value-type="float" office:value="20928370.379999999" table:style-name="ce10">
            <text:p>20928370.38</text:p>
          </table:table-cell>
          <table:table-cell office:value-type="float" office:value="2791233.52" table:style-name="ce10">
            <text:p>2791233.52</text:p>
          </table:table-cell>
          <table:table-cell office:value-type="float" office:value="17203321.48" table:style-name="ce10">
            <text:p>17203321.48</text:p>
          </table:table-cell>
          <table:table-cell office:value-type="float" office:value="9203304.1699999999" table:style-name="ce10">
            <text:p>9203304.17</text:p>
          </table:table-cell>
          <table:table-cell office:value-type="float" office:value="7417911.4800000004" table:style-name="ce10">
            <text:p>7417911.48</text:p>
          </table:table-cell>
          <table:table-cell office:value-type="float" office:value="0" table:style-name="ce10">
            <text:p>0.00</text:p>
          </table:table-cell>
          <table:table-cell office:value-type="float" office:value="8000017.3100000005" table:formula="of:=+[.H76]-[.I76]" table:style-name="ce10">
            <text:p>8000017.31</text:p>
          </table:table-cell>
          <table:table-cell office:value-type="float" office:value="1785392.6899999995" table:formula="of:=+[.I76]-[.J76]" table:style-name="ce10">
            <text:p>1785392.69</text:p>
          </table:table-cell>
          <table:table-cell office:value-type="float" office:value="0.43975254656210838" table:formula="of:=+[.I76]/[.F76]" table:style-name="ce11">
            <text:p>0.4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7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SAPG</text:p>
          </table:table-cell>
          <table:table-cell office:value-type="float" office:value="2237009.09" table:style-name="ce10">
            <text:p>2237009.09</text:p>
          </table:table-cell>
          <table:table-cell office:value-type="float" office:value="1601713.96" table:style-name="ce10">
            <text:p>1601713.96</text:p>
          </table:table-cell>
          <table:table-cell office:value-type="float" office:value="3838723.05" table:style-name="ce10">
            <text:p>3838723.05</text:p>
          </table:table-cell>
          <table:table-cell office:value-type="float" office:value="454639.59" table:style-name="ce10">
            <text:p>454639.59</text:p>
          </table:table-cell>
          <table:table-cell office:value-type="float" office:value="3372745.89" table:style-name="ce10">
            <text:p>3372745.89</text:p>
          </table:table-cell>
          <table:table-cell office:value-type="float" office:value="3135619.61" table:style-name="ce10">
            <text:p>3135619.61</text:p>
          </table:table-cell>
          <table:table-cell office:value-type="float" office:value="3129482.97" table:style-name="ce10">
            <text:p>3129482.97</text:p>
          </table:table-cell>
          <table:table-cell office:value-type="float" office:value="0" table:style-name="ce10">
            <text:p>0.00</text:p>
          </table:table-cell>
          <table:table-cell office:value-type="float" office:value="237126.28000000026" table:formula="of:=+[.H77]-[.I77]" table:style-name="ce10">
            <text:p>237126.28</text:p>
          </table:table-cell>
          <table:table-cell office:value-type="float" office:value="6136.6399999996647" table:formula="of:=+[.I77]-[.J77]" table:style-name="ce10">
            <text:p>6136.64</text:p>
          </table:table-cell>
          <table:table-cell office:value-type="float" office:value="0.81683923772515965" table:formula="of:=+[.I77]/[.F77]" table:style-name="ce11">
            <text:p>0.8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9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 para Identificación de Infraestructura Eléctrica</text:p>
          </table:table-cell>
          <table:table-cell office:value-type="float" office:value="0" table:style-name="ce10">
            <text:p>0.00</text:p>
          </table:table-cell>
          <table:table-cell office:value-type="float" office:value="3768.47" table:style-name="ce10">
            <text:p>3768.47</text:p>
          </table:table-cell>
          <table:table-cell office:value-type="float" office:value="3768.47" table:style-name="ce10">
            <text:p>3768.47</text:p>
          </table:table-cell>
          <table:table-cell office:value-type="float" office:value="0" table:style-name="ce10">
            <text:p>0.00</text:p>
          </table:table-cell>
          <table:table-cell office:value-type="float" office:value="3536.95" table:style-name="ce10">
            <text:p>3536.95</text:p>
          </table:table-cell>
          <table:table-cell office:value-type="float" office:value="3536.95" table:style-name="ce10">
            <text:p>3536.95</text:p>
          </table:table-cell>
          <table:table-cell office:value-type="float" office:value="3536.95" table:style-name="ce10">
            <text:p>3536.9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8]-[.I78]" table:style-name="ce10">
            <text:p>0.00</text:p>
          </table:table-cell>
          <table:table-cell office:value-type="float" office:value="0" table:formula="of:=+[.I78]-[.J78]" table:style-name="ce10">
            <text:p>0.00</text:p>
          </table:table-cell>
          <table:table-cell office:value-type="float" office:value="0.93856392647413933" table:formula="of:=+[.I78]/[.F78]" table:style-name="ce11">
            <text:p>0.9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Oficina</text:p>
          </table:table-cell>
          <table:table-cell office:value-type="float" office:value="41432.120000000003" table:style-name="ce10">
            <text:p>41432.12</text:p>
          </table:table-cell>
          <table:table-cell office:value-type="float" office:value="133609.94" table:style-name="ce10">
            <text:p>133609.94</text:p>
          </table:table-cell>
          <table:table-cell office:value-type="float" office:value="175042.06" table:style-name="ce10">
            <text:p>175042.06</text:p>
          </table:table-cell>
          <table:table-cell office:value-type="float" office:value="4781.3999999999996" table:style-name="ce10">
            <text:p>4781.40</text:p>
          </table:table-cell>
          <table:table-cell office:value-type="float" office:value="153969.35999999999" table:style-name="ce10">
            <text:p>153969.36</text:p>
          </table:table-cell>
          <table:table-cell office:value-type="float" office:value="116691.75" table:style-name="ce10">
            <text:p>116691.75</text:p>
          </table:table-cell>
          <table:table-cell office:value-type="float" office:value="115895.22" table:style-name="ce10">
            <text:p>115895.22</text:p>
          </table:table-cell>
          <table:table-cell office:value-type="float" office:value="0" table:style-name="ce10">
            <text:p>0.00</text:p>
          </table:table-cell>
          <table:table-cell office:value-type="float" office:value="37277.609999999986" table:formula="of:=+[.H79]-[.I79]" table:style-name="ce10">
            <text:p>37277.61</text:p>
          </table:table-cell>
          <table:table-cell office:value-type="float" office:value="796.52999999999884" table:formula="of:=+[.I79]-[.J79]" table:style-name="ce10">
            <text:p>796.53</text:p>
          </table:table-cell>
          <table:table-cell office:value-type="float" office:value="0.66664977548824556" table:formula="of:=+[.I79]/[.F79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limpieza y aseo</text:p>
          </table:table-cell>
          <table:table-cell office:value-type="float" office:value="0" table:style-name="ce10">
            <text:p>0.00</text:p>
          </table:table-cell>
          <table:table-cell office:value-type="float" office:value="4246.26" table:style-name="ce10">
            <text:p>4246.26</text:p>
          </table:table-cell>
          <table:table-cell office:value-type="float" office:value="4246.26" table:style-name="ce10">
            <text:p>4246.26</text:p>
          </table:table-cell>
          <table:table-cell office:value-type="float" office:value="0" table:style-name="ce10">
            <text:p>0.00</text:p>
          </table:table-cell>
          <table:table-cell office:value-type="float" office:value="4246.26" table:style-name="ce10">
            <text:p>4246.26</text:p>
          </table:table-cell>
          <table:table-cell office:value-type="float" office:value="4246.26" table:style-name="ce10">
            <text:p>4246.26</text:p>
          </table:table-cell>
          <table:table-cell office:value-type="float" office:value="4246.26" table:style-name="ce10">
            <text:p>4246.2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0]-[.I80]" table:style-name="ce10">
            <text:p>0.00</text:p>
          </table:table-cell>
          <table:table-cell office:value-type="float" office:value="0" table:formula="of:=+[.I80]-[.J80]" table:style-name="ce10">
            <text:p>0.00</text:p>
          </table:table-cell>
          <table:table-cell office:value-type="float" office:value="1" table:formula="of:=+[.I80]/[.F80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computación</text:p>
          </table:table-cell>
          <table:table-cell office:value-type="float" office:value="16073.85" table:style-name="ce10">
            <text:p>16073.85</text:p>
          </table:table-cell>
          <table:table-cell office:value-type="float" office:value="55926.15" table:style-name="ce10">
            <text:p>55926.15</text:p>
          </table:table-cell>
          <table:table-cell office:value-type="float" office:value="72000" table:style-name="ce10">
            <text:p>72000.00</text:p>
          </table:table-cell>
          <table:table-cell office:value-type="float" office:value="0" table:style-name="ce10">
            <text:p>0.00</text:p>
          </table:table-cell>
          <table:table-cell office:value-type="float" office:value="72000" table:style-name="ce10">
            <text:p>72000.00</text:p>
          </table:table-cell>
          <table:table-cell office:value-type="float" office:value="72000" table:style-name="ce10">
            <text:p>72000.00</text:p>
          </table:table-cell>
          <table:table-cell office:value-type="float" office:value="72000" table:style-name="ce10">
            <text:p>720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1]-[.I81]" table:style-name="ce10">
            <text:p>0.00</text:p>
          </table:table-cell>
          <table:table-cell office:value-type="float" office:value="0" table:formula="of:=+[.I81]-[.J81]" table:style-name="ce10">
            <text:p>0.00</text:p>
          </table:table-cell>
          <table:table-cell office:value-type="float" office:value="1" table:formula="of:=+[.I81]/[.F81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Preimpresos</text:p>
          </table:table-cell>
          <table:table-cell office:value-type="float" office:value="19927.63" table:style-name="ce10">
            <text:p>19927.63</text:p>
          </table:table-cell>
          <table:table-cell office:value-type="float" office:value="-19627.63" table:style-name="ce10">
            <text:p>-19627.63</text:p>
          </table:table-cell>
          <table:table-cell office:value-type="float" office:value="300" table:style-name="ce10">
            <text:p>300.00</text:p>
          </table:table-cell>
          <table:table-cell office:value-type="float" office:value="0" table:style-name="ce10">
            <text:p>0.00</text:p>
          </table:table-cell>
          <table:table-cell office:value-type="float" office:value="300" table:style-name="ce10">
            <text:p>300.00</text:p>
          </table:table-cell>
          <table:table-cell office:value-type="float" office:value="261.60000000000002" table:style-name="ce10">
            <text:p>261.60</text:p>
          </table:table-cell>
          <table:table-cell office:value-type="float" office:value="261.60000000000002" table:style-name="ce10">
            <text:p>261.60</text:p>
          </table:table-cell>
          <table:table-cell office:value-type="float" office:value="0" table:style-name="ce10">
            <text:p>0.00</text:p>
          </table:table-cell>
          <table:table-cell office:value-type="float" office:value="38.399999999999977" table:formula="of:=+[.H82]-[.I82]" table:style-name="ce10">
            <text:p>38.40</text:p>
          </table:table-cell>
          <table:table-cell office:value-type="float" office:value="0" table:formula="of:=+[.I82]-[.J82]" table:style-name="ce10">
            <text:p>0.00</text:p>
          </table:table-cell>
          <table:table-cell office:value-type="float" office:value="0.87200000000000011" table:formula="of:=+[.I82]/[.F82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médicos y odontológicos</text:p>
          </table:table-cell>
          <table:table-cell office:value-type="float" office:value="0" table:style-name="ce10">
            <text:p>0.00</text:p>
          </table:table-cell>
          <table:table-cell office:value-type="float" office:value="124056.05" table:style-name="ce10">
            <text:p>124056.05</text:p>
          </table:table-cell>
          <table:table-cell office:value-type="float" office:value="124056.05" table:style-name="ce10">
            <text:p>124056.05</text:p>
          </table:table-cell>
          <table:table-cell office:value-type="float" office:value="99624.87" table:style-name="ce10">
            <text:p>99624.87</text:p>
          </table:table-cell>
          <table:table-cell office:value-type="float" office:value="14652.8" table:style-name="ce10">
            <text:p>14652.80</text:p>
          </table:table-cell>
          <table:table-cell office:value-type="float" office:value="14652.8" table:style-name="ce10">
            <text:p>14652.80</text:p>
          </table:table-cell>
          <table:table-cell office:value-type="float" office:value="14652.8" table:style-name="ce10">
            <text:p>146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3]-[.I83]" table:style-name="ce10">
            <text:p>0.00</text:p>
          </table:table-cell>
          <table:table-cell office:value-type="float" office:value="0" table:formula="of:=+[.I83]-[.J83]" table:style-name="ce10">
            <text:p>0.00</text:p>
          </table:table-cell>
          <table:table-cell office:value-type="float" office:value="0.11811435234315455" table:formula="of:=+[.I83]/[.F83]" table:style-name="ce11">
            <text:p>0.1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3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Herramientas</text:p>
          </table:table-cell>
          <table:table-cell office:value-type="float" office:value="6669821.8600000003" table:style-name="ce10">
            <text:p>6669821.86</text:p>
          </table:table-cell>
          <table:table-cell office:value-type="float" office:value="-2590330.08" table:style-name="ce10">
            <text:p>-2590330.08</text:p>
          </table:table-cell>
          <table:table-cell office:value-type="float" office:value="4079491.78" table:style-name="ce10">
            <text:p>4079491.78</text:p>
          </table:table-cell>
          <table:table-cell office:value-type="float" office:value="1053520.6499999999" table:style-name="ce10">
            <text:p>1053520.65</text:p>
          </table:table-cell>
          <table:table-cell office:value-type="float" office:value="2989045.5" table:style-name="ce10">
            <text:p>2989045.50</text:p>
          </table:table-cell>
          <table:table-cell office:value-type="float" office:value="16247.95" table:style-name="ce10">
            <text:p>16247.95</text:p>
          </table:table-cell>
          <table:table-cell office:value-type="float" office:value="16247.95" table:style-name="ce10">
            <text:p>16247.95</text:p>
          </table:table-cell>
          <table:table-cell office:value-type="float" office:value="0" table:style-name="ce10">
            <text:p>0.00</text:p>
          </table:table-cell>
          <table:table-cell office:value-type="float" office:value="2972797.55" table:formula="of:=+[.H84]-[.I84]" table:style-name="ce10">
            <text:p>2972797.55</text:p>
          </table:table-cell>
          <table:table-cell office:value-type="float" office:value="0" table:formula="of:=+[.I84]-[.J84]" table:style-name="ce10">
            <text:p>0.00</text:p>
          </table:table-cell>
          <table:table-cell office:value-type="float" office:value="3.9828368032647447E-3" table:formula="of:=+[.I84]/[.F8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4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vehículos</text:p>
          </table:table-cell>
          <table:table-cell office:value-type="float" office:value="323453.77" table:style-name="ce10">
            <text:p>323453.77</text:p>
          </table:table-cell>
          <table:table-cell office:value-type="float" office:value="424871.77" table:style-name="ce10">
            <text:p>424871.77</text:p>
          </table:table-cell>
          <table:table-cell office:value-type="float" office:value="748325.54" table:style-name="ce10">
            <text:p>748325.54</text:p>
          </table:table-cell>
          <table:table-cell office:value-type="float" office:value="275.49" table:style-name="ce10">
            <text:p>275.49</text:p>
          </table:table-cell>
          <table:table-cell office:value-type="float" office:value="702997.32" table:style-name="ce10">
            <text:p>702997.32</text:p>
          </table:table-cell>
          <table:table-cell office:value-type="float" office:value="501366.93" table:style-name="ce10">
            <text:p>501366.93</text:p>
          </table:table-cell>
          <table:table-cell office:value-type="float" office:value="459641.65" table:style-name="ce10">
            <text:p>459641.65</text:p>
          </table:table-cell>
          <table:table-cell office:value-type="float" office:value="0" table:style-name="ce10">
            <text:p>0.00</text:p>
          </table:table-cell>
          <table:table-cell office:value-type="float" office:value="201630.38999999996" table:formula="of:=+[.H85]-[.I85]" table:style-name="ce10">
            <text:p>201630.39</text:p>
          </table:table-cell>
          <table:table-cell office:value-type="float" office:value="41725.27999999997" table:formula="of:=+[.I85]-[.J85]" table:style-name="ce10">
            <text:p>41725.28</text:p>
          </table:table-cell>
          <table:table-cell office:value-type="float" office:value="0.66998505757267079" table:formula="of:=+[.I85]/[.F85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4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Computación</text:p>
          </table:table-cell>
          <table:table-cell office:value-type="float" office:value="6500" table:style-name="ce10">
            <text:p>6500.00</text:p>
          </table:table-cell>
          <table:table-cell office:value-type="float" office:value="30723.040000000001" table:style-name="ce10">
            <text:p>30723.04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0" table:style-name="ce10">
            <text:p>0.00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6]-[.I86]" table:style-name="ce10">
            <text:p>0.00</text:p>
          </table:table-cell>
          <table:table-cell office:value-type="float" office:value="0" table:formula="of:=+[.I86]-[.J86]" table:style-name="ce10">
            <text:p>0.00</text:p>
          </table:table-cell>
          <table:table-cell office:value-type="float" office:value="1" table:formula="of:=+[.I86]/[.F86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5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Combustible</text:p>
          </table:table-cell>
          <table:table-cell office:value-type="float" office:value="872055.68" table:style-name="ce10">
            <text:p>872055.68</text:p>
          </table:table-cell>
          <table:table-cell office:value-type="float" office:value="537172.65" table:style-name="ce10">
            <text:p>537172.65</text:p>
          </table:table-cell>
          <table:table-cell office:value-type="float" office:value="1409228.33" table:style-name="ce10">
            <text:p>1409228.33</text:p>
          </table:table-cell>
          <table:table-cell office:value-type="float" office:value="19054.02" table:style-name="ce10">
            <text:p>19054.02</text:p>
          </table:table-cell>
          <table:table-cell office:value-type="float" office:value="1332213.8999999999" table:style-name="ce10">
            <text:p>1332213.90</text:p>
          </table:table-cell>
          <table:table-cell office:value-type="float" office:value="1020432.26" table:style-name="ce10">
            <text:p>1020432.26</text:p>
          </table:table-cell>
          <table:table-cell office:value-type="float" office:value="1001364.81" table:style-name="ce10">
            <text:p>1001364.81</text:p>
          </table:table-cell>
          <table:table-cell office:value-type="float" office:value="0" table:style-name="ce10">
            <text:p>0.00</text:p>
          </table:table-cell>
          <table:table-cell office:value-type="float" office:value="311781.6399999999" table:formula="of:=+[.H87]-[.I87]" table:style-name="ce10">
            <text:p>311781.64</text:p>
          </table:table-cell>
          <table:table-cell office:value-type="float" office:value="19067.449999999953" table:formula="of:=+[.I87]-[.J87]" table:style-name="ce10">
            <text:p>19067.45</text:p>
          </table:table-cell>
          <table:table-cell office:value-type="float" office:value="0.72410711470723832" table:formula="of:=+[.I87]/[.F87]" table:style-name="ce11">
            <text:p>0.7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101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Corte y Reconexión</text:p>
          </table:table-cell>
          <table:table-cell office:value-type="float" office:value="22070156.5" table:style-name="ce10">
            <text:p>22070156.50</text:p>
          </table:table-cell>
          <table:table-cell office:value-type="float" office:value="-4476798.8600000003" table:style-name="ce10">
            <text:p>-4476798.86</text:p>
          </table:table-cell>
          <table:table-cell office:value-type="float" office:value="17593357.640000001" table:style-name="ce10">
            <text:p>17593357.64</text:p>
          </table:table-cell>
          <table:table-cell office:value-type="float" office:value="2135609.9500000002" table:style-name="ce10">
            <text:p>2135609.95</text:p>
          </table:table-cell>
          <table:table-cell office:value-type="float" office:value="14318568.050000001" table:style-name="ce10">
            <text:p>14318568.05</text:p>
          </table:table-cell>
          <table:table-cell office:value-type="float" office:value="10817926.630000001" table:style-name="ce10">
            <text:p>10817926.63</text:p>
          </table:table-cell>
          <table:table-cell office:value-type="float" office:value="10301066.199999999" table:style-name="ce10">
            <text:p>10301066.20</text:p>
          </table:table-cell>
          <table:table-cell office:value-type="float" office:value="0" table:style-name="ce10">
            <text:p>0.00</text:p>
          </table:table-cell>
          <table:table-cell office:value-type="float" office:value="3500641.42" table:formula="of:=+[.H88]-[.I88]" table:style-name="ce10">
            <text:p>3500641.42</text:p>
          </table:table-cell>
          <table:table-cell office:value-type="float" office:value="516860.43000000156" table:formula="of:=+[.I88]-[.J88]" table:style-name="ce10">
            <text:p>516860.43</text:p>
          </table:table-cell>
          <table:table-cell office:value-type="float" office:value="0.61488698469952785" table:formula="of:=+[.I88]/[.F88]" table:style-name="ce1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202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Entrega de avisos</text:p>
          </table:table-cell>
          <table:table-cell office:value-type="float" office:value="978821" table:style-name="ce10">
            <text:p>978821.00</text:p>
          </table:table-cell>
          <table:table-cell office:value-type="float" office:value="127555.56" table:style-name="ce10">
            <text:p>127555.56</text:p>
          </table:table-cell>
          <table:table-cell office:value-type="float" office:value="1106376.56" table:style-name="ce10">
            <text:p>1106376.56</text:p>
          </table:table-cell>
          <table:table-cell office:value-type="float" office:value="0" table:style-name="ce10">
            <text:p>0.00</text:p>
          </table:table-cell>
          <table:table-cell office:value-type="float" office:value="978821" table:style-name="ce10">
            <text:p>978821.00</text:p>
          </table:table-cell>
          <table:table-cell office:value-type="float" office:value="978801.98" table:style-name="ce10">
            <text:p>978801.98</text:p>
          </table:table-cell>
          <table:table-cell office:value-type="float" office:value="978801.98" table:style-name="ce10">
            <text:p>978801.98</text:p>
          </table:table-cell>
          <table:table-cell office:value-type="float" office:value="0" table:style-name="ce10">
            <text:p>0.00</text:p>
          </table:table-cell>
          <table:table-cell office:value-type="float" office:value="19.020000000018626" table:formula="of:=+[.H89]-[.I89]" table:style-name="ce10">
            <text:p>19.02</text:p>
          </table:table-cell>
          <table:table-cell office:value-type="float" office:value="0" table:formula="of:=+[.I89]-[.J89]" table:style-name="ce10">
            <text:p>0.00</text:p>
          </table:table-cell>
          <table:table-cell office:value-type="float" office:value="0.88469153757198171" table:formula="of:=+[.I89]/[.F89]" table:style-name="ce11">
            <text:p>0.8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303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Toma de lectura</text:p>
          </table:table-cell>
          <table:table-cell office:value-type="float" office:value="10820698.300000001" table:style-name="ce10">
            <text:p>10820698.30</text:p>
          </table:table-cell>
          <table:table-cell office:value-type="float" office:value="-948736.96" table:style-name="ce10">
            <text:p>-948736.96</text:p>
          </table:table-cell>
          <table:table-cell office:value-type="float" office:value="9871961.3399999999" table:style-name="ce10">
            <text:p>9871961.34</text:p>
          </table:table-cell>
          <table:table-cell office:value-type="float" office:value="270657.96999999997" table:style-name="ce10">
            <text:p>270657.97</text:p>
          </table:table-cell>
          <table:table-cell office:value-type="float" office:value="9269504.4399999995" table:style-name="ce10">
            <text:p>9269504.44</text:p>
          </table:table-cell>
          <table:table-cell office:value-type="float" office:value="6992103.0599999996" table:style-name="ce10">
            <text:p>6992103.06</text:p>
          </table:table-cell>
          <table:table-cell office:value-type="float" office:value="6680954.0899999999" table:style-name="ce10">
            <text:p>6680954.09</text:p>
          </table:table-cell>
          <table:table-cell office:value-type="float" office:value="0" table:style-name="ce10">
            <text:p>0.00</text:p>
          </table:table-cell>
          <table:table-cell office:value-type="float" office:value="2277401.38" table:formula="of:=+[.H90]-[.I90]" table:style-name="ce10">
            <text:p>2277401.38</text:p>
          </table:table-cell>
          <table:table-cell office:value-type="float" office:value="311148.96999999974" table:formula="of:=+[.I90]-[.J90]" table:style-name="ce10">
            <text:p>311148.97</text:p>
          </table:table-cell>
          <table:table-cell office:value-type="float" office:value="0.70827901560643669" table:formula="of:=+[.I90]/[.F90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505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Actualización de geocódigos</text:p>
          </table:table-cell>
          <table:table-cell office:value-type="float" office:value="213573.99" table:style-name="ce10">
            <text:p>213573.99</text:p>
          </table:table-cell>
          <table:table-cell office:value-type="float" office:value="-213573.99" table:style-name="ce10">
            <text:p>-213573.9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91]-[.I91]" table:style-name="ce10">
            <text:p>0.00</text:p>
          </table:table-cell>
          <table:table-cell office:value-type="float" office:value="0" table:formula="of:=+[.I91]-[.J91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521040707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Telemetría</text:p>
          </table:table-cell>
          <table:table-cell office:value-type="float" office:value="1464240.05" table:style-name="ce10">
            <text:p>1464240.05</text:p>
          </table:table-cell>
          <table:table-cell office:value-type="float" office:value="-710635.97" table:style-name="ce10">
            <text:p>-710635.97</text:p>
          </table:table-cell>
          <table:table-cell office:value-type="float" office:value="753604.08" table:style-name="ce10">
            <text:p>753604.08</text:p>
          </table:table-cell>
          <table:table-cell office:value-type="float" office:value="37083.339999999997" table:style-name="ce10">
            <text:p>37083.34</text:p>
          </table:table-cell>
          <table:table-cell office:value-type="float" office:value="698897.74" table:style-name="ce10">
            <text:p>698897.74</text:p>
          </table:table-cell>
          <table:table-cell office:value-type="float" office:value="470960.85" table:style-name="ce10">
            <text:p>470960.85</text:p>
          </table:table-cell>
          <table:table-cell office:value-type="float" office:value="439538.97" table:style-name="ce10">
            <text:p>439538.97</text:p>
          </table:table-cell>
          <table:table-cell office:value-type="float" office:value="0" table:style-name="ce10">
            <text:p>0.00</text:p>
          </table:table-cell>
          <table:table-cell office:value-type="float" office:value="227936.89" table:formula="of:=+[.H92]-[.I92]" table:style-name="ce10">
            <text:p>227936.89</text:p>
          </table:table-cell>
          <table:table-cell office:value-type="float" office:value="31421.880000000005" table:formula="of:=+[.I92]-[.J92]" table:style-name="ce10">
            <text:p>31421.88</text:p>
          </table:table-cell>
          <table:table-cell office:value-type="float" office:value="0.62494466590467501" table:formula="of:=+[.I92]/[.F92]" table:style-name="ce11">
            <text:p>0.6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909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Recuperación de cartera</text:p>
          </table:table-cell>
          <table:table-cell office:value-type="float" office:value="1995363.52" table:style-name="ce10">
            <text:p>1995363.52</text:p>
          </table:table-cell>
          <table:table-cell office:value-type="float" office:value="-1349174.2" table:style-name="ce10">
            <text:p>-1349174.20</text:p>
          </table:table-cell>
          <table:table-cell office:value-type="float" office:value="646189.31999999995" table:style-name="ce10">
            <text:p>646189.32</text:p>
          </table:table-cell>
          <table:table-cell office:value-type="float" office:value="0" table:style-name="ce10">
            <text:p>0.00</text:p>
          </table:table-cell>
          <table:table-cell office:value-type="float" office:value="492371.01" table:style-name="ce10">
            <text:p>492371.01</text:p>
          </table:table-cell>
          <table:table-cell office:value-type="float" office:value="41371.9" table:style-name="ce10">
            <text:p>41371.90</text:p>
          </table:table-cell>
          <table:table-cell office:value-type="float" office:value="33210.79" table:style-name="ce10">
            <text:p>33210.79</text:p>
          </table:table-cell>
          <table:table-cell office:value-type="float" office:value="0" table:style-name="ce10">
            <text:p>0.00</text:p>
          </table:table-cell>
          <table:table-cell office:value-type="float" office:value="450999.11" table:formula="of:=+[.H93]-[.I93]" table:style-name="ce10">
            <text:p>450999.11</text:p>
          </table:table-cell>
          <table:table-cell office:value-type="float" office:value="8161.1100000000006" table:formula="of:=+[.I93]-[.J93]" table:style-name="ce10">
            <text:p>8161.11</text:p>
          </table:table-cell>
          <table:table-cell office:value-type="float" office:value="6.4024425535228593E-2" table:formula="of:=+[.I93]/[.F93]" table:style-name="ce1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010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Medición y evaluación de servicios de electricidad</text:p>
          </table:table-cell>
          <table:table-cell office:value-type="float" office:value="2181263.2000000002" table:style-name="ce10">
            <text:p>2181263.20</text:p>
          </table:table-cell>
          <table:table-cell office:value-type="float" office:value="-1084466.3500000001" table:style-name="ce10">
            <text:p>-1084466.35</text:p>
          </table:table-cell>
          <table:table-cell office:value-type="float" office:value="1096796.8500000001" table:style-name="ce10">
            <text:p>1096796.85</text:p>
          </table:table-cell>
          <table:table-cell office:value-type="float" office:value="0" table:style-name="ce10">
            <text:p>0.00</text:p>
          </table:table-cell>
          <table:table-cell office:value-type="float" office:value="1090443.42" table:style-name="ce10">
            <text:p>1090443.42</text:p>
          </table:table-cell>
          <table:table-cell office:value-type="float" office:value="735088.73" table:style-name="ce10">
            <text:p>735088.73</text:p>
          </table:table-cell>
          <table:table-cell office:value-type="float" office:value="700334.44" table:style-name="ce10">
            <text:p>700334.44</text:p>
          </table:table-cell>
          <table:table-cell office:value-type="float" office:value="0" table:style-name="ce10">
            <text:p>0.00</text:p>
          </table:table-cell>
          <table:table-cell office:value-type="float" office:value="355354.68999999994" table:formula="of:=+[.H94]-[.I94]" table:style-name="ce10">
            <text:p>355354.69</text:p>
          </table:table-cell>
          <table:table-cell office:value-type="float" office:value="34754.290000000037" table:formula="of:=+[.I94]-[.J94]" table:style-name="ce10">
            <text:p>34754.29</text:p>
          </table:table-cell>
          <table:table-cell office:value-type="float" office:value="0.67021411485636551" table:formula="of:=+[.I94]/[.F94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212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Lectofacturación</text:p>
          </table:table-cell>
          <table:table-cell office:value-type="float" office:value="2452332.86" table:style-name="ce10">
            <text:p>2452332.86</text:p>
          </table:table-cell>
          <table:table-cell office:value-type="float" office:value="825614.01" table:style-name="ce10">
            <text:p>825614.01</text:p>
          </table:table-cell>
          <table:table-cell office:value-type="float" office:value="3277946.87" table:style-name="ce10">
            <text:p>3277946.87</text:p>
          </table:table-cell>
          <table:table-cell office:value-type="float" office:value="0" table:style-name="ce10">
            <text:p>0.00</text:p>
          </table:table-cell>
          <table:table-cell office:value-type="float" office:value="2764300.39" table:style-name="ce10">
            <text:p>2764300.39</text:p>
          </table:table-cell>
          <table:table-cell office:value-type="float" office:value="2290419.0699999998" table:style-name="ce10">
            <text:p>2290419.07</text:p>
          </table:table-cell>
          <table:table-cell office:value-type="float" office:value="2212533.23" table:style-name="ce10">
            <text:p>2212533.23</text:p>
          </table:table-cell>
          <table:table-cell office:value-type="float" office:value="0" table:style-name="ce10">
            <text:p>0.00</text:p>
          </table:table-cell>
          <table:table-cell office:value-type="float" office:value="473881.3200000003" table:formula="of:=+[.H95]-[.I95]" table:style-name="ce10">
            <text:p>473881.32</text:p>
          </table:table-cell>
          <table:table-cell office:value-type="float" office:value="77885.839999999851" table:formula="of:=+[.I95]-[.J95]" table:style-name="ce10">
            <text:p>77885.84</text:p>
          </table:table-cell>
          <table:table-cell office:value-type="float" office:value="0.69873587365374223" table:formula="of:=+[.I95]/[.F95]" table:style-name="ce11">
            <text:p>0.7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313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Inspecciones</text:p>
          </table:table-cell>
          <table:table-cell office:value-type="float" office:value="20476314.879999999" table:style-name="ce10">
            <text:p>20476314.88</text:p>
          </table:table-cell>
          <table:table-cell office:value-type="float" office:value="-6022536.1799999997" table:style-name="ce10">
            <text:p>-6022536.18</text:p>
          </table:table-cell>
          <table:table-cell office:value-type="float" office:value="14453778.699999999" table:style-name="ce10">
            <text:p>14453778.70</text:p>
          </table:table-cell>
          <table:table-cell office:value-type="float" office:value="741380.33" table:style-name="ce10">
            <text:p>741380.33</text:p>
          </table:table-cell>
          <table:table-cell office:value-type="float" office:value="13559548.57" table:style-name="ce10">
            <text:p>13559548.57</text:p>
          </table:table-cell>
          <table:table-cell office:value-type="float" office:value="8195450.3499999996" table:style-name="ce10">
            <text:p>8195450.35</text:p>
          </table:table-cell>
          <table:table-cell office:value-type="float" office:value="7769009.9400000004" table:style-name="ce10">
            <text:p>7769009.94</text:p>
          </table:table-cell>
          <table:table-cell office:value-type="float" office:value="0" table:style-name="ce10">
            <text:p>0.00</text:p>
          </table:table-cell>
          <table:table-cell office:value-type="float" office:value="5364098.2200000007" table:formula="of:=+[.H96]-[.I96]" table:style-name="ce10">
            <text:p>5364098.22</text:p>
          </table:table-cell>
          <table:table-cell office:value-type="float" office:value="426440.40999999922" table:formula="of:=+[.I96]-[.J96]" table:style-name="ce10">
            <text:p>426440.41</text:p>
          </table:table-cell>
          <table:table-cell office:value-type="float" office:value="0.56701091943520621" table:formula="of:=+[.I96]/[.F96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1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Actualización licencias Software</text:p>
          </table:table-cell>
          <table:table-cell office:value-type="float" office:value="206591.63" table:style-name="ce10">
            <text:p>206591.63</text:p>
          </table:table-cell>
          <table:table-cell office:value-type="float" office:value="735054.57" table:style-name="ce10">
            <text:p>735054.57</text:p>
          </table:table-cell>
          <table:table-cell office:value-type="float" office:value="941646.2" table:style-name="ce10">
            <text:p>941646.20</text:p>
          </table:table-cell>
          <table:table-cell office:value-type="float" office:value="646849.5" table:style-name="ce10">
            <text:p>646849.50</text:p>
          </table:table-cell>
          <table:table-cell office:value-type="float" office:value="289986.7" table:style-name="ce10">
            <text:p>289986.70</text:p>
          </table:table-cell>
          <table:table-cell office:value-type="float" office:value="285621.38" table:style-name="ce10">
            <text:p>285621.38</text:p>
          </table:table-cell>
          <table:table-cell office:value-type="float" office:value="285621.38" table:style-name="ce10">
            <text:p>285621.38</text:p>
          </table:table-cell>
          <table:table-cell office:value-type="float" office:value="0" table:style-name="ce10">
            <text:p>0.00</text:p>
          </table:table-cell>
          <table:table-cell office:value-type="float" office:value="4365.320000000007" table:formula="of:=+[.H97]-[.I97]" table:style-name="ce10">
            <text:p>4365.32</text:p>
          </table:table-cell>
          <table:table-cell office:value-type="float" office:value="0" table:formula="of:=+[.I97]-[.J97]" table:style-name="ce10">
            <text:p>0.00</text:p>
          </table:table-cell>
          <table:table-cell office:value-type="float" office:value="0.30332133236453351" table:formula="of:=+[.I97]/[.F97]" table:style-name="ce1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interior</text:p>
          </table:table-cell>
          <table:table-cell office:value-type="float" office:value="28547.99" table:style-name="ce10">
            <text:p>28547.99</text:p>
          </table:table-cell>
          <table:table-cell office:value-type="float" office:value="-6836.2" table:style-name="ce10">
            <text:p>-6836.20</text:p>
          </table:table-cell>
          <table:table-cell office:value-type="float" office:value="21711.79" table:style-name="ce10">
            <text:p>21711.79</text:p>
          </table:table-cell>
          <table:table-cell office:value-type="float" office:value="0" table:style-name="ce10">
            <text:p>0.00</text:p>
          </table:table-cell>
          <table:table-cell office:value-type="float" office:value="21711.79" table:style-name="ce10">
            <text:p>21711.79</text:p>
          </table:table-cell>
          <table:table-cell office:value-type="float" office:value="12138.4" table:style-name="ce10">
            <text:p>12138.40</text:p>
          </table:table-cell>
          <table:table-cell office:value-type="float" office:value="10747.66" table:style-name="ce10">
            <text:p>10747.66</text:p>
          </table:table-cell>
          <table:table-cell office:value-type="float" office:value="0" table:style-name="ce10">
            <text:p>0.00</text:p>
          </table:table-cell>
          <table:table-cell office:value-type="float" office:value="9573.3900000000012" table:formula="of:=+[.H98]-[.I98]" table:style-name="ce10">
            <text:p>9573.39</text:p>
          </table:table-cell>
          <table:table-cell office:value-type="float" office:value="1390.7399999999998" table:formula="of:=+[.I98]-[.J98]" table:style-name="ce10">
            <text:p>1390.74</text:p>
          </table:table-cell>
          <table:table-cell office:value-type="float" office:value="0.55906951937173299" table:formula="of:=+[.I98]/[.F98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2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exterior</text:p>
          </table:table-cell>
          <table:table-cell office:value-type="float" office:value="0" table:style-name="ce10">
            <text:p>0.00</text:p>
          </table:table-cell>
          <table:table-cell office:value-type="float" office:value="15265.53" table:style-name="ce10">
            <text:p>15265.53</text:p>
          </table:table-cell>
          <table:table-cell office:value-type="float" office:value="15265.53" table:style-name="ce10">
            <text:p>15265.53</text:p>
          </table:table-cell>
          <table:table-cell office:value-type="float" office:value="1144.5" table:style-name="ce10">
            <text:p>1144.50</text:p>
          </table:table-cell>
          <table:table-cell office:value-type="float" office:value="9622.11" table:style-name="ce10">
            <text:p>9622.11</text:p>
          </table:table-cell>
          <table:table-cell office:value-type="float" office:value="8477.61" table:style-name="ce10">
            <text:p>8477.61</text:p>
          </table:table-cell>
          <table:table-cell office:value-type="float" office:value="7607.92" table:style-name="ce10">
            <text:p>7607.92</text:p>
          </table:table-cell>
          <table:table-cell office:value-type="float" office:value="0" table:style-name="ce10">
            <text:p>0.00</text:p>
          </table:table-cell>
          <table:table-cell office:value-type="float" office:value="1144.5" table:formula="of:=+[.H99]-[.I99]" table:style-name="ce10">
            <text:p>1144.50</text:p>
          </table:table-cell>
          <table:table-cell office:value-type="float" office:value="869.69000000000051" table:formula="of:=+[.I99]-[.J99]" table:style-name="ce10">
            <text:p>869.69</text:p>
          </table:table-cell>
          <table:table-cell office:value-type="float" office:value="0.55534331267895709" table:formula="of:=+[.I99]/[.F99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Movilización</text:p>
          </table:table-cell>
          <table:table-cell office:value-type="float" office:value="9991.7999999999993" table:style-name="ce10">
            <text:p>9991.80</text:p>
          </table:table-cell>
          <table:table-cell office:value-type="float" office:value="-8891.7999999999993" table:style-name="ce10">
            <text:p>-8891.80</text:p>
          </table:table-cell>
          <table:table-cell office:value-type="float" office:value="1100" table:style-name="ce10">
            <text:p>110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100.00</text:p>
          </table:table-cell>
          <table:table-cell office:value-type="float" office:value="255.49" table:style-name="ce10">
            <text:p>255.49</text:p>
          </table:table-cell>
          <table:table-cell office:value-type="float" office:value="255.49" table:style-name="ce10">
            <text:p>255.49</text:p>
          </table:table-cell>
          <table:table-cell office:value-type="float" office:value="0" table:style-name="ce10">
            <text:p>0.00</text:p>
          </table:table-cell>
          <table:table-cell office:value-type="float" office:value="844.51" table:formula="of:=+[.H100]-[.I100]" table:style-name="ce10">
            <text:p>844.51</text:p>
          </table:table-cell>
          <table:table-cell office:value-type="float" office:value="0" table:formula="of:=+[.I100]-[.J100]" table:style-name="ce10">
            <text:p>0.00</text:p>
          </table:table-cell>
          <table:table-cell office:value-type="float" office:value="0.23226363636363637" table:formula="of:=+[.I100]/[.F100]" table:style-name="ce11">
            <text:p>0.2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90404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Gastos de estudios y diseños no aprobados</text:p>
          </table:table-cell>
          <table:table-cell office:value-type="float" office:value="0" table:style-name="ce10">
            <text:p>0.00</text:p>
          </table:table-cell>
          <table:table-cell office:value-type="float" office:value="300167.37" table:style-name="ce10">
            <text:p>300167.37</text:p>
          </table:table-cell>
          <table:table-cell office:value-type="float" office:value="300167.37" table:style-name="ce10">
            <text:p>300167.37</text:p>
          </table:table-cell>
          <table:table-cell office:value-type="float" office:value="0" table:style-name="ce10">
            <text:p>0.00</text:p>
          </table:table-cell>
          <table:table-cell office:value-type="float" office:value="300167.37" table:style-name="ce10">
            <text:p>300167.37</text:p>
          </table:table-cell>
          <table:table-cell office:value-type="float" office:value="107037.54" table:style-name="ce10">
            <text:p>107037.54</text:p>
          </table:table-cell>
          <table:table-cell office:value-type="float" office:value="107037.54" table:style-name="ce10">
            <text:p>107037.54</text:p>
          </table:table-cell>
          <table:table-cell office:value-type="float" office:value="0" table:style-name="ce10">
            <text:p>0.00</text:p>
          </table:table-cell>
          <table:table-cell office:value-type="float" office:value="193129.83000000002" table:formula="of:=+[.H101]-[.I101]" table:style-name="ce10">
            <text:p>193129.83</text:p>
          </table:table-cell>
          <table:table-cell office:value-type="float" office:value="0" table:formula="of:=+[.I101]-[.J101]" table:style-name="ce10">
            <text:p>0.00</text:p>
          </table:table-cell>
          <table:table-cell office:value-type="float" office:value="0.35659285684516606" table:formula="of:=+[.I101]/[.F101]" table:style-name="ce11">
            <text:p>0.3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eldos</text:p>
          </table:table-cell>
          <table:table-cell office:value-type="float" office:value="27516462.48" table:style-name="ce10">
            <text:p>27516462.48</text:p>
          </table:table-cell>
          <table:table-cell office:value-type="float" office:value="-261016.57" table:style-name="ce10">
            <text:p>-261016.57</text:p>
          </table:table-cell>
          <table:table-cell office:value-type="float" office:value="27255445.91" table:style-name="ce10">
            <text:p>27255445.91</text:p>
          </table:table-cell>
          <table:table-cell office:value-type="float" office:value="3982131.61" table:style-name="ce10">
            <text:p>3982131.61</text:p>
          </table:table-cell>
          <table:table-cell office:value-type="float" office:value="22799640.309999999" table:style-name="ce10">
            <text:p>22799640.31</text:p>
          </table:table-cell>
          <table:table-cell office:value-type="float" office:value="22701793.280000001" table:style-name="ce10">
            <text:p>22701793.28</text:p>
          </table:table-cell>
          <table:table-cell office:value-type="float" office:value="22693687.84" table:style-name="ce10">
            <text:p>22693687.84</text:p>
          </table:table-cell>
          <table:table-cell office:value-type="float" office:value="0" table:style-name="ce10">
            <text:p>0.00</text:p>
          </table:table-cell>
          <table:table-cell office:value-type="float" office:value="97847.029999997467" table:formula="of:=+[.H102]-[.I102]" table:style-name="ce10">
            <text:p>97847.03</text:p>
          </table:table-cell>
          <table:table-cell office:value-type="float" office:value="8105.4400000013411" table:formula="of:=+[.I102]-[.J102]" table:style-name="ce10">
            <text:p>8105.44</text:p>
          </table:table-cell>
          <table:table-cell office:value-type="float" office:value="0.83292687101738927" table:formula="of:=+[.I102]/[.F102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Horas Extras</text:p>
          </table:table-cell>
          <table:table-cell office:value-type="float" office:value="1091668.77" table:style-name="ce10">
            <text:p>1091668.77</text:p>
          </table:table-cell>
          <table:table-cell office:value-type="float" office:value="204153.08" table:style-name="ce10">
            <text:p>204153.08</text:p>
          </table:table-cell>
          <table:table-cell office:value-type="float" office:value="1295821.8500000001" table:style-name="ce10">
            <text:p>1295821.85</text:p>
          </table:table-cell>
          <table:table-cell office:value-type="float" office:value="178582.38" table:style-name="ce10">
            <text:p>178582.38</text:p>
          </table:table-cell>
          <table:table-cell office:value-type="float" office:value="1096895.8400000001" table:style-name="ce10">
            <text:p>1096895.84</text:p>
          </table:table-cell>
          <table:table-cell office:value-type="float" office:value="1096537.3799999999" table:style-name="ce10">
            <text:p>1096537.38</text:p>
          </table:table-cell>
          <table:table-cell office:value-type="float" office:value="1096537.3799999999" table:style-name="ce10">
            <text:p>1096537.38</text:p>
          </table:table-cell>
          <table:table-cell office:value-type="float" office:value="0" table:style-name="ce10">
            <text:p>0.00</text:p>
          </table:table-cell>
          <table:table-cell office:value-type="float" office:value="358.46000000019558" table:formula="of:=+[.H103]-[.I103]" table:style-name="ce10">
            <text:p>358.46</text:p>
          </table:table-cell>
          <table:table-cell office:value-type="float" office:value="0" table:formula="of:=+[.I103]-[.J103]" table:style-name="ce10">
            <text:p>0.00</text:p>
          </table:table-cell>
          <table:table-cell office:value-type="float" office:value="0.84620997863247926" table:formula="of:=+[.I103]/[.F103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rogación</text:p>
          </table:table-cell>
          <table:table-cell office:value-type="float" office:value="131898.72" table:style-name="ce10">
            <text:p>131898.72</text:p>
          </table:table-cell>
          <table:table-cell office:value-type="float" office:value="107303.96" table:style-name="ce10">
            <text:p>107303.96</text:p>
          </table:table-cell>
          <table:table-cell office:value-type="float" office:value="239202.68" table:style-name="ce10">
            <text:p>239202.68</text:p>
          </table:table-cell>
          <table:table-cell office:value-type="float" office:value="72703.59" table:style-name="ce10">
            <text:p>72703.59</text:p>
          </table:table-cell>
          <table:table-cell office:value-type="float" office:value="136332.66" table:style-name="ce10">
            <text:p>136332.66</text:p>
          </table:table-cell>
          <table:table-cell office:value-type="float" office:value="136332.66" table:style-name="ce10">
            <text:p>136332.66</text:p>
          </table:table-cell>
          <table:table-cell office:value-type="float" office:value="136332.66" table:style-name="ce10">
            <text:p>136332.6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04]-[.I104]" table:style-name="ce10">
            <text:p>0.00</text:p>
          </table:table-cell>
          <table:table-cell office:value-type="float" office:value="0" table:formula="of:=+[.I104]-[.J104]" table:style-name="ce10">
            <text:p>0.00</text:p>
          </table:table-cell>
          <table:table-cell office:value-type="float" office:value="0.56994620628832426" table:formula="of:=+[.I104]/[.F104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Encargo</text:p>
          </table:table-cell>
          <table:table-cell office:value-type="float" office:value="797155.2" table:style-name="ce10">
            <text:p>797155.20</text:p>
          </table:table-cell>
          <table:table-cell office:value-type="float" office:value="177733.84" table:style-name="ce10">
            <text:p>177733.84</text:p>
          </table:table-cell>
          <table:table-cell office:value-type="float" office:value="974889.04" table:style-name="ce10">
            <text:p>974889.04</text:p>
          </table:table-cell>
          <table:table-cell office:value-type="float" office:value="227511.26" table:style-name="ce10">
            <text:p>227511.26</text:p>
          </table:table-cell>
          <table:table-cell office:value-type="float" office:value="702580.29" table:style-name="ce10">
            <text:p>702580.29</text:p>
          </table:table-cell>
          <table:table-cell office:value-type="float" office:value="702429.89" table:style-name="ce10">
            <text:p>702429.89</text:p>
          </table:table-cell>
          <table:table-cell office:value-type="float" office:value="702193.54" table:style-name="ce10">
            <text:p>702193.54</text:p>
          </table:table-cell>
          <table:table-cell office:value-type="float" office:value="0" table:style-name="ce10">
            <text:p>0.00</text:p>
          </table:table-cell>
          <table:table-cell office:value-type="float" office:value="150.40000000002328" table:formula="of:=+[.H105]-[.I105]" table:style-name="ce10">
            <text:p>150.40</text:p>
          </table:table-cell>
          <table:table-cell office:value-type="float" office:value="236.34999999997672" table:formula="of:=+[.I105]-[.J105]" table:style-name="ce10">
            <text:p>236.35</text:p>
          </table:table-cell>
          <table:table-cell office:value-type="float" office:value="0.72052291202289032" table:formula="of:=+[.I105]/[.F105]" table:style-name="ce11">
            <text:p>0.7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emuneración variable por eficiencia</text:p>
          </table:table-cell>
          <table:table-cell office:value-type="float" office:value="4586077.07" table:style-name="ce10">
            <text:p>4586077.07</text:p>
          </table:table-cell>
          <table:table-cell office:value-type="float" office:value="-4586077.07" table:style-name="ce10">
            <text:p>-4586077.07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06]-[.I106]" table:style-name="ce10">
            <text:p>0.00</text:p>
          </table:table-cell>
          <table:table-cell office:value-type="float" office:value="0" table:formula="of:=+[.I106]-[.J106]" table:style-name="ce10">
            <text:p>0.00</text:p>
          </table:table-cell>
          <table:table-cell office:value-type="float" office:value="0" table:formula="of:=+[.I106]/[.F106]" table:style-name="ce11">
            <text:p>#¡DIV/0!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ños de Servicio</text:p>
          </table:table-cell>
          <table:table-cell office:value-type="float" office:value="16751527.810000001" table:style-name="ce10">
            <text:p>16751527.81</text:p>
          </table:table-cell>
          <table:table-cell office:value-type="float" office:value="-695314.12" table:style-name="ce10">
            <text:p>-695314.12</text:p>
          </table:table-cell>
          <table:table-cell office:value-type="float" office:value="16056213.689999999" table:style-name="ce10">
            <text:p>16056213.69</text:p>
          </table:table-cell>
          <table:table-cell office:value-type="float" office:value="1797183.74" table:style-name="ce10">
            <text:p>1797183.74</text:p>
          </table:table-cell>
          <table:table-cell office:value-type="float" office:value="14044317.41" table:style-name="ce10">
            <text:p>14044317.41</text:p>
          </table:table-cell>
          <table:table-cell office:value-type="float" office:value="14043889.16" table:style-name="ce10">
            <text:p>14043889.16</text:p>
          </table:table-cell>
          <table:table-cell office:value-type="float" office:value="14043803.1" table:style-name="ce10">
            <text:p>14043803.10</text:p>
          </table:table-cell>
          <table:table-cell office:value-type="float" office:value="0" table:style-name="ce10">
            <text:p>0.00</text:p>
          </table:table-cell>
          <table:table-cell office:value-type="float" office:value="428.25" table:formula="of:=+[.H107]-[.I107]" table:style-name="ce10">
            <text:p>428.25</text:p>
          </table:table-cell>
          <table:table-cell office:value-type="float" office:value="86.060000000521541" table:formula="of:=+[.I107]-[.J107]" table:style-name="ce10">
            <text:p>86.06</text:p>
          </table:table-cell>
          <table:table-cell office:value-type="float" office:value="0.87467004557535888" table:formula="of:=+[.I107]/[.F107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dio Familiar</text:p>
          </table:table-cell>
          <table:table-cell office:value-type="float" office:value="385344" table:style-name="ce10">
            <text:p>385344.00</text:p>
          </table:table-cell>
          <table:table-cell office:value-type="float" office:value="-21942" table:style-name="ce10">
            <text:p>-21942.00</text:p>
          </table:table-cell>
          <table:table-cell office:value-type="float" office:value="363402" table:style-name="ce10">
            <text:p>363402.00</text:p>
          </table:table-cell>
          <table:table-cell office:value-type="float" office:value="47257.69" table:style-name="ce10">
            <text:p>47257.69</text:p>
          </table:table-cell>
          <table:table-cell office:value-type="float" office:value="279817.7" table:style-name="ce10">
            <text:p>279817.70</text:p>
          </table:table-cell>
          <table:table-cell office:value-type="float" office:value="278570.75" table:style-name="ce10">
            <text:p>278570.75</text:p>
          </table:table-cell>
          <table:table-cell office:value-type="float" office:value="278570.75" table:style-name="ce10">
            <text:p>278570.75</text:p>
          </table:table-cell>
          <table:table-cell office:value-type="float" office:value="0" table:style-name="ce10">
            <text:p>0.00</text:p>
          </table:table-cell>
          <table:table-cell office:value-type="float" office:value="1246.9500000000116" table:formula="of:=+[.H108]-[.I108]" table:style-name="ce10">
            <text:p>1246.95</text:p>
          </table:table-cell>
          <table:table-cell office:value-type="float" office:value="0" table:formula="of:=+[.I108]-[.J108]" table:style-name="ce10">
            <text:p>0.00</text:p>
          </table:table-cell>
          <table:table-cell office:value-type="float" office:value="0.76656361274841633" table:formula="of:=+[.I108]/[.F108]" table:style-name="ce1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2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porte IESS Patronal</text:p>
          </table:table-cell>
          <table:table-cell office:value-type="float" office:value="3636973.84" table:style-name="ce10">
            <text:p>3636973.84</text:p>
          </table:table-cell>
          <table:table-cell office:value-type="float" office:value="82112.899999999994" table:style-name="ce10">
            <text:p>82112.90</text:p>
          </table:table-cell>
          <table:table-cell office:value-type="float" office:value="3719086.74" table:style-name="ce10">
            <text:p>3719086.74</text:p>
          </table:table-cell>
          <table:table-cell office:value-type="float" office:value="607903.06999999995" table:style-name="ce10">
            <text:p>607903.07</text:p>
          </table:table-cell>
          <table:table-cell office:value-type="float" office:value="2973894.97" table:style-name="ce10">
            <text:p>2973894.97</text:p>
          </table:table-cell>
          <table:table-cell office:value-type="float" office:value="2962983.18" table:style-name="ce10">
            <text:p>2962983.18</text:p>
          </table:table-cell>
          <table:table-cell office:value-type="float" office:value="2962792.16" table:style-name="ce10">
            <text:p>2962792.16</text:p>
          </table:table-cell>
          <table:table-cell office:value-type="float" office:value="0" table:style-name="ce10">
            <text:p>0.00</text:p>
          </table:table-cell>
          <table:table-cell office:value-type="float" office:value="10911.790000000037" table:formula="of:=+[.H109]-[.I109]" table:style-name="ce10">
            <text:p>10911.79</text:p>
          </table:table-cell>
          <table:table-cell office:value-type="float" office:value="191.02000000001863" table:formula="of:=+[.I109]-[.J109]" table:style-name="ce10">
            <text:p>191.02</text:p>
          </table:table-cell>
          <table:table-cell office:value-type="float" office:value="0.7966964438156664" table:formula="of:=+[.I109]/[.F109]" table:style-name="ce11">
            <text:p>0.8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2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Fondos de Reserva</text:p>
          </table:table-cell>
          <table:table-cell office:value-type="float" office:value="2556153.41" table:style-name="ce10">
            <text:p>2556153.41</text:p>
          </table:table-cell>
          <table:table-cell office:value-type="float" office:value="26400.1" table:style-name="ce10">
            <text:p>26400.10</text:p>
          </table:table-cell>
          <table:table-cell office:value-type="float" office:value="2582553.5099999998" table:style-name="ce10">
            <text:p>2582553.51</text:p>
          </table:table-cell>
          <table:table-cell office:value-type="float" office:value="434987.75" table:style-name="ce10">
            <text:p>434987.75</text:p>
          </table:table-cell>
          <table:table-cell office:value-type="float" office:value="2011068.86" table:style-name="ce10">
            <text:p>2011068.86</text:p>
          </table:table-cell>
          <table:table-cell office:value-type="float" office:value="2004538.96" table:style-name="ce10">
            <text:p>2004538.96</text:p>
          </table:table-cell>
          <table:table-cell office:value-type="float" office:value="2004277.86" table:style-name="ce10">
            <text:p>2004277.86</text:p>
          </table:table-cell>
          <table:table-cell office:value-type="float" office:value="0" table:style-name="ce10">
            <text:p>0.00</text:p>
          </table:table-cell>
          <table:table-cell office:value-type="float" office:value="6529.9000000001397" table:formula="of:=+[.H110]-[.I110]" table:style-name="ce10">
            <text:p>6529.90</text:p>
          </table:table-cell>
          <table:table-cell office:value-type="float" office:value="261.0999999998603" table:formula="of:=+[.I110]-[.J110]" table:style-name="ce10">
            <text:p>261.10</text:p>
          </table:table-cell>
          <table:table-cell office:value-type="float" office:value="0.77618486983450741" table:formula="of:=+[.I110]/[.F110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Tercero</text:p>
          </table:table-cell>
          <table:table-cell office:value-type="float" office:value="2557176.27" table:style-name="ce10">
            <text:p>2557176.27</text:p>
          </table:table-cell>
          <table:table-cell office:value-type="float" office:value="167708.72" table:style-name="ce10">
            <text:p>167708.72</text:p>
          </table:table-cell>
          <table:table-cell office:value-type="float" office:value="2724884.99" table:style-name="ce10">
            <text:p>2724884.99</text:p>
          </table:table-cell>
          <table:table-cell office:value-type="float" office:value="1287835.92" table:style-name="ce10">
            <text:p>1287835.92</text:p>
          </table:table-cell>
          <table:table-cell office:value-type="float" office:value="1323519.21" table:style-name="ce10">
            <text:p>1323519.21</text:p>
          </table:table-cell>
          <table:table-cell office:value-type="float" office:value="296565.75" table:style-name="ce10">
            <text:p>296565.75</text:p>
          </table:table-cell>
          <table:table-cell office:value-type="float" office:value="293576.26" table:style-name="ce10">
            <text:p>293576.26</text:p>
          </table:table-cell>
          <table:table-cell office:value-type="float" office:value="0" table:style-name="ce10">
            <text:p>0.00</text:p>
          </table:table-cell>
          <table:table-cell office:value-type="float" office:value="1026953.46" table:formula="of:=+[.H111]-[.I111]" table:style-name="ce10">
            <text:p>1026953.46</text:p>
          </table:table-cell>
          <table:table-cell office:value-type="float" office:value="2989.4899999999907" table:formula="of:=+[.I111]-[.J111]" table:style-name="ce10">
            <text:p>2989.49</text:p>
          </table:table-cell>
          <table:table-cell office:value-type="float" office:value="0.10883606137079568" table:formula="of:=+[.I111]/[.F111]" table:style-name="ce1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Cuarto (Bono escolar)</text:p>
          </table:table-cell>
          <table:table-cell office:value-type="float" office:value="620100" table:style-name="ce10">
            <text:p>620100.00</text:p>
          </table:table-cell>
          <table:table-cell office:value-type="float" office:value="13121.82" table:style-name="ce10">
            <text:p>13121.82</text:p>
          </table:table-cell>
          <table:table-cell office:value-type="float" office:value="633221.81999999995" table:style-name="ce10">
            <text:p>633221.82</text:p>
          </table:table-cell>
          <table:table-cell office:value-type="float" office:value="41278.870000000003" table:style-name="ce10">
            <text:p>41278.87</text:p>
          </table:table-cell>
          <table:table-cell office:value-type="float" office:value="583093.43999999994" table:style-name="ce10">
            <text:p>583093.44</text:p>
          </table:table-cell>
          <table:table-cell office:value-type="float" office:value="537207.71" table:style-name="ce10">
            <text:p>537207.71</text:p>
          </table:table-cell>
          <table:table-cell office:value-type="float" office:value="536111.11" table:style-name="ce10">
            <text:p>536111.11</text:p>
          </table:table-cell>
          <table:table-cell office:value-type="float" office:value="0" table:style-name="ce10">
            <text:p>0.00</text:p>
          </table:table-cell>
          <table:table-cell office:value-type="float" office:value="45885.729999999981" table:formula="of:=+[.H112]-[.I112]" table:style-name="ce10">
            <text:p>45885.73</text:p>
          </table:table-cell>
          <table:table-cell office:value-type="float" office:value="1096.5999999999767" table:formula="of:=+[.I112]-[.J112]" table:style-name="ce10">
            <text:p>1096.60</text:p>
          </table:table-cell>
          <table:table-cell office:value-type="float" office:value="0.84837207599700215" table:formula="of:=+[.I112]/[.F112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acaciones</text:p>
          </table:table-cell>
          <table:table-cell office:value-type="float" office:value="2129019.31" table:style-name="ce10">
            <text:p>2129019.31</text:p>
          </table:table-cell>
          <table:table-cell office:value-type="float" office:value="-344336.05" table:style-name="ce10">
            <text:p>-344336.05</text:p>
          </table:table-cell>
          <table:table-cell office:value-type="float" office:value="1784683.26" table:style-name="ce10">
            <text:p>1784683.26</text:p>
          </table:table-cell>
          <table:table-cell office:value-type="float" office:value="610500.94999999995" table:style-name="ce10">
            <text:p>610500.95</text:p>
          </table:table-cell>
          <table:table-cell office:value-type="float" office:value="932399.15" table:style-name="ce10">
            <text:p>932399.15</text:p>
          </table:table-cell>
          <table:table-cell office:value-type="float" office:value="926012.58" table:style-name="ce10">
            <text:p>926012.58</text:p>
          </table:table-cell>
          <table:table-cell office:value-type="float" office:value="918655.35" table:style-name="ce10">
            <text:p>918655.35</text:p>
          </table:table-cell>
          <table:table-cell office:value-type="float" office:value="0" table:style-name="ce10">
            <text:p>0.00</text:p>
          </table:table-cell>
          <table:table-cell office:value-type="float" office:value="6386.5700000000652" table:formula="of:=+[.H113]-[.I113]" table:style-name="ce10">
            <text:p>6386.57</text:p>
          </table:table-cell>
          <table:table-cell office:value-type="float" office:value="7357.2299999999814" table:formula="of:=+[.I113]-[.J113]" table:style-name="ce10">
            <text:p>7357.23</text:p>
          </table:table-cell>
          <table:table-cell office:value-type="float" office:value="0.51886662510635073" table:formula="of:=+[.I113]/[.F113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de Residencia</text:p>
          </table:table-cell>
          <table:table-cell office:value-type="float" office:value="25488" table:style-name="ce10">
            <text:p>25488.00</text:p>
          </table:table-cell>
          <table:table-cell office:value-type="float" office:value="-4248" table:style-name="ce10">
            <text:p>-4248.00</text:p>
          </table:table-cell>
          <table:table-cell office:value-type="float" office:value="21240" table:style-name="ce10">
            <text:p>21240.00</text:p>
          </table:table-cell>
          <table:table-cell office:value-type="float" office:value="1062" table:style-name="ce10">
            <text:p>1062.00</text:p>
          </table:table-cell>
          <table:table-cell office:value-type="float" office:value="3186" table:style-name="ce10">
            <text:p>3186.00</text:p>
          </table:table-cell>
          <table:table-cell office:value-type="float" office:value="3186" table:style-name="ce10">
            <text:p>3186.00</text:p>
          </table:table-cell>
          <table:table-cell office:value-type="float" office:value="3186" table:style-name="ce10">
            <text:p>318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4]-[.I114]" table:style-name="ce10">
            <text:p>0.00</text:p>
          </table:table-cell>
          <table:table-cell office:value-type="float" office:value="0" table:formula="of:=+[.I114]-[.J114]" table:style-name="ce10">
            <text:p>0.00</text:p>
          </table:table-cell>
          <table:table-cell office:value-type="float" office:value="0.15" table:formula="of:=+[.I114]/[.F114]" table:style-name="ce1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uardería</text:p>
          </table:table-cell>
          <table:table-cell office:value-type="float" office:value="2316600" table:style-name="ce10">
            <text:p>2316600.00</text:p>
          </table:table-cell>
          <table:table-cell office:value-type="float" office:value="-2313256" table:style-name="ce10">
            <text:p>-2313256.00</text:p>
          </table:table-cell>
          <table:table-cell office:value-type="float" office:value="3344" table:style-name="ce10">
            <text:p>3344.00</text:p>
          </table:table-cell>
          <table:table-cell office:value-type="float" office:value="807.5" table:style-name="ce10">
            <text:p>807.50</text:p>
          </table:table-cell>
          <table:table-cell office:value-type="float" office:value="2536.5" table:style-name="ce10">
            <text:p>2536.50</text:p>
          </table:table-cell>
          <table:table-cell office:value-type="float" office:value="2536.5" table:style-name="ce10">
            <text:p>2536.50</text:p>
          </table:table-cell>
          <table:table-cell office:value-type="float" office:value="2536.5" table:style-name="ce10">
            <text:p>2536.5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5]-[.I115]" table:style-name="ce10">
            <text:p>0.00</text:p>
          </table:table-cell>
          <table:table-cell office:value-type="float" office:value="0" table:formula="of:=+[.I115]-[.J115]" table:style-name="ce10">
            <text:p>0.00</text:p>
          </table:table-cell>
          <table:table-cell office:value-type="float" office:value="0.75852272727272729" table:formula="of:=+[.I115]/[.F115]" table:style-name="ce11">
            <text:p>0.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médicos y odontológicos</text:p>
          </table:table-cell>
          <table:table-cell office:value-type="float" office:value="2043600" table:style-name="ce10">
            <text:p>2043600.00</text:p>
          </table:table-cell>
          <table:table-cell office:value-type="float" office:value="-1825160" table:style-name="ce10">
            <text:p>-1825160.00</text:p>
          </table:table-cell>
          <table:table-cell office:value-type="float" office:value="218440" table:style-name="ce10">
            <text:p>218440.00</text:p>
          </table:table-cell>
          <table:table-cell office:value-type="float" office:value="33750" table:style-name="ce10">
            <text:p>33750.00</text:p>
          </table:table-cell>
          <table:table-cell office:value-type="float" office:value="184690" table:style-name="ce10">
            <text:p>184690.00</text:p>
          </table:table-cell>
          <table:table-cell office:value-type="float" office:value="184690" table:style-name="ce10">
            <text:p>184690.00</text:p>
          </table:table-cell>
          <table:table-cell office:value-type="float" office:value="184690" table:style-name="ce10">
            <text:p>18469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6]-[.I116]" table:style-name="ce10">
            <text:p>0.00</text:p>
          </table:table-cell>
          <table:table-cell office:value-type="float" office:value="0" table:formula="of:=+[.I116]-[.J116]" table:style-name="ce10">
            <text:p>0.00</text:p>
          </table:table-cell>
          <table:table-cell office:value-type="float" office:value="0.84549533052554482" table:formula="of:=+[.I116]/[.F116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0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pacitación</text:p>
          </table:table-cell>
          <table:table-cell office:value-type="float" office:value="130000" table:style-name="ce10">
            <text:p>130000.00</text:p>
          </table:table-cell>
          <table:table-cell office:value-type="float" office:value="76408.53" table:style-name="ce10">
            <text:p>76408.53</text:p>
          </table:table-cell>
          <table:table-cell office:value-type="float" office:value="206408.53" table:style-name="ce10">
            <text:p>206408.53</text:p>
          </table:table-cell>
          <table:table-cell office:value-type="float" office:value="29492.1" table:style-name="ce10">
            <text:p>29492.10</text:p>
          </table:table-cell>
          <table:table-cell office:value-type="float" office:value="46757.279999999999" table:style-name="ce10">
            <text:p>46757.28</text:p>
          </table:table-cell>
          <table:table-cell office:value-type="float" office:value="34617.279999999999" table:style-name="ce10">
            <text:p>34617.28</text:p>
          </table:table-cell>
          <table:table-cell office:value-type="float" office:value="34617.279999999999" table:style-name="ce10">
            <text:p>34617.28</text:p>
          </table:table-cell>
          <table:table-cell office:value-type="float" office:value="0" table:style-name="ce10">
            <text:p>0.00</text:p>
          </table:table-cell>
          <table:table-cell office:value-type="float" office:value="12140" table:formula="of:=+[.H117]-[.I117]" table:style-name="ce10">
            <text:p>12140.00</text:p>
          </table:table-cell>
          <table:table-cell office:value-type="float" office:value="0" table:formula="of:=+[.I117]-[.J117]" table:style-name="ce10">
            <text:p>0.00</text:p>
          </table:table-cell>
          <table:table-cell office:value-type="float" office:value="0.16771244870548713" table:formula="of:=+[.I117]/[.F117]" table:style-name="ce11">
            <text:p>0.1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opa de Trabajo</text:p>
          </table:table-cell>
          <table:table-cell office:value-type="float" office:value="367915.3" table:style-name="ce10">
            <text:p>367915.30</text:p>
          </table:table-cell>
          <table:table-cell office:value-type="float" office:value="-186849.93" table:style-name="ce10">
            <text:p>-186849.93</text:p>
          </table:table-cell>
          <table:table-cell office:value-type="float" office:value="181065.37" table:style-name="ce10">
            <text:p>181065.37</text:p>
          </table:table-cell>
          <table:table-cell office:value-type="float" office:value="0" table:style-name="ce10">
            <text:p>0.00</text:p>
          </table:table-cell>
          <table:table-cell office:value-type="float" office:value="3938.9" table:style-name="ce10">
            <text:p>3938.90</text:p>
          </table:table-cell>
          <table:table-cell office:value-type="float" office:value="3938.9" table:style-name="ce10">
            <text:p>3938.90</text:p>
          </table:table-cell>
          <table:table-cell office:value-type="float" office:value="3938.9" table:style-name="ce10">
            <text:p>3938.9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8]-[.I118]" table:style-name="ce10">
            <text:p>0.00</text:p>
          </table:table-cell>
          <table:table-cell office:value-type="float" office:value="0" table:formula="of:=+[.I118]-[.J118]" table:style-name="ce10">
            <text:p>0.00</text:p>
          </table:table-cell>
          <table:table-cell office:value-type="float" office:value="2.1754021765730245E-2" table:formula="of:=+[.I118]/[.F118]" table:style-name="ce1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yuda por mortuoria</text:p>
          </table:table-cell>
          <table:table-cell office:value-type="float" office:value="312000" table:style-name="ce10">
            <text:p>312000.00</text:p>
          </table:table-cell>
          <table:table-cell office:value-type="float" office:value="-80974.22" table:style-name="ce10">
            <text:p>-80974.22</text:p>
          </table:table-cell>
          <table:table-cell office:value-type="float" office:value="231025.78" table:style-name="ce10">
            <text:p>231025.78</text:p>
          </table:table-cell>
          <table:table-cell office:value-type="float" office:value="21720" table:style-name="ce10">
            <text:p>21720.00</text:p>
          </table:table-cell>
          <table:table-cell office:value-type="float" office:value="32800" table:style-name="ce10">
            <text:p>32800.00</text:p>
          </table:table-cell>
          <table:table-cell office:value-type="float" office:value="17800" table:style-name="ce10">
            <text:p>17800.00</text:p>
          </table:table-cell>
          <table:table-cell office:value-type="float" office:value="17800" table:style-name="ce10">
            <text:p>17800.00</text:p>
          </table:table-cell>
          <table:table-cell office:value-type="float" office:value="0" table:style-name="ce10">
            <text:p>0.00</text:p>
          </table:table-cell>
          <table:table-cell office:value-type="float" office:value="15000" table:formula="of:=+[.H119]-[.I119]" table:style-name="ce10">
            <text:p>15000.00</text:p>
          </table:table-cell>
          <table:table-cell office:value-type="float" office:value="0" table:formula="of:=+[.I119]-[.J119]" table:style-name="ce10">
            <text:p>0.00</text:p>
          </table:table-cell>
          <table:table-cell office:value-type="float" office:value="7.7047678401951508E-2" table:formula="of:=+[.I119]/[.F119]" table:style-name="ce1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Transporte empleados</text:p>
          </table:table-cell>
          <table:table-cell office:value-type="float" office:value="943200" table:style-name="ce10">
            <text:p>943200.00</text:p>
          </table:table-cell>
          <table:table-cell office:value-type="float" office:value="-454812.87" table:style-name="ce10">
            <text:p>-454812.87</text:p>
          </table:table-cell>
          <table:table-cell office:value-type="float" office:value="488387.13" table:style-name="ce10">
            <text:p>488387.13</text:p>
          </table:table-cell>
          <table:table-cell office:value-type="float" office:value="232611.8" table:style-name="ce10">
            <text:p>232611.80</text:p>
          </table:table-cell>
          <table:table-cell office:value-type="float" office:value="73139.31" table:style-name="ce10">
            <text:p>73139.31</text:p>
          </table:table-cell>
          <table:table-cell office:value-type="float" office:value="72509.31" table:style-name="ce10">
            <text:p>72509.31</text:p>
          </table:table-cell>
          <table:table-cell office:value-type="float" office:value="72499.81" table:style-name="ce10">
            <text:p>72499.81</text:p>
          </table:table-cell>
          <table:table-cell office:value-type="float" office:value="0" table:style-name="ce10">
            <text:p>0.00</text:p>
          </table:table-cell>
          <table:table-cell office:value-type="float" office:value="630" table:formula="of:=+[.H120]-[.I120]" table:style-name="ce10">
            <text:p>630.00</text:p>
          </table:table-cell>
          <table:table-cell office:value-type="float" office:value="9.5" table:formula="of:=+[.I120]-[.J120]" table:style-name="ce10">
            <text:p>9.50</text:p>
          </table:table-cell>
          <table:table-cell office:value-type="float" office:value="0.14846687299069489" table:formula="of:=+[.I120]/[.F120]" table:style-name="ce1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limentación</text:p>
          </table:table-cell>
          <table:table-cell office:value-type="float" office:value="1769328" table:style-name="ce10">
            <text:p>1769328.00</text:p>
          </table:table-cell>
          <table:table-cell office:value-type="float" office:value="-233233.05" table:style-name="ce10">
            <text:p>-233233.05</text:p>
          </table:table-cell>
          <table:table-cell office:value-type="float" office:value="1536094.95" table:style-name="ce10">
            <text:p>1536094.95</text:p>
          </table:table-cell>
          <table:table-cell office:value-type="float" office:value="325124.71999999997" table:style-name="ce10">
            <text:p>325124.72</text:p>
          </table:table-cell>
          <table:table-cell office:value-type="float" office:value="1035108.41" table:style-name="ce10">
            <text:p>1035108.41</text:p>
          </table:table-cell>
          <table:table-cell office:value-type="float" office:value="1029440.4" table:style-name="ce10">
            <text:p>1029440.40</text:p>
          </table:table-cell>
          <table:table-cell office:value-type="float" office:value="1028720.4" table:style-name="ce10">
            <text:p>1028720.40</text:p>
          </table:table-cell>
          <table:table-cell office:value-type="float" office:value="0" table:style-name="ce10">
            <text:p>0.00</text:p>
          </table:table-cell>
          <table:table-cell office:value-type="float" office:value="5668.0100000000093" table:formula="of:=+[.H121]-[.I121]" table:style-name="ce10">
            <text:p>5668.01</text:p>
          </table:table-cell>
          <table:table-cell office:value-type="float" office:value="720" table:formula="of:=+[.I121]-[.J121]" table:style-name="ce10">
            <text:p>720.00</text:p>
          </table:table-cell>
          <table:table-cell office:value-type="float" office:value="0.67016716642418495" table:formula="of:=+[.I121]/[.F121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oble Función</text:p>
          </table:table-cell>
          <table:table-cell office:value-type="float" office:value="2410.8000000000002" table:style-name="ce10">
            <text:p>2410.80</text:p>
          </table:table-cell>
          <table:table-cell office:value-type="float" office:value="2886.38" table:style-name="ce10">
            <text:p>2886.38</text:p>
          </table:table-cell>
          <table:table-cell office:value-type="float" office:value="5297.18" table:style-name="ce10">
            <text:p>5297.18</text:p>
          </table:table-cell>
          <table:table-cell office:value-type="float" office:value="2595.5700000000002" table:style-name="ce10">
            <text:p>2595.57</text:p>
          </table:table-cell>
          <table:table-cell office:value-type="float" office:value="2701.61" table:style-name="ce10">
            <text:p>2701.61</text:p>
          </table:table-cell>
          <table:table-cell office:value-type="float" office:value="2701.61" table:style-name="ce10">
            <text:p>2701.61</text:p>
          </table:table-cell>
          <table:table-cell office:value-type="float" office:value="2701.61" table:style-name="ce10">
            <text:p>2701.61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22]-[.I122]" table:style-name="ce10">
            <text:p>0.00</text:p>
          </table:table-cell>
          <table:table-cell office:value-type="float" office:value="0" table:formula="of:=+[.I122]-[.J122]" table:style-name="ce10">
            <text:p>0.00</text:p>
          </table:table-cell>
          <table:table-cell office:value-type="float" office:value="0.51000909918107373" table:formula="of:=+[.I122]/[.F122]" table:style-name="ce1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omisariato</text:p>
          </table:table-cell>
          <table:table-cell office:value-type="float" office:value="786000" table:style-name="ce10">
            <text:p>786000.00</text:p>
          </table:table-cell>
          <table:table-cell office:value-type="float" office:value="14842.83" table:style-name="ce10">
            <text:p>14842.83</text:p>
          </table:table-cell>
          <table:table-cell office:value-type="float" office:value="800842.83" table:style-name="ce10">
            <text:p>800842.83</text:p>
          </table:table-cell>
          <table:table-cell office:value-type="float" office:value="94916.17" table:style-name="ce10">
            <text:p>94916.17</text:p>
          </table:table-cell>
          <table:table-cell office:value-type="float" office:value="680068.33" table:style-name="ce10">
            <text:p>680068.33</text:p>
          </table:table-cell>
          <table:table-cell office:value-type="float" office:value="676900" table:style-name="ce10">
            <text:p>676900.00</text:p>
          </table:table-cell>
          <table:table-cell office:value-type="float" office:value="676850" table:style-name="ce10">
            <text:p>676850.00</text:p>
          </table:table-cell>
          <table:table-cell office:value-type="float" office:value="0" table:style-name="ce10">
            <text:p>0.00</text:p>
          </table:table-cell>
          <table:table-cell office:value-type="float" office:value="3168.3299999999581" table:formula="of:=+[.H123]-[.I123]" table:style-name="ce10">
            <text:p>3168.33</text:p>
          </table:table-cell>
          <table:table-cell office:value-type="float" office:value="50" table:formula="of:=+[.I123]-[.J123]" table:style-name="ce10">
            <text:p>50.00</text:p>
          </table:table-cell>
          <table:table-cell office:value-type="float" office:value="0.84523451374347702" table:formula="of:=+[.I123]/[.F123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guinaldo Navideño</text:p>
          </table:table-cell>
          <table:table-cell office:value-type="float" office:value="620100" table:style-name="ce10">
            <text:p>620100.00</text:p>
          </table:table-cell>
          <table:table-cell office:value-type="float" office:value="11575" table:style-name="ce10">
            <text:p>11575.00</text:p>
          </table:table-cell>
          <table:table-cell office:value-type="float" office:value="631675" table:style-name="ce10">
            <text:p>631675.00</text:p>
          </table:table-cell>
          <table:table-cell office:value-type="float" office:value="357750" table:style-name="ce10">
            <text:p>357750.00</text:p>
          </table:table-cell>
          <table:table-cell office:value-type="float" office:value="99250" table:style-name="ce10">
            <text:p>99250.00</text:p>
          </table:table-cell>
          <table:table-cell office:value-type="float" office:value="3400" table:style-name="ce10">
            <text:p>3400.00</text:p>
          </table:table-cell>
          <table:table-cell office:value-type="float" office:value="2975" table:style-name="ce10">
            <text:p>2975.00</text:p>
          </table:table-cell>
          <table:table-cell office:value-type="float" office:value="0" table:style-name="ce10">
            <text:p>0.00</text:p>
          </table:table-cell>
          <table:table-cell office:value-type="float" office:value="95850" table:formula="of:=+[.H124]-[.I124]" table:style-name="ce10">
            <text:p>95850.00</text:p>
          </table:table-cell>
          <table:table-cell office:value-type="float" office:value="425" table:formula="of:=+[.I124]-[.J124]" table:style-name="ce10">
            <text:p>425.00</text:p>
          </table:table-cell>
          <table:table-cell office:value-type="float" office:value="5.382514742549571E-3" table:formula="of:=+[.I124]/[.F124]" table:style-name="ce1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8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nasta Navideña</text:p>
          </table:table-cell>
          <table:table-cell office:value-type="float" office:value="137800" table:style-name="ce10">
            <text:p>137800.00</text:p>
          </table:table-cell>
          <table:table-cell office:value-type="float" office:value="3100" table:style-name="ce10">
            <text:p>3100.00</text:p>
          </table:table-cell>
          <table:table-cell office:value-type="float" office:value="140900" table:style-name="ce10">
            <text:p>140900.00</text:p>
          </table:table-cell>
          <table:table-cell office:value-type="float" office:value="79500" table:style-name="ce10">
            <text:p>79500.00</text:p>
          </table:table-cell>
          <table:table-cell office:value-type="float" office:value="22100" table:style-name="ce10">
            <text:p>22100.00</text:p>
          </table:table-cell>
          <table:table-cell office:value-type="float" office:value="800" table:style-name="ce10">
            <text:p>800.0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0">
            <text:p>0.00</text:p>
          </table:table-cell>
          <table:table-cell office:value-type="float" office:value="21300" table:formula="of:=+[.H125]-[.I125]" table:style-name="ce10">
            <text:p>21300.00</text:p>
          </table:table-cell>
          <table:table-cell office:value-type="float" office:value="100" table:formula="of:=+[.I125]-[.J125]" table:style-name="ce10">
            <text:p>100.00</text:p>
          </table:table-cell>
          <table:table-cell office:value-type="float" office:value="5.6777856635911996E-3" table:formula="of:=+[.I125]/[.F125]" table:style-name="ce1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jubilación</text:p>
          </table:table-cell>
          <table:table-cell office:value-type="float" office:value="3026010.83" table:style-name="ce10">
            <text:p>3026010.83</text:p>
          </table:table-cell>
          <table:table-cell office:value-type="float" office:value="-1796616.33" table:style-name="ce10">
            <text:p>-1796616.33</text:p>
          </table:table-cell>
          <table:table-cell office:value-type="float" office:value="1229394.5" table:style-name="ce10">
            <text:p>1229394.50</text:p>
          </table:table-cell>
          <table:table-cell office:value-type="float" office:value="91464.9" table:style-name="ce10">
            <text:p>91464.90</text:p>
          </table:table-cell>
          <table:table-cell office:value-type="float" office:value="408311.76" table:style-name="ce10">
            <text:p>408311.76</text:p>
          </table:table-cell>
          <table:table-cell office:value-type="float" office:value="408311.76" table:style-name="ce10">
            <text:p>408311.76</text:p>
          </table:table-cell>
          <table:table-cell office:value-type="float" office:value="408311.76" table:style-name="ce10">
            <text:p>40831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26]-[.I126]" table:style-name="ce10">
            <text:p>0.00</text:p>
          </table:table-cell>
          <table:table-cell office:value-type="float" office:value="0" table:formula="of:=+[.I126]-[.J126]" table:style-name="ce10">
            <text:p>0.00</text:p>
          </table:table-cell>
          <table:table-cell office:value-type="float" office:value="0.33212427743901574" table:formula="of:=+[.I126]/[.F126]" table:style-name="ce11">
            <text:p>0.3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Pensión jubilación patronal</text:p>
          </table:table-cell>
          <table:table-cell office:value-type="float" office:value="46406564.420000002" table:style-name="ce10">
            <text:p>46406564.42</text:p>
          </table:table-cell>
          <table:table-cell office:value-type="float" office:value="1925456.8" table:style-name="ce10">
            <text:p>1925456.80</text:p>
          </table:table-cell>
          <table:table-cell office:value-type="float" office:value="48332021.219999999" table:style-name="ce10">
            <text:p>48332021.22</text:p>
          </table:table-cell>
          <table:table-cell office:value-type="float" office:value="7774201.0099999998" table:style-name="ce10">
            <text:p>7774201.01</text:p>
          </table:table-cell>
          <table:table-cell office:value-type="float" office:value="39871379.600000001" table:style-name="ce10">
            <text:p>39871379.60</text:p>
          </table:table-cell>
          <table:table-cell office:value-type="float" office:value="38843764.619999997" table:style-name="ce10">
            <text:p>38843764.62</text:p>
          </table:table-cell>
          <table:table-cell office:value-type="float" office:value="38843764.619999997" table:style-name="ce10">
            <text:p>38843764.62</text:p>
          </table:table-cell>
          <table:table-cell office:value-type="float" office:value="0" table:style-name="ce10">
            <text:p>0.00</text:p>
          </table:table-cell>
          <table:table-cell office:value-type="float" office:value="1027614.9800000042" table:formula="of:=+[.H127]-[.I127]" table:style-name="ce10">
            <text:p>1027614.98</text:p>
          </table:table-cell>
          <table:table-cell office:value-type="float" office:value="0" table:formula="of:=+[.I127]-[.J127]" table:style-name="ce10">
            <text:p>0.00</text:p>
          </table:table-cell>
          <table:table-cell office:value-type="float" office:value="0.80368591338626405" table:formula="of:=+[.I127]/[.F127]" table:style-name="ce11">
            <text:p>0.8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deshaucio</text:p>
          </table:table-cell>
          <table:table-cell office:value-type="float" office:value="1884893.45" table:style-name="ce10">
            <text:p>1884893.45</text:p>
          </table:table-cell>
          <table:table-cell office:value-type="float" office:value="-1292754.7" table:style-name="ce10">
            <text:p>-1292754.70</text:p>
          </table:table-cell>
          <table:table-cell office:value-type="float" office:value="592138.75" table:style-name="ce10">
            <text:p>592138.75</text:p>
          </table:table-cell>
          <table:table-cell office:value-type="float" office:value="3294.79" table:style-name="ce10">
            <text:p>3294.79</text:p>
          </table:table-cell>
          <table:table-cell office:value-type="float" office:value="151293.1" table:style-name="ce10">
            <text:p>151293.10</text:p>
          </table:table-cell>
          <table:table-cell office:value-type="float" office:value="139908.1" table:style-name="ce10">
            <text:p>139908.10</text:p>
          </table:table-cell>
          <table:table-cell office:value-type="float" office:value="129511.16" table:style-name="ce10">
            <text:p>129511.16</text:p>
          </table:table-cell>
          <table:table-cell office:value-type="float" office:value="0" table:style-name="ce10">
            <text:p>0.00</text:p>
          </table:table-cell>
          <table:table-cell office:value-type="float" office:value="11385" table:formula="of:=+[.H128]-[.I128]" table:style-name="ce10">
            <text:p>11385.00</text:p>
          </table:table-cell>
          <table:table-cell office:value-type="float" office:value="10396.940000000002" table:formula="of:=+[.I128]-[.J128]" table:style-name="ce10">
            <text:p>10396.94</text:p>
          </table:table-cell>
          <table:table-cell office:value-type="float" office:value="0.23627587284230259" table:formula="of:=+[.I128]/[.F128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Interior</text:p>
          </table:table-cell>
          <table:table-cell office:value-type="float" office:value="749258.27" table:style-name="ce10">
            <text:p>749258.27</text:p>
          </table:table-cell>
          <table:table-cell office:value-type="float" office:value="-14746.98" table:style-name="ce10">
            <text:p>-14746.98</text:p>
          </table:table-cell>
          <table:table-cell office:value-type="float" office:value="734511.29" table:style-name="ce10">
            <text:p>734511.29</text:p>
          </table:table-cell>
          <table:table-cell office:value-type="float" office:value="300" table:style-name="ce10">
            <text:p>300.00</text:p>
          </table:table-cell>
          <table:table-cell office:value-type="float" office:value="708416.15" table:style-name="ce10">
            <text:p>708416.15</text:p>
          </table:table-cell>
          <table:table-cell office:value-type="float" office:value="176762.69" table:style-name="ce10">
            <text:p>176762.69</text:p>
          </table:table-cell>
          <table:table-cell office:value-type="float" office:value="143137.43" table:style-name="ce10">
            <text:p>143137.43</text:p>
          </table:table-cell>
          <table:table-cell office:value-type="float" office:value="0" table:style-name="ce10">
            <text:p>0.00</text:p>
          </table:table-cell>
          <table:table-cell office:value-type="float" office:value="531653.46" table:formula="of:=+[.H129]-[.I129]" table:style-name="ce10">
            <text:p>531653.46</text:p>
          </table:table-cell>
          <table:table-cell office:value-type="float" office:value="33625.260000000009" table:formula="of:=+[.I129]-[.J129]" table:style-name="ce10">
            <text:p>33625.26</text:p>
          </table:table-cell>
          <table:table-cell office:value-type="float" office:value="0.24065346905695623" table:formula="of:=+[.I129]/[.F129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Exterior</text:p>
          </table:table-cell>
          <table:table-cell office:value-type="float" office:value="0" table:style-name="ce10">
            <text:p>0.00</text:p>
          </table:table-cell>
          <table:table-cell office:value-type="float" office:value="29448.400000000001" table:style-name="ce10">
            <text:p>29448.40</text:p>
          </table:table-cell>
          <table:table-cell office:value-type="float" office:value="29448.400000000001" table:style-name="ce10">
            <text:p>29448.40</text:p>
          </table:table-cell>
          <table:table-cell office:value-type="float" office:value="19737.39" table:style-name="ce10">
            <text:p>19737.39</text:p>
          </table:table-cell>
          <table:table-cell office:value-type="float" office:value="7404.21" table:style-name="ce10">
            <text:p>7404.21</text:p>
          </table:table-cell>
          <table:table-cell office:value-type="float" office:value="2575.23" table:style-name="ce10">
            <text:p>2575.23</text:p>
          </table:table-cell>
          <table:table-cell office:value-type="float" office:value="2575.23" table:style-name="ce10">
            <text:p>2575.23</text:p>
          </table:table-cell>
          <table:table-cell office:value-type="float" office:value="0" table:style-name="ce10">
            <text:p>0.00</text:p>
          </table:table-cell>
          <table:table-cell office:value-type="float" office:value="4828.9799999999996" table:formula="of:=+[.H130]-[.I130]" table:style-name="ce10">
            <text:p>4828.98</text:p>
          </table:table-cell>
          <table:table-cell office:value-type="float" office:value="0" table:formula="of:=+[.I130]-[.J130]" table:style-name="ce10">
            <text:p>0.00</text:p>
          </table:table-cell>
          <table:table-cell office:value-type="float" office:value="8.7448893658059523E-2" table:formula="of:=+[.I130]/[.F130]" table:style-name="ce1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stencias</text:p>
          </table:table-cell>
          <table:table-cell office:value-type="float" office:value="884069.99" table:style-name="ce10">
            <text:p>884069.99</text:p>
          </table:table-cell>
          <table:table-cell office:value-type="float" office:value="2140.3000000000002" table:style-name="ce10">
            <text:p>2140.30</text:p>
          </table:table-cell>
          <table:table-cell office:value-type="float" office:value="886210.29" table:style-name="ce10">
            <text:p>886210.29</text:p>
          </table:table-cell>
          <table:table-cell office:value-type="float" office:value="4739.1000000000004" table:style-name="ce10">
            <text:p>4739.10</text:p>
          </table:table-cell>
          <table:table-cell office:value-type="float" office:value="702852.68" table:style-name="ce10">
            <text:p>702852.68</text:p>
          </table:table-cell>
          <table:table-cell office:value-type="float" office:value="84254.46" table:style-name="ce10">
            <text:p>84254.46</text:p>
          </table:table-cell>
          <table:table-cell office:value-type="float" office:value="75748.759999999995" table:style-name="ce10">
            <text:p>75748.76</text:p>
          </table:table-cell>
          <table:table-cell office:value-type="float" office:value="0" table:style-name="ce10">
            <text:p>0.00</text:p>
          </table:table-cell>
          <table:table-cell office:value-type="float" office:value="618598.22000000009" table:formula="of:=+[.H131]-[.I131]" table:style-name="ce10">
            <text:p>618598.22</text:p>
          </table:table-cell>
          <table:table-cell office:value-type="float" office:value="8505.7000000000116" table:formula="of:=+[.I131]-[.J131]" table:style-name="ce10">
            <text:p>8505.70</text:p>
          </table:table-cell>
          <table:table-cell office:value-type="float" office:value="9.5072762019046297E-2" table:formula="of:=+[.I131]/[.F131]" table:style-name="ce1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Inmuebles, adecuación</text:p>
          </table:table-cell>
          <table:table-cell office:value-type="float" office:value="422532.94" table:style-name="ce10">
            <text:p>422532.94</text:p>
          </table:table-cell>
          <table:table-cell office:value-type="float" office:value="389428.93" table:style-name="ce10">
            <text:p>389428.93</text:p>
          </table:table-cell>
          <table:table-cell office:value-type="float" office:value="811961.87" table:style-name="ce10">
            <text:p>811961.87</text:p>
          </table:table-cell>
          <table:table-cell office:value-type="float" office:value="91962.39" table:style-name="ce10">
            <text:p>91962.39</text:p>
          </table:table-cell>
          <table:table-cell office:value-type="float" office:value="596257.31999999995" table:style-name="ce10">
            <text:p>596257.32</text:p>
          </table:table-cell>
          <table:table-cell office:value-type="float" office:value="507976.7" table:style-name="ce10">
            <text:p>507976.70</text:p>
          </table:table-cell>
          <table:table-cell office:value-type="float" office:value="473082.18" table:style-name="ce10">
            <text:p>473082.18</text:p>
          </table:table-cell>
          <table:table-cell office:value-type="float" office:value="0" table:style-name="ce10">
            <text:p>0.00</text:p>
          </table:table-cell>
          <table:table-cell office:value-type="float" office:value="88280.619999999937" table:formula="of:=+[.H132]-[.I132]" table:style-name="ce10">
            <text:p>88280.62</text:p>
          </table:table-cell>
          <table:table-cell office:value-type="float" office:value="34894.520000000019" table:formula="of:=+[.I132]-[.J132]" table:style-name="ce10">
            <text:p>34894.52</text:p>
          </table:table-cell>
          <table:table-cell office:value-type="float" office:value="0.62561644674275163" table:formula="of:=+[.I132]/[.F132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vehículos</text:p>
          </table:table-cell>
          <table:table-cell office:value-type="float" office:value="662566.92000000004" table:style-name="ce10">
            <text:p>662566.92</text:p>
          </table:table-cell>
          <table:table-cell office:value-type="float" office:value="518989.71" table:style-name="ce10">
            <text:p>518989.71</text:p>
          </table:table-cell>
          <table:table-cell office:value-type="float" office:value="1181556.6299999999" table:style-name="ce10">
            <text:p>1181556.63</text:p>
          </table:table-cell>
          <table:table-cell office:value-type="float" office:value="58020.160000000003" table:style-name="ce10">
            <text:p>58020.16</text:p>
          </table:table-cell>
          <table:table-cell office:value-type="float" office:value="1073985.68" table:style-name="ce10">
            <text:p>1073985.68</text:p>
          </table:table-cell>
          <table:table-cell office:value-type="float" office:value="776847.88" table:style-name="ce10">
            <text:p>776847.88</text:p>
          </table:table-cell>
          <table:table-cell office:value-type="float" office:value="776191.01" table:style-name="ce10">
            <text:p>776191.01</text:p>
          </table:table-cell>
          <table:table-cell office:value-type="float" office:value="0" table:style-name="ce10">
            <text:p>0.00</text:p>
          </table:table-cell>
          <table:table-cell office:value-type="float" office:value="297137.79999999993" table:formula="of:=+[.H133]-[.I133]" table:style-name="ce10">
            <text:p>297137.80</text:p>
          </table:table-cell>
          <table:table-cell office:value-type="float" office:value="656.86999999999534" table:formula="of:=+[.I133]-[.J133]" table:style-name="ce10">
            <text:p>656.87</text:p>
          </table:table-cell>
          <table:table-cell office:value-type="float" office:value="0.65747833009070422" table:formula="of:=+[.I133]/[.F133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putación</text:p>
          </table:table-cell>
          <table:table-cell office:value-type="float" office:value="461189.1" table:style-name="ce10">
            <text:p>461189.10</text:p>
          </table:table-cell>
          <table:table-cell office:value-type="float" office:value="582083.62" table:style-name="ce10">
            <text:p>582083.62</text:p>
          </table:table-cell>
          <table:table-cell office:value-type="float" office:value="1043272.72" table:style-name="ce10">
            <text:p>1043272.72</text:p>
          </table:table-cell>
          <table:table-cell office:value-type="float" office:value="287490.15999999997" table:style-name="ce10">
            <text:p>287490.16</text:p>
          </table:table-cell>
          <table:table-cell office:value-type="float" office:value="724241.88" table:style-name="ce10">
            <text:p>724241.88</text:p>
          </table:table-cell>
          <table:table-cell office:value-type="float" office:value="524032.64" table:style-name="ce10">
            <text:p>524032.64</text:p>
          </table:table-cell>
          <table:table-cell office:value-type="float" office:value="520238.64" table:style-name="ce10">
            <text:p>520238.64</text:p>
          </table:table-cell>
          <table:table-cell office:value-type="float" office:value="0" table:style-name="ce10">
            <text:p>0.00</text:p>
          </table:table-cell>
          <table:table-cell office:value-type="float" office:value="200209.24" table:formula="of:=+[.H134]-[.I134]" table:style-name="ce10">
            <text:p>200209.24</text:p>
          </table:table-cell>
          <table:table-cell office:value-type="float" office:value="3794" table:formula="of:=+[.I134]-[.J134]" table:style-name="ce10">
            <text:p>3794.00</text:p>
          </table:table-cell>
          <table:table-cell office:value-type="float" office:value="0.50229688743323031" table:formula="of:=+[.I134]/[.F134]" table:style-name="ce11">
            <text:p>0.5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unicaciones</text:p>
          </table:table-cell>
          <table:table-cell office:value-type="float" office:value="491657.31" table:style-name="ce10">
            <text:p>491657.31</text:p>
          </table:table-cell>
          <table:table-cell office:value-type="float" office:value="7144.01" table:style-name="ce10">
            <text:p>7144.01</text:p>
          </table:table-cell>
          <table:table-cell office:value-type="float" office:value="498801.32" table:style-name="ce10">
            <text:p>498801.32</text:p>
          </table:table-cell>
          <table:table-cell office:value-type="float" office:value="0" table:style-name="ce10">
            <text:p>0.00</text:p>
          </table:table-cell>
          <table:table-cell office:value-type="float" office:value="208010.27" table:style-name="ce10">
            <text:p>208010.27</text:p>
          </table:table-cell>
          <table:table-cell office:value-type="float" office:value="47450.94" table:style-name="ce10">
            <text:p>47450.94</text:p>
          </table:table-cell>
          <table:table-cell office:value-type="float" office:value="47450.94" table:style-name="ce10">
            <text:p>47450.94</text:p>
          </table:table-cell>
          <table:table-cell office:value-type="float" office:value="0" table:style-name="ce10">
            <text:p>0.00</text:p>
          </table:table-cell>
          <table:table-cell office:value-type="float" office:value="160559.32999999999" table:formula="of:=+[.H135]-[.I135]" table:style-name="ce10">
            <text:p>160559.33</text:p>
          </table:table-cell>
          <table:table-cell office:value-type="float" office:value="0" table:formula="of:=+[.I135]-[.J135]" table:style-name="ce10">
            <text:p>0.00</text:p>
          </table:table-cell>
          <table:table-cell office:value-type="float" office:value="9.5129940714671735E-2" table:formula="of:=+[.I135]/[.F135]" table:style-name="ce1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oficina</text:p>
          </table:table-cell>
          <table:table-cell office:value-type="float" office:value="150756.98000000001" table:style-name="ce10">
            <text:p>150756.98</text:p>
          </table:table-cell>
          <table:table-cell office:value-type="float" office:value="-20379.27" table:style-name="ce10">
            <text:p>-20379.27</text:p>
          </table:table-cell>
          <table:table-cell office:value-type="float" office:value="130377.71" table:style-name="ce10">
            <text:p>130377.71</text:p>
          </table:table-cell>
          <table:table-cell office:value-type="float" office:value="10760.5" table:style-name="ce10">
            <text:p>10760.50</text:p>
          </table:table-cell>
          <table:table-cell office:value-type="float" office:value="112211.21" table:style-name="ce10">
            <text:p>112211.21</text:p>
          </table:table-cell>
          <table:table-cell office:value-type="float" office:value="87272.55" table:style-name="ce10">
            <text:p>87272.55</text:p>
          </table:table-cell>
          <table:table-cell office:value-type="float" office:value="78807.55" table:style-name="ce10">
            <text:p>78807.55</text:p>
          </table:table-cell>
          <table:table-cell office:value-type="float" office:value="0" table:style-name="ce10">
            <text:p>0.00</text:p>
          </table:table-cell>
          <table:table-cell office:value-type="float" office:value="24938.660000000003" table:formula="of:=+[.H136]-[.I136]" table:style-name="ce10">
            <text:p>24938.66</text:p>
          </table:table-cell>
          <table:table-cell office:value-type="float" office:value="8465" table:formula="of:=+[.I136]-[.J136]" table:style-name="ce10">
            <text:p>8465.00</text:p>
          </table:table-cell>
          <table:table-cell office:value-type="float" office:value="0.66938244275037506" table:formula="of:=+[.I136]/[.F136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eléctrico y manual</text:p>
          </table:table-cell>
          <table:table-cell office:value-type="float" office:value="1200" table:style-name="ce10">
            <text:p>1200.00</text:p>
          </table:table-cell>
          <table:table-cell office:value-type="float" office:value="24600.74" table:style-name="ce10">
            <text:p>24600.74</text:p>
          </table:table-cell>
          <table:table-cell office:value-type="float" office:value="25800.74" table:style-name="ce10">
            <text:p>25800.74</text:p>
          </table:table-cell>
          <table:table-cell office:value-type="float" office:value="0" table:style-name="ce10">
            <text:p>0.00</text:p>
          </table:table-cell>
          <table:table-cell office:value-type="float" office:value="17717.099999999999" table:style-name="ce10">
            <text:p>17717.10</text:p>
          </table:table-cell>
          <table:table-cell office:value-type="float" office:value="16439.259999999998" table:style-name="ce10">
            <text:p>16439.26</text:p>
          </table:table-cell>
          <table:table-cell office:value-type="float" office:value="16439.259999999998" table:style-name="ce10">
            <text:p>16439.26</text:p>
          </table:table-cell>
          <table:table-cell office:value-type="float" office:value="0" table:style-name="ce10">
            <text:p>0.00</text:p>
          </table:table-cell>
          <table:table-cell office:value-type="float" office:value="1277.8400000000001" table:formula="of:=+[.H137]-[.I137]" table:style-name="ce10">
            <text:p>1277.84</text:p>
          </table:table-cell>
          <table:table-cell office:value-type="float" office:value="0" table:formula="of:=+[.I137]-[.J137]" table:style-name="ce10">
            <text:p>0.00</text:p>
          </table:table-cell>
          <table:table-cell office:value-type="float" office:value="0.63716234495599733" table:formula="of:=+[.I137]/[.F137]" table:style-name="ce11">
            <text:p>0.6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Telecomunicación</text:p>
          </table:table-cell>
          <table:table-cell office:value-type="float" office:value="586763" table:style-name="ce10">
            <text:p>586763.00</text:p>
          </table:table-cell>
          <table:table-cell office:value-type="float" office:value="707302.6" table:style-name="ce10">
            <text:p>707302.60</text:p>
          </table:table-cell>
          <table:table-cell office:value-type="float" office:value="1294065.6000000001" table:style-name="ce10">
            <text:p>1294065.60</text:p>
          </table:table-cell>
          <table:table-cell office:value-type="float" office:value="0" table:style-name="ce10">
            <text:p>0.00</text:p>
          </table:table-cell>
          <table:table-cell office:value-type="float" office:value="1294065.6000000001" table:style-name="ce10">
            <text:p>1294065.60</text:p>
          </table:table-cell>
          <table:table-cell office:value-type="float" office:value="1161135.1299999999" table:style-name="ce10">
            <text:p>1161135.13</text:p>
          </table:table-cell>
          <table:table-cell office:value-type="float" office:value="1161135.1299999999" table:style-name="ce10">
            <text:p>1161135.13</text:p>
          </table:table-cell>
          <table:table-cell office:value-type="float" office:value="0" table:style-name="ce10">
            <text:p>0.00</text:p>
          </table:table-cell>
          <table:table-cell office:value-type="float" office:value="132930.4700000002" table:formula="of:=+[.H138]-[.I138]" table:style-name="ce10">
            <text:p>132930.47</text:p>
          </table:table-cell>
          <table:table-cell office:value-type="float" office:value="0" table:formula="of:=+[.I138]-[.J138]" table:style-name="ce10">
            <text:p>0.00</text:p>
          </table:table-cell>
          <table:table-cell office:value-type="float" office:value="0.89727686911699056" table:formula="of:=+[.I138]/[.F138]" table:style-name="ce11">
            <text:p>0.9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 de datos</text:p>
          </table:table-cell>
          <table:table-cell office:value-type="float" office:value="32000" table:style-name="ce10">
            <text:p>32000.00</text:p>
          </table:table-cell>
          <table:table-cell office:value-type="float" office:value="275624.19" table:style-name="ce10">
            <text:p>275624.19</text:p>
          </table:table-cell>
          <table:table-cell office:value-type="float" office:value="307624.19" table:style-name="ce10">
            <text:p>307624.19</text:p>
          </table:table-cell>
          <table:table-cell office:value-type="float" office:value="234140.41" table:style-name="ce10">
            <text:p>234140.41</text:p>
          </table:table-cell>
          <table:table-cell office:value-type="float" office:value="73483.78" table:style-name="ce10">
            <text:p>73483.78</text:p>
          </table:table-cell>
          <table:table-cell office:value-type="float" office:value="73483.73" table:style-name="ce10">
            <text:p>73483.73</text:p>
          </table:table-cell>
          <table:table-cell office:value-type="float" office:value="73483.73" table:style-name="ce10">
            <text:p>73483.73</text:p>
          </table:table-cell>
          <table:table-cell office:value-type="float" office:value="0" table:style-name="ce10">
            <text:p>0.00</text:p>
          </table:table-cell>
          <table:table-cell office:value-type="float" office:value="5.0000000002910383E-2" table:formula="of:=+[.H139]-[.I139]" table:style-name="ce10">
            <text:p>0.05</text:p>
          </table:table-cell>
          <table:table-cell office:value-type="float" office:value="0" table:formula="of:=+[.I139]-[.J139]" table:style-name="ce10">
            <text:p>0.00</text:p>
          </table:table-cell>
          <table:table-cell office:value-type="float" office:value="0.23887500524584881" table:formula="of:=+[.I139]/[.F139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mbiental</text:p>
          </table:table-cell>
          <table:table-cell office:value-type="float" office:value="0" table:style-name="ce10">
            <text:p>0.00</text:p>
          </table:table-cell>
          <table:table-cell office:value-type="float" office:value="475" table:style-name="ce10">
            <text:p>475.00</text:p>
          </table:table-cell>
          <table:table-cell office:value-type="float" office:value="475" table:style-name="ce10">
            <text:p>475.00</text:p>
          </table:table-cell>
          <table:table-cell office:value-type="float" office:value="0" table:style-name="ce10">
            <text:p>0.00</text:p>
          </table:table-cell>
          <table:table-cell office:value-type="float" office:value="475" table:style-name="ce10">
            <text:p>475.00</text:p>
          </table:table-cell>
          <table:table-cell office:value-type="float" office:value="475" table:style-name="ce10">
            <text:p>475.00</text:p>
          </table:table-cell>
          <table:table-cell office:value-type="float" office:value="475" table:style-name="ce10">
            <text:p>47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40]-[.I140]" table:style-name="ce10">
            <text:p>0.00</text:p>
          </table:table-cell>
          <table:table-cell office:value-type="float" office:value="0" table:formula="of:=+[.I140]-[.J140]" table:style-name="ce10">
            <text:p>0.00</text:p>
          </table:table-cell>
          <table:table-cell office:value-type="float" office:value="1" table:formula="of:=+[.I140]/[.F140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Inmuebles</text:p>
          </table:table-cell>
          <table:table-cell office:value-type="float" office:value="1002806.74" table:style-name="ce10">
            <text:p>1002806.74</text:p>
          </table:table-cell>
          <table:table-cell office:value-type="float" office:value="1099104.6299999999" table:style-name="ce10">
            <text:p>1099104.63</text:p>
          </table:table-cell>
          <table:table-cell office:value-type="float" office:value="2101911.37" table:style-name="ce10">
            <text:p>2101911.37</text:p>
          </table:table-cell>
          <table:table-cell office:value-type="float" office:value="153595.71" table:style-name="ce10">
            <text:p>153595.71</text:p>
          </table:table-cell>
          <table:table-cell office:value-type="float" office:value="1898408.93" table:style-name="ce10">
            <text:p>1898408.93</text:p>
          </table:table-cell>
          <table:table-cell office:value-type="float" office:value="1799383.37" table:style-name="ce10">
            <text:p>1799383.37</text:p>
          </table:table-cell>
          <table:table-cell office:value-type="float" office:value="1655174.81" table:style-name="ce10">
            <text:p>1655174.81</text:p>
          </table:table-cell>
          <table:table-cell office:value-type="float" office:value="0" table:style-name="ce10">
            <text:p>0.00</text:p>
          </table:table-cell>
          <table:table-cell office:value-type="float" office:value="99025.559999999823" table:formula="of:=+[.H141]-[.I141]" table:style-name="ce10">
            <text:p>99025.56</text:p>
          </table:table-cell>
          <table:table-cell office:value-type="float" office:value="144208.56000000006" table:formula="of:=+[.I141]-[.J141]" table:style-name="ce10">
            <text:p>144208.56</text:p>
          </table:table-cell>
          <table:table-cell office:value-type="float" office:value="0.85607004923333185" table:formula="of:=+[.I141]/[.F141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Vehículos y semovientes</text:p>
          </table:table-cell>
          <table:table-cell office:value-type="float" office:value="338280" table:style-name="ce10">
            <text:p>338280.00</text:p>
          </table:table-cell>
          <table:table-cell office:value-type="float" office:value="1112626.06" table:style-name="ce10">
            <text:p>1112626.06</text:p>
          </table:table-cell>
          <table:table-cell office:value-type="float" office:value="1450906.06" table:style-name="ce10">
            <text:p>1450906.06</text:p>
          </table:table-cell>
          <table:table-cell office:value-type="float" office:value="100920" table:style-name="ce10">
            <text:p>100920.00</text:p>
          </table:table-cell>
          <table:table-cell office:value-type="float" office:value="1278092.81" table:style-name="ce10">
            <text:p>1278092.81</text:p>
          </table:table-cell>
          <table:table-cell office:value-type="float" office:value="1250681.1200000001" table:style-name="ce10">
            <text:p>1250681.12</text:p>
          </table:table-cell>
          <table:table-cell office:value-type="float" office:value="1235764.24" table:style-name="ce10">
            <text:p>1235764.24</text:p>
          </table:table-cell>
          <table:table-cell office:value-type="float" office:value="0" table:style-name="ce10">
            <text:p>0.00</text:p>
          </table:table-cell>
          <table:table-cell office:value-type="float" office:value="27411.689999999944" table:formula="of:=+[.H142]-[.I142]" table:style-name="ce10">
            <text:p>27411.69</text:p>
          </table:table-cell>
          <table:table-cell office:value-type="float" office:value="14916.880000000121" table:formula="of:=+[.I142]-[.J142]" table:style-name="ce10">
            <text:p>14916.88</text:p>
          </table:table-cell>
          <table:table-cell office:value-type="float" office:value="0.86200006635853466" table:formula="of:=+[.I142]/[.F142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Equipos de computación</text:p>
          </table:table-cell>
          <table:table-cell office:value-type="float" office:value="470400" table:style-name="ce10">
            <text:p>470400.00</text:p>
          </table:table-cell>
          <table:table-cell office:value-type="float" office:value="1231035.44" table:style-name="ce10">
            <text:p>1231035.44</text:p>
          </table:table-cell>
          <table:table-cell office:value-type="float" office:value="1701435.44" table:style-name="ce10">
            <text:p>1701435.44</text:p>
          </table:table-cell>
          <table:table-cell office:value-type="float" office:value="0" table:style-name="ce10">
            <text:p>0.00</text:p>
          </table:table-cell>
          <table:table-cell office:value-type="float" office:value="1701435.44" table:style-name="ce10">
            <text:p>1701435.44</text:p>
          </table:table-cell>
          <table:table-cell office:value-type="float" office:value="859959.55" table:style-name="ce10">
            <text:p>859959.55</text:p>
          </table:table-cell>
          <table:table-cell office:value-type="float" office:value="520792.87" table:style-name="ce10">
            <text:p>520792.87</text:p>
          </table:table-cell>
          <table:table-cell office:value-type="float" office:value="0" table:style-name="ce10">
            <text:p>0.00</text:p>
          </table:table-cell>
          <table:table-cell office:value-type="float" office:value="841475.8899999999" table:formula="of:=+[.H143]-[.I143]" table:style-name="ce10">
            <text:p>841475.89</text:p>
          </table:table-cell>
          <table:table-cell office:value-type="float" office:value="339166.68000000005" table:formula="of:=+[.I143]-[.J143]" table:style-name="ce10">
            <text:p>339166.68</text:p>
          </table:table-cell>
          <table:table-cell office:value-type="float" office:value="0.5054317841175332" table:formula="of:=+[.I143]/[.F143]" table:style-name="ce1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3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omoción y Publicidad</text:p>
          </table:table-cell>
          <table:table-cell office:value-type="float" office:value="1102027.1399999999" table:style-name="ce10">
            <text:p>1102027.14</text:p>
          </table:table-cell>
          <table:table-cell office:value-type="float" office:value="-46618" table:style-name="ce10">
            <text:p>-46618.00</text:p>
          </table:table-cell>
          <table:table-cell office:value-type="float" office:value="1055409.1399999999" table:style-name="ce10">
            <text:p>1055409.14</text:p>
          </table:table-cell>
          <table:table-cell office:value-type="float" office:value="6119.08" table:style-name="ce10">
            <text:p>6119.08</text:p>
          </table:table-cell>
          <table:table-cell office:value-type="float" office:value="575288.75" table:style-name="ce10">
            <text:p>575288.75</text:p>
          </table:table-cell>
          <table:table-cell office:value-type="float" office:value="442881.28000000003" table:style-name="ce10">
            <text:p>442881.28</text:p>
          </table:table-cell>
          <table:table-cell office:value-type="float" office:value="442881.28000000003" table:style-name="ce10">
            <text:p>442881.28</text:p>
          </table:table-cell>
          <table:table-cell office:value-type="float" office:value="0" table:style-name="ce10">
            <text:p>0.00</text:p>
          </table:table-cell>
          <table:table-cell office:value-type="float" office:value="132407.46999999997" table:formula="of:=+[.H144]-[.I144]" table:style-name="ce10">
            <text:p>132407.47</text:p>
          </table:table-cell>
          <table:table-cell office:value-type="float" office:value="0" table:formula="of:=+[.I144]-[.J144]" table:style-name="ce10">
            <text:p>0.00</text:p>
          </table:table-cell>
          <table:table-cell office:value-type="float" office:value="0.41962994559626426" table:formula="of:=+[.I144]/[.F144]" table:style-name="ce11">
            <text:p>0.4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40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os y Reaseguros (primas y cesiones)</text:p>
          </table:table-cell>
          <table:table-cell office:value-type="float" office:value="2000000" table:style-name="ce10">
            <text:p>2000000.00</text:p>
          </table:table-cell>
          <table:table-cell office:value-type="float" office:value="2163616.5099999998" table:style-name="ce10">
            <text:p>2163616.51</text:p>
          </table:table-cell>
          <table:table-cell office:value-type="float" office:value="4163616.51" table:style-name="ce10">
            <text:p>4163616.51</text:p>
          </table:table-cell>
          <table:table-cell office:value-type="float" office:value="13231" table:style-name="ce10">
            <text:p>13231.00</text:p>
          </table:table-cell>
          <table:table-cell office:value-type="float" office:value="4136787.43" table:style-name="ce10">
            <text:p>4136787.43</text:p>
          </table:table-cell>
          <table:table-cell office:value-type="float" office:value="3891016.44" table:style-name="ce10">
            <text:p>3891016.44</text:p>
          </table:table-cell>
          <table:table-cell office:value-type="float" office:value="3889005.44" table:style-name="ce10">
            <text:p>3889005.44</text:p>
          </table:table-cell>
          <table:table-cell office:value-type="float" office:value="0" table:style-name="ce10">
            <text:p>0.00</text:p>
          </table:table-cell>
          <table:table-cell office:value-type="float" office:value="245770.99000000022" table:formula="of:=+[.H145]-[.I145]" table:style-name="ce10">
            <text:p>245770.99</text:p>
          </table:table-cell>
          <table:table-cell office:value-type="float" office:value="2011" table:formula="of:=+[.I145]-[.J145]" table:style-name="ce10">
            <text:p>2011.00</text:p>
          </table:table-cell>
          <table:table-cell office:value-type="float" office:value="0.93452805527471605" table:formula="of:=+[.I145]/[.F145]" table:style-name="ce11">
            <text:p>0.9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carga y materiales</text:p>
          </table:table-cell>
          <table:table-cell office:value-type="float" office:value="70264.61" table:style-name="ce10">
            <text:p>70264.61</text:p>
          </table:table-cell>
          <table:table-cell office:value-type="float" office:value="855.39" table:style-name="ce10">
            <text:p>855.39</text:p>
          </table:table-cell>
          <table:table-cell office:value-type="float" office:value="71120" table:style-name="ce10">
            <text:p>71120.00</text:p>
          </table:table-cell>
          <table:table-cell office:value-type="float" office:value="0" table:style-name="ce10">
            <text:p>0.00</text:p>
          </table:table-cell>
          <table:table-cell office:value-type="float" office:value="65120" table:style-name="ce10">
            <text:p>65120.00</text:p>
          </table:table-cell>
          <table:table-cell office:value-type="float" office:value="55206.18" table:style-name="ce10">
            <text:p>55206.18</text:p>
          </table:table-cell>
          <table:table-cell office:value-type="float" office:value="55206.18" table:style-name="ce10">
            <text:p>55206.18</text:p>
          </table:table-cell>
          <table:table-cell office:value-type="float" office:value="0" table:style-name="ce10">
            <text:p>0.00</text:p>
          </table:table-cell>
          <table:table-cell office:value-type="float" office:value="9913.82" table:formula="of:=+[.H146]-[.I146]" table:style-name="ce10">
            <text:p>9913.82</text:p>
          </table:table-cell>
          <table:table-cell office:value-type="float" office:value="0" table:formula="of:=+[.I146]-[.J146]" table:style-name="ce10">
            <text:p>0.00</text:p>
          </table:table-cell>
          <table:table-cell office:value-type="float" office:value="0.77623987626546687" table:formula="of:=+[.I146]/[.F146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ajes</text:p>
          </table:table-cell>
          <table:table-cell office:value-type="float" office:value="52509.46" table:style-name="ce10">
            <text:p>52509.46</text:p>
          </table:table-cell>
          <table:table-cell office:value-type="float" office:value="19210.04" table:style-name="ce10">
            <text:p>19210.04</text:p>
          </table:table-cell>
          <table:table-cell office:value-type="float" office:value="71719.5" table:style-name="ce10">
            <text:p>71719.50</text:p>
          </table:table-cell>
          <table:table-cell office:value-type="float" office:value="11396.11" table:style-name="ce10">
            <text:p>11396.11</text:p>
          </table:table-cell>
          <table:table-cell office:value-type="float" office:value="49323.39" table:style-name="ce10">
            <text:p>49323.39</text:p>
          </table:table-cell>
          <table:table-cell office:value-type="float" office:value="37426.19" table:style-name="ce10">
            <text:p>37426.19</text:p>
          </table:table-cell>
          <table:table-cell office:value-type="float" office:value="37201.19" table:style-name="ce10">
            <text:p>37201.19</text:p>
          </table:table-cell>
          <table:table-cell office:value-type="float" office:value="0" table:style-name="ce10">
            <text:p>0.00</text:p>
          </table:table-cell>
          <table:table-cell office:value-type="float" office:value="11897.199999999997" table:formula="of:=+[.H147]-[.I147]" table:style-name="ce10">
            <text:p>11897.20</text:p>
          </table:table-cell>
          <table:table-cell office:value-type="float" office:value="225" table:formula="of:=+[.I147]-[.J147]" table:style-name="ce10">
            <text:p>225.00</text:p>
          </table:table-cell>
          <table:table-cell office:value-type="float" office:value="0.52184120078918572" table:formula="of:=+[.I147]/[.F147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personal</text:p>
          </table:table-cell>
          <table:table-cell office:value-type="float" office:value="328597.12" table:style-name="ce10">
            <text:p>328597.12</text:p>
          </table:table-cell>
          <table:table-cell office:value-type="float" office:value="56064.27" table:style-name="ce10">
            <text:p>56064.27</text:p>
          </table:table-cell>
          <table:table-cell office:value-type="float" office:value="384661.39" table:style-name="ce10">
            <text:p>384661.39</text:p>
          </table:table-cell>
          <table:table-cell office:value-type="float" office:value="1545.54" table:style-name="ce10">
            <text:p>1545.54</text:p>
          </table:table-cell>
          <table:table-cell office:value-type="float" office:value="374672.57" table:style-name="ce10">
            <text:p>374672.57</text:p>
          </table:table-cell>
          <table:table-cell office:value-type="float" office:value="300618.15999999997" table:style-name="ce10">
            <text:p>300618.16</text:p>
          </table:table-cell>
          <table:table-cell office:value-type="float" office:value="299974.21000000002" table:style-name="ce10">
            <text:p>299974.21</text:p>
          </table:table-cell>
          <table:table-cell office:value-type="float" office:value="0" table:style-name="ce10">
            <text:p>0.00</text:p>
          </table:table-cell>
          <table:table-cell office:value-type="float" office:value="74054.410000000033" table:formula="of:=+[.H148]-[.I148]" table:style-name="ce10">
            <text:p>74054.41</text:p>
          </table:table-cell>
          <table:table-cell office:value-type="float" office:value="643.94999999995343" table:formula="of:=+[.I148]-[.J148]" table:style-name="ce10">
            <text:p>643.95</text:p>
          </table:table-cell>
          <table:table-cell office:value-type="float" office:value="0.78151373601598007" table:formula="of:=+[.I148]/[.F148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nergía eléctrica</text:p>
          </table:table-cell>
          <table:table-cell office:value-type="float" office:value="357469.38" table:style-name="ce10">
            <text:p>357469.38</text:p>
          </table:table-cell>
          <table:table-cell office:value-type="float" office:value="33018.33" table:style-name="ce10">
            <text:p>33018.33</text:p>
          </table:table-cell>
          <table:table-cell office:value-type="float" office:value="390487.71" table:style-name="ce10">
            <text:p>390487.71</text:p>
          </table:table-cell>
          <table:table-cell office:value-type="float" office:value="0.03" table:style-name="ce10">
            <text:p>0.03</text:p>
          </table:table-cell>
          <table:table-cell office:value-type="float" office:value="386386.9" table:style-name="ce10">
            <text:p>386386.90</text:p>
          </table:table-cell>
          <table:table-cell office:value-type="float" office:value="336809.21" table:style-name="ce10">
            <text:p>336809.21</text:p>
          </table:table-cell>
          <table:table-cell office:value-type="float" office:value="328527.5" table:style-name="ce10">
            <text:p>328527.50</text:p>
          </table:table-cell>
          <table:table-cell office:value-type="float" office:value="0" table:style-name="ce10">
            <text:p>0.00</text:p>
          </table:table-cell>
          <table:table-cell office:value-type="float" office:value="49577.69" table:formula="of:=+[.H149]-[.I149]" table:style-name="ce10">
            <text:p>49577.69</text:p>
          </table:table-cell>
          <table:table-cell office:value-type="float" office:value="8281.710000000021" table:formula="of:=+[.I149]-[.J149]" table:style-name="ce10">
            <text:p>8281.71</text:p>
          </table:table-cell>
          <table:table-cell office:value-type="float" office:value="0.86253472612492721" table:formula="of:=+[.I149]/[.F149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gua</text:p>
          </table:table-cell>
          <table:table-cell office:value-type="float" office:value="79158.960000000006" table:style-name="ce10">
            <text:p>79158.96</text:p>
          </table:table-cell>
          <table:table-cell office:value-type="float" office:value="-892.77" table:style-name="ce10">
            <text:p>-892.77</text:p>
          </table:table-cell>
          <table:table-cell office:value-type="float" office:value="78266.19" table:style-name="ce10">
            <text:p>78266.19</text:p>
          </table:table-cell>
          <table:table-cell office:value-type="float" office:value="3586.68" table:style-name="ce10">
            <text:p>3586.68</text:p>
          </table:table-cell>
          <table:table-cell office:value-type="float" office:value="74385.3" table:style-name="ce10">
            <text:p>74385.30</text:p>
          </table:table-cell>
          <table:table-cell office:value-type="float" office:value="40903.9" table:style-name="ce10">
            <text:p>40903.90</text:p>
          </table:table-cell>
          <table:table-cell office:value-type="float" office:value="38299.360000000001" table:style-name="ce10">
            <text:p>38299.36</text:p>
          </table:table-cell>
          <table:table-cell office:value-type="float" office:value="0" table:style-name="ce10">
            <text:p>0.00</text:p>
          </table:table-cell>
          <table:table-cell office:value-type="float" office:value="33481.4" table:formula="of:=+[.H150]-[.I150]" table:style-name="ce10">
            <text:p>33481.40</text:p>
          </table:table-cell>
          <table:table-cell office:value-type="float" office:value="2604.5400000000009" table:formula="of:=+[.I150]-[.J150]" table:style-name="ce10">
            <text:p>2604.54</text:p>
          </table:table-cell>
          <table:table-cell office:value-type="float" office:value="0.52262541462667345" table:formula="of:=+[.I150]/[.F150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Fija</text:p>
          </table:table-cell>
          <table:table-cell office:value-type="float" office:value="71339.710000000006" table:style-name="ce10">
            <text:p>71339.71</text:p>
          </table:table-cell>
          <table:table-cell office:value-type="float" office:value="-4388.8" table:style-name="ce10">
            <text:p>-4388.80</text:p>
          </table:table-cell>
          <table:table-cell office:value-type="float" office:value="66950.91" table:style-name="ce10">
            <text:p>66950.91</text:p>
          </table:table-cell>
          <table:table-cell office:value-type="float" office:value="0" table:style-name="ce10">
            <text:p>0.00</text:p>
          </table:table-cell>
          <table:table-cell office:value-type="float" office:value="66950.91" table:style-name="ce10">
            <text:p>66950.91</text:p>
          </table:table-cell>
          <table:table-cell office:value-type="float" office:value="46419.3" table:style-name="ce10">
            <text:p>46419.30</text:p>
          </table:table-cell>
          <table:table-cell office:value-type="float" office:value="45375.01" table:style-name="ce10">
            <text:p>45375.01</text:p>
          </table:table-cell>
          <table:table-cell office:value-type="float" office:value="0" table:style-name="ce10">
            <text:p>0.00</text:p>
          </table:table-cell>
          <table:table-cell office:value-type="float" office:value="20531.61" table:formula="of:=+[.H151]-[.I151]" table:style-name="ce10">
            <text:p>20531.61</text:p>
          </table:table-cell>
          <table:table-cell office:value-type="float" office:value="1044.2900000000009" table:formula="of:=+[.I151]-[.J151]" table:style-name="ce10">
            <text:p>1044.29</text:p>
          </table:table-cell>
          <table:table-cell office:value-type="float" office:value="0.6933333691804936" table:formula="of:=+[.I151]/[.F151]" table:style-name="ce11">
            <text:p>0.6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nternet</text:p>
          </table:table-cell>
          <table:table-cell office:value-type="float" office:value="331257.88" table:style-name="ce10">
            <text:p>331257.88</text:p>
          </table:table-cell>
          <table:table-cell office:value-type="float" office:value="-186880.24" table:style-name="ce10">
            <text:p>-186880.24</text:p>
          </table:table-cell>
          <table:table-cell office:value-type="float" office:value="144377.64000000001" table:style-name="ce10">
            <text:p>144377.64</text:p>
          </table:table-cell>
          <table:table-cell office:value-type="float" office:value="0" table:style-name="ce10">
            <text:p>0.00</text:p>
          </table:table-cell>
          <table:table-cell office:value-type="float" office:value="144039.84" table:style-name="ce10">
            <text:p>144039.84</text:p>
          </table:table-cell>
          <table:table-cell office:value-type="float" office:value="108339.22" table:style-name="ce10">
            <text:p>108339.22</text:p>
          </table:table-cell>
          <table:table-cell office:value-type="float" office:value="108339.22" table:style-name="ce10">
            <text:p>108339.22</text:p>
          </table:table-cell>
          <table:table-cell office:value-type="float" office:value="0" table:style-name="ce10">
            <text:p>0.00</text:p>
          </table:table-cell>
          <table:table-cell office:value-type="float" office:value="35700.619999999995" table:formula="of:=+[.H152]-[.I152]" table:style-name="ce10">
            <text:p>35700.62</text:p>
          </table:table-cell>
          <table:table-cell office:value-type="float" office:value="0" table:formula="of:=+[.I152]-[.J152]" table:style-name="ce10">
            <text:p>0.00</text:p>
          </table:table-cell>
          <table:table-cell office:value-type="float" office:value="0.75038780243256498" table:formula="of:=+[.I152]/[.F152]" table:style-name="ce1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orreo</text:p>
          </table:table-cell>
          <table:table-cell office:value-type="float" office:value="2174.8000000000002" table:style-name="ce10">
            <text:p>2174.80</text:p>
          </table:table-cell>
          <table:table-cell office:value-type="float" office:value="-74.25" table:style-name="ce10">
            <text:p>-74.25</text:p>
          </table:table-cell>
          <table:table-cell office:value-type="float" office:value="2100.5500000000002" table:style-name="ce10">
            <text:p>2100.55</text:p>
          </table:table-cell>
          <table:table-cell office:value-type="float" office:value="484.26" table:style-name="ce10">
            <text:p>484.26</text:p>
          </table:table-cell>
          <table:table-cell office:value-type="float" office:value="1616.29" table:style-name="ce10">
            <text:p>1616.29</text:p>
          </table:table-cell>
          <table:table-cell office:value-type="float" office:value="632.05999999999995" table:style-name="ce10">
            <text:p>632.06</text:p>
          </table:table-cell>
          <table:table-cell office:value-type="float" office:value="632.05999999999995" table:style-name="ce10">
            <text:p>632.06</text:p>
          </table:table-cell>
          <table:table-cell office:value-type="float" office:value="0" table:style-name="ce10">
            <text:p>0.00</text:p>
          </table:table-cell>
          <table:table-cell office:value-type="float" office:value="984.23" table:formula="of:=+[.H153]-[.I153]" table:style-name="ce10">
            <text:p>984.23</text:p>
          </table:table-cell>
          <table:table-cell office:value-type="float" office:value="0" table:formula="of:=+[.I153]-[.J153]" table:style-name="ce10">
            <text:p>0.00</text:p>
          </table:table-cell>
          <table:table-cell office:value-type="float" office:value="0.3009021446763942" table:formula="of:=+[.I153]/[.F153]" table:style-name="ce1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Uso de frecuencias</text:p>
          </table:table-cell>
          <table:table-cell office:value-type="float" office:value="26661.14" table:style-name="ce10">
            <text:p>26661.14</text:p>
          </table:table-cell>
          <table:table-cell office:value-type="float" office:value="-4501.01" table:style-name="ce10">
            <text:p>-4501.01</text:p>
          </table:table-cell>
          <table:table-cell office:value-type="float" office:value="22160.13" table:style-name="ce10">
            <text:p>22160.13</text:p>
          </table:table-cell>
          <table:table-cell office:value-type="float" office:value="19661.14" table:style-name="ce10">
            <text:p>19661.1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4]-[.I154]" table:style-name="ce10">
            <text:p>0.00</text:p>
          </table:table-cell>
          <table:table-cell office:value-type="float" office:value="0" table:formula="of:=+[.I154]-[.J154]" table:style-name="ce10">
            <text:p>0.00</text:p>
          </table:table-cell>
          <table:table-cell office:value-type="float" office:value="0" table:formula="of:=+[.I154]/[.F15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7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Vigilancia</text:p>
          </table:table-cell>
          <table:table-cell office:value-type="float" office:value="9100000" table:style-name="ce10">
            <text:p>9100000.00</text:p>
          </table:table-cell>
          <table:table-cell office:value-type="float" office:value="-6631993.7199999997" table:style-name="ce10">
            <text:p>-6631993.72</text:p>
          </table:table-cell>
          <table:table-cell office:value-type="float" office:value="2468006.2799999998" table:style-name="ce10">
            <text:p>2468006.28</text:p>
          </table:table-cell>
          <table:table-cell office:value-type="float" office:value="0.01" table:style-name="ce10">
            <text:p>0.01</text:p>
          </table:table-cell>
          <table:table-cell office:value-type="float" office:value="2468006.27" table:style-name="ce10">
            <text:p>2468006.27</text:p>
          </table:table-cell>
          <table:table-cell office:value-type="float" office:value="2008731.04" table:style-name="ce10">
            <text:p>2008731.04</text:p>
          </table:table-cell>
          <table:table-cell office:value-type="float" office:value="2008731.04" table:style-name="ce10">
            <text:p>2008731.04</text:p>
          </table:table-cell>
          <table:table-cell office:value-type="float" office:value="0" table:style-name="ce10">
            <text:p>0.00</text:p>
          </table:table-cell>
          <table:table-cell office:value-type="float" office:value="459275.23" table:formula="of:=+[.H155]-[.I155]" table:style-name="ce10">
            <text:p>459275.23</text:p>
          </table:table-cell>
          <table:table-cell office:value-type="float" office:value="0" table:formula="of:=+[.I155]-[.J155]" table:style-name="ce10">
            <text:p>0.00</text:p>
          </table:table-cell>
          <table:table-cell office:value-type="float" office:value="0.81390839896890388" table:formula="of:=+[.I155]/[.F155]" table:style-name="ce11">
            <text:p>0.8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8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o y limpieza</text:p>
          </table:table-cell>
          <table:table-cell office:value-type="float" office:value="1077180.0900000001" table:style-name="ce10">
            <text:p>1077180.09</text:p>
          </table:table-cell>
          <table:table-cell office:value-type="float" office:value="313259.27" table:style-name="ce10">
            <text:p>313259.27</text:p>
          </table:table-cell>
          <table:table-cell office:value-type="float" office:value="1390439.36" table:style-name="ce10">
            <text:p>1390439.36</text:p>
          </table:table-cell>
          <table:table-cell office:value-type="float" office:value="3335.75" table:style-name="ce10">
            <text:p>3335.75</text:p>
          </table:table-cell>
          <table:table-cell office:value-type="float" office:value="1361004.56" table:style-name="ce10">
            <text:p>1361004.56</text:p>
          </table:table-cell>
          <table:table-cell office:value-type="float" office:value="1196074.21" table:style-name="ce10">
            <text:p>1196074.21</text:p>
          </table:table-cell>
          <table:table-cell office:value-type="float" office:value="1173983.6000000001" table:style-name="ce10">
            <text:p>1173983.60</text:p>
          </table:table-cell>
          <table:table-cell office:value-type="float" office:value="0" table:style-name="ce10">
            <text:p>0.00</text:p>
          </table:table-cell>
          <table:table-cell office:value-type="float" office:value="164930.35000000009" table:formula="of:=+[.H156]-[.I156]" table:style-name="ce10">
            <text:p>164930.35</text:p>
          </table:table-cell>
          <table:table-cell office:value-type="float" office:value="22090.60999999987" table:formula="of:=+[.I156]-[.J156]" table:style-name="ce10">
            <text:p>22090.61</text:p>
          </table:table-cell>
          <table:table-cell office:value-type="float" office:value="0.86021314154973283" table:formula="of:=+[.I156]/[.F156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9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Honorarios, comisiones y dietas por servicios ocasionales</text:p>
          </table:table-cell>
          <table:table-cell office:value-type="float" office:value="14400" table:style-name="ce10">
            <text:p>14400.00</text:p>
          </table:table-cell>
          <table:table-cell office:value-type="float" office:value="156439.51999999999" table:style-name="ce10">
            <text:p>156439.52</text:p>
          </table:table-cell>
          <table:table-cell office:value-type="float" office:value="170839.52" table:style-name="ce10">
            <text:p>170839.52</text:p>
          </table:table-cell>
          <table:table-cell office:value-type="float" office:value="0" table:style-name="ce10">
            <text:p>0.00</text:p>
          </table:table-cell>
          <table:table-cell office:value-type="float" office:value="164084.12" table:style-name="ce10">
            <text:p>164084.12</text:p>
          </table:table-cell>
          <table:table-cell office:value-type="float" office:value="112599.5" table:style-name="ce10">
            <text:p>112599.50</text:p>
          </table:table-cell>
          <table:table-cell office:value-type="float" office:value="112599.5" table:style-name="ce10">
            <text:p>112599.50</text:p>
          </table:table-cell>
          <table:table-cell office:value-type="float" office:value="0" table:style-name="ce10">
            <text:p>0.00</text:p>
          </table:table-cell>
          <table:table-cell office:value-type="float" office:value="51484.619999999995" table:formula="of:=+[.H157]-[.I157]" table:style-name="ce10">
            <text:p>51484.62</text:p>
          </table:table-cell>
          <table:table-cell office:value-type="float" office:value="0" table:formula="of:=+[.I157]-[.J157]" table:style-name="ce10">
            <text:p>0.00</text:p>
          </table:table-cell>
          <table:table-cell office:value-type="float" office:value="0.65909515550031983" table:formula="of:=+[.I157]/[.F157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ía Legal</text:p>
          </table:table-cell>
          <table:table-cell office:value-type="float" office:value="229462.63" table:style-name="ce10">
            <text:p>229462.63</text:p>
          </table:table-cell>
          <table:table-cell office:value-type="float" office:value="-150190.91" table:style-name="ce10">
            <text:p>-150190.91</text:p>
          </table:table-cell>
          <table:table-cell office:value-type="float" office:value="79271.72" table:style-name="ce10">
            <text:p>79271.72</text:p>
          </table:table-cell>
          <table:table-cell office:value-type="float" office:value="0" table:style-name="ce10">
            <text:p>0.00</text:p>
          </table:table-cell>
          <table:table-cell office:value-type="float" office:value="61218" table:style-name="ce10">
            <text:p>61218.00</text:p>
          </table:table-cell>
          <table:table-cell office:value-type="float" office:value="61218" table:style-name="ce10">
            <text:p>61218.00</text:p>
          </table:table-cell>
          <table:table-cell office:value-type="float" office:value="1218" table:style-name="ce10">
            <text:p>121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8]-[.I158]" table:style-name="ce10">
            <text:p>0.00</text:p>
          </table:table-cell>
          <table:table-cell office:value-type="float" office:value="60000" table:formula="of:=+[.I158]-[.J158]" table:style-name="ce10">
            <text:p>60000.00</text:p>
          </table:table-cell>
          <table:table-cell office:value-type="float" office:value="0.77225522544483705" table:formula="of:=+[.I158]/[.F158]" table:style-name="ce1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uditoría Externa</text:p>
          </table:table-cell>
          <table:table-cell office:value-type="float" office:value="143760" table:style-name="ce10">
            <text:p>143760.00</text:p>
          </table:table-cell>
          <table:table-cell office:value-type="float" office:value="-19607.88" table:style-name="ce10">
            <text:p>-19607.88</text:p>
          </table:table-cell>
          <table:table-cell office:value-type="float" office:value="124152.12" table:style-name="ce10">
            <text:p>124152.12</text:p>
          </table:table-cell>
          <table:table-cell office:value-type="float" office:value="0" table:style-name="ce10">
            <text:p>0.00</text:p>
          </table:table-cell>
          <table:table-cell office:value-type="float" office:value="123990" table:style-name="ce10">
            <text:p>123990.00</text:p>
          </table:table-cell>
          <table:table-cell office:value-type="float" office:value="123990" table:style-name="ce10">
            <text:p>123990.00</text:p>
          </table:table-cell>
          <table:table-cell office:value-type="float" office:value="123990" table:style-name="ce10">
            <text:p>12399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9]-[.I159]" table:style-name="ce10">
            <text:p>0.00</text:p>
          </table:table-cell>
          <table:table-cell office:value-type="float" office:value="0" table:formula="of:=+[.I159]-[.J159]" table:style-name="ce10">
            <text:p>0.00</text:p>
          </table:table-cell>
          <table:table-cell office:value-type="float" office:value="0.99869418258826348" table:formula="of:=+[.I159]/[.F159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ritos</text:p>
          </table:table-cell>
          <table:table-cell office:value-type="float" office:value="0" table:style-name="ce10">
            <text:p>0.00</text:p>
          </table:table-cell>
          <table:table-cell office:value-type="float" office:value="16684.73" table:style-name="ce10">
            <text:p>16684.73</text:p>
          </table:table-cell>
          <table:table-cell office:value-type="float" office:value="16684.73" table:style-name="ce10">
            <text:p>16684.73</text:p>
          </table:table-cell>
          <table:table-cell office:value-type="float" office:value="5413.03" table:style-name="ce10">
            <text:p>5413.03</text:p>
          </table:table-cell>
          <table:table-cell office:value-type="float" office:value="9828.93" table:style-name="ce10">
            <text:p>9828.93</text:p>
          </table:table-cell>
          <table:table-cell office:value-type="float" office:value="6353.93" table:style-name="ce10">
            <text:p>6353.93</text:p>
          </table:table-cell>
          <table:table-cell office:value-type="float" office:value="5928.93" table:style-name="ce10">
            <text:p>5928.93</text:p>
          </table:table-cell>
          <table:table-cell office:value-type="float" office:value="0" table:style-name="ce10">
            <text:p>0.00</text:p>
          </table:table-cell>
          <table:table-cell office:value-type="float" office:value="3475" table:formula="of:=+[.H160]-[.I160]" table:style-name="ce10">
            <text:p>3475.00</text:p>
          </table:table-cell>
          <table:table-cell office:value-type="float" office:value="425" table:formula="of:=+[.I160]-[.J160]" table:style-name="ce10">
            <text:p>425.00</text:p>
          </table:table-cell>
          <table:table-cell office:value-type="float" office:value="0.38082306396327664" table:formula="of:=+[.I160]/[.F160]" table:style-name="ce1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ias Especializadas</text:p>
          </table:table-cell>
          <table:table-cell office:value-type="float" office:value="611366.6" table:style-name="ce10">
            <text:p>611366.60</text:p>
          </table:table-cell>
          <table:table-cell office:value-type="float" office:value="1449412.43" table:style-name="ce10">
            <text:p>1449412.43</text:p>
          </table:table-cell>
          <table:table-cell office:value-type="float" office:value="2060779.03" table:style-name="ce10">
            <text:p>2060779.03</text:p>
          </table:table-cell>
          <table:table-cell office:value-type="float" office:value="401554.19" table:style-name="ce10">
            <text:p>401554.19</text:p>
          </table:table-cell>
          <table:table-cell office:value-type="float" office:value="1395348.18" table:style-name="ce10">
            <text:p>1395348.18</text:p>
          </table:table-cell>
          <table:table-cell office:value-type="float" office:value="1055336.8400000001" table:style-name="ce10">
            <text:p>1055336.84</text:p>
          </table:table-cell>
          <table:table-cell office:value-type="float" office:value="906059.55" table:style-name="ce10">
            <text:p>906059.55</text:p>
          </table:table-cell>
          <table:table-cell office:value-type="float" office:value="0" table:style-name="ce10">
            <text:p>0.00</text:p>
          </table:table-cell>
          <table:table-cell office:value-type="float" office:value="340011.33999999985" table:formula="of:=+[.H161]-[.I161]" table:style-name="ce10">
            <text:p>340011.34</text:p>
          </table:table-cell>
          <table:table-cell office:value-type="float" office:value="149277.29000000004" table:formula="of:=+[.I161]-[.J161]" table:style-name="ce10">
            <text:p>149277.29</text:p>
          </table:table-cell>
          <table:table-cell office:value-type="float" office:value="0.5121057739024063" table:formula="of:=+[.I161]/[.F161]" table:style-name="ce1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Notarios</text:p>
          </table:table-cell>
          <table:table-cell office:value-type="float" office:value="50350" table:style-name="ce10">
            <text:p>50350.00</text:p>
          </table:table-cell>
          <table:table-cell office:value-type="float" office:value="19532.2" table:style-name="ce10">
            <text:p>19532.20</text:p>
          </table:table-cell>
          <table:table-cell office:value-type="float" office:value="69882.2" table:style-name="ce10">
            <text:p>69882.20</text:p>
          </table:table-cell>
          <table:table-cell office:value-type="float" office:value="5014.0200000000004" table:style-name="ce10">
            <text:p>5014.02</text:p>
          </table:table-cell>
          <table:table-cell office:value-type="float" office:value="62569.18" table:style-name="ce10">
            <text:p>62569.18</text:p>
          </table:table-cell>
          <table:table-cell office:value-type="float" office:value="28297.57" table:style-name="ce10">
            <text:p>28297.57</text:p>
          </table:table-cell>
          <table:table-cell office:value-type="float" office:value="24863.73" table:style-name="ce10">
            <text:p>24863.73</text:p>
          </table:table-cell>
          <table:table-cell office:value-type="float" office:value="0" table:style-name="ce10">
            <text:p>0.00</text:p>
          </table:table-cell>
          <table:table-cell office:value-type="float" office:value="34271.61" table:formula="of:=+[.H162]-[.I162]" table:style-name="ce10">
            <text:p>34271.61</text:p>
          </table:table-cell>
          <table:table-cell office:value-type="float" office:value="3433.84" table:formula="of:=+[.I162]-[.J162]" table:style-name="ce10">
            <text:p>3433.84</text:p>
          </table:table-cell>
          <table:table-cell office:value-type="float" office:value="0.40493244345484258" table:formula="of:=+[.I162]/[.F162]" table:style-name="ce11">
            <text:p>0.4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Registros Mercantiles</text:p>
          </table:table-cell>
          <table:table-cell office:value-type="float" office:value="20000" table:style-name="ce10">
            <text:p>20000.00</text:p>
          </table:table-cell>
          <table:table-cell office:value-type="float" office:value="-13075.6" table:style-name="ce10">
            <text:p>-13075.60</text:p>
          </table:table-cell>
          <table:table-cell office:value-type="float" office:value="6924.4" table:style-name="ce10">
            <text:p>6924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3]-[.I163]" table:style-name="ce10">
            <text:p>0.00</text:p>
          </table:table-cell>
          <table:table-cell office:value-type="float" office:value="0" table:formula="of:=+[.I163]-[.J163]" table:style-name="ce10">
            <text:p>0.00</text:p>
          </table:table-cell>
          <table:table-cell office:value-type="float" office:value="0" table:formula="of:=+[.I163]/[.F163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Registros de la Propiedad</text:p>
          </table:table-cell>
          <table:table-cell office:value-type="float" office:value="1000" table:style-name="ce10">
            <text:p>1000.00</text:p>
          </table:table-cell>
          <table:table-cell office:value-type="float" office:value="16800.2" table:style-name="ce10">
            <text:p>16800.20</text:p>
          </table:table-cell>
          <table:table-cell office:value-type="float" office:value="17800.2" table:style-name="ce10">
            <text:p>17800.20</text:p>
          </table:table-cell>
          <table:table-cell office:value-type="float" office:value="7795.5" table:style-name="ce10">
            <text:p>7795.50</text:p>
          </table:table-cell>
          <table:table-cell office:value-type="float" office:value="10004.700000000001" table:style-name="ce10">
            <text:p>10004.70</text:p>
          </table:table-cell>
          <table:table-cell office:value-type="float" office:value="7904.7" table:style-name="ce10">
            <text:p>7904.70</text:p>
          </table:table-cell>
          <table:table-cell office:value-type="float" office:value="7843.2" table:style-name="ce10">
            <text:p>7843.20</text:p>
          </table:table-cell>
          <table:table-cell office:value-type="float" office:value="0" table:style-name="ce10">
            <text:p>0.00</text:p>
          </table:table-cell>
          <table:table-cell office:value-type="float" office:value="2100.0000000000009" table:formula="of:=+[.H164]-[.I164]" table:style-name="ce10">
            <text:p>2100.00</text:p>
          </table:table-cell>
          <table:table-cell office:value-type="float" office:value="61.5" table:formula="of:=+[.I164]-[.J164]" table:style-name="ce10">
            <text:p>61.50</text:p>
          </table:table-cell>
          <table:table-cell office:value-type="float" office:value="0.44407928000808977" table:formula="of:=+[.I164]/[.F164]" table:style-name="ce11">
            <text:p>0.4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edio</text:p>
          </table:table-cell>
          <table:table-cell office:value-type="float" office:value="19822.38" table:style-name="ce10">
            <text:p>19822.38</text:p>
          </table:table-cell>
          <table:table-cell office:value-type="float" office:value="104305.98" table:style-name="ce10">
            <text:p>104305.98</text:p>
          </table:table-cell>
          <table:table-cell office:value-type="float" office:value="124128.36" table:style-name="ce10">
            <text:p>124128.36</text:p>
          </table:table-cell>
          <table:table-cell office:value-type="float" office:value="32.19" table:style-name="ce10">
            <text:p>32.19</text:p>
          </table:table-cell>
          <table:table-cell office:value-type="float" office:value="119775.16" table:style-name="ce10">
            <text:p>119775.16</text:p>
          </table:table-cell>
          <table:table-cell office:value-type="float" office:value="95946.02" table:style-name="ce10">
            <text:p>95946.02</text:p>
          </table:table-cell>
          <table:table-cell office:value-type="float" office:value="77164" table:style-name="ce10">
            <text:p>77164.00</text:p>
          </table:table-cell>
          <table:table-cell office:value-type="float" office:value="0" table:style-name="ce10">
            <text:p>0.00</text:p>
          </table:table-cell>
          <table:table-cell office:value-type="float" office:value="23829.14" table:formula="of:=+[.H165]-[.I165]" table:style-name="ce10">
            <text:p>23829.14</text:p>
          </table:table-cell>
          <table:table-cell office:value-type="float" office:value="18782.020000000004" table:formula="of:=+[.I165]-[.J165]" table:style-name="ce10">
            <text:p>18782.02</text:p>
          </table:table-cell>
          <table:table-cell office:value-type="float" office:value="0.77295808951314593" table:formula="of:=+[.I165]/[.F165]" table:style-name="ce1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ENACE</text:p>
          </table:table-cell>
          <table:table-cell office:value-type="float" office:value="3030229.26" table:style-name="ce10">
            <text:p>3030229.26</text:p>
          </table:table-cell>
          <table:table-cell office:value-type="float" office:value="-454260.36" table:style-name="ce10">
            <text:p>-454260.36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0" table:style-name="ce10">
            <text:p>0.00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6]-[.I166]" table:style-name="ce10">
            <text:p>0.00</text:p>
          </table:table-cell>
          <table:table-cell office:value-type="float" office:value="0" table:formula="of:=+[.I166]-[.J166]" table:style-name="ce10">
            <text:p>0.00</text:p>
          </table:table-cell>
          <table:table-cell office:value-type="float" office:value="1" table:formula="of:=+[.I166]/[.F166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ontraloría</text:p>
          </table:table-cell>
          <table:table-cell office:value-type="float" office:value="4500000" table:style-name="ce10">
            <text:p>4500000.00</text:p>
          </table:table-cell>
          <table:table-cell office:value-type="float" office:value="-4161352.22" table:style-name="ce10">
            <text:p>-4161352.22</text:p>
          </table:table-cell>
          <table:table-cell office:value-type="float" office:value="338647.78" table:style-name="ce10">
            <text:p>338647.7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7]-[.I167]" table:style-name="ce10">
            <text:p>0.00</text:p>
          </table:table-cell>
          <table:table-cell office:value-type="float" office:value="0" table:formula="of:=+[.I167]-[.J167]" table:style-name="ce10">
            <text:p>0.00</text:p>
          </table:table-cell>
          <table:table-cell office:value-type="float" office:value="0" table:formula="of:=+[.I167]/[.F167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CUACIER</text:p>
          </table:table-cell>
          <table:table-cell office:value-type="float" office:value="117661.68" table:style-name="ce10">
            <text:p>117661.68</text:p>
          </table:table-cell>
          <table:table-cell office:value-type="float" office:value="517848.99" table:style-name="ce10">
            <text:p>517848.99</text:p>
          </table:table-cell>
          <table:table-cell office:value-type="float" office:value="635510.67000000004" table:style-name="ce10">
            <text:p>635510.67</text:p>
          </table:table-cell>
          <table:table-cell office:value-type="float" office:value="0" table:style-name="ce10">
            <text:p>0.00</text:p>
          </table:table-cell>
          <table:table-cell office:value-type="float" office:value="635510.67000000004" table:style-name="ce10">
            <text:p>635510.67</text:p>
          </table:table-cell>
          <table:table-cell office:value-type="float" office:value="635510.66" table:style-name="ce10">
            <text:p>635510.66</text:p>
          </table:table-cell>
          <table:table-cell office:value-type="float" office:value="635510.66" table:style-name="ce10">
            <text:p>635510.66</text:p>
          </table:table-cell>
          <table:table-cell office:value-type="float" office:value="0" table:style-name="ce10">
            <text:p>0.00</text:p>
          </table:table-cell>
          <table:table-cell office:value-type="float" office:value="1.0000000009313226E-2" table:formula="of:=+[.H168]-[.I168]" table:style-name="ce10">
            <text:p>0.01</text:p>
          </table:table-cell>
          <table:table-cell office:value-type="float" office:value="0" table:formula="of:=+[.I168]-[.J168]" table:style-name="ce10">
            <text:p>0.00</text:p>
          </table:table-cell>
          <table:table-cell office:value-type="float" office:value="0.999999984264623" table:formula="of:=+[.I168]/[.F168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mp. Rodaje</text:p>
          </table:table-cell>
          <table:table-cell office:value-type="float" office:value="408" table:style-name="ce10">
            <text:p>408.00</text:p>
          </table:table-cell>
          <table:table-cell office:value-type="float" office:value="-403" table:style-name="ce10">
            <text:p>-403.00</text:p>
          </table:table-cell>
          <table:table-cell office:value-type="float" office:value="5" table:style-name="ce10">
            <text:p>5.00</text:p>
          </table:table-cell>
          <table:table-cell office:value-type="float" office:value="0" table:style-name="ce10">
            <text:p>0.00</text:p>
          </table:table-cell>
          <table:table-cell office:value-type="float" office:value="5" table:style-name="ce10">
            <text:p>5.00</text:p>
          </table:table-cell>
          <table:table-cell office:value-type="float" office:value="5" table:style-name="ce10">
            <text:p>5.00</text:p>
          </table:table-cell>
          <table:table-cell office:value-type="float" office:value="5" table:style-name="ce10">
            <text:p>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9]-[.I169]" table:style-name="ce10">
            <text:p>0.00</text:p>
          </table:table-cell>
          <table:table-cell office:value-type="float" office:value="0" table:formula="of:=+[.I169]-[.J169]" table:style-name="ce10">
            <text:p>0.00</text:p>
          </table:table-cell>
          <table:table-cell office:value-type="float" office:value="1" table:formula="of:=+[.I169]/[.F169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asas</text:p>
          </table:table-cell>
          <table:table-cell office:value-type="float" office:value="12926.4" table:style-name="ce10">
            <text:p>12926.40</text:p>
          </table:table-cell>
          <table:table-cell office:value-type="float" office:value="118849.16" table:style-name="ce10">
            <text:p>118849.16</text:p>
          </table:table-cell>
          <table:table-cell office:value-type="float" office:value="131775.56" table:style-name="ce10">
            <text:p>131775.56</text:p>
          </table:table-cell>
          <table:table-cell office:value-type="float" office:value="171.33" table:style-name="ce10">
            <text:p>171.33</text:p>
          </table:table-cell>
          <table:table-cell office:value-type="float" office:value="130504.23" table:style-name="ce10">
            <text:p>130504.23</text:p>
          </table:table-cell>
          <table:table-cell office:value-type="float" office:value="120136.96000000001" table:style-name="ce10">
            <text:p>120136.96</text:p>
          </table:table-cell>
          <table:table-cell office:value-type="float" office:value="2041.71" table:style-name="ce10">
            <text:p>2041.71</text:p>
          </table:table-cell>
          <table:table-cell office:value-type="float" office:value="0" table:style-name="ce10">
            <text:p>0.00</text:p>
          </table:table-cell>
          <table:table-cell office:value-type="float" office:value="10367.26999999999" table:formula="of:=+[.H170]-[.I170]" table:style-name="ce10">
            <text:p>10367.27</text:p>
          </table:table-cell>
          <table:table-cell office:value-type="float" office:value="118095.25" table:formula="of:=+[.I170]-[.J170]" table:style-name="ce10">
            <text:p>118095.25</text:p>
          </table:table-cell>
          <table:table-cell office:value-type="float" office:value="0.91167861475982348" table:formula="of:=+[.I170]/[.F170]" table:style-name="ce11">
            <text:p>0.9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trículas Vehículos</text:p>
          </table:table-cell>
          <table:table-cell office:value-type="float" office:value="394879.79" table:style-name="ce10">
            <text:p>394879.79</text:p>
          </table:table-cell>
          <table:table-cell office:value-type="float" office:value="-278923.59000000003" table:style-name="ce10">
            <text:p>-278923.59</text:p>
          </table:table-cell>
          <table:table-cell office:value-type="float" office:value="115956.2" table:style-name="ce10">
            <text:p>115956.20</text:p>
          </table:table-cell>
          <table:table-cell office:value-type="float" office:value="159.63999999999999" table:style-name="ce10">
            <text:p>159.64</text:p>
          </table:table-cell>
          <table:table-cell office:value-type="float" office:value="115196.56" table:style-name="ce10">
            <text:p>115196.56</text:p>
          </table:table-cell>
          <table:table-cell office:value-type="float" office:value="86413.06" table:style-name="ce10">
            <text:p>86413.06</text:p>
          </table:table-cell>
          <table:table-cell office:value-type="float" office:value="76898.559999999998" table:style-name="ce10">
            <text:p>76898.56</text:p>
          </table:table-cell>
          <table:table-cell office:value-type="float" office:value="0" table:style-name="ce10">
            <text:p>0.00</text:p>
          </table:table-cell>
          <table:table-cell office:value-type="float" office:value="28783.5" table:formula="of:=+[.H171]-[.I171]" table:style-name="ce10">
            <text:p>28783.50</text:p>
          </table:table-cell>
          <table:table-cell office:value-type="float" office:value="9514.5" table:formula="of:=+[.I171]-[.J171]" table:style-name="ce10">
            <text:p>9514.50</text:p>
          </table:table-cell>
          <table:table-cell office:value-type="float" office:value="0.74522155779509847" table:formula="of:=+[.I171]/[.F171]" table:style-name="ce1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3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Salud Ocupacional</text:p>
          </table:table-cell>
          <table:table-cell office:value-type="float" office:value="0" table:style-name="ce10">
            <text:p>0.00</text:p>
          </table:table-cell>
          <table:table-cell office:value-type="float" office:value="125159.37" table:style-name="ce10">
            <text:p>125159.37</text:p>
          </table:table-cell>
          <table:table-cell office:value-type="float" office:value="125159.37" table:style-name="ce10">
            <text:p>125159.37</text:p>
          </table:table-cell>
          <table:table-cell office:value-type="float" office:value="0" table:style-name="ce10">
            <text:p>0.00</text:p>
          </table:table-cell>
          <table:table-cell office:value-type="float" office:value="125159.37" table:style-name="ce10">
            <text:p>125159.37</text:p>
          </table:table-cell>
          <table:table-cell office:value-type="float" office:value="155.19999999999999" table:style-name="ce10">
            <text:p>15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5004.17" table:formula="of:=+[.H172]-[.I172]" table:style-name="ce10">
            <text:p>125004.17</text:p>
          </table:table-cell>
          <table:table-cell office:value-type="float" office:value="155.19999999999999" table:formula="of:=+[.I172]-[.J172]" table:style-name="ce10">
            <text:p>155.20</text:p>
          </table:table-cell>
          <table:table-cell office:value-type="float" office:value="1.240019025343448E-3" table:formula="of:=+[.I172]/[.F172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ADM</text:p>
          </table:table-cell>
          <table:table-cell office:value-type="float" office:value="9914.44" table:style-name="ce10">
            <text:p>9914.44</text:p>
          </table:table-cell>
          <table:table-cell office:value-type="float" office:value="16651.13" table:style-name="ce10">
            <text:p>16651.13</text:p>
          </table:table-cell>
          <table:table-cell office:value-type="float" office:value="26565.57" table:style-name="ce10">
            <text:p>26565.57</text:p>
          </table:table-cell>
          <table:table-cell office:value-type="float" office:value="12792.48" table:style-name="ce10">
            <text:p>12792.48</text:p>
          </table:table-cell>
          <table:table-cell office:value-type="float" office:value="3407.64" table:style-name="ce10">
            <text:p>3407.64</text:p>
          </table:table-cell>
          <table:table-cell office:value-type="float" office:value="3360.22" table:style-name="ce10">
            <text:p>3360.22</text:p>
          </table:table-cell>
          <table:table-cell office:value-type="float" office:value="3058.18" table:style-name="ce10">
            <text:p>3058.18</text:p>
          </table:table-cell>
          <table:table-cell office:value-type="float" office:value="0" table:style-name="ce10">
            <text:p>0.00</text:p>
          </table:table-cell>
          <table:table-cell office:value-type="float" office:value="47.420000000000073" table:formula="of:=+[.H173]-[.I173]" table:style-name="ce10">
            <text:p>47.42</text:p>
          </table:table-cell>
          <table:table-cell office:value-type="float" office:value="302.03999999999996" table:formula="of:=+[.I173]-[.J173]" table:style-name="ce10">
            <text:p>302.04</text:p>
          </table:table-cell>
          <table:table-cell office:value-type="float" office:value="0.12648778098870078" table:formula="of:=+[.I173]/[.F173]" table:style-name="ce11">
            <text:p>0.1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de plomería, carpintería y construcción</text:p>
          </table:table-cell>
          <table:table-cell office:value-type="float" office:value="14369.75" table:style-name="ce10">
            <text:p>14369.75</text:p>
          </table:table-cell>
          <table:table-cell office:value-type="float" office:value="3653.63" table:style-name="ce10">
            <text:p>3653.63</text:p>
          </table:table-cell>
          <table:table-cell office:value-type="float" office:value="18023.38" table:style-name="ce10">
            <text:p>18023.38</text:p>
          </table:table-cell>
          <table:table-cell office:value-type="float" office:value="975.57" table:style-name="ce10">
            <text:p>975.57</text:p>
          </table:table-cell>
          <table:table-cell office:value-type="float" office:value="13511.21" table:style-name="ce10">
            <text:p>13511.21</text:p>
          </table:table-cell>
          <table:table-cell office:value-type="float" office:value="8120.63" table:style-name="ce10">
            <text:p>8120.63</text:p>
          </table:table-cell>
          <table:table-cell office:value-type="float" office:value="7856.12" table:style-name="ce10">
            <text:p>7856.12</text:p>
          </table:table-cell>
          <table:table-cell office:value-type="float" office:value="0" table:style-name="ce10">
            <text:p>0.00</text:p>
          </table:table-cell>
          <table:table-cell office:value-type="float" office:value="5390.579999999999" table:formula="of:=+[.H174]-[.I174]" table:style-name="ce10">
            <text:p>5390.58</text:p>
          </table:table-cell>
          <table:table-cell office:value-type="float" office:value="264.51000000000022" table:formula="of:=+[.I174]-[.J174]" table:style-name="ce10">
            <text:p>264.51</text:p>
          </table:table-cell>
          <table:table-cell office:value-type="float" office:value="0.45056088258695093" table:formula="of:=+[.I174]/[.F174]" table:style-name="ce11">
            <text:p>0.4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édicos y Odontológicos</text:p>
          </table:table-cell>
          <table:table-cell office:value-type="float" office:value="0" table:style-name="ce10">
            <text:p>0.00</text:p>
          </table:table-cell>
          <table:table-cell office:value-type="float" office:value="1882.14" table:style-name="ce10">
            <text:p>1882.14</text:p>
          </table:table-cell>
          <table:table-cell office:value-type="float" office:value="1882.14" table:style-name="ce10">
            <text:p>1882.14</text:p>
          </table:table-cell>
          <table:table-cell office:value-type="float" office:value="72" table:style-name="ce10">
            <text:p>72.00</text:p>
          </table:table-cell>
          <table:table-cell office:value-type="float" office:value="1120.53" table:style-name="ce10">
            <text:p>1120.53</text:p>
          </table:table-cell>
          <table:table-cell office:value-type="float" office:value="777.28" table:style-name="ce10">
            <text:p>777.28</text:p>
          </table:table-cell>
          <table:table-cell office:value-type="float" office:value="777.28" table:style-name="ce10">
            <text:p>777.28</text:p>
          </table:table-cell>
          <table:table-cell office:value-type="float" office:value="0" table:style-name="ce10">
            <text:p>0.00</text:p>
          </table:table-cell>
          <table:table-cell office:value-type="float" office:value="343.25" table:formula="of:=+[.H175]-[.I175]" table:style-name="ce10">
            <text:p>343.25</text:p>
          </table:table-cell>
          <table:table-cell office:value-type="float" office:value="0" table:formula="of:=+[.I175]-[.J175]" table:style-name="ce10">
            <text:p>0.00</text:p>
          </table:table-cell>
          <table:table-cell office:value-type="float" office:value="0.41297671799122271" table:formula="of:=+[.I175]/[.F175]" table:style-name="ce11">
            <text:p>0.4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anejo ambiental</text:p>
          </table:table-cell>
          <table:table-cell office:value-type="float" office:value="22899.73" table:style-name="ce10">
            <text:p>22899.73</text:p>
          </table:table-cell>
          <table:table-cell office:value-type="float" office:value="-11224.84" table:style-name="ce10">
            <text:p>-11224.84</text:p>
          </table:table-cell>
          <table:table-cell office:value-type="float" office:value="11674.89" table:style-name="ce10">
            <text:p>11674.8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76]-[.I176]" table:style-name="ce10">
            <text:p>0.00</text:p>
          </table:table-cell>
          <table:table-cell office:value-type="float" office:value="0" table:formula="of:=+[.I176]-[.J176]" table:style-name="ce10">
            <text:p>0.00</text:p>
          </table:table-cell>
          <table:table-cell office:value-type="float" office:value="0" table:formula="of:=+[.I176]/[.F176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Oficina</text:p>
          </table:table-cell>
          <table:table-cell office:value-type="float" office:value="77437.039999999994" table:style-name="ce10">
            <text:p>77437.04</text:p>
          </table:table-cell>
          <table:table-cell office:value-type="float" office:value="223289.47" table:style-name="ce10">
            <text:p>223289.47</text:p>
          </table:table-cell>
          <table:table-cell office:value-type="float" office:value="300726.51" table:style-name="ce10">
            <text:p>300726.51</text:p>
          </table:table-cell>
          <table:table-cell office:value-type="float" office:value="19042.98" table:style-name="ce10">
            <text:p>19042.98</text:p>
          </table:table-cell>
          <table:table-cell office:value-type="float" office:value="260230.36" table:style-name="ce10">
            <text:p>260230.36</text:p>
          </table:table-cell>
          <table:table-cell office:value-type="float" office:value="238735.73" table:style-name="ce10">
            <text:p>238735.73</text:p>
          </table:table-cell>
          <table:table-cell office:value-type="float" office:value="237454.49" table:style-name="ce10">
            <text:p>237454.49</text:p>
          </table:table-cell>
          <table:table-cell office:value-type="float" office:value="0" table:style-name="ce10">
            <text:p>0.00</text:p>
          </table:table-cell>
          <table:table-cell office:value-type="float" office:value="21494.629999999976" table:formula="of:=+[.H177]-[.I177]" table:style-name="ce10">
            <text:p>21494.63</text:p>
          </table:table-cell>
          <table:table-cell office:value-type="float" office:value="1281.2400000000198" table:formula="of:=+[.I177]-[.J177]" table:style-name="ce10">
            <text:p>1281.24</text:p>
          </table:table-cell>
          <table:table-cell office:value-type="float" office:value="0.79386326799057394" table:formula="of:=+[.I177]/[.F177]" table:style-name="ce11">
            <text:p>0.7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limpieza y aseo</text:p>
          </table:table-cell>
          <table:table-cell office:value-type="float" office:value="7100" table:style-name="ce10">
            <text:p>7100.00</text:p>
          </table:table-cell>
          <table:table-cell office:value-type="float" office:value="-3751.94" table:style-name="ce10">
            <text:p>-3751.94</text:p>
          </table:table-cell>
          <table:table-cell office:value-type="float" office:value="3348.06" table:style-name="ce10">
            <text:p>3348.06</text:p>
          </table:table-cell>
          <table:table-cell office:value-type="float" office:value="644.86" table:style-name="ce10">
            <text:p>644.86</text:p>
          </table:table-cell>
          <table:table-cell office:value-type="float" office:value="2703.2" table:style-name="ce10">
            <text:p>2703.20</text:p>
          </table:table-cell>
          <table:table-cell office:value-type="float" office:value="1887.6" table:style-name="ce10">
            <text:p>1887.60</text:p>
          </table:table-cell>
          <table:table-cell office:value-type="float" office:value="1807.6" table:style-name="ce10">
            <text:p>1807.60</text:p>
          </table:table-cell>
          <table:table-cell office:value-type="float" office:value="0" table:style-name="ce10">
            <text:p>0.00</text:p>
          </table:table-cell>
          <table:table-cell office:value-type="float" office:value="815.59999999999991" table:formula="of:=+[.H178]-[.I178]" table:style-name="ce10">
            <text:p>815.60</text:p>
          </table:table-cell>
          <table:table-cell office:value-type="float" office:value="80" table:formula="of:=+[.I178]-[.J178]" table:style-name="ce10">
            <text:p>80.00</text:p>
          </table:table-cell>
          <table:table-cell office:value-type="float" office:value="0.56378917940538698" table:formula="of:=+[.I178]/[.F178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computación</text:p>
          </table:table-cell>
          <table:table-cell office:value-type="float" office:value="56214.28" table:style-name="ce10">
            <text:p>56214.28</text:p>
          </table:table-cell>
          <table:table-cell office:value-type="float" office:value="434469.44" table:style-name="ce10">
            <text:p>434469.44</text:p>
          </table:table-cell>
          <table:table-cell office:value-type="float" office:value="490683.72" table:style-name="ce10">
            <text:p>490683.72</text:p>
          </table:table-cell>
          <table:table-cell office:value-type="float" office:value="24019.759999999998" table:style-name="ce10">
            <text:p>24019.76</text:p>
          </table:table-cell>
          <table:table-cell office:value-type="float" office:value="229832.61" table:style-name="ce10">
            <text:p>229832.61</text:p>
          </table:table-cell>
          <table:table-cell office:value-type="float" office:value="80277.61" table:style-name="ce10">
            <text:p>80277.61</text:p>
          </table:table-cell>
          <table:table-cell office:value-type="float" office:value="80252.61" table:style-name="ce10">
            <text:p>80252.61</text:p>
          </table:table-cell>
          <table:table-cell office:value-type="float" office:value="0" table:style-name="ce10">
            <text:p>0.00</text:p>
          </table:table-cell>
          <table:table-cell office:value-type="float" office:value="149555" table:formula="of:=+[.H179]-[.I179]" table:style-name="ce10">
            <text:p>149555.00</text:p>
          </table:table-cell>
          <table:table-cell office:value-type="float" office:value="25" table:formula="of:=+[.I179]-[.J179]" table:style-name="ce10">
            <text:p>25.00</text:p>
          </table:table-cell>
          <table:table-cell office:value-type="float" office:value="0.16360357339754417" table:formula="of:=+[.I179]/[.F179]" table:style-name="ce1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Preimpresos</text:p>
          </table:table-cell>
          <table:table-cell office:value-type="float" office:value="11188.32" table:style-name="ce10">
            <text:p>11188.32</text:p>
          </table:table-cell>
          <table:table-cell office:value-type="float" office:value="-6853.32" table:style-name="ce10">
            <text:p>-6853.32</text:p>
          </table:table-cell>
          <table:table-cell office:value-type="float" office:value="4335" table:style-name="ce10">
            <text:p>4335.00</text:p>
          </table:table-cell>
          <table:table-cell office:value-type="float" office:value="0" table:style-name="ce10">
            <text:p>0.00</text:p>
          </table:table-cell>
          <table:table-cell office:value-type="float" office:value="4335" table:style-name="ce10">
            <text:p>4335.00</text:p>
          </table:table-cell>
          <table:table-cell office:value-type="float" office:value="4232.6000000000004" table:style-name="ce10">
            <text:p>4232.60</text:p>
          </table:table-cell>
          <table:table-cell office:value-type="float" office:value="4232.6000000000004" table:style-name="ce10">
            <text:p>4232.60</text:p>
          </table:table-cell>
          <table:table-cell office:value-type="float" office:value="0" table:style-name="ce10">
            <text:p>0.00</text:p>
          </table:table-cell>
          <table:table-cell office:value-type="float" office:value="102.39999999999964" table:formula="of:=+[.H180]-[.I180]" table:style-name="ce10">
            <text:p>102.40</text:p>
          </table:table-cell>
          <table:table-cell office:value-type="float" office:value="0" table:formula="of:=+[.I180]-[.J180]" table:style-name="ce10">
            <text:p>0.00</text:p>
          </table:table-cell>
          <table:table-cell office:value-type="float" office:value="0.9763783160322953" table:formula="of:=+[.I180]/[.F180]" table:style-name="ce11">
            <text:p>0.9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médicos y odontológicos</text:p>
          </table:table-cell>
          <table:table-cell office:value-type="float" office:value="2000" table:style-name="ce10">
            <text:p>2000.00</text:p>
          </table:table-cell>
          <table:table-cell office:value-type="float" office:value="19786.23" table:style-name="ce10">
            <text:p>19786.23</text:p>
          </table:table-cell>
          <table:table-cell office:value-type="float" office:value="21786.23" table:style-name="ce10">
            <text:p>21786.23</text:p>
          </table:table-cell>
          <table:table-cell office:value-type="float" office:value="19924.98" table:style-name="ce10">
            <text:p>19924.98</text:p>
          </table:table-cell>
          <table:table-cell office:value-type="float" office:value="1591.15" table:style-name="ce10">
            <text:p>1591.15</text:p>
          </table:table-cell>
          <table:table-cell office:value-type="float" office:value="1591.15" table:style-name="ce10">
            <text:p>1591.15</text:p>
          </table:table-cell>
          <table:table-cell office:value-type="float" office:value="1591.15" table:style-name="ce10">
            <text:p>1591.1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81]-[.I181]" table:style-name="ce10">
            <text:p>0.00</text:p>
          </table:table-cell>
          <table:table-cell office:value-type="float" office:value="0" table:formula="of:=+[.I181]-[.J181]" table:style-name="ce10">
            <text:p>0.00</text:p>
          </table:table-cell>
          <table:table-cell office:value-type="float" office:value="7.3034664556465262E-2" table:formula="of:=+[.I181]/[.F181]" table:style-name="ce1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3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Herramientas</text:p>
          </table:table-cell>
          <table:table-cell office:value-type="float" office:value="0" table:style-name="ce10">
            <text:p>0.00</text:p>
          </table:table-cell>
          <table:table-cell office:value-type="float" office:value="51824.5" table:style-name="ce10">
            <text:p>51824.50</text:p>
          </table:table-cell>
          <table:table-cell office:value-type="float" office:value="51824.5" table:style-name="ce10">
            <text:p>51824.50</text:p>
          </table:table-cell>
          <table:table-cell office:value-type="float" office:value="2352" table:style-name="ce10">
            <text:p>2352.00</text:p>
          </table:table-cell>
          <table:table-cell office:value-type="float" office:value="47705" table:style-name="ce10">
            <text:p>47705.00</text:p>
          </table:table-cell>
          <table:table-cell office:value-type="float" office:value="45000" table:style-name="ce10">
            <text:p>45000.00</text:p>
          </table:table-cell>
          <table:table-cell office:value-type="float" office:value="45000" table:style-name="ce10">
            <text:p>45000.00</text:p>
          </table:table-cell>
          <table:table-cell office:value-type="float" office:value="0" table:style-name="ce10">
            <text:p>0.00</text:p>
          </table:table-cell>
          <table:table-cell office:value-type="float" office:value="2705" table:formula="of:=+[.H182]-[.I182]" table:style-name="ce10">
            <text:p>2705.00</text:p>
          </table:table-cell>
          <table:table-cell office:value-type="float" office:value="0" table:formula="of:=+[.I182]-[.J182]" table:style-name="ce10">
            <text:p>0.00</text:p>
          </table:table-cell>
          <table:table-cell office:value-type="float" office:value="0.86831517911412559" table:formula="of:=+[.I182]/[.F182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4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vehículos</text:p>
          </table:table-cell>
          <table:table-cell office:value-type="float" office:value="33545.160000000003" table:style-name="ce10">
            <text:p>33545.16</text:p>
          </table:table-cell>
          <table:table-cell office:value-type="float" office:value="169788.45" table:style-name="ce10">
            <text:p>169788.45</text:p>
          </table:table-cell>
          <table:table-cell office:value-type="float" office:value="203333.61" table:style-name="ce10">
            <text:p>203333.61</text:p>
          </table:table-cell>
          <table:table-cell office:value-type="float" office:value="101696.16" table:style-name="ce10">
            <text:p>101696.16</text:p>
          </table:table-cell>
          <table:table-cell office:value-type="float" office:value="78449.88" table:style-name="ce10">
            <text:p>78449.88</text:p>
          </table:table-cell>
          <table:table-cell office:value-type="float" office:value="60998.26" table:style-name="ce10">
            <text:p>60998.26</text:p>
          </table:table-cell>
          <table:table-cell office:value-type="float" office:value="60433.89" table:style-name="ce10">
            <text:p>60433.89</text:p>
          </table:table-cell>
          <table:table-cell office:value-type="float" office:value="0" table:style-name="ce10">
            <text:p>0.00</text:p>
          </table:table-cell>
          <table:table-cell office:value-type="float" office:value="17451.620000000003" table:formula="of:=+[.H183]-[.I183]" table:style-name="ce10">
            <text:p>17451.62</text:p>
          </table:table-cell>
          <table:table-cell office:value-type="float" office:value="564.37000000000262" table:formula="of:=+[.I183]-[.J183]" table:style-name="ce10">
            <text:p>564.37</text:p>
          </table:table-cell>
          <table:table-cell office:value-type="float" office:value="0.29999103443842856" table:formula="of:=+[.I183]/[.F183]" table:style-name="ce1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4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Computación</text:p>
          </table:table-cell>
          <table:table-cell office:value-type="float" office:value="13834.38" table:style-name="ce10">
            <text:p>13834.38</text:p>
          </table:table-cell>
          <table:table-cell office:value-type="float" office:value="245903.44" table:style-name="ce10">
            <text:p>245903.44</text:p>
          </table:table-cell>
          <table:table-cell office:value-type="float" office:value="259737.82" table:style-name="ce10">
            <text:p>259737.82</text:p>
          </table:table-cell>
          <table:table-cell office:value-type="float" office:value="337.22" table:style-name="ce10">
            <text:p>337.22</text:p>
          </table:table-cell>
          <table:table-cell office:value-type="float" office:value="258400.6" table:style-name="ce10">
            <text:p>258400.60</text:p>
          </table:table-cell>
          <table:table-cell office:value-type="float" office:value="258362.6" table:style-name="ce10">
            <text:p>258362.60</text:p>
          </table:table-cell>
          <table:table-cell office:value-type="float" office:value="258362.6" table:style-name="ce10">
            <text:p>258362.60</text:p>
          </table:table-cell>
          <table:table-cell office:value-type="float" office:value="0" table:style-name="ce10">
            <text:p>0.00</text:p>
          </table:table-cell>
          <table:table-cell office:value-type="float" office:value="38" table:formula="of:=+[.H184]-[.I184]" table:style-name="ce10">
            <text:p>38.00</text:p>
          </table:table-cell>
          <table:table-cell office:value-type="float" office:value="0" table:formula="of:=+[.I184]-[.J184]" table:style-name="ce10">
            <text:p>0.00</text:p>
          </table:table-cell>
          <table:table-cell office:value-type="float" office:value="0.99470535326738319" table:formula="of:=+[.I184]/[.F184]" table:style-name="ce11">
            <text:p>0.9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5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Combustible</text:p>
          </table:table-cell>
          <table:table-cell office:value-type="float" office:value="184731.41" table:style-name="ce10">
            <text:p>184731.41</text:p>
          </table:table-cell>
          <table:table-cell office:value-type="float" office:value="85795.17" table:style-name="ce10">
            <text:p>85795.17</text:p>
          </table:table-cell>
          <table:table-cell office:value-type="float" office:value="270526.58" table:style-name="ce10">
            <text:p>270526.58</text:p>
          </table:table-cell>
          <table:table-cell office:value-type="float" office:value="1476.47" table:style-name="ce10">
            <text:p>1476.47</text:p>
          </table:table-cell>
          <table:table-cell office:value-type="float" office:value="267423.8" table:style-name="ce10">
            <text:p>267423.80</text:p>
          </table:table-cell>
          <table:table-cell office:value-type="float" office:value="210487.52" table:style-name="ce10">
            <text:p>210487.52</text:p>
          </table:table-cell>
          <table:table-cell office:value-type="float" office:value="207794.09" table:style-name="ce10">
            <text:p>207794.09</text:p>
          </table:table-cell>
          <table:table-cell office:value-type="float" office:value="0" table:style-name="ce10">
            <text:p>0.00</text:p>
          </table:table-cell>
          <table:table-cell office:value-type="float" office:value="56936.28" table:formula="of:=+[.H185]-[.I185]" table:style-name="ce10">
            <text:p>56936.28</text:p>
          </table:table-cell>
          <table:table-cell office:value-type="float" office:value="2693.429999999993" table:formula="of:=+[.I185]-[.J185]" table:style-name="ce10">
            <text:p>2693.43</text:p>
          </table:table-cell>
          <table:table-cell office:value-type="float" office:value="0.77806594827022169" table:formula="of:=+[.I185]/[.F185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1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Actualización licencias Software</text:p>
          </table:table-cell>
          <table:table-cell office:value-type="float" office:value="2614807.2999999998" table:style-name="ce10">
            <text:p>2614807.30</text:p>
          </table:table-cell>
          <table:table-cell office:value-type="float" office:value="908924.14" table:style-name="ce10">
            <text:p>908924.14</text:p>
          </table:table-cell>
          <table:table-cell office:value-type="float" office:value="3523731.44" table:style-name="ce10">
            <text:p>3523731.44</text:p>
          </table:table-cell>
          <table:table-cell office:value-type="float" office:value="899846.98" table:style-name="ce10">
            <text:p>899846.98</text:p>
          </table:table-cell>
          <table:table-cell office:value-type="float" office:value="2296910.89" table:style-name="ce10">
            <text:p>2296910.89</text:p>
          </table:table-cell>
          <table:table-cell office:value-type="float" office:value="1651026.35" table:style-name="ce10">
            <text:p>1651026.35</text:p>
          </table:table-cell>
          <table:table-cell office:value-type="float" office:value="1597786.41" table:style-name="ce10">
            <text:p>1597786.41</text:p>
          </table:table-cell>
          <table:table-cell office:value-type="float" office:value="0" table:style-name="ce10">
            <text:p>0.00</text:p>
          </table:table-cell>
          <table:table-cell office:value-type="float" office:value="645884.54" table:formula="of:=+[.H186]-[.I186]" table:style-name="ce10">
            <text:p>645884.54</text:p>
          </table:table-cell>
          <table:table-cell office:value-type="float" office:value="53239.940000000177" table:formula="of:=+[.I186]-[.J186]" table:style-name="ce10">
            <text:p>53239.94</text:p>
          </table:table-cell>
          <table:table-cell office:value-type="float" office:value="0.46854488717789461" table:formula="of:=+[.I186]/[.F186]" table:style-name="ce11">
            <text:p>0.4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interior</text:p>
          </table:table-cell>
          <table:table-cell office:value-type="float" office:value="25628.14" table:style-name="ce10">
            <text:p>25628.14</text:p>
          </table:table-cell>
          <table:table-cell office:value-type="float" office:value="144237.69" table:style-name="ce10">
            <text:p>144237.69</text:p>
          </table:table-cell>
          <table:table-cell office:value-type="float" office:value="169865.83" table:style-name="ce10">
            <text:p>169865.83</text:p>
          </table:table-cell>
          <table:table-cell office:value-type="float" office:value="6110.32" table:style-name="ce10">
            <text:p>6110.32</text:p>
          </table:table-cell>
          <table:table-cell office:value-type="float" office:value="163755.51" table:style-name="ce10">
            <text:p>163755.51</text:p>
          </table:table-cell>
          <table:table-cell office:value-type="float" office:value="140292.26999999999" table:style-name="ce10">
            <text:p>140292.27</text:p>
          </table:table-cell>
          <table:table-cell office:value-type="float" office:value="125356.35" table:style-name="ce10">
            <text:p>125356.35</text:p>
          </table:table-cell>
          <table:table-cell office:value-type="float" office:value="0" table:style-name="ce10">
            <text:p>0.00</text:p>
          </table:table-cell>
          <table:table-cell office:value-type="float" office:value="23463.24000000002" table:formula="of:=+[.H187]-[.I187]" table:style-name="ce10">
            <text:p>23463.24</text:p>
          </table:table-cell>
          <table:table-cell office:value-type="float" office:value="14935.919999999984" table:formula="of:=+[.I187]-[.J187]" table:style-name="ce10">
            <text:p>14935.92</text:p>
          </table:table-cell>
          <table:table-cell office:value-type="float" office:value="0.82590047686459367" table:formula="of:=+[.I187]/[.F187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2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exterior</text:p>
          </table:table-cell>
          <table:table-cell office:value-type="float" office:value="0" table:style-name="ce10">
            <text:p>0.00</text:p>
          </table:table-cell>
          <table:table-cell office:value-type="float" office:value="13350" table:style-name="ce10">
            <text:p>13350.00</text:p>
          </table:table-cell>
          <table:table-cell office:value-type="float" office:value="13350" table:style-name="ce10">
            <text:p>13350.00</text:p>
          </table:table-cell>
          <table:table-cell office:value-type="float" office:value="1143.81" table:style-name="ce10">
            <text:p>1143.81</text:p>
          </table:table-cell>
          <table:table-cell office:value-type="float" office:value="7281.03" table:style-name="ce10">
            <text:p>7281.03</text:p>
          </table:table-cell>
          <table:table-cell office:value-type="float" office:value="6162.66" table:style-name="ce10">
            <text:p>6162.66</text:p>
          </table:table-cell>
          <table:table-cell office:value-type="float" office:value="5044.29" table:style-name="ce10">
            <text:p>5044.29</text:p>
          </table:table-cell>
          <table:table-cell office:value-type="float" office:value="0" table:style-name="ce10">
            <text:p>0.00</text:p>
          </table:table-cell>
          <table:table-cell office:value-type="float" office:value="1118.3699999999999" table:formula="of:=+[.H188]-[.I188]" table:style-name="ce10">
            <text:p>1118.37</text:p>
          </table:table-cell>
          <table:table-cell office:value-type="float" office:value="1118.3699999999999" table:formula="of:=+[.I188]-[.J188]" table:style-name="ce10">
            <text:p>1118.37</text:p>
          </table:table-cell>
          <table:table-cell office:value-type="float" office:value="0.46162247191011235" table:formula="of:=+[.I188]/[.F188]" table:style-name="ce11">
            <text:p>0.4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Movilización</text:p>
          </table:table-cell>
          <table:table-cell office:value-type="float" office:value="1392.79" table:style-name="ce10">
            <text:p>1392.79</text:p>
          </table:table-cell>
          <table:table-cell office:value-type="float" office:value="57507.21" table:style-name="ce10">
            <text:p>57507.21</text:p>
          </table:table-cell>
          <table:table-cell office:value-type="float" office:value="58900" table:style-name="ce10">
            <text:p>58900.00</text:p>
          </table:table-cell>
          <table:table-cell office:value-type="float" office:value="0" table:style-name="ce10">
            <text:p>0.00</text:p>
          </table:table-cell>
          <table:table-cell office:value-type="float" office:value="57400" table:style-name="ce10">
            <text:p>57400.00</text:p>
          </table:table-cell>
          <table:table-cell office:value-type="float" office:value="53470.8" table:style-name="ce10">
            <text:p>53470.80</text:p>
          </table:table-cell>
          <table:table-cell office:value-type="float" office:value="48151.07" table:style-name="ce10">
            <text:p>48151.07</text:p>
          </table:table-cell>
          <table:table-cell office:value-type="float" office:value="0" table:style-name="ce10">
            <text:p>0.00</text:p>
          </table:table-cell>
          <table:table-cell office:value-type="float" office:value="3929.1999999999971" table:formula="of:=+[.H189]-[.I189]" table:style-name="ce10">
            <text:p>3929.20</text:p>
          </table:table-cell>
          <table:table-cell office:value-type="float" office:value="5319.7300000000032" table:formula="of:=+[.I189]-[.J189]" table:style-name="ce10">
            <text:p>5319.73</text:p>
          </table:table-cell>
          <table:table-cell office:value-type="float" office:value="0.90782342954159601" table:formula="of:=+[.I189]/[.F189]" table:style-name="ce11">
            <text:p>0.9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3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Gastos de gestión</text:p>
          </table:table-cell>
          <table:table-cell office:value-type="float" office:value="300" table:style-name="ce10">
            <text:p>300.00</text:p>
          </table:table-cell>
          <table:table-cell office:value-type="float" office:value="7380" table:style-name="ce10">
            <text:p>7380.00</text:p>
          </table:table-cell>
          <table:table-cell office:value-type="float" office:value="7680" table:style-name="ce10">
            <text:p>7680.00</text:p>
          </table:table-cell>
          <table:table-cell office:value-type="float" office:value="2516.33" table:style-name="ce10">
            <text:p>2516.33</text:p>
          </table:table-cell>
          <table:table-cell office:value-type="float" office:value="5163.67" table:style-name="ce10">
            <text:p>5163.67</text:p>
          </table:table-cell>
          <table:table-cell office:value-type="float" office:value="5136.6400000000003" table:style-name="ce10">
            <text:p>5136.64</text:p>
          </table:table-cell>
          <table:table-cell office:value-type="float" office:value="4739.63" table:style-name="ce10">
            <text:p>4739.63</text:p>
          </table:table-cell>
          <table:table-cell office:value-type="float" office:value="0" table:style-name="ce10">
            <text:p>0.00</text:p>
          </table:table-cell>
          <table:table-cell office:value-type="float" office:value="27.029999999999745" table:formula="of:=+[.H190]-[.I190]" table:style-name="ce10">
            <text:p>27.03</text:p>
          </table:table-cell>
          <table:table-cell office:value-type="float" office:value="397.01000000000022" table:formula="of:=+[.I190]-[.J190]" table:style-name="ce10">
            <text:p>397.01</text:p>
          </table:table-cell>
          <table:table-cell office:value-type="float" office:value="0.66883333333333339" table:formula="of:=+[.I190]/[.F190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3010100000000</text:p>
          </table:table-cell>
          <table:table-cell office:value-type="string" table:style-name="ce9">
            <text:p>Gastos Financieros</text:p>
          </table:table-cell>
          <table:table-cell office:value-type="string" table:style-name="ce8">
            <text:p>Intereses</text:p>
          </table:table-cell>
          <table:table-cell office:value-type="float" office:value="1500000" table:style-name="ce10">
            <text:p>1500000.00</text:p>
          </table:table-cell>
          <table:table-cell office:value-type="float" office:value="-1500000" table:style-name="ce10">
            <text:p>-15000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91]-[.I191]" table:style-name="ce10">
            <text:p>0.00</text:p>
          </table:table-cell>
          <table:table-cell office:value-type="float" office:value="0" table:formula="of:=+[.I191]-[.J191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523020101000000</text:p>
          </table:table-cell>
          <table:table-cell office:value-type="string" table:style-name="ce9">
            <text:p>Gastos Financieros</text:p>
          </table:table-cell>
          <table:table-cell office:value-type="string" table:style-name="ce8">
            <text:p>Comisiones bancarias y fiduciarias</text:p>
          </table:table-cell>
          <table:table-cell office:value-type="float" office:value="1500000" table:style-name="ce10">
            <text:p>1500000.00</text:p>
          </table:table-cell>
          <table:table-cell office:value-type="float" office:value="-503629.08" table:style-name="ce10">
            <text:p>-503629.08</text:p>
          </table:table-cell>
          <table:table-cell office:value-type="float" office:value="996370.92" table:style-name="ce10">
            <text:p>996370.92</text:p>
          </table:table-cell>
          <table:table-cell office:value-type="float" office:value="27808.17" table:style-name="ce10">
            <text:p>27808.17</text:p>
          </table:table-cell>
          <table:table-cell office:value-type="float" office:value="839997.29" table:style-name="ce10">
            <text:p>839997.29</text:p>
          </table:table-cell>
          <table:table-cell office:value-type="float" office:value="705260.23" table:style-name="ce10">
            <text:p>705260.23</text:p>
          </table:table-cell>
          <table:table-cell office:value-type="float" office:value="312116.81" table:style-name="ce10">
            <text:p>312116.81</text:p>
          </table:table-cell>
          <table:table-cell office:value-type="float" office:value="0" table:style-name="ce10">
            <text:p>0.00</text:p>
          </table:table-cell>
          <table:table-cell office:value-type="float" office:value="134737.06000000006" table:formula="of:=+[.H192]-[.I192]" table:style-name="ce10">
            <text:p>134737.06</text:p>
          </table:table-cell>
          <table:table-cell office:value-type="float" office:value="393143.42" table:formula="of:=+[.I192]-[.J192]" table:style-name="ce10">
            <text:p>393143.42</text:p>
          </table:table-cell>
          <table:table-cell office:value-type="float" office:value="0.70782899806028055" table:formula="of:=+[.I192]/[.F192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10100000000</text:p>
          </table:table-cell>
          <table:table-cell office:value-type="string" table:style-name="ce9">
            <text:p>Propiedad planta y Equipo No Depreciable</text:p>
          </table:table-cell>
          <table:table-cell office:value-type="string" table:style-name="ce8">
            <text:p>Terrenos</text:p>
          </table:table-cell>
          <table:table-cell office:value-type="float" office:value="896596.15" table:style-name="ce10">
            <text:p>896596.15</text:p>
          </table:table-cell>
          <table:table-cell office:value-type="float" office:value="285024.01" table:style-name="ce10">
            <text:p>285024.01</text:p>
          </table:table-cell>
          <table:table-cell office:value-type="float" office:value="1181620.1599999999" table:style-name="ce10">
            <text:p>1181620.16</text:p>
          </table:table-cell>
          <table:table-cell office:value-type="float" office:value="380000" table:style-name="ce10">
            <text:p>380000.00</text:p>
          </table:table-cell>
          <table:table-cell office:value-type="float" office:value="801620.16" table:style-name="ce10">
            <text:p>801620.16</text:p>
          </table:table-cell>
          <table:table-cell office:value-type="float" office:value="801620.16" table:style-name="ce10">
            <text:p>801620.16</text:p>
          </table:table-cell>
          <table:table-cell office:value-type="float" office:value="801620.16" table:style-name="ce10">
            <text:p>801620.1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93]-[.I193]" table:style-name="ce10">
            <text:p>0.00</text:p>
          </table:table-cell>
          <table:table-cell office:value-type="float" office:value="0" table:formula="of:=+[.I193]-[.J193]" table:style-name="ce10">
            <text:p>0.00</text:p>
          </table:table-cell>
          <table:table-cell office:value-type="float" office:value="0.67840765343746345" table:formula="of:=+[.I193]/[.F193]" table:style-name="ce11">
            <text:p>0.6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10200000000</text:p>
          </table:table-cell>
          <table:table-cell office:value-type="string" table:style-name="ce9">
            <text:p>Propiedad planta y Equipo No Depreciable</text:p>
          </table:table-cell>
          <table:table-cell office:value-type="string" table:style-name="ce8">
            <text:p>Obras en Construcció</text:p>
          </table:table-cell>
          <table:table-cell office:value-type="float" office:value="222321988.84999999" table:style-name="ce10">
            <text:p>222321988.85</text:p>
          </table:table-cell>
          <table:table-cell office:value-type="float" office:value="-26287114.75" table:style-name="ce10">
            <text:p>-26287114.75</text:p>
          </table:table-cell>
          <table:table-cell office:value-type="float" office:value="196034874.09999999" table:style-name="ce10">
            <text:p>196034874.10</text:p>
          </table:table-cell>
          <table:table-cell office:value-type="float" office:value="9613904.1600000001" table:style-name="ce10">
            <text:p>9613904.16</text:p>
          </table:table-cell>
          <table:table-cell office:value-type="float" office:value="131945849.51000001" table:style-name="ce10">
            <text:p>131945849.51</text:p>
          </table:table-cell>
          <table:table-cell office:value-type="float" office:value="72083711.310000002" table:style-name="ce10">
            <text:p>72083711.31</text:p>
          </table:table-cell>
          <table:table-cell office:value-type="float" office:value="61145091.409999996" table:style-name="ce10">
            <text:p>61145091.41</text:p>
          </table:table-cell>
          <table:table-cell office:value-type="float" office:value="0" table:style-name="ce10">
            <text:p>0.00</text:p>
          </table:table-cell>
          <table:table-cell office:value-type="float" office:value="59862138.200000003" table:formula="of:=+[.H194]-[.I194]" table:style-name="ce10">
            <text:p>59862138.20</text:p>
          </table:table-cell>
          <table:table-cell office:value-type="float" office:value="10938619.900000006" table:formula="of:=+[.I194]-[.J194]" table:style-name="ce10">
            <text:p>10938619.90</text:p>
          </table:table-cell>
          <table:table-cell office:value-type="float" office:value="0.36770861124041199" table:formula="of:=+[.I194]/[.F194]" table:style-name="ce11">
            <text:p>0.3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4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Instalaciones Depreciables</text:p>
          </table:table-cell>
          <table:table-cell office:value-type="float" office:value="4942149.82" table:style-name="ce10">
            <text:p>4942149.82</text:p>
          </table:table-cell>
          <table:table-cell office:value-type="float" office:value="12383553.880000001" table:style-name="ce10">
            <text:p>12383553.88</text:p>
          </table:table-cell>
          <table:table-cell office:value-type="float" office:value="17325703.699999999" table:style-name="ce10">
            <text:p>17325703.70</text:p>
          </table:table-cell>
          <table:table-cell office:value-type="float" office:value="0" table:style-name="ce10">
            <text:p>0.00</text:p>
          </table:table-cell>
          <table:table-cell office:value-type="float" office:value="17325703.699999999" table:style-name="ce10">
            <text:p>17325703.70</text:p>
          </table:table-cell>
          <table:table-cell office:value-type="float" office:value="4854271.01" table:style-name="ce10">
            <text:p>4854271.01</text:p>
          </table:table-cell>
          <table:table-cell office:value-type="float" office:value="4854271.01" table:style-name="ce10">
            <text:p>4854271.01</text:p>
          </table:table-cell>
          <table:table-cell office:value-type="float" office:value="0" table:style-name="ce10">
            <text:p>0.00</text:p>
          </table:table-cell>
          <table:table-cell office:value-type="float" office:value="12471432.689999999" table:formula="of:=+[.H195]-[.I195]" table:style-name="ce10">
            <text:p>12471432.69</text:p>
          </table:table-cell>
          <table:table-cell office:value-type="float" office:value="0" table:formula="of:=+[.I195]-[.J195]" table:style-name="ce10">
            <text:p>0.00</text:p>
          </table:table-cell>
          <table:table-cell office:value-type="float" office:value="0.28017742275022284" table:formula="of:=+[.I195]/[.F195]" table:style-name="ce11">
            <text:p>0.2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5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Muebles, enseres y equipos de oficina</text:p>
          </table:table-cell>
          <table:table-cell office:value-type="float" office:value="286368.39" table:style-name="ce10">
            <text:p>286368.39</text:p>
          </table:table-cell>
          <table:table-cell office:value-type="float" office:value="-227615.44" table:style-name="ce10">
            <text:p>-227615.44</text:p>
          </table:table-cell>
          <table:table-cell office:value-type="float" office:value="58752.95" table:style-name="ce10">
            <text:p>58752.95</text:p>
          </table:table-cell>
          <table:table-cell office:value-type="float" office:value="0" table:style-name="ce10">
            <text:p>0.00</text:p>
          </table:table-cell>
          <table:table-cell office:value-type="float" office:value="58752.95" table:style-name="ce10">
            <text:p>58752.95</text:p>
          </table:table-cell>
          <table:table-cell office:value-type="float" office:value="50660.1" table:style-name="ce10">
            <text:p>50660.10</text:p>
          </table:table-cell>
          <table:table-cell office:value-type="float" office:value="50660.1" table:style-name="ce10">
            <text:p>50660.10</text:p>
          </table:table-cell>
          <table:table-cell office:value-type="float" office:value="0" table:style-name="ce10">
            <text:p>0.00</text:p>
          </table:table-cell>
          <table:table-cell office:value-type="float" office:value="8092.8499999999985" table:formula="of:=+[.H196]-[.I196]" table:style-name="ce10">
            <text:p>8092.85</text:p>
          </table:table-cell>
          <table:table-cell office:value-type="float" office:value="0" table:formula="of:=+[.I196]-[.J196]" table:style-name="ce10">
            <text:p>0.00</text:p>
          </table:table-cell>
          <table:table-cell office:value-type="float" office:value="0.86225627819539274" table:formula="of:=+[.I196]/[.F196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6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Maquinaria y Equipo</text:p>
          </table:table-cell>
          <table:table-cell office:value-type="float" office:value="2033163.6" table:style-name="ce10">
            <text:p>2033163.60</text:p>
          </table:table-cell>
          <table:table-cell office:value-type="float" office:value="4724309.75" table:style-name="ce10">
            <text:p>4724309.75</text:p>
          </table:table-cell>
          <table:table-cell office:value-type="float" office:value="6757473.3499999996" table:style-name="ce10">
            <text:p>6757473.35</text:p>
          </table:table-cell>
          <table:table-cell office:value-type="float" office:value="198839.19" table:style-name="ce10">
            <text:p>198839.19</text:p>
          </table:table-cell>
          <table:table-cell office:value-type="float" office:value="6443584.1600000001" table:style-name="ce10">
            <text:p>6443584.16</text:p>
          </table:table-cell>
          <table:table-cell office:value-type="float" office:value="4273081.2300000004" table:style-name="ce10">
            <text:p>4273081.23</text:p>
          </table:table-cell>
          <table:table-cell office:value-type="float" office:value="4273081.2300000004" table:style-name="ce10">
            <text:p>4273081.23</text:p>
          </table:table-cell>
          <table:table-cell office:value-type="float" office:value="0" table:style-name="ce10">
            <text:p>0.00</text:p>
          </table:table-cell>
          <table:table-cell office:value-type="float" office:value="2170502.9299999997" table:formula="of:=+[.H197]-[.I197]" table:style-name="ce10">
            <text:p>2170502.93</text:p>
          </table:table-cell>
          <table:table-cell office:value-type="float" office:value="0" table:formula="of:=+[.I197]-[.J197]" table:style-name="ce10">
            <text:p>0.00</text:p>
          </table:table-cell>
          <table:table-cell office:value-type="float" office:value="0.63234895776540512" table:formula="of:=+[.I197]/[.F197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8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e Computación</text:p>
          </table:table-cell>
          <table:table-cell office:value-type="float" office:value="1691321.77" table:style-name="ce10">
            <text:p>1691321.77</text:p>
          </table:table-cell>
          <table:table-cell office:value-type="float" office:value="2814665.44" table:style-name="ce10">
            <text:p>2814665.44</text:p>
          </table:table-cell>
          <table:table-cell office:value-type="float" office:value="4505987.21" table:style-name="ce10">
            <text:p>4505987.21</text:p>
          </table:table-cell>
          <table:table-cell office:value-type="float" office:value="1312360.43" table:style-name="ce10">
            <text:p>1312360.43</text:p>
          </table:table-cell>
          <table:table-cell office:value-type="float" office:value="3193626.78" table:style-name="ce10">
            <text:p>3193626.78</text:p>
          </table:table-cell>
          <table:table-cell office:value-type="float" office:value="3187526.78" table:style-name="ce10">
            <text:p>3187526.78</text:p>
          </table:table-cell>
          <table:table-cell office:value-type="float" office:value="3181326.78" table:style-name="ce10">
            <text:p>3181326.78</text:p>
          </table:table-cell>
          <table:table-cell office:value-type="float" office:value="0" table:style-name="ce10">
            <text:p>0.00</text:p>
          </table:table-cell>
          <table:table-cell office:value-type="float" office:value="6100" table:formula="of:=+[.H198]-[.I198]" table:style-name="ce10">
            <text:p>6100.00</text:p>
          </table:table-cell>
          <table:table-cell office:value-type="float" office:value="6200" table:formula="of:=+[.I198]-[.J198]" table:style-name="ce10">
            <text:p>6200.00</text:p>
          </table:table-cell>
          <table:table-cell office:value-type="float" office:value="0.70739809756361904" table:formula="of:=+[.I198]/[.F198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9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Vehículos</text:p>
          </table:table-cell>
          <table:table-cell office:value-type="float" office:value="2474697.12" table:style-name="ce10">
            <text:p>2474697.12</text:p>
          </table:table-cell>
          <table:table-cell office:value-type="float" office:value="1037030.21" table:style-name="ce10">
            <text:p>1037030.21</text:p>
          </table:table-cell>
          <table:table-cell office:value-type="float" office:value="3511727.33" table:style-name="ce10">
            <text:p>3511727.33</text:p>
          </table:table-cell>
          <table:table-cell office:value-type="float" office:value="154533.65" table:style-name="ce10">
            <text:p>154533.65</text:p>
          </table:table-cell>
          <table:table-cell office:value-type="float" office:value="3357193.68" table:style-name="ce10">
            <text:p>3357193.68</text:p>
          </table:table-cell>
          <table:table-cell office:value-type="float" office:value="3051938.27" table:style-name="ce10">
            <text:p>3051938.27</text:p>
          </table:table-cell>
          <table:table-cell office:value-type="float" office:value="888627.9" table:style-name="ce10">
            <text:p>888627.90</text:p>
          </table:table-cell>
          <table:table-cell office:value-type="float" office:value="0" table:style-name="ce10">
            <text:p>0.00</text:p>
          </table:table-cell>
          <table:table-cell office:value-type="float" office:value="305255.41000000015" table:formula="of:=+[.H199]-[.I199]" table:style-name="ce10">
            <text:p>305255.41</text:p>
          </table:table-cell>
          <table:table-cell office:value-type="float" office:value="2163310.37" table:formula="of:=+[.I199]-[.J199]" table:style-name="ce10">
            <text:p>2163310.37</text:p>
          </table:table-cell>
          <table:table-cell office:value-type="float" office:value="0.86907039846968981" table:formula="of:=+[.I199]/[.F199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10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Herramientas</text:p>
          </table:table-cell>
          <table:table-cell office:value-type="float" office:value="1925" table:style-name="ce10">
            <text:p>1925.00</text:p>
          </table:table-cell>
          <table:table-cell office:value-type="float" office:value="-1925" table:style-name="ce10">
            <text:p>-192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00]-[.I200]" table:style-name="ce10">
            <text:p>0.00</text:p>
          </table:table-cell>
          <table:table-cell office:value-type="float" office:value="0" table:formula="of:=+[.I200]-[.J200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1210211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e comunicaciones, telecomunicaciones y redes de dat</text:p>
          </table:table-cell>
          <table:table-cell office:value-type="float" office:value="0" table:style-name="ce10">
            <text:p>0.00</text:p>
          </table:table-cell>
          <table:table-cell office:value-type="float" office:value="408884.92" table:style-name="ce10">
            <text:p>408884.92</text:p>
          </table:table-cell>
          <table:table-cell office:value-type="float" office:value="408884.92" table:style-name="ce10">
            <text:p>408884.92</text:p>
          </table:table-cell>
          <table:table-cell office:value-type="float" office:value="0" table:style-name="ce10">
            <text:p>0.00</text:p>
          </table:table-cell>
          <table:table-cell office:value-type="float" office:value="408884.92" table:style-name="ce10">
            <text:p>408884.92</text:p>
          </table:table-cell>
          <table:table-cell office:value-type="float" office:value="307813.44" table:style-name="ce10">
            <text:p>307813.44</text:p>
          </table:table-cell>
          <table:table-cell office:value-type="float" office:value="307813.44" table:style-name="ce10">
            <text:p>307813.44</text:p>
          </table:table-cell>
          <table:table-cell office:value-type="float" office:value="0" table:style-name="ce10">
            <text:p>0.00</text:p>
          </table:table-cell>
          <table:table-cell office:value-type="float" office:value="101071.47999999998" table:formula="of:=+[.H201]-[.I201]" table:style-name="ce10">
            <text:p>101071.48</text:p>
          </table:table-cell>
          <table:table-cell office:value-type="float" office:value="0" table:formula="of:=+[.I201]-[.J201]" table:style-name="ce10">
            <text:p>0.00</text:p>
          </table:table-cell>
          <table:table-cell office:value-type="float" office:value="0.75281191588087915" table:formula="of:=+[.I201]/[.F201]" table:style-name="ce1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12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iversos</text:p>
          </table:table-cell>
          <table:table-cell office:value-type="float" office:value="643771.14" table:style-name="ce10">
            <text:p>643771.14</text:p>
          </table:table-cell>
          <table:table-cell office:value-type="float" office:value="365603.27" table:style-name="ce10">
            <text:p>365603.27</text:p>
          </table:table-cell>
          <table:table-cell office:value-type="float" office:value="1009374.41" table:style-name="ce10">
            <text:p>1009374.41</text:p>
          </table:table-cell>
          <table:table-cell office:value-type="float" office:value="252090.5" table:style-name="ce10">
            <text:p>252090.50</text:p>
          </table:table-cell>
          <table:table-cell office:value-type="float" office:value="757283.91" table:style-name="ce10">
            <text:p>757283.91</text:p>
          </table:table-cell>
          <table:table-cell office:value-type="float" office:value="45472.6" table:style-name="ce10">
            <text:p>45472.60</text:p>
          </table:table-cell>
          <table:table-cell office:value-type="float" office:value="40328.910000000003" table:style-name="ce10">
            <text:p>40328.91</text:p>
          </table:table-cell>
          <table:table-cell office:value-type="float" office:value="0" table:style-name="ce10">
            <text:p>0.00</text:p>
          </table:table-cell>
          <table:table-cell office:value-type="float" office:value="711811.31" table:formula="of:=+[.H202]-[.I202]" table:style-name="ce10">
            <text:p>711811.31</text:p>
          </table:table-cell>
          <table:table-cell office:value-type="float" office:value="5143.6899999999951" table:formula="of:=+[.I202]-[.J202]" table:style-name="ce10">
            <text:p>5143.69</text:p>
          </table:table-cell>
          <table:table-cell office:value-type="float" office:value="4.5050280202764401E-2" table:formula="of:=+[.I202]/[.F202]" table:style-name="ce11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3010101000000</text:p>
          </table:table-cell>
          <table:table-cell office:value-type="string" table:style-name="ce9">
            <text:p>Software, Marcas, Patentes, Derechos de Llave y Otros Simila</text:p>
          </table:table-cell>
          <table:table-cell office:value-type="string" table:style-name="ce8">
            <text:p>Software</text:p>
          </table:table-cell>
          <table:table-cell office:value-type="float" office:value="184376.32000000001" table:style-name="ce10">
            <text:p>184376.32</text:p>
          </table:table-cell>
          <table:table-cell office:value-type="float" office:value="4497583.71" table:style-name="ce10">
            <text:p>4497583.71</text:p>
          </table:table-cell>
          <table:table-cell office:value-type="float" office:value="4681960.03" table:style-name="ce10">
            <text:p>4681960.03</text:p>
          </table:table-cell>
          <table:table-cell office:value-type="float" office:value="3433781.07" table:style-name="ce10">
            <text:p>3433781.07</text:p>
          </table:table-cell>
          <table:table-cell office:value-type="float" office:value="1248178.96" table:style-name="ce10">
            <text:p>1248178.96</text:p>
          </table:table-cell>
          <table:table-cell office:value-type="float" office:value="1200800" table:style-name="ce10">
            <text:p>1200800.00</text:p>
          </table:table-cell>
          <table:table-cell office:value-type="float" office:value="1200800" table:style-name="ce10">
            <text:p>1200800.00</text:p>
          </table:table-cell>
          <table:table-cell office:value-type="float" office:value="0" table:style-name="ce10">
            <text:p>0.00</text:p>
          </table:table-cell>
          <table:table-cell office:value-type="float" office:value="47378.959999999963" table:formula="of:=+[.H203]-[.I203]" table:style-name="ce10">
            <text:p>47378.96</text:p>
          </table:table-cell>
          <table:table-cell office:value-type="float" office:value="0" table:formula="of:=+[.I203]-[.J203]" table:style-name="ce10">
            <text:p>0.00</text:p>
          </table:table-cell>
          <table:table-cell office:value-type="float" office:value="0.25647378284004702" table:formula="of:=+[.I203]/[.F203]" table:style-name="ce11">
            <text:p>0.26</text:p>
          </table:table-cell>
          <table:table-cell table:number-columns-repeated="16370"/>
        </table:table-row>
        <table:table-row table:number-rows-repeated="5" table:style-name="ro4">
          <table:table-cell table:style-name="ce7"/>
          <table:table-cell table:style-name="ce12"/>
          <table:table-cell table:style-name="ce7"/>
          <table:table-cell table:number-columns-repeated="11" table:style-name="ce13"/>
          <table:table-cell table:number-columns-repeated="16370"/>
        </table:table-row>
        <table:table-row table:number-rows-repeated="792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Conjunto_de_datos" table:style-name="ta2">
        <table:table-column table:style-name="co14" table:default-cell-style-name="ce1"/>
        <table:table-column table:style-name="co15" table:default-cell-style-name="ce22"/>
        <table:table-column table:style-name="co16" table:default-cell-style-name="ce1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7" table:default-cell-style-name="ce17"/>
        <table:table-column table:style-name="co17" table:default-cell-style-name="ce17"/>
        <table:table-column table:style-name="co18" table:default-cell-style-name="ce17"/>
        <table:table-column table:style-name="co8" table:default-cell-style-name="ce17"/>
        <table:table-column table:style-name="co9" table:default-cell-style-name="ce17"/>
        <table:table-column table:style-name="co19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2" table:number-columns-repeated="10" table:default-cell-style-name="ce1"/>
        <table:table-column table:style-name="co13" table:number-columns-repeated="16358" table:default-cell-style-name="ce1"/>
        <table:table-row table:style-name="ro1">
          <table:table-cell office:value-type="string" table:style-name="ce14">
            <text:p>Cuenta</text:p>
          </table:table-cell>
          <table:table-cell office:value-type="string" table:style-name="ce14">
            <text:p>Categoría</text:p>
          </table:table-cell>
          <table:table-cell office:value-type="string" table:style-name="ce14">
            <text:p>Descripción</text:p>
          </table:table-cell>
          <table:table-cell office:value-type="string" table:style-name="ce15">
            <text:p>Asignado</text:p>
          </table:table-cell>
          <table:table-cell office:value-type="string" table:style-name="ce15">
            <text:p>Modificado</text:p>
          </table:table-cell>
          <table:table-cell office:value-type="string" table:style-name="ce15">
            <text:p>Codificado</text:p>
          </table:table-cell>
          <table:table-cell office:value-type="string" table:style-name="ce15">
            <text:p>Monto certificado</text:p>
          </table:table-cell>
          <table:table-cell office:value-type="string" table:style-name="ce15">
            <text:p>Comprometido</text:p>
          </table:table-cell>
          <table:table-cell office:value-type="string" table:style-name="ce15">
            <text:p>Devengado</text:p>
          </table:table-cell>
          <table:table-cell office:value-type="string" table:style-name="ce16">
            <text:p>Pagado</text:p>
          </table:table-cell>
          <table:table-cell office:value-type="string" table:style-name="ce15">
            <text:p>Saldo por comprometer</text:p>
          </table:table-cell>
          <table:table-cell office:value-type="string" table:style-name="ce15">
            <text:p>Saldo por devengar</text:p>
          </table:table-cell>
          <table:table-cell office:value-type="string" table:style-name="ce15">
            <text:p>Saldo por pagar</text:p>
          </table:table-cell>
          <table:table-cell office:value-type="string" table:style-name="ce15">
            <text:p>Porcentaje de ejecución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5110101010000</text:p>
          </table:table-cell>
          <table:table-cell office:value-type="string" table:style-name="ce19">
            <text:p>Costos de Energía</text:p>
          </table:table-cell>
          <table:table-cell office:value-type="string" table:style-name="ce18">
            <text:p>Costo de venta de energía facturada</text:p>
          </table:table-cell>
          <table:table-cell office:value-type="float" office:value="714807711.92999995" table:style-name="ce20">
            <text:p>714807711.93</text:p>
          </table:table-cell>
          <table:table-cell office:value-type="float" office:value="0" table:style-name="ce20">
            <text:p>0.00</text:p>
          </table:table-cell>
          <table:table-cell office:value-type="float" office:value="714807711.92999995" table:style-name="ce20">
            <text:p>714807711.93</text:p>
          </table:table-cell>
          <table:table-cell office:value-type="float" office:value="611697641.9799999" table:style-name="ce20">
            <text:p>611697641.98</text:p>
          </table:table-cell>
          <table:table-cell office:value-type="float" office:value="103110069.94999999" table:style-name="ce20">
            <text:p>103110069.95</text:p>
          </table:table-cell>
          <table:table-cell office:value-type="float" office:value="103110069.94999999" table:style-name="ce20">
            <text:p>103110069.95</text:p>
          </table:table-cell>
          <table:table-cell office:value-type="float" office:value="103110069.94999999" table:style-name="ce20">
            <text:p>103110069.95</text:p>
          </table:table-cell>
          <table:table-cell office:value-type="float" office:value="0" table:style-name="ce20">
            <text:p>0.00</text:p>
          </table:table-cell>
          <table:table-cell office:value-type="float" office:value="611697641.98000002" table:style-name="ce20">
            <text:p>611697641.98</text:p>
          </table:table-cell>
          <table:table-cell office:value-type="float" office:value="611697641.98000002" table:style-name="ce20">
            <text:p>611697641.98</text:p>
          </table:table-cell>
          <table:table-cell office:value-type="float" office:value="0.14424868146931438" table:style-name="ce21">
            <text:p>0.1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78190410.050000012" table:style-name="ce20">
            <text:p>78190410.05</text:p>
          </table:table-cell>
          <table:table-cell office:value-type="float" office:value="0" table:style-name="ce20">
            <text:p>0.00</text:p>
          </table:table-cell>
          <table:table-cell office:value-type="float" office:value="78190410.050000012" table:style-name="ce20">
            <text:p>78190410.05</text:p>
          </table:table-cell>
          <table:table-cell office:value-type="float" office:value="71522270.960000008" table:style-name="ce20">
            <text:p>71522270.96</text:p>
          </table:table-cell>
          <table:table-cell office:value-type="float" office:value="5946832.7199999997" table:style-name="ce20">
            <text:p>5946832.72</text:p>
          </table:table-cell>
          <table:table-cell office:value-type="float" office:value="5946832.7199999997" table:style-name="ce20">
            <text:p>5946832.72</text:p>
          </table:table-cell>
          <table:table-cell office:value-type="float" office:value="5946832.7199999997" table:style-name="ce20">
            <text:p>5946832.72</text:p>
          </table:table-cell>
          <table:table-cell office:value-type="float" office:value="721306.37000000011" table:style-name="ce20">
            <text:p>721306.37</text:p>
          </table:table-cell>
          <table:table-cell office:value-type="float" office:value="72243577.330000013" table:style-name="ce20">
            <text:p>72243577.33</text:p>
          </table:table-cell>
          <table:table-cell office:value-type="float" office:value="72243577.330000013" table:style-name="ce20">
            <text:p>72243577.33</text:p>
          </table:table-cell>
          <table:table-cell office:value-type="float" office:value="7.6055781216612245E-2" table:style-name="ce21">
            <text:p>0.08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5127085.660000002" table:style-name="ce20">
            <text:p>15127085.66</text:p>
          </table:table-cell>
          <table:table-cell office:value-type="float" office:value="0" table:style-name="ce20">
            <text:p>0.00</text:p>
          </table:table-cell>
          <table:table-cell office:value-type="float" office:value="15127085.660000002" table:style-name="ce20">
            <text:p>15127085.66</text:p>
          </table:table-cell>
          <table:table-cell office:value-type="float" office:value="13679597.390000001" table:style-name="ce20">
            <text:p>13679597.39</text:p>
          </table:table-cell>
          <table:table-cell office:value-type="float" office:value="1056920.3299999998" table:style-name="ce20">
            <text:p>1056920.33</text:p>
          </table:table-cell>
          <table:table-cell office:value-type="float" office:value="1056920.3299999998" table:style-name="ce20">
            <text:p>1056920.33</text:p>
          </table:table-cell>
          <table:table-cell office:value-type="float" office:value="1056920.3299999998" table:style-name="ce20">
            <text:p>1056920.33</text:p>
          </table:table-cell>
          <table:table-cell office:value-type="float" office:value="390567.93999999994" table:style-name="ce20">
            <text:p>390567.94</text:p>
          </table:table-cell>
          <table:table-cell office:value-type="float" office:value="14070165.330000002" table:style-name="ce20">
            <text:p>14070165.33</text:p>
          </table:table-cell>
          <table:table-cell office:value-type="float" office:value="14070165.330000002" table:style-name="ce20">
            <text:p>14070165.33</text:p>
          </table:table-cell>
          <table:table-cell office:value-type="float" office:value="6.9869395451020389E-2" table:style-name="ce21">
            <text:p>0.0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68998.39" table:style-name="ce20">
            <text:p>268998.39</text:p>
          </table:table-cell>
          <table:table-cell office:value-type="float" office:value="0" table:style-name="ce20">
            <text:p>0.00</text:p>
          </table:table-cell>
          <table:table-cell office:value-type="float" office:value="268998.39" table:style-name="ce20">
            <text:p>268998.39</text:p>
          </table:table-cell>
          <table:table-cell office:value-type="float" office:value="200961.7" table:style-name="ce20">
            <text:p>200961.70</text:p>
          </table:table-cell>
          <table:table-cell office:value-type="float" office:value="13628.41" table:style-name="ce20">
            <text:p>13628.41</text:p>
          </table:table-cell>
          <table:table-cell office:value-type="float" office:value="13628.41" table:style-name="ce20">
            <text:p>13628.41</text:p>
          </table:table-cell>
          <table:table-cell office:value-type="float" office:value="13628.41" table:style-name="ce20">
            <text:p>13628.41</text:p>
          </table:table-cell>
          <table:table-cell office:value-type="float" office:value="54408.28" table:style-name="ce20">
            <text:p>54408.28</text:p>
          </table:table-cell>
          <table:table-cell office:value-type="float" office:value="255369.98" table:style-name="ce20">
            <text:p>255369.98</text:p>
          </table:table-cell>
          <table:table-cell office:value-type="float" office:value="255369.98" table:style-name="ce20">
            <text:p>255369.98</text:p>
          </table:table-cell>
          <table:table-cell office:value-type="float" office:value="5.0663537428606908E-2" table:style-name="ce21">
            <text:p>0.0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183996.32" table:style-name="ce20">
            <text:p>1183996.32</text:p>
          </table:table-cell>
          <table:table-cell office:value-type="float" office:value="0" table:style-name="ce20">
            <text:p>0.00</text:p>
          </table:table-cell>
          <table:table-cell office:value-type="float" office:value="1183996.32" table:style-name="ce20">
            <text:p>1183996.32</text:p>
          </table:table-cell>
          <table:table-cell office:value-type="float" office:value="1099154.67" table:style-name="ce20">
            <text:p>1099154.67</text:p>
          </table:table-cell>
          <table:table-cell office:value-type="float" office:value="56877.810000000005" table:style-name="ce20">
            <text:p>56877.81</text:p>
          </table:table-cell>
          <table:table-cell office:value-type="float" office:value="56877.810000000005" table:style-name="ce20">
            <text:p>56877.81</text:p>
          </table:table-cell>
          <table:table-cell office:value-type="float" office:value="56877.810000000005" table:style-name="ce20">
            <text:p>56877.81</text:p>
          </table:table-cell>
          <table:table-cell office:value-type="float" office:value="27963.84" table:style-name="ce20">
            <text:p>27963.84</text:p>
          </table:table-cell>
          <table:table-cell office:value-type="float" office:value="1127118.51" table:style-name="ce20">
            <text:p>1127118.51</text:p>
          </table:table-cell>
          <table:table-cell office:value-type="float" office:value="1127118.51" table:style-name="ce20">
            <text:p>1127118.51</text:p>
          </table:table-cell>
          <table:table-cell office:value-type="float" office:value="4.8038840188287073E-2" table:style-name="ce21">
            <text:p>0.0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53234524.399999999" table:style-name="ce20">
            <text:p>53234524.40</text:p>
          </table:table-cell>
          <table:table-cell office:value-type="float" office:value="0" table:style-name="ce20">
            <text:p>0.00</text:p>
          </table:table-cell>
          <table:table-cell office:value-type="float" office:value="53234524.399999999" table:style-name="ce20">
            <text:p>53234524.40</text:p>
          </table:table-cell>
          <table:table-cell office:value-type="float" office:value="49093846.380000003" table:style-name="ce20">
            <text:p>49093846.38</text:p>
          </table:table-cell>
          <table:table-cell office:value-type="float" office:value="4064956.75" table:style-name="ce20">
            <text:p>4064956.75</text:p>
          </table:table-cell>
          <table:table-cell office:value-type="float" office:value="4064956.75" table:style-name="ce20">
            <text:p>4064956.75</text:p>
          </table:table-cell>
          <table:table-cell office:value-type="float" office:value="4064956.75" table:style-name="ce20">
            <text:p>4064956.75</text:p>
          </table:table-cell>
          <table:table-cell office:value-type="float" office:value="75721.26999999999" table:style-name="ce20">
            <text:p>75721.27</text:p>
          </table:table-cell>
          <table:table-cell office:value-type="float" office:value="49169567.649999999" table:style-name="ce20">
            <text:p>49169567.65</text:p>
          </table:table-cell>
          <table:table-cell office:value-type="float" office:value="49169567.649999999" table:style-name="ce20">
            <text:p>49169567.65</text:p>
          </table:table-cell>
          <table:table-cell office:value-type="float" office:value="7.6359407655382378E-2" table:style-name="ce21">
            <text:p>0.08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593655.76" table:style-name="ce20">
            <text:p>1593655.76</text:p>
          </table:table-cell>
          <table:table-cell office:value-type="float" office:value="0" table:style-name="ce20">
            <text:p>0.00</text:p>
          </table:table-cell>
          <table:table-cell office:value-type="float" office:value="1593655.76" table:style-name="ce20">
            <text:p>1593655.76</text:p>
          </table:table-cell>
          <table:table-cell office:value-type="float" office:value="1436744.7700000003" table:style-name="ce20">
            <text:p>1436744.77</text:p>
          </table:table-cell>
          <table:table-cell office:value-type="float" office:value="111387.04000000001" table:style-name="ce20">
            <text:p>111387.04</text:p>
          </table:table-cell>
          <table:table-cell office:value-type="float" office:value="111387.04000000001" table:style-name="ce20">
            <text:p>111387.04</text:p>
          </table:table-cell>
          <table:table-cell office:value-type="float" office:value="111387.04000000001" table:style-name="ce20">
            <text:p>111387.04</text:p>
          </table:table-cell>
          <table:table-cell office:value-type="float" office:value="45523.950000000004" table:style-name="ce20">
            <text:p>45523.95</text:p>
          </table:table-cell>
          <table:table-cell office:value-type="float" office:value="1482268.72" table:style-name="ce20">
            <text:p>1482268.72</text:p>
          </table:table-cell>
          <table:table-cell office:value-type="float" office:value="1482268.72" table:style-name="ce20">
            <text:p>1482268.72</text:p>
          </table:table-cell>
          <table:table-cell office:value-type="float" office:value="6.9894040354110107E-2" table:style-name="ce21">
            <text:p>0.0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2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12096331.369999999" table:style-name="ce20">
            <text:p>12096331.37</text:p>
          </table:table-cell>
          <table:table-cell office:value-type="float" office:value="0" table:style-name="ce20">
            <text:p>0.00</text:p>
          </table:table-cell>
          <table:table-cell office:value-type="float" office:value="12096331.369999999" table:style-name="ce20">
            <text:p>12096331.37</text:p>
          </table:table-cell>
          <table:table-cell office:value-type="float" office:value="11191628" table:style-name="ce20">
            <text:p>11191628.00</text:p>
          </table:table-cell>
          <table:table-cell office:value-type="float" office:value="736307.22000000009" table:style-name="ce20">
            <text:p>736307.22</text:p>
          </table:table-cell>
          <table:table-cell office:value-type="float" office:value="736307.22000000009" table:style-name="ce20">
            <text:p>736307.22</text:p>
          </table:table-cell>
          <table:table-cell office:value-type="float" office:value="736307.22000000009" table:style-name="ce20">
            <text:p>736307.22</text:p>
          </table:table-cell>
          <table:table-cell office:value-type="float" office:value="168396.15000000002" table:style-name="ce20">
            <text:p>168396.15</text:p>
          </table:table-cell>
          <table:table-cell office:value-type="float" office:value="11360024.149999999" table:style-name="ce20">
            <text:p>11360024.15</text:p>
          </table:table-cell>
          <table:table-cell office:value-type="float" office:value="11360024.149999999" table:style-name="ce20">
            <text:p>11360024.15</text:p>
          </table:table-cell>
          <table:table-cell office:value-type="float" office:value="6.0870291783350849E-2" table:style-name="ce21">
            <text:p>0.0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2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8581923.0599999987" table:style-name="ce20">
            <text:p>8581923.06</text:p>
          </table:table-cell>
          <table:table-cell office:value-type="float" office:value="0" table:style-name="ce20">
            <text:p>0.00</text:p>
          </table:table-cell>
          <table:table-cell office:value-type="float" office:value="8581923.0599999987" table:style-name="ce20">
            <text:p>8581923.06</text:p>
          </table:table-cell>
          <table:table-cell office:value-type="float" office:value="7837555.9100000001" table:style-name="ce20">
            <text:p>7837555.91</text:p>
          </table:table-cell>
          <table:table-cell office:value-type="float" office:value="530985.21" table:style-name="ce20">
            <text:p>530985.21</text:p>
          </table:table-cell>
          <table:table-cell office:value-type="float" office:value="530985.21" table:style-name="ce20">
            <text:p>530985.21</text:p>
          </table:table-cell>
          <table:table-cell office:value-type="float" office:value="530985.21" table:style-name="ce20">
            <text:p>530985.21</text:p>
          </table:table-cell>
          <table:table-cell office:value-type="float" office:value="213381.94" table:style-name="ce20">
            <text:p>213381.94</text:p>
          </table:table-cell>
          <table:table-cell office:value-type="float" office:value="8050937.8499999987" table:style-name="ce20">
            <text:p>8050937.85</text:p>
          </table:table-cell>
          <table:table-cell office:value-type="float" office:value="8050937.8499999987" table:style-name="ce20">
            <text:p>8050937.85</text:p>
          </table:table-cell>
          <table:table-cell office:value-type="float" office:value="6.1872520446483711E-2" table:style-name="ce21">
            <text:p>0.0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8796564.1999999993" table:style-name="ce20">
            <text:p>8796564.20</text:p>
          </table:table-cell>
          <table:table-cell office:value-type="float" office:value="0" table:style-name="ce20">
            <text:p>0.00</text:p>
          </table:table-cell>
          <table:table-cell office:value-type="float" office:value="8796564.2000000011" table:style-name="ce20">
            <text:p>8796564.20</text:p>
          </table:table-cell>
          <table:table-cell office:value-type="float" office:value="8715083.8399999999" table:style-name="ce20">
            <text:p>8715083.84</text:p>
          </table:table-cell>
          <table:table-cell office:value-type="float" office:value="35080.69" table:style-name="ce20">
            <text:p>35080.69</text:p>
          </table:table-cell>
          <table:table-cell office:value-type="float" office:value="35080.69" table:style-name="ce20">
            <text:p>35080.69</text:p>
          </table:table-cell>
          <table:table-cell office:value-type="float" office:value="35080.69" table:style-name="ce20">
            <text:p>35080.69</text:p>
          </table:table-cell>
          <table:table-cell office:value-type="float" office:value="46399.67" table:style-name="ce20">
            <text:p>46399.67</text:p>
          </table:table-cell>
          <table:table-cell office:value-type="float" office:value="8761483.5100000016" table:style-name="ce20">
            <text:p>8761483.51</text:p>
          </table:table-cell>
          <table:table-cell office:value-type="float" office:value="8761483.5100000016" table:style-name="ce20">
            <text:p>8761483.51</text:p>
          </table:table-cell>
          <table:table-cell office:value-type="float" office:value="3.987999087189064E-3" table:style-name="ce21">
            <text:p>0.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272944.09" table:style-name="ce20">
            <text:p>2272944.09</text:p>
          </table:table-cell>
          <table:table-cell office:value-type="float" office:value="0" table:style-name="ce20">
            <text:p>0.00</text:p>
          </table:table-cell>
          <table:table-cell office:value-type="float" office:value="2272944.09" table:style-name="ce20">
            <text:p>2272944.09</text:p>
          </table:table-cell>
          <table:table-cell office:value-type="float" office:value="2241900.64" table:style-name="ce20">
            <text:p>2241900.64</text:p>
          </table:table-cell>
          <table:table-cell office:value-type="float" office:value="9812.48" table:style-name="ce20">
            <text:p>9812.48</text:p>
          </table:table-cell>
          <table:table-cell office:value-type="float" office:value="9812.48" table:style-name="ce20">
            <text:p>9812.48</text:p>
          </table:table-cell>
          <table:table-cell office:value-type="float" office:value="9812.48" table:style-name="ce20">
            <text:p>9812.48</text:p>
          </table:table-cell>
          <table:table-cell office:value-type="float" office:value="21230.97" table:style-name="ce20">
            <text:p>21230.97</text:p>
          </table:table-cell>
          <table:table-cell office:value-type="float" office:value="2263131.61" table:style-name="ce20">
            <text:p>2263131.61</text:p>
          </table:table-cell>
          <table:table-cell office:value-type="float" office:value="2263131.61" table:style-name="ce20">
            <text:p>2263131.61</text:p>
          </table:table-cell>
          <table:table-cell office:value-type="float" office:value="4.3170793523566167E-3" table:style-name="ce21">
            <text:p>0.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447576.0699999994" table:style-name="ce20">
            <text:p>5447576.07</text:p>
          </table:table-cell>
          <table:table-cell office:value-type="float" office:value="0" table:style-name="ce20">
            <text:p>0.00</text:p>
          </table:table-cell>
          <table:table-cell office:value-type="float" office:value="5447576.0699999994" table:style-name="ce20">
            <text:p>5447576.07</text:p>
          </table:table-cell>
          <table:table-cell office:value-type="float" office:value="4995616.5299999993" table:style-name="ce20">
            <text:p>4995616.53</text:p>
          </table:table-cell>
          <table:table-cell office:value-type="float" office:value="288894.33" table:style-name="ce20">
            <text:p>288894.33</text:p>
          </table:table-cell>
          <table:table-cell office:value-type="float" office:value="288894.33" table:style-name="ce20">
            <text:p>288894.33</text:p>
          </table:table-cell>
          <table:table-cell office:value-type="float" office:value="288894.33" table:style-name="ce20">
            <text:p>288894.33</text:p>
          </table:table-cell>
          <table:table-cell office:value-type="float" office:value="163065.21000000002" table:style-name="ce20">
            <text:p>163065.21</text:p>
          </table:table-cell>
          <table:table-cell office:value-type="float" office:value="5158681.7399999993" table:style-name="ce20">
            <text:p>5158681.74</text:p>
          </table:table-cell>
          <table:table-cell office:value-type="float" office:value="5158681.7399999993" table:style-name="ce20">
            <text:p>5158681.74</text:p>
          </table:table-cell>
          <table:table-cell office:value-type="float" office:value="5.3031720216070347E-2" table:style-name="ce21">
            <text:p>0.0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45091.67" table:style-name="ce20">
            <text:p>45091.67</text:p>
          </table:table-cell>
          <table:table-cell office:value-type="float" office:value="0" table:style-name="ce20">
            <text:p>0.00</text:p>
          </table:table-cell>
          <table:table-cell office:value-type="float" office:value="45091.67" table:style-name="ce20">
            <text:p>45091.67</text:p>
          </table:table-cell>
          <table:table-cell office:value-type="float" office:value="21427.5" table:style-name="ce20">
            <text:p>21427.50</text:p>
          </table:table-cell>
          <table:table-cell office:value-type="float" office:value="11472" table:style-name="ce20">
            <text:p>11472.00</text:p>
          </table:table-cell>
          <table:table-cell office:value-type="float" office:value="11472" table:style-name="ce20">
            <text:p>11472.00</text:p>
          </table:table-cell>
          <table:table-cell office:value-type="float" office:value="11472" table:style-name="ce20">
            <text:p>11472.00</text:p>
          </table:table-cell>
          <table:table-cell office:value-type="float" office:value="12192.17" table:style-name="ce20">
            <text:p>12192.17</text:p>
          </table:table-cell>
          <table:table-cell office:value-type="float" office:value="33619.67" table:style-name="ce20">
            <text:p>33619.67</text:p>
          </table:table-cell>
          <table:table-cell office:value-type="float" office:value="33619.67" table:style-name="ce20">
            <text:p>33619.67</text:p>
          </table:table-cell>
          <table:table-cell office:value-type="float" office:value="0.25441506158454547" table:style-name="ce21">
            <text:p>0.2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190940" table:style-name="ce20">
            <text:p>1190940.00</text:p>
          </table:table-cell>
          <table:table-cell office:value-type="float" office:value="0" table:style-name="ce20">
            <text:p>0.00</text:p>
          </table:table-cell>
          <table:table-cell office:value-type="float" office:value="1190940" table:style-name="ce20">
            <text:p>1190940.00</text:p>
          </table:table-cell>
          <table:table-cell office:value-type="float" office:value="1143640" table:style-name="ce20">
            <text:p>1143640.00</text:p>
          </table:table-cell>
          <table:table-cell office:value-type="float" office:value="47300" table:style-name="ce20">
            <text:p>47300.00</text:p>
          </table:table-cell>
          <table:table-cell office:value-type="float" office:value="47300" table:style-name="ce20">
            <text:p>47300.00</text:p>
          </table:table-cell>
          <table:table-cell office:value-type="float" office:value="47300" table:style-name="ce20">
            <text:p>47300.00</text:p>
          </table:table-cell>
          <table:table-cell office:value-type="float" office:value="0" table:style-name="ce20">
            <text:p>0.00</text:p>
          </table:table-cell>
          <table:table-cell office:value-type="float" office:value="1143640" table:style-name="ce20">
            <text:p>1143640.00</text:p>
          </table:table-cell>
          <table:table-cell office:value-type="float" office:value="1143640" table:style-name="ce20">
            <text:p>1143640.00</text:p>
          </table:table-cell>
          <table:table-cell office:value-type="float" office:value="3.9716526441298472E-2" table:style-name="ce21">
            <text:p>0.0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0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1596.74000000008" table:style-name="ce20">
            <text:p>211596.74</text:p>
          </table:table-cell>
          <table:table-cell office:value-type="float" office:value="0" table:style-name="ce20">
            <text:p>0.00</text:p>
          </table:table-cell>
          <table:table-cell office:value-type="float" office:value="211596.74000000008" table:style-name="ce20">
            <text:p>211596.7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11596.74000000008" table:style-name="ce20">
            <text:p>211596.74</text:p>
          </table:table-cell>
          <table:table-cell office:value-type="float" office:value="211596.74000000008" table:style-name="ce20">
            <text:p>211596.74</text:p>
          </table:table-cell>
          <table:table-cell office:value-type="float" office:value="211596.74000000008" table:style-name="ce20">
            <text:p>211596.7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1659969.66" table:style-name="ce20">
            <text:p>11659969.66</text:p>
          </table:table-cell>
          <table:table-cell office:value-type="float" office:value="-2530095.73" table:style-name="ce20">
            <text:p>-2530095.73</text:p>
          </table:table-cell>
          <table:table-cell office:value-type="float" office:value="9129873.9299999997" table:style-name="ce20">
            <text:p>9129873.9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129873.9299999997" table:style-name="ce20">
            <text:p>9129873.93</text:p>
          </table:table-cell>
          <table:table-cell office:value-type="float" office:value="9129873.9299999997" table:style-name="ce20">
            <text:p>9129873.93</text:p>
          </table:table-cell>
          <table:table-cell office:value-type="float" office:value="9129873.9299999997" table:style-name="ce20">
            <text:p>9129873.9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72963.2" table:style-name="ce20">
            <text:p>372963.20</text:p>
          </table:table-cell>
          <table:table-cell office:value-type="float" office:value="0" table:style-name="ce20">
            <text:p>0.00</text:p>
          </table:table-cell>
          <table:table-cell office:value-type="float" office:value="372963.2" table:style-name="ce20">
            <text:p>372963.20</text:p>
          </table:table-cell>
          <table:table-cell office:value-type="float" office:value="91000" table:style-name="ce20">
            <text:p>91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81963.2" table:style-name="ce20">
            <text:p>281963.20</text:p>
          </table:table-cell>
          <table:table-cell office:value-type="float" office:value="372963.2" table:style-name="ce20">
            <text:p>372963.20</text:p>
          </table:table-cell>
          <table:table-cell office:value-type="float" office:value="372963.2" table:style-name="ce20">
            <text:p>372963.2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033281.34" table:style-name="ce20">
            <text:p>2033281.34</text:p>
          </table:table-cell>
          <table:table-cell office:value-type="float" office:value="0" table:style-name="ce20">
            <text:p>0.00</text:p>
          </table:table-cell>
          <table:table-cell office:value-type="float" office:value="2033281.34" table:style-name="ce20">
            <text:p>2033281.34</text:p>
          </table:table-cell>
          <table:table-cell office:value-type="float" office:value="1802098.1500000001" table:style-name="ce20">
            <text:p>1802098.15</text:p>
          </table:table-cell>
          <table:table-cell office:value-type="float" office:value="39463.19" table:style-name="ce20">
            <text:p>39463.19</text:p>
          </table:table-cell>
          <table:table-cell office:value-type="float" office:value="39463.19" table:style-name="ce20">
            <text:p>39463.19</text:p>
          </table:table-cell>
          <table:table-cell office:value-type="float" office:value="39463.19" table:style-name="ce20">
            <text:p>39463.19</text:p>
          </table:table-cell>
          <table:table-cell office:value-type="float" office:value="191720" table:style-name="ce20">
            <text:p>191720.00</text:p>
          </table:table-cell>
          <table:table-cell office:value-type="float" office:value="1993818.1500000001" table:style-name="ce20">
            <text:p>1993818.15</text:p>
          </table:table-cell>
          <table:table-cell office:value-type="float" office:value="1993818.1500000001" table:style-name="ce20">
            <text:p>1993818.15</text:p>
          </table:table-cell>
          <table:table-cell office:value-type="float" office:value="1.9408622517531195E-2" table:style-name="ce21">
            <text:p>0.0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645504" table:style-name="ce20">
            <text:p>5645504.00</text:p>
          </table:table-cell>
          <table:table-cell office:value-type="float" office:value="0" table:style-name="ce20">
            <text:p>0.00</text:p>
          </table:table-cell>
          <table:table-cell office:value-type="float" office:value="5645504" table:style-name="ce20">
            <text:p>5645504.00</text:p>
          </table:table-cell>
          <table:table-cell office:value-type="float" office:value="5146386.8900000006" table:style-name="ce20">
            <text:p>5146386.89</text:p>
          </table:table-cell>
          <table:table-cell office:value-type="float" office:value="367471.78" table:style-name="ce20">
            <text:p>367471.78</text:p>
          </table:table-cell>
          <table:table-cell office:value-type="float" office:value="367471.78" table:style-name="ce20">
            <text:p>367471.78</text:p>
          </table:table-cell>
          <table:table-cell office:value-type="float" office:value="367471.78" table:style-name="ce20">
            <text:p>367471.78</text:p>
          </table:table-cell>
          <table:table-cell office:value-type="float" office:value="131645.33000000002" table:style-name="ce20">
            <text:p>131645.33</text:p>
          </table:table-cell>
          <table:table-cell office:value-type="float" office:value="5278032.22" table:style-name="ce20">
            <text:p>5278032.22</text:p>
          </table:table-cell>
          <table:table-cell office:value-type="float" office:value="5278032.22" table:style-name="ce20">
            <text:p>5278032.22</text:p>
          </table:table-cell>
          <table:table-cell office:value-type="float" office:value="6.5091049443946905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93342.38999999996" table:style-name="ce20">
            <text:p>393342.39</text:p>
          </table:table-cell>
          <table:table-cell office:value-type="float" office:value="800" table:style-name="ce20">
            <text:p>800.00</text:p>
          </table:table-cell>
          <table:table-cell office:value-type="float" office:value="394142.38999999996" table:style-name="ce20">
            <text:p>394142.39</text:p>
          </table:table-cell>
          <table:table-cell office:value-type="float" office:value="350225.21" table:style-name="ce20">
            <text:p>350225.21</text:p>
          </table:table-cell>
          <table:table-cell office:value-type="float" office:value="26367.590000000004" table:style-name="ce20">
            <text:p>26367.59</text:p>
          </table:table-cell>
          <table:table-cell office:value-type="float" office:value="26367.590000000004" table:style-name="ce20">
            <text:p>26367.59</text:p>
          </table:table-cell>
          <table:table-cell office:value-type="float" office:value="26367.590000000004" table:style-name="ce20">
            <text:p>26367.59</text:p>
          </table:table-cell>
          <table:table-cell office:value-type="float" office:value="17549.59" table:style-name="ce20">
            <text:p>17549.59</text:p>
          </table:table-cell>
          <table:table-cell office:value-type="float" office:value="367774.79999999993" table:style-name="ce20">
            <text:p>367774.80</text:p>
          </table:table-cell>
          <table:table-cell office:value-type="float" office:value="367774.79999999993" table:style-name="ce20">
            <text:p>367774.80</text:p>
          </table:table-cell>
          <table:table-cell office:value-type="float" office:value="6.6898640361926068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060325" table:style-name="ce20">
            <text:p>3060325.00</text:p>
          </table:table-cell>
          <table:table-cell office:value-type="float" office:value="0" table:style-name="ce20">
            <text:p>0.00</text:p>
          </table:table-cell>
          <table:table-cell office:value-type="float" office:value="3060325" table:style-name="ce20">
            <text:p>3060325.00</text:p>
          </table:table-cell>
          <table:table-cell office:value-type="float" office:value="2808949.93" table:style-name="ce20">
            <text:p>2808949.93</text:p>
          </table:table-cell>
          <table:table-cell office:value-type="float" office:value="218211.74" table:style-name="ce20">
            <text:p>218211.74</text:p>
          </table:table-cell>
          <table:table-cell office:value-type="float" office:value="218211.74" table:style-name="ce20">
            <text:p>218211.74</text:p>
          </table:table-cell>
          <table:table-cell office:value-type="float" office:value="218211.74" table:style-name="ce20">
            <text:p>218211.74</text:p>
          </table:table-cell>
          <table:table-cell office:value-type="float" office:value="33163.33" table:style-name="ce20">
            <text:p>33163.33</text:p>
          </table:table-cell>
          <table:table-cell office:value-type="float" office:value="2842113.26" table:style-name="ce20">
            <text:p>2842113.26</text:p>
          </table:table-cell>
          <table:table-cell office:value-type="float" office:value="2842113.26" table:style-name="ce20">
            <text:p>2842113.26</text:p>
          </table:table-cell>
          <table:table-cell office:value-type="float" office:value="7.1303453064625488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858550" table:style-name="ce20">
            <text:p>2858550.00</text:p>
          </table:table-cell>
          <table:table-cell office:value-type="float" office:value="-800" table:style-name="ce20">
            <text:p>-800.00</text:p>
          </table:table-cell>
          <table:table-cell office:value-type="float" office:value="2857750" table:style-name="ce20">
            <text:p>2857750.00</text:p>
          </table:table-cell>
          <table:table-cell office:value-type="float" office:value="2055270" table:style-name="ce20">
            <text:p>205527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02480" table:style-name="ce20">
            <text:p>802480.00</text:p>
          </table:table-cell>
          <table:table-cell office:value-type="float" office:value="2857750" table:style-name="ce20">
            <text:p>2857750.00</text:p>
          </table:table-cell>
          <table:table-cell office:value-type="float" office:value="2857750" table:style-name="ce20">
            <text:p>285775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8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49950" table:style-name="ce20">
            <text:p>649950.00</text:p>
          </table:table-cell>
          <table:table-cell office:value-type="float" office:value="0" table:style-name="ce20">
            <text:p>0.00</text:p>
          </table:table-cell>
          <table:table-cell office:value-type="float" office:value="649950" table:style-name="ce20">
            <text:p>649950.00</text:p>
          </table:table-cell>
          <table:table-cell office:value-type="float" office:value="469850" table:style-name="ce20">
            <text:p>46985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80100" table:style-name="ce20">
            <text:p>180100.00</text:p>
          </table:table-cell>
          <table:table-cell office:value-type="float" office:value="649950" table:style-name="ce20">
            <text:p>649950.00</text:p>
          </table:table-cell>
          <table:table-cell office:value-type="float" office:value="649950" table:style-name="ce20">
            <text:p>64995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4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1796296.3900000001" table:style-name="ce20">
            <text:p>1796296.39</text:p>
          </table:table-cell>
          <table:table-cell office:value-type="float" office:value="0" table:style-name="ce20">
            <text:p>0.00</text:p>
          </table:table-cell>
          <table:table-cell office:value-type="float" office:value="1796296.3900000001" table:style-name="ce20">
            <text:p>1796296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796296.3900000001" table:style-name="ce20">
            <text:p>1796296.39</text:p>
          </table:table-cell>
          <table:table-cell office:value-type="float" office:value="1796296.3900000001" table:style-name="ce20">
            <text:p>1796296.39</text:p>
          </table:table-cell>
          <table:table-cell office:value-type="float" office:value="1796296.3900000001" table:style-name="ce20">
            <text:p>1796296.3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4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610685.1" table:style-name="ce20">
            <text:p>610685.10</text:p>
          </table:table-cell>
          <table:table-cell office:value-type="float" office:value="0" table:style-name="ce20">
            <text:p>0.00</text:p>
          </table:table-cell>
          <table:table-cell office:value-type="float" office:value="610685.1" table:style-name="ce20">
            <text:p>610685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10685.1" table:style-name="ce20">
            <text:p>610685.10</text:p>
          </table:table-cell>
          <table:table-cell office:value-type="float" office:value="610685.1" table:style-name="ce20">
            <text:p>610685.10</text:p>
          </table:table-cell>
          <table:table-cell office:value-type="float" office:value="610685.1" table:style-name="ce20">
            <text:p>610685.1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423979.33" table:style-name="ce20">
            <text:p>423979.33</text:p>
          </table:table-cell>
          <table:table-cell office:value-type="float" office:value="1.8189894035458565E-12" table:style-name="ce20">
            <text:p>0.00</text:p>
          </table:table-cell>
          <table:table-cell office:value-type="float" office:value="423979.33000000007" table:style-name="ce20">
            <text:p>423979.33</text:p>
          </table:table-cell>
          <table:table-cell office:value-type="float" office:value="151301" table:style-name="ce20">
            <text:p>151301.00</text:p>
          </table:table-cell>
          <table:table-cell office:value-type="float" office:value="181535.75" table:style-name="ce20">
            <text:p>181535.75</text:p>
          </table:table-cell>
          <table:table-cell office:value-type="float" office:value="80" table:style-name="ce20">
            <text:p>80.00</text:p>
          </table:table-cell>
          <table:table-cell office:value-type="float" office:value="0" table:style-name="ce20">
            <text:p>0.00</text:p>
          </table:table-cell>
          <table:table-cell office:value-type="float" office:value="91142.58" table:style-name="ce20">
            <text:p>91142.58</text:p>
          </table:table-cell>
          <table:table-cell office:value-type="float" office:value="423899.33000000007" table:style-name="ce20">
            <text:p>423899.33</text:p>
          </table:table-cell>
          <table:table-cell office:value-type="float" office:value="423979.33000000007" table:style-name="ce20">
            <text:p>423979.33</text:p>
          </table:table-cell>
          <table:table-cell office:value-type="float" office:value="1.8868844384465627E-4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2570.4" table:style-name="ce20">
            <text:p>2570.40</text:p>
          </table:table-cell>
          <table:table-cell office:value-type="float" office:value="0" table:style-name="ce20">
            <text:p>0.00</text:p>
          </table:table-cell>
          <table:table-cell office:value-type="float" office:value="2570.4" table:style-name="ce20">
            <text:p>2570.40</text:p>
          </table:table-cell>
          <table:table-cell office:value-type="float" office:value="2570.4" table:style-name="ce20">
            <text:p>2570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570.4" table:style-name="ce20">
            <text:p>2570.40</text:p>
          </table:table-cell>
          <table:table-cell office:value-type="float" office:value="2570.4" table:style-name="ce20">
            <text:p>2570.4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834092.04999999993" table:style-name="ce20">
            <text:p>834092.05</text:p>
          </table:table-cell>
          <table:table-cell office:value-type="float" office:value="0" table:style-name="ce20">
            <text:p>0.00</text:p>
          </table:table-cell>
          <table:table-cell office:value-type="float" office:value="834092.04999999993" table:style-name="ce20">
            <text:p>834092.05</text:p>
          </table:table-cell>
          <table:table-cell office:value-type="float" office:value="381709.26999999996" table:style-name="ce20">
            <text:p>381709.27</text:p>
          </table:table-cell>
          <table:table-cell office:value-type="float" office:value="206606.68" table:style-name="ce20">
            <text:p>206606.68</text:p>
          </table:table-cell>
          <table:table-cell office:value-type="float" office:value="10181.5" table:style-name="ce20">
            <text:p>10181.50</text:p>
          </table:table-cell>
          <table:table-cell office:value-type="float" office:value="10037.5" table:style-name="ce20">
            <text:p>10037.50</text:p>
          </table:table-cell>
          <table:table-cell office:value-type="float" office:value="245776.09999999998" table:style-name="ce20">
            <text:p>245776.10</text:p>
          </table:table-cell>
          <table:table-cell office:value-type="float" office:value="823910.54999999993" table:style-name="ce20">
            <text:p>823910.55</text:p>
          </table:table-cell>
          <table:table-cell office:value-type="float" office:value="824054.54999999993" table:style-name="ce20">
            <text:p>824054.55</text:p>
          </table:table-cell>
          <table:table-cell office:value-type="float" office:value="1.2206686300390948E-2" table:style-name="ce2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5070417.1800000016" table:style-name="ce20">
            <text:p>5070417.18</text:p>
          </table:table-cell>
          <table:table-cell office:value-type="float" office:value="-150847.68999999992" table:style-name="ce20">
            <text:p>-150847.69</text:p>
          </table:table-cell>
          <table:table-cell office:value-type="float" office:value="4919569.49" table:style-name="ce20">
            <text:p>4919569.49</text:p>
          </table:table-cell>
          <table:table-cell office:value-type="float" office:value="0" table:style-name="ce20">
            <text:p>0.00</text:p>
          </table:table-cell>
          <table:table-cell office:value-type="float" office:value="102898.86000000002" table:style-name="ce20">
            <text:p>102898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816670.63" table:style-name="ce20">
            <text:p>4816670.63</text:p>
          </table:table-cell>
          <table:table-cell office:value-type="float" office:value="4919569.49" table:style-name="ce20">
            <text:p>4919569.49</text:p>
          </table:table-cell>
          <table:table-cell office:value-type="float" office:value="4919569.49" table:style-name="ce20">
            <text:p>4919569.4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98043.77999999997" table:style-name="ce20">
            <text:p>198043.78</text:p>
          </table:table-cell>
          <table:table-cell office:value-type="float" office:value="147223.16" table:style-name="ce20">
            <text:p>147223.16</text:p>
          </table:table-cell>
          <table:table-cell office:value-type="float" office:value="345266.94" table:style-name="ce20">
            <text:p>345266.94</text:p>
          </table:table-cell>
          <table:table-cell office:value-type="float" office:value="0" table:style-name="ce20">
            <text:p>0.00</text:p>
          </table:table-cell>
          <table:table-cell office:value-type="float" office:value="45681.83" table:style-name="ce20">
            <text:p>45681.8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99585.11" table:style-name="ce20">
            <text:p>299585.11</text:p>
          </table:table-cell>
          <table:table-cell office:value-type="float" office:value="345266.94" table:style-name="ce20">
            <text:p>345266.94</text:p>
          </table:table-cell>
          <table:table-cell office:value-type="float" office:value="345266.94" table:style-name="ce20">
            <text:p>345266.9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783351.73" table:style-name="ce20">
            <text:p>3783351.73</text:p>
          </table:table-cell>
          <table:table-cell office:value-type="float" office:value="87400.450000000448" table:style-name="ce20">
            <text:p>87400.45</text:p>
          </table:table-cell>
          <table:table-cell office:value-type="float" office:value="3870752.1800000011" table:style-name="ce20">
            <text:p>3870752.18</text:p>
          </table:table-cell>
          <table:table-cell office:value-type="float" office:value="0" table:style-name="ce20">
            <text:p>0.00</text:p>
          </table:table-cell>
          <table:table-cell office:value-type="float" office:value="1058799.68" table:style-name="ce20">
            <text:p>1058799.6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811952.5" table:style-name="ce20">
            <text:p>2811952.50</text:p>
          </table:table-cell>
          <table:table-cell office:value-type="float" office:value="3870752.1800000011" table:style-name="ce20">
            <text:p>3870752.18</text:p>
          </table:table-cell>
          <table:table-cell office:value-type="float" office:value="3870752.1800000011" table:style-name="ce20">
            <text:p>3870752.1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48632.92" table:style-name="ce20">
            <text:p>1048632.92</text:p>
          </table:table-cell>
          <table:table-cell office:value-type="float" office:value="-665867.76" table:style-name="ce20">
            <text:p>-665867.76</text:p>
          </table:table-cell>
          <table:table-cell office:value-type="float" office:value="382765.16000000003" table:style-name="ce20">
            <text:p>382765.16</text:p>
          </table:table-cell>
          <table:table-cell office:value-type="float" office:value="44500" table:style-name="ce20">
            <text:p>44500.00</text:p>
          </table:table-cell>
          <table:table-cell office:value-type="float" office:value="163404.79999999999" table:style-name="ce20">
            <text:p>163404.8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74860.36000000002" table:style-name="ce20">
            <text:p>174860.36</text:p>
          </table:table-cell>
          <table:table-cell office:value-type="float" office:value="382765.16000000003" table:style-name="ce20">
            <text:p>382765.16</text:p>
          </table:table-cell>
          <table:table-cell office:value-type="float" office:value="382765.16000000003" table:style-name="ce20">
            <text:p>382765.1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424442.3200000003" table:style-name="ce20">
            <text:p>3424442.32</text:p>
          </table:table-cell>
          <table:table-cell office:value-type="float" office:value="-1083276.03" table:style-name="ce20">
            <text:p>-1083276.03</text:p>
          </table:table-cell>
          <table:table-cell office:value-type="float" office:value="2341166.29" table:style-name="ce20">
            <text:p>2341166.29</text:p>
          </table:table-cell>
          <table:table-cell office:value-type="float" office:value="0" table:style-name="ce20">
            <text:p>0.00</text:p>
          </table:table-cell>
          <table:table-cell office:value-type="float" office:value="1663797.4299999997" table:style-name="ce20">
            <text:p>1663797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77368.86" table:style-name="ce20">
            <text:p>677368.86</text:p>
          </table:table-cell>
          <table:table-cell office:value-type="float" office:value="2341166.29" table:style-name="ce20">
            <text:p>2341166.29</text:p>
          </table:table-cell>
          <table:table-cell office:value-type="float" office:value="2341166.29" table:style-name="ce20">
            <text:p>2341166.2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87446.31" table:style-name="ce20">
            <text:p>187446.31</text:p>
          </table:table-cell>
          <table:table-cell office:value-type="float" office:value="-5141.1500000000033" table:style-name="ce20">
            <text:p>-5141.15</text:p>
          </table:table-cell>
          <table:table-cell office:value-type="float" office:value="182305.15999999997" table:style-name="ce20">
            <text:p>182305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82305.15999999997" table:style-name="ce20">
            <text:p>182305.16</text:p>
          </table:table-cell>
          <table:table-cell office:value-type="float" office:value="182305.15999999997" table:style-name="ce20">
            <text:p>182305.16</text:p>
          </table:table-cell>
          <table:table-cell office:value-type="float" office:value="182305.15999999997" table:style-name="ce20">
            <text:p>182305.1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91494.93" table:style-name="ce20">
            <text:p>91494.93</text:p>
          </table:table-cell>
          <table:table-cell office:value-type="float" office:value="-9" table:style-name="ce20">
            <text:p>-9.00</text:p>
          </table:table-cell>
          <table:table-cell office:value-type="float" office:value="91485.93" table:style-name="ce20">
            <text:p>91485.9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1485.93" table:style-name="ce20">
            <text:p>91485.93</text:p>
          </table:table-cell>
          <table:table-cell office:value-type="float" office:value="91485.93" table:style-name="ce20">
            <text:p>91485.93</text:p>
          </table:table-cell>
          <table:table-cell office:value-type="float" office:value="91485.93" table:style-name="ce20">
            <text:p>91485.9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8259030.5199999996" table:style-name="ce20">
            <text:p>8259030.52</text:p>
          </table:table-cell>
          <table:table-cell office:value-type="float" office:value="2012290.2599999995" table:style-name="ce20">
            <text:p>2012290.26</text:p>
          </table:table-cell>
          <table:table-cell office:value-type="float" office:value="10271320.780000001" table:style-name="ce20">
            <text:p>10271320.78</text:p>
          </table:table-cell>
          <table:table-cell office:value-type="float" office:value="0" table:style-name="ce20">
            <text:p>0.00</text:p>
          </table:table-cell>
          <table:table-cell office:value-type="float" office:value="1131475.42" table:style-name="ce20">
            <text:p>1131475.4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139845.3600000031" table:style-name="ce20">
            <text:p>9139845.36</text:p>
          </table:table-cell>
          <table:table-cell office:value-type="float" office:value="10271320.780000001" table:style-name="ce20">
            <text:p>10271320.78</text:p>
          </table:table-cell>
          <table:table-cell office:value-type="float" office:value="10271320.780000001" table:style-name="ce20">
            <text:p>10271320.7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389750.13" table:style-name="ce20">
            <text:p>2389750.13</text:p>
          </table:table-cell>
          <table:table-cell office:value-type="float" office:value="706108.90000000014" table:style-name="ce20">
            <text:p>706108.90</text:p>
          </table:table-cell>
          <table:table-cell office:value-type="float" office:value="3095859.03" table:style-name="ce20">
            <text:p>3095859.03</text:p>
          </table:table-cell>
          <table:table-cell office:value-type="float" office:value="79222.42" table:style-name="ce20">
            <text:p>79222.42</text:p>
          </table:table-cell>
          <table:table-cell office:value-type="float" office:value="30650.199999999997" table:style-name="ce20">
            <text:p>30650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985986.4099999997" table:style-name="ce20">
            <text:p>2985986.41</text:p>
          </table:table-cell>
          <table:table-cell office:value-type="float" office:value="3095859.03" table:style-name="ce20">
            <text:p>3095859.03</text:p>
          </table:table-cell>
          <table:table-cell office:value-type="float" office:value="3095859.03" table:style-name="ce20">
            <text:p>3095859.0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03255.41999999998" table:style-name="ce20">
            <text:p>203255.42</text:p>
          </table:table-cell>
          <table:table-cell office:value-type="float" office:value="-55357.06" table:style-name="ce20">
            <text:p>-55357.06</text:p>
          </table:table-cell>
          <table:table-cell office:value-type="float" office:value="147898.35999999999" table:style-name="ce20">
            <text:p>147898.36</text:p>
          </table:table-cell>
          <table:table-cell office:value-type="float" office:value="0" table:style-name="ce20">
            <text:p>0.00</text:p>
          </table:table-cell>
          <table:table-cell office:value-type="float" office:value="146898.35999999999" table:style-name="ce20">
            <text:p>146898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0" table:style-name="ce20">
            <text:p>1000.00</text:p>
          </table:table-cell>
          <table:table-cell office:value-type="float" office:value="147898.35999999999" table:style-name="ce20">
            <text:p>147898.36</text:p>
          </table:table-cell>
          <table:table-cell office:value-type="float" office:value="147898.35999999999" table:style-name="ce20">
            <text:p>147898.3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7516.03" table:style-name="ce20">
            <text:p>107516.03</text:p>
          </table:table-cell>
          <table:table-cell office:value-type="float" office:value="94780.760000000009" table:style-name="ce20">
            <text:p>94780.76</text:p>
          </table:table-cell>
          <table:table-cell office:value-type="float" office:value="202296.79" table:style-name="ce20">
            <text:p>202296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2296.79" table:style-name="ce20">
            <text:p>202296.79</text:p>
          </table:table-cell>
          <table:table-cell office:value-type="float" office:value="202296.79" table:style-name="ce20">
            <text:p>202296.79</text:p>
          </table:table-cell>
          <table:table-cell office:value-type="float" office:value="202296.79" table:style-name="ce20">
            <text:p>202296.7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5129081.98" table:style-name="ce20">
            <text:p>15129081.98</text:p>
          </table:table-cell>
          <table:table-cell office:value-type="float" office:value="232594.40999999995" table:style-name="ce20">
            <text:p>232594.41</text:p>
          </table:table-cell>
          <table:table-cell office:value-type="float" office:value="15361676.390000004" table:style-name="ce20">
            <text:p>15361676.39</text:p>
          </table:table-cell>
          <table:table-cell office:value-type="float" office:value="686730.16" table:style-name="ce20">
            <text:p>686730.16</text:p>
          </table:table-cell>
          <table:table-cell office:value-type="float" office:value="6149691.919999999" table:style-name="ce20">
            <text:p>6149691.92</text:p>
          </table:table-cell>
          <table:table-cell office:value-type="float" office:value="43106.98" table:style-name="ce20">
            <text:p>43106.98</text:p>
          </table:table-cell>
          <table:table-cell office:value-type="float" office:value="43106.98" table:style-name="ce20">
            <text:p>43106.98</text:p>
          </table:table-cell>
          <table:table-cell office:value-type="float" office:value="8525254.3099999987" table:style-name="ce20">
            <text:p>8525254.31</text:p>
          </table:table-cell>
          <table:table-cell office:value-type="float" office:value="15318569.410000004" table:style-name="ce20">
            <text:p>15318569.41</text:p>
          </table:table-cell>
          <table:table-cell office:value-type="float" office:value="15318569.410000004" table:style-name="ce20">
            <text:p>15318569.41</text:p>
          </table:table-cell>
          <table:table-cell office:value-type="float" office:value="2.8061377486158588E-3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79917" table:style-name="ce20">
            <text:p>79917.00</text:p>
          </table:table-cell>
          <table:table-cell office:value-type="float" office:value="-6670" table:style-name="ce20">
            <text:p>-6670.00</text:p>
          </table:table-cell>
          <table:table-cell office:value-type="float" office:value="73247" table:style-name="ce20">
            <text:p>73247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3247" table:style-name="ce20">
            <text:p>73247.00</text:p>
          </table:table-cell>
          <table:table-cell office:value-type="float" office:value="73247" table:style-name="ce20">
            <text:p>73247.00</text:p>
          </table:table-cell>
          <table:table-cell office:value-type="float" office:value="73247" table:style-name="ce20">
            <text:p>73247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32041.55000000005" table:style-name="ce20">
            <text:p>132041.55</text:p>
          </table:table-cell>
          <table:table-cell office:value-type="float" office:value="-7728.32" table:style-name="ce20">
            <text:p>-7728.32</text:p>
          </table:table-cell>
          <table:table-cell office:value-type="float" office:value="124313.23000000003" table:style-name="ce20">
            <text:p>124313.2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24313.23000000003" table:style-name="ce20">
            <text:p>124313.23</text:p>
          </table:table-cell>
          <table:table-cell office:value-type="float" office:value="124313.23000000003" table:style-name="ce20">
            <text:p>124313.23</text:p>
          </table:table-cell>
          <table:table-cell office:value-type="float" office:value="124313.23000000003" table:style-name="ce20">
            <text:p>124313.2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24143.9" table:style-name="ce20">
            <text:p>124143.90</text:p>
          </table:table-cell>
          <table:table-cell office:value-type="float" office:value="0" table:style-name="ce20">
            <text:p>0.00</text:p>
          </table:table-cell>
          <table:table-cell office:value-type="float" office:value="124143.9" table:style-name="ce20">
            <text:p>124143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24143.9" table:style-name="ce20">
            <text:p>124143.90</text:p>
          </table:table-cell>
          <table:table-cell office:value-type="float" office:value="124143.9" table:style-name="ce20">
            <text:p>124143.90</text:p>
          </table:table-cell>
          <table:table-cell office:value-type="float" office:value="124143.9" table:style-name="ce20">
            <text:p>124143.9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44404.85" table:style-name="ce20">
            <text:p>444404.85</text:p>
          </table:table-cell>
          <table:table-cell office:value-type="float" office:value="0" table:style-name="ce20">
            <text:p>0.00</text:p>
          </table:table-cell>
          <table:table-cell office:value-type="float" office:value="444404.85" table:style-name="ce20">
            <text:p>444404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44404.85" table:style-name="ce20">
            <text:p>444404.85</text:p>
          </table:table-cell>
          <table:table-cell office:value-type="float" office:value="444404.85" table:style-name="ce20">
            <text:p>444404.85</text:p>
          </table:table-cell>
          <table:table-cell office:value-type="float" office:value="444404.85" table:style-name="ce20">
            <text:p>444404.8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6125" table:style-name="ce20">
            <text:p>6125.00</text:p>
          </table:table-cell>
          <table:table-cell office:value-type="float" office:value="-6125" table:style-name="ce20">
            <text:p>-6125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787391.00000000012" table:style-name="ce20">
            <text:p>787391.00</text:p>
          </table:table-cell>
          <table:table-cell office:value-type="float" office:value="-565636.22" table:style-name="ce20">
            <text:p>-565636.22</text:p>
          </table:table-cell>
          <table:table-cell office:value-type="float" office:value="221754.77999999997" table:style-name="ce20">
            <text:p>221754.78</text:p>
          </table:table-cell>
          <table:table-cell office:value-type="float" office:value="0" table:style-name="ce20">
            <text:p>0.00</text:p>
          </table:table-cell>
          <table:table-cell office:value-type="float" office:value="103030.05" table:style-name="ce20">
            <text:p>103030.0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8724.73" table:style-name="ce20">
            <text:p>118724.73</text:p>
          </table:table-cell>
          <table:table-cell office:value-type="float" office:value="221754.77999999997" table:style-name="ce20">
            <text:p>221754.78</text:p>
          </table:table-cell>
          <table:table-cell office:value-type="float" office:value="221754.77999999997" table:style-name="ce20">
            <text:p>221754.7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8185383.4500000002" table:style-name="ce20">
            <text:p>8185383.45</text:p>
          </table:table-cell>
          <table:table-cell office:value-type="float" office:value="-4454762.8499999996" table:style-name="ce20">
            <text:p>-4454762.85</text:p>
          </table:table-cell>
          <table:table-cell office:value-type="float" office:value="3730620.5999999996" table:style-name="ce20">
            <text:p>3730620.60</text:p>
          </table:table-cell>
          <table:table-cell office:value-type="float" office:value="0" table:style-name="ce20">
            <text:p>0.00</text:p>
          </table:table-cell>
          <table:table-cell office:value-type="float" office:value="3099113.7199999997" table:style-name="ce20">
            <text:p>3099113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31506.87999999989" table:style-name="ce20">
            <text:p>631506.88</text:p>
          </table:table-cell>
          <table:table-cell office:value-type="float" office:value="3730620.5999999996" table:style-name="ce20">
            <text:p>3730620.60</text:p>
          </table:table-cell>
          <table:table-cell office:value-type="float" office:value="3730620.5999999996" table:style-name="ce20">
            <text:p>3730620.6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558450.0199999999" table:style-name="ce20">
            <text:p>558450.02</text:p>
          </table:table-cell>
          <table:table-cell office:value-type="float" office:value="453048.11" table:style-name="ce20">
            <text:p>453048.11</text:p>
          </table:table-cell>
          <table:table-cell office:value-type="float" office:value="1011498.13" table:style-name="ce20">
            <text:p>1011498.13</text:p>
          </table:table-cell>
          <table:table-cell office:value-type="float" office:value="9499.0499999999993" table:style-name="ce20">
            <text:p>9499.0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1999.0800000001" table:style-name="ce20">
            <text:p>1001999.08</text:p>
          </table:table-cell>
          <table:table-cell office:value-type="float" office:value="1011498.13" table:style-name="ce20">
            <text:p>1011498.13</text:p>
          </table:table-cell>
          <table:table-cell office:value-type="float" office:value="1011498.13" table:style-name="ce20">
            <text:p>1011498.1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3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Promoción y Publicidad</text:p>
          </table:table-cell>
          <table:table-cell office:value-type="float" office:value="112960.61" table:style-name="ce20">
            <text:p>112960.61</text:p>
          </table:table-cell>
          <table:table-cell office:value-type="float" office:value="-97210.61" table:style-name="ce20">
            <text:p>-97210.61</text:p>
          </table:table-cell>
          <table:table-cell office:value-type="float" office:value="15750" table:style-name="ce20">
            <text:p>1575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750" table:style-name="ce20">
            <text:p>15750.00</text:p>
          </table:table-cell>
          <table:table-cell office:value-type="float" office:value="15750" table:style-name="ce20">
            <text:p>15750.00</text:p>
          </table:table-cell>
          <table:table-cell office:value-type="float" office:value="15750" table:style-name="ce20">
            <text:p>1575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40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os y Reaseguros (primas y cesiones)</text:p>
          </table:table-cell>
          <table:table-cell office:value-type="float" office:value="11839042.759999998" table:style-name="ce20">
            <text:p>11839042.76</text:p>
          </table:table-cell>
          <table:table-cell office:value-type="float" office:value="0" table:style-name="ce20">
            <text:p>0.00</text:p>
          </table:table-cell>
          <table:table-cell office:value-type="float" office:value="11839042.759999998" table:style-name="ce20">
            <text:p>11839042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839042.759999998" table:style-name="ce20">
            <text:p>11839042.76</text:p>
          </table:table-cell>
          <table:table-cell office:value-type="float" office:value="11839042.759999998" table:style-name="ce20">
            <text:p>11839042.76</text:p>
          </table:table-cell>
          <table:table-cell office:value-type="float" office:value="11839042.759999998" table:style-name="ce20">
            <text:p>11839042.7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450.8500000000004" table:style-name="ce20">
            <text:p>4450.85</text:p>
          </table:table-cell>
          <table:table-cell office:value-type="float" office:value="0" table:style-name="ce20">
            <text:p>0.00</text:p>
          </table:table-cell>
          <table:table-cell office:value-type="float" office:value="4450.8500000000004" table:style-name="ce20">
            <text:p>4450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450.8500000000004" table:style-name="ce20">
            <text:p>4450.85</text:p>
          </table:table-cell>
          <table:table-cell office:value-type="float" office:value="4450.8500000000004" table:style-name="ce20">
            <text:p>4450.85</text:p>
          </table:table-cell>
          <table:table-cell office:value-type="float" office:value="4450.8500000000004" table:style-name="ce20">
            <text:p>4450.8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9095" table:style-name="ce20">
            <text:p>49095.00</text:p>
          </table:table-cell>
          <table:table-cell office:value-type="float" office:value="-260" table:style-name="ce20">
            <text:p>-260.00</text:p>
          </table:table-cell>
          <table:table-cell office:value-type="float" office:value="48835" table:style-name="ce20">
            <text:p>48835.00</text:p>
          </table:table-cell>
          <table:table-cell office:value-type="float" office:value="0" table:style-name="ce20">
            <text:p>0.00</text:p>
          </table:table-cell>
          <table:table-cell office:value-type="float" office:value="5195" table:style-name="ce20">
            <text:p>5195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3640" table:style-name="ce20">
            <text:p>43640.00</text:p>
          </table:table-cell>
          <table:table-cell office:value-type="float" office:value="48835" table:style-name="ce20">
            <text:p>48835.00</text:p>
          </table:table-cell>
          <table:table-cell office:value-type="float" office:value="48835" table:style-name="ce20">
            <text:p>48835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2000" table:style-name="ce20">
            <text:p>2000.00</text:p>
          </table:table-cell>
          <table:table-cell office:value-type="float" office:value="-2000" table:style-name="ce20">
            <text:p>-2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58850.62999999995" table:style-name="ce20">
            <text:p>458850.63</text:p>
          </table:table-cell>
          <table:table-cell office:value-type="float" office:value="-339681.83" table:style-name="ce20">
            <text:p>-339681.83</text:p>
          </table:table-cell>
          <table:table-cell office:value-type="float" office:value="119168.8" table:style-name="ce20">
            <text:p>119168.8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9168.8" table:style-name="ce20">
            <text:p>119168.80</text:p>
          </table:table-cell>
          <table:table-cell office:value-type="float" office:value="119168.8" table:style-name="ce20">
            <text:p>119168.80</text:p>
          </table:table-cell>
          <table:table-cell office:value-type="float" office:value="119168.8" table:style-name="ce20">
            <text:p>119168.8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907544.37000000011" table:style-name="ce20">
            <text:p>907544.37</text:p>
          </table:table-cell>
          <table:table-cell office:value-type="float" office:value="-252624.49" table:style-name="ce20">
            <text:p>-252624.49</text:p>
          </table:table-cell>
          <table:table-cell office:value-type="float" office:value="654919.88000000012" table:style-name="ce20">
            <text:p>654919.88</text:p>
          </table:table-cell>
          <table:table-cell office:value-type="float" office:value="157328.03999999998" table:style-name="ce20">
            <text:p>157328.04</text:p>
          </table:table-cell>
          <table:table-cell office:value-type="float" office:value="497591.84" table:style-name="ce20">
            <text:p>497591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54919.88000000012" table:style-name="ce20">
            <text:p>654919.88</text:p>
          </table:table-cell>
          <table:table-cell office:value-type="float" office:value="654919.88000000012" table:style-name="ce20">
            <text:p>654919.8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117238.21000000002" table:style-name="ce20">
            <text:p>117238.21</text:p>
          </table:table-cell>
          <table:table-cell office:value-type="float" office:value="-73126.710000000006" table:style-name="ce20">
            <text:p>-73126.71</text:p>
          </table:table-cell>
          <table:table-cell office:value-type="float" office:value="44111.5" table:style-name="ce20">
            <text:p>44111.50</text:p>
          </table:table-cell>
          <table:table-cell office:value-type="float" office:value="320" table:style-name="ce20">
            <text:p>320.00</text:p>
          </table:table-cell>
          <table:table-cell office:value-type="float" office:value="43791.5" table:style-name="ce20">
            <text:p>43791.50</text:p>
          </table:table-cell>
          <table:table-cell office:value-type="float" office:value="1364.61" table:style-name="ce20">
            <text:p>1364.61</text:p>
          </table:table-cell>
          <table:table-cell office:value-type="float" office:value="848.2600000000001" table:style-name="ce20">
            <text:p>848.26</text:p>
          </table:table-cell>
          <table:table-cell office:value-type="float" office:value="0" table:style-name="ce20">
            <text:p>0.00</text:p>
          </table:table-cell>
          <table:table-cell office:value-type="float" office:value="42746.89" table:style-name="ce20">
            <text:p>42746.89</text:p>
          </table:table-cell>
          <table:table-cell office:value-type="float" office:value="43263.24" table:style-name="ce20">
            <text:p>43263.24</text:p>
          </table:table-cell>
          <table:table-cell office:value-type="float" office:value="3.093547034220101E-2" table:style-name="ce21">
            <text:p>0.0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51792.32" table:style-name="ce20">
            <text:p>51792.32</text:p>
          </table:table-cell>
          <table:table-cell office:value-type="float" office:value="-25754.85" table:style-name="ce20">
            <text:p>-25754.85</text:p>
          </table:table-cell>
          <table:table-cell office:value-type="float" office:value="26037.469999999994" table:style-name="ce20">
            <text:p>26037.47</text:p>
          </table:table-cell>
          <table:table-cell office:value-type="float" office:value="6964.71" table:style-name="ce20">
            <text:p>6964.71</text:p>
          </table:table-cell>
          <table:table-cell office:value-type="float" office:value="19072.759999999995" table:style-name="ce20">
            <text:p>19072.76</text:p>
          </table:table-cell>
          <table:table-cell office:value-type="float" office:value="193.63" table:style-name="ce20">
            <text:p>193.6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5843.839999999993" table:style-name="ce20">
            <text:p>25843.84</text:p>
          </table:table-cell>
          <table:table-cell office:value-type="float" office:value="26037.469999999994" table:style-name="ce20">
            <text:p>26037.47</text:p>
          </table:table-cell>
          <table:table-cell office:value-type="float" office:value="7.4365904214195944E-3" table:style-name="ce2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9609.6" table:style-name="ce20">
            <text:p>9609.60</text:p>
          </table:table-cell>
          <table:table-cell office:value-type="float" office:value="-1029.5999999999999" table:style-name="ce20">
            <text:p>-1029.60</text:p>
          </table:table-cell>
          <table:table-cell office:value-type="float" office:value="8580" table:style-name="ce20">
            <text:p>8580.00</text:p>
          </table:table-cell>
          <table:table-cell office:value-type="float" office:value="0" table:style-name="ce20">
            <text:p>0.00</text:p>
          </table:table-cell>
          <table:table-cell office:value-type="float" office:value="8580" table:style-name="ce20">
            <text:p>8580.00</text:p>
          </table:table-cell>
          <table:table-cell office:value-type="float" office:value="660" table:style-name="ce20">
            <text:p>660.00</text:p>
          </table:table-cell>
          <table:table-cell office:value-type="float" office:value="660" table:style-name="ce20">
            <text:p>660.00</text:p>
          </table:table-cell>
          <table:table-cell office:value-type="float" office:value="0" table:style-name="ce20">
            <text:p>0.00</text:p>
          </table:table-cell>
          <table:table-cell office:value-type="float" office:value="7920" table:style-name="ce20">
            <text:p>7920.00</text:p>
          </table:table-cell>
          <table:table-cell office:value-type="float" office:value="7920" table:style-name="ce20">
            <text:p>7920.00</text:p>
          </table:table-cell>
          <table:table-cell office:value-type="float" office:value="7.6923076923076927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3409718.32" table:style-name="ce20">
            <text:p>3409718.32</text:p>
          </table:table-cell>
          <table:table-cell office:value-type="float" office:value="-280000" table:style-name="ce20">
            <text:p>-280000.00</text:p>
          </table:table-cell>
          <table:table-cell office:value-type="float" office:value="3129718.32" table:style-name="ce20">
            <text:p>3129718.32</text:p>
          </table:table-cell>
          <table:table-cell office:value-type="float" office:value="2300588.3199999998" table:style-name="ce20">
            <text:p>2300588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29130" table:style-name="ce20">
            <text:p>829130.00</text:p>
          </table:table-cell>
          <table:table-cell office:value-type="float" office:value="3129718.32" table:style-name="ce20">
            <text:p>3129718.32</text:p>
          </table:table-cell>
          <table:table-cell office:value-type="float" office:value="3129718.32" table:style-name="ce20">
            <text:p>3129718.32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000" table:style-name="ce20">
            <text:p>2000.00</text:p>
          </table:table-cell>
          <table:table-cell office:value-type="float" office:value="0" table:style-name="ce20">
            <text:p>0.00</text:p>
          </table:table-cell>
          <table:table-cell office:value-type="float" office:value="2000" table:style-name="ce20">
            <text:p>2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00" table:style-name="ce20">
            <text:p>2000.00</text:p>
          </table:table-cell>
          <table:table-cell office:value-type="float" office:value="2000" table:style-name="ce20">
            <text:p>2000.00</text:p>
          </table:table-cell>
          <table:table-cell office:value-type="float" office:value="2000" table:style-name="ce20">
            <text:p>2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7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idad</text:p>
          </table:table-cell>
          <table:table-cell office:value-type="float" office:value="13270643.41" table:style-name="ce20">
            <text:p>13270643.41</text:p>
          </table:table-cell>
          <table:table-cell office:value-type="float" office:value="-10995816.559999997" table:style-name="ce20">
            <text:p>-10995816.56</text:p>
          </table:table-cell>
          <table:table-cell office:value-type="float" office:value="2274826.85" table:style-name="ce20">
            <text:p>2274826.85</text:p>
          </table:table-cell>
          <table:table-cell office:value-type="float" office:value="139218" table:style-name="ce20">
            <text:p>139218.00</text:p>
          </table:table-cell>
          <table:table-cell office:value-type="float" office:value="2135608.85" table:style-name="ce20">
            <text:p>2135608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274826.85" table:style-name="ce20">
            <text:p>2274826.85</text:p>
          </table:table-cell>
          <table:table-cell office:value-type="float" office:value="2274826.85" table:style-name="ce20">
            <text:p>2274826.8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8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seo y limpieza</text:p>
          </table:table-cell>
          <table:table-cell office:value-type="float" office:value="1446053.0599999998" table:style-name="ce20">
            <text:p>1446053.06</text:p>
          </table:table-cell>
          <table:table-cell office:value-type="float" office:value="-692884.21" table:style-name="ce20">
            <text:p>-692884.21</text:p>
          </table:table-cell>
          <table:table-cell office:value-type="float" office:value="753168.85000000009" table:style-name="ce20">
            <text:p>753168.85</text:p>
          </table:table-cell>
          <table:table-cell office:value-type="float" office:value="0" table:style-name="ce20">
            <text:p>0.00</text:p>
          </table:table-cell>
          <table:table-cell office:value-type="float" office:value="753168.85000000009" table:style-name="ce20">
            <text:p>753168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53168.85000000009" table:style-name="ce20">
            <text:p>753168.85</text:p>
          </table:table-cell>
          <table:table-cell office:value-type="float" office:value="753168.85000000009" table:style-name="ce20">
            <text:p>753168.8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9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Honorarios, comisiones y dietas por servicios ocasionales</text:p>
          </table:table-cell>
          <table:table-cell office:value-type="float" office:value="89968.1" table:style-name="ce20">
            <text:p>89968.10</text:p>
          </table:table-cell>
          <table:table-cell office:value-type="float" office:value="-42087.1" table:style-name="ce20">
            <text:p>-42087.10</text:p>
          </table:table-cell>
          <table:table-cell office:value-type="float" office:value="47881" table:style-name="ce20">
            <text:p>47881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7881" table:style-name="ce20">
            <text:p>47881.00</text:p>
          </table:table-cell>
          <table:table-cell office:value-type="float" office:value="47881" table:style-name="ce20">
            <text:p>47881.00</text:p>
          </table:table-cell>
          <table:table-cell office:value-type="float" office:value="47881" table:style-name="ce20">
            <text:p>47881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0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07576.59" table:style-name="ce20">
            <text:p>107576.59</text:p>
          </table:table-cell>
          <table:table-cell office:value-type="float" office:value="0" table:style-name="ce20">
            <text:p>0.00</text:p>
          </table:table-cell>
          <table:table-cell office:value-type="float" office:value="107576.59" table:style-name="ce20">
            <text:p>107576.59</text:p>
          </table:table-cell>
          <table:table-cell office:value-type="float" office:value="0" table:style-name="ce20">
            <text:p>0.00</text:p>
          </table:table-cell>
          <table:table-cell office:value-type="float" office:value="3245" table:style-name="ce20">
            <text:p>3245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4331.59" table:style-name="ce20">
            <text:p>104331.59</text:p>
          </table:table-cell>
          <table:table-cell office:value-type="float" office:value="107576.59" table:style-name="ce20">
            <text:p>107576.59</text:p>
          </table:table-cell>
          <table:table-cell office:value-type="float" office:value="107576.59" table:style-name="ce20">
            <text:p>107576.5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0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166888.3700000001" table:style-name="ce20">
            <text:p>1166888.37</text:p>
          </table:table-cell>
          <table:table-cell office:value-type="float" office:value="235614.33000000002" table:style-name="ce20">
            <text:p>235614.33</text:p>
          </table:table-cell>
          <table:table-cell office:value-type="float" office:value="1402502.6999999997" table:style-name="ce20">
            <text:p>1402502.70</text:p>
          </table:table-cell>
          <table:table-cell office:value-type="float" office:value="0" table:style-name="ce20">
            <text:p>0.00</text:p>
          </table:table-cell>
          <table:table-cell office:value-type="float" office:value="33200" table:style-name="ce20">
            <text:p>332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369302.6999999997" table:style-name="ce20">
            <text:p>1369302.70</text:p>
          </table:table-cell>
          <table:table-cell office:value-type="float" office:value="1402502.6999999997" table:style-name="ce20">
            <text:p>1402502.70</text:p>
          </table:table-cell>
          <table:table-cell office:value-type="float" office:value="1402502.6999999997" table:style-name="ce20">
            <text:p>1402502.7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77606.5" table:style-name="ce20">
            <text:p>77606.50</text:p>
          </table:table-cell>
          <table:table-cell office:value-type="float" office:value="-69727.819999999992" table:style-name="ce20">
            <text:p>-69727.82</text:p>
          </table:table-cell>
          <table:table-cell office:value-type="float" office:value="7878.6799999999994" table:style-name="ce20">
            <text:p>7878.68</text:p>
          </table:table-cell>
          <table:table-cell office:value-type="float" office:value="0" table:style-name="ce20">
            <text:p>0.00</text:p>
          </table:table-cell>
          <table:table-cell office:value-type="float" office:value="7878.6799999999994" table:style-name="ce20">
            <text:p>7878.68</text:p>
          </table:table-cell>
          <table:table-cell office:value-type="float" office:value="6397.72" table:style-name="ce20">
            <text:p>6397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480.9599999999991" table:style-name="ce20">
            <text:p>1480.96</text:p>
          </table:table-cell>
          <table:table-cell office:value-type="float" office:value="7878.6799999999994" table:style-name="ce20">
            <text:p>7878.68</text:p>
          </table:table-cell>
          <table:table-cell office:value-type="float" office:value="0.81202942624906715" table:style-name="ce21">
            <text:p>0.8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4505.79" table:style-name="ce20">
            <text:p>4505.79</text:p>
          </table:table-cell>
          <table:table-cell office:value-type="float" office:value="0" table:style-name="ce20">
            <text:p>0.00</text:p>
          </table:table-cell>
          <table:table-cell office:value-type="float" office:value="4505.79" table:style-name="ce20">
            <text:p>4505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505.79" table:style-name="ce20">
            <text:p>4505.79</text:p>
          </table:table-cell>
          <table:table-cell office:value-type="float" office:value="4505.79" table:style-name="ce20">
            <text:p>4505.79</text:p>
          </table:table-cell>
          <table:table-cell office:value-type="float" office:value="4505.79" table:style-name="ce20">
            <text:p>4505.7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3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alud y Seguridad Ocupacional</text:p>
          </table:table-cell>
          <table:table-cell office:value-type="float" office:value="1346662.6300000004" table:style-name="ce20">
            <text:p>1346662.63</text:p>
          </table:table-cell>
          <table:table-cell office:value-type="float" office:value="195259.82" table:style-name="ce20">
            <text:p>195259.82</text:p>
          </table:table-cell>
          <table:table-cell office:value-type="float" office:value="1541922.4500000002" table:style-name="ce20">
            <text:p>1541922.45</text:p>
          </table:table-cell>
          <table:table-cell office:value-type="float" office:value="0" table:style-name="ce20">
            <text:p>0.00</text:p>
          </table:table-cell>
          <table:table-cell office:value-type="float" office:value="6300" table:style-name="ce20">
            <text:p>63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35622.4500000002" table:style-name="ce20">
            <text:p>1535622.45</text:p>
          </table:table-cell>
          <table:table-cell office:value-type="float" office:value="1541922.4500000002" table:style-name="ce20">
            <text:p>1541922.45</text:p>
          </table:table-cell>
          <table:table-cell office:value-type="float" office:value="1541922.4500000002" table:style-name="ce20">
            <text:p>1541922.4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0163271.84" table:style-name="ce20">
            <text:p>20163271.84</text:p>
          </table:table-cell>
          <table:table-cell office:value-type="float" office:value="-3422098.8100000084" table:style-name="ce20">
            <text:p>-3422098.81</text:p>
          </table:table-cell>
          <table:table-cell office:value-type="float" office:value="16741173.029999994" table:style-name="ce20">
            <text:p>16741173.03</text:p>
          </table:table-cell>
          <table:table-cell office:value-type="float" office:value="167857" table:style-name="ce20">
            <text:p>167857.00</text:p>
          </table:table-cell>
          <table:table-cell office:value-type="float" office:value="868610.0199999999" table:style-name="ce20">
            <text:p>868610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704706.009999994" table:style-name="ce20">
            <text:p>15704706.01</text:p>
          </table:table-cell>
          <table:table-cell office:value-type="float" office:value="16741173.029999994" table:style-name="ce20">
            <text:p>16741173.03</text:p>
          </table:table-cell>
          <table:table-cell office:value-type="float" office:value="16741173.029999994" table:style-name="ce20">
            <text:p>16741173.0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43834.6" table:style-name="ce20">
            <text:p>143834.60</text:p>
          </table:table-cell>
          <table:table-cell office:value-type="float" office:value="-88159.19" table:style-name="ce20">
            <text:p>-88159.19</text:p>
          </table:table-cell>
          <table:table-cell office:value-type="float" office:value="55675.41" table:style-name="ce20">
            <text:p>55675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5675.41" table:style-name="ce20">
            <text:p>55675.41</text:p>
          </table:table-cell>
          <table:table-cell office:value-type="float" office:value="55675.41" table:style-name="ce20">
            <text:p>55675.41</text:p>
          </table:table-cell>
          <table:table-cell office:value-type="float" office:value="55675.41" table:style-name="ce20">
            <text:p>55675.41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59320.040000000023" table:style-name="ce20">
            <text:p>59320.04</text:p>
          </table:table-cell>
          <table:table-cell office:value-type="float" office:value="0" table:style-name="ce20">
            <text:p>0.00</text:p>
          </table:table-cell>
          <table:table-cell office:value-type="float" office:value="59320.040000000023" table:style-name="ce20">
            <text:p>59320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9320.040000000023" table:style-name="ce20">
            <text:p>59320.04</text:p>
          </table:table-cell>
          <table:table-cell office:value-type="float" office:value="59320.040000000023" table:style-name="ce20">
            <text:p>59320.04</text:p>
          </table:table-cell>
          <table:table-cell office:value-type="float" office:value="59320.040000000023" table:style-name="ce20">
            <text:p>59320.0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55056" table:style-name="ce20">
            <text:p>55056.00</text:p>
          </table:table-cell>
          <table:table-cell office:value-type="float" office:value="0" table:style-name="ce20">
            <text:p>0.00</text:p>
          </table:table-cell>
          <table:table-cell office:value-type="float" office:value="55056" table:style-name="ce20">
            <text:p>55056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5056" table:style-name="ce20">
            <text:p>55056.00</text:p>
          </table:table-cell>
          <table:table-cell office:value-type="float" office:value="55056" table:style-name="ce20">
            <text:p>55056.00</text:p>
          </table:table-cell>
          <table:table-cell office:value-type="float" office:value="55056" table:style-name="ce20">
            <text:p>55056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6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1115569.050000004" table:style-name="ce20">
            <text:p>21115569.05</text:p>
          </table:table-cell>
          <table:table-cell office:value-type="float" office:value="2970154.31" table:style-name="ce20">
            <text:p>2970154.31</text:p>
          </table:table-cell>
          <table:table-cell office:value-type="float" office:value="24085723.359999999" table:style-name="ce20">
            <text:p>24085723.36</text:p>
          </table:table-cell>
          <table:table-cell office:value-type="float" office:value="9106864.8599999994" table:style-name="ce20">
            <text:p>9106864.86</text:p>
          </table:table-cell>
          <table:table-cell office:value-type="float" office:value="1628006.56" table:style-name="ce20">
            <text:p>1628006.5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3350851.939999999" table:style-name="ce20">
            <text:p>13350851.94</text:p>
          </table:table-cell>
          <table:table-cell office:value-type="float" office:value="24085723.359999999" table:style-name="ce20">
            <text:p>24085723.36</text:p>
          </table:table-cell>
          <table:table-cell office:value-type="float" office:value="24085723.359999999" table:style-name="ce20">
            <text:p>24085723.3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7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3838723.0499999993" table:style-name="ce20">
            <text:p>3838723.05</text:p>
          </table:table-cell>
          <table:table-cell office:value-type="float" office:value="-92736.449999999895" table:style-name="ce20">
            <text:p>-92736.45</text:p>
          </table:table-cell>
          <table:table-cell office:value-type="float" office:value="3745986.5999999996" table:style-name="ce20">
            <text:p>3745986.60</text:p>
          </table:table-cell>
          <table:table-cell office:value-type="float" office:value="49314.2" table:style-name="ce20">
            <text:p>49314.20</text:p>
          </table:table-cell>
          <table:table-cell office:value-type="float" office:value="276116" table:style-name="ce20">
            <text:p>276116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420556.4" table:style-name="ce20">
            <text:p>3420556.40</text:p>
          </table:table-cell>
          <table:table-cell office:value-type="float" office:value="3745986.5999999996" table:style-name="ce20">
            <text:p>3745986.60</text:p>
          </table:table-cell>
          <table:table-cell office:value-type="float" office:value="3745986.5999999996" table:style-name="ce20">
            <text:p>3745986.6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9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3768.47" table:style-name="ce20">
            <text:p>3768.47</text:p>
          </table:table-cell>
          <table:table-cell office:value-type="float" office:value="0" table:style-name="ce20">
            <text:p>0.00</text:p>
          </table:table-cell>
          <table:table-cell office:value-type="float" office:value="3768.47" table:style-name="ce20">
            <text:p>3768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768.47" table:style-name="ce20">
            <text:p>3768.47</text:p>
          </table:table-cell>
          <table:table-cell office:value-type="float" office:value="3768.47" table:style-name="ce20">
            <text:p>3768.47</text:p>
          </table:table-cell>
          <table:table-cell office:value-type="float" office:value="3768.47" table:style-name="ce20">
            <text:p>3768.47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170042.06000000003" table:style-name="ce20">
            <text:p>170042.06</text:p>
          </table:table-cell>
          <table:table-cell office:value-type="float" office:value="-103405.26" table:style-name="ce20">
            <text:p>-103405.26</text:p>
          </table:table-cell>
          <table:table-cell office:value-type="float" office:value="66636.800000000003" table:style-name="ce20">
            <text:p>66636.80</text:p>
          </table:table-cell>
          <table:table-cell office:value-type="float" office:value="0" table:style-name="ce20">
            <text:p>0.00</text:p>
          </table:table-cell>
          <table:table-cell office:value-type="float" office:value="9036.7999999999993" table:style-name="ce20">
            <text:p>9036.8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7600" table:style-name="ce20">
            <text:p>57600.00</text:p>
          </table:table-cell>
          <table:table-cell office:value-type="float" office:value="66636.800000000003" table:style-name="ce20">
            <text:p>66636.80</text:p>
          </table:table-cell>
          <table:table-cell office:value-type="float" office:value="66636.800000000003" table:style-name="ce20">
            <text:p>66636.8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246.26" table:style-name="ce20">
            <text:p>4246.26</text:p>
          </table:table-cell>
          <table:table-cell office:value-type="float" office:value="-4246.26" table:style-name="ce20">
            <text:p>-4246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72000" table:style-name="ce20">
            <text:p>72000.00</text:p>
          </table:table-cell>
          <table:table-cell office:value-type="float" office:value="-72000" table:style-name="ce20">
            <text:p>-72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00" table:style-name="ce20">
            <text:p>300.00</text:p>
          </table:table-cell>
          <table:table-cell office:value-type="float" office:value="-300" table:style-name="ce20">
            <text:p>-3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123053.75" table:style-name="ce20">
            <text:p>123053.75</text:p>
          </table:table-cell>
          <table:table-cell office:value-type="float" office:value="0" table:style-name="ce20">
            <text:p>0.00</text:p>
          </table:table-cell>
          <table:table-cell office:value-type="float" office:value="123053.75" table:style-name="ce20">
            <text:p>123053.7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23053.75" table:style-name="ce20">
            <text:p>123053.75</text:p>
          </table:table-cell>
          <table:table-cell office:value-type="float" office:value="123053.75" table:style-name="ce20">
            <text:p>123053.75</text:p>
          </table:table-cell>
          <table:table-cell office:value-type="float" office:value="123053.75" table:style-name="ce20">
            <text:p>123053.7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3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Herramientas<text:s/></text:p>
          </table:table-cell>
          <table:table-cell office:value-type="float" office:value="4080093.7800000003" table:style-name="ce20">
            <text:p>4080093.78</text:p>
          </table:table-cell>
          <table:table-cell office:value-type="float" office:value="2253538.21" table:style-name="ce20">
            <text:p>2253538.21</text:p>
          </table:table-cell>
          <table:table-cell office:value-type="float" office:value="6333631.9900000002" table:style-name="ce20">
            <text:p>6333631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333631.9900000002" table:style-name="ce20">
            <text:p>6333631.99</text:p>
          </table:table-cell>
          <table:table-cell office:value-type="float" office:value="6333631.9900000002" table:style-name="ce20">
            <text:p>6333631.99</text:p>
          </table:table-cell>
          <table:table-cell office:value-type="float" office:value="6333631.9900000002" table:style-name="ce20">
            <text:p>6333631.9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4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762051.08" table:style-name="ce20">
            <text:p>762051.08</text:p>
          </table:table-cell>
          <table:table-cell office:value-type="float" office:value="-648200.17000000004" table:style-name="ce20">
            <text:p>-648200.17</text:p>
          </table:table-cell>
          <table:table-cell office:value-type="float" office:value="113850.91" table:style-name="ce20">
            <text:p>113850.91</text:p>
          </table:table-cell>
          <table:table-cell office:value-type="float" office:value="0" table:style-name="ce20">
            <text:p>0.00</text:p>
          </table:table-cell>
          <table:table-cell office:value-type="float" office:value="107487.68000000001" table:style-name="ce20">
            <text:p>107487.6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363.23" table:style-name="ce20">
            <text:p>6363.23</text:p>
          </table:table-cell>
          <table:table-cell office:value-type="float" office:value="113850.91" table:style-name="ce20">
            <text:p>113850.91</text:p>
          </table:table-cell>
          <table:table-cell office:value-type="float" office:value="113850.91" table:style-name="ce20">
            <text:p>113850.91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4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37223.040000000001" table:style-name="ce20">
            <text:p>37223.04</text:p>
          </table:table-cell>
          <table:table-cell office:value-type="float" office:value="-26849.38" table:style-name="ce20">
            <text:p>-26849.38</text:p>
          </table:table-cell>
          <table:table-cell office:value-type="float" office:value="10373.66" table:style-name="ce20">
            <text:p>10373.6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373.66" table:style-name="ce20">
            <text:p>10373.66</text:p>
          </table:table-cell>
          <table:table-cell office:value-type="float" office:value="10373.66" table:style-name="ce20">
            <text:p>10373.66</text:p>
          </table:table-cell>
          <table:table-cell office:value-type="float" office:value="10373.66" table:style-name="ce20">
            <text:p>10373.6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5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Combustible</text:p>
          </table:table-cell>
          <table:table-cell office:value-type="float" office:value="1395199.8899999997" table:style-name="ce20">
            <text:p>1395199.89</text:p>
          </table:table-cell>
          <table:table-cell office:value-type="float" office:value="-635732.47000000032" table:style-name="ce20">
            <text:p>-635732.47</text:p>
          </table:table-cell>
          <table:table-cell office:value-type="float" office:value="759467.41999999993" table:style-name="ce20">
            <text:p>759467.42</text:p>
          </table:table-cell>
          <table:table-cell office:value-type="float" office:value="0" table:style-name="ce20">
            <text:p>0.00</text:p>
          </table:table-cell>
          <table:table-cell office:value-type="float" office:value="759467.41999999993" table:style-name="ce20">
            <text:p>759467.4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59467.41999999993" table:style-name="ce20">
            <text:p>759467.42</text:p>
          </table:table-cell>
          <table:table-cell office:value-type="float" office:value="759467.41999999993" table:style-name="ce20">
            <text:p>759467.42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101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Corte y Reconexión</text:p>
          </table:table-cell>
          <table:table-cell office:value-type="float" office:value="17593357.639999993" table:style-name="ce20">
            <text:p>17593357.64</text:p>
          </table:table-cell>
          <table:table-cell office:value-type="float" office:value="-438372.15999999945" table:style-name="ce20">
            <text:p>-438372.16</text:p>
          </table:table-cell>
          <table:table-cell office:value-type="float" office:value="17154985.479999993" table:style-name="ce20">
            <text:p>17154985.48</text:p>
          </table:table-cell>
          <table:table-cell office:value-type="float" office:value="61708" table:style-name="ce20">
            <text:p>61708.00</text:p>
          </table:table-cell>
          <table:table-cell office:value-type="float" office:value="6844547.6300000008" table:style-name="ce20">
            <text:p>6844547.6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248729.849999998" table:style-name="ce20">
            <text:p>10248729.85</text:p>
          </table:table-cell>
          <table:table-cell office:value-type="float" office:value="17154985.479999993" table:style-name="ce20">
            <text:p>17154985.48</text:p>
          </table:table-cell>
          <table:table-cell office:value-type="float" office:value="17154985.479999993" table:style-name="ce20">
            <text:p>17154985.4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202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Entrega de avisos</text:p>
          </table:table-cell>
          <table:table-cell office:value-type="float" office:value="1106376.56" table:style-name="ce20">
            <text:p>1106376.56</text:p>
          </table:table-cell>
          <table:table-cell office:value-type="float" office:value="-144064.51" table:style-name="ce20">
            <text:p>-144064.51</text:p>
          </table:table-cell>
          <table:table-cell office:value-type="float" office:value="962312.05" table:style-name="ce20">
            <text:p>962312.05</text:p>
          </table:table-cell>
          <table:table-cell office:value-type="float" office:value="0" table:style-name="ce20">
            <text:p>0.00</text:p>
          </table:table-cell>
          <table:table-cell office:value-type="float" office:value="962312.01" table:style-name="ce20">
            <text:p>962312.0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.04" table:style-name="ce20">
            <text:p>0.04</text:p>
          </table:table-cell>
          <table:table-cell office:value-type="float" office:value="962312.05" table:style-name="ce20">
            <text:p>962312.05</text:p>
          </table:table-cell>
          <table:table-cell office:value-type="float" office:value="962312.05" table:style-name="ce20">
            <text:p>962312.0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303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Toma de lectura</text:p>
          </table:table-cell>
          <table:table-cell office:value-type="float" office:value="9871961.339999998" table:style-name="ce20">
            <text:p>9871961.34</text:p>
          </table:table-cell>
          <table:table-cell office:value-type="float" office:value="-643630.10000000021" table:style-name="ce20">
            <text:p>-643630.10</text:p>
          </table:table-cell>
          <table:table-cell office:value-type="float" office:value="9228331.2399999984" table:style-name="ce20">
            <text:p>9228331.24</text:p>
          </table:table-cell>
          <table:table-cell office:value-type="float" office:value="633591.99" table:style-name="ce20">
            <text:p>633591.99</text:p>
          </table:table-cell>
          <table:table-cell office:value-type="float" office:value="5234354.13" table:style-name="ce20">
            <text:p>5234354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360385.1199999996" table:style-name="ce20">
            <text:p>3360385.12</text:p>
          </table:table-cell>
          <table:table-cell office:value-type="float" office:value="9228331.2399999984" table:style-name="ce20">
            <text:p>9228331.24</text:p>
          </table:table-cell>
          <table:table-cell office:value-type="float" office:value="9228331.2399999984" table:style-name="ce20">
            <text:p>9228331.2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707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Telemetría</text:p>
          </table:table-cell>
          <table:table-cell office:value-type="float" office:value="753604.08" table:style-name="ce20">
            <text:p>753604.08</text:p>
          </table:table-cell>
          <table:table-cell office:value-type="float" office:value="342717.19" table:style-name="ce20">
            <text:p>342717.19</text:p>
          </table:table-cell>
          <table:table-cell office:value-type="float" office:value="1096321.27" table:style-name="ce20">
            <text:p>1096321.27</text:p>
          </table:table-cell>
          <table:table-cell office:value-type="float" office:value="0" table:style-name="ce20">
            <text:p>0.00</text:p>
          </table:table-cell>
          <table:table-cell office:value-type="float" office:value="456723.18000000005" table:style-name="ce20">
            <text:p>456723.1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39598.09" table:style-name="ce20">
            <text:p>639598.09</text:p>
          </table:table-cell>
          <table:table-cell office:value-type="float" office:value="1096321.27" table:style-name="ce20">
            <text:p>1096321.27</text:p>
          </table:table-cell>
          <table:table-cell office:value-type="float" office:value="1096321.27" table:style-name="ce20">
            <text:p>1096321.27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909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Recuperación de cartera</text:p>
          </table:table-cell>
          <table:table-cell office:value-type="float" office:value="646189.32000000007" table:style-name="ce20">
            <text:p>646189.32</text:p>
          </table:table-cell>
          <table:table-cell office:value-type="float" office:value="419656.42" table:style-name="ce20">
            <text:p>419656.42</text:p>
          </table:table-cell>
          <table:table-cell office:value-type="float" office:value="1065845.74" table:style-name="ce20">
            <text:p>1065845.74</text:p>
          </table:table-cell>
          <table:table-cell office:value-type="float" office:value="0" table:style-name="ce20">
            <text:p>0.00</text:p>
          </table:table-cell>
          <table:table-cell office:value-type="float" office:value="406263.41" table:style-name="ce20">
            <text:p>406263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59582.32999999996" table:style-name="ce20">
            <text:p>659582.33</text:p>
          </table:table-cell>
          <table:table-cell office:value-type="float" office:value="1065845.74" table:style-name="ce20">
            <text:p>1065845.74</text:p>
          </table:table-cell>
          <table:table-cell office:value-type="float" office:value="1065845.74" table:style-name="ce20">
            <text:p>1065845.7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010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Medición y evaluación de servicios de electricidad</text:p>
          </table:table-cell>
          <table:table-cell office:value-type="float" office:value="1096796.8500000001" table:style-name="ce20">
            <text:p>1096796.85</text:p>
          </table:table-cell>
          <table:table-cell office:value-type="float" office:value="203172.97" table:style-name="ce20">
            <text:p>203172.97</text:p>
          </table:table-cell>
          <table:table-cell office:value-type="float" office:value="1299969.8199999998" table:style-name="ce20">
            <text:p>1299969.82</text:p>
          </table:table-cell>
          <table:table-cell office:value-type="float" office:value="0" table:style-name="ce20">
            <text:p>0.00</text:p>
          </table:table-cell>
          <table:table-cell office:value-type="float" office:value="348601.5" table:style-name="ce20">
            <text:p>348601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51368.32" table:style-name="ce20">
            <text:p>951368.32</text:p>
          </table:table-cell>
          <table:table-cell office:value-type="float" office:value="1299969.8199999998" table:style-name="ce20">
            <text:p>1299969.82</text:p>
          </table:table-cell>
          <table:table-cell office:value-type="float" office:value="1299969.8199999998" table:style-name="ce20">
            <text:p>1299969.82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212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Lectofacturación</text:p>
          </table:table-cell>
          <table:table-cell office:value-type="float" office:value="3277946.8700000006" table:style-name="ce20">
            <text:p>3277946.87</text:p>
          </table:table-cell>
          <table:table-cell office:value-type="float" office:value="-1115946.1000000001" table:style-name="ce20">
            <text:p>-1115946.10</text:p>
          </table:table-cell>
          <table:table-cell office:value-type="float" office:value="2162000.77" table:style-name="ce20">
            <text:p>2162000.77</text:p>
          </table:table-cell>
          <table:table-cell office:value-type="float" office:value="0" table:style-name="ce20">
            <text:p>0.00</text:p>
          </table:table-cell>
          <table:table-cell office:value-type="float" office:value="1898180.7400000002" table:style-name="ce20">
            <text:p>1898180.7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63820.02999999997" table:style-name="ce20">
            <text:p>263820.03</text:p>
          </table:table-cell>
          <table:table-cell office:value-type="float" office:value="2162000.77" table:style-name="ce20">
            <text:p>2162000.77</text:p>
          </table:table-cell>
          <table:table-cell office:value-type="float" office:value="2162000.77" table:style-name="ce20">
            <text:p>2162000.77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313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Inspecciones</text:p>
          </table:table-cell>
          <table:table-cell office:value-type="float" office:value="14453778.699999997" table:style-name="ce20">
            <text:p>14453778.70</text:p>
          </table:table-cell>
          <table:table-cell office:value-type="float" office:value="-1586181.2399999995" table:style-name="ce20">
            <text:p>-1586181.24</text:p>
          </table:table-cell>
          <table:table-cell office:value-type="float" office:value="12867597.459999999" table:style-name="ce20">
            <text:p>12867597.46</text:p>
          </table:table-cell>
          <table:table-cell office:value-type="float" office:value="1474500" table:style-name="ce20">
            <text:p>1474500.00</text:p>
          </table:table-cell>
          <table:table-cell office:value-type="float" office:value="5144175.3299999991" table:style-name="ce20">
            <text:p>5144175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248922.129999999" table:style-name="ce20">
            <text:p>6248922.13</text:p>
          </table:table-cell>
          <table:table-cell office:value-type="float" office:value="12867597.459999999" table:style-name="ce20">
            <text:p>12867597.46</text:p>
          </table:table-cell>
          <table:table-cell office:value-type="float" office:value="12867597.459999999" table:style-name="ce20">
            <text:p>12867597.4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1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Actualización licencias Software</text:p>
          </table:table-cell>
          <table:table-cell office:value-type="float" office:value="941646.2" table:style-name="ce20">
            <text:p>941646.20</text:p>
          </table:table-cell>
          <table:table-cell office:value-type="float" office:value="-222834.56" table:style-name="ce20">
            <text:p>-222834.56</text:p>
          </table:table-cell>
          <table:table-cell office:value-type="float" office:value="718811.64" table:style-name="ce20">
            <text:p>718811.64</text:p>
          </table:table-cell>
          <table:table-cell office:value-type="float" office:value="0" table:style-name="ce20">
            <text:p>0.00</text:p>
          </table:table-cell>
          <table:table-cell office:value-type="float" office:value="443359.82" table:style-name="ce20">
            <text:p>443359.8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75451.82" table:style-name="ce20">
            <text:p>275451.82</text:p>
          </table:table-cell>
          <table:table-cell office:value-type="float" office:value="718811.64" table:style-name="ce20">
            <text:p>718811.64</text:p>
          </table:table-cell>
          <table:table-cell office:value-type="float" office:value="718811.64" table:style-name="ce20">
            <text:p>718811.6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21711.79" table:style-name="ce20">
            <text:p>21711.79</text:p>
          </table:table-cell>
          <table:table-cell office:value-type="float" office:value="9720.2100000000009" table:style-name="ce20">
            <text:p>9720.21</text:p>
          </table:table-cell>
          <table:table-cell office:value-type="float" office:value="31432" table:style-name="ce20">
            <text:p>31432.00</text:p>
          </table:table-cell>
          <table:table-cell office:value-type="float" office:value="0" table:style-name="ce20">
            <text:p>0.00</text:p>
          </table:table-cell>
          <table:table-cell office:value-type="float" office:value="31432" table:style-name="ce20">
            <text:p>31432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1432" table:style-name="ce20">
            <text:p>31432.00</text:p>
          </table:table-cell>
          <table:table-cell office:value-type="float" office:value="31432" table:style-name="ce20">
            <text:p>31432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2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5265.529999999999" table:style-name="ce20">
            <text:p>15265.53</text:p>
          </table:table-cell>
          <table:table-cell office:value-type="float" office:value="-1444.18" table:style-name="ce20">
            <text:p>-1444.18</text:p>
          </table:table-cell>
          <table:table-cell office:value-type="float" office:value="13821.349999999999" table:style-name="ce20">
            <text:p>13821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3821.349999999999" table:style-name="ce20">
            <text:p>13821.35</text:p>
          </table:table-cell>
          <table:table-cell office:value-type="float" office:value="13821.349999999999" table:style-name="ce20">
            <text:p>13821.35</text:p>
          </table:table-cell>
          <table:table-cell office:value-type="float" office:value="13821.349999999999" table:style-name="ce20">
            <text:p>13821.3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3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100" table:style-name="ce20">
            <text:p>1100.00</text:p>
          </table:table-cell>
          <table:table-cell office:value-type="float" office:value="0" table:style-name="ce20">
            <text:p>0.00</text:p>
          </table:table-cell>
          <table:table-cell office:value-type="float" office:value="1100" table:style-name="ce20">
            <text:p>1100.00</text:p>
          </table:table-cell>
          <table:table-cell office:value-type="float" office:value="0" table:style-name="ce20">
            <text:p>0.00</text:p>
          </table:table-cell>
          <table:table-cell office:value-type="float" office:value="1100" table:style-name="ce20">
            <text:p>1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00" table:style-name="ce20">
            <text:p>1100.00</text:p>
          </table:table-cell>
          <table:table-cell office:value-type="float" office:value="1100" table:style-name="ce20">
            <text:p>11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90404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estudios y diseños no aprobados</text:p>
          </table:table-cell>
          <table:table-cell office:value-type="float" office:value="300167.37" table:style-name="ce20">
            <text:p>300167.37</text:p>
          </table:table-cell>
          <table:table-cell office:value-type="float" office:value="0" table:style-name="ce20">
            <text:p>0.00</text:p>
          </table:table-cell>
          <table:table-cell office:value-type="float" office:value="300167.37" table:style-name="ce20">
            <text:p>300167.3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00167.37" table:style-name="ce20">
            <text:p>300167.37</text:p>
          </table:table-cell>
          <table:table-cell office:value-type="float" office:value="300167.37" table:style-name="ce20">
            <text:p>300167.37</text:p>
          </table:table-cell>
          <table:table-cell office:value-type="float" office:value="300167.37" table:style-name="ce20">
            <text:p>300167.37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7456017.369999997" table:style-name="ce20">
            <text:p>27456017.37</text:p>
          </table:table-cell>
          <table:table-cell office:value-type="float" office:value="156261" table:style-name="ce20">
            <text:p>156261.00</text:p>
          </table:table-cell>
          <table:table-cell office:value-type="float" office:value="27612278.369999997" table:style-name="ce20">
            <text:p>27612278.37</text:p>
          </table:table-cell>
          <table:table-cell office:value-type="float" office:value="22072787.119999997" table:style-name="ce20">
            <text:p>22072787.12</text:p>
          </table:table-cell>
          <table:table-cell office:value-type="float" office:value="2052959.6500000001" table:style-name="ce20">
            <text:p>2052959.65</text:p>
          </table:table-cell>
          <table:table-cell office:value-type="float" office:value="2052959.6500000001" table:style-name="ce20">
            <text:p>2052959.65</text:p>
          </table:table-cell>
          <table:table-cell office:value-type="float" office:value="2052959.6500000001" table:style-name="ce20">
            <text:p>2052959.65</text:p>
          </table:table-cell>
          <table:table-cell office:value-type="float" office:value="3486531.6" table:style-name="ce20">
            <text:p>3486531.60</text:p>
          </table:table-cell>
          <table:table-cell office:value-type="float" office:value="25559318.719999999" table:style-name="ce20">
            <text:p>25559318.72</text:p>
          </table:table-cell>
          <table:table-cell office:value-type="float" office:value="25559318.719999999" table:style-name="ce20">
            <text:p>25559318.72</text:p>
          </table:table-cell>
          <table:table-cell office:value-type="float" office:value="7.4349520256556806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130880.23" table:style-name="ce20">
            <text:p>1130880.23</text:p>
          </table:table-cell>
          <table:table-cell office:value-type="float" office:value="15200" table:style-name="ce20">
            <text:p>15200.00</text:p>
          </table:table-cell>
          <table:table-cell office:value-type="float" office:value="1146080.23" table:style-name="ce20">
            <text:p>1146080.23</text:p>
          </table:table-cell>
          <table:table-cell office:value-type="float" office:value="1036870.97" table:style-name="ce20">
            <text:p>1036870.97</text:p>
          </table:table-cell>
          <table:table-cell office:value-type="float" office:value="108471.74" table:style-name="ce20">
            <text:p>108471.74</text:p>
          </table:table-cell>
          <table:table-cell office:value-type="float" office:value="108471.74" table:style-name="ce20">
            <text:p>108471.74</text:p>
          </table:table-cell>
          <table:table-cell office:value-type="float" office:value="108471.74" table:style-name="ce20">
            <text:p>108471.74</text:p>
          </table:table-cell>
          <table:table-cell office:value-type="float" office:value="737.52" table:style-name="ce20">
            <text:p>737.52</text:p>
          </table:table-cell>
          <table:table-cell office:value-type="float" office:value="1037608.49" table:style-name="ce20">
            <text:p>1037608.49</text:p>
          </table:table-cell>
          <table:table-cell office:value-type="float" office:value="1037608.49" table:style-name="ce20">
            <text:p>1037608.49</text:p>
          </table:table-cell>
          <table:table-cell office:value-type="float" office:value="9.464585214946078E-2" table:style-name="ce2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30762.05" table:style-name="ce20">
            <text:p>230762.05</text:p>
          </table:table-cell>
          <table:table-cell office:value-type="float" office:value="-8314.11" table:style-name="ce20">
            <text:p>-8314.11</text:p>
          </table:table-cell>
          <table:table-cell office:value-type="float" office:value="222447.94" table:style-name="ce20">
            <text:p>222447.94</text:p>
          </table:table-cell>
          <table:table-cell office:value-type="float" office:value="193505.78" table:style-name="ce20">
            <text:p>193505.78</text:p>
          </table:table-cell>
          <table:table-cell office:value-type="float" office:value="18378.47" table:style-name="ce20">
            <text:p>18378.47</text:p>
          </table:table-cell>
          <table:table-cell office:value-type="float" office:value="18378.47" table:style-name="ce20">
            <text:p>18378.47</text:p>
          </table:table-cell>
          <table:table-cell office:value-type="float" office:value="18378.47" table:style-name="ce20">
            <text:p>18378.47</text:p>
          </table:table-cell>
          <table:table-cell office:value-type="float" office:value="10563.689999999999" table:style-name="ce20">
            <text:p>10563.69</text:p>
          </table:table-cell>
          <table:table-cell office:value-type="float" office:value="204069.47" table:style-name="ce20">
            <text:p>204069.47</text:p>
          </table:table-cell>
          <table:table-cell office:value-type="float" office:value="204069.47" table:style-name="ce20">
            <text:p>204069.47</text:p>
          </table:table-cell>
          <table:table-cell office:value-type="float" office:value="8.2619196203839881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974889.03999999992" table:style-name="ce20">
            <text:p>974889.04</text:p>
          </table:table-cell>
          <table:table-cell office:value-type="float" office:value="-2565.67" table:style-name="ce20">
            <text:p>-2565.67</text:p>
          </table:table-cell>
          <table:table-cell office:value-type="float" office:value="972323.37" table:style-name="ce20">
            <text:p>972323.37</text:p>
          </table:table-cell>
          <table:table-cell office:value-type="float" office:value="858535.64" table:style-name="ce20">
            <text:p>858535.64</text:p>
          </table:table-cell>
          <table:table-cell office:value-type="float" office:value="59339.17" table:style-name="ce20">
            <text:p>59339.17</text:p>
          </table:table-cell>
          <table:table-cell office:value-type="float" office:value="59339.17" table:style-name="ce20">
            <text:p>59339.17</text:p>
          </table:table-cell>
          <table:table-cell office:value-type="float" office:value="59339.17" table:style-name="ce20">
            <text:p>59339.17</text:p>
          </table:table-cell>
          <table:table-cell office:value-type="float" office:value="54448.56" table:style-name="ce20">
            <text:p>54448.56</text:p>
          </table:table-cell>
          <table:table-cell office:value-type="float" office:value="912984.2" table:style-name="ce20">
            <text:p>912984.20</text:p>
          </table:table-cell>
          <table:table-cell office:value-type="float" office:value="912984.2" table:style-name="ce20">
            <text:p>912984.20</text:p>
          </table:table-cell>
          <table:table-cell office:value-type="float" office:value="6.1028225620042433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5956213.689999999" table:style-name="ce20">
            <text:p>15956213.69</text:p>
          </table:table-cell>
          <table:table-cell office:value-type="float" office:value="-155474.99" table:style-name="ce20">
            <text:p>-155474.99</text:p>
          </table:table-cell>
          <table:table-cell office:value-type="float" office:value="15800738.699999999" table:style-name="ce20">
            <text:p>15800738.70</text:p>
          </table:table-cell>
          <table:table-cell office:value-type="float" office:value="14517749.85" table:style-name="ce20">
            <text:p>14517749.85</text:p>
          </table:table-cell>
          <table:table-cell office:value-type="float" office:value="1279988.8500000001" table:style-name="ce20">
            <text:p>1279988.85</text:p>
          </table:table-cell>
          <table:table-cell office:value-type="float" office:value="1279988.8500000001" table:style-name="ce20">
            <text:p>1279988.85</text:p>
          </table:table-cell>
          <table:table-cell office:value-type="float" office:value="1279988.8500000001" table:style-name="ce20">
            <text:p>1279988.85</text:p>
          </table:table-cell>
          <table:table-cell office:value-type="float" office:value="3000" table:style-name="ce20">
            <text:p>3000.00</text:p>
          </table:table-cell>
          <table:table-cell office:value-type="float" office:value="14520749.85" table:style-name="ce20">
            <text:p>14520749.85</text:p>
          </table:table-cell>
          <table:table-cell office:value-type="float" office:value="14520749.85" table:style-name="ce20">
            <text:p>14520749.85</text:p>
          </table:table-cell>
          <table:table-cell office:value-type="float" office:value="8.1008165143570163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363402" table:style-name="ce20">
            <text:p>363402.00</text:p>
          </table:table-cell>
          <table:table-cell office:value-type="float" office:value="0" table:style-name="ce20">
            <text:p>0.00</text:p>
          </table:table-cell>
          <table:table-cell office:value-type="float" office:value="363402" table:style-name="ce20">
            <text:p>363402.00</text:p>
          </table:table-cell>
          <table:table-cell office:value-type="float" office:value="322222.76" table:style-name="ce20">
            <text:p>322222.76</text:p>
          </table:table-cell>
          <table:table-cell office:value-type="float" office:value="25616.48" table:style-name="ce20">
            <text:p>25616.48</text:p>
          </table:table-cell>
          <table:table-cell office:value-type="float" office:value="25616.48" table:style-name="ce20">
            <text:p>25616.48</text:p>
          </table:table-cell>
          <table:table-cell office:value-type="float" office:value="25616.48" table:style-name="ce20">
            <text:p>25616.48</text:p>
          </table:table-cell>
          <table:table-cell office:value-type="float" office:value="15562.76" table:style-name="ce20">
            <text:p>15562.76</text:p>
          </table:table-cell>
          <table:table-cell office:value-type="float" office:value="337785.52" table:style-name="ce20">
            <text:p>337785.52</text:p>
          </table:table-cell>
          <table:table-cell office:value-type="float" office:value="337785.52" table:style-name="ce20">
            <text:p>337785.52</text:p>
          </table:table-cell>
          <table:table-cell office:value-type="float" office:value="7.0490751289205886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2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3727422.06" table:style-name="ce20">
            <text:p>3727422.06</text:p>
          </table:table-cell>
          <table:table-cell office:value-type="float" office:value="2482.5800000000004" table:style-name="ce20">
            <text:p>2482.58</text:p>
          </table:table-cell>
          <table:table-cell office:value-type="float" office:value="3729904.64" table:style-name="ce20">
            <text:p>3729904.64</text:p>
          </table:table-cell>
          <table:table-cell office:value-type="float" office:value="3414904.8200000003" table:style-name="ce20">
            <text:p>3414904.82</text:p>
          </table:table-cell>
          <table:table-cell office:value-type="float" office:value="233966.15" table:style-name="ce20">
            <text:p>233966.15</text:p>
          </table:table-cell>
          <table:table-cell office:value-type="float" office:value="233966.15" table:style-name="ce20">
            <text:p>233966.15</text:p>
          </table:table-cell>
          <table:table-cell office:value-type="float" office:value="233966.15" table:style-name="ce20">
            <text:p>233966.15</text:p>
          </table:table-cell>
          <table:table-cell office:value-type="float" office:value="81033.67" table:style-name="ce20">
            <text:p>81033.67</text:p>
          </table:table-cell>
          <table:table-cell office:value-type="float" office:value="3495938.49" table:style-name="ce20">
            <text:p>3495938.49</text:p>
          </table:table-cell>
          <table:table-cell office:value-type="float" office:value="3495938.49" table:style-name="ce20">
            <text:p>3495938.49</text:p>
          </table:table-cell>
          <table:table-cell office:value-type="float" office:value="6.2727113044906149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2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2582553.5100000002" table:style-name="ce20">
            <text:p>2582553.51</text:p>
          </table:table-cell>
          <table:table-cell office:value-type="float" office:value="2563.9699999999998" table:style-name="ce20">
            <text:p>2563.97</text:p>
          </table:table-cell>
          <table:table-cell office:value-type="float" office:value="2585117.48" table:style-name="ce20">
            <text:p>2585117.48</text:p>
          </table:table-cell>
          <table:table-cell office:value-type="float" office:value="2348265.0499999998" table:style-name="ce20">
            <text:p>2348265.05</text:p>
          </table:table-cell>
          <table:table-cell office:value-type="float" office:value="174559.59000000003" table:style-name="ce20">
            <text:p>174559.59</text:p>
          </table:table-cell>
          <table:table-cell office:value-type="float" office:value="174559.59000000003" table:style-name="ce20">
            <text:p>174559.59</text:p>
          </table:table-cell>
          <table:table-cell office:value-type="float" office:value="174559.59000000003" table:style-name="ce20">
            <text:p>174559.59</text:p>
          </table:table-cell>
          <table:table-cell office:value-type="float" office:value="62292.84" table:style-name="ce20">
            <text:p>62292.84</text:p>
          </table:table-cell>
          <table:table-cell office:value-type="float" office:value="2410557.89" table:style-name="ce20">
            <text:p>2410557.89</text:p>
          </table:table-cell>
          <table:table-cell office:value-type="float" office:value="2410557.89" table:style-name="ce20">
            <text:p>2410557.89</text:p>
          </table:table-cell>
          <table:table-cell office:value-type="float" office:value="6.7524819026793331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723835.2" table:style-name="ce20">
            <text:p>2723835.20</text:p>
          </table:table-cell>
          <table:table-cell office:value-type="float" office:value="2261" table:style-name="ce20">
            <text:p>2261.00</text:p>
          </table:table-cell>
          <table:table-cell office:value-type="float" office:value="2726096.2" table:style-name="ce20">
            <text:p>2726096.20</text:p>
          </table:table-cell>
          <table:table-cell office:value-type="float" office:value="2519047.5699999998" table:style-name="ce20">
            <text:p>2519047.57</text:p>
          </table:table-cell>
          <table:table-cell office:value-type="float" office:value="21740.190000000002" table:style-name="ce20">
            <text:p>21740.19</text:p>
          </table:table-cell>
          <table:table-cell office:value-type="float" office:value="21740.190000000002" table:style-name="ce20">
            <text:p>21740.19</text:p>
          </table:table-cell>
          <table:table-cell office:value-type="float" office:value="21740.190000000002" table:style-name="ce20">
            <text:p>21740.19</text:p>
          </table:table-cell>
          <table:table-cell office:value-type="float" office:value="185308.44" table:style-name="ce20">
            <text:p>185308.44</text:p>
          </table:table-cell>
          <table:table-cell office:value-type="float" office:value="2704356.0100000002" table:style-name="ce20">
            <text:p>2704356.01</text:p>
          </table:table-cell>
          <table:table-cell office:value-type="float" office:value="2704356.0100000002" table:style-name="ce20">
            <text:p>2704356.01</text:p>
          </table:table-cell>
          <table:table-cell office:value-type="float" office:value="7.9748432942315095E-3" table:style-name="ce2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33221.81999999995" table:style-name="ce20">
            <text:p>633221.82</text:p>
          </table:table-cell>
          <table:table-cell office:value-type="float" office:value="450" table:style-name="ce20">
            <text:p>450.00</text:p>
          </table:table-cell>
          <table:table-cell office:value-type="float" office:value="633671.81999999995" table:style-name="ce20">
            <text:p>633671.82</text:p>
          </table:table-cell>
          <table:table-cell office:value-type="float" office:value="612047.16" table:style-name="ce20">
            <text:p>612047.16</text:p>
          </table:table-cell>
          <table:table-cell office:value-type="float" office:value="5064.66" table:style-name="ce20">
            <text:p>5064.66</text:p>
          </table:table-cell>
          <table:table-cell office:value-type="float" office:value="5064.66" table:style-name="ce20">
            <text:p>5064.66</text:p>
          </table:table-cell>
          <table:table-cell office:value-type="float" office:value="5064.66" table:style-name="ce20">
            <text:p>5064.66</text:p>
          </table:table-cell>
          <table:table-cell office:value-type="float" office:value="16560" table:style-name="ce20">
            <text:p>16560.00</text:p>
          </table:table-cell>
          <table:table-cell office:value-type="float" office:value="628607.15999999992" table:style-name="ce20">
            <text:p>628607.16</text:p>
          </table:table-cell>
          <table:table-cell office:value-type="float" office:value="628607.15999999992" table:style-name="ce20">
            <text:p>628607.16</text:p>
          </table:table-cell>
          <table:table-cell office:value-type="float" office:value="7.9925599342574524E-3" table:style-name="ce2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795462.17" table:style-name="ce20">
            <text:p>1795462.17</text:p>
          </table:table-cell>
          <table:table-cell office:value-type="float" office:value="-11212.25" table:style-name="ce20">
            <text:p>-11212.25</text:p>
          </table:table-cell>
          <table:table-cell office:value-type="float" office:value="1784249.92" table:style-name="ce20">
            <text:p>1784249.92</text:p>
          </table:table-cell>
          <table:table-cell office:value-type="float" office:value="1576582.62" table:style-name="ce20">
            <text:p>1576582.62</text:p>
          </table:table-cell>
          <table:table-cell office:value-type="float" office:value="54261.599999999999" table:style-name="ce20">
            <text:p>54261.60</text:p>
          </table:table-cell>
          <table:table-cell office:value-type="float" office:value="54261.599999999999" table:style-name="ce20">
            <text:p>54261.60</text:p>
          </table:table-cell>
          <table:table-cell office:value-type="float" office:value="54261.599999999999" table:style-name="ce20">
            <text:p>54261.60</text:p>
          </table:table-cell>
          <table:table-cell office:value-type="float" office:value="153405.70000000001" table:style-name="ce20">
            <text:p>153405.70</text:p>
          </table:table-cell>
          <table:table-cell office:value-type="float" office:value="1729988.3199999998" table:style-name="ce20">
            <text:p>1729988.32</text:p>
          </table:table-cell>
          <table:table-cell office:value-type="float" office:value="1729988.3199999998" table:style-name="ce20">
            <text:p>1729988.32</text:p>
          </table:table-cell>
          <table:table-cell office:value-type="float" office:value="3.0411434738918188E-2" table:style-name="ce21">
            <text:p>0.0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240" table:style-name="ce20">
            <text:p>21240.00</text:p>
          </table:table-cell>
          <table:table-cell office:value-type="float" office:value="0" table:style-name="ce20">
            <text:p>0.00</text:p>
          </table:table-cell>
          <table:table-cell office:value-type="float" office:value="21240" table:style-name="ce20">
            <text:p>2124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1240" table:style-name="ce20">
            <text:p>21240.00</text:p>
          </table:table-cell>
          <table:table-cell office:value-type="float" office:value="21240" table:style-name="ce20">
            <text:p>21240.00</text:p>
          </table:table-cell>
          <table:table-cell office:value-type="float" office:value="21240" table:style-name="ce20">
            <text:p>2124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344" table:style-name="ce20">
            <text:p>3344.00</text:p>
          </table:table-cell>
          <table:table-cell office:value-type="float" office:value="0" table:style-name="ce20">
            <text:p>0.00</text:p>
          </table:table-cell>
          <table:table-cell office:value-type="float" office:value="3344" table:style-name="ce20">
            <text:p>3344.00</text:p>
          </table:table-cell>
          <table:table-cell office:value-type="float" office:value="836" table:style-name="ce20">
            <text:p>836.00</text:p>
          </table:table-cell>
          <table:table-cell office:value-type="float" office:value="2508" table:style-name="ce20">
            <text:p>2508.00</text:p>
          </table:table-cell>
          <table:table-cell office:value-type="float" office:value="2508" table:style-name="ce20">
            <text:p>2508.00</text:p>
          </table:table-cell>
          <table:table-cell office:value-type="float" office:value="2508" table:style-name="ce20">
            <text:p>2508.00</text:p>
          </table:table-cell>
          <table:table-cell office:value-type="float" office:value="0" table:style-name="ce20">
            <text:p>0.00</text:p>
          </table:table-cell>
          <table:table-cell office:value-type="float" office:value="836" table:style-name="ce20">
            <text:p>836.00</text:p>
          </table:table-cell>
          <table:table-cell office:value-type="float" office:value="836" table:style-name="ce20">
            <text:p>836.00</text:p>
          </table:table-cell>
          <table:table-cell office:value-type="float" office:value="0.75" table:style-name="ce2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8440" table:style-name="ce20">
            <text:p>218440.00</text:p>
          </table:table-cell>
          <table:table-cell office:value-type="float" office:value="0" table:style-name="ce20">
            <text:p>0.00</text:p>
          </table:table-cell>
          <table:table-cell office:value-type="float" office:value="218440" table:style-name="ce20">
            <text:p>218440.00</text:p>
          </table:table-cell>
          <table:table-cell office:value-type="float" office:value="209540" table:style-name="ce20">
            <text:p>209540.00</text:p>
          </table:table-cell>
          <table:table-cell office:value-type="float" office:value="7700" table:style-name="ce20">
            <text:p>7700.00</text:p>
          </table:table-cell>
          <table:table-cell office:value-type="float" office:value="7700" table:style-name="ce20">
            <text:p>7700.00</text:p>
          </table:table-cell>
          <table:table-cell office:value-type="float" office:value="7700" table:style-name="ce20">
            <text:p>7700.00</text:p>
          </table:table-cell>
          <table:table-cell office:value-type="float" office:value="1200" table:style-name="ce20">
            <text:p>1200.00</text:p>
          </table:table-cell>
          <table:table-cell office:value-type="float" office:value="210740" table:style-name="ce20">
            <text:p>210740.00</text:p>
          </table:table-cell>
          <table:table-cell office:value-type="float" office:value="210740" table:style-name="ce20">
            <text:p>210740.00</text:p>
          </table:table-cell>
          <table:table-cell office:value-type="float" office:value="3.5249954220838674E-2" table:style-name="ce21">
            <text:p>0.0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0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06408.52999999997" table:style-name="ce20">
            <text:p>206408.53</text:p>
          </table:table-cell>
          <table:table-cell office:value-type="float" office:value="0" table:style-name="ce20">
            <text:p>0.00</text:p>
          </table:table-cell>
          <table:table-cell office:value-type="float" office:value="206408.52999999997" table:style-name="ce20">
            <text:p>206408.5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6408.52999999997" table:style-name="ce20">
            <text:p>206408.53</text:p>
          </table:table-cell>
          <table:table-cell office:value-type="float" office:value="206408.52999999997" table:style-name="ce20">
            <text:p>206408.53</text:p>
          </table:table-cell>
          <table:table-cell office:value-type="float" office:value="206408.52999999997" table:style-name="ce20">
            <text:p>206408.5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70073.68" table:style-name="ce20">
            <text:p>170073.68</text:p>
          </table:table-cell>
          <table:table-cell office:value-type="float" office:value="0" table:style-name="ce20">
            <text:p>0.00</text:p>
          </table:table-cell>
          <table:table-cell office:value-type="float" office:value="170073.68" table:style-name="ce20">
            <text:p>170073.68</text:p>
          </table:table-cell>
          <table:table-cell office:value-type="float" office:value="19464.45" table:style-name="ce20">
            <text:p>19464.4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0609.22999999998" table:style-name="ce20">
            <text:p>150609.23</text:p>
          </table:table-cell>
          <table:table-cell office:value-type="float" office:value="170073.68" table:style-name="ce20">
            <text:p>170073.68</text:p>
          </table:table-cell>
          <table:table-cell office:value-type="float" office:value="170073.68" table:style-name="ce20">
            <text:p>170073.6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31025.78" table:style-name="ce20">
            <text:p>231025.78</text:p>
          </table:table-cell>
          <table:table-cell office:value-type="float" office:value="-2659.53" table:style-name="ce20">
            <text:p>-2659.53</text:p>
          </table:table-cell>
          <table:table-cell office:value-type="float" office:value="228366.25" table:style-name="ce20">
            <text:p>228366.25</text:p>
          </table:table-cell>
          <table:table-cell office:value-type="float" office:value="27400" table:style-name="ce20">
            <text:p>27400.00</text:p>
          </table:table-cell>
          <table:table-cell office:value-type="float" office:value="3200" table:style-name="ce20">
            <text:p>3200.00</text:p>
          </table:table-cell>
          <table:table-cell office:value-type="float" office:value="200" table:style-name="ce20">
            <text:p>200.00</text:p>
          </table:table-cell>
          <table:table-cell office:value-type="float" office:value="200" table:style-name="ce20">
            <text:p>200.00</text:p>
          </table:table-cell>
          <table:table-cell office:value-type="float" office:value="197766.25" table:style-name="ce20">
            <text:p>197766.25</text:p>
          </table:table-cell>
          <table:table-cell office:value-type="float" office:value="228166.25" table:style-name="ce20">
            <text:p>228166.25</text:p>
          </table:table-cell>
          <table:table-cell office:value-type="float" office:value="228166.25" table:style-name="ce20">
            <text:p>228166.25</text:p>
          </table:table-cell>
          <table:table-cell office:value-type="float" office:value="8.7578615491562344E-4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488277.8" table:style-name="ce20">
            <text:p>488277.80</text:p>
          </table:table-cell>
          <table:table-cell office:value-type="float" office:value="0" table:style-name="ce20">
            <text:p>0.00</text:p>
          </table:table-cell>
          <table:table-cell office:value-type="float" office:value="488277.8" table:style-name="ce20">
            <text:p>488277.80</text:p>
          </table:table-cell>
          <table:table-cell office:value-type="float" office:value="246806.76" table:style-name="ce20">
            <text:p>246806.76</text:p>
          </table:table-cell>
          <table:table-cell office:value-type="float" office:value="6471.04" table:style-name="ce20">
            <text:p>6471.04</text:p>
          </table:table-cell>
          <table:table-cell office:value-type="float" office:value="6471.04" table:style-name="ce20">
            <text:p>6471.04</text:p>
          </table:table-cell>
          <table:table-cell office:value-type="float" office:value="6471.04" table:style-name="ce20">
            <text:p>6471.04</text:p>
          </table:table-cell>
          <table:table-cell office:value-type="float" office:value="235000" table:style-name="ce20">
            <text:p>235000.00</text:p>
          </table:table-cell>
          <table:table-cell office:value-type="float" office:value="481806.76" table:style-name="ce20">
            <text:p>481806.76</text:p>
          </table:table-cell>
          <table:table-cell office:value-type="float" office:value="481806.76" table:style-name="ce20">
            <text:p>481806.76</text:p>
          </table:table-cell>
          <table:table-cell office:value-type="float" office:value="1.3252783558867514E-2" table:style-name="ce2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536090.9500000002" table:style-name="ce20">
            <text:p>1536090.95</text:p>
          </table:table-cell>
          <table:table-cell office:value-type="float" office:value="1008" table:style-name="ce20">
            <text:p>1008.00</text:p>
          </table:table-cell>
          <table:table-cell office:value-type="float" office:value="1537098.9500000002" table:style-name="ce20">
            <text:p>1537098.95</text:p>
          </table:table-cell>
          <table:table-cell office:value-type="float" office:value="1279818.67" table:style-name="ce20">
            <text:p>1279818.67</text:p>
          </table:table-cell>
          <table:table-cell office:value-type="float" office:value="96589.28" table:style-name="ce20">
            <text:p>96589.28</text:p>
          </table:table-cell>
          <table:table-cell office:value-type="float" office:value="96589.28" table:style-name="ce20">
            <text:p>96589.28</text:p>
          </table:table-cell>
          <table:table-cell office:value-type="float" office:value="96589.28" table:style-name="ce20">
            <text:p>96589.28</text:p>
          </table:table-cell>
          <table:table-cell office:value-type="float" office:value="160691" table:style-name="ce20">
            <text:p>160691.00</text:p>
          </table:table-cell>
          <table:table-cell office:value-type="float" office:value="1440509.6700000002" table:style-name="ce20">
            <text:p>1440509.67</text:p>
          </table:table-cell>
          <table:table-cell office:value-type="float" office:value="1440509.6700000002" table:style-name="ce20">
            <text:p>1440509.67</text:p>
          </table:table-cell>
          <table:table-cell office:value-type="float" office:value="6.2838687125510037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297.18" table:style-name="ce20">
            <text:p>5297.18</text:p>
          </table:table-cell>
          <table:table-cell office:value-type="float" office:value="0" table:style-name="ce20">
            <text:p>0.00</text:p>
          </table:table-cell>
          <table:table-cell office:value-type="float" office:value="5297.18" table:style-name="ce20">
            <text:p>5297.18</text:p>
          </table:table-cell>
          <table:table-cell office:value-type="float" office:value="5063.8900000000003" table:style-name="ce20">
            <text:p>5063.89</text:p>
          </table:table-cell>
          <table:table-cell office:value-type="float" office:value="233.29" table:style-name="ce20">
            <text:p>233.29</text:p>
          </table:table-cell>
          <table:table-cell office:value-type="float" office:value="233.29" table:style-name="ce20">
            <text:p>233.29</text:p>
          </table:table-cell>
          <table:table-cell office:value-type="float" office:value="233.29" table:style-name="ce20">
            <text:p>233.29</text:p>
          </table:table-cell>
          <table:table-cell office:value-type="float" office:value="0" table:style-name="ce20">
            <text:p>0.00</text:p>
          </table:table-cell>
          <table:table-cell office:value-type="float" office:value="5063.8900000000003" table:style-name="ce20">
            <text:p>5063.89</text:p>
          </table:table-cell>
          <table:table-cell office:value-type="float" office:value="5063.8900000000003" table:style-name="ce20">
            <text:p>5063.89</text:p>
          </table:table-cell>
          <table:table-cell office:value-type="float" office:value="4.4040413956104946E-2" table:style-name="ce21">
            <text:p>0.0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800842.83" table:style-name="ce20">
            <text:p>800842.83</text:p>
          </table:table-cell>
          <table:table-cell office:value-type="float" office:value="0" table:style-name="ce20">
            <text:p>0.00</text:p>
          </table:table-cell>
          <table:table-cell office:value-type="float" office:value="800842.83" table:style-name="ce20">
            <text:p>800842.83</text:p>
          </table:table-cell>
          <table:table-cell office:value-type="float" office:value="717847.82" table:style-name="ce20">
            <text:p>717847.82</text:p>
          </table:table-cell>
          <table:table-cell office:value-type="float" office:value="60795.01" table:style-name="ce20">
            <text:p>60795.01</text:p>
          </table:table-cell>
          <table:table-cell office:value-type="float" office:value="60795.01" table:style-name="ce20">
            <text:p>60795.01</text:p>
          </table:table-cell>
          <table:table-cell office:value-type="float" office:value="60795.01" table:style-name="ce20">
            <text:p>60795.01</text:p>
          </table:table-cell>
          <table:table-cell office:value-type="float" office:value="22200" table:style-name="ce20">
            <text:p>22200.00</text:p>
          </table:table-cell>
          <table:table-cell office:value-type="float" office:value="740047.82" table:style-name="ce20">
            <text:p>740047.82</text:p>
          </table:table-cell>
          <table:table-cell office:value-type="float" office:value="740047.82" table:style-name="ce20">
            <text:p>740047.82</text:p>
          </table:table-cell>
          <table:table-cell office:value-type="float" office:value="7.5913784481282054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31675" table:style-name="ce20">
            <text:p>631675.00</text:p>
          </table:table-cell>
          <table:table-cell office:value-type="float" office:value="0" table:style-name="ce20">
            <text:p>0.00</text:p>
          </table:table-cell>
          <table:table-cell office:value-type="float" office:value="631675" table:style-name="ce20">
            <text:p>631675.00</text:p>
          </table:table-cell>
          <table:table-cell office:value-type="float" office:value="334940" table:style-name="ce20">
            <text:p>33494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96735" table:style-name="ce20">
            <text:p>296735.00</text:p>
          </table:table-cell>
          <table:table-cell office:value-type="float" office:value="631675" table:style-name="ce20">
            <text:p>631675.00</text:p>
          </table:table-cell>
          <table:table-cell office:value-type="float" office:value="631675" table:style-name="ce20">
            <text:p>631675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8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40900" table:style-name="ce20">
            <text:p>140900.00</text:p>
          </table:table-cell>
          <table:table-cell office:value-type="float" office:value="0" table:style-name="ce20">
            <text:p>0.00</text:p>
          </table:table-cell>
          <table:table-cell office:value-type="float" office:value="140900" table:style-name="ce20">
            <text:p>140900.00</text:p>
          </table:table-cell>
          <table:table-cell office:value-type="float" office:value="74700" table:style-name="ce20">
            <text:p>747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6200" table:style-name="ce20">
            <text:p>66200.00</text:p>
          </table:table-cell>
          <table:table-cell office:value-type="float" office:value="140900" table:style-name="ce20">
            <text:p>140900.00</text:p>
          </table:table-cell>
          <table:table-cell office:value-type="float" office:value="140900" table:style-name="ce20">
            <text:p>1409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1054329.73" table:style-name="ce20">
            <text:p>1054329.73</text:p>
          </table:table-cell>
          <table:table-cell office:value-type="float" office:value="0" table:style-name="ce20">
            <text:p>0.00</text:p>
          </table:table-cell>
          <table:table-cell office:value-type="float" office:value="1054329.73" table:style-name="ce20">
            <text:p>1054329.7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54329.73" table:style-name="ce20">
            <text:p>1054329.73</text:p>
          </table:table-cell>
          <table:table-cell office:value-type="float" office:value="1054329.73" table:style-name="ce20">
            <text:p>1054329.73</text:p>
          </table:table-cell>
          <table:table-cell office:value-type="float" office:value="1054329.73" table:style-name="ce20">
            <text:p>1054329.7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48032021.219999999" table:style-name="ce20">
            <text:p>48032021.22</text:p>
          </table:table-cell>
          <table:table-cell office:value-type="float" office:value="0" table:style-name="ce20">
            <text:p>0.00</text:p>
          </table:table-cell>
          <table:table-cell office:value-type="float" office:value="48032021.219999999" table:style-name="ce20">
            <text:p>48032021.22</text:p>
          </table:table-cell>
          <table:table-cell office:value-type="float" office:value="44096040.310000002" table:style-name="ce20">
            <text:p>44096040.31</text:p>
          </table:table-cell>
          <table:table-cell office:value-type="float" office:value="3935980.91" table:style-name="ce20">
            <text:p>3935980.91</text:p>
          </table:table-cell>
          <table:table-cell office:value-type="float" office:value="3935980.91" table:style-name="ce20">
            <text:p>3935980.91</text:p>
          </table:table-cell>
          <table:table-cell office:value-type="float" office:value="3935980.91" table:style-name="ce20">
            <text:p>3935980.91</text:p>
          </table:table-cell>
          <table:table-cell office:value-type="float" office:value="0" table:style-name="ce20">
            <text:p>0.00</text:p>
          </table:table-cell>
          <table:table-cell office:value-type="float" office:value="44096040.310000002" table:style-name="ce20">
            <text:p>44096040.31</text:p>
          </table:table-cell>
          <table:table-cell office:value-type="float" office:value="44096040.310000002" table:style-name="ce20">
            <text:p>44096040.31</text:p>
          </table:table-cell>
          <table:table-cell office:value-type="float" office:value="8.1944936107770983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257520.27" table:style-name="ce20">
            <text:p>257520.27</text:p>
          </table:table-cell>
          <table:table-cell office:value-type="float" office:value="0" table:style-name="ce20">
            <text:p>0.00</text:p>
          </table:table-cell>
          <table:table-cell office:value-type="float" office:value="257520.27" table:style-name="ce20">
            <text:p>257520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57520.27" table:style-name="ce20">
            <text:p>257520.27</text:p>
          </table:table-cell>
          <table:table-cell office:value-type="float" office:value="257520.27" table:style-name="ce20">
            <text:p>257520.27</text:p>
          </table:table-cell>
          <table:table-cell office:value-type="float" office:value="257520.27" table:style-name="ce20">
            <text:p>257520.27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737511.29" table:style-name="ce20">
            <text:p>737511.29</text:p>
          </table:table-cell>
          <table:table-cell office:value-type="float" office:value="0" table:style-name="ce20">
            <text:p>0.00</text:p>
          </table:table-cell>
          <table:table-cell office:value-type="float" office:value="737511.29" table:style-name="ce20">
            <text:p>737511.29</text:p>
          </table:table-cell>
          <table:table-cell office:value-type="float" office:value="462974.16000000003" table:style-name="ce20">
            <text:p>462974.16</text:p>
          </table:table-cell>
          <table:table-cell office:value-type="float" office:value="121925.67000000001" table:style-name="ce20">
            <text:p>121925.67</text:p>
          </table:table-cell>
          <table:table-cell office:value-type="float" office:value="414.43" table:style-name="ce20">
            <text:p>414.43</text:p>
          </table:table-cell>
          <table:table-cell office:value-type="float" office:value="0" table:style-name="ce20">
            <text:p>0.00</text:p>
          </table:table-cell>
          <table:table-cell office:value-type="float" office:value="152611.46000000002" table:style-name="ce20">
            <text:p>152611.46</text:p>
          </table:table-cell>
          <table:table-cell office:value-type="float" office:value="737096.86" table:style-name="ce20">
            <text:p>737096.86</text:p>
          </table:table-cell>
          <table:table-cell office:value-type="float" office:value="737511.29" table:style-name="ce20">
            <text:p>737511.29</text:p>
          </table:table-cell>
          <table:table-cell office:value-type="float" office:value="5.6193038075390007E-4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0" table:style-name="ce20">
            <text:p>0.00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887146.28999999992" table:style-name="ce20">
            <text:p>887146.29</text:p>
          </table:table-cell>
          <table:table-cell office:value-type="float" office:value="0" table:style-name="ce20">
            <text:p>0.00</text:p>
          </table:table-cell>
          <table:table-cell office:value-type="float" office:value="887146.28999999992" table:style-name="ce20">
            <text:p>887146.29</text:p>
          </table:table-cell>
          <table:table-cell office:value-type="float" office:value="452098.81" table:style-name="ce20">
            <text:p>452098.81</text:p>
          </table:table-cell>
          <table:table-cell office:value-type="float" office:value="214751.48" table:style-name="ce20">
            <text:p>214751.48</text:p>
          </table:table-cell>
          <table:table-cell office:value-type="float" office:value="1171.3699999999999" table:style-name="ce20">
            <text:p>1171.37</text:p>
          </table:table-cell>
          <table:table-cell office:value-type="float" office:value="779.37" table:style-name="ce20">
            <text:p>779.37</text:p>
          </table:table-cell>
          <table:table-cell office:value-type="float" office:value="220296" table:style-name="ce20">
            <text:p>220296.00</text:p>
          </table:table-cell>
          <table:table-cell office:value-type="float" office:value="885974.91999999993" table:style-name="ce20">
            <text:p>885974.92</text:p>
          </table:table-cell>
          <table:table-cell office:value-type="float" office:value="886366.91999999993" table:style-name="ce20">
            <text:p>886366.92</text:p>
          </table:table-cell>
          <table:table-cell office:value-type="float" office:value="1.3203797538284244E-3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00741.55" table:style-name="ce20">
            <text:p>1000741.55</text:p>
          </table:table-cell>
          <table:table-cell office:value-type="float" office:value="-798913.87" table:style-name="ce20">
            <text:p>-798913.87</text:p>
          </table:table-cell>
          <table:table-cell office:value-type="float" office:value="201827.68000000002" table:style-name="ce20">
            <text:p>201827.68</text:p>
          </table:table-cell>
          <table:table-cell office:value-type="float" office:value="12700" table:style-name="ce20">
            <text:p>12700.00</text:p>
          </table:table-cell>
          <table:table-cell office:value-type="float" office:value="86925.610000000015" table:style-name="ce20">
            <text:p>86925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2202.07" table:style-name="ce20">
            <text:p>102202.07</text:p>
          </table:table-cell>
          <table:table-cell office:value-type="float" office:value="201827.68000000002" table:style-name="ce20">
            <text:p>201827.68</text:p>
          </table:table-cell>
          <table:table-cell office:value-type="float" office:value="201827.68000000002" table:style-name="ce20">
            <text:p>201827.6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182556.6300000001" table:style-name="ce20">
            <text:p>1182556.63</text:p>
          </table:table-cell>
          <table:table-cell office:value-type="float" office:value="-928288.03" table:style-name="ce20">
            <text:p>-928288.03</text:p>
          </table:table-cell>
          <table:table-cell office:value-type="float" office:value="254268.60000000003" table:style-name="ce20">
            <text:p>254268.60</text:p>
          </table:table-cell>
          <table:table-cell office:value-type="float" office:value="100" table:style-name="ce20">
            <text:p>100.00</text:p>
          </table:table-cell>
          <table:table-cell office:value-type="float" office:value="131347.28" table:style-name="ce20">
            <text:p>131347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22821.32" table:style-name="ce20">
            <text:p>122821.32</text:p>
          </table:table-cell>
          <table:table-cell office:value-type="float" office:value="254268.60000000003" table:style-name="ce20">
            <text:p>254268.60</text:p>
          </table:table-cell>
          <table:table-cell office:value-type="float" office:value="254268.60000000003" table:style-name="ce20">
            <text:p>254268.6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29619.4100000001" table:style-name="ce20">
            <text:p>1029619.41</text:p>
          </table:table-cell>
          <table:table-cell office:value-type="float" office:value="71290.66" table:style-name="ce20">
            <text:p>71290.66</text:p>
          </table:table-cell>
          <table:table-cell office:value-type="float" office:value="1100910.07" table:style-name="ce20">
            <text:p>1100910.07</text:p>
          </table:table-cell>
          <table:table-cell office:value-type="float" office:value="763544" table:style-name="ce20">
            <text:p>763544.00</text:p>
          </table:table-cell>
          <table:table-cell office:value-type="float" office:value="219708.99999999997" table:style-name="ce20">
            <text:p>219709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7657.07" table:style-name="ce20">
            <text:p>117657.07</text:p>
          </table:table-cell>
          <table:table-cell office:value-type="float" office:value="1100910.07" table:style-name="ce20">
            <text:p>1100910.07</text:p>
          </table:table-cell>
          <table:table-cell office:value-type="float" office:value="1100910.07" table:style-name="ce20">
            <text:p>1100910.07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98801.32" table:style-name="ce20">
            <text:p>498801.32</text:p>
          </table:table-cell>
          <table:table-cell office:value-type="float" office:value="35245.089999999997" table:style-name="ce20">
            <text:p>35245.09</text:p>
          </table:table-cell>
          <table:table-cell office:value-type="float" office:value="534046.41" table:style-name="ce20">
            <text:p>534046.41</text:p>
          </table:table-cell>
          <table:table-cell office:value-type="float" office:value="0" table:style-name="ce20">
            <text:p>0.00</text:p>
          </table:table-cell>
          <table:table-cell office:value-type="float" office:value="169943.98" table:style-name="ce20">
            <text:p>169943.9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64102.43" table:style-name="ce20">
            <text:p>364102.43</text:p>
          </table:table-cell>
          <table:table-cell office:value-type="float" office:value="534046.41" table:style-name="ce20">
            <text:p>534046.41</text:p>
          </table:table-cell>
          <table:table-cell office:value-type="float" office:value="534046.41" table:style-name="ce20">
            <text:p>534046.41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32299.08000000002" table:style-name="ce20">
            <text:p>132299.08</text:p>
          </table:table-cell>
          <table:table-cell office:value-type="float" office:value="-97874.989999999991" table:style-name="ce20">
            <text:p>-97874.99</text:p>
          </table:table-cell>
          <table:table-cell office:value-type="float" office:value="34424.089999999997" table:style-name="ce20">
            <text:p>34424.09</text:p>
          </table:table-cell>
          <table:table-cell office:value-type="float" office:value="300" table:style-name="ce20">
            <text:p>300.00</text:p>
          </table:table-cell>
          <table:table-cell office:value-type="float" office:value="31849.78" table:style-name="ce20">
            <text:p>31849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274.31" table:style-name="ce20">
            <text:p>2274.31</text:p>
          </table:table-cell>
          <table:table-cell office:value-type="float" office:value="34424.089999999997" table:style-name="ce20">
            <text:p>34424.09</text:p>
          </table:table-cell>
          <table:table-cell office:value-type="float" office:value="34424.089999999997" table:style-name="ce20">
            <text:p>34424.0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0500.169999999998" table:style-name="ce20">
            <text:p>20500.17</text:p>
          </table:table-cell>
          <table:table-cell office:value-type="float" office:value="-14219.5" table:style-name="ce20">
            <text:p>-14219.50</text:p>
          </table:table-cell>
          <table:table-cell office:value-type="float" office:value="6280.67" table:style-name="ce20">
            <text:p>6280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280.67" table:style-name="ce20">
            <text:p>6280.67</text:p>
          </table:table-cell>
          <table:table-cell office:value-type="float" office:value="6280.67" table:style-name="ce20">
            <text:p>6280.67</text:p>
          </table:table-cell>
          <table:table-cell office:value-type="float" office:value="6280.67" table:style-name="ce20">
            <text:p>6280.67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294065.6000000001" table:style-name="ce20">
            <text:p>1294065.60</text:p>
          </table:table-cell>
          <table:table-cell office:value-type="float" office:value="0" table:style-name="ce20">
            <text:p>0.00</text:p>
          </table:table-cell>
          <table:table-cell office:value-type="float" office:value="1294065.6000000001" table:style-name="ce20">
            <text:p>1294065.6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294065.6000000001" table:style-name="ce20">
            <text:p>1294065.60</text:p>
          </table:table-cell>
          <table:table-cell office:value-type="float" office:value="1294065.6000000001" table:style-name="ce20">
            <text:p>1294065.60</text:p>
          </table:table-cell>
          <table:table-cell office:value-type="float" office:value="1294065.6000000001" table:style-name="ce20">
            <text:p>1294065.6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07624.19" table:style-name="ce20">
            <text:p>307624.19</text:p>
          </table:table-cell>
          <table:table-cell office:value-type="float" office:value="842486.24" table:style-name="ce20">
            <text:p>842486.24</text:p>
          </table:table-cell>
          <table:table-cell office:value-type="float" office:value="1150110.4300000002" table:style-name="ce20">
            <text:p>1150110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50110.4300000002" table:style-name="ce20">
            <text:p>1150110.43</text:p>
          </table:table-cell>
          <table:table-cell office:value-type="float" office:value="1150110.4300000002" table:style-name="ce20">
            <text:p>1150110.43</text:p>
          </table:table-cell>
          <table:table-cell office:value-type="float" office:value="1150110.4300000002" table:style-name="ce20">
            <text:p>1150110.4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75" table:style-name="ce20">
            <text:p>475.00</text:p>
          </table:table-cell>
          <table:table-cell office:value-type="float" office:value="0" table:style-name="ce20">
            <text:p>0.00</text:p>
          </table:table-cell>
          <table:table-cell office:value-type="float" office:value="475" table:style-name="ce20">
            <text:p>475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75" table:style-name="ce20">
            <text:p>475.00</text:p>
          </table:table-cell>
          <table:table-cell office:value-type="float" office:value="475" table:style-name="ce20">
            <text:p>475.00</text:p>
          </table:table-cell>
          <table:table-cell office:value-type="float" office:value="475" table:style-name="ce20">
            <text:p>475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2067096.3500000003" table:style-name="ce20">
            <text:p>2067096.35</text:p>
          </table:table-cell>
          <table:table-cell office:value-type="float" office:value="-1811952.1000000006" table:style-name="ce20">
            <text:p>-1811952.10</text:p>
          </table:table-cell>
          <table:table-cell office:value-type="float" office:value="255144.25" table:style-name="ce20">
            <text:p>255144.25</text:p>
          </table:table-cell>
          <table:table-cell office:value-type="float" office:value="0" table:style-name="ce20">
            <text:p>0.00</text:p>
          </table:table-cell>
          <table:table-cell office:value-type="float" office:value="213543.31" table:style-name="ce20">
            <text:p>213543.31</text:p>
          </table:table-cell>
          <table:table-cell office:value-type="float" office:value="906.67" table:style-name="ce20">
            <text:p>906.67</text:p>
          </table:table-cell>
          <table:table-cell office:value-type="float" office:value="0" table:style-name="ce20">
            <text:p>0.00</text:p>
          </table:table-cell>
          <table:table-cell office:value-type="float" office:value="41600.94" table:style-name="ce20">
            <text:p>41600.94</text:p>
          </table:table-cell>
          <table:table-cell office:value-type="float" office:value="254237.58" table:style-name="ce20">
            <text:p>254237.58</text:p>
          </table:table-cell>
          <table:table-cell office:value-type="float" office:value="255144.25" table:style-name="ce20">
            <text:p>255144.25</text:p>
          </table:table-cell>
          <table:table-cell office:value-type="float" office:value="3.5535584282224662E-3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1383934.7799999998" table:style-name="ce20">
            <text:p>1383934.78</text:p>
          </table:table-cell>
          <table:table-cell office:value-type="float" office:value="-1350934.7799999998" table:style-name="ce20">
            <text:p>-1350934.78</text:p>
          </table:table-cell>
          <table:table-cell office:value-type="float" office:value="33000" table:style-name="ce20">
            <text:p>33000.00</text:p>
          </table:table-cell>
          <table:table-cell office:value-type="float" office:value="0" table:style-name="ce20">
            <text:p>0.00</text:p>
          </table:table-cell>
          <table:table-cell office:value-type="float" office:value="33000" table:style-name="ce20">
            <text:p>33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3000" table:style-name="ce20">
            <text:p>33000.00</text:p>
          </table:table-cell>
          <table:table-cell office:value-type="float" office:value="33000" table:style-name="ce20">
            <text:p>33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1701435.44" table:style-name="ce20">
            <text:p>1701435.44</text:p>
          </table:table-cell>
          <table:table-cell office:value-type="float" office:value="-2145.94" table:style-name="ce20">
            <text:p>-2145.94</text:p>
          </table:table-cell>
          <table:table-cell office:value-type="float" office:value="1699289.5" table:style-name="ce20">
            <text:p>1699289.50</text:p>
          </table:table-cell>
          <table:table-cell office:value-type="float" office:value="0" table:style-name="ce20">
            <text:p>0.00</text:p>
          </table:table-cell>
          <table:table-cell office:value-type="float" office:value="1699289.5" table:style-name="ce20">
            <text:p>1699289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699289.5" table:style-name="ce20">
            <text:p>1699289.50</text:p>
          </table:table-cell>
          <table:table-cell office:value-type="float" office:value="1699289.5" table:style-name="ce20">
            <text:p>1699289.5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3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Promoción y Publicidad</text:p>
          </table:table-cell>
          <table:table-cell office:value-type="float" office:value="1055409.1399999999" table:style-name="ce20">
            <text:p>1055409.14</text:p>
          </table:table-cell>
          <table:table-cell office:value-type="float" office:value="-1072" table:style-name="ce20">
            <text:p>-1072.00</text:p>
          </table:table-cell>
          <table:table-cell office:value-type="float" office:value="1054337.1399999999" table:style-name="ce20">
            <text:p>1054337.14</text:p>
          </table:table-cell>
          <table:table-cell office:value-type="float" office:value="19950" table:style-name="ce20">
            <text:p>19950.00</text:p>
          </table:table-cell>
          <table:table-cell office:value-type="float" office:value="331735.71000000002" table:style-name="ce20">
            <text:p>331735.7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02651.42999999993" table:style-name="ce20">
            <text:p>702651.43</text:p>
          </table:table-cell>
          <table:table-cell office:value-type="float" office:value="1054337.1399999999" table:style-name="ce20">
            <text:p>1054337.14</text:p>
          </table:table-cell>
          <table:table-cell office:value-type="float" office:value="1054337.1399999999" table:style-name="ce20">
            <text:p>1054337.1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40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os y Reaseguros (primas y cesiones)</text:p>
          </table:table-cell>
          <table:table-cell office:value-type="float" office:value="4163616.5100000002" table:style-name="ce20">
            <text:p>4163616.51</text:p>
          </table:table-cell>
          <table:table-cell office:value-type="float" office:value="0" table:style-name="ce20">
            <text:p>0.00</text:p>
          </table:table-cell>
          <table:table-cell office:value-type="float" office:value="4163616.5100000002" table:style-name="ce20">
            <text:p>4163616.5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163616.5100000002" table:style-name="ce20">
            <text:p>4163616.51</text:p>
          </table:table-cell>
          <table:table-cell office:value-type="float" office:value="4163616.5100000002" table:style-name="ce20">
            <text:p>4163616.51</text:p>
          </table:table-cell>
          <table:table-cell office:value-type="float" office:value="4163616.5100000002" table:style-name="ce20">
            <text:p>4163616.51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65120" table:style-name="ce20">
            <text:p>65120.00</text:p>
          </table:table-cell>
          <table:table-cell office:value-type="float" office:value="-65120" table:style-name="ce20">
            <text:p>-6512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57919.5" table:style-name="ce20">
            <text:p>57919.50</text:p>
          </table:table-cell>
          <table:table-cell office:value-type="float" office:value="-52443.5" table:style-name="ce20">
            <text:p>-52443.50</text:p>
          </table:table-cell>
          <table:table-cell office:value-type="float" office:value="5476" table:style-name="ce20">
            <text:p>5476.00</text:p>
          </table:table-cell>
          <table:table-cell office:value-type="float" office:value="340" table:style-name="ce20">
            <text:p>34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136" table:style-name="ce20">
            <text:p>5136.00</text:p>
          </table:table-cell>
          <table:table-cell office:value-type="float" office:value="5476" table:style-name="ce20">
            <text:p>5476.00</text:p>
          </table:table-cell>
          <table:table-cell office:value-type="float" office:value="5476" table:style-name="ce20">
            <text:p>5476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356138.75" table:style-name="ce20">
            <text:p>356138.75</text:p>
          </table:table-cell>
          <table:table-cell office:value-type="float" office:value="-123077.89000000003" table:style-name="ce20">
            <text:p>-123077.89</text:p>
          </table:table-cell>
          <table:table-cell office:value-type="float" office:value="233060.86" table:style-name="ce20">
            <text:p>233060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33060.86" table:style-name="ce20">
            <text:p>233060.86</text:p>
          </table:table-cell>
          <table:table-cell office:value-type="float" office:value="233060.86" table:style-name="ce20">
            <text:p>233060.86</text:p>
          </table:table-cell>
          <table:table-cell office:value-type="float" office:value="233060.86" table:style-name="ce20">
            <text:p>233060.8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390487.71" table:style-name="ce20">
            <text:p>390487.71</text:p>
          </table:table-cell>
          <table:table-cell office:value-type="float" office:value="28087997.600000001" table:style-name="ce20">
            <text:p>28087997.60</text:p>
          </table:table-cell>
          <table:table-cell office:value-type="float" office:value="28478485.310000002" table:style-name="ce20">
            <text:p>28478485.31</text:p>
          </table:table-cell>
          <table:table-cell office:value-type="float" office:value="43814.02" table:style-name="ce20">
            <text:p>43814.02</text:p>
          </table:table-cell>
          <table:table-cell office:value-type="float" office:value="268874.69" table:style-name="ce20">
            <text:p>268874.69</text:p>
          </table:table-cell>
          <table:table-cell office:value-type="float" office:value="67.16" table:style-name="ce20">
            <text:p>67.16</text:p>
          </table:table-cell>
          <table:table-cell office:value-type="float" office:value="0" table:style-name="ce20">
            <text:p>0.00</text:p>
          </table:table-cell>
          <table:table-cell office:value-type="float" office:value="28165796.600000001" table:style-name="ce20">
            <text:p>28165796.60</text:p>
          </table:table-cell>
          <table:table-cell office:value-type="float" office:value="28478418.150000002" table:style-name="ce20">
            <text:p>28478418.15</text:p>
          </table:table-cell>
          <table:table-cell office:value-type="float" office:value="28478485.310000002" table:style-name="ce20">
            <text:p>28478485.31</text:p>
          </table:table-cell>
          <table:table-cell office:value-type="float" office:value="2.3582714905282297E-6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78266.19" table:style-name="ce20">
            <text:p>78266.19</text:p>
          </table:table-cell>
          <table:table-cell office:value-type="float" office:value="-62963.48" table:style-name="ce20">
            <text:p>-62963.48</text:p>
          </table:table-cell>
          <table:table-cell office:value-type="float" office:value="15302.71" table:style-name="ce20">
            <text:p>15302.71</text:p>
          </table:table-cell>
          <table:table-cell office:value-type="float" office:value="0" table:style-name="ce20">
            <text:p>0.00</text:p>
          </table:table-cell>
          <table:table-cell office:value-type="float" office:value="15252.71" table:style-name="ce20">
            <text:p>15252.71</text:p>
          </table:table-cell>
          <table:table-cell office:value-type="float" office:value="628.94000000000005" table:style-name="ce20">
            <text:p>628.94</text:p>
          </table:table-cell>
          <table:table-cell office:value-type="float" office:value="57.33" table:style-name="ce20">
            <text:p>57.33</text:p>
          </table:table-cell>
          <table:table-cell office:value-type="float" office:value="50" table:style-name="ce20">
            <text:p>50.00</text:p>
          </table:table-cell>
          <table:table-cell office:value-type="float" office:value="14673.769999999999" table:style-name="ce20">
            <text:p>14673.77</text:p>
          </table:table-cell>
          <table:table-cell office:value-type="float" office:value="15245.38" table:style-name="ce20">
            <text:p>15245.38</text:p>
          </table:table-cell>
          <table:table-cell office:value-type="float" office:value="4.1099909754546748E-2" table:style-name="ce21">
            <text:p>0.0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66950.91" table:style-name="ce20">
            <text:p>66950.91</text:p>
          </table:table-cell>
          <table:table-cell office:value-type="float" office:value="-36904.080000000002" table:style-name="ce20">
            <text:p>-36904.08</text:p>
          </table:table-cell>
          <table:table-cell office:value-type="float" office:value="30046.83" table:style-name="ce20">
            <text:p>30046.83</text:p>
          </table:table-cell>
          <table:table-cell office:value-type="float" office:value="5000" table:style-name="ce20">
            <text:p>5000.00</text:p>
          </table:table-cell>
          <table:table-cell office:value-type="float" office:value="24516.870000000003" table:style-name="ce20">
            <text:p>24516.87</text:p>
          </table:table-cell>
          <table:table-cell office:value-type="float" office:value="1124.7700000000002" table:style-name="ce20">
            <text:p>1124.77</text:p>
          </table:table-cell>
          <table:table-cell office:value-type="float" office:value="219.71" table:style-name="ce20">
            <text:p>219.71</text:p>
          </table:table-cell>
          <table:table-cell office:value-type="float" office:value="529.96" table:style-name="ce20">
            <text:p>529.96</text:p>
          </table:table-cell>
          <table:table-cell office:value-type="float" office:value="28922.06" table:style-name="ce20">
            <text:p>28922.06</text:p>
          </table:table-cell>
          <table:table-cell office:value-type="float" office:value="29827.120000000003" table:style-name="ce20">
            <text:p>29827.12</text:p>
          </table:table-cell>
          <table:table-cell office:value-type="float" office:value="3.743389901696785E-2" table:style-name="ce21">
            <text:p>0.0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153389.84" table:style-name="ce20">
            <text:p>153389.84</text:p>
          </table:table-cell>
          <table:table-cell office:value-type="float" office:value="69000" table:style-name="ce20">
            <text:p>69000.00</text:p>
          </table:table-cell>
          <table:table-cell office:value-type="float" office:value="222389.84" table:style-name="ce20">
            <text:p>222389.84</text:p>
          </table:table-cell>
          <table:table-cell office:value-type="float" office:value="74456.34" table:style-name="ce20">
            <text:p>74456.34</text:p>
          </table:table-cell>
          <table:table-cell office:value-type="float" office:value="104583.5" table:style-name="ce20">
            <text:p>104583.50</text:p>
          </table:table-cell>
          <table:table-cell office:value-type="float" office:value="7771.99" table:style-name="ce20">
            <text:p>7771.99</text:p>
          </table:table-cell>
          <table:table-cell office:value-type="float" office:value="7771.99" table:style-name="ce20">
            <text:p>7771.99</text:p>
          </table:table-cell>
          <table:table-cell office:value-type="float" office:value="43350" table:style-name="ce20">
            <text:p>43350.00</text:p>
          </table:table-cell>
          <table:table-cell office:value-type="float" office:value="214617.85" table:style-name="ce20">
            <text:p>214617.85</text:p>
          </table:table-cell>
          <table:table-cell office:value-type="float" office:value="214617.85" table:style-name="ce20">
            <text:p>214617.85</text:p>
          </table:table-cell>
          <table:table-cell office:value-type="float" office:value="3.4947594728248377E-2" table:style-name="ce21">
            <text:p>0.0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100.5500000000002" table:style-name="ce20">
            <text:p>2100.55</text:p>
          </table:table-cell>
          <table:table-cell office:value-type="float" office:value="-699.55" table:style-name="ce20">
            <text:p>-699.55</text:p>
          </table:table-cell>
          <table:table-cell office:value-type="float" office:value="1401" table:style-name="ce20">
            <text:p>1401.00</text:p>
          </table:table-cell>
          <table:table-cell office:value-type="float" office:value="20" table:style-name="ce20">
            <text:p>2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381" table:style-name="ce20">
            <text:p>1381.00</text:p>
          </table:table-cell>
          <table:table-cell office:value-type="float" office:value="1401" table:style-name="ce20">
            <text:p>1401.00</text:p>
          </table:table-cell>
          <table:table-cell office:value-type="float" office:value="1401" table:style-name="ce20">
            <text:p>1401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2160.129999999997" table:style-name="ce20">
            <text:p>22160.13</text:p>
          </table:table-cell>
          <table:table-cell office:value-type="float" office:value="0" table:style-name="ce20">
            <text:p>0.00</text:p>
          </table:table-cell>
          <table:table-cell office:value-type="float" office:value="22160.129999999997" table:style-name="ce20">
            <text:p>22160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2160.129999999997" table:style-name="ce20">
            <text:p>22160.13</text:p>
          </table:table-cell>
          <table:table-cell office:value-type="float" office:value="22160.129999999997" table:style-name="ce20">
            <text:p>22160.13</text:p>
          </table:table-cell>
          <table:table-cell office:value-type="float" office:value="22160.129999999997" table:style-name="ce20">
            <text:p>22160.1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7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idad</text:p>
          </table:table-cell>
          <table:table-cell office:value-type="float" office:value="2468006.2800000003" table:style-name="ce20">
            <text:p>2468006.28</text:p>
          </table:table-cell>
          <table:table-cell office:value-type="float" office:value="272261.67999999982" table:style-name="ce20">
            <text:p>272261.68</text:p>
          </table:table-cell>
          <table:table-cell office:value-type="float" office:value="2740267.9600000004" table:style-name="ce20">
            <text:p>2740267.96</text:p>
          </table:table-cell>
          <table:table-cell office:value-type="float" office:value="789231.1" table:style-name="ce20">
            <text:p>789231.10</text:p>
          </table:table-cell>
          <table:table-cell office:value-type="float" office:value="211217.66999999998" table:style-name="ce20">
            <text:p>211217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739819.19" table:style-name="ce20">
            <text:p>1739819.19</text:p>
          </table:table-cell>
          <table:table-cell office:value-type="float" office:value="2740267.9600000004" table:style-name="ce20">
            <text:p>2740267.96</text:p>
          </table:table-cell>
          <table:table-cell office:value-type="float" office:value="2740267.9600000004" table:style-name="ce20">
            <text:p>2740267.9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8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seo y limpieza</text:p>
          </table:table-cell>
          <table:table-cell office:value-type="float" office:value="1382858.3800000001" table:style-name="ce20">
            <text:p>1382858.38</text:p>
          </table:table-cell>
          <table:table-cell office:value-type="float" office:value="-1059685.5199999998" table:style-name="ce20">
            <text:p>-1059685.52</text:p>
          </table:table-cell>
          <table:table-cell office:value-type="float" office:value="323172.86" table:style-name="ce20">
            <text:p>323172.86</text:p>
          </table:table-cell>
          <table:table-cell office:value-type="float" office:value="0" table:style-name="ce20">
            <text:p>0.00</text:p>
          </table:table-cell>
          <table:table-cell office:value-type="float" office:value="259887.16999999998" table:style-name="ce20">
            <text:p>259887.1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3285.689999999995" table:style-name="ce20">
            <text:p>63285.69</text:p>
          </table:table-cell>
          <table:table-cell office:value-type="float" office:value="323172.86" table:style-name="ce20">
            <text:p>323172.86</text:p>
          </table:table-cell>
          <table:table-cell office:value-type="float" office:value="323172.86" table:style-name="ce20">
            <text:p>323172.8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9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Honorarios, comisiones y dietas por servicios ocasionales</text:p>
          </table:table-cell>
          <table:table-cell office:value-type="float" office:value="173239.52" table:style-name="ce20">
            <text:p>173239.52</text:p>
          </table:table-cell>
          <table:table-cell office:value-type="float" office:value="-56173.06" table:style-name="ce20">
            <text:p>-56173.06</text:p>
          </table:table-cell>
          <table:table-cell office:value-type="float" office:value="117066.45999999999" table:style-name="ce20">
            <text:p>117066.46</text:p>
          </table:table-cell>
          <table:table-cell office:value-type="float" office:value="0" table:style-name="ce20">
            <text:p>0.00</text:p>
          </table:table-cell>
          <table:table-cell office:value-type="float" office:value="15225" table:style-name="ce20">
            <text:p>15225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1841.45999999999" table:style-name="ce20">
            <text:p>101841.46</text:p>
          </table:table-cell>
          <table:table-cell office:value-type="float" office:value="117066.45999999999" table:style-name="ce20">
            <text:p>117066.46</text:p>
          </table:table-cell>
          <table:table-cell office:value-type="float" office:value="117066.45999999999" table:style-name="ce20">
            <text:p>117066.4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79271.72" table:style-name="ce20">
            <text:p>79271.72</text:p>
          </table:table-cell>
          <table:table-cell office:value-type="float" office:value="0" table:style-name="ce20">
            <text:p>0.00</text:p>
          </table:table-cell>
          <table:table-cell office:value-type="float" office:value="79271.72" table:style-name="ce20">
            <text:p>7927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9271.72" table:style-name="ce20">
            <text:p>79271.72</text:p>
          </table:table-cell>
          <table:table-cell office:value-type="float" office:value="79271.72" table:style-name="ce20">
            <text:p>79271.72</text:p>
          </table:table-cell>
          <table:table-cell office:value-type="float" office:value="79271.72" table:style-name="ce20">
            <text:p>79271.72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24152.12" table:style-name="ce20">
            <text:p>124152.12</text:p>
          </table:table-cell>
          <table:table-cell office:value-type="float" office:value="0" table:style-name="ce20">
            <text:p>0.00</text:p>
          </table:table-cell>
          <table:table-cell office:value-type="float" office:value="124152.12" table:style-name="ce20">
            <text:p>124152.1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24152.12" table:style-name="ce20">
            <text:p>124152.12</text:p>
          </table:table-cell>
          <table:table-cell office:value-type="float" office:value="124152.12" table:style-name="ce20">
            <text:p>124152.12</text:p>
          </table:table-cell>
          <table:table-cell office:value-type="float" office:value="124152.12" table:style-name="ce20">
            <text:p>124152.12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6684.73" table:style-name="ce20">
            <text:p>16684.73</text:p>
          </table:table-cell>
          <table:table-cell office:value-type="float" office:value="0" table:style-name="ce20">
            <text:p>0.00</text:p>
          </table:table-cell>
          <table:table-cell office:value-type="float" office:value="16684.73" table:style-name="ce20">
            <text:p>16684.7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6684.73" table:style-name="ce20">
            <text:p>16684.73</text:p>
          </table:table-cell>
          <table:table-cell office:value-type="float" office:value="16684.73" table:style-name="ce20">
            <text:p>16684.73</text:p>
          </table:table-cell>
          <table:table-cell office:value-type="float" office:value="16684.73" table:style-name="ce20">
            <text:p>16684.7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2060779.0299999998" table:style-name="ce20">
            <text:p>2060779.03</text:p>
          </table:table-cell>
          <table:table-cell office:value-type="float" office:value="-138371.00000000003" table:style-name="ce20">
            <text:p>-138371.00</text:p>
          </table:table-cell>
          <table:table-cell office:value-type="float" office:value="1922408.0299999998" table:style-name="ce20">
            <text:p>1922408.03</text:p>
          </table:table-cell>
          <table:table-cell office:value-type="float" office:value="0" table:style-name="ce20">
            <text:p>0.00</text:p>
          </table:table-cell>
          <table:table-cell office:value-type="float" office:value="278339.76" table:style-name="ce20">
            <text:p>278339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644068.27" table:style-name="ce20">
            <text:p>1644068.27</text:p>
          </table:table-cell>
          <table:table-cell office:value-type="float" office:value="1922408.0299999998" table:style-name="ce20">
            <text:p>1922408.03</text:p>
          </table:table-cell>
          <table:table-cell office:value-type="float" office:value="1922408.0299999998" table:style-name="ce20">
            <text:p>1922408.0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69882.2" table:style-name="ce20">
            <text:p>69882.20</text:p>
          </table:table-cell>
          <table:table-cell office:value-type="float" office:value="0" table:style-name="ce20">
            <text:p>0.00</text:p>
          </table:table-cell>
          <table:table-cell office:value-type="float" office:value="69882.2" table:style-name="ce20">
            <text:p>69882.20</text:p>
          </table:table-cell>
          <table:table-cell office:value-type="float" office:value="1100" table:style-name="ce20">
            <text:p>1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8782.2" table:style-name="ce20">
            <text:p>68782.20</text:p>
          </table:table-cell>
          <table:table-cell office:value-type="float" office:value="69882.2" table:style-name="ce20">
            <text:p>69882.20</text:p>
          </table:table-cell>
          <table:table-cell office:value-type="float" office:value="69882.2" table:style-name="ce20">
            <text:p>69882.2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6924.4" table:style-name="ce20">
            <text:p>6924.40</text:p>
          </table:table-cell>
          <table:table-cell office:value-type="float" office:value="0" table:style-name="ce20">
            <text:p>0.00</text:p>
          </table:table-cell>
          <table:table-cell office:value-type="float" office:value="6924.4" table:style-name="ce20">
            <text:p>6924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924.4" table:style-name="ce20">
            <text:p>6924.40</text:p>
          </table:table-cell>
          <table:table-cell office:value-type="float" office:value="6924.4" table:style-name="ce20">
            <text:p>6924.40</text:p>
          </table:table-cell>
          <table:table-cell office:value-type="float" office:value="6924.4" table:style-name="ce20">
            <text:p>6924.4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17800.2" table:style-name="ce20">
            <text:p>17800.20</text:p>
          </table:table-cell>
          <table:table-cell office:value-type="float" office:value="-7800.2" table:style-name="ce20">
            <text:p>-7800.20</text:p>
          </table:table-cell>
          <table:table-cell office:value-type="float" office:value="10000" table:style-name="ce20">
            <text:p>10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00" table:style-name="ce20">
            <text:p>10000.00</text:p>
          </table:table-cell>
          <table:table-cell office:value-type="float" office:value="10000" table:style-name="ce20">
            <text:p>10000.00</text:p>
          </table:table-cell>
          <table:table-cell office:value-type="float" office:value="10000" table:style-name="ce20">
            <text:p>10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20008.35999999999" table:style-name="ce20">
            <text:p>120008.36</text:p>
          </table:table-cell>
          <table:table-cell office:value-type="float" office:value="27901.02" table:style-name="ce20">
            <text:p>27901.02</text:p>
          </table:table-cell>
          <table:table-cell office:value-type="float" office:value="147909.38" table:style-name="ce20">
            <text:p>147909.38</text:p>
          </table:table-cell>
          <table:table-cell office:value-type="float" office:value="39543.229999999996" table:style-name="ce20">
            <text:p>39543.2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8366.15" table:style-name="ce20">
            <text:p>108366.15</text:p>
          </table:table-cell>
          <table:table-cell office:value-type="float" office:value="147909.38" table:style-name="ce20">
            <text:p>147909.38</text:p>
          </table:table-cell>
          <table:table-cell office:value-type="float" office:value="147909.38" table:style-name="ce20">
            <text:p>147909.3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2575968.9" table:style-name="ce20">
            <text:p>2575968.90</text:p>
          </table:table-cell>
          <table:table-cell office:value-type="float" office:value="0" table:style-name="ce20">
            <text:p>0.00</text:p>
          </table:table-cell>
          <table:table-cell office:value-type="float" office:value="2575968.9" table:style-name="ce20">
            <text:p>2575968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575968.9" table:style-name="ce20">
            <text:p>2575968.90</text:p>
          </table:table-cell>
          <table:table-cell office:value-type="float" office:value="2575968.9" table:style-name="ce20">
            <text:p>2575968.90</text:p>
          </table:table-cell>
          <table:table-cell office:value-type="float" office:value="2575968.9" table:style-name="ce20">
            <text:p>2575968.9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338647.78" table:style-name="ce20">
            <text:p>338647.78</text:p>
          </table:table-cell>
          <table:table-cell office:value-type="float" office:value="0" table:style-name="ce20">
            <text:p>0.00</text:p>
          </table:table-cell>
          <table:table-cell office:value-type="float" office:value="338647.78" table:style-name="ce20">
            <text:p>338647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38647.78" table:style-name="ce20">
            <text:p>338647.78</text:p>
          </table:table-cell>
          <table:table-cell office:value-type="float" office:value="338647.78" table:style-name="ce20">
            <text:p>338647.78</text:p>
          </table:table-cell>
          <table:table-cell office:value-type="float" office:value="338647.78" table:style-name="ce20">
            <text:p>338647.7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635510.67000000004" table:style-name="ce20">
            <text:p>635510.67</text:p>
          </table:table-cell>
          <table:table-cell office:value-type="float" office:value="-163385.72999999998" table:style-name="ce20">
            <text:p>-163385.73</text:p>
          </table:table-cell>
          <table:table-cell office:value-type="float" office:value="472124.94" table:style-name="ce20">
            <text:p>472124.9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72124.94" table:style-name="ce20">
            <text:p>472124.94</text:p>
          </table:table-cell>
          <table:table-cell office:value-type="float" office:value="472124.94" table:style-name="ce20">
            <text:p>472124.94</text:p>
          </table:table-cell>
          <table:table-cell office:value-type="float" office:value="472124.94" table:style-name="ce20">
            <text:p>472124.9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5" table:style-name="ce20">
            <text:p>5.00</text:p>
          </table:table-cell>
          <table:table-cell office:value-type="float" office:value="-5" table:style-name="ce20">
            <text:p>-5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30675.56" table:style-name="ce20">
            <text:p>130675.56</text:p>
          </table:table-cell>
          <table:table-cell office:value-type="float" office:value="-130675.56" table:style-name="ce20">
            <text:p>-130675.5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17043.78000000003" table:style-name="ce20">
            <text:p>117043.78</text:p>
          </table:table-cell>
          <table:table-cell office:value-type="float" office:value="-103414.44" table:style-name="ce20">
            <text:p>-103414.44</text:p>
          </table:table-cell>
          <table:table-cell office:value-type="float" office:value="13629.34" table:style-name="ce20">
            <text:p>13629.34</text:p>
          </table:table-cell>
          <table:table-cell office:value-type="float" office:value="0" table:style-name="ce20">
            <text:p>0.00</text:p>
          </table:table-cell>
          <table:table-cell office:value-type="float" office:value="10841.21" table:style-name="ce20">
            <text:p>10841.21</text:p>
          </table:table-cell>
          <table:table-cell office:value-type="float" office:value="2319.4899999999998" table:style-name="ce20">
            <text:p>2319.49</text:p>
          </table:table-cell>
          <table:table-cell office:value-type="float" office:value="0" table:style-name="ce20">
            <text:p>0.00</text:p>
          </table:table-cell>
          <table:table-cell office:value-type="float" office:value="2788.13" table:style-name="ce20">
            <text:p>2788.13</text:p>
          </table:table-cell>
          <table:table-cell office:value-type="float" office:value="11309.85" table:style-name="ce20">
            <text:p>11309.85</text:p>
          </table:table-cell>
          <table:table-cell office:value-type="float" office:value="13629.34" table:style-name="ce20">
            <text:p>13629.34</text:p>
          </table:table-cell>
          <table:table-cell office:value-type="float" office:value="0.17018358922735802" table:style-name="ce21">
            <text:p>0.1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3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alud y seguridad ocasional</text:p>
          </table:table-cell>
          <table:table-cell office:value-type="float" office:value="125159.37" table:style-name="ce20">
            <text:p>125159.37</text:p>
          </table:table-cell>
          <table:table-cell office:value-type="float" office:value="61297.7" table:style-name="ce20">
            <text:p>61297.70</text:p>
          </table:table-cell>
          <table:table-cell office:value-type="float" office:value="186457.07" table:style-name="ce20">
            <text:p>186457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86457.07" table:style-name="ce20">
            <text:p>186457.07</text:p>
          </table:table-cell>
          <table:table-cell office:value-type="float" office:value="186457.07" table:style-name="ce20">
            <text:p>186457.07</text:p>
          </table:table-cell>
          <table:table-cell office:value-type="float" office:value="186457.07" table:style-name="ce20">
            <text:p>186457.07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6565.57" table:style-name="ce20">
            <text:p>26565.57</text:p>
          </table:table-cell>
          <table:table-cell office:value-type="float" office:value="-22064.739999999998" table:style-name="ce20">
            <text:p>-22064.74</text:p>
          </table:table-cell>
          <table:table-cell office:value-type="float" office:value="4500.83" table:style-name="ce20">
            <text:p>4500.83</text:p>
          </table:table-cell>
          <table:table-cell office:value-type="float" office:value="300" table:style-name="ce20">
            <text:p>300.00</text:p>
          </table:table-cell>
          <table:table-cell office:value-type="float" office:value="3600.83" table:style-name="ce20">
            <text:p>3600.8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00" table:style-name="ce20">
            <text:p>600.00</text:p>
          </table:table-cell>
          <table:table-cell office:value-type="float" office:value="4500.83" table:style-name="ce20">
            <text:p>4500.83</text:p>
          </table:table-cell>
          <table:table-cell office:value-type="float" office:value="4500.83" table:style-name="ce20">
            <text:p>4500.8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95269.72" table:style-name="ce20">
            <text:p>95269.72</text:p>
          </table:table-cell>
          <table:table-cell office:value-type="float" office:value="-88021.62" table:style-name="ce20">
            <text:p>-88021.62</text:p>
          </table:table-cell>
          <table:table-cell office:value-type="float" office:value="7248.1" table:style-name="ce20">
            <text:p>7248.10</text:p>
          </table:table-cell>
          <table:table-cell office:value-type="float" office:value="1000" table:style-name="ce20">
            <text:p>1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248.1" table:style-name="ce20">
            <text:p>6248.10</text:p>
          </table:table-cell>
          <table:table-cell office:value-type="float" office:value="7248.1" table:style-name="ce20">
            <text:p>7248.10</text:p>
          </table:table-cell>
          <table:table-cell office:value-type="float" office:value="7248.1" table:style-name="ce20">
            <text:p>7248.1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882.1399999999999" table:style-name="ce20">
            <text:p>1882.14</text:p>
          </table:table-cell>
          <table:table-cell office:value-type="float" office:value="0" table:style-name="ce20">
            <text:p>0.00</text:p>
          </table:table-cell>
          <table:table-cell office:value-type="float" office:value="1882.1399999999999" table:style-name="ce20">
            <text:p>1882.1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882.1399999999999" table:style-name="ce20">
            <text:p>1882.14</text:p>
          </table:table-cell>
          <table:table-cell office:value-type="float" office:value="1882.1399999999999" table:style-name="ce20">
            <text:p>1882.14</text:p>
          </table:table-cell>
          <table:table-cell office:value-type="float" office:value="1882.1399999999999" table:style-name="ce20">
            <text:p>1882.1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0" table:style-name="ce20">
            <text:p>0.00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00226.51" table:style-name="ce20">
            <text:p>300226.51</text:p>
          </table:table-cell>
          <table:table-cell office:value-type="float" office:value="-181700.38999999998" table:style-name="ce20">
            <text:p>-181700.39</text:p>
          </table:table-cell>
          <table:table-cell office:value-type="float" office:value="118526.12" table:style-name="ce20">
            <text:p>118526.12</text:p>
          </table:table-cell>
          <table:table-cell office:value-type="float" office:value="320" table:style-name="ce20">
            <text:p>320.00</text:p>
          </table:table-cell>
          <table:table-cell office:value-type="float" office:value="2259.1999999999998" table:style-name="ce20">
            <text:p>2259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5946.92" table:style-name="ce20">
            <text:p>115946.92</text:p>
          </table:table-cell>
          <table:table-cell office:value-type="float" office:value="118526.12" table:style-name="ce20">
            <text:p>118526.12</text:p>
          </table:table-cell>
          <table:table-cell office:value-type="float" office:value="118526.12" table:style-name="ce20">
            <text:p>118526.12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348.06" table:style-name="ce20">
            <text:p>3348.06</text:p>
          </table:table-cell>
          <table:table-cell office:value-type="float" office:value="-2698.06" table:style-name="ce20">
            <text:p>-2698.06</text:p>
          </table:table-cell>
          <table:table-cell office:value-type="float" office:value="650" table:style-name="ce20">
            <text:p>65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50" table:style-name="ce20">
            <text:p>650.00</text:p>
          </table:table-cell>
          <table:table-cell office:value-type="float" office:value="650" table:style-name="ce20">
            <text:p>650.00</text:p>
          </table:table-cell>
          <table:table-cell office:value-type="float" office:value="650" table:style-name="ce20">
            <text:p>65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89506" table:style-name="ce20">
            <text:p>489506.00</text:p>
          </table:table-cell>
          <table:table-cell office:value-type="float" office:value="-253335.37" table:style-name="ce20">
            <text:p>-253335.37</text:p>
          </table:table-cell>
          <table:table-cell office:value-type="float" office:value="236170.63" table:style-name="ce20">
            <text:p>236170.63</text:p>
          </table:table-cell>
          <table:table-cell office:value-type="float" office:value="0" table:style-name="ce20">
            <text:p>0.00</text:p>
          </table:table-cell>
          <table:table-cell office:value-type="float" office:value="2383.65" table:style-name="ce20">
            <text:p>2383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33786.98" table:style-name="ce20">
            <text:p>233786.98</text:p>
          </table:table-cell>
          <table:table-cell office:value-type="float" office:value="236170.63" table:style-name="ce20">
            <text:p>236170.63</text:p>
          </table:table-cell>
          <table:table-cell office:value-type="float" office:value="236170.63" table:style-name="ce20">
            <text:p>236170.6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335" table:style-name="ce20">
            <text:p>4335.00</text:p>
          </table:table-cell>
          <table:table-cell office:value-type="float" office:value="-4135" table:style-name="ce20">
            <text:p>-4135.00</text:p>
          </table:table-cell>
          <table:table-cell office:value-type="float" office:value="200" table:style-name="ce20">
            <text:p>2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0" table:style-name="ce20">
            <text:p>200.00</text:p>
          </table:table-cell>
          <table:table-cell office:value-type="float" office:value="200" table:style-name="ce20">
            <text:p>200.00</text:p>
          </table:table-cell>
          <table:table-cell office:value-type="float" office:value="200" table:style-name="ce20">
            <text:p>2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21786.23" table:style-name="ce20">
            <text:p>21786.23</text:p>
          </table:table-cell>
          <table:table-cell office:value-type="float" office:value="0" table:style-name="ce20">
            <text:p>0.00</text:p>
          </table:table-cell>
          <table:table-cell office:value-type="float" office:value="21786.23" table:style-name="ce20">
            <text:p>21786.2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1786.23" table:style-name="ce20">
            <text:p>21786.23</text:p>
          </table:table-cell>
          <table:table-cell office:value-type="float" office:value="21786.23" table:style-name="ce20">
            <text:p>21786.23</text:p>
          </table:table-cell>
          <table:table-cell office:value-type="float" office:value="21786.23" table:style-name="ce20">
            <text:p>21786.2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3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Herramientas</text:p>
          </table:table-cell>
          <table:table-cell office:value-type="float" office:value="51222.5" table:style-name="ce20">
            <text:p>51222.50</text:p>
          </table:table-cell>
          <table:table-cell office:value-type="float" office:value="0" table:style-name="ce20">
            <text:p>0.00</text:p>
          </table:table-cell>
          <table:table-cell office:value-type="float" office:value="51222.5" table:style-name="ce20">
            <text:p>51222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1222.5" table:style-name="ce20">
            <text:p>51222.50</text:p>
          </table:table-cell>
          <table:table-cell office:value-type="float" office:value="51222.5" table:style-name="ce20">
            <text:p>51222.50</text:p>
          </table:table-cell>
          <table:table-cell office:value-type="float" office:value="51222.5" table:style-name="ce20">
            <text:p>51222.5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4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203333.61" table:style-name="ce20">
            <text:p>203333.61</text:p>
          </table:table-cell>
          <table:table-cell office:value-type="float" office:value="-184249.94999999998" table:style-name="ce20">
            <text:p>-184249.95</text:p>
          </table:table-cell>
          <table:table-cell office:value-type="float" office:value="19083.66" table:style-name="ce20">
            <text:p>19083.66</text:p>
          </table:table-cell>
          <table:table-cell office:value-type="float" office:value="0" table:style-name="ce20">
            <text:p>0.00</text:p>
          </table:table-cell>
          <table:table-cell office:value-type="float" office:value="12000" table:style-name="ce20">
            <text:p>12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083.66" table:style-name="ce20">
            <text:p>7083.66</text:p>
          </table:table-cell>
          <table:table-cell office:value-type="float" office:value="19083.66" table:style-name="ce20">
            <text:p>19083.66</text:p>
          </table:table-cell>
          <table:table-cell office:value-type="float" office:value="19083.66" table:style-name="ce20">
            <text:p>19083.6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4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259737.81999999998" table:style-name="ce20">
            <text:p>259737.82</text:p>
          </table:table-cell>
          <table:table-cell office:value-type="float" office:value="-157480.72" table:style-name="ce20">
            <text:p>-157480.72</text:p>
          </table:table-cell>
          <table:table-cell office:value-type="float" office:value="102257.1" table:style-name="ce20">
            <text:p>102257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2257.1" table:style-name="ce20">
            <text:p>102257.10</text:p>
          </table:table-cell>
          <table:table-cell office:value-type="float" office:value="102257.1" table:style-name="ce20">
            <text:p>102257.10</text:p>
          </table:table-cell>
          <table:table-cell office:value-type="float" office:value="102257.1" table:style-name="ce20">
            <text:p>102257.1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5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Combustible</text:p>
          </table:table-cell>
          <table:table-cell office:value-type="float" office:value="238564.51000000004" table:style-name="ce20">
            <text:p>238564.51</text:p>
          </table:table-cell>
          <table:table-cell office:value-type="float" office:value="-124965.31" table:style-name="ce20">
            <text:p>-124965.31</text:p>
          </table:table-cell>
          <table:table-cell office:value-type="float" office:value="113599.2" table:style-name="ce20">
            <text:p>113599.20</text:p>
          </table:table-cell>
          <table:table-cell office:value-type="float" office:value="0" table:style-name="ce20">
            <text:p>0.00</text:p>
          </table:table-cell>
          <table:table-cell office:value-type="float" office:value="53599.199999999997" table:style-name="ce20">
            <text:p>53599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0000" table:style-name="ce20">
            <text:p>60000.00</text:p>
          </table:table-cell>
          <table:table-cell office:value-type="float" office:value="113599.2" table:style-name="ce20">
            <text:p>113599.20</text:p>
          </table:table-cell>
          <table:table-cell office:value-type="float" office:value="113599.2" table:style-name="ce20">
            <text:p>113599.2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1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GESTIÓN DE LA CALIDAD</text:p>
          </table:table-cell>
          <table:table-cell office:value-type="float" office:value="380000" table:style-name="ce20">
            <text:p>380000.00</text:p>
          </table:table-cell>
          <table:table-cell office:value-type="float" office:value="0" table:style-name="ce20">
            <text:p>0.00</text:p>
          </table:table-cell>
          <table:table-cell office:value-type="float" office:value="380000" table:style-name="ce20">
            <text:p>380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80000" table:style-name="ce20">
            <text:p>380000.00</text:p>
          </table:table-cell>
          <table:table-cell office:value-type="float" office:value="380000" table:style-name="ce20">
            <text:p>380000.00</text:p>
          </table:table-cell>
          <table:table-cell office:value-type="float" office:value="380000" table:style-name="ce20">
            <text:p>380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1000000</text:p>
          </table:table-cell>
          <table:table-cell office:value-type="string" table:style-name="ce19">
            <text:p>EXPANSIÓN DISTRIBUCIÓN</text:p>
          </table:table-cell>
          <table:table-cell office:value-type="string" table:style-name="ce18">
            <text:p>GESTIÓN DE LA EXPANSIÓN</text:p>
          </table:table-cell>
          <table:table-cell office:value-type="float" office:value="168113.24" table:style-name="ce20">
            <text:p>168113.24</text:p>
          </table:table-cell>
          <table:table-cell office:value-type="float" office:value="0" table:style-name="ce20">
            <text:p>0.00</text:p>
          </table:table-cell>
          <table:table-cell office:value-type="float" office:value="168113.24" table:style-name="ce20">
            <text:p>168113.2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68113.24" table:style-name="ce20">
            <text:p>168113.24</text:p>
          </table:table-cell>
          <table:table-cell office:value-type="float" office:value="168113.24" table:style-name="ce20">
            <text:p>168113.24</text:p>
          </table:table-cell>
          <table:table-cell office:value-type="float" office:value="168113.24" table:style-name="ce20">
            <text:p>168113.2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ALIDAD ALUMBRADO PÚBLICO</text:p>
          </table:table-cell>
          <table:table-cell office:value-type="string" table:style-name="ce18">
            <text:p>CALIDAD SAPG 2022</text:p>
          </table:table-cell>
          <table:table-cell office:value-type="float" office:value="4378785.32" table:style-name="ce20">
            <text:p>4378785.32</text:p>
          </table:table-cell>
          <table:table-cell office:value-type="float" office:value="-194164" table:style-name="ce20">
            <text:p>-194164.00</text:p>
          </table:table-cell>
          <table:table-cell office:value-type="float" office:value="4184621.3200000003" table:style-name="ce20">
            <text:p>4184621.32</text:p>
          </table:table-cell>
          <table:table-cell office:value-type="float" office:value="272966.40000000002" table:style-name="ce20">
            <text:p>272966.40</text:p>
          </table:table-cell>
          <table:table-cell office:value-type="float" office:value="3270711.74" table:style-name="ce20">
            <text:p>3270711.7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40943.18000000005" table:style-name="ce20">
            <text:p>640943.18</text:p>
          </table:table-cell>
          <table:table-cell office:value-type="float" office:value="4184621.3200000003" table:style-name="ce20">
            <text:p>4184621.32</text:p>
          </table:table-cell>
          <table:table-cell office:value-type="float" office:value="4184621.3200000003" table:style-name="ce20">
            <text:p>4184621.32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ALIDAD ALUMBRADO PÚBLICO</text:p>
          </table:table-cell>
          <table:table-cell office:value-type="string" table:style-name="ce18">
            <text:p>CALIDAD SAPG 2023</text:p>
          </table:table-cell>
          <table:table-cell office:value-type="float" office:value="2117091.8600000003" table:style-name="ce20">
            <text:p>2117091.86</text:p>
          </table:table-cell>
          <table:table-cell office:value-type="float" office:value="-127158.95" table:style-name="ce20">
            <text:p>-127158.95</text:p>
          </table:table-cell>
          <table:table-cell office:value-type="float" office:value="1989932.9100000001" table:style-name="ce20">
            <text:p>1989932.9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989932.9100000001" table:style-name="ce20">
            <text:p>1989932.91</text:p>
          </table:table-cell>
          <table:table-cell office:value-type="float" office:value="1989932.9100000001" table:style-name="ce20">
            <text:p>1989932.91</text:p>
          </table:table-cell>
          <table:table-cell office:value-type="float" office:value="1989932.9100000001" table:style-name="ce20">
            <text:p>1989932.91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CALIDAD 2019</text:p>
          </table:table-cell>
          <table:table-cell office:value-type="float" office:value="432655.48" table:style-name="ce20">
            <text:p>432655.48</text:p>
          </table:table-cell>
          <table:table-cell office:value-type="float" office:value="201182.15" table:style-name="ce20">
            <text:p>201182.15</text:p>
          </table:table-cell>
          <table:table-cell office:value-type="float" office:value="633837.63" table:style-name="ce20">
            <text:p>633837.63</text:p>
          </table:table-cell>
          <table:table-cell office:value-type="float" office:value="0" table:style-name="ce20">
            <text:p>0.00</text:p>
          </table:table-cell>
          <table:table-cell office:value-type="float" office:value="633837.63" table:style-name="ce20">
            <text:p>633837.6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33837.63" table:style-name="ce20">
            <text:p>633837.63</text:p>
          </table:table-cell>
          <table:table-cell office:value-type="float" office:value="633837.63" table:style-name="ce20">
            <text:p>633837.6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CALIDAD 2022</text:p>
          </table:table-cell>
          <table:table-cell office:value-type="float" office:value="9047306.5600000005" table:style-name="ce20">
            <text:p>9047306.56</text:p>
          </table:table-cell>
          <table:table-cell office:value-type="float" office:value="169486.64" table:style-name="ce20">
            <text:p>169486.64</text:p>
          </table:table-cell>
          <table:table-cell office:value-type="float" office:value="9216793.1999999993" table:style-name="ce20">
            <text:p>9216793.20</text:p>
          </table:table-cell>
          <table:table-cell office:value-type="float" office:value="1145648.3400000001" table:style-name="ce20">
            <text:p>1145648.34</text:p>
          </table:table-cell>
          <table:table-cell office:value-type="float" office:value="7667.67" table:style-name="ce20">
            <text:p>7667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063477.1900000004" table:style-name="ce20">
            <text:p>8063477.19</text:p>
          </table:table-cell>
          <table:table-cell office:value-type="float" office:value="9216793.1999999993" table:style-name="ce20">
            <text:p>9216793.20</text:p>
          </table:table-cell>
          <table:table-cell office:value-type="float" office:value="9216793.1999999993" table:style-name="ce20">
            <text:p>9216793.2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CALIDAD 2023</text:p>
          </table:table-cell>
          <table:table-cell office:value-type="float" office:value="17024215.5" table:style-name="ce20">
            <text:p>17024215.50</text:p>
          </table:table-cell>
          <table:table-cell office:value-type="float" office:value="6542021.8399999999" table:style-name="ce20">
            <text:p>6542021.84</text:p>
          </table:table-cell>
          <table:table-cell office:value-type="float" office:value="23566237.339999996" table:style-name="ce20">
            <text:p>23566237.34</text:p>
          </table:table-cell>
          <table:table-cell office:value-type="float" office:value="1289098.3799999999" table:style-name="ce20">
            <text:p>1289098.38</text:p>
          </table:table-cell>
          <table:table-cell office:value-type="float" office:value="1614304.9700000002" table:style-name="ce20">
            <text:p>1614304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662833.989999998" table:style-name="ce20">
            <text:p>20662833.99</text:p>
          </table:table-cell>
          <table:table-cell office:value-type="float" office:value="23566237.339999996" table:style-name="ce20">
            <text:p>23566237.34</text:p>
          </table:table-cell>
          <table:table-cell office:value-type="float" office:value="23566237.339999996" table:style-name="ce20">
            <text:p>23566237.3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CALIDAD DISTRIBUCIÓN 2018</text:p>
          </table:table-cell>
          <table:table-cell office:value-type="float" office:value="4000" table:style-name="ce20">
            <text:p>4000.00</text:p>
          </table:table-cell>
          <table:table-cell office:value-type="float" office:value="0" table:style-name="ce20">
            <text:p>0.00</text:p>
          </table:table-cell>
          <table:table-cell office:value-type="float" office:value="4000" table:style-name="ce20">
            <text:p>4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000" table:style-name="ce20">
            <text:p>4000.00</text:p>
          </table:table-cell>
          <table:table-cell office:value-type="float" office:value="4000" table:style-name="ce20">
            <text:p>4000.00</text:p>
          </table:table-cell>
          <table:table-cell office:value-type="float" office:value="4000" table:style-name="ce20">
            <text:p>4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CALIDAD SPEE 2021</text:p>
          </table:table-cell>
          <table:table-cell office:value-type="float" office:value="253323.81" table:style-name="ce20">
            <text:p>253323.81</text:p>
          </table:table-cell>
          <table:table-cell office:value-type="float" office:value="0" table:style-name="ce20">
            <text:p>0.00</text:p>
          </table:table-cell>
          <table:table-cell office:value-type="float" office:value="253323.81" table:style-name="ce20">
            <text:p>253323.81</text:p>
          </table:table-cell>
          <table:table-cell office:value-type="float" office:value="0" table:style-name="ce20">
            <text:p>0.00</text:p>
          </table:table-cell>
          <table:table-cell office:value-type="float" office:value="132255.6" table:style-name="ce20">
            <text:p>132255.6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21068.20999999999" table:style-name="ce20">
            <text:p>121068.21</text:p>
          </table:table-cell>
          <table:table-cell office:value-type="float" office:value="253323.81" table:style-name="ce20">
            <text:p>253323.81</text:p>
          </table:table-cell>
          <table:table-cell office:value-type="float" office:value="253323.81" table:style-name="ce20">
            <text:p>253323.81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DISTRIBUCIÓN CALIDAD 2017</text:p>
          </table:table-cell>
          <table:table-cell office:value-type="float" office:value="565196.27" table:style-name="ce20">
            <text:p>565196.27</text:p>
          </table:table-cell>
          <table:table-cell office:value-type="float" office:value="0" table:style-name="ce20">
            <text:p>0.00</text:p>
          </table:table-cell>
          <table:table-cell office:value-type="float" office:value="565196.27" table:style-name="ce20">
            <text:p>565196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65196.27" table:style-name="ce20">
            <text:p>565196.27</text:p>
          </table:table-cell>
          <table:table-cell office:value-type="float" office:value="565196.27" table:style-name="ce20">
            <text:p>565196.27</text:p>
          </table:table-cell>
          <table:table-cell office:value-type="float" office:value="565196.27" table:style-name="ce20">
            <text:p>565196.27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GESTIÓN DE LA CALIDAD</text:p>
          </table:table-cell>
          <table:table-cell office:value-type="float" office:value="14581308.270000001" table:style-name="ce20">
            <text:p>14581308.27</text:p>
          </table:table-cell>
          <table:table-cell office:value-type="float" office:value="-3139446.92" table:style-name="ce20">
            <text:p>-3139446.92</text:p>
          </table:table-cell>
          <table:table-cell office:value-type="float" office:value="11441861.350000001" table:style-name="ce20">
            <text:p>11441861.35</text:p>
          </table:table-cell>
          <table:table-cell office:value-type="float" office:value="478053.42" table:style-name="ce20">
            <text:p>478053.42</text:p>
          </table:table-cell>
          <table:table-cell office:value-type="float" office:value="820146.26" table:style-name="ce20">
            <text:p>820146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143661.670000002" table:style-name="ce20">
            <text:p>10143661.67</text:p>
          </table:table-cell>
          <table:table-cell office:value-type="float" office:value="11441861.350000001" table:style-name="ce20">
            <text:p>11441861.35</text:p>
          </table:table-cell>
          <table:table-cell office:value-type="float" office:value="11441861.350000001" table:style-name="ce20">
            <text:p>11441861.3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CALIDAD 2024</text:p>
          </table:table-cell>
          <table:table-cell office:value-type="float" office:value="713074.78" table:style-name="ce20">
            <text:p>713074.78</text:p>
          </table:table-cell>
          <table:table-cell office:value-type="float" office:value="0" table:style-name="ce20">
            <text:p>0.00</text:p>
          </table:table-cell>
          <table:table-cell office:value-type="float" office:value="713074.78" table:style-name="ce20">
            <text:p>713074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13074.78" table:style-name="ce20">
            <text:p>713074.78</text:p>
          </table:table-cell>
          <table:table-cell office:value-type="float" office:value="713074.78" table:style-name="ce20">
            <text:p>713074.78</text:p>
          </table:table-cell>
          <table:table-cell office:value-type="float" office:value="713074.78" table:style-name="ce20">
            <text:p>713074.7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LECTRIFICACIÓN RURAL</text:p>
          </table:table-cell>
          <table:table-cell office:value-type="string" table:style-name="ce18">
            <text:p>ELECTRIFICACIÓN RURAL</text:p>
          </table:table-cell>
          <table:table-cell office:value-type="float" office:value="199824.02000000002" table:style-name="ce20">
            <text:p>199824.02</text:p>
          </table:table-cell>
          <table:table-cell office:value-type="float" office:value="-43030.29" table:style-name="ce20">
            <text:p>-43030.29</text:p>
          </table:table-cell>
          <table:table-cell office:value-type="float" office:value="156793.72999999998" table:style-name="ce20">
            <text:p>156793.73</text:p>
          </table:table-cell>
          <table:table-cell office:value-type="float" office:value="40981.229999999996" table:style-name="ce20">
            <text:p>40981.23</text:p>
          </table:table-cell>
          <table:table-cell office:value-type="float" office:value="62476.65" table:style-name="ce20">
            <text:p>62476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3335.85" table:style-name="ce20">
            <text:p>53335.85</text:p>
          </table:table-cell>
          <table:table-cell office:value-type="float" office:value="156793.72999999998" table:style-name="ce20">
            <text:p>156793.73</text:p>
          </table:table-cell>
          <table:table-cell office:value-type="float" office:value="156793.72999999998" table:style-name="ce20">
            <text:p>156793.7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LECTRIFICACIÓN RURAL</text:p>
          </table:table-cell>
          <table:table-cell office:value-type="string" table:style-name="ce18">
            <text:p>ELECTRIFICACIÓN RURAL 2020</text:p>
          </table:table-cell>
          <table:table-cell office:value-type="float" office:value="755080.35999999987" table:style-name="ce20">
            <text:p>755080.36</text:p>
          </table:table-cell>
          <table:table-cell office:value-type="float" office:value="-507772.53000000009" table:style-name="ce20">
            <text:p>-507772.53</text:p>
          </table:table-cell>
          <table:table-cell office:value-type="float" office:value="247307.83000000002" table:style-name="ce20">
            <text:p>247307.83</text:p>
          </table:table-cell>
          <table:table-cell office:value-type="float" office:value="125417.32999999999" table:style-name="ce20">
            <text:p>125417.33</text:p>
          </table:table-cell>
          <table:table-cell office:value-type="float" office:value="121890.4" table:style-name="ce20">
            <text:p>121890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.1" table:style-name="ce20">
            <text:p>0.10</text:p>
          </table:table-cell>
          <table:table-cell office:value-type="float" office:value="247307.83000000002" table:style-name="ce20">
            <text:p>247307.83</text:p>
          </table:table-cell>
          <table:table-cell office:value-type="float" office:value="247307.83000000002" table:style-name="ce20">
            <text:p>247307.8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LECTRIFICACIÓN RURAL</text:p>
          </table:table-cell>
          <table:table-cell office:value-type="string" table:style-name="ce18">
            <text:p>ELECTRIFICACION RURAL 2022</text:p>
          </table:table-cell>
          <table:table-cell office:value-type="float" office:value="341112.43" table:style-name="ce20">
            <text:p>341112.43</text:p>
          </table:table-cell>
          <table:table-cell office:value-type="float" office:value="-71560.56" table:style-name="ce20">
            <text:p>-71560.56</text:p>
          </table:table-cell>
          <table:table-cell office:value-type="float" office:value="269551.87" table:style-name="ce20">
            <text:p>269551.87</text:p>
          </table:table-cell>
          <table:table-cell office:value-type="float" office:value="0" table:style-name="ce20">
            <text:p>0.00</text:p>
          </table:table-cell>
          <table:table-cell office:value-type="float" office:value="115035.92" table:style-name="ce20">
            <text:p>115035.9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4515.95000000001" table:style-name="ce20">
            <text:p>154515.95</text:p>
          </table:table-cell>
          <table:table-cell office:value-type="float" office:value="269551.87" table:style-name="ce20">
            <text:p>269551.87</text:p>
          </table:table-cell>
          <table:table-cell office:value-type="float" office:value="269551.87" table:style-name="ce20">
            <text:p>269551.87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LECTRIFICACIÓN RURAL</text:p>
          </table:table-cell>
          <table:table-cell office:value-type="string" table:style-name="ce18">
            <text:p>ELECTRIFICACION RURAL 2023</text:p>
          </table:table-cell>
          <table:table-cell office:value-type="float" office:value="4670737.75" table:style-name="ce20">
            <text:p>4670737.75</text:p>
          </table:table-cell>
          <table:table-cell office:value-type="float" office:value="0" table:style-name="ce20">
            <text:p>0.00</text:p>
          </table:table-cell>
          <table:table-cell office:value-type="float" office:value="4670737.75" table:style-name="ce20">
            <text:p>4670737.75</text:p>
          </table:table-cell>
          <table:table-cell office:value-type="float" office:value="1993803.79" table:style-name="ce20">
            <text:p>1993803.79</text:p>
          </table:table-cell>
          <table:table-cell office:value-type="float" office:value="67242.87" table:style-name="ce20">
            <text:p>67242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609691.09" table:style-name="ce20">
            <text:p>2609691.09</text:p>
          </table:table-cell>
          <table:table-cell office:value-type="float" office:value="4670737.75" table:style-name="ce20">
            <text:p>4670737.75</text:p>
          </table:table-cell>
          <table:table-cell office:value-type="float" office:value="4670737.75" table:style-name="ce20">
            <text:p>4670737.7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XPANSIÓN ALUMBRADO PÚBLICO</text:p>
          </table:table-cell>
          <table:table-cell office:value-type="string" table:style-name="ce18">
            <text:p>EXPANSIÓN SAPG 2022</text:p>
          </table:table-cell>
          <table:table-cell office:value-type="float" office:value="1067324.26" table:style-name="ce20">
            <text:p>1067324.26</text:p>
          </table:table-cell>
          <table:table-cell office:value-type="float" office:value="-525555.28" table:style-name="ce20">
            <text:p>-525555.28</text:p>
          </table:table-cell>
          <table:table-cell office:value-type="float" office:value="541768.98" table:style-name="ce20">
            <text:p>541768.98</text:p>
          </table:table-cell>
          <table:table-cell office:value-type="float" office:value="0" table:style-name="ce20">
            <text:p>0.00</text:p>
          </table:table-cell>
          <table:table-cell office:value-type="float" office:value="456624.18" table:style-name="ce20">
            <text:p>456624.1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5144.8" table:style-name="ce20">
            <text:p>85144.80</text:p>
          </table:table-cell>
          <table:table-cell office:value-type="float" office:value="541768.98" table:style-name="ce20">
            <text:p>541768.98</text:p>
          </table:table-cell>
          <table:table-cell office:value-type="float" office:value="541768.98" table:style-name="ce20">
            <text:p>541768.9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XPANSIÓN ALUMBRADO PÚBLICO</text:p>
          </table:table-cell>
          <table:table-cell office:value-type="string" table:style-name="ce18">
            <text:p>EXPANSIÓN SAPG 2023</text:p>
          </table:table-cell>
          <table:table-cell office:value-type="float" office:value="1898685.5" table:style-name="ce20">
            <text:p>1898685.50</text:p>
          </table:table-cell>
          <table:table-cell office:value-type="float" office:value="-90776.82" table:style-name="ce20">
            <text:p>-90776.82</text:p>
          </table:table-cell>
          <table:table-cell office:value-type="float" office:value="1807908.68" table:style-name="ce20">
            <text:p>1807908.68</text:p>
          </table:table-cell>
          <table:table-cell office:value-type="float" office:value="0" table:style-name="ce20">
            <text:p>0.00</text:p>
          </table:table-cell>
          <table:table-cell office:value-type="float" office:value="964504.7" table:style-name="ce20">
            <text:p>964504.7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43403.9800000001" table:style-name="ce20">
            <text:p>843403.98</text:p>
          </table:table-cell>
          <table:table-cell office:value-type="float" office:value="1807908.68" table:style-name="ce20">
            <text:p>1807908.68</text:p>
          </table:table-cell>
          <table:table-cell office:value-type="float" office:value="1807908.68" table:style-name="ce20">
            <text:p>1807908.6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XPANSIÓN ALUMBRADO PÚBLICO</text:p>
          </table:table-cell>
          <table:table-cell office:value-type="string" table:style-name="ce18">
            <text:p>ILUMINA TU BARRIO 2022</text:p>
          </table:table-cell>
          <table:table-cell office:value-type="float" office:value="108841.86" table:style-name="ce20">
            <text:p>108841.86</text:p>
          </table:table-cell>
          <table:table-cell office:value-type="float" office:value="0" table:style-name="ce20">
            <text:p>0.00</text:p>
          </table:table-cell>
          <table:table-cell office:value-type="float" office:value="108841.86" table:style-name="ce20">
            <text:p>108841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8841.86" table:style-name="ce20">
            <text:p>108841.86</text:p>
          </table:table-cell>
          <table:table-cell office:value-type="float" office:value="108841.86" table:style-name="ce20">
            <text:p>108841.86</text:p>
          </table:table-cell>
          <table:table-cell office:value-type="float" office:value="108841.86" table:style-name="ce20">
            <text:p>108841.8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XPANSIÓN ALUMBRADO PÚBLICO</text:p>
          </table:table-cell>
          <table:table-cell office:value-type="string" table:style-name="ce18">
            <text:p>ILUMINA TU BARRIO 2023</text:p>
          </table:table-cell>
          <table:table-cell office:value-type="float" office:value="1598441.6300000001" table:style-name="ce20">
            <text:p>1598441.63</text:p>
          </table:table-cell>
          <table:table-cell office:value-type="float" office:value="-186549.09" table:style-name="ce20">
            <text:p>-186549.09</text:p>
          </table:table-cell>
          <table:table-cell office:value-type="float" office:value="1411892.5400000003" table:style-name="ce20">
            <text:p>1411892.54</text:p>
          </table:table-cell>
          <table:table-cell office:value-type="float" office:value="0" table:style-name="ce20">
            <text:p>0.00</text:p>
          </table:table-cell>
          <table:table-cell office:value-type="float" office:value="286401.89" table:style-name="ce20">
            <text:p>286401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25490.6500000001" table:style-name="ce20">
            <text:p>1125490.65</text:p>
          </table:table-cell>
          <table:table-cell office:value-type="float" office:value="1411892.5400000003" table:style-name="ce20">
            <text:p>1411892.54</text:p>
          </table:table-cell>
          <table:table-cell office:value-type="float" office:value="1411892.5400000003" table:style-name="ce20">
            <text:p>1411892.5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XPANSIÓN DISTRIBUCIÓN</text:p>
          </table:table-cell>
          <table:table-cell office:value-type="string" table:style-name="ce18">
            <text:p>EXPANSIÓN</text:p>
          </table:table-cell>
          <table:table-cell office:value-type="float" office:value="10481407.529999997" table:style-name="ce20">
            <text:p>10481407.53</text:p>
          </table:table-cell>
          <table:table-cell office:value-type="float" office:value="-714527.84999999974" table:style-name="ce20">
            <text:p>-714527.85</text:p>
          </table:table-cell>
          <table:table-cell office:value-type="float" office:value="9766879.6799999997" table:style-name="ce20">
            <text:p>9766879.68</text:p>
          </table:table-cell>
          <table:table-cell office:value-type="float" office:value="1662417.7199999995" table:style-name="ce20">
            <text:p>1662417.72</text:p>
          </table:table-cell>
          <table:table-cell office:value-type="float" office:value="4500754.16" table:style-name="ce20">
            <text:p>4500754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603707.8" table:style-name="ce20">
            <text:p>3603707.80</text:p>
          </table:table-cell>
          <table:table-cell office:value-type="float" office:value="9766879.6799999997" table:style-name="ce20">
            <text:p>9766879.68</text:p>
          </table:table-cell>
          <table:table-cell office:value-type="float" office:value="9766879.6799999997" table:style-name="ce20">
            <text:p>9766879.6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XPANSIÓN DISTRIBUCIÓN</text:p>
          </table:table-cell>
          <table:table-cell office:value-type="string" table:style-name="ce18">
            <text:p>GESTIÓN DE LA EXPANSIÓN</text:p>
          </table:table-cell>
          <table:table-cell office:value-type="float" office:value="14452993.52" table:style-name="ce20">
            <text:p>14452993.52</text:p>
          </table:table-cell>
          <table:table-cell office:value-type="float" office:value="-303041.23000000004" table:style-name="ce20">
            <text:p>-303041.23</text:p>
          </table:table-cell>
          <table:table-cell office:value-type="float" office:value="14149952.290000003" table:style-name="ce20">
            <text:p>14149952.29</text:p>
          </table:table-cell>
          <table:table-cell office:value-type="float" office:value="24638.019999999997" table:style-name="ce20">
            <text:p>24638.02</text:p>
          </table:table-cell>
          <table:table-cell office:value-type="float" office:value="2005377.7199999997" table:style-name="ce20">
            <text:p>2005377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2119936.550000001" table:style-name="ce20">
            <text:p>12119936.55</text:p>
          </table:table-cell>
          <table:table-cell office:value-type="float" office:value="14149952.290000003" table:style-name="ce20">
            <text:p>14149952.29</text:p>
          </table:table-cell>
          <table:table-cell office:value-type="float" office:value="14149952.290000003" table:style-name="ce20">
            <text:p>14149952.2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FERUM - BID V</text:p>
          </table:table-cell>
          <table:table-cell office:value-type="float" office:value="4919955.2200000016" table:style-name="ce20">
            <text:p>4919955.22</text:p>
          </table:table-cell>
          <table:table-cell office:value-type="float" office:value="321896.31000000006" table:style-name="ce20">
            <text:p>321896.31</text:p>
          </table:table-cell>
          <table:table-cell office:value-type="float" office:value="5241851.5300000021" table:style-name="ce20">
            <text:p>5241851.53</text:p>
          </table:table-cell>
          <table:table-cell office:value-type="float" office:value="0" table:style-name="ce20">
            <text:p>0.00</text:p>
          </table:table-cell>
          <table:table-cell office:value-type="float" office:value="1295872.9999999998" table:style-name="ce20">
            <text:p>1295873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945978.5300000003" table:style-name="ce20">
            <text:p>3945978.53</text:p>
          </table:table-cell>
          <table:table-cell office:value-type="float" office:value="5241851.5300000021" table:style-name="ce20">
            <text:p>5241851.53</text:p>
          </table:table-cell>
          <table:table-cell office:value-type="float" office:value="5241851.5300000021" table:style-name="ce20">
            <text:p>5241851.5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GESTIÓN SOCIO AMBIENTAL</text:p>
          </table:table-cell>
          <table:table-cell office:value-type="string" table:style-name="ce18">
            <text:p>GESTIÓN SOCIO AMBIENTAL 2014</text:p>
          </table:table-cell>
          <table:table-cell office:value-type="float" office:value="36000" table:style-name="ce20">
            <text:p>36000.00</text:p>
          </table:table-cell>
          <table:table-cell office:value-type="float" office:value="0" table:style-name="ce20">
            <text:p>0.00</text:p>
          </table:table-cell>
          <table:table-cell office:value-type="float" office:value="36000" table:style-name="ce20">
            <text:p>36000.00</text:p>
          </table:table-cell>
          <table:table-cell office:value-type="float" office:value="0" table:style-name="ce20">
            <text:p>0.00</text:p>
          </table:table-cell>
          <table:table-cell office:value-type="float" office:value="36000" table:style-name="ce20">
            <text:p>36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6000" table:style-name="ce20">
            <text:p>36000.00</text:p>
          </table:table-cell>
          <table:table-cell office:value-type="float" office:value="36000" table:style-name="ce20">
            <text:p>36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GESTIÓN SOCIO AMBIENTAL</text:p>
          </table:table-cell>
          <table:table-cell office:value-type="string" table:style-name="ce18">
            <text:p>GESTIÓN SOCIO AMBIENTAL 2019</text:p>
          </table:table-cell>
          <table:table-cell office:value-type="float" office:value="9832.34" table:style-name="ce20">
            <text:p>9832.34</text:p>
          </table:table-cell>
          <table:table-cell office:value-type="float" office:value="0" table:style-name="ce20">
            <text:p>0.00</text:p>
          </table:table-cell>
          <table:table-cell office:value-type="float" office:value="9832.34" table:style-name="ce20">
            <text:p>9832.3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832.34" table:style-name="ce20">
            <text:p>9832.34</text:p>
          </table:table-cell>
          <table:table-cell office:value-type="float" office:value="9832.34" table:style-name="ce20">
            <text:p>9832.34</text:p>
          </table:table-cell>
          <table:table-cell office:value-type="float" office:value="9832.34" table:style-name="ce20">
            <text:p>9832.3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PMD - PLANEE BID V</text:p>
          </table:table-cell>
          <table:table-cell office:value-type="float" office:value="12760748.099999998" table:style-name="ce20">
            <text:p>12760748.10</text:p>
          </table:table-cell>
          <table:table-cell office:value-type="float" office:value="-663069.43999999994" table:style-name="ce20">
            <text:p>-663069.44</text:p>
          </table:table-cell>
          <table:table-cell office:value-type="float" office:value="12097678.659999996" table:style-name="ce20">
            <text:p>12097678.66</text:p>
          </table:table-cell>
          <table:table-cell office:value-type="float" office:value="0" table:style-name="ce20">
            <text:p>0.00</text:p>
          </table:table-cell>
          <table:table-cell office:value-type="float" office:value="1838134.08" table:style-name="ce20">
            <text:p>1838134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259544.579999998" table:style-name="ce20">
            <text:p>10259544.58</text:p>
          </table:table-cell>
          <table:table-cell office:value-type="float" office:value="12097678.659999996" table:style-name="ce20">
            <text:p>12097678.66</text:p>
          </table:table-cell>
          <table:table-cell office:value-type="float" office:value="12097678.659999996" table:style-name="ce20">
            <text:p>12097678.6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PMD - RSND BID V</text:p>
          </table:table-cell>
          <table:table-cell office:value-type="float" office:value="89440982.459999979" table:style-name="ce20">
            <text:p>89440982.46</text:p>
          </table:table-cell>
          <table:table-cell office:value-type="float" office:value="1881615.2000000002" table:style-name="ce20">
            <text:p>1881615.20</text:p>
          </table:table-cell>
          <table:table-cell office:value-type="float" office:value="91322597.660000011" table:style-name="ce20">
            <text:p>91322597.66</text:p>
          </table:table-cell>
          <table:table-cell office:value-type="float" office:value="0" table:style-name="ce20">
            <text:p>0.00</text:p>
          </table:table-cell>
          <table:table-cell office:value-type="float" office:value="12740777.950000001" table:style-name="ce20">
            <text:p>12740777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8581819.710000008" table:style-name="ce20">
            <text:p>78581819.71</text:p>
          </table:table-cell>
          <table:table-cell office:value-type="float" office:value="91322597.660000011" table:style-name="ce20">
            <text:p>91322597.66</text:p>
          </table:table-cell>
          <table:table-cell office:value-type="float" office:value="91322597.660000011" table:style-name="ce20">
            <text:p>91322597.6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PMD 2014</text:p>
          </table:table-cell>
          <table:table-cell office:value-type="float" office:value="7159.82" table:style-name="ce20">
            <text:p>7159.82</text:p>
          </table:table-cell>
          <table:table-cell office:value-type="float" office:value="0" table:style-name="ce20">
            <text:p>0.00</text:p>
          </table:table-cell>
          <table:table-cell office:value-type="float" office:value="7159.82" table:style-name="ce20">
            <text:p>7159.8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159.82" table:style-name="ce20">
            <text:p>7159.82</text:p>
          </table:table-cell>
          <table:table-cell office:value-type="float" office:value="7159.82" table:style-name="ce20">
            <text:p>7159.82</text:p>
          </table:table-cell>
          <table:table-cell office:value-type="float" office:value="7159.82" table:style-name="ce20">
            <text:p>7159.82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RSEE</text:p>
          </table:table-cell>
          <table:table-cell office:value-type="string" table:style-name="ce18">
            <text:p>PMRSEE - FORTALECIMIENTO BID VI</text:p>
          </table:table-cell>
          <table:table-cell office:value-type="float" office:value="169692" table:style-name="ce20">
            <text:p>169692.00</text:p>
          </table:table-cell>
          <table:table-cell office:value-type="float" office:value="0" table:style-name="ce20">
            <text:p>0.00</text:p>
          </table:table-cell>
          <table:table-cell office:value-type="float" office:value="169692" table:style-name="ce20">
            <text:p>169692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69692" table:style-name="ce20">
            <text:p>169692.00</text:p>
          </table:table-cell>
          <table:table-cell office:value-type="float" office:value="169692" table:style-name="ce20">
            <text:p>169692.00</text:p>
          </table:table-cell>
          <table:table-cell office:value-type="float" office:value="169692" table:style-name="ce20">
            <text:p>169692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RSEE</text:p>
          </table:table-cell>
          <table:table-cell office:value-type="string" table:style-name="ce18">
            <text:p>PMRSEE - MODERNIZACION BID VI</text:p>
          </table:table-cell>
          <table:table-cell office:value-type="float" office:value="5085607.24" table:style-name="ce20">
            <text:p>5085607.24</text:p>
          </table:table-cell>
          <table:table-cell office:value-type="float" office:value="194512.38" table:style-name="ce20">
            <text:p>194512.38</text:p>
          </table:table-cell>
          <table:table-cell office:value-type="float" office:value="5280119.62" table:style-name="ce20">
            <text:p>5280119.62</text:p>
          </table:table-cell>
          <table:table-cell office:value-type="float" office:value="0" table:style-name="ce20">
            <text:p>0.00</text:p>
          </table:table-cell>
          <table:table-cell office:value-type="float" office:value="2127522.29" table:style-name="ce20">
            <text:p>2127522.2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152597.33" table:style-name="ce20">
            <text:p>3152597.33</text:p>
          </table:table-cell>
          <table:table-cell office:value-type="float" office:value="5280119.62" table:style-name="ce20">
            <text:p>5280119.62</text:p>
          </table:table-cell>
          <table:table-cell office:value-type="float" office:value="5280119.62" table:style-name="ce20">
            <text:p>5280119.62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RSEE</text:p>
          </table:table-cell>
          <table:table-cell office:value-type="string" table:style-name="ce18">
            <text:p>PMRSEE - RENOVACIÓN BID VI</text:p>
          </table:table-cell>
          <table:table-cell office:value-type="float" office:value="13493980.699999999" table:style-name="ce20">
            <text:p>13493980.70</text:p>
          </table:table-cell>
          <table:table-cell office:value-type="float" office:value="-224078.34" table:style-name="ce20">
            <text:p>-224078.34</text:p>
          </table:table-cell>
          <table:table-cell office:value-type="float" office:value="13269902.359999999" table:style-name="ce20">
            <text:p>13269902.36</text:p>
          </table:table-cell>
          <table:table-cell office:value-type="float" office:value="0" table:style-name="ce20">
            <text:p>0.00</text:p>
          </table:table-cell>
          <table:table-cell office:value-type="float" office:value="2385751.69" table:style-name="ce20">
            <text:p>2385751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884150.67" table:style-name="ce20">
            <text:p>10884150.67</text:p>
          </table:table-cell>
          <table:table-cell office:value-type="float" office:value="13269902.359999999" table:style-name="ce20">
            <text:p>13269902.36</text:p>
          </table:table-cell>
          <table:table-cell office:value-type="float" office:value="13269902.359999999" table:style-name="ce20">
            <text:p>13269902.3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RIZA</text:p>
          </table:table-cell>
          <table:table-cell office:value-type="string" table:style-name="ce18">
            <text:p>PRIZA - SISTEMA ELÉCTRICO</text:p>
          </table:table-cell>
          <table:table-cell office:value-type="float" office:value="90358.28" table:style-name="ce20">
            <text:p>90358.28</text:p>
          </table:table-cell>
          <table:table-cell office:value-type="float" office:value="61297.42" table:style-name="ce20">
            <text:p>61297.42</text:p>
          </table:table-cell>
          <table:table-cell office:value-type="float" office:value="151655.70000000001" table:style-name="ce20">
            <text:p>151655.7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1655.70000000001" table:style-name="ce20">
            <text:p>151655.70</text:p>
          </table:table-cell>
          <table:table-cell office:value-type="float" office:value="151655.70000000001" table:style-name="ce20">
            <text:p>151655.70</text:p>
          </table:table-cell>
          <table:table-cell office:value-type="float" office:value="151655.70000000001" table:style-name="ce20">
            <text:p>151655.7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 - RSND</text:p>
          </table:table-cell>
          <table:table-cell office:value-type="string" table:style-name="ce18">
            <text:p>PMD - RNSD CAF</text:p>
          </table:table-cell>
          <table:table-cell office:value-type="float" office:value="1842960" table:style-name="ce20">
            <text:p>1842960.00</text:p>
          </table:table-cell>
          <table:table-cell office:value-type="float" office:value="-767900" table:style-name="ce20">
            <text:p>-767900.00</text:p>
          </table:table-cell>
          <table:table-cell office:value-type="float" office:value="1075060" table:style-name="ce20">
            <text:p>107506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75060" table:style-name="ce20">
            <text:p>1075060.00</text:p>
          </table:table-cell>
          <table:table-cell office:value-type="float" office:value="1075060" table:style-name="ce20">
            <text:p>1075060.00</text:p>
          </table:table-cell>
          <table:table-cell office:value-type="float" office:value="1075060" table:style-name="ce20">
            <text:p>107506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4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CALIDAD 2022</text:p>
          </table:table-cell>
          <table:table-cell office:value-type="float" office:value="235994.07" table:style-name="ce20">
            <text:p>235994.07</text:p>
          </table:table-cell>
          <table:table-cell office:value-type="float" office:value="0" table:style-name="ce20">
            <text:p>0.00</text:p>
          </table:table-cell>
          <table:table-cell office:value-type="float" office:value="235994.07" table:style-name="ce20">
            <text:p>235994.07</text:p>
          </table:table-cell>
          <table:table-cell office:value-type="float" office:value="0" table:style-name="ce20">
            <text:p>0.00</text:p>
          </table:table-cell>
          <table:table-cell office:value-type="float" office:value="128349.2" table:style-name="ce20">
            <text:p>128349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7644.87" table:style-name="ce20">
            <text:p>107644.87</text:p>
          </table:table-cell>
          <table:table-cell office:value-type="float" office:value="235994.07" table:style-name="ce20">
            <text:p>235994.07</text:p>
          </table:table-cell>
          <table:table-cell office:value-type="float" office:value="235994.07" table:style-name="ce20">
            <text:p>235994.07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5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GESTIÓN DE LA CALIDAD</text:p>
          </table:table-cell>
          <table:table-cell office:value-type="float" office:value="6687.85" table:style-name="ce20">
            <text:p>6687.85</text:p>
          </table:table-cell>
          <table:table-cell office:value-type="float" office:value="0" table:style-name="ce20">
            <text:p>0.00</text:p>
          </table:table-cell>
          <table:table-cell office:value-type="float" office:value="6687.85" table:style-name="ce20">
            <text:p>6687.85</text:p>
          </table:table-cell>
          <table:table-cell office:value-type="float" office:value="0" table:style-name="ce20">
            <text:p>0.00</text:p>
          </table:table-cell>
          <table:table-cell office:value-type="float" office:value="6687.85" table:style-name="ce20">
            <text:p>6687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687.85" table:style-name="ce20">
            <text:p>6687.85</text:p>
          </table:table-cell>
          <table:table-cell office:value-type="float" office:value="6687.85" table:style-name="ce20">
            <text:p>6687.8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6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CALIDAD 2019</text:p>
          </table:table-cell>
          <table:table-cell office:value-type="float" office:value="293616.46000000002" table:style-name="ce20">
            <text:p>293616.46</text:p>
          </table:table-cell>
          <table:table-cell office:value-type="float" office:value="0" table:style-name="ce20">
            <text:p>0.00</text:p>
          </table:table-cell>
          <table:table-cell office:value-type="float" office:value="293616.46000000002" table:style-name="ce20">
            <text:p>293616.46</text:p>
          </table:table-cell>
          <table:table-cell office:value-type="float" office:value="0" table:style-name="ce20">
            <text:p>0.00</text:p>
          </table:table-cell>
          <table:table-cell office:value-type="float" office:value="293616.46000000002" table:style-name="ce20">
            <text:p>293616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93616.46000000002" table:style-name="ce20">
            <text:p>293616.46</text:p>
          </table:table-cell>
          <table:table-cell office:value-type="float" office:value="293616.46000000002" table:style-name="ce20">
            <text:p>293616.4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6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CALIDAD 2022</text:p>
          </table:table-cell>
          <table:table-cell office:value-type="float" office:value="230100" table:style-name="ce20">
            <text:p>230100.00</text:p>
          </table:table-cell>
          <table:table-cell office:value-type="float" office:value="0" table:style-name="ce20">
            <text:p>0.00</text:p>
          </table:table-cell>
          <table:table-cell office:value-type="float" office:value="230100" table:style-name="ce20">
            <text:p>230100.00</text:p>
          </table:table-cell>
          <table:table-cell office:value-type="float" office:value="0" table:style-name="ce20">
            <text:p>0.00</text:p>
          </table:table-cell>
          <table:table-cell office:value-type="float" office:value="216294" table:style-name="ce20">
            <text:p>216294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3806" table:style-name="ce20">
            <text:p>13806.00</text:p>
          </table:table-cell>
          <table:table-cell office:value-type="float" office:value="230100" table:style-name="ce20">
            <text:p>230100.00</text:p>
          </table:table-cell>
          <table:table-cell office:value-type="float" office:value="230100" table:style-name="ce20">
            <text:p>2301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6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CALIDAD 2023</text:p>
          </table:table-cell>
          <table:table-cell office:value-type="float" office:value="2748538.06" table:style-name="ce20">
            <text:p>2748538.06</text:p>
          </table:table-cell>
          <table:table-cell office:value-type="float" office:value="0" table:style-name="ce20">
            <text:p>0.00</text:p>
          </table:table-cell>
          <table:table-cell office:value-type="float" office:value="2748538.06" table:style-name="ce20">
            <text:p>2748538.0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748538.06" table:style-name="ce20">
            <text:p>2748538.06</text:p>
          </table:table-cell>
          <table:table-cell office:value-type="float" office:value="2748538.06" table:style-name="ce20">
            <text:p>2748538.06</text:p>
          </table:table-cell>
          <table:table-cell office:value-type="float" office:value="2748538.06" table:style-name="ce20">
            <text:p>2748538.0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6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GESTIÓN DE LA CALIDAD</text:p>
          </table:table-cell>
          <table:table-cell office:value-type="float" office:value="318542.76" table:style-name="ce20">
            <text:p>318542.76</text:p>
          </table:table-cell>
          <table:table-cell office:value-type="float" office:value="0" table:style-name="ce20">
            <text:p>0.00</text:p>
          </table:table-cell>
          <table:table-cell office:value-type="float" office:value="318542.76" table:style-name="ce20">
            <text:p>318542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18542.76" table:style-name="ce20">
            <text:p>318542.76</text:p>
          </table:table-cell>
          <table:table-cell office:value-type="float" office:value="318542.76" table:style-name="ce20">
            <text:p>318542.76</text:p>
          </table:table-cell>
          <table:table-cell office:value-type="float" office:value="318542.76" table:style-name="ce20">
            <text:p>318542.7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6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CALIDAD 2024</text:p>
          </table:table-cell>
          <table:table-cell office:value-type="float" office:value="1598854.5" table:style-name="ce20">
            <text:p>1598854.50</text:p>
          </table:table-cell>
          <table:table-cell office:value-type="float" office:value="0" table:style-name="ce20">
            <text:p>0.00</text:p>
          </table:table-cell>
          <table:table-cell office:value-type="float" office:value="1598854.5" table:style-name="ce20">
            <text:p>1598854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98854.5" table:style-name="ce20">
            <text:p>1598854.50</text:p>
          </table:table-cell>
          <table:table-cell office:value-type="float" office:value="1598854.5" table:style-name="ce20">
            <text:p>1598854.50</text:p>
          </table:table-cell>
          <table:table-cell office:value-type="float" office:value="1598854.5" table:style-name="ce20">
            <text:p>1598854.5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8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CALIDAD 2022</text:p>
          </table:table-cell>
          <table:table-cell office:value-type="float" office:value="75892.86" table:style-name="ce20">
            <text:p>75892.86</text:p>
          </table:table-cell>
          <table:table-cell office:value-type="float" office:value="0" table:style-name="ce20">
            <text:p>0.00</text:p>
          </table:table-cell>
          <table:table-cell office:value-type="float" office:value="75892.86" table:style-name="ce20">
            <text:p>75892.86</text:p>
          </table:table-cell>
          <table:table-cell office:value-type="float" office:value="0" table:style-name="ce20">
            <text:p>0.00</text:p>
          </table:table-cell>
          <table:table-cell office:value-type="float" office:value="35000" table:style-name="ce20">
            <text:p>35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0892.86" table:style-name="ce20">
            <text:p>40892.86</text:p>
          </table:table-cell>
          <table:table-cell office:value-type="float" office:value="75892.86" table:style-name="ce20">
            <text:p>75892.86</text:p>
          </table:table-cell>
          <table:table-cell office:value-type="float" office:value="75892.86" table:style-name="ce20">
            <text:p>75892.8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8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GESTIÓN DE LA CALIDAD</text:p>
          </table:table-cell>
          <table:table-cell office:value-type="float" office:value="3624969.98" table:style-name="ce20">
            <text:p>3624969.98</text:p>
          </table:table-cell>
          <table:table-cell office:value-type="float" office:value="0" table:style-name="ce20">
            <text:p>0.00</text:p>
          </table:table-cell>
          <table:table-cell office:value-type="float" office:value="3624969.98" table:style-name="ce20">
            <text:p>3624969.98</text:p>
          </table:table-cell>
          <table:table-cell office:value-type="float" office:value="629967.86999999988" table:style-name="ce20">
            <text:p>629967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995002.1099999989" table:style-name="ce20">
            <text:p>2995002.11</text:p>
          </table:table-cell>
          <table:table-cell office:value-type="float" office:value="3624969.98" table:style-name="ce20">
            <text:p>3624969.98</text:p>
          </table:table-cell>
          <table:table-cell office:value-type="float" office:value="3624969.98" table:style-name="ce20">
            <text:p>3624969.9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8000000</text:p>
          </table:table-cell>
          <table:table-cell office:value-type="string" table:style-name="ce19">
            <text:p>EXPANSIÓN DISTRIBUCIÓN</text:p>
          </table:table-cell>
          <table:table-cell office:value-type="string" table:style-name="ce18">
            <text:p>EXPANSIÓN</text:p>
          </table:table-cell>
          <table:table-cell office:value-type="float" office:value="0" table:style-name="ce20">
            <text:p>0.00</text:p>
          </table:table-cell>
          <table:table-cell office:value-type="float" office:value="6100" table:style-name="ce20">
            <text:p>6100.00</text:p>
          </table:table-cell>
          <table:table-cell office:value-type="float" office:value="6100" table:style-name="ce20">
            <text:p>6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100" table:style-name="ce20">
            <text:p>6100.00</text:p>
          </table:table-cell>
          <table:table-cell office:value-type="float" office:value="6100" table:style-name="ce20">
            <text:p>6100.00</text:p>
          </table:table-cell>
          <table:table-cell office:value-type="float" office:value="6100" table:style-name="ce20">
            <text:p>61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9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CALIDAD 2023</text:p>
          </table:table-cell>
          <table:table-cell office:value-type="float" office:value="411331.2" table:style-name="ce20">
            <text:p>411331.20</text:p>
          </table:table-cell>
          <table:table-cell office:value-type="float" office:value="-311331.20000000001" table:style-name="ce20">
            <text:p>-311331.20</text:p>
          </table:table-cell>
          <table:table-cell office:value-type="float" office:value="100000" table:style-name="ce20">
            <text:p>100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000" table:style-name="ce20">
            <text:p>100000.00</text:p>
          </table:table-cell>
          <table:table-cell office:value-type="float" office:value="100000" table:style-name="ce20">
            <text:p>100000.00</text:p>
          </table:table-cell>
          <table:table-cell office:value-type="float" office:value="100000" table:style-name="ce20">
            <text:p>100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9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GESTIÓN DE LA CALIDAD</text:p>
          </table:table-cell>
          <table:table-cell office:value-type="float" office:value="341264.32" table:style-name="ce20">
            <text:p>341264.32</text:p>
          </table:table-cell>
          <table:table-cell office:value-type="float" office:value="0" table:style-name="ce20">
            <text:p>0.00</text:p>
          </table:table-cell>
          <table:table-cell office:value-type="float" office:value="341264.32" table:style-name="ce20">
            <text:p>341264.32</text:p>
          </table:table-cell>
          <table:table-cell office:value-type="float" office:value="0" table:style-name="ce20">
            <text:p>0.00</text:p>
          </table:table-cell>
          <table:table-cell office:value-type="float" office:value="214214.32" table:style-name="ce20">
            <text:p>214214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27050" table:style-name="ce20">
            <text:p>127050.00</text:p>
          </table:table-cell>
          <table:table-cell office:value-type="float" office:value="341264.32" table:style-name="ce20">
            <text:p>341264.32</text:p>
          </table:table-cell>
          <table:table-cell office:value-type="float" office:value="341264.32" table:style-name="ce20">
            <text:p>341264.32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9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CALIDAD 2024</text:p>
          </table:table-cell>
          <table:table-cell office:value-type="float" office:value="828533.9" table:style-name="ce20">
            <text:p>828533.90</text:p>
          </table:table-cell>
          <table:table-cell office:value-type="float" office:value="0" table:style-name="ce20">
            <text:p>0.00</text:p>
          </table:table-cell>
          <table:table-cell office:value-type="float" office:value="828533.9" table:style-name="ce20">
            <text:p>828533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28533.9" table:style-name="ce20">
            <text:p>828533.90</text:p>
          </table:table-cell>
          <table:table-cell office:value-type="float" office:value="828533.9" table:style-name="ce20">
            <text:p>828533.90</text:p>
          </table:table-cell>
          <table:table-cell office:value-type="float" office:value="828533.9" table:style-name="ce20">
            <text:p>828533.9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9000000</text:p>
          </table:table-cell>
          <table:table-cell office:value-type="string" table:style-name="ce19">
            <text:p>EXPANSIÓN ALUMBRADO PÚBLICO</text:p>
          </table:table-cell>
          <table:table-cell office:value-type="string" table:style-name="ce18">
            <text:p>EXPANSIÓN SAPG 2023</text:p>
          </table:table-cell>
          <table:table-cell office:value-type="float" office:value="900000" table:style-name="ce20">
            <text:p>900000.00</text:p>
          </table:table-cell>
          <table:table-cell office:value-type="float" office:value="0" table:style-name="ce20">
            <text:p>0.00</text:p>
          </table:table-cell>
          <table:table-cell office:value-type="float" office:value="900000" table:style-name="ce20">
            <text:p>900000.00</text:p>
          </table:table-cell>
          <table:table-cell office:value-type="float" office:value="899297.16" table:style-name="ce20">
            <text:p>899297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02.84" table:style-name="ce20">
            <text:p>702.84</text:p>
          </table:table-cell>
          <table:table-cell office:value-type="float" office:value="900000" table:style-name="ce20">
            <text:p>900000.00</text:p>
          </table:table-cell>
          <table:table-cell office:value-type="float" office:value="900000" table:style-name="ce20">
            <text:p>900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0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GESTIÓN DE LA CALIDAD</text:p>
          </table:table-cell>
          <table:table-cell office:value-type="float" office:value="1732143.67" table:style-name="ce20">
            <text:p>1732143.67</text:p>
          </table:table-cell>
          <table:table-cell office:value-type="float" office:value="0" table:style-name="ce20">
            <text:p>0.00</text:p>
          </table:table-cell>
          <table:table-cell office:value-type="float" office:value="1732143.67" table:style-name="ce20">
            <text:p>1732143.67</text:p>
          </table:table-cell>
          <table:table-cell office:value-type="float" office:value="0" table:style-name="ce20">
            <text:p>0.00</text:p>
          </table:table-cell>
          <table:table-cell office:value-type="float" office:value="326201.59999999998" table:style-name="ce20">
            <text:p>326201.6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405942.07" table:style-name="ce20">
            <text:p>1405942.07</text:p>
          </table:table-cell>
          <table:table-cell office:value-type="float" office:value="1732143.67" table:style-name="ce20">
            <text:p>1732143.67</text:p>
          </table:table-cell>
          <table:table-cell office:value-type="float" office:value="1732143.67" table:style-name="ce20">
            <text:p>1732143.67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0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FERUM - BID V</text:p>
          </table:table-cell>
          <table:table-cell office:value-type="float" office:value="317576.07" table:style-name="ce20">
            <text:p>317576.07</text:p>
          </table:table-cell>
          <table:table-cell office:value-type="float" office:value="-317576.07" table:style-name="ce20">
            <text:p>-317576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1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CALIDAD 2023</text:p>
          </table:table-cell>
          <table:table-cell office:value-type="float" office:value="2620060.6800000006" table:style-name="ce20">
            <text:p>2620060.68</text:p>
          </table:table-cell>
          <table:table-cell office:value-type="float" office:value="-2620060.6800000006" table:style-name="ce20">
            <text:p>-2620060.6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2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CALIDAD 2022</text:p>
          </table:table-cell>
          <table:table-cell office:value-type="float" office:value="1262484.5" table:style-name="ce20">
            <text:p>1262484.50</text:p>
          </table:table-cell>
          <table:table-cell office:value-type="float" office:value="0" table:style-name="ce20">
            <text:p>0.00</text:p>
          </table:table-cell>
          <table:table-cell office:value-type="float" office:value="1262484.5" table:style-name="ce20">
            <text:p>1262484.50</text:p>
          </table:table-cell>
          <table:table-cell office:value-type="float" office:value="0" table:style-name="ce20">
            <text:p>0.00</text:p>
          </table:table-cell>
          <table:table-cell office:value-type="float" office:value="700455" table:style-name="ce20">
            <text:p>700455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62029.5" table:style-name="ce20">
            <text:p>562029.50</text:p>
          </table:table-cell>
          <table:table-cell office:value-type="float" office:value="1262484.5" table:style-name="ce20">
            <text:p>1262484.50</text:p>
          </table:table-cell>
          <table:table-cell office:value-type="float" office:value="1262484.5" table:style-name="ce20">
            <text:p>1262484.5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2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GESTIÓN DE LA CALIDAD</text:p>
          </table:table-cell>
          <table:table-cell office:value-type="float" office:value="874720.8" table:style-name="ce20">
            <text:p>874720.80</text:p>
          </table:table-cell>
          <table:table-cell office:value-type="float" office:value="0" table:style-name="ce20">
            <text:p>0.00</text:p>
          </table:table-cell>
          <table:table-cell office:value-type="float" office:value="874720.8" table:style-name="ce20">
            <text:p>874720.8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74720.8" table:style-name="ce20">
            <text:p>874720.80</text:p>
          </table:table-cell>
          <table:table-cell office:value-type="float" office:value="874720.8" table:style-name="ce20">
            <text:p>874720.80</text:p>
          </table:table-cell>
          <table:table-cell office:value-type="float" office:value="874720.8" table:style-name="ce20">
            <text:p>874720.8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2000000</text:p>
          </table:table-cell>
          <table:table-cell office:value-type="string" table:style-name="ce19">
            <text:p>PMRSEE</text:p>
          </table:table-cell>
          <table:table-cell office:value-type="string" table:style-name="ce18">
            <text:p>PMRSEE - MODERNIZACION BID VI</text:p>
          </table:table-cell>
          <table:table-cell office:value-type="float" office:value="270562.83" table:style-name="ce20">
            <text:p>270562.83</text:p>
          </table:table-cell>
          <table:table-cell office:value-type="float" office:value="0" table:style-name="ce20">
            <text:p>0.00</text:p>
          </table:table-cell>
          <table:table-cell office:value-type="float" office:value="270562.83" table:style-name="ce20">
            <text:p>270562.83</text:p>
          </table:table-cell>
          <table:table-cell office:value-type="float" office:value="0" table:style-name="ce20">
            <text:p>0.00</text:p>
          </table:table-cell>
          <table:table-cell office:value-type="float" office:value="189928" table:style-name="ce20">
            <text:p>189928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0634.83" table:style-name="ce20">
            <text:p>80634.83</text:p>
          </table:table-cell>
          <table:table-cell office:value-type="float" office:value="270562.83" table:style-name="ce20">
            <text:p>270562.83</text:p>
          </table:table-cell>
          <table:table-cell office:value-type="float" office:value="270562.83" table:style-name="ce20">
            <text:p>270562.8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3010101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CALIDAD 2022</text:p>
          </table:table-cell>
          <table:table-cell office:value-type="float" office:value="47378.96" table:style-name="ce20">
            <text:p>47378.96</text:p>
          </table:table-cell>
          <table:table-cell office:value-type="float" office:value="0" table:style-name="ce20">
            <text:p>0.00</text:p>
          </table:table-cell>
          <table:table-cell office:value-type="float" office:value="47378.96" table:style-name="ce20">
            <text:p>47378.9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7378.96" table:style-name="ce20">
            <text:p>47378.96</text:p>
          </table:table-cell>
          <table:table-cell office:value-type="float" office:value="47378.96" table:style-name="ce20">
            <text:p>47378.96</text:p>
          </table:table-cell>
          <table:table-cell office:value-type="float" office:value="47378.96" table:style-name="ce20">
            <text:p>47378.9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3010101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CALIDAD 2023</text:p>
          </table:table-cell>
          <table:table-cell office:value-type="float" office:value="440825.00000000006" table:style-name="ce20">
            <text:p>440825.00</text:p>
          </table:table-cell>
          <table:table-cell office:value-type="float" office:value="0" table:style-name="ce20">
            <text:p>0.00</text:p>
          </table:table-cell>
          <table:table-cell office:value-type="float" office:value="440825.00000000006" table:style-name="ce20">
            <text:p>440825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40825.00000000006" table:style-name="ce20">
            <text:p>440825.00</text:p>
          </table:table-cell>
          <table:table-cell office:value-type="float" office:value="440825.00000000006" table:style-name="ce20">
            <text:p>440825.00</text:p>
          </table:table-cell>
          <table:table-cell office:value-type="float" office:value="440825.00000000006" table:style-name="ce20">
            <text:p>440825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3010101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CALIDAD DISTRIBUCIÓN 2018</text:p>
          </table:table-cell>
          <table:table-cell office:value-type="float" office:value="0" table:style-name="ce20">
            <text:p>0.00</text:p>
          </table:table-cell>
          <table:table-cell office:value-type="float" office:value="39591.040000000001" table:style-name="ce20">
            <text:p>39591.04</text:p>
          </table:table-cell>
          <table:table-cell office:value-type="float" office:value="39591.040000000001" table:style-name="ce20">
            <text:p>39591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9591.040000000001" table:style-name="ce20">
            <text:p>39591.04</text:p>
          </table:table-cell>
          <table:table-cell office:value-type="float" office:value="39591.040000000001" table:style-name="ce20">
            <text:p>39591.04</text:p>
          </table:table-cell>
          <table:table-cell office:value-type="float" office:value="39591.040000000001" table:style-name="ce20">
            <text:p>39591.0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3010101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GESTIÓN DE LA CALIDAD</text:p>
          </table:table-cell>
          <table:table-cell office:value-type="float" office:value="3199483.5799999991" table:style-name="ce20">
            <text:p>3199483.58</text:p>
          </table:table-cell>
          <table:table-cell office:value-type="float" office:value="-148008.98999999996" table:style-name="ce20">
            <text:p>-148008.99</text:p>
          </table:table-cell>
          <table:table-cell office:value-type="float" office:value="3051474.5899999994" table:style-name="ce20">
            <text:p>3051474.59</text:p>
          </table:table-cell>
          <table:table-cell office:value-type="float" office:value="581853.02" table:style-name="ce20">
            <text:p>581853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469621.5699999998" table:style-name="ce20">
            <text:p>2469621.57</text:p>
          </table:table-cell>
          <table:table-cell office:value-type="float" office:value="3051474.5899999994" table:style-name="ce20">
            <text:p>3051474.59</text:p>
          </table:table-cell>
          <table:table-cell office:value-type="float" office:value="3051474.5899999994" table:style-name="ce20">
            <text:p>3051474.5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number-rows-repeated="2" table:style-name="ro4">
          <table:table-cell table:style-name="ce1"/>
          <table:table-cell table:style-name="ce22"/>
          <table:table-cell table:style-name="ce1"/>
          <table:table-cell table:number-columns-repeated="13" table:style-name="ce17"/>
          <table:table-cell table:number-columns-repeated="16368"/>
        </table:table-row>
        <table:table-row table:number-rows-repeated="739" table:style-name="ro4">
          <table:table-cell table:number-columns-repeated="16384"/>
        </table:table-row>
        <table:table-row table:number-rows-repeated="104759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MARIA GABRIELA ROMERO ALVARADO</dc:creator>
    <meta:creation-date>2011-04-20T17:22:00Z</meta:creation-date>
    <dc:date>2024-02-02T20:36:00Z</dc:date>
  </office:meta>
</office:document-meta>
</file>