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9.3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8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RESUPUESTOANUAL_2024MAY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esupuesto Institucional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esupuesto Institucional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uenta</text:p>
          </table:table-cell>
          <table:table-cell office:value-type="string" table:style-name="ce8">
            <text:p>Código identificador asignado a la categoría, descripción o partida presupuestari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ategoría</text:p>
          </table:table-cell>
          <table:table-cell office:value-type="string" table:style-name="ce8">
            <text:p>Categoría a la que pertenece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style-name="ce8">
            <text:p>Descripción d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Asignado</text:p>
          </table:table-cell>
          <table:table-cell office:value-type="string" table:style-name="ce8">
            <text:p>Monto inicialmente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dificado</text:p>
          </table:table-cell>
          <table:table-cell office:value-type="string" table:style-name="ce8">
            <text:p>Monto modificado o ajustado posterior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dificado</text:p>
          </table:table-cell>
          <table:table-cell office:value-type="string" table:style-name="ce8">
            <text:p>Monto codificado o asignado específica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nto certificado</text:p>
          </table:table-cell>
          <table:table-cell office:value-type="string" table:style-name="ce8">
            <text:p>Monto certificado o aprob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mprometido</text:p>
          </table:table-cell>
          <table:table-cell office:value-type="string" table:style-name="ce8">
            <text:p>Monto comprometido o reserv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vengado</text:p>
          </table:table-cell>
          <table:table-cell office:value-type="string" table:style-name="ce8">
            <text:p>Monto devengado o registrado como gasto efectuad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agado</text:p>
          </table:table-cell>
          <table:table-cell office:value-type="string" table:style-name="ce8">
            <text:p>Monto pagado o desembolsado hasta la fecha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comprometer</text:p>
          </table:table-cell>
          <table:table-cell office:value-type="string" table:style-name="ce8">
            <text:p>Saldo restante por comprometer o reservar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devengar</text:p>
          </table:table-cell>
          <table:table-cell office:value-type="string" table:style-name="ce8">
            <text:p>Saldo restante por devengar o registrar como gast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pagar</text:p>
          </table:table-cell>
          <table:table-cell office:value-type="string" table:style-name="ce8">
            <text:p>Saldo restante por pagar o desembolsar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orcentaje de ejecución</text:p>
          </table:table-cell>
          <table:table-cell office:value-type="string" table:style-name="ce8">
            <text:p>Porcentaje de ejecución o avance del gasto en relación al monto total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number-rows-repeated="975" table:style-name="ro2">
          <table:table-cell table:style-name="ce9"/>
          <table:table-cell table:number-columns-repeated="21" table:style-name="ce4"/>
          <table:table-cell table:number-columns-repeated="16362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6-11T20:41:20Z</dc:date>
  </office:meta>
</office:document-meta>
</file>