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Porcentaje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96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26"/>
        <table:table-column table:style-name="co16" table:default-cell-style-name="ce1"/>
        <table:table-column table:style-name="co17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default-cell-style-name="ce17"/>
        <table:table-column table:style-name="co9" table:default-cell-style-name="ce17"/>
        <table:table-column table:style-name="co20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0" table:style-name="ce20">
            <text:p>0.00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180697178.13999999" table:style-name="ce20">
            <text:p>180697178.14</text:p>
          </table:table-cell>
          <table:table-cell office:value-type="float" office:value="534110533.78999996" table:style-name="ce20">
            <text:p>534110533.79</text:p>
          </table:table-cell>
          <table:table-cell office:value-type="float" office:value="530992424.57999998" table:style-name="ce20">
            <text:p>530992424.58</text:p>
          </table:table-cell>
          <table:table-cell office:value-type="float" office:value="530992424.57999998" table:style-name="ce20">
            <text:p>530992424.58</text:p>
          </table:table-cell>
          <table:table-cell office:value-type="float" office:value="0" table:style-name="ce20">
            <text:p>0.00</text:p>
          </table:table-cell>
          <table:table-cell office:value-type="float" office:value="183815287.34999996" table:style-name="ce20">
            <text:p>183815287.35</text:p>
          </table:table-cell>
          <table:table-cell office:value-type="float" office:value="183815287.34999996" table:style-name="ce20">
            <text:p>183815287.35</text:p>
          </table:table-cell>
          <table:table-cell office:value-type="float" office:value="0.7428465246217143" table:style-name="ce2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-153366.21999999994" table:style-name="ce20">
            <text:p>-153366.22</text:p>
          </table:table-cell>
          <table:table-cell office:value-type="float" office:value="78037043.829999998" table:style-name="ce20">
            <text:p>78037043.83</text:p>
          </table:table-cell>
          <table:table-cell office:value-type="float" office:value="40602268.859999999" table:style-name="ce20">
            <text:p>40602268.86</text:p>
          </table:table-cell>
          <table:table-cell office:value-type="float" office:value="37160276.649999999" table:style-name="ce20">
            <text:p>37160276.65</text:p>
          </table:table-cell>
          <table:table-cell office:value-type="float" office:value="37160276.649999999" table:style-name="ce20">
            <text:p>37160276.65</text:p>
          </table:table-cell>
          <table:table-cell office:value-type="float" office:value="37160276.649999999" table:style-name="ce20">
            <text:p>37160276.65</text:p>
          </table:table-cell>
          <table:table-cell office:value-type="float" office:value="274498.31999999995" table:style-name="ce20">
            <text:p>274498.32</text:p>
          </table:table-cell>
          <table:table-cell office:value-type="float" office:value="40876767.18" table:style-name="ce20">
            <text:p>40876767.18</text:p>
          </table:table-cell>
          <table:table-cell office:value-type="float" office:value="40876767.18" table:style-name="ce20">
            <text:p>40876767.18</text:p>
          </table:table-cell>
          <table:table-cell office:value-type="float" office:value="0.47618765173821681" table:style-name="ce21">
            <text:p>0.4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58513.109999999986" table:style-name="ce20">
            <text:p>58513.11</text:p>
          </table:table-cell>
          <table:table-cell office:value-type="float" office:value="15185598.769999998" table:style-name="ce20">
            <text:p>15185598.77</text:p>
          </table:table-cell>
          <table:table-cell office:value-type="float" office:value="8396379.4299999978" table:style-name="ce20">
            <text:p>8396379.43</text:p>
          </table:table-cell>
          <table:table-cell office:value-type="float" office:value="6631058.3799999999" table:style-name="ce20">
            <text:p>6631058.38</text:p>
          </table:table-cell>
          <table:table-cell office:value-type="float" office:value="6631058.3799999999" table:style-name="ce20">
            <text:p>6631058.38</text:p>
          </table:table-cell>
          <table:table-cell office:value-type="float" office:value="6631058.3799999999" table:style-name="ce20">
            <text:p>6631058.38</text:p>
          </table:table-cell>
          <table:table-cell office:value-type="float" office:value="158160.95999999999" table:style-name="ce20">
            <text:p>158160.96</text:p>
          </table:table-cell>
          <table:table-cell office:value-type="float" office:value="8554540.3899999969" table:style-name="ce20">
            <text:p>8554540.39</text:p>
          </table:table-cell>
          <table:table-cell office:value-type="float" office:value="8554540.3899999969" table:style-name="ce20">
            <text:p>8554540.39</text:p>
          </table:table-cell>
          <table:table-cell office:value-type="float" office:value="0.43666756118303535" table:style-name="ce21">
            <text:p>0.4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42327.26" table:style-name="ce20">
            <text:p>42327.26</text:p>
          </table:table-cell>
          <table:table-cell office:value-type="float" office:value="311325.65000000002" table:style-name="ce20">
            <text:p>311325.65</text:p>
          </table:table-cell>
          <table:table-cell office:value-type="float" office:value="204046.69" table:style-name="ce20">
            <text:p>204046.69</text:p>
          </table:table-cell>
          <table:table-cell office:value-type="float" office:value="85534.51999999999" table:style-name="ce20">
            <text:p>85534.52</text:p>
          </table:table-cell>
          <table:table-cell office:value-type="float" office:value="85534.51999999999" table:style-name="ce20">
            <text:p>85534.52</text:p>
          </table:table-cell>
          <table:table-cell office:value-type="float" office:value="85534.51999999999" table:style-name="ce20">
            <text:p>85534.52</text:p>
          </table:table-cell>
          <table:table-cell office:value-type="float" office:value="21744.440000000002" table:style-name="ce20">
            <text:p>21744.44</text:p>
          </table:table-cell>
          <table:table-cell office:value-type="float" office:value="225791.13000000003" table:style-name="ce20">
            <text:p>225791.13</text:p>
          </table:table-cell>
          <table:table-cell office:value-type="float" office:value="225791.13000000003" table:style-name="ce20">
            <text:p>225791.13</text:p>
          </table:table-cell>
          <table:table-cell office:value-type="float" office:value="0.27474292593623423" table:style-name="ce21">
            <text:p>0.2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-56778.080000000002" table:style-name="ce20">
            <text:p>-56778.08</text:p>
          </table:table-cell>
          <table:table-cell office:value-type="float" office:value="1127218.2400000002" table:style-name="ce20">
            <text:p>1127218.24</text:p>
          </table:table-cell>
          <table:table-cell office:value-type="float" office:value="711907.44000000006" table:style-name="ce20">
            <text:p>711907.44</text:p>
          </table:table-cell>
          <table:table-cell office:value-type="float" office:value="389568.56" table:style-name="ce20">
            <text:p>389568.56</text:p>
          </table:table-cell>
          <table:table-cell office:value-type="float" office:value="389568.56" table:style-name="ce20">
            <text:p>389568.56</text:p>
          </table:table-cell>
          <table:table-cell office:value-type="float" office:value="389568.56" table:style-name="ce20">
            <text:p>389568.56</text:p>
          </table:table-cell>
          <table:table-cell office:value-type="float" office:value="25742.239999999998" table:style-name="ce20">
            <text:p>25742.24</text:p>
          </table:table-cell>
          <table:table-cell office:value-type="float" office:value="737649.68000000017" table:style-name="ce20">
            <text:p>737649.68</text:p>
          </table:table-cell>
          <table:table-cell office:value-type="float" office:value="737649.68000000017" table:style-name="ce20">
            <text:p>737649.68</text:p>
          </table:table-cell>
          <table:table-cell office:value-type="float" office:value="0.34560171772947884" table:style-name="ce2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-47382.31" table:style-name="ce20">
            <text:p>-47382.31</text:p>
          </table:table-cell>
          <table:table-cell office:value-type="float" office:value="53187142.090000004" table:style-name="ce20">
            <text:p>53187142.09</text:p>
          </table:table-cell>
          <table:table-cell office:value-type="float" office:value="27257584.68" table:style-name="ce20">
            <text:p>27257584.68</text:p>
          </table:table-cell>
          <table:table-cell office:value-type="float" office:value="25925414.289999999" table:style-name="ce20">
            <text:p>25925414.29</text:p>
          </table:table-cell>
          <table:table-cell office:value-type="float" office:value="25925414.289999999" table:style-name="ce20">
            <text:p>25925414.29</text:p>
          </table:table-cell>
          <table:table-cell office:value-type="float" office:value="25925414.289999999" table:style-name="ce20">
            <text:p>25925414.29</text:p>
          </table:table-cell>
          <table:table-cell office:value-type="float" office:value="4143.12" table:style-name="ce20">
            <text:p>4143.12</text:p>
          </table:table-cell>
          <table:table-cell office:value-type="float" office:value="27261727.800000004" table:style-name="ce20">
            <text:p>27261727.80</text:p>
          </table:table-cell>
          <table:table-cell office:value-type="float" office:value="27261727.800000004" table:style-name="ce20">
            <text:p>27261727.80</text:p>
          </table:table-cell>
          <table:table-cell office:value-type="float" office:value="0.487437626299428" table:style-name="ce21">
            <text:p>0.4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2276.4" table:style-name="ce20">
            <text:p>2276.40</text:p>
          </table:table-cell>
          <table:table-cell office:value-type="float" office:value="1595932.1600000001" table:style-name="ce20">
            <text:p>1595932.16</text:p>
          </table:table-cell>
          <table:table-cell office:value-type="float" office:value="834293.25999999989" table:style-name="ce20">
            <text:p>834293.26</text:p>
          </table:table-cell>
          <table:table-cell office:value-type="float" office:value="716114.85" table:style-name="ce20">
            <text:p>716114.85</text:p>
          </table:table-cell>
          <table:table-cell office:value-type="float" office:value="716114.85" table:style-name="ce20">
            <text:p>716114.85</text:p>
          </table:table-cell>
          <table:table-cell office:value-type="float" office:value="716114.85" table:style-name="ce20">
            <text:p>716114.85</text:p>
          </table:table-cell>
          <table:table-cell office:value-type="float" office:value="45524.05" table:style-name="ce20">
            <text:p>45524.05</text:p>
          </table:table-cell>
          <table:table-cell office:value-type="float" office:value="879817.31000000017" table:style-name="ce20">
            <text:p>879817.31</text:p>
          </table:table-cell>
          <table:table-cell office:value-type="float" office:value="879817.31000000017" table:style-name="ce20">
            <text:p>879817.31</text:p>
          </table:table-cell>
          <table:table-cell office:value-type="float" office:value="0.448712588134072" table:style-name="ce21">
            <text:p>0.4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-1464.6999999999989" table:style-name="ce20">
            <text:p>-1464.70</text:p>
          </table:table-cell>
          <table:table-cell office:value-type="float" office:value="12094866.67" table:style-name="ce20">
            <text:p>12094866.67</text:p>
          </table:table-cell>
          <table:table-cell office:value-type="float" office:value="6950040.6199999982" table:style-name="ce20">
            <text:p>6950040.62</text:p>
          </table:table-cell>
          <table:table-cell office:value-type="float" office:value="5100521.07" table:style-name="ce20">
            <text:p>5100521.07</text:p>
          </table:table-cell>
          <table:table-cell office:value-type="float" office:value="5099655.5" table:style-name="ce20">
            <text:p>5099655.50</text:p>
          </table:table-cell>
          <table:table-cell office:value-type="float" office:value="5099655.5" table:style-name="ce20">
            <text:p>5099655.50</text:p>
          </table:table-cell>
          <table:table-cell office:value-type="float" office:value="44304.98" table:style-name="ce20">
            <text:p>44304.98</text:p>
          </table:table-cell>
          <table:table-cell office:value-type="float" office:value="6995211.1699999999" table:style-name="ce20">
            <text:p>6995211.17</text:p>
          </table:table-cell>
          <table:table-cell office:value-type="float" office:value="6995211.1699999999" table:style-name="ce20">
            <text:p>6995211.17</text:p>
          </table:table-cell>
          <table:table-cell office:value-type="float" office:value="0.42163800884627695" table:style-name="ce21">
            <text:p>0.4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71171.53" table:style-name="ce20">
            <text:p>71171.53</text:p>
          </table:table-cell>
          <table:table-cell office:value-type="float" office:value="8653094.5899999999" table:style-name="ce20">
            <text:p>8653094.59</text:p>
          </table:table-cell>
          <table:table-cell office:value-type="float" office:value="5042350.46" table:style-name="ce20">
            <text:p>5042350.46</text:p>
          </table:table-cell>
          <table:table-cell office:value-type="float" office:value="3390467.07" table:style-name="ce20">
            <text:p>3390467.07</text:p>
          </table:table-cell>
          <table:table-cell office:value-type="float" office:value="3390467.07" table:style-name="ce20">
            <text:p>3390467.07</text:p>
          </table:table-cell>
          <table:table-cell office:value-type="float" office:value="3390467.07" table:style-name="ce20">
            <text:p>3390467.07</text:p>
          </table:table-cell>
          <table:table-cell office:value-type="float" office:value="220277.06000000003" table:style-name="ce20">
            <text:p>220277.06</text:p>
          </table:table-cell>
          <table:table-cell office:value-type="float" office:value="5262627.5199999996" table:style-name="ce20">
            <text:p>5262627.52</text:p>
          </table:table-cell>
          <table:table-cell office:value-type="float" office:value="5262627.5199999996" table:style-name="ce20">
            <text:p>5262627.52</text:p>
          </table:table-cell>
          <table:table-cell office:value-type="float" office:value="0.39182133452212731" table:style-name="ce21">
            <text:p>0.3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7446.579999999999" table:style-name="ce20">
            <text:p>7446.58</text:p>
          </table:table-cell>
          <table:table-cell office:value-type="float" office:value="8804010.7800000012" table:style-name="ce20">
            <text:p>8804010.78</text:p>
          </table:table-cell>
          <table:table-cell office:value-type="float" office:value="8536688.8300000001" table:style-name="ce20">
            <text:p>8536688.83</text:p>
          </table:table-cell>
          <table:table-cell office:value-type="float" office:value="221013.09" table:style-name="ce20">
            <text:p>221013.09</text:p>
          </table:table-cell>
          <table:table-cell office:value-type="float" office:value="221013.09" table:style-name="ce20">
            <text:p>221013.09</text:p>
          </table:table-cell>
          <table:table-cell office:value-type="float" office:value="221013.09" table:style-name="ce20">
            <text:p>221013.09</text:p>
          </table:table-cell>
          <table:table-cell office:value-type="float" office:value="46308.86" table:style-name="ce20">
            <text:p>46308.86</text:p>
          </table:table-cell>
          <table:table-cell office:value-type="float" office:value="8582997.6900000013" table:style-name="ce20">
            <text:p>8582997.69</text:p>
          </table:table-cell>
          <table:table-cell office:value-type="float" office:value="8582997.6900000013" table:style-name="ce20">
            <text:p>8582997.69</text:p>
          </table:table-cell>
          <table:table-cell office:value-type="float" office:value="2.5103682346922337E-2" table:style-name="ce21">
            <text:p>0.0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32218.850000000006" table:style-name="ce20">
            <text:p>32218.85</text:p>
          </table:table-cell>
          <table:table-cell office:value-type="float" office:value="2305162.94" table:style-name="ce20">
            <text:p>2305162.94</text:p>
          </table:table-cell>
          <table:table-cell office:value-type="float" office:value="341828.68999999994" table:style-name="ce20">
            <text:p>341828.69</text:p>
          </table:table-cell>
          <table:table-cell office:value-type="float" office:value="1943179.6999999997" table:style-name="ce20">
            <text:p>1943179.70</text:p>
          </table:table-cell>
          <table:table-cell office:value-type="float" office:value="1943179.6999999997" table:style-name="ce20">
            <text:p>1943179.70</text:p>
          </table:table-cell>
          <table:table-cell office:value-type="float" office:value="1943179.6999999997" table:style-name="ce20">
            <text:p>1943179.70</text:p>
          </table:table-cell>
          <table:table-cell office:value-type="float" office:value="20154.55" table:style-name="ce20">
            <text:p>20154.55</text:p>
          </table:table-cell>
          <table:table-cell office:value-type="float" office:value="361983.24000000022" table:style-name="ce20">
            <text:p>361983.24</text:p>
          </table:table-cell>
          <table:table-cell office:value-type="float" office:value="361983.24000000022" table:style-name="ce20">
            <text:p>361983.24</text:p>
          </table:table-cell>
          <table:table-cell office:value-type="float" office:value="0.84296848013702652" table:style-name="ce21">
            <text:p>0.8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-104778.09000000001" table:style-name="ce20">
            <text:p>-104778.09</text:p>
          </table:table-cell>
          <table:table-cell office:value-type="float" office:value="5342797.9799999995" table:style-name="ce20">
            <text:p>5342797.98</text:p>
          </table:table-cell>
          <table:table-cell office:value-type="float" office:value="3293131.4799999995" table:style-name="ce20">
            <text:p>3293131.48</text:p>
          </table:table-cell>
          <table:table-cell office:value-type="float" office:value="1938606.83" table:style-name="ce20">
            <text:p>1938606.83</text:p>
          </table:table-cell>
          <table:table-cell office:value-type="float" office:value="1938606.68" table:style-name="ce20">
            <text:p>1938606.68</text:p>
          </table:table-cell>
          <table:table-cell office:value-type="float" office:value="1938606.68" table:style-name="ce20">
            <text:p>1938606.68</text:p>
          </table:table-cell>
          <table:table-cell office:value-type="float" office:value="111059.67" table:style-name="ce20">
            <text:p>111059.67</text:p>
          </table:table-cell>
          <table:table-cell office:value-type="float" office:value="3404191.3" table:style-name="ce20">
            <text:p>3404191.30</text:p>
          </table:table-cell>
          <table:table-cell office:value-type="float" office:value="3404191.3" table:style-name="ce20">
            <text:p>3404191.30</text:p>
          </table:table-cell>
          <table:table-cell office:value-type="float" office:value="0.3628448403358871" table:style-name="ce21">
            <text:p>0.3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23905" table:style-name="ce20">
            <text:p>23905.0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8162.17" table:style-name="ce20">
            <text:p>8162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0.28884492412900209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6540" table:style-name="ce20">
            <text:p>6540.00</text:p>
          </table:table-cell>
          <table:table-cell office:value-type="float" office:value="1197480" table:style-name="ce20">
            <text:p>1197480.00</text:p>
          </table:table-cell>
          <table:table-cell office:value-type="float" office:value="646630" table:style-name="ce20">
            <text:p>646630.00</text:p>
          </table:table-cell>
          <table:table-cell office:value-type="float" office:value="550850" table:style-name="ce20">
            <text:p>550850.00</text:p>
          </table:table-cell>
          <table:table-cell office:value-type="float" office:value="550850" table:style-name="ce20">
            <text:p>550850.00</text:p>
          </table:table-cell>
          <table:table-cell office:value-type="float" office:value="550850" table:style-name="ce20">
            <text:p>550850.00</text:p>
          </table:table-cell>
          <table:table-cell office:value-type="float" office:value="0" table:style-name="ce20">
            <text:p>0.00</text:p>
          </table:table-cell>
          <table:table-cell office:value-type="float" office:value="646630" table:style-name="ce20">
            <text:p>646630.00</text:p>
          </table:table-cell>
          <table:table-cell office:value-type="float" office:value="646630" table:style-name="ce20">
            <text:p>646630.00</text:p>
          </table:table-cell>
          <table:table-cell office:value-type="float" office:value="0.46000768280054782" table:style-name="ce2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-2040.3799999999842" table:style-name="ce20">
            <text:p>-2040.38</text:p>
          </table:table-cell>
          <table:table-cell office:value-type="float" office:value="209556.36000000002" table:style-name="ce20">
            <text:p>209556.36</text:p>
          </table:table-cell>
          <table:table-cell office:value-type="float" office:value="99485" table:style-name="ce20">
            <text:p>99485.00</text:p>
          </table:table-cell>
          <table:table-cell office:value-type="float" office:value="101357.17" table:style-name="ce20">
            <text:p>101357.17</text:p>
          </table:table-cell>
          <table:table-cell office:value-type="float" office:value="69789.63" table:style-name="ce20">
            <text:p>69789.63</text:p>
          </table:table-cell>
          <table:table-cell office:value-type="float" office:value="35944.43" table:style-name="ce20">
            <text:p>35944.43</text:p>
          </table:table-cell>
          <table:table-cell office:value-type="float" office:value="8714.19" table:style-name="ce20">
            <text:p>8714.19</text:p>
          </table:table-cell>
          <table:table-cell office:value-type="float" office:value="139766.73000000001" table:style-name="ce20">
            <text:p>139766.73</text:p>
          </table:table-cell>
          <table:table-cell office:value-type="float" office:value="173611.93000000002" table:style-name="ce20">
            <text:p>173611.93</text:p>
          </table:table-cell>
          <table:table-cell office:value-type="float" office:value="0.3330351319330036" table:style-name="ce21">
            <text:p>0.3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59969.66" table:style-name="ce20">
            <text:p>11659969.66</text:p>
          </table:table-cell>
          <table:table-cell office:value-type="float" office:value="-4146466.3200000003" table:style-name="ce20">
            <text:p>-4146466.32</text:p>
          </table:table-cell>
          <table:table-cell office:value-type="float" office:value="7513503.3399999999" table:style-name="ce20">
            <text:p>751350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13503.3399999999" table:style-name="ce20">
            <text:p>7513503.34</text:p>
          </table:table-cell>
          <table:table-cell office:value-type="float" office:value="7513503.3399999999" table:style-name="ce20">
            <text:p>7513503.34</text:p>
          </table:table-cell>
          <table:table-cell office:value-type="float" office:value="7513503.3399999999" table:style-name="ce20">
            <text:p>7513503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-28245.160000000003" table:style-name="ce20">
            <text:p>-28245.16</text:p>
          </table:table-cell>
          <table:table-cell office:value-type="float" office:value="344718.04" table:style-name="ce20">
            <text:p>344718.04</text:p>
          </table:table-cell>
          <table:table-cell office:value-type="float" office:value="49000" table:style-name="ce20">
            <text:p>49000.00</text:p>
          </table:table-cell>
          <table:table-cell office:value-type="float" office:value="20500" table:style-name="ce20">
            <text:p>20500.00</text:p>
          </table:table-cell>
          <table:table-cell office:value-type="float" office:value="20500" table:style-name="ce20">
            <text:p>20500.00</text:p>
          </table:table-cell>
          <table:table-cell office:value-type="float" office:value="20500" table:style-name="ce20">
            <text:p>20500.00</text:p>
          </table:table-cell>
          <table:table-cell office:value-type="float" office:value="275218.04000000004" table:style-name="ce20">
            <text:p>275218.04</text:p>
          </table:table-cell>
          <table:table-cell office:value-type="float" office:value="324218.03999999998" table:style-name="ce20">
            <text:p>324218.04</text:p>
          </table:table-cell>
          <table:table-cell office:value-type="float" office:value="324218.03999999998" table:style-name="ce20">
            <text:p>324218.04</text:p>
          </table:table-cell>
          <table:table-cell office:value-type="float" office:value="5.9468892315586386E-2" table:style-name="ce21">
            <text:p>0.0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-84739.78" table:style-name="ce20">
            <text:p>-84739.78</text:p>
          </table:table-cell>
          <table:table-cell office:value-type="float" office:value="1948541.5599999998" table:style-name="ce20">
            <text:p>1948541.56</text:p>
          </table:table-cell>
          <table:table-cell office:value-type="float" office:value="1543319.1800000002" table:style-name="ce20">
            <text:p>1543319.18</text:p>
          </table:table-cell>
          <table:table-cell office:value-type="float" office:value="240042.77000000002" table:style-name="ce20">
            <text:p>240042.77</text:p>
          </table:table-cell>
          <table:table-cell office:value-type="float" office:value="240042.77000000002" table:style-name="ce20">
            <text:p>240042.77</text:p>
          </table:table-cell>
          <table:table-cell office:value-type="float" office:value="240042.77000000002" table:style-name="ce20">
            <text:p>240042.77</text:p>
          </table:table-cell>
          <table:table-cell office:value-type="float" office:value="165179.61000000002" table:style-name="ce20">
            <text:p>165179.61</text:p>
          </table:table-cell>
          <table:table-cell office:value-type="float" office:value="1708498.7899999998" table:style-name="ce20">
            <text:p>1708498.79</text:p>
          </table:table-cell>
          <table:table-cell office:value-type="float" office:value="1708498.7899999998" table:style-name="ce20">
            <text:p>1708498.79</text:p>
          </table:table-cell>
          <table:table-cell office:value-type="float" office:value="0.12319099316516505" table:style-name="ce21">
            <text:p>0.1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-158748.13" table:style-name="ce20">
            <text:p>-158748.13</text:p>
          </table:table-cell>
          <table:table-cell office:value-type="float" office:value="5486755.8699999992" table:style-name="ce20">
            <text:p>5486755.87</text:p>
          </table:table-cell>
          <table:table-cell office:value-type="float" office:value="3196312.6600000006" table:style-name="ce20">
            <text:p>3196312.66</text:p>
          </table:table-cell>
          <table:table-cell office:value-type="float" office:value="2186867.4500000002" table:style-name="ce20">
            <text:p>2186867.45</text:p>
          </table:table-cell>
          <table:table-cell office:value-type="float" office:value="2186867.4500000002" table:style-name="ce20">
            <text:p>2186867.45</text:p>
          </table:table-cell>
          <table:table-cell office:value-type="float" office:value="2186867.4500000002" table:style-name="ce20">
            <text:p>2186867.45</text:p>
          </table:table-cell>
          <table:table-cell office:value-type="float" office:value="103575.76" table:style-name="ce20">
            <text:p>103575.76</text:p>
          </table:table-cell>
          <table:table-cell office:value-type="float" office:value="3299888.419999999" table:style-name="ce20">
            <text:p>3299888.42</text:p>
          </table:table-cell>
          <table:table-cell office:value-type="float" office:value="3299888.419999999" table:style-name="ce20">
            <text:p>3299888.42</text:p>
          </table:table-cell>
          <table:table-cell office:value-type="float" office:value="0.39857203451627243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7779.4499999999989" table:style-name="ce20">
            <text:p>7779.45</text:p>
          </table:table-cell>
          <table:table-cell office:value-type="float" office:value="401121.83999999997" table:style-name="ce20">
            <text:p>401121.84</text:p>
          </table:table-cell>
          <table:table-cell office:value-type="float" office:value="227494.63999999998" table:style-name="ce20">
            <text:p>227494.64</text:p>
          </table:table-cell>
          <table:table-cell office:value-type="float" office:value="156287.61000000002" table:style-name="ce20">
            <text:p>156287.61</text:p>
          </table:table-cell>
          <table:table-cell office:value-type="float" office:value="156287.61000000002" table:style-name="ce20">
            <text:p>156287.61</text:p>
          </table:table-cell>
          <table:table-cell office:value-type="float" office:value="156287.61000000002" table:style-name="ce20">
            <text:p>156287.61</text:p>
          </table:table-cell>
          <table:table-cell office:value-type="float" office:value="17339.59" table:style-name="ce20">
            <text:p>17339.59</text:p>
          </table:table-cell>
          <table:table-cell office:value-type="float" office:value="244834.22999999995" table:style-name="ce20">
            <text:p>244834.23</text:p>
          </table:table-cell>
          <table:table-cell office:value-type="float" office:value="244834.22999999995" table:style-name="ce20">
            <text:p>244834.23</text:p>
          </table:table-cell>
          <table:table-cell office:value-type="float" office:value="0.38962627913753095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-650" table:style-name="ce20">
            <text:p>-650.00</text:p>
          </table:table-cell>
          <table:table-cell office:value-type="float" office:value="3059675" table:style-name="ce20">
            <text:p>3059675.00</text:p>
          </table:table-cell>
          <table:table-cell office:value-type="float" office:value="1599728.05" table:style-name="ce20">
            <text:p>1599728.05</text:p>
          </table:table-cell>
          <table:table-cell office:value-type="float" office:value="1425845.12" table:style-name="ce20">
            <text:p>1425845.12</text:p>
          </table:table-cell>
          <table:table-cell office:value-type="float" office:value="1425845.12" table:style-name="ce20">
            <text:p>1425845.12</text:p>
          </table:table-cell>
          <table:table-cell office:value-type="float" office:value="1425845.12" table:style-name="ce20">
            <text:p>1425845.12</text:p>
          </table:table-cell>
          <table:table-cell office:value-type="float" office:value="34101.83" table:style-name="ce20">
            <text:p>34101.83</text:p>
          </table:table-cell>
          <table:table-cell office:value-type="float" office:value="1633829.88" table:style-name="ce20">
            <text:p>1633829.88</text:p>
          </table:table-cell>
          <table:table-cell office:value-type="float" office:value="1633829.88" table:style-name="ce20">
            <text:p>1633829.88</text:p>
          </table:table-cell>
          <table:table-cell office:value-type="float" office:value="0.4660119522498305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46739.91" table:style-name="ce20">
            <text:p>-46739.91</text:p>
          </table:table-cell>
          <table:table-cell office:value-type="float" office:value="2811810.09" table:style-name="ce20">
            <text:p>2811810.09</text:p>
          </table:table-cell>
          <table:table-cell office:value-type="float" office:value="2054810" table:style-name="ce20">
            <text:p>205481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7000.09" table:style-name="ce20">
            <text:p>757000.09</text:p>
          </table:table-cell>
          <table:table-cell office:value-type="float" office:value="2811810.09" table:style-name="ce20">
            <text:p>2811810.09</text:p>
          </table:table-cell>
          <table:table-cell office:value-type="float" office:value="2811810.09" table:style-name="ce20">
            <text:p>2811810.0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-3211.66" table:style-name="ce20">
            <text:p>-3211.66</text:p>
          </table:table-cell>
          <table:table-cell office:value-type="float" office:value="646738.34" table:style-name="ce20">
            <text:p>646738.34</text:p>
          </table:table-cell>
          <table:table-cell office:value-type="float" office:value="469750" table:style-name="ce20">
            <text:p>4697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6988.34" table:style-name="ce20">
            <text:p>176988.34</text:p>
          </table:table-cell>
          <table:table-cell office:value-type="float" office:value="646738.34" table:style-name="ce20">
            <text:p>646738.34</text:p>
          </table:table-cell>
          <table:table-cell office:value-type="float" office:value="646738.34" table:style-name="ce20">
            <text:p>646738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369012.88" table:style-name="ce20">
            <text:p>369012.88</text:p>
          </table:table-cell>
          <table:table-cell office:value-type="float" office:value="2165309.2700000005" table:style-name="ce20">
            <text:p>2165309.27</text:p>
          </table:table-cell>
          <table:table-cell office:value-type="float" office:value="481802.52" table:style-name="ce20">
            <text:p>481802.52</text:p>
          </table:table-cell>
          <table:table-cell office:value-type="float" office:value="537246.31000000006" table:style-name="ce20">
            <text:p>537246.31</text:p>
          </table:table-cell>
          <table:table-cell office:value-type="float" office:value="537246.31000000006" table:style-name="ce20">
            <text:p>537246.31</text:p>
          </table:table-cell>
          <table:table-cell office:value-type="float" office:value="537246.31000000006" table:style-name="ce20">
            <text:p>537246.31</text:p>
          </table:table-cell>
          <table:table-cell office:value-type="float" office:value="1146260.44" table:style-name="ce20">
            <text:p>1146260.44</text:p>
          </table:table-cell>
          <table:table-cell office:value-type="float" office:value="1628062.9600000004" table:style-name="ce20">
            <text:p>1628062.96</text:p>
          </table:table-cell>
          <table:table-cell office:value-type="float" office:value="1628062.9600000004" table:style-name="ce20">
            <text:p>1628062.96</text:p>
          </table:table-cell>
          <table:table-cell office:value-type="float" office:value="0.24811527731555869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126404.35" table:style-name="ce20">
            <text:p>126404.35</text:p>
          </table:table-cell>
          <table:table-cell office:value-type="float" office:value="737089.45000000007" table:style-name="ce20">
            <text:p>737089.45</text:p>
          </table:table-cell>
          <table:table-cell office:value-type="float" office:value="126937.76" table:style-name="ce20">
            <text:p>126937.76</text:p>
          </table:table-cell>
          <table:table-cell office:value-type="float" office:value="136713.97" table:style-name="ce20">
            <text:p>136713.97</text:p>
          </table:table-cell>
          <table:table-cell office:value-type="float" office:value="136713.97" table:style-name="ce20">
            <text:p>136713.97</text:p>
          </table:table-cell>
          <table:table-cell office:value-type="float" office:value="136713.97" table:style-name="ce20">
            <text:p>136713.97</text:p>
          </table:table-cell>
          <table:table-cell office:value-type="float" office:value="473437.72" table:style-name="ce20">
            <text:p>473437.72</text:p>
          </table:table-cell>
          <table:table-cell office:value-type="float" office:value="600375.4800000001" table:style-name="ce20">
            <text:p>600375.48</text:p>
          </table:table-cell>
          <table:table-cell office:value-type="float" office:value="600375.4800000001" table:style-name="ce20">
            <text:p>600375.48</text:p>
          </table:table-cell>
          <table:table-cell office:value-type="float" office:value="0.18547812616229956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-4500" table:style-name="ce20">
            <text:p>-4500.00</text:p>
          </table:table-cell>
          <table:table-cell office:value-type="float" office:value="419479.33" table:style-name="ce20">
            <text:p>419479.33</text:p>
          </table:table-cell>
          <table:table-cell office:value-type="float" office:value="0" table:style-name="ce20">
            <text:p>0.00</text:p>
          </table:table-cell>
          <table:table-cell office:value-type="float" office:value="412159.02" table:style-name="ce20">
            <text:p>412159.02</text:p>
          </table:table-cell>
          <table:table-cell office:value-type="float" office:value="113054.18" table:style-name="ce20">
            <text:p>113054.18</text:p>
          </table:table-cell>
          <table:table-cell office:value-type="float" office:value="82889.11" table:style-name="ce20">
            <text:p>82889.11</text:p>
          </table:table-cell>
          <table:table-cell office:value-type="float" office:value="7320.31" table:style-name="ce20">
            <text:p>7320.31</text:p>
          </table:table-cell>
          <table:table-cell office:value-type="float" office:value="306425.15000000002" table:style-name="ce20">
            <text:p>306425.15</text:p>
          </table:table-cell>
          <table:table-cell office:value-type="float" office:value="336590.22000000003" table:style-name="ce20">
            <text:p>336590.22</text:p>
          </table:table-cell>
          <table:table-cell office:value-type="float" office:value="0.26951072893150657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4305.7700000000004" table:style-name="ce20">
            <text:p>4305.77</text:p>
          </table:table-cell>
          <table:table-cell office:value-type="float" office:value="6876.17" table:style-name="ce20">
            <text:p>6876.17</text:p>
          </table:table-cell>
          <table:table-cell office:value-type="float" office:value="0" table:style-name="ce20">
            <text:p>0.00</text:p>
          </table:table-cell>
          <table:table-cell office:value-type="float" office:value="6876.17" table:style-name="ce20">
            <text:p>6876.17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0" table:style-name="ce20">
            <text:p>0.00</text:p>
          </table:table-cell>
          <table:table-cell office:value-type="float" office:value="5602.57" table:style-name="ce20">
            <text:p>5602.57</text:p>
          </table:table-cell>
          <table:table-cell office:value-type="float" office:value="5602.57" table:style-name="ce20">
            <text:p>5602.57</text:p>
          </table:table-cell>
          <table:table-cell office:value-type="float" office:value="0.18521938811867653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-12807.410000000003" table:style-name="ce20">
            <text:p>-12807.41</text:p>
          </table:table-cell>
          <table:table-cell office:value-type="float" office:value="821284.6399999999" table:style-name="ce20">
            <text:p>821284.64</text:p>
          </table:table-cell>
          <table:table-cell office:value-type="float" office:value="174587.71" table:style-name="ce20">
            <text:p>174587.71</text:p>
          </table:table-cell>
          <table:table-cell office:value-type="float" office:value="525197.19999999995" table:style-name="ce20">
            <text:p>525197.20</text:p>
          </table:table-cell>
          <table:table-cell office:value-type="float" office:value="116998.44" table:style-name="ce20">
            <text:p>116998.44</text:p>
          </table:table-cell>
          <table:table-cell office:value-type="float" office:value="101895.09" table:style-name="ce20">
            <text:p>101895.09</text:p>
          </table:table-cell>
          <table:table-cell office:value-type="float" office:value="121499.73" table:style-name="ce20">
            <text:p>121499.73</text:p>
          </table:table-cell>
          <table:table-cell office:value-type="float" office:value="704286.2" table:style-name="ce20">
            <text:p>704286.20</text:p>
          </table:table-cell>
          <table:table-cell office:value-type="float" office:value="719389.54999999993" table:style-name="ce20">
            <text:p>719389.55</text:p>
          </table:table-cell>
          <table:table-cell office:value-type="float" office:value="0.14245784506574971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445259.39000000025" table:style-name="ce20">
            <text:p>445259.39</text:p>
          </table:table-cell>
          <table:table-cell office:value-type="float" office:value="5515676.5700000003" table:style-name="ce20">
            <text:p>5515676.57</text:p>
          </table:table-cell>
          <table:table-cell office:value-type="float" office:value="589636.61" table:style-name="ce20">
            <text:p>589636.61</text:p>
          </table:table-cell>
          <table:table-cell office:value-type="float" office:value="4004152.4499999993" table:style-name="ce20">
            <text:p>4004152.45</text:p>
          </table:table-cell>
          <table:table-cell office:value-type="float" office:value="1305079.9500000002" table:style-name="ce20">
            <text:p>1305079.95</text:p>
          </table:table-cell>
          <table:table-cell office:value-type="float" office:value="1206514.4300000002" table:style-name="ce20">
            <text:p>1206514.43</text:p>
          </table:table-cell>
          <table:table-cell office:value-type="float" office:value="921887.51" table:style-name="ce20">
            <text:p>921887.51</text:p>
          </table:table-cell>
          <table:table-cell office:value-type="float" office:value="4210596.62" table:style-name="ce20">
            <text:p>4210596.62</text:p>
          </table:table-cell>
          <table:table-cell office:value-type="float" office:value="4309162.1400000006" table:style-name="ce20">
            <text:p>4309162.14</text:p>
          </table:table-cell>
          <table:table-cell office:value-type="float" office:value="0.23661284947315178" table:style-name="ce2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194342.98" table:style-name="ce20">
            <text:p>194342.98</text:p>
          </table:table-cell>
          <table:table-cell office:value-type="float" office:value="392386.76" table:style-name="ce20">
            <text:p>392386.76</text:p>
          </table:table-cell>
          <table:table-cell office:value-type="float" office:value="0" table:style-name="ce20">
            <text:p>0.00</text:p>
          </table:table-cell>
          <table:table-cell office:value-type="float" office:value="392386.76" table:style-name="ce20">
            <text:p>392386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92386.76" table:style-name="ce20">
            <text:p>392386.76</text:p>
          </table:table-cell>
          <table:table-cell office:value-type="float" office:value="392386.76" table:style-name="ce20">
            <text:p>392386.7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224072.19000000012" table:style-name="ce20">
            <text:p>224072.19</text:p>
          </table:table-cell>
          <table:table-cell office:value-type="float" office:value="4007423.9200000009" table:style-name="ce20">
            <text:p>4007423.92</text:p>
          </table:table-cell>
          <table:table-cell office:value-type="float" office:value="1183213.92" table:style-name="ce20">
            <text:p>1183213.92</text:p>
          </table:table-cell>
          <table:table-cell office:value-type="float" office:value="2618060.9300000002" table:style-name="ce20">
            <text:p>2618060.93</text:p>
          </table:table-cell>
          <table:table-cell office:value-type="float" office:value="1352537.4" table:style-name="ce20">
            <text:p>1352537.40</text:p>
          </table:table-cell>
          <table:table-cell office:value-type="float" office:value="1286922.6399999999" table:style-name="ce20">
            <text:p>1286922.64</text:p>
          </table:table-cell>
          <table:table-cell office:value-type="float" office:value="206149.07" table:style-name="ce20">
            <text:p>206149.07</text:p>
          </table:table-cell>
          <table:table-cell office:value-type="float" office:value="2654886.5200000009" table:style-name="ce20">
            <text:p>2654886.52</text:p>
          </table:table-cell>
          <table:table-cell office:value-type="float" office:value="2720501.2800000012" table:style-name="ce20">
            <text:p>2720501.28</text:p>
          </table:table-cell>
          <table:table-cell office:value-type="float" office:value="0.33750794200978856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110335.12999999999" table:style-name="ce20">
            <text:p>110335.13</text:p>
          </table:table-cell>
          <table:table-cell office:value-type="float" office:value="1158968.0499999996" table:style-name="ce20">
            <text:p>1158968.05</text:p>
          </table:table-cell>
          <table:table-cell office:value-type="float" office:value="152717.18000000002" table:style-name="ce20">
            <text:p>152717.18</text:p>
          </table:table-cell>
          <table:table-cell office:value-type="float" office:value="998531.11" table:style-name="ce20">
            <text:p>998531.11</text:p>
          </table:table-cell>
          <table:table-cell office:value-type="float" office:value="353996.36" table:style-name="ce20">
            <text:p>353996.36</text:p>
          </table:table-cell>
          <table:table-cell office:value-type="float" office:value="298062.53999999998" table:style-name="ce20">
            <text:p>298062.54</text:p>
          </table:table-cell>
          <table:table-cell office:value-type="float" office:value="7719.7599999999984" table:style-name="ce20">
            <text:p>7719.76</text:p>
          </table:table-cell>
          <table:table-cell office:value-type="float" office:value="804971.68999999959" table:style-name="ce20">
            <text:p>804971.69</text:p>
          </table:table-cell>
          <table:table-cell office:value-type="float" office:value="860905.50999999954" table:style-name="ce20">
            <text:p>860905.51</text:p>
          </table:table-cell>
          <table:table-cell office:value-type="float" office:value="0.3054409998619031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1142403.7100000002" table:style-name="ce20">
            <text:p>1142403.71</text:p>
          </table:table-cell>
          <table:table-cell office:value-type="float" office:value="4566846.03" table:style-name="ce20">
            <text:p>4566846.03</text:p>
          </table:table-cell>
          <table:table-cell office:value-type="float" office:value="757723.94000000006" table:style-name="ce20">
            <text:p>757723.94</text:p>
          </table:table-cell>
          <table:table-cell office:value-type="float" office:value="3799495.0800000005" table:style-name="ce20">
            <text:p>3799495.08</text:p>
          </table:table-cell>
          <table:table-cell office:value-type="float" office:value="1457807.1" table:style-name="ce20">
            <text:p>1457807.10</text:p>
          </table:table-cell>
          <table:table-cell office:value-type="float" office:value="1263166.5100000002" table:style-name="ce20">
            <text:p>1263166.51</text:p>
          </table:table-cell>
          <table:table-cell office:value-type="float" office:value="9627.01" table:style-name="ce20">
            <text:p>9627.01</text:p>
          </table:table-cell>
          <table:table-cell office:value-type="float" office:value="3109038.93" table:style-name="ce20">
            <text:p>3109038.93</text:p>
          </table:table-cell>
          <table:table-cell office:value-type="float" office:value="3303679.52" table:style-name="ce20">
            <text:p>3303679.52</text:p>
          </table:table-cell>
          <table:table-cell office:value-type="float" office:value="0.3192152944118416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25403.95" table:style-name="ce20">
            <text:p>-25403.95</text:p>
          </table:table-cell>
          <table:table-cell office:value-type="float" office:value="162042.35999999999" table:style-name="ce20">
            <text:p>162042.36</text:p>
          </table:table-cell>
          <table:table-cell office:value-type="float" office:value="0" table:style-name="ce20">
            <text:p>0.00</text:p>
          </table:table-cell>
          <table:table-cell office:value-type="float" office:value="116435.37" table:style-name="ce20">
            <text:p>116435.37</text:p>
          </table:table-cell>
          <table:table-cell office:value-type="float" office:value="84792.94" table:style-name="ce20">
            <text:p>84792.94</text:p>
          </table:table-cell>
          <table:table-cell office:value-type="float" office:value="84792.94" table:style-name="ce20">
            <text:p>84792.94</text:p>
          </table:table-cell>
          <table:table-cell office:value-type="float" office:value="45606.99" table:style-name="ce20">
            <text:p>45606.99</text:p>
          </table:table-cell>
          <table:table-cell office:value-type="float" office:value="77249.419999999984" table:style-name="ce20">
            <text:p>77249.42</text:p>
          </table:table-cell>
          <table:table-cell office:value-type="float" office:value="77249.419999999984" table:style-name="ce20">
            <text:p>77249.42</text:p>
          </table:table-cell>
          <table:table-cell office:value-type="float" office:value="0.52327638279274635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5306.34" table:style-name="ce20">
            <text:p>-5306.34</text:p>
          </table:table-cell>
          <table:table-cell office:value-type="float" office:value="86188.59" table:style-name="ce20">
            <text:p>86188.59</text:p>
          </table:table-cell>
          <table:table-cell office:value-type="float" office:value="0" table:style-name="ce20">
            <text:p>0.00</text:p>
          </table:table-cell>
          <table:table-cell office:value-type="float" office:value="84141.19" table:style-name="ce20">
            <text:p>84141.19</text:p>
          </table:table-cell>
          <table:table-cell office:value-type="float" office:value="84141.19" table:style-name="ce20">
            <text:p>84141.19</text:p>
          </table:table-cell>
          <table:table-cell office:value-type="float" office:value="0" table:style-name="ce20">
            <text:p>0.00</text:p>
          </table:table-cell>
          <table:table-cell office:value-type="float" office:value="2047.4" table:style-name="ce20">
            <text:p>2047.40</text:p>
          </table:table-cell>
          <table:table-cell office:value-type="float" office:value="2047.3999999999942" table:style-name="ce20">
            <text:p>2047.40</text:p>
          </table:table-cell>
          <table:table-cell office:value-type="float" office:value="86188.59" table:style-name="ce20">
            <text:p>86188.59</text:p>
          </table:table-cell>
          <table:table-cell office:value-type="float" office:value="0.97624511550774884" table:style-name="ce2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467335.23999999987" table:style-name="ce20">
            <text:p>467335.24</text:p>
          </table:table-cell>
          <table:table-cell office:value-type="float" office:value="8726365.7599999979" table:style-name="ce20">
            <text:p>8726365.76</text:p>
          </table:table-cell>
          <table:table-cell office:value-type="float" office:value="1466507.54" table:style-name="ce20">
            <text:p>1466507.54</text:p>
          </table:table-cell>
          <table:table-cell office:value-type="float" office:value="6121813.2599999998" table:style-name="ce20">
            <text:p>6121813.26</text:p>
          </table:table-cell>
          <table:table-cell office:value-type="float" office:value="2458247.399999999" table:style-name="ce20">
            <text:p>2458247.40</text:p>
          </table:table-cell>
          <table:table-cell office:value-type="float" office:value="2054512.6500000001" table:style-name="ce20">
            <text:p>2054512.65</text:p>
          </table:table-cell>
          <table:table-cell office:value-type="float" office:value="1138044.96" table:style-name="ce20">
            <text:p>1138044.96</text:p>
          </table:table-cell>
          <table:table-cell office:value-type="float" office:value="6268118.3599999994" table:style-name="ce20">
            <text:p>6268118.36</text:p>
          </table:table-cell>
          <table:table-cell office:value-type="float" office:value="6671853.1099999975" table:style-name="ce20">
            <text:p>6671853.11</text:p>
          </table:table-cell>
          <table:table-cell office:value-type="float" office:value="0.2817034568122434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245647.37000000037" table:style-name="ce20">
            <text:p>245647.37</text:p>
          </table:table-cell>
          <table:table-cell office:value-type="float" office:value="2635397.5" table:style-name="ce20">
            <text:p>2635397.50</text:p>
          </table:table-cell>
          <table:table-cell office:value-type="float" office:value="779570.06" table:style-name="ce20">
            <text:p>779570.06</text:p>
          </table:table-cell>
          <table:table-cell office:value-type="float" office:value="1036606.8399999999" table:style-name="ce20">
            <text:p>1036606.84</text:p>
          </table:table-cell>
          <table:table-cell office:value-type="float" office:value="454158.17" table:style-name="ce20">
            <text:p>454158.17</text:p>
          </table:table-cell>
          <table:table-cell office:value-type="float" office:value="405971.08" table:style-name="ce20">
            <text:p>405971.08</text:p>
          </table:table-cell>
          <table:table-cell office:value-type="float" office:value="819220.6" table:style-name="ce20">
            <text:p>819220.60</text:p>
          </table:table-cell>
          <table:table-cell office:value-type="float" office:value="2181239.33" table:style-name="ce20">
            <text:p>2181239.33</text:p>
          </table:table-cell>
          <table:table-cell office:value-type="float" office:value="2229426.42" table:style-name="ce20">
            <text:p>2229426.42</text:p>
          </table:table-cell>
          <table:table-cell office:value-type="float" office:value="0.17233004508807495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67262.510000000009" table:style-name="ce20">
            <text:p>67262.51</text:p>
          </table:table-cell>
          <table:table-cell office:value-type="float" office:value="270517.93" table:style-name="ce20">
            <text:p>270517.93</text:p>
          </table:table-cell>
          <table:table-cell office:value-type="float" office:value="28846.880000000001" table:style-name="ce20">
            <text:p>28846.88</text:p>
          </table:table-cell>
          <table:table-cell office:value-type="float" office:value="241671.05" table:style-name="ce20">
            <text:p>241671.05</text:p>
          </table:table-cell>
          <table:table-cell office:value-type="float" office:value="101409.74" table:style-name="ce20">
            <text:p>101409.74</text:p>
          </table:table-cell>
          <table:table-cell office:value-type="float" office:value="83365.319999999992" table:style-name="ce20">
            <text:p>83365.32</text:p>
          </table:table-cell>
          <table:table-cell office:value-type="float" office:value="0" table:style-name="ce20">
            <text:p>0.00</text:p>
          </table:table-cell>
          <table:table-cell office:value-type="float" office:value="169108.19" table:style-name="ce20">
            <text:p>169108.19</text:p>
          </table:table-cell>
          <table:table-cell office:value-type="float" office:value="187152.61" table:style-name="ce20">
            <text:p>187152.61</text:p>
          </table:table-cell>
          <table:table-cell office:value-type="float" office:value="0.37487252693379697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15405.499999999993" table:style-name="ce20">
            <text:p>15405.50</text:p>
          </table:table-cell>
          <table:table-cell office:value-type="float" office:value="122921.53" table:style-name="ce20">
            <text:p>122921.53</text:p>
          </table:table-cell>
          <table:table-cell office:value-type="float" office:value="7710.95" table:style-name="ce20">
            <text:p>7710.95</text:p>
          </table:table-cell>
          <table:table-cell office:value-type="float" office:value="61530.12" table:style-name="ce20">
            <text:p>61530.12</text:p>
          </table:table-cell>
          <table:table-cell office:value-type="float" office:value="21865.58" table:style-name="ce20">
            <text:p>21865.58</text:p>
          </table:table-cell>
          <table:table-cell office:value-type="float" office:value="21865.58" table:style-name="ce20">
            <text:p>21865.58</text:p>
          </table:table-cell>
          <table:table-cell office:value-type="float" office:value="53680.46" table:style-name="ce20">
            <text:p>53680.46</text:p>
          </table:table-cell>
          <table:table-cell office:value-type="float" office:value="101055.95" table:style-name="ce20">
            <text:p>101055.95</text:p>
          </table:table-cell>
          <table:table-cell office:value-type="float" office:value="101055.95" table:style-name="ce20">
            <text:p>101055.95</text:p>
          </table:table-cell>
          <table:table-cell office:value-type="float" office:value="0.17788242629261125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-9189.5599999998649" table:style-name="ce20">
            <text:p>-9189.56</text:p>
          </table:table-cell>
          <table:table-cell office:value-type="float" office:value="15119892.420000006" table:style-name="ce20">
            <text:p>15119892.42</text:p>
          </table:table-cell>
          <table:table-cell office:value-type="float" office:value="2546216.91" table:style-name="ce20">
            <text:p>2546216.91</text:p>
          </table:table-cell>
          <table:table-cell office:value-type="float" office:value="12368944.740000004" table:style-name="ce20">
            <text:p>12368944.74</text:p>
          </table:table-cell>
          <table:table-cell office:value-type="float" office:value="5500540.2800000012" table:style-name="ce20">
            <text:p>5500540.28</text:p>
          </table:table-cell>
          <table:table-cell office:value-type="float" office:value="4940882.01" table:style-name="ce20">
            <text:p>4940882.01</text:p>
          </table:table-cell>
          <table:table-cell office:value-type="float" office:value="204730.77000000002" table:style-name="ce20">
            <text:p>204730.77</text:p>
          </table:table-cell>
          <table:table-cell office:value-type="float" office:value="9619352.1400000043" table:style-name="ce20">
            <text:p>9619352.14</text:p>
          </table:table-cell>
          <table:table-cell office:value-type="float" office:value="10179010.410000006" table:style-name="ce20">
            <text:p>10179010.41</text:p>
          </table:table-cell>
          <table:table-cell office:value-type="float" office:value="0.36379493499068161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21617" table:style-name="ce20">
            <text:p>-21617.00</text:p>
          </table:table-cell>
          <table:table-cell office:value-type="float" office:value="58300" table:style-name="ce20">
            <text:p>5830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6300" table:style-name="ce20">
            <text:p>6300.00</text:p>
          </table:table-cell>
          <table:table-cell office:value-type="float" office:value="6300" table:style-name="ce20">
            <text:p>6300.00</text:p>
          </table:table-cell>
          <table:table-cell office:value-type="float" office:value="6300" table:style-name="ce20">
            <text:p>6300.00</text:p>
          </table:table-cell>
          <table:table-cell office:value-type="float" office:value="0" table:style-name="ce20">
            <text:p>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0.10806174957118353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2272.6800000000003" table:style-name="ce20">
            <text:p>2272.68</text:p>
          </table:table-cell>
          <table:table-cell office:value-type="float" office:value="134314.22999999998" table:style-name="ce20">
            <text:p>134314.23</text:p>
          </table:table-cell>
          <table:table-cell office:value-type="float" office:value="92471.540000000008" table:style-name="ce20">
            <text:p>92471.54</text:p>
          </table:table-cell>
          <table:table-cell office:value-type="float" office:value="5000" table:style-name="ce20">
            <text:p>5000.00</text:p>
          </table:table-cell>
          <table:table-cell office:value-type="float" office:value="5000" table:style-name="ce20">
            <text:p>5000.00</text:p>
          </table:table-cell>
          <table:table-cell office:value-type="float" office:value="0" table:style-name="ce20">
            <text:p>0.00</text:p>
          </table:table-cell>
          <table:table-cell office:value-type="float" office:value="36842.69" table:style-name="ce20">
            <text:p>36842.69</text:p>
          </table:table-cell>
          <table:table-cell office:value-type="float" office:value="129314.22999999998" table:style-name="ce20">
            <text:p>129314.23</text:p>
          </table:table-cell>
          <table:table-cell office:value-type="float" office:value="134314.22999999998" table:style-name="ce20">
            <text:p>134314.23</text:p>
          </table:table-cell>
          <table:table-cell office:value-type="float" office:value="3.7226137543281905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84256.91" table:style-name="ce20">
            <text:p>84256.91</text:p>
          </table:table-cell>
          <table:table-cell office:value-type="float" office:value="208400.81" table:style-name="ce20">
            <text:p>208400.81</text:p>
          </table:table-cell>
          <table:table-cell office:value-type="float" office:value="127515.85" table:style-name="ce20">
            <text:p>127515.85</text:p>
          </table:table-cell>
          <table:table-cell office:value-type="float" office:value="42001" table:style-name="ce20">
            <text:p>42001.00</text:p>
          </table:table-cell>
          <table:table-cell office:value-type="float" office:value="42001" table:style-name="ce20">
            <text:p>42001.00</text:p>
          </table:table-cell>
          <table:table-cell office:value-type="float" office:value="42001" table:style-name="ce20">
            <text:p>42001.00</text:p>
          </table:table-cell>
          <table:table-cell office:value-type="float" office:value="38883.96" table:style-name="ce20">
            <text:p>38883.96</text:p>
          </table:table-cell>
          <table:table-cell office:value-type="float" office:value="166399.81" table:style-name="ce20">
            <text:p>166399.81</text:p>
          </table:table-cell>
          <table:table-cell office:value-type="float" office:value="166399.81" table:style-name="ce20">
            <text:p>166399.81</text:p>
          </table:table-cell>
          <table:table-cell office:value-type="float" office:value="0.20153952376672624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-105388.11" table:style-name="ce20">
            <text:p>-105388.11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10204.61" table:style-name="ce20">
            <text:p>310204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812.13" table:style-name="ce20">
            <text:p>28812.13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-6125" table:style-name="ce20">
            <text:p>-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20671.930000000037" table:style-name="ce20">
            <text:p>20671.93</text:p>
          </table:table-cell>
          <table:table-cell office:value-type="float" office:value="808062.92999999993" table:style-name="ce20">
            <text:p>808062.93</text:p>
          </table:table-cell>
          <table:table-cell office:value-type="float" office:value="33046.270000000004" table:style-name="ce20">
            <text:p>33046.27</text:p>
          </table:table-cell>
          <table:table-cell office:value-type="float" office:value="773520.5" table:style-name="ce20">
            <text:p>773520.50</text:p>
          </table:table-cell>
          <table:table-cell office:value-type="float" office:value="459550.71999999991" table:style-name="ce20">
            <text:p>459550.72</text:p>
          </table:table-cell>
          <table:table-cell office:value-type="float" office:value="418295.13" table:style-name="ce20">
            <text:p>418295.13</text:p>
          </table:table-cell>
          <table:table-cell office:value-type="float" office:value="1496.16" table:style-name="ce20">
            <text:p>1496.16</text:p>
          </table:table-cell>
          <table:table-cell office:value-type="float" office:value="348512.21" table:style-name="ce20">
            <text:p>348512.21</text:p>
          </table:table-cell>
          <table:table-cell office:value-type="float" office:value="389767.79999999993" table:style-name="ce20">
            <text:p>389767.80</text:p>
          </table:table-cell>
          <table:table-cell office:value-type="float" office:value="0.56870659813586544" table:style-name="ce2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2148586.7999999998" table:style-name="ce20">
            <text:p>2148586.80</text:p>
          </table:table-cell>
          <table:table-cell office:value-type="float" office:value="10333970.25" table:style-name="ce20">
            <text:p>10333970.25</text:p>
          </table:table-cell>
          <table:table-cell office:value-type="float" office:value="1876984.1800000002" table:style-name="ce20">
            <text:p>1876984.18</text:p>
          </table:table-cell>
          <table:table-cell office:value-type="float" office:value="8442735.8300000019" table:style-name="ce20">
            <text:p>8442735.83</text:p>
          </table:table-cell>
          <table:table-cell office:value-type="float" office:value="3839693.6999999997" table:style-name="ce20">
            <text:p>3839693.70</text:p>
          </table:table-cell>
          <table:table-cell office:value-type="float" office:value="3537544.9600000004" table:style-name="ce20">
            <text:p>3537544.96</text:p>
          </table:table-cell>
          <table:table-cell office:value-type="float" office:value="14250.24" table:style-name="ce20">
            <text:p>14250.24</text:p>
          </table:table-cell>
          <table:table-cell office:value-type="float" office:value="6494276.5500000007" table:style-name="ce20">
            <text:p>6494276.55</text:p>
          </table:table-cell>
          <table:table-cell office:value-type="float" office:value="6796425.2899999991" table:style-name="ce20">
            <text:p>6796425.29</text:p>
          </table:table-cell>
          <table:table-cell office:value-type="float" office:value="0.37156035938849347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672361.57" table:style-name="ce20">
            <text:p>672361.57</text:p>
          </table:table-cell>
          <table:table-cell office:value-type="float" office:value="1230811.5900000001" table:style-name="ce20">
            <text:p>1230811.59</text:p>
          </table:table-cell>
          <table:table-cell office:value-type="float" office:value="289787.07" table:style-name="ce20">
            <text:p>289787.07</text:p>
          </table:table-cell>
          <table:table-cell office:value-type="float" office:value="925967.33000000007" table:style-name="ce20">
            <text:p>925967.33</text:p>
          </table:table-cell>
          <table:table-cell office:value-type="float" office:value="569165.26" table:style-name="ce20">
            <text:p>569165.26</text:p>
          </table:table-cell>
          <table:table-cell office:value-type="float" office:value="533711.69999999995" table:style-name="ce20">
            <text:p>533711.70</text:p>
          </table:table-cell>
          <table:table-cell office:value-type="float" office:value="15057.19" table:style-name="ce20">
            <text:p>15057.19</text:p>
          </table:table-cell>
          <table:table-cell office:value-type="float" office:value="661646.33000000007" table:style-name="ce20">
            <text:p>661646.33</text:p>
          </table:table-cell>
          <table:table-cell office:value-type="float" office:value="697099.89000000013" table:style-name="ce20">
            <text:p>697099.89</text:p>
          </table:table-cell>
          <table:table-cell office:value-type="float" office:value="0.46243085832495284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88928.97" table:style-name="ce20">
            <text:p>-88928.97</text:p>
          </table:table-cell>
          <table:table-cell office:value-type="float" office:value="24031.640000000003" table:style-name="ce20">
            <text:p>24031.64</text:p>
          </table:table-cell>
          <table:table-cell office:value-type="float" office:value="11203.51" table:style-name="ce20">
            <text:p>11203.51</text:p>
          </table:table-cell>
          <table:table-cell office:value-type="float" office:value="8130" table:style-name="ce20">
            <text:p>8130.00</text:p>
          </table:table-cell>
          <table:table-cell office:value-type="float" office:value="3946" table:style-name="ce20">
            <text:p>3946.00</text:p>
          </table:table-cell>
          <table:table-cell office:value-type="float" office:value="3946" table:style-name="ce20">
            <text:p>3946.00</text:p>
          </table:table-cell>
          <table:table-cell office:value-type="float" office:value="4698.13" table:style-name="ce20">
            <text:p>4698.13</text:p>
          </table:table-cell>
          <table:table-cell office:value-type="float" office:value="20085.640000000003" table:style-name="ce20">
            <text:p>20085.64</text:p>
          </table:table-cell>
          <table:table-cell office:value-type="float" office:value="20085.640000000003" table:style-name="ce20">
            <text:p>20085.64</text:p>
          </table:table-cell>
          <table:table-cell office:value-type="float" office:value="0.16420019607484132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-55042.760000000591" table:style-name="ce20">
            <text:p>-55042.76</text:p>
          </table:table-cell>
          <table:table-cell office:value-type="float" office:value="11784000" table:style-name="ce20">
            <text:p>11784000.00</text:p>
          </table:table-cell>
          <table:table-cell office:value-type="float" office:value="0" table:style-name="ce20">
            <text:p>0.00</text:p>
          </table:table-cell>
          <table:table-cell office:value-type="float" office:value="5751056.1000000006" table:style-name="ce20">
            <text:p>5751056.10</text:p>
          </table:table-cell>
          <table:table-cell office:value-type="float" office:value="5751056.1000000006" table:style-name="ce20">
            <text:p>5751056.10</text:p>
          </table:table-cell>
          <table:table-cell office:value-type="float" office:value="5751056.1000000006" table:style-name="ce20">
            <text:p>5751056.10</text:p>
          </table:table-cell>
          <table:table-cell office:value-type="float" office:value="6032943.9000000004" table:style-name="ce20">
            <text:p>6032943.90</text:p>
          </table:table-cell>
          <table:table-cell office:value-type="float" office:value="6032943.8999999994" table:style-name="ce20">
            <text:p>6032943.90</text:p>
          </table:table-cell>
          <table:table-cell office:value-type="float" office:value="6032943.8999999994" table:style-name="ce20">
            <text:p>6032943.90</text:p>
          </table:table-cell>
          <table:table-cell office:value-type="float" office:value="0.48803938391038704" table:style-name="ce21">
            <text:p>0.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2208.5100000000002" table:style-name="ce20">
            <text:p>2208.51</text:p>
          </table:table-cell>
          <table:table-cell office:value-type="float" office:value="6659.36" table:style-name="ce20">
            <text:p>665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59.36" table:style-name="ce20">
            <text:p>6659.36</text:p>
          </table:table-cell>
          <table:table-cell office:value-type="float" office:value="6659.36" table:style-name="ce20">
            <text:p>6659.36</text:p>
          </table:table-cell>
          <table:table-cell office:value-type="float" office:value="6659.36" table:style-name="ce20">
            <text:p>6659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-301" table:style-name="ce20">
            <text:p>-301.00</text:p>
          </table:table-cell>
          <table:table-cell office:value-type="float" office:value="48794" table:style-name="ce20">
            <text:p>48794.00</text:p>
          </table:table-cell>
          <table:table-cell office:value-type="float" office:value="2649" table:style-name="ce20">
            <text:p>2649.00</text:p>
          </table:table-cell>
          <table:table-cell office:value-type="float" office:value="46145" table:style-name="ce20">
            <text:p>46145.00</text:p>
          </table:table-cell>
          <table:table-cell office:value-type="float" office:value="14804.14" table:style-name="ce20">
            <text:p>14804.14</text:p>
          </table:table-cell>
          <table:table-cell office:value-type="float" office:value="14804.14" table:style-name="ce20">
            <text:p>14804.14</text:p>
          </table:table-cell>
          <table:table-cell office:value-type="float" office:value="0" table:style-name="ce20">
            <text:p>0.00</text:p>
          </table:table-cell>
          <table:table-cell office:value-type="float" office:value="33989.86" table:style-name="ce20">
            <text:p>33989.86</text:p>
          </table:table-cell>
          <table:table-cell office:value-type="float" office:value="33989.86" table:style-name="ce20">
            <text:p>33989.86</text:p>
          </table:table-cell>
          <table:table-cell office:value-type="float" office:value="0.3034008279706521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33091.25" table:style-name="ce20">
            <text:p>33091.25</text:p>
          </table:table-cell>
          <table:table-cell office:value-type="float" office:value="35091.25" table:style-name="ce20">
            <text:p>35091.25</text:p>
          </table:table-cell>
          <table:table-cell office:value-type="float" office:value="20275" table:style-name="ce20">
            <text:p>20275.00</text:p>
          </table:table-cell>
          <table:table-cell office:value-type="float" office:value="14816.25" table:style-name="ce20">
            <text:p>14816.25</text:p>
          </table:table-cell>
          <table:table-cell office:value-type="float" office:value="14815.25" table:style-name="ce20">
            <text:p>14815.25</text:p>
          </table:table-cell>
          <table:table-cell office:value-type="float" office:value="9500" table:style-name="ce20">
            <text:p>9500.00</text:p>
          </table:table-cell>
          <table:table-cell office:value-type="float" office:value="0" table:style-name="ce20">
            <text:p>0.00</text:p>
          </table:table-cell>
          <table:table-cell office:value-type="float" office:value="20276" table:style-name="ce20">
            <text:p>20276.00</text:p>
          </table:table-cell>
          <table:table-cell office:value-type="float" office:value="25591.25" table:style-name="ce20">
            <text:p>25591.2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148879.65000000002" table:style-name="ce20">
            <text:p>148879.65</text:p>
          </table:table-cell>
          <table:table-cell office:value-type="float" office:value="607730.28" table:style-name="ce20">
            <text:p>607730.28</text:p>
          </table:table-cell>
          <table:table-cell office:value-type="float" office:value="226171.51" table:style-name="ce20">
            <text:p>226171.51</text:p>
          </table:table-cell>
          <table:table-cell office:value-type="float" office:value="377789.20999999996" table:style-name="ce20">
            <text:p>377789.21</text:p>
          </table:table-cell>
          <table:table-cell office:value-type="float" office:value="230732.38" table:style-name="ce20">
            <text:p>230732.38</text:p>
          </table:table-cell>
          <table:table-cell office:value-type="float" office:value="206935.6" table:style-name="ce20">
            <text:p>206935.60</text:p>
          </table:table-cell>
          <table:table-cell office:value-type="float" office:value="3769.56" table:style-name="ce20">
            <text:p>3769.56</text:p>
          </table:table-cell>
          <table:table-cell office:value-type="float" office:value="376997.9" table:style-name="ce20">
            <text:p>376997.90</text:p>
          </table:table-cell>
          <table:table-cell office:value-type="float" office:value="400794.68000000005" table:style-name="ce20">
            <text:p>400794.68</text:p>
          </table:table-cell>
          <table:table-cell office:value-type="float" office:value="0.37966247131869091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126127.64" table:style-name="ce20">
            <text:p>126127.64</text:p>
          </table:table-cell>
          <table:table-cell office:value-type="float" office:value="1033672.0100000001" table:style-name="ce20">
            <text:p>1033672.01</text:p>
          </table:table-cell>
          <table:table-cell office:value-type="float" office:value="62265.78" table:style-name="ce20">
            <text:p>62265.78</text:p>
          </table:table-cell>
          <table:table-cell office:value-type="float" office:value="971406.2300000001" table:style-name="ce20">
            <text:p>971406.23</text:p>
          </table:table-cell>
          <table:table-cell office:value-type="float" office:value="320236.76999999996" table:style-name="ce20">
            <text:p>320236.77</text:p>
          </table:table-cell>
          <table:table-cell office:value-type="float" office:value="284844.97000000003" table:style-name="ce20">
            <text:p>284844.97</text:p>
          </table:table-cell>
          <table:table-cell office:value-type="float" office:value="0" table:style-name="ce20">
            <text:p>0.00</text:p>
          </table:table-cell>
          <table:table-cell office:value-type="float" office:value="713435.24000000022" table:style-name="ce20">
            <text:p>713435.24</text:p>
          </table:table-cell>
          <table:table-cell office:value-type="float" office:value="748827.04" table:style-name="ce20">
            <text:p>748827.04</text:p>
          </table:table-cell>
          <table:table-cell office:value-type="float" office:value="0.30980501252036408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20806.710000000006" table:style-name="ce20">
            <text:p>-20806.71</text:p>
          </table:table-cell>
          <table:table-cell office:value-type="float" office:value="96431.5" table:style-name="ce20">
            <text:p>96431.50</text:p>
          </table:table-cell>
          <table:table-cell office:value-type="float" office:value="120" table:style-name="ce20">
            <text:p>120.00</text:p>
          </table:table-cell>
          <table:table-cell office:value-type="float" office:value="96311.5" table:style-name="ce20">
            <text:p>96311.50</text:p>
          </table:table-cell>
          <table:table-cell office:value-type="float" office:value="29458.269999999997" table:style-name="ce20">
            <text:p>29458.27</text:p>
          </table:table-cell>
          <table:table-cell office:value-type="float" office:value="29049.510000000002" table:style-name="ce20">
            <text:p>29049.51</text:p>
          </table:table-cell>
          <table:table-cell office:value-type="float" office:value="0" table:style-name="ce20">
            <text:p>0.00</text:p>
          </table:table-cell>
          <table:table-cell office:value-type="float" office:value="66973.23000000001" table:style-name="ce20">
            <text:p>66973.23</text:p>
          </table:table-cell>
          <table:table-cell office:value-type="float" office:value="67381.989999999991" table:style-name="ce20">
            <text:p>67381.99</text:p>
          </table:table-cell>
          <table:table-cell office:value-type="float" office:value="0.30548389271140652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-3346.4400000000014" table:style-name="ce20">
            <text:p>-3346.44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0" table:style-name="ce20">
            <text:p>0.00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8990.9599999999991" table:style-name="ce20">
            <text:p>8990.96</text:p>
          </table:table-cell>
          <table:table-cell office:value-type="float" office:value="8732.84" table:style-name="ce20">
            <text:p>8732.84</text:p>
          </table:table-cell>
          <table:table-cell office:value-type="float" office:value="0" table:style-name="ce20">
            <text:p>0.00</text:p>
          </table:table-cell>
          <table:table-cell office:value-type="float" office:value="39454.920000000006" table:style-name="ce20">
            <text:p>39454.92</text:p>
          </table:table-cell>
          <table:table-cell office:value-type="float" office:value="39713.040000000008" table:style-name="ce20">
            <text:p>39713.04</text:p>
          </table:table-cell>
          <table:table-cell office:value-type="float" office:value="0.18558771148341197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-1029.5999999999999" table:style-name="ce20">
            <text:p>-1029.60</text:p>
          </table:table-cell>
          <table:table-cell office:value-type="float" office:value="8580" table:style-name="ce20">
            <text:p>8580.00</text:p>
          </table:table-cell>
          <table:table-cell office:value-type="float" office:value="0" table:style-name="ce20">
            <text:p>0.00</text:p>
          </table:table-cell>
          <table:table-cell office:value-type="float" office:value="8580" table:style-name="ce20">
            <text:p>8580.00</text:p>
          </table:table-cell>
          <table:table-cell office:value-type="float" office:value="3960" table:style-name="ce20">
            <text:p>3960.00</text:p>
          </table:table-cell>
          <table:table-cell office:value-type="float" office:value="3960" table:style-name="ce20">
            <text:p>3960.00</text:p>
          </table:table-cell>
          <table:table-cell office:value-type="float" office:value="0" table:style-name="ce20">
            <text:p>0.00</text:p>
          </table:table-cell>
          <table:table-cell office:value-type="float" office:value="4620" table:style-name="ce20">
            <text:p>4620.00</text:p>
          </table:table-cell>
          <table:table-cell office:value-type="float" office:value="4620" table:style-name="ce20">
            <text:p>4620.00</text:p>
          </table:table-cell>
          <table:table-cell office:value-type="float" office:value="0.46153846153846156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-744337.21" table:style-name="ce20">
            <text:p>-744337.21</text:p>
          </table:table-cell>
          <table:table-cell office:value-type="float" office:value="2665381.11" table:style-name="ce20">
            <text:p>2665381.11</text:p>
          </table:table-cell>
          <table:table-cell office:value-type="float" office:value="362438.32" table:style-name="ce20">
            <text:p>362438.32</text:p>
          </table:table-cell>
          <table:table-cell office:value-type="float" office:value="2300588.3199999998" table:style-name="ce20">
            <text:p>2300588.32</text:p>
          </table:table-cell>
          <table:table-cell office:value-type="float" office:value="904996.09" table:style-name="ce20">
            <text:p>904996.09</text:p>
          </table:table-cell>
          <table:table-cell office:value-type="float" office:value="904996.09" table:style-name="ce20">
            <text:p>904996.09</text:p>
          </table:table-cell>
          <table:table-cell office:value-type="float" office:value="2354.4699999999998" table:style-name="ce20">
            <text:p>2354.47</text:p>
          </table:table-cell>
          <table:table-cell office:value-type="float" office:value="1760385.02" table:style-name="ce20">
            <text:p>1760385.02</text:p>
          </table:table-cell>
          <table:table-cell office:value-type="float" office:value="1760385.02" table:style-name="ce20">
            <text:p>1760385.02</text:p>
          </table:table-cell>
          <table:table-cell office:value-type="float" office:value="0.33953721912586077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4784297.209999999" table:style-name="ce20">
            <text:p>-4784297.21</text:p>
          </table:table-cell>
          <table:table-cell office:value-type="float" office:value="8486346.2000000011" table:style-name="ce20">
            <text:p>8486346.20</text:p>
          </table:table-cell>
          <table:table-cell office:value-type="float" office:value="1482" table:style-name="ce20">
            <text:p>1482.00</text:p>
          </table:table-cell>
          <table:table-cell office:value-type="float" office:value="8484864.2000000011" table:style-name="ce20">
            <text:p>8484864.20</text:p>
          </table:table-cell>
          <table:table-cell office:value-type="float" office:value="3217090.2700000005" table:style-name="ce20">
            <text:p>3217090.27</text:p>
          </table:table-cell>
          <table:table-cell office:value-type="float" office:value="3018853.66" table:style-name="ce20">
            <text:p>3018853.66</text:p>
          </table:table-cell>
          <table:table-cell office:value-type="float" office:value="0" table:style-name="ce20">
            <text:p>0.00</text:p>
          </table:table-cell>
          <table:table-cell office:value-type="float" office:value="5269255.9300000006" table:style-name="ce20">
            <text:p>5269255.93</text:p>
          </table:table-cell>
          <table:table-cell office:value-type="float" office:value="5467492.540000001" table:style-name="ce20">
            <text:p>5467492.54</text:p>
          </table:table-cell>
          <table:table-cell office:value-type="float" office:value="0.37909015189599499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436944.09000000008" table:style-name="ce20">
            <text:p>436944.09</text:p>
          </table:table-cell>
          <table:table-cell office:value-type="float" office:value="1882997.1500000001" table:style-name="ce20">
            <text:p>1882997.15</text:p>
          </table:table-cell>
          <table:table-cell office:value-type="float" office:value="164755.51999999999" table:style-name="ce20">
            <text:p>164755.52</text:p>
          </table:table-cell>
          <table:table-cell office:value-type="float" office:value="1702917.6200000003" table:style-name="ce20">
            <text:p>1702917.62</text:p>
          </table:table-cell>
          <table:table-cell office:value-type="float" office:value="774011.10999999964" table:style-name="ce20">
            <text:p>774011.11</text:p>
          </table:table-cell>
          <table:table-cell office:value-type="float" office:value="740600.10999999975" table:style-name="ce20">
            <text:p>740600.11</text:p>
          </table:table-cell>
          <table:table-cell office:value-type="float" office:value="15324.01" table:style-name="ce20">
            <text:p>15324.01</text:p>
          </table:table-cell>
          <table:table-cell office:value-type="float" office:value="1108986.0400000005" table:style-name="ce20">
            <text:p>1108986.04</text:p>
          </table:table-cell>
          <table:table-cell office:value-type="float" office:value="1142397.0400000005" table:style-name="ce20">
            <text:p>1142397.04</text:p>
          </table:table-cell>
          <table:table-cell office:value-type="float" office:value="0.41105272517273833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71175.59" table:style-name="ce20">
            <text:p>-71175.59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2096.5899999999965" table:style-name="ce20">
            <text:p>2096.59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0" table:style-name="ce20">
            <text:p>0.00</text:p>
          </table:table-cell>
          <table:table-cell office:value-type="float" office:value="95753.18" table:style-name="ce20">
            <text:p>95753.18</text:p>
          </table:table-cell>
          <table:table-cell office:value-type="float" office:value="16800" table:style-name="ce20">
            <text:p>16800.00</text:p>
          </table:table-cell>
          <table:table-cell office:value-type="float" office:value="0" table:style-name="ce20">
            <text:p>0.00</text:p>
          </table:table-cell>
          <table:table-cell office:value-type="float" office:value="13920" table:style-name="ce20">
            <text:p>13920.00</text:p>
          </table:table-cell>
          <table:table-cell office:value-type="float" office:value="92873.18" table:style-name="ce20">
            <text:p>92873.18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0.1531823915382047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1359032.3699999994" table:style-name="ce20">
            <text:p>1359032.37</text:p>
          </table:table-cell>
          <table:table-cell office:value-type="float" office:value="2525920.7400000007" table:style-name="ce20">
            <text:p>2525920.74</text:p>
          </table:table-cell>
          <table:table-cell office:value-type="float" office:value="63736.46" table:style-name="ce20">
            <text:p>63736.46</text:p>
          </table:table-cell>
          <table:table-cell office:value-type="float" office:value="1741599.3699999999" table:style-name="ce20">
            <text:p>1741599.37</text:p>
          </table:table-cell>
          <table:table-cell office:value-type="float" office:value="385291.45999999996" table:style-name="ce20">
            <text:p>385291.46</text:p>
          </table:table-cell>
          <table:table-cell office:value-type="float" office:value="372400.20999999996" table:style-name="ce20">
            <text:p>372400.21</text:p>
          </table:table-cell>
          <table:table-cell office:value-type="float" office:value="720584.91" table:style-name="ce20">
            <text:p>720584.91</text:p>
          </table:table-cell>
          <table:table-cell office:value-type="float" office:value="2140629.2800000007" table:style-name="ce20">
            <text:p>2140629.28</text:p>
          </table:table-cell>
          <table:table-cell office:value-type="float" office:value="2153520.5300000007" table:style-name="ce20">
            <text:p>2153520.53</text:p>
          </table:table-cell>
          <table:table-cell office:value-type="float" office:value="0.15253505539528522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17962.049999999996" table:style-name="ce20">
            <text:p>17962.05</text:p>
          </table:table-cell>
          <table:table-cell office:value-type="float" office:value="95568.55" table:style-name="ce20">
            <text:p>95568.55</text:p>
          </table:table-cell>
          <table:table-cell office:value-type="float" office:value="4365.8599999999997" table:style-name="ce20">
            <text:p>4365.86</text:p>
          </table:table-cell>
          <table:table-cell office:value-type="float" office:value="91202.690000000017" table:style-name="ce20">
            <text:p>91202.69</text:p>
          </table:table-cell>
          <table:table-cell office:value-type="float" office:value="79787.39" table:style-name="ce20">
            <text:p>79787.39</text:p>
          </table:table-cell>
          <table:table-cell office:value-type="float" office:value="72353.060000000012" table:style-name="ce20">
            <text:p>72353.06</text:p>
          </table:table-cell>
          <table:table-cell office:value-type="float" office:value="0" table:style-name="ce20">
            <text:p>0.00</text:p>
          </table:table-cell>
          <table:table-cell office:value-type="float" office:value="15781.160000000003" table:style-name="ce20">
            <text:p>15781.16</text:p>
          </table:table-cell>
          <table:table-cell office:value-type="float" office:value="23215.489999999991" table:style-name="ce20">
            <text:p>23215.49</text:p>
          </table:table-cell>
          <table:table-cell office:value-type="float" office:value="0.8348707812350401" table:style-name="ce2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14249.45" table:style-name="ce20">
            <text:p>14249.45</text:p>
          </table:table-cell>
          <table:table-cell office:value-type="float" office:value="18755.240000000002" table:style-name="ce20">
            <text:p>18755.24</text:p>
          </table:table-cell>
          <table:table-cell office:value-type="float" office:value="0" table:style-name="ce20">
            <text:p>0.00</text:p>
          </table:table-cell>
          <table:table-cell office:value-type="float" office:value="15985.88" table:style-name="ce20">
            <text:p>15985.88</text:p>
          </table:table-cell>
          <table:table-cell office:value-type="float" office:value="15985.88" table:style-name="ce20">
            <text:p>15985.88</text:p>
          </table:table-cell>
          <table:table-cell office:value-type="float" office:value="15985.88" table:style-name="ce20">
            <text:p>15985.88</text:p>
          </table:table-cell>
          <table:table-cell office:value-type="float" office:value="2769.3599999999997" table:style-name="ce20">
            <text:p>2769.36</text:p>
          </table:table-cell>
          <table:table-cell office:value-type="float" office:value="2769.3600000000024" table:style-name="ce20">
            <text:p>2769.36</text:p>
          </table:table-cell>
          <table:table-cell office:value-type="float" office:value="2769.3600000000024" table:style-name="ce20">
            <text:p>2769.36</text:p>
          </table:table-cell>
          <table:table-cell office:value-type="float" office:value="0.85234206547076963" table:style-name="ce2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307377.40000000002" table:style-name="ce20">
            <text:p>307377.40</text:p>
          </table:table-cell>
          <table:table-cell office:value-type="float" office:value="1654040.0299999998" table:style-name="ce20">
            <text:p>1654040.03</text:p>
          </table:table-cell>
          <table:table-cell office:value-type="float" office:value="44273.149999999994" table:style-name="ce20">
            <text:p>44273.15</text:p>
          </table:table-cell>
          <table:table-cell office:value-type="float" office:value="668724.35000000009" table:style-name="ce20">
            <text:p>668724.35</text:p>
          </table:table-cell>
          <table:table-cell office:value-type="float" office:value="563167.71" table:style-name="ce20">
            <text:p>563167.71</text:p>
          </table:table-cell>
          <table:table-cell office:value-type="float" office:value="562515.71" table:style-name="ce20">
            <text:p>562515.71</text:p>
          </table:table-cell>
          <table:table-cell office:value-type="float" office:value="941042.53000000014" table:style-name="ce20">
            <text:p>941042.53</text:p>
          </table:table-cell>
          <table:table-cell office:value-type="float" office:value="1090872.3199999998" table:style-name="ce20">
            <text:p>1090872.32</text:p>
          </table:table-cell>
          <table:table-cell office:value-type="float" office:value="1091524.3199999998" table:style-name="ce20">
            <text:p>1091524.32</text:p>
          </table:table-cell>
          <table:table-cell office:value-type="float" office:value="0.34048009708688853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-4935366.8500000034" table:style-name="ce20">
            <text:p>-4935366.85</text:p>
          </table:table-cell>
          <table:table-cell office:value-type="float" office:value="15227904.990000002" table:style-name="ce20">
            <text:p>15227904.99</text:p>
          </table:table-cell>
          <table:table-cell office:value-type="float" office:value="4529077.8599999994" table:style-name="ce20">
            <text:p>4529077.86</text:p>
          </table:table-cell>
          <table:table-cell office:value-type="float" office:value="9642198.4099999983" table:style-name="ce20">
            <text:p>9642198.41</text:p>
          </table:table-cell>
          <table:table-cell office:value-type="float" office:value="5009377.41" table:style-name="ce20">
            <text:p>5009377.41</text:p>
          </table:table-cell>
          <table:table-cell office:value-type="float" office:value="3202968.2300000004" table:style-name="ce20">
            <text:p>3202968.23</text:p>
          </table:table-cell>
          <table:table-cell office:value-type="float" office:value="1056628.72" table:style-name="ce20">
            <text:p>1056628.72</text:p>
          </table:table-cell>
          <table:table-cell office:value-type="float" office:value="10218527.580000002" table:style-name="ce20">
            <text:p>10218527.58</text:p>
          </table:table-cell>
          <table:table-cell office:value-type="float" office:value="12024936.760000002" table:style-name="ce20">
            <text:p>12024936.76</text:p>
          </table:table-cell>
          <table:table-cell office:value-type="float" office:value="0.32896037986115645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-35325.420000000006" table:style-name="ce20">
            <text:p>-35325.42</text:p>
          </table:table-cell>
          <table:table-cell office:value-type="float" office:value="108509.18" table:style-name="ce20">
            <text:p>108509.18</text:p>
          </table:table-cell>
          <table:table-cell office:value-type="float" office:value="92866.19" table:style-name="ce20">
            <text:p>92866.19</text:p>
          </table:table-cell>
          <table:table-cell office:value-type="float" office:value="9909.17" table:style-name="ce20">
            <text:p>9909.17</text:p>
          </table:table-cell>
          <table:table-cell office:value-type="float" office:value="4858.8099999999995" table:style-name="ce20">
            <text:p>4858.81</text:p>
          </table:table-cell>
          <table:table-cell office:value-type="float" office:value="3680.33" table:style-name="ce20">
            <text:p>3680.33</text:p>
          </table:table-cell>
          <table:table-cell office:value-type="float" office:value="5733.8200000000006" table:style-name="ce20">
            <text:p>5733.82</text:p>
          </table:table-cell>
          <table:table-cell office:value-type="float" office:value="103650.37" table:style-name="ce20">
            <text:p>103650.37</text:p>
          </table:table-cell>
          <table:table-cell office:value-type="float" office:value="104828.84999999999" table:style-name="ce20">
            <text:p>104828.85</text:p>
          </table:table-cell>
          <table:table-cell office:value-type="float" office:value="4.4777870406909351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-1035.4500000000014" table:style-name="ce20">
            <text:p>-1035.45</text:p>
          </table:table-cell>
          <table:table-cell office:value-type="float" office:value="58284.590000000018" table:style-name="ce20">
            <text:p>58284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8284.590000000018" table:style-name="ce20">
            <text:p>58284.59</text:p>
          </table:table-cell>
          <table:table-cell office:value-type="float" office:value="58284.590000000018" table:style-name="ce20">
            <text:p>58284.59</text:p>
          </table:table-cell>
          <table:table-cell office:value-type="float" office:value="58284.590000000018" table:style-name="ce20">
            <text:p>58284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-12457.64" table:style-name="ce20">
            <text:p>-12457.64</text:p>
          </table:table-cell>
          <table:table-cell office:value-type="float" office:value="42598.36" table:style-name="ce20">
            <text:p>42598.36</text:p>
          </table:table-cell>
          <table:table-cell office:value-type="float" office:value="17000" table:style-name="ce20">
            <text:p>17000.00</text:p>
          </table:table-cell>
          <table:table-cell office:value-type="float" office:value="4893.38" table:style-name="ce20">
            <text:p>4893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704.98" table:style-name="ce20">
            <text:p>20704.98</text:p>
          </table:table-cell>
          <table:table-cell office:value-type="float" office:value="42598.36" table:style-name="ce20">
            <text:p>42598.36</text:p>
          </table:table-cell>
          <table:table-cell office:value-type="float" office:value="42598.36" table:style-name="ce20">
            <text:p>42598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75588.749999999767" table:style-name="ce20">
            <text:p>75588.75</text:p>
          </table:table-cell>
          <table:table-cell office:value-type="float" office:value="21191157.799999997" table:style-name="ce20">
            <text:p>21191157.80</text:p>
          </table:table-cell>
          <table:table-cell office:value-type="float" office:value="1648668.32" table:style-name="ce20">
            <text:p>1648668.32</text:p>
          </table:table-cell>
          <table:table-cell office:value-type="float" office:value="18908672.219999999" table:style-name="ce20">
            <text:p>18908672.22</text:p>
          </table:table-cell>
          <table:table-cell office:value-type="float" office:value="4861390.3199999994" table:style-name="ce20">
            <text:p>4861390.32</text:p>
          </table:table-cell>
          <table:table-cell office:value-type="float" office:value="4302108.9400000004" table:style-name="ce20">
            <text:p>4302108.94</text:p>
          </table:table-cell>
          <table:table-cell office:value-type="float" office:value="633817.26" table:style-name="ce20">
            <text:p>633817.26</text:p>
          </table:table-cell>
          <table:table-cell office:value-type="float" office:value="16329767.479999997" table:style-name="ce20">
            <text:p>16329767.48</text:p>
          </table:table-cell>
          <table:table-cell office:value-type="float" office:value="16889048.859999996" table:style-name="ce20">
            <text:p>16889048.86</text:p>
          </table:table-cell>
          <table:table-cell office:value-type="float" office:value="0.22940654615860584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783131.87999999954" table:style-name="ce20">
            <text:p>-783131.88</text:p>
          </table:table-cell>
          <table:table-cell office:value-type="float" office:value="3055591.17" table:style-name="ce20">
            <text:p>3055591.17</text:p>
          </table:table-cell>
          <table:table-cell office:value-type="float" office:value="837428.19" table:style-name="ce20">
            <text:p>837428.19</text:p>
          </table:table-cell>
          <table:table-cell office:value-type="float" office:value="1905679.3499999999" table:style-name="ce20">
            <text:p>1905679.35</text:p>
          </table:table-cell>
          <table:table-cell office:value-type="float" office:value="1205317.1200000001" table:style-name="ce20">
            <text:p>1205317.12</text:p>
          </table:table-cell>
          <table:table-cell office:value-type="float" office:value="1045216.54" table:style-name="ce20">
            <text:p>1045216.54</text:p>
          </table:table-cell>
          <table:table-cell office:value-type="float" office:value="312483.63" table:style-name="ce20">
            <text:p>312483.63</text:p>
          </table:table-cell>
          <table:table-cell office:value-type="float" office:value="1850274.0499999998" table:style-name="ce20">
            <text:p>1850274.05</text:p>
          </table:table-cell>
          <table:table-cell office:value-type="float" office:value="2010374.63" table:style-name="ce20">
            <text:p>2010374.63</text:p>
          </table:table-cell>
          <table:table-cell office:value-type="float" office:value="0.39446282337568089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-3768.47" table:style-name="ce20">
            <text:p>-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-45320.639999999999" table:style-name="ce20">
            <text:p>-45320.64</text:p>
          </table:table-cell>
          <table:table-cell office:value-type="float" office:value="124721.42000000001" table:style-name="ce20">
            <text:p>124721.42</text:p>
          </table:table-cell>
          <table:table-cell office:value-type="float" office:value="33381.399999999994" table:style-name="ce20">
            <text:p>33381.40</text:p>
          </table:table-cell>
          <table:table-cell office:value-type="float" office:value="83925.539999999979" table:style-name="ce20">
            <text:p>83925.54</text:p>
          </table:table-cell>
          <table:table-cell office:value-type="float" office:value="43665.599999999999" table:style-name="ce20">
            <text:p>43665.60</text:p>
          </table:table-cell>
          <table:table-cell office:value-type="float" office:value="43522.17" table:style-name="ce20">
            <text:p>43522.17</text:p>
          </table:table-cell>
          <table:table-cell office:value-type="float" office:value="7414.48" table:style-name="ce20">
            <text:p>7414.48</text:p>
          </table:table-cell>
          <table:table-cell office:value-type="float" office:value="81055.820000000007" table:style-name="ce20">
            <text:p>81055.82</text:p>
          </table:table-cell>
          <table:table-cell office:value-type="float" office:value="81199.250000000015" table:style-name="ce20">
            <text:p>81199.25</text:p>
          </table:table-cell>
          <table:table-cell office:value-type="float" office:value="0.3501050581367659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3753.33" table:style-name="ce20">
            <text:p>3753.33</text:p>
          </table:table-cell>
          <table:table-cell office:value-type="float" office:value="7999.59" table:style-name="ce20">
            <text:p>7999.59</text:p>
          </table:table-cell>
          <table:table-cell office:value-type="float" office:value="7999.59" table:style-name="ce20">
            <text:p>7999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99.59" table:style-name="ce20">
            <text:p>7999.59</text:p>
          </table:table-cell>
          <table:table-cell office:value-type="float" office:value="7999.59" table:style-name="ce20">
            <text:p>7999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-72000" table:style-name="ce20">
            <text:p>-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-300" table:style-name="ce20">
            <text:p>-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-91511.35" table:style-name="ce20">
            <text:p>-91511.35</text:p>
          </table:table-cell>
          <table:table-cell office:value-type="float" office:value="31542.399999999998" table:style-name="ce20">
            <text:p>31542.40</text:p>
          </table:table-cell>
          <table:table-cell office:value-type="float" office:value="0" table:style-name="ce20">
            <text:p>0.00</text:p>
          </table:table-cell>
          <table:table-cell office:value-type="float" office:value="11946.3" table:style-name="ce20">
            <text:p>11946.30</text:p>
          </table:table-cell>
          <table:table-cell office:value-type="float" office:value="11946.3" table:style-name="ce20">
            <text:p>11946.30</text:p>
          </table:table-cell>
          <table:table-cell office:value-type="float" office:value="11946.3" table:style-name="ce20">
            <text:p>11946.30</text:p>
          </table:table-cell>
          <table:table-cell office:value-type="float" office:value="19596.099999999999" table:style-name="ce20">
            <text:p>19596.10</text:p>
          </table:table-cell>
          <table:table-cell office:value-type="float" office:value="19596.099999999999" table:style-name="ce20">
            <text:p>19596.10</text:p>
          </table:table-cell>
          <table:table-cell office:value-type="float" office:value="19596.099999999999" table:style-name="ce20">
            <text:p>19596.10</text:p>
          </table:table-cell>
          <table:table-cell office:value-type="float" office:value="0.37873782591052046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2249080.75" table:style-name="ce20">
            <text:p>2249080.75</text:p>
          </table:table-cell>
          <table:table-cell office:value-type="float" office:value="6329174.5300000003" table:style-name="ce20">
            <text:p>6329174.53</text:p>
          </table:table-cell>
          <table:table-cell office:value-type="float" office:value="10409.5" table:style-name="ce20">
            <text:p>10409.50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10866.5" table:style-name="ce20">
            <text:p>10866.50</text:p>
          </table:table-cell>
          <table:table-cell office:value-type="float" office:value="21276" table:style-name="ce20">
            <text:p>21276.00</text:p>
          </table:table-cell>
          <table:table-cell office:value-type="float" office:value="21276" table:style-name="ce20">
            <text:p>21276.00</text:p>
          </table:table-cell>
          <table:table-cell office:value-type="float" office:value="0.99663842418957593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-64638.93" table:style-name="ce20">
            <text:p>-64638.93</text:p>
          </table:table-cell>
          <table:table-cell office:value-type="float" office:value="697412.14999999991" table:style-name="ce20">
            <text:p>697412.15</text:p>
          </table:table-cell>
          <table:table-cell office:value-type="float" office:value="3.48" table:style-name="ce20">
            <text:p>3.48</text:p>
          </table:table-cell>
          <table:table-cell office:value-type="float" office:value="697408.66999999981" table:style-name="ce20">
            <text:p>697408.67</text:p>
          </table:table-cell>
          <table:table-cell office:value-type="float" office:value="281772.53999999998" table:style-name="ce20">
            <text:p>281772.54</text:p>
          </table:table-cell>
          <table:table-cell office:value-type="float" office:value="237538.31999999998" table:style-name="ce20">
            <text:p>237538.32</text:p>
          </table:table-cell>
          <table:table-cell office:value-type="float" office:value="0" table:style-name="ce20">
            <text:p>0.00</text:p>
          </table:table-cell>
          <table:table-cell office:value-type="float" office:value="415639.60999999993" table:style-name="ce20">
            <text:p>415639.61</text:p>
          </table:table-cell>
          <table:table-cell office:value-type="float" office:value="459873.82999999996" table:style-name="ce20">
            <text:p>459873.83</text:p>
          </table:table-cell>
          <table:table-cell office:value-type="float" office:value="0.40402585472593217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37223.040000000001" table:style-name="ce20">
            <text:p>-37223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360584.11000000004" table:style-name="ce20">
            <text:p>360584.11</text:p>
          </table:table-cell>
          <table:table-cell office:value-type="float" office:value="1755783.9999999984" table:style-name="ce20">
            <text:p>1755784.00</text:p>
          </table:table-cell>
          <table:table-cell office:value-type="float" office:value="346158.67" table:style-name="ce20">
            <text:p>346158.67</text:p>
          </table:table-cell>
          <table:table-cell office:value-type="float" office:value="1383925.5299999998" table:style-name="ce20">
            <text:p>1383925.53</text:p>
          </table:table-cell>
          <table:table-cell office:value-type="float" office:value="486580.86" table:style-name="ce20">
            <text:p>486580.86</text:p>
          </table:table-cell>
          <table:table-cell office:value-type="float" office:value="453990.45" table:style-name="ce20">
            <text:p>453990.45</text:p>
          </table:table-cell>
          <table:table-cell office:value-type="float" office:value="25699.8" table:style-name="ce20">
            <text:p>25699.80</text:p>
          </table:table-cell>
          <table:table-cell office:value-type="float" office:value="1269203.1399999983" table:style-name="ce20">
            <text:p>1269203.14</text:p>
          </table:table-cell>
          <table:table-cell office:value-type="float" office:value="1301793.5499999984" table:style-name="ce20">
            <text:p>1301793.55</text:p>
          </table:table-cell>
          <table:table-cell office:value-type="float" office:value="0.27713025064586555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-461457.25000000151" table:style-name="ce20">
            <text:p>-461457.25</text:p>
          </table:table-cell>
          <table:table-cell office:value-type="float" office:value="17131900.390000001" table:style-name="ce20">
            <text:p>17131900.39</text:p>
          </table:table-cell>
          <table:table-cell office:value-type="float" office:value="957481.16" table:style-name="ce20">
            <text:p>957481.16</text:p>
          </table:table-cell>
          <table:table-cell office:value-type="float" office:value="15863663.98" table:style-name="ce20">
            <text:p>15863663.98</text:p>
          </table:table-cell>
          <table:table-cell office:value-type="float" office:value="3958664.4400000013" table:style-name="ce20">
            <text:p>3958664.44</text:p>
          </table:table-cell>
          <table:table-cell office:value-type="float" office:value="3719145.3900000006" table:style-name="ce20">
            <text:p>3719145.39</text:p>
          </table:table-cell>
          <table:table-cell office:value-type="float" office:value="310755.24999999994" table:style-name="ce20">
            <text:p>310755.25</text:p>
          </table:table-cell>
          <table:table-cell office:value-type="float" office:value="13173235.949999999" table:style-name="ce20">
            <text:p>13173235.95</text:p>
          </table:table-cell>
          <table:table-cell office:value-type="float" office:value="13412755" table:style-name="ce20">
            <text:p>13412755.00</text:p>
          </table:table-cell>
          <table:table-cell office:value-type="float" office:value="0.2310697791770199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-144064.55000000005" table:style-name="ce20">
            <text:p>-144064.55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554364.39" table:style-name="ce20">
            <text:p>554364.39</text:p>
          </table:table-cell>
          <table:table-cell office:value-type="float" office:value="554364.39" table:style-name="ce20">
            <text:p>554364.39</text:p>
          </table:table-cell>
          <table:table-cell office:value-type="float" office:value="0" table:style-name="ce20">
            <text:p>0.00</text:p>
          </table:table-cell>
          <table:table-cell office:value-type="float" office:value="407947.62" table:style-name="ce20">
            <text:p>407947.62</text:p>
          </table:table-cell>
          <table:table-cell office:value-type="float" office:value="407947.62" table:style-name="ce20">
            <text:p>407947.62</text:p>
          </table:table-cell>
          <table:table-cell office:value-type="float" office:value="0.57607551837579163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-780297.5699999996" table:style-name="ce20">
            <text:p>-780297.57</text:p>
          </table:table-cell>
          <table:table-cell office:value-type="float" office:value="9091663.7699999977" table:style-name="ce20">
            <text:p>9091663.77</text:p>
          </table:table-cell>
          <table:table-cell office:value-type="float" office:value="832415.73" table:style-name="ce20">
            <text:p>832415.73</text:p>
          </table:table-cell>
          <table:table-cell office:value-type="float" office:value="8010778.2799999984" table:style-name="ce20">
            <text:p>8010778.28</text:p>
          </table:table-cell>
          <table:table-cell office:value-type="float" office:value="3487988.3599999994" table:style-name="ce20">
            <text:p>3487988.36</text:p>
          </table:table-cell>
          <table:table-cell office:value-type="float" office:value="3195180.7599999993" table:style-name="ce20">
            <text:p>3195180.76</text:p>
          </table:table-cell>
          <table:table-cell office:value-type="float" office:value="248469.76000000001" table:style-name="ce20">
            <text:p>248469.76</text:p>
          </table:table-cell>
          <table:table-cell office:value-type="float" office:value="5603675.4099999983" table:style-name="ce20">
            <text:p>5603675.41</text:p>
          </table:table-cell>
          <table:table-cell office:value-type="float" office:value="5896483.0099999979" table:style-name="ce20">
            <text:p>5896483.01</text:p>
          </table:table-cell>
          <table:table-cell office:value-type="float" office:value="0.38364687127007563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371109.5" table:style-name="ce20">
            <text:p>371109.50</text:p>
          </table:table-cell>
          <table:table-cell office:value-type="float" office:value="1124713.58" table:style-name="ce20">
            <text:p>1124713.58</text:p>
          </table:table-cell>
          <table:table-cell office:value-type="float" office:value="166544.5" table:style-name="ce20">
            <text:p>166544.50</text:p>
          </table:table-cell>
          <table:table-cell office:value-type="float" office:value="954053.18" table:style-name="ce20">
            <text:p>954053.18</text:p>
          </table:table-cell>
          <table:table-cell office:value-type="float" office:value="416533.14" table:style-name="ce20">
            <text:p>416533.14</text:p>
          </table:table-cell>
          <table:table-cell office:value-type="float" office:value="363621.14" table:style-name="ce20">
            <text:p>363621.14</text:p>
          </table:table-cell>
          <table:table-cell office:value-type="float" office:value="4115.8999999999996" table:style-name="ce20">
            <text:p>4115.90</text:p>
          </table:table-cell>
          <table:table-cell office:value-type="float" office:value="708180.44000000006" table:style-name="ce20">
            <text:p>708180.44</text:p>
          </table:table-cell>
          <table:table-cell office:value-type="float" office:value="761092.44000000006" table:style-name="ce20">
            <text:p>761092.44</text:p>
          </table:table-cell>
          <table:table-cell office:value-type="float" office:value="0.37034596843758211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526361.85" table:style-name="ce20">
            <text:p>526361.85</text:p>
          </table:table-cell>
          <table:table-cell office:value-type="float" office:value="1172551.1700000002" table:style-name="ce20">
            <text:p>1172551.17</text:p>
          </table:table-cell>
          <table:table-cell office:value-type="float" office:value="362463.98" table:style-name="ce20">
            <text:p>362463.98</text:p>
          </table:table-cell>
          <table:table-cell office:value-type="float" office:value="791891.95000000019" table:style-name="ce20">
            <text:p>791891.95</text:p>
          </table:table-cell>
          <table:table-cell office:value-type="float" office:value="55638.29" table:style-name="ce20">
            <text:p>55638.29</text:p>
          </table:table-cell>
          <table:table-cell office:value-type="float" office:value="38871.620000000003" table:style-name="ce20">
            <text:p>38871.62</text:p>
          </table:table-cell>
          <table:table-cell office:value-type="float" office:value="18195.240000000002" table:style-name="ce20">
            <text:p>18195.24</text:p>
          </table:table-cell>
          <table:table-cell office:value-type="float" office:value="1116912.8800000001" table:style-name="ce20">
            <text:p>1116912.88</text:p>
          </table:table-cell>
          <table:table-cell office:value-type="float" office:value="1133679.55" table:style-name="ce20">
            <text:p>1133679.55</text:p>
          </table:table-cell>
          <table:table-cell office:value-type="float" office:value="4.7450628529925896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31747.830000000016" table:style-name="ce20">
            <text:p>31747.83</text:p>
          </table:table-cell>
          <table:table-cell office:value-type="float" office:value="1128544.68" table:style-name="ce20">
            <text:p>1128544.68</text:p>
          </table:table-cell>
          <table:table-cell office:value-type="float" office:value="57916.34" table:style-name="ce20">
            <text:p>57916.34</text:p>
          </table:table-cell>
          <table:table-cell office:value-type="float" office:value="983268.19" table:style-name="ce20">
            <text:p>983268.19</text:p>
          </table:table-cell>
          <table:table-cell office:value-type="float" office:value="503707.24000000005" table:style-name="ce20">
            <text:p>503707.24</text:p>
          </table:table-cell>
          <table:table-cell office:value-type="float" office:value="385021.47" table:style-name="ce20">
            <text:p>385021.47</text:p>
          </table:table-cell>
          <table:table-cell office:value-type="float" office:value="87360.15" table:style-name="ce20">
            <text:p>87360.15</text:p>
          </table:table-cell>
          <table:table-cell office:value-type="float" office:value="624837.43999999994" table:style-name="ce20">
            <text:p>624837.44</text:p>
          </table:table-cell>
          <table:table-cell office:value-type="float" office:value="743523.21" table:style-name="ce20">
            <text:p>743523.21</text:p>
          </table:table-cell>
          <table:table-cell office:value-type="float" office:value="0.44633344955380949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716381.3400000002" table:style-name="ce20">
            <text:p>-716381.34</text:p>
          </table:table-cell>
          <table:table-cell office:value-type="float" office:value="2561565.5300000007" table:style-name="ce20">
            <text:p>2561565.53</text:p>
          </table:table-cell>
          <table:table-cell office:value-type="float" office:value="579092.66" table:style-name="ce20">
            <text:p>579092.66</text:p>
          </table:table-cell>
          <table:table-cell office:value-type="float" office:value="1898180.7400000002" table:style-name="ce20">
            <text:p>1898180.74</text:p>
          </table:table-cell>
          <table:table-cell office:value-type="float" office:value="1116388.4500000002" table:style-name="ce20">
            <text:p>1116388.45</text:p>
          </table:table-cell>
          <table:table-cell office:value-type="float" office:value="1096853.8900000001" table:style-name="ce20">
            <text:p>1096853.89</text:p>
          </table:table-cell>
          <table:table-cell office:value-type="float" office:value="84292.13" table:style-name="ce20">
            <text:p>84292.13</text:p>
          </table:table-cell>
          <table:table-cell office:value-type="float" office:value="1445177.0800000005" table:style-name="ce20">
            <text:p>1445177.08</text:p>
          </table:table-cell>
          <table:table-cell office:value-type="float" office:value="1464711.6400000006" table:style-name="ce20">
            <text:p>1464711.64</text:p>
          </table:table-cell>
          <table:table-cell office:value-type="float" office:value="0.43582271736768718" table:style-name="ce2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-757057.99000000104" table:style-name="ce20">
            <text:p>-757057.99</text:p>
          </table:table-cell>
          <table:table-cell office:value-type="float" office:value="13696720.710000001" table:style-name="ce20">
            <text:p>13696720.71</text:p>
          </table:table-cell>
          <table:table-cell office:value-type="float" office:value="1057443.55" table:style-name="ce20">
            <text:p>1057443.55</text:p>
          </table:table-cell>
          <table:table-cell office:value-type="float" office:value="12199122.210000001" table:style-name="ce20">
            <text:p>12199122.21</text:p>
          </table:table-cell>
          <table:table-cell office:value-type="float" office:value="5119067.29" table:style-name="ce20">
            <text:p>5119067.29</text:p>
          </table:table-cell>
          <table:table-cell office:value-type="float" office:value="4863281.32" table:style-name="ce20">
            <text:p>4863281.32</text:p>
          </table:table-cell>
          <table:table-cell office:value-type="float" office:value="440154.95000000007" table:style-name="ce20">
            <text:p>440154.95</text:p>
          </table:table-cell>
          <table:table-cell office:value-type="float" office:value="8577653.4200000018" table:style-name="ce20">
            <text:p>8577653.42</text:p>
          </table:table-cell>
          <table:table-cell office:value-type="float" office:value="8833439.3900000006" table:style-name="ce20">
            <text:p>8833439.39</text:p>
          </table:table-cell>
          <table:table-cell office:value-type="float" office:value="0.37374400766327665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485131.38000000006" table:style-name="ce20">
            <text:p>-485131.38</text:p>
          </table:table-cell>
          <table:table-cell office:value-type="float" office:value="456514.82" table:style-name="ce20">
            <text:p>456514.82</text:p>
          </table:table-cell>
          <table:table-cell office:value-type="float" office:value="0" table:style-name="ce20">
            <text:p>0.00</text:p>
          </table:table-cell>
          <table:table-cell office:value-type="float" office:value="449855.82" table:style-name="ce20">
            <text:p>449855.82</text:p>
          </table:table-cell>
          <table:table-cell office:value-type="float" office:value="386372.46" table:style-name="ce20">
            <text:p>386372.46</text:p>
          </table:table-cell>
          <table:table-cell office:value-type="float" office:value="386372.46" table:style-name="ce20">
            <text:p>386372.46</text:p>
          </table:table-cell>
          <table:table-cell office:value-type="float" office:value="6659" table:style-name="ce20">
            <text:p>6659.00</text:p>
          </table:table-cell>
          <table:table-cell office:value-type="float" office:value="70142.359999999986" table:style-name="ce20">
            <text:p>70142.36</text:p>
          </table:table-cell>
          <table:table-cell office:value-type="float" office:value="70142.359999999986" table:style-name="ce20">
            <text:p>70142.36</text:p>
          </table:table-cell>
          <table:table-cell office:value-type="float" office:value="0.84635250176544108" table:style-name="ce2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17399.46" table:style-name="ce20">
            <text:p>17399.46</text:p>
          </table:table-cell>
          <table:table-cell office:value-type="float" office:value="39111.25" table:style-name="ce20">
            <text:p>39111.25</text:p>
          </table:table-cell>
          <table:table-cell office:value-type="float" office:value="7679.25" table:style-name="ce20">
            <text:p>7679.25</text:p>
          </table:table-cell>
          <table:table-cell office:value-type="float" office:value="31432" table:style-name="ce20">
            <text:p>31432.00</text:p>
          </table:table-cell>
          <table:table-cell office:value-type="float" office:value="6719.52" table:style-name="ce20">
            <text:p>6719.52</text:p>
          </table:table-cell>
          <table:table-cell office:value-type="float" office:value="4212.7199999999993" table:style-name="ce20">
            <text:p>4212.72</text:p>
          </table:table-cell>
          <table:table-cell office:value-type="float" office:value="0" table:style-name="ce20">
            <text:p>0.00</text:p>
          </table:table-cell>
          <table:table-cell office:value-type="float" office:value="32391.73" table:style-name="ce20">
            <text:p>32391.73</text:p>
          </table:table-cell>
          <table:table-cell office:value-type="float" office:value="34898.53" table:style-name="ce20">
            <text:p>34898.53</text:p>
          </table:table-cell>
          <table:table-cell office:value-type="float" office:value="0.17180529898686439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-14121.029999999999" table:style-name="ce20">
            <text:p>-14121.03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0">
            <text:p>0.00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74.95" table:style-name="ce20">
            <text:p>74.95</text:p>
          </table:table-cell>
          <table:table-cell office:value-type="float" office:value="27.95" table:style-name="ce20">
            <text:p>27.95</text:p>
          </table:table-cell>
          <table:table-cell office:value-type="float" office:value="0" table:style-name="ce20">
            <text:p>0.00</text:p>
          </table:table-cell>
          <table:table-cell office:value-type="float" office:value="1025.05" table:style-name="ce20">
            <text:p>1025.05</text:p>
          </table:table-cell>
          <table:table-cell office:value-type="float" office:value="1072.05" table:style-name="ce20">
            <text:p>1072.05</text:p>
          </table:table-cell>
          <table:table-cell office:value-type="float" office:value="6.8136363636363634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-127130.59" table:style-name="ce20">
            <text:p>-127130.59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0">
            <text:p>0.00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369999997" table:style-name="ce20">
            <text:p>27456017.37</text:p>
          </table:table-cell>
          <table:table-cell office:value-type="float" office:value="466694.57" table:style-name="ce20">
            <text:p>466694.57</text:p>
          </table:table-cell>
          <table:table-cell office:value-type="float" office:value="27922711.939999998" table:style-name="ce20">
            <text:p>27922711.94</text:p>
          </table:table-cell>
          <table:table-cell office:value-type="float" office:value="13075383.26" table:style-name="ce20">
            <text:p>13075383.26</text:p>
          </table:table-cell>
          <table:table-cell office:value-type="float" office:value="12782956.66" table:style-name="ce20">
            <text:p>12782956.66</text:p>
          </table:table-cell>
          <table:table-cell office:value-type="float" office:value="12771431.879999999" table:style-name="ce20">
            <text:p>12771431.88</text:p>
          </table:table-cell>
          <table:table-cell office:value-type="float" office:value="12771431.879999999" table:style-name="ce20">
            <text:p>12771431.88</text:p>
          </table:table-cell>
          <table:table-cell office:value-type="float" office:value="2064372.02" table:style-name="ce20">
            <text:p>2064372.02</text:p>
          </table:table-cell>
          <table:table-cell office:value-type="float" office:value="15151280.059999999" table:style-name="ce20">
            <text:p>15151280.06</text:p>
          </table:table-cell>
          <table:table-cell office:value-type="float" office:value="15151280.059999999" table:style-name="ce20">
            <text:p>15151280.06</text:p>
          </table:table-cell>
          <table:table-cell office:value-type="float" office:value="0.45738508162971797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30880.23" table:style-name="ce20">
            <text:p>1130880.23</text:p>
          </table:table-cell>
          <table:table-cell office:value-type="float" office:value="117422.60999999999" table:style-name="ce20">
            <text:p>117422.61</text:p>
          </table:table-cell>
          <table:table-cell office:value-type="float" office:value="1248302.8399999999" table:style-name="ce20">
            <text:p>1248302.84</text:p>
          </table:table-cell>
          <table:table-cell office:value-type="float" office:value="547709.03" table:style-name="ce20">
            <text:p>547709.03</text:p>
          </table:table-cell>
          <table:table-cell office:value-type="float" office:value="686477.05999999994" table:style-name="ce20">
            <text:p>686477.06</text:p>
          </table:table-cell>
          <table:table-cell office:value-type="float" office:value="686434.71" table:style-name="ce20">
            <text:p>686434.71</text:p>
          </table:table-cell>
          <table:table-cell office:value-type="float" office:value="686434.71" table:style-name="ce20">
            <text:p>686434.71</text:p>
          </table:table-cell>
          <table:table-cell office:value-type="float" office:value="14116.75" table:style-name="ce20">
            <text:p>14116.75</text:p>
          </table:table-cell>
          <table:table-cell office:value-type="float" office:value="561868.12999999989" table:style-name="ce20">
            <text:p>561868.13</text:p>
          </table:table-cell>
          <table:table-cell office:value-type="float" office:value="561868.12999999989" table:style-name="ce20">
            <text:p>561868.13</text:p>
          </table:table-cell>
          <table:table-cell office:value-type="float" office:value="0.54989437498996641" table:style-name="ce2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27960.75" table:style-name="ce20">
            <text:p>27960.75</text:p>
          </table:table-cell>
          <table:table-cell office:value-type="float" office:value="258722.8" table:style-name="ce20">
            <text:p>258722.80</text:p>
          </table:table-cell>
          <table:table-cell office:value-type="float" office:value="114584.25" table:style-name="ce20">
            <text:p>114584.25</text:p>
          </table:table-cell>
          <table:table-cell office:value-type="float" office:value="92733.09" table:style-name="ce20">
            <text:p>92733.09</text:p>
          </table:table-cell>
          <table:table-cell office:value-type="float" office:value="92006.09" table:style-name="ce20">
            <text:p>92006.09</text:p>
          </table:table-cell>
          <table:table-cell office:value-type="float" office:value="92006.09" table:style-name="ce20">
            <text:p>92006.09</text:p>
          </table:table-cell>
          <table:table-cell office:value-type="float" office:value="51405.46" table:style-name="ce20">
            <text:p>51405.46</text:p>
          </table:table-cell>
          <table:table-cell office:value-type="float" office:value="166716.71" table:style-name="ce20">
            <text:p>166716.71</text:p>
          </table:table-cell>
          <table:table-cell office:value-type="float" office:value="166716.71" table:style-name="ce20">
            <text:p>166716.71</text:p>
          </table:table-cell>
          <table:table-cell office:value-type="float" office:value="0.35561647446610811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240283.38999999998" table:style-name="ce20">
            <text:p>240283.39</text:p>
          </table:table-cell>
          <table:table-cell office:value-type="float" office:value="1215172.43" table:style-name="ce20">
            <text:p>1215172.43</text:p>
          </table:table-cell>
          <table:table-cell office:value-type="float" office:value="646565.27" table:style-name="ce20">
            <text:p>646565.27</text:p>
          </table:table-cell>
          <table:table-cell office:value-type="float" office:value="422885.95" table:style-name="ce20">
            <text:p>422885.95</text:p>
          </table:table-cell>
          <table:table-cell office:value-type="float" office:value="422885.95" table:style-name="ce20">
            <text:p>422885.95</text:p>
          </table:table-cell>
          <table:table-cell office:value-type="float" office:value="422885.95" table:style-name="ce20">
            <text:p>422885.95</text:p>
          </table:table-cell>
          <table:table-cell office:value-type="float" office:value="145721.21000000002" table:style-name="ce20">
            <text:p>145721.21</text:p>
          </table:table-cell>
          <table:table-cell office:value-type="float" office:value="792286.48" table:style-name="ce20">
            <text:p>792286.48</text:p>
          </table:table-cell>
          <table:table-cell office:value-type="float" office:value="792286.48" table:style-name="ce20">
            <text:p>792286.48</text:p>
          </table:table-cell>
          <table:table-cell office:value-type="float" office:value="0.34800489178313571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76243.960000000006" table:style-name="ce20">
            <text:p>-76243.96</text:p>
          </table:table-cell>
          <table:table-cell office:value-type="float" office:value="15879969.73" table:style-name="ce20">
            <text:p>15879969.73</text:p>
          </table:table-cell>
          <table:table-cell office:value-type="float" office:value="7688090.1100000003" table:style-name="ce20">
            <text:p>7688090.11</text:p>
          </table:table-cell>
          <table:table-cell office:value-type="float" office:value="8094991.54" table:style-name="ce20">
            <text:p>8094991.54</text:p>
          </table:table-cell>
          <table:table-cell office:value-type="float" office:value="8094991.54" table:style-name="ce20">
            <text:p>8094991.54</text:p>
          </table:table-cell>
          <table:table-cell office:value-type="float" office:value="8094991.54" table:style-name="ce20">
            <text:p>8094991.54</text:p>
          </table:table-cell>
          <table:table-cell office:value-type="float" office:value="96888.08" table:style-name="ce20">
            <text:p>96888.08</text:p>
          </table:table-cell>
          <table:table-cell office:value-type="float" office:value="7784978.1900000004" table:style-name="ce20">
            <text:p>7784978.19</text:p>
          </table:table-cell>
          <table:table-cell office:value-type="float" office:value="7784978.1900000004" table:style-name="ce20">
            <text:p>7784978.19</text:p>
          </table:table-cell>
          <table:table-cell office:value-type="float" office:value="0.50976114423613572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1790.8" table:style-name="ce20">
            <text:p>1790.80</text:p>
          </table:table-cell>
          <table:table-cell office:value-type="float" office:value="365192.8" table:style-name="ce20">
            <text:p>365192.80</text:p>
          </table:table-cell>
          <table:table-cell office:value-type="float" office:value="193617.78" table:style-name="ce20">
            <text:p>193617.78</text:p>
          </table:table-cell>
          <table:table-cell office:value-type="float" office:value="159606.46" table:style-name="ce20">
            <text:p>159606.46</text:p>
          </table:table-cell>
          <table:table-cell office:value-type="float" office:value="159551.26" table:style-name="ce20">
            <text:p>159551.26</text:p>
          </table:table-cell>
          <table:table-cell office:value-type="float" office:value="159551.26" table:style-name="ce20">
            <text:p>159551.26</text:p>
          </table:table-cell>
          <table:table-cell office:value-type="float" office:value="11968.560000000001" table:style-name="ce20">
            <text:p>11968.56</text:p>
          </table:table-cell>
          <table:table-cell office:value-type="float" office:value="205641.53999999998" table:style-name="ce20">
            <text:p>205641.54</text:p>
          </table:table-cell>
          <table:table-cell office:value-type="float" office:value="205641.53999999998" table:style-name="ce20">
            <text:p>205641.54</text:p>
          </table:table-cell>
          <table:table-cell office:value-type="float" office:value="0.4368959628995972" table:style-name="ce2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-158291.22" table:style-name="ce20">
            <text:p>-158291.22</text:p>
          </table:table-cell>
          <table:table-cell office:value-type="float" office:value="3569130.84" table:style-name="ce20">
            <text:p>3569130.84</text:p>
          </table:table-cell>
          <table:table-cell office:value-type="float" office:value="1888316.2899999998" table:style-name="ce20">
            <text:p>1888316.29</text:p>
          </table:table-cell>
          <table:table-cell office:value-type="float" office:value="1572435.42" table:style-name="ce20">
            <text:p>1572435.42</text:p>
          </table:table-cell>
          <table:table-cell office:value-type="float" office:value="1571916.1199999999" table:style-name="ce20">
            <text:p>1571916.12</text:p>
          </table:table-cell>
          <table:table-cell office:value-type="float" office:value="1571916.1199999999" table:style-name="ce20">
            <text:p>1571916.12</text:p>
          </table:table-cell>
          <table:table-cell office:value-type="float" office:value="108379.12999999999" table:style-name="ce20">
            <text:p>108379.13</text:p>
          </table:table-cell>
          <table:table-cell office:value-type="float" office:value="1997214.72" table:style-name="ce20">
            <text:p>1997214.72</text:p>
          </table:table-cell>
          <table:table-cell office:value-type="float" office:value="1997214.72" table:style-name="ce20">
            <text:p>1997214.72</text:p>
          </table:table-cell>
          <table:table-cell office:value-type="float" office:value="0.44041986423787138" table:style-name="ce2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-76584.67" table:style-name="ce20">
            <text:p>-76584.67</text:p>
          </table:table-cell>
          <table:table-cell office:value-type="float" office:value="2505968.8400000003" table:style-name="ce20">
            <text:p>2505968.84</text:p>
          </table:table-cell>
          <table:table-cell office:value-type="float" office:value="1270911.74" table:style-name="ce20">
            <text:p>1270911.74</text:p>
          </table:table-cell>
          <table:table-cell office:value-type="float" office:value="1131352.8599999999" table:style-name="ce20">
            <text:p>1131352.86</text:p>
          </table:table-cell>
          <table:table-cell office:value-type="float" office:value="1131190.8399999999" table:style-name="ce20">
            <text:p>1131190.84</text:p>
          </table:table-cell>
          <table:table-cell office:value-type="float" office:value="1131190.8399999999" table:style-name="ce20">
            <text:p>1131190.84</text:p>
          </table:table-cell>
          <table:table-cell office:value-type="float" office:value="103704.23999999999" table:style-name="ce20">
            <text:p>103704.24</text:p>
          </table:table-cell>
          <table:table-cell office:value-type="float" office:value="1374778.0000000005" table:style-name="ce20">
            <text:p>1374778.00</text:p>
          </table:table-cell>
          <table:table-cell office:value-type="float" office:value="1374778.0000000005" table:style-name="ce20">
            <text:p>1374778.00</text:p>
          </table:table-cell>
          <table:table-cell office:value-type="float" office:value="0.4513986055788306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-137612.28" table:style-name="ce20">
            <text:p>-137612.28</text:p>
          </table:table-cell>
          <table:table-cell office:value-type="float" office:value="2586222.9200000004" table:style-name="ce20">
            <text:p>2586222.92</text:p>
          </table:table-cell>
          <table:table-cell office:value-type="float" office:value="2306304.17" table:style-name="ce20">
            <text:p>2306304.17</text:p>
          </table:table-cell>
          <table:table-cell office:value-type="float" office:value="144200.22" table:style-name="ce20">
            <text:p>144200.22</text:p>
          </table:table-cell>
          <table:table-cell office:value-type="float" office:value="141607.51999999999" table:style-name="ce20">
            <text:p>141607.52</text:p>
          </table:table-cell>
          <table:table-cell office:value-type="float" office:value="141303.01999999999" table:style-name="ce20">
            <text:p>141303.02</text:p>
          </table:table-cell>
          <table:table-cell office:value-type="float" office:value="135718.53" table:style-name="ce20">
            <text:p>135718.53</text:p>
          </table:table-cell>
          <table:table-cell office:value-type="float" office:value="2444615.4000000004" table:style-name="ce20">
            <text:p>2444615.40</text:p>
          </table:table-cell>
          <table:table-cell office:value-type="float" office:value="2444919.9000000004" table:style-name="ce20">
            <text:p>2444919.90</text:p>
          </table:table-cell>
          <table:table-cell office:value-type="float" office:value="5.4754568488628183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23099.57" table:style-name="ce20">
            <text:p>23099.57</text:p>
          </table:table-cell>
          <table:table-cell office:value-type="float" office:value="656321.39" table:style-name="ce20">
            <text:p>656321.39</text:p>
          </table:table-cell>
          <table:table-cell office:value-type="float" office:value="99072.06" table:style-name="ce20">
            <text:p>99072.06</text:p>
          </table:table-cell>
          <table:table-cell office:value-type="float" office:value="543965.64" table:style-name="ce20">
            <text:p>543965.64</text:p>
          </table:table-cell>
          <table:table-cell office:value-type="float" office:value="543539.71" table:style-name="ce20">
            <text:p>543539.71</text:p>
          </table:table-cell>
          <table:table-cell office:value-type="float" office:value="543404.27" table:style-name="ce20">
            <text:p>543404.27</text:p>
          </table:table-cell>
          <table:table-cell office:value-type="float" office:value="13283.689999999999" table:style-name="ce20">
            <text:p>13283.69</text:p>
          </table:table-cell>
          <table:table-cell office:value-type="float" office:value="112781.68000000005" table:style-name="ce20">
            <text:p>112781.68</text:p>
          </table:table-cell>
          <table:table-cell office:value-type="float" office:value="112917.12" table:style-name="ce20">
            <text:p>112917.12</text:p>
          </table:table-cell>
          <table:table-cell office:value-type="float" office:value="0.8281608953808437" table:style-name="ce2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-10888.130000000001" table:style-name="ce20">
            <text:p>-10888.13</text:p>
          </table:table-cell>
          <table:table-cell office:value-type="float" office:value="1784574.04" table:style-name="ce20">
            <text:p>1784574.04</text:p>
          </table:table-cell>
          <table:table-cell office:value-type="float" office:value="1156632.03" table:style-name="ce20">
            <text:p>1156632.03</text:p>
          </table:table-cell>
          <table:table-cell office:value-type="float" office:value="481754.75" table:style-name="ce20">
            <text:p>481754.75</text:p>
          </table:table-cell>
          <table:table-cell office:value-type="float" office:value="479247.09" table:style-name="ce20">
            <text:p>479247.09</text:p>
          </table:table-cell>
          <table:table-cell office:value-type="float" office:value="479067.77" table:style-name="ce20">
            <text:p>479067.77</text:p>
          </table:table-cell>
          <table:table-cell office:value-type="float" office:value="146187.26" table:style-name="ce20">
            <text:p>146187.26</text:p>
          </table:table-cell>
          <table:table-cell office:value-type="float" office:value="1305326.95" table:style-name="ce20">
            <text:p>1305326.95</text:p>
          </table:table-cell>
          <table:table-cell office:value-type="float" office:value="1305506.27" table:style-name="ce20">
            <text:p>1305506.27</text:p>
          </table:table-cell>
          <table:table-cell office:value-type="float" office:value="0.26854984957642891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3953" table:style-name="ce20">
            <text:p>3953.00</text:p>
          </table:table-cell>
          <table:table-cell office:value-type="float" office:value="2218.4" table:style-name="ce20">
            <text:p>2218.40</text:p>
          </table:table-cell>
          <table:table-cell office:value-type="float" office:value="1982.4" table:style-name="ce20">
            <text:p>1982.40</text:p>
          </table:table-cell>
          <table:table-cell office:value-type="float" office:value="1982.4" table:style-name="ce20">
            <text:p>1982.40</text:p>
          </table:table-cell>
          <table:table-cell office:value-type="float" office:value="15068.6" table:style-name="ce20">
            <text:p>15068.60</text:p>
          </table:table-cell>
          <table:table-cell office:value-type="float" office:value="19257.599999999999" table:style-name="ce20">
            <text:p>19257.60</text:p>
          </table:table-cell>
          <table:table-cell office:value-type="float" office:value="19257.599999999999" table:style-name="ce20">
            <text:p>19257.60</text:p>
          </table:table-cell>
          <table:table-cell office:value-type="float" office:value="9.3333333333333338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665" table:style-name="ce20">
            <text:p>665.00</text:p>
          </table:table-cell>
          <table:table-cell office:value-type="float" office:value="2679" table:style-name="ce20">
            <text:p>2679.00</text:p>
          </table:table-cell>
          <table:table-cell office:value-type="float" office:value="2679" table:style-name="ce20">
            <text:p>2679.00</text:p>
          </table:table-cell>
          <table:table-cell office:value-type="float" office:value="2679" table:style-name="ce20">
            <text:p>2679.00</text:p>
          </table:table-cell>
          <table:table-cell office:value-type="float" office:value="0" table:style-name="ce20">
            <text:p>0.00</text:p>
          </table:table-cell>
          <table:table-cell office:value-type="float" office:value="665" table:style-name="ce20">
            <text:p>665.00</text:p>
          </table:table-cell>
          <table:table-cell office:value-type="float" office:value="665" table:style-name="ce20">
            <text:p>665.00</text:p>
          </table:table-cell>
          <table:table-cell office:value-type="float" office:value="0.80113636363636365" table:style-name="ce2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0" table:style-name="ce20">
            <text:p>0.00</text:p>
          </table:table-cell>
          <table:table-cell office:value-type="float" office:value="218440" table:style-name="ce20">
            <text:p>218440.00</text:p>
          </table:table-cell>
          <table:table-cell office:value-type="float" office:value="123490" table:style-name="ce20">
            <text:p>123490.00</text:p>
          </table:table-cell>
          <table:table-cell office:value-type="float" office:value="93750" table:style-name="ce20">
            <text:p>93750.00</text:p>
          </table:table-cell>
          <table:table-cell office:value-type="float" office:value="93750" table:style-name="ce20">
            <text:p>93750.00</text:p>
          </table:table-cell>
          <table:table-cell office:value-type="float" office:value="93750" table:style-name="ce20">
            <text:p>93750.00</text:p>
          </table:table-cell>
          <table:table-cell office:value-type="float" office:value="1200" table:style-name="ce20">
            <text:p>1200.00</text:p>
          </table:table-cell>
          <table:table-cell office:value-type="float" office:value="124690" table:style-name="ce20">
            <text:p>124690.00</text:p>
          </table:table-cell>
          <table:table-cell office:value-type="float" office:value="124690" table:style-name="ce20">
            <text:p>124690.00</text:p>
          </table:table-cell>
          <table:table-cell office:value-type="float" office:value="0.4291796374290423" table:style-name="ce21">
            <text:p>0.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56914.540000000008" table:style-name="ce20">
            <text:p>56914.54</text:p>
          </table:table-cell>
          <table:table-cell office:value-type="float" office:value="263323.07" table:style-name="ce20">
            <text:p>263323.07</text:p>
          </table:table-cell>
          <table:table-cell office:value-type="float" office:value="180725" table:style-name="ce20">
            <text:p>180725.00</text:p>
          </table:table-cell>
          <table:table-cell office:value-type="float" office:value="43712.270000000004" table:style-name="ce20">
            <text:p>43712.27</text:p>
          </table:table-cell>
          <table:table-cell office:value-type="float" office:value="32626.66" table:style-name="ce20">
            <text:p>32626.66</text:p>
          </table:table-cell>
          <table:table-cell office:value-type="float" office:value="13769.52" table:style-name="ce20">
            <text:p>13769.52</text:p>
          </table:table-cell>
          <table:table-cell office:value-type="float" office:value="38885.800000000003" table:style-name="ce20">
            <text:p>38885.80</text:p>
          </table:table-cell>
          <table:table-cell office:value-type="float" office:value="230696.41" table:style-name="ce20">
            <text:p>230696.41</text:p>
          </table:table-cell>
          <table:table-cell office:value-type="float" office:value="249553.55000000002" table:style-name="ce20">
            <text:p>249553.55</text:p>
          </table:table-cell>
          <table:table-cell office:value-type="float" office:value="0.12390353796194158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462232.71" table:style-name="ce20">
            <text:p>462232.71</text:p>
          </table:table-cell>
          <table:table-cell office:value-type="float" office:value="632306.39" table:style-name="ce20">
            <text:p>632306.39</text:p>
          </table:table-cell>
          <table:table-cell office:value-type="float" office:value="19464.45" table:style-name="ce20">
            <text:p>19464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12841.94000000006" table:style-name="ce20">
            <text:p>612841.94</text:p>
          </table:table-cell>
          <table:table-cell office:value-type="float" office:value="632306.39" table:style-name="ce20">
            <text:p>632306.39</text:p>
          </table:table-cell>
          <table:table-cell office:value-type="float" office:value="632306.39" table:style-name="ce20">
            <text:p>632306.3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80941.02" table:style-name="ce20">
            <text:p>-80941.02</text:p>
          </table:table-cell>
          <table:table-cell office:value-type="float" office:value="150084.76" table:style-name="ce20">
            <text:p>150084.76</text:p>
          </table:table-cell>
          <table:table-cell office:value-type="float" office:value="26800" table:style-name="ce20">
            <text:p>26800.00</text:p>
          </table:table-cell>
          <table:table-cell office:value-type="float" office:value="9300" table:style-name="ce20">
            <text:p>9300.00</text:p>
          </table:table-cell>
          <table:table-cell office:value-type="float" office:value="9300" table:style-name="ce20">
            <text:p>9300.00</text:p>
          </table:table-cell>
          <table:table-cell office:value-type="float" office:value="9300" table:style-name="ce20">
            <text:p>9300.00</text:p>
          </table:table-cell>
          <table:table-cell office:value-type="float" office:value="113984.76" table:style-name="ce20">
            <text:p>113984.76</text:p>
          </table:table-cell>
          <table:table-cell office:value-type="float" office:value="140784.76" table:style-name="ce20">
            <text:p>140784.76</text:p>
          </table:table-cell>
          <table:table-cell office:value-type="float" office:value="140784.76" table:style-name="ce20">
            <text:p>140784.76</text:p>
          </table:table-cell>
          <table:table-cell office:value-type="float" office:value="6.1964985652107514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-131268.75" table:style-name="ce20">
            <text:p>-131268.75</text:p>
          </table:table-cell>
          <table:table-cell office:value-type="float" office:value="357009.05" table:style-name="ce20">
            <text:p>357009.05</text:p>
          </table:table-cell>
          <table:table-cell office:value-type="float" office:value="209813.84" table:style-name="ce20">
            <text:p>209813.84</text:p>
          </table:table-cell>
          <table:table-cell office:value-type="float" office:value="37427.57" table:style-name="ce20">
            <text:p>37427.57</text:p>
          </table:table-cell>
          <table:table-cell office:value-type="float" office:value="37427.57" table:style-name="ce20">
            <text:p>37427.57</text:p>
          </table:table-cell>
          <table:table-cell office:value-type="float" office:value="37427.57" table:style-name="ce20">
            <text:p>37427.57</text:p>
          </table:table-cell>
          <table:table-cell office:value-type="float" office:value="109767.64" table:style-name="ce20">
            <text:p>109767.64</text:p>
          </table:table-cell>
          <table:table-cell office:value-type="float" office:value="319581.48" table:style-name="ce20">
            <text:p>319581.48</text:p>
          </table:table-cell>
          <table:table-cell office:value-type="float" office:value="319581.48" table:style-name="ce20">
            <text:p>319581.48</text:p>
          </table:table-cell>
          <table:table-cell office:value-type="float" office:value="0.10483647403336134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-16548.560000000005" table:style-name="ce20">
            <text:p>-16548.56</text:p>
          </table:table-cell>
          <table:table-cell office:value-type="float" office:value="1519542.39" table:style-name="ce20">
            <text:p>1519542.39</text:p>
          </table:table-cell>
          <table:table-cell office:value-type="float" office:value="791727.54999999993" table:style-name="ce20">
            <text:p>791727.55</text:p>
          </table:table-cell>
          <table:table-cell office:value-type="float" office:value="578619.69000000006" table:style-name="ce20">
            <text:p>578619.69</text:p>
          </table:table-cell>
          <table:table-cell office:value-type="float" office:value="577787.69000000006" table:style-name="ce20">
            <text:p>577787.69</text:p>
          </table:table-cell>
          <table:table-cell office:value-type="float" office:value="577663.69000000006" table:style-name="ce20">
            <text:p>577663.69</text:p>
          </table:table-cell>
          <table:table-cell office:value-type="float" office:value="149195.15" table:style-name="ce20">
            <text:p>149195.15</text:p>
          </table:table-cell>
          <table:table-cell office:value-type="float" office:value="941754.69999999984" table:style-name="ce20">
            <text:p>941754.70</text:p>
          </table:table-cell>
          <table:table-cell office:value-type="float" office:value="941878.69999999984" table:style-name="ce20">
            <text:p>941878.70</text:p>
          </table:table-cell>
          <table:table-cell office:value-type="float" office:value="0.38023795440152225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1200" table:style-name="ce20">
            <text:p>1200.00</text:p>
          </table:table-cell>
          <table:table-cell office:value-type="float" office:value="6497.18" table:style-name="ce20">
            <text:p>6497.18</text:p>
          </table:table-cell>
          <table:table-cell office:value-type="float" office:value="5123.24" table:style-name="ce20">
            <text:p>5123.24</text:p>
          </table:table-cell>
          <table:table-cell office:value-type="float" office:value="1373.94" table:style-name="ce20">
            <text:p>1373.94</text:p>
          </table:table-cell>
          <table:table-cell office:value-type="float" office:value="1373.94" table:style-name="ce20">
            <text:p>1373.94</text:p>
          </table:table-cell>
          <table:table-cell office:value-type="float" office:value="1373.94" table:style-name="ce20">
            <text:p>1373.94</text:p>
          </table:table-cell>
          <table:table-cell office:value-type="float" office:value="0" table:style-name="ce20">
            <text:p>0.00</text:p>
          </table:table-cell>
          <table:table-cell office:value-type="float" office:value="5123.24" table:style-name="ce20">
            <text:p>5123.24</text:p>
          </table:table-cell>
          <table:table-cell office:value-type="float" office:value="5123.24" table:style-name="ce20">
            <text:p>5123.24</text:p>
          </table:table-cell>
          <table:table-cell office:value-type="float" office:value="0.21146712881588628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-18348" table:style-name="ce20">
            <text:p>-18348.00</text:p>
          </table:table-cell>
          <table:table-cell office:value-type="float" office:value="782494.83" table:style-name="ce20">
            <text:p>782494.83</text:p>
          </table:table-cell>
          <table:table-cell office:value-type="float" office:value="386352.83" table:style-name="ce20">
            <text:p>386352.83</text:p>
          </table:table-cell>
          <table:table-cell office:value-type="float" office:value="380590" table:style-name="ce20">
            <text:p>380590.00</text:p>
          </table:table-cell>
          <table:table-cell office:value-type="float" office:value="380390" table:style-name="ce20">
            <text:p>380390.00</text:p>
          </table:table-cell>
          <table:table-cell office:value-type="float" office:value="380390" table:style-name="ce20">
            <text:p>380390.00</text:p>
          </table:table-cell>
          <table:table-cell office:value-type="float" office:value="15552" table:style-name="ce20">
            <text:p>15552.00</text:p>
          </table:table-cell>
          <table:table-cell office:value-type="float" office:value="402104.82999999996" table:style-name="ce20">
            <text:p>402104.83</text:p>
          </table:table-cell>
          <table:table-cell office:value-type="float" office:value="402104.82999999996" table:style-name="ce20">
            <text:p>402104.83</text:p>
          </table:table-cell>
          <table:table-cell office:value-type="float" office:value="0.48612461759012521" table:style-name="ce21">
            <text:p>0.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-98703.22" table:style-name="ce20">
            <text:p>-98703.22</text:p>
          </table:table-cell>
          <table:table-cell office:value-type="float" office:value="532971.78" table:style-name="ce20">
            <text:p>532971.78</text:p>
          </table:table-cell>
          <table:table-cell office:value-type="float" office:value="334940" table:style-name="ce20">
            <text:p>334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8031.78" table:style-name="ce20">
            <text:p>198031.78</text:p>
          </table:table-cell>
          <table:table-cell office:value-type="float" office:value="532971.78" table:style-name="ce20">
            <text:p>532971.78</text:p>
          </table:table-cell>
          <table:table-cell office:value-type="float" office:value="532971.78" table:style-name="ce20">
            <text:p>532971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-20157.09" table:style-name="ce20">
            <text:p>-20157.09</text:p>
          </table:table-cell>
          <table:table-cell office:value-type="float" office:value="120742.91" table:style-name="ce20">
            <text:p>120742.91</text:p>
          </table:table-cell>
          <table:table-cell office:value-type="float" office:value="74700" table:style-name="ce20">
            <text:p>747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6042.91" table:style-name="ce20">
            <text:p>46042.91</text:p>
          </table:table-cell>
          <table:table-cell office:value-type="float" office:value="120742.91" table:style-name="ce20">
            <text:p>120742.91</text:p>
          </table:table-cell>
          <table:table-cell office:value-type="float" office:value="120742.91" table:style-name="ce20">
            <text:p>120742.9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-85368.4" table:style-name="ce20">
            <text:p>-85368.40</text:p>
          </table:table-cell>
          <table:table-cell office:value-type="float" office:value="968961.33" table:style-name="ce20">
            <text:p>968961.33</text:p>
          </table:table-cell>
          <table:table-cell office:value-type="float" office:value="53582.16" table:style-name="ce20">
            <text:p>53582.16</text:p>
          </table:table-cell>
          <table:table-cell office:value-type="float" office:value="113357.1" table:style-name="ce20">
            <text:p>113357.10</text:p>
          </table:table-cell>
          <table:table-cell office:value-type="float" office:value="113357.1" table:style-name="ce20">
            <text:p>113357.10</text:p>
          </table:table-cell>
          <table:table-cell office:value-type="float" office:value="113357.1" table:style-name="ce20">
            <text:p>113357.10</text:p>
          </table:table-cell>
          <table:table-cell office:value-type="float" office:value="802022.07" table:style-name="ce20">
            <text:p>802022.07</text:p>
          </table:table-cell>
          <table:table-cell office:value-type="float" office:value="855604.23" table:style-name="ce20">
            <text:p>855604.23</text:p>
          </table:table-cell>
          <table:table-cell office:value-type="float" office:value="855604.23" table:style-name="ce20">
            <text:p>855604.23</text:p>
          </table:table-cell>
          <table:table-cell office:value-type="float" office:value="0.11698825999588654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2000" table:style-name="ce20">
            <text:p>2000.00</text:p>
          </table:table-cell>
          <table:table-cell office:value-type="float" office:value="48034021.219999999" table:style-name="ce20">
            <text:p>48034021.22</text:p>
          </table:table-cell>
          <table:table-cell office:value-type="float" office:value="22693484.109999999" table:style-name="ce20">
            <text:p>22693484.11</text:p>
          </table:table-cell>
          <table:table-cell office:value-type="float" office:value="25299854.870000001" table:style-name="ce20">
            <text:p>25299854.87</text:p>
          </table:table-cell>
          <table:table-cell office:value-type="float" office:value="25299854.870000001" table:style-name="ce20">
            <text:p>25299854.87</text:p>
          </table:table-cell>
          <table:table-cell office:value-type="float" office:value="25299854.870000001" table:style-name="ce20">
            <text:p>25299854.87</text:p>
          </table:table-cell>
          <table:table-cell office:value-type="float" office:value="40682.239999999998" table:style-name="ce20">
            <text:p>40682.24</text:p>
          </table:table-cell>
          <table:table-cell office:value-type="float" office:value="22734166.349999998" table:style-name="ce20">
            <text:p>22734166.35</text:p>
          </table:table-cell>
          <table:table-cell office:value-type="float" office:value="22734166.349999998" table:style-name="ce20">
            <text:p>22734166.35</text:p>
          </table:table-cell>
          <table:table-cell office:value-type="float" office:value="0.52670699282336708" table:style-name="ce2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28707.24" table:style-name="ce20">
            <text:p>28707.24</text:p>
          </table:table-cell>
          <table:table-cell office:value-type="float" office:value="286227.51" table:style-name="ce20">
            <text:p>286227.51</text:p>
          </table:table-cell>
          <table:table-cell office:value-type="float" office:value="86910.61" table:style-name="ce20">
            <text:p>86910.61</text:p>
          </table:table-cell>
          <table:table-cell office:value-type="float" office:value="35322.9" table:style-name="ce20">
            <text:p>35322.90</text:p>
          </table:table-cell>
          <table:table-cell office:value-type="float" office:value="35322.9" table:style-name="ce20">
            <text:p>35322.90</text:p>
          </table:table-cell>
          <table:table-cell office:value-type="float" office:value="35322.9" table:style-name="ce20">
            <text:p>35322.90</text:p>
          </table:table-cell>
          <table:table-cell office:value-type="float" office:value="163994" table:style-name="ce20">
            <text:p>163994.00</text:p>
          </table:table-cell>
          <table:table-cell office:value-type="float" office:value="250904.61000000002" table:style-name="ce20">
            <text:p>250904.61</text:p>
          </table:table-cell>
          <table:table-cell office:value-type="float" office:value="250904.61000000002" table:style-name="ce20">
            <text:p>250904.61</text:p>
          </table:table-cell>
          <table:table-cell office:value-type="float" office:value="0.12340847321069873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-17500" table:style-name="ce20">
            <text:p>-17500.00</text:p>
          </table:table-cell>
          <table:table-cell office:value-type="float" office:value="720011.29" table:style-name="ce20">
            <text:p>720011.29</text:p>
          </table:table-cell>
          <table:table-cell office:value-type="float" office:value="248763.14" table:style-name="ce20">
            <text:p>248763.14</text:p>
          </table:table-cell>
          <table:table-cell office:value-type="float" office:value="422705.66000000003" table:style-name="ce20">
            <text:p>422705.66</text:p>
          </table:table-cell>
          <table:table-cell office:value-type="float" office:value="90821.66" table:style-name="ce20">
            <text:p>90821.66</text:p>
          </table:table-cell>
          <table:table-cell office:value-type="float" office:value="69681.95" table:style-name="ce20">
            <text:p>69681.95</text:p>
          </table:table-cell>
          <table:table-cell office:value-type="float" office:value="48542.49" table:style-name="ce20">
            <text:p>48542.49</text:p>
          </table:table-cell>
          <table:table-cell office:value-type="float" office:value="629189.63" table:style-name="ce20">
            <text:p>629189.63</text:p>
          </table:table-cell>
          <table:table-cell office:value-type="float" office:value="650329.34000000008" table:style-name="ce20">
            <text:p>650329.34</text:p>
          </table:table-cell>
          <table:table-cell office:value-type="float" office:value="0.12613921651145221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72.739999999999995" table:style-name="ce20">
            <text:p>72.74</text:p>
          </table:table-cell>
          <table:table-cell office:value-type="float" office:value="3631.56" table:style-name="ce20">
            <text:p>3631.5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808.1" table:style-name="ce20">
            <text:p>25808.1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0" table:style-name="ce20">
            <text:p>0.00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141045.72999999998" table:style-name="ce20">
            <text:p>141045.73</text:p>
          </table:table-cell>
          <table:table-cell office:value-type="float" office:value="515908.25" table:style-name="ce20">
            <text:p>515908.25</text:p>
          </table:table-cell>
          <table:table-cell office:value-type="float" office:value="58545.58" table:style-name="ce20">
            <text:p>58545.58</text:p>
          </table:table-cell>
          <table:table-cell office:value-type="float" office:value="47809.41" table:style-name="ce20">
            <text:p>47809.41</text:p>
          </table:table-cell>
          <table:table-cell office:value-type="float" office:value="230192.31000000003" table:style-name="ce20">
            <text:p>230192.31</text:p>
          </table:table-cell>
          <table:table-cell office:value-type="float" office:value="828600.71" table:style-name="ce20">
            <text:p>828600.71</text:p>
          </table:table-cell>
          <table:table-cell office:value-type="float" office:value="839336.87999999989" table:style-name="ce20">
            <text:p>839336.88</text:p>
          </table:table-cell>
          <table:table-cell office:value-type="float" office:value="6.5993152042601685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560037.32000000007" table:style-name="ce20">
            <text:p>-560037.32</text:p>
          </table:table-cell>
          <table:table-cell office:value-type="float" office:value="440704.23000000004" table:style-name="ce20">
            <text:p>440704.23</text:p>
          </table:table-cell>
          <table:table-cell office:value-type="float" office:value="74101.89" table:style-name="ce20">
            <text:p>74101.89</text:p>
          </table:table-cell>
          <table:table-cell office:value-type="float" office:value="359472.34" table:style-name="ce20">
            <text:p>359472.34</text:p>
          </table:table-cell>
          <table:table-cell office:value-type="float" office:value="185795.81" table:style-name="ce20">
            <text:p>185795.81</text:p>
          </table:table-cell>
          <table:table-cell office:value-type="float" office:value="176724.97" table:style-name="ce20">
            <text:p>176724.97</text:p>
          </table:table-cell>
          <table:table-cell office:value-type="float" office:value="7130" table:style-name="ce20">
            <text:p>7130.00</text:p>
          </table:table-cell>
          <table:table-cell office:value-type="float" office:value="254908.42000000004" table:style-name="ce20">
            <text:p>254908.42</text:p>
          </table:table-cell>
          <table:table-cell office:value-type="float" office:value="263979.26" table:style-name="ce20">
            <text:p>263979.26</text:p>
          </table:table-cell>
          <table:table-cell office:value-type="float" office:value="0.42158844266141937" table:style-name="ce2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-114544.58999999994" table:style-name="ce20">
            <text:p>-114544.59</text:p>
          </table:table-cell>
          <table:table-cell office:value-type="float" office:value="1068012.0399999998" table:style-name="ce20">
            <text:p>1068012.04</text:p>
          </table:table-cell>
          <table:table-cell office:value-type="float" office:value="309599.89" table:style-name="ce20">
            <text:p>309599.89</text:p>
          </table:table-cell>
          <table:table-cell office:value-type="float" office:value="755272.14999999991" table:style-name="ce20">
            <text:p>755272.15</text:p>
          </table:table-cell>
          <table:table-cell office:value-type="float" office:value="478913.04" table:style-name="ce20">
            <text:p>478913.04</text:p>
          </table:table-cell>
          <table:table-cell office:value-type="float" office:value="377926.42000000004" table:style-name="ce20">
            <text:p>377926.42</text:p>
          </table:table-cell>
          <table:table-cell office:value-type="float" office:value="3140" table:style-name="ce20">
            <text:p>3140.00</text:p>
          </table:table-cell>
          <table:table-cell office:value-type="float" office:value="589098.99999999977" table:style-name="ce20">
            <text:p>589099.00</text:p>
          </table:table-cell>
          <table:table-cell office:value-type="float" office:value="690085.61999999976" table:style-name="ce20">
            <text:p>690085.62</text:p>
          </table:table-cell>
          <table:table-cell office:value-type="float" office:value="0.44841539426840177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483243.74" table:style-name="ce20">
            <text:p>483243.74</text:p>
          </table:table-cell>
          <table:table-cell office:value-type="float" office:value="1512863.15" table:style-name="ce20">
            <text:p>1512863.15</text:p>
          </table:table-cell>
          <table:table-cell office:value-type="float" office:value="468681.41000000003" table:style-name="ce20">
            <text:p>468681.41</text:p>
          </table:table-cell>
          <table:table-cell office:value-type="float" office:value="1029106.4" table:style-name="ce20">
            <text:p>1029106.40</text:p>
          </table:table-cell>
          <table:table-cell office:value-type="float" office:value="679650.66" table:style-name="ce20">
            <text:p>679650.66</text:p>
          </table:table-cell>
          <table:table-cell office:value-type="float" office:value="590071.12" table:style-name="ce20">
            <text:p>590071.12</text:p>
          </table:table-cell>
          <table:table-cell office:value-type="float" office:value="15075.34" table:style-name="ce20">
            <text:p>15075.34</text:p>
          </table:table-cell>
          <table:table-cell office:value-type="float" office:value="833212.48999999987" table:style-name="ce20">
            <text:p>833212.49</text:p>
          </table:table-cell>
          <table:table-cell office:value-type="float" office:value="922792.02999999991" table:style-name="ce20">
            <text:p>922792.03</text:p>
          </table:table-cell>
          <table:table-cell office:value-type="float" office:value="0.44924794420433867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-113159.59000000003" table:style-name="ce20">
            <text:p>-113159.59</text:p>
          </table:table-cell>
          <table:table-cell office:value-type="float" office:value="385641.73" table:style-name="ce20">
            <text:p>385641.73</text:p>
          </table:table-cell>
          <table:table-cell office:value-type="float" office:value="0" table:style-name="ce20">
            <text:p>0.00</text:p>
          </table:table-cell>
          <table:table-cell office:value-type="float" office:value="380915.27" table:style-name="ce20">
            <text:p>380915.27</text:p>
          </table:table-cell>
          <table:table-cell office:value-type="float" office:value="323199.99" table:style-name="ce20">
            <text:p>323199.99</text:p>
          </table:table-cell>
          <table:table-cell office:value-type="float" office:value="323199.99" table:style-name="ce20">
            <text:p>323199.99</text:p>
          </table:table-cell>
          <table:table-cell office:value-type="float" office:value="4726.46" table:style-name="ce20">
            <text:p>4726.46</text:p>
          </table:table-cell>
          <table:table-cell office:value-type="float" office:value="62441.739999999991" table:style-name="ce20">
            <text:p>62441.74</text:p>
          </table:table-cell>
          <table:table-cell office:value-type="float" office:value="62441.739999999991" table:style-name="ce20">
            <text:p>62441.74</text:p>
          </table:table-cell>
          <table:table-cell office:value-type="float" office:value="0.83808354972372934" table:style-name="ce21">
            <text:p>0.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46234.910000000011" table:style-name="ce20">
            <text:p>46234.91</text:p>
          </table:table-cell>
          <table:table-cell office:value-type="float" office:value="178533.99" table:style-name="ce20">
            <text:p>178533.99</text:p>
          </table:table-cell>
          <table:table-cell office:value-type="float" office:value="79336.72" table:style-name="ce20">
            <text:p>79336.72</text:p>
          </table:table-cell>
          <table:table-cell office:value-type="float" office:value="96897.27" table:style-name="ce20">
            <text:p>96897.27</text:p>
          </table:table-cell>
          <table:table-cell office:value-type="float" office:value="56693.11" table:style-name="ce20">
            <text:p>56693.11</text:p>
          </table:table-cell>
          <table:table-cell office:value-type="float" office:value="49725.369999999995" table:style-name="ce20">
            <text:p>49725.37</text:p>
          </table:table-cell>
          <table:table-cell office:value-type="float" office:value="2300" table:style-name="ce20">
            <text:p>2300.00</text:p>
          </table:table-cell>
          <table:table-cell office:value-type="float" office:value="121840.87999999999" table:style-name="ce20">
            <text:p>121840.88</text:p>
          </table:table-cell>
          <table:table-cell office:value-type="float" office:value="128808.62" table:style-name="ce20">
            <text:p>128808.62</text:p>
          </table:table-cell>
          <table:table-cell office:value-type="float" office:value="0.31754799184177762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1245.1900000000005" table:style-name="ce20">
            <text:p>1245.19</text:p>
          </table:table-cell>
          <table:table-cell office:value-type="float" office:value="21745.360000000001" table:style-name="ce20">
            <text:p>21745.36</text:p>
          </table:table-cell>
          <table:table-cell office:value-type="float" office:value="10580" table:style-name="ce20">
            <text:p>10580.00</text:p>
          </table:table-cell>
          <table:table-cell office:value-type="float" office:value="6388.4400000000005" table:style-name="ce20">
            <text:p>6388.44</text:p>
          </table:table-cell>
          <table:table-cell office:value-type="float" office:value="3583.26" table:style-name="ce20">
            <text:p>3583.26</text:p>
          </table:table-cell>
          <table:table-cell office:value-type="float" office:value="2877.66" table:style-name="ce20">
            <text:p>2877.66</text:p>
          </table:table-cell>
          <table:table-cell office:value-type="float" office:value="4776.92" table:style-name="ce20">
            <text:p>4776.92</text:p>
          </table:table-cell>
          <table:table-cell office:value-type="float" office:value="18162.099999999999" table:style-name="ce20">
            <text:p>18162.10</text:p>
          </table:table-cell>
          <table:table-cell office:value-type="float" office:value="18867.7" table:style-name="ce20">
            <text:p>18867.70</text:p>
          </table:table-cell>
          <table:table-cell office:value-type="float" office:value="0.16478273985806627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-1063873.8799999999" table:style-name="ce20">
            <text:p>-1063873.88</text:p>
          </table:table-cell>
          <table:table-cell office:value-type="float" office:value="230191.72" table:style-name="ce20">
            <text:p>230191.72</text:p>
          </table:table-cell>
          <table:table-cell office:value-type="float" office:value="0" table:style-name="ce20">
            <text:p>0.00</text:p>
          </table:table-cell>
          <table:table-cell office:value-type="float" office:value="47061.53" table:style-name="ce20">
            <text:p>47061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3130.19" table:style-name="ce20">
            <text:p>183130.19</text:p>
          </table:table-cell>
          <table:table-cell office:value-type="float" office:value="230191.72" table:style-name="ce20">
            <text:p>230191.72</text:p>
          </table:table-cell>
          <table:table-cell office:value-type="float" office:value="230191.72" table:style-name="ce20">
            <text:p>23019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17845.419999999998" table:style-name="ce20">
            <text:p>17845.42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0">
            <text:p>0.00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112540.45" table:style-name="ce20">
            <text:p>112540.45</text:p>
          </table:table-cell>
          <table:table-cell office:value-type="float" office:value="112540.45" table:style-name="ce20">
            <text:p>112540.45</text:p>
          </table:table-cell>
          <table:table-cell office:value-type="float" office:value="0" table:style-name="ce20">
            <text:p>0.00</text:p>
          </table:table-cell>
          <table:table-cell office:value-type="float" office:value="212929.15999999997" table:style-name="ce20">
            <text:p>212929.16</text:p>
          </table:table-cell>
          <table:table-cell office:value-type="float" office:value="212929.15999999997" table:style-name="ce20">
            <text:p>212929.16</text:p>
          </table:table-cell>
          <table:table-cell office:value-type="float" office:value="0.34577867346816188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11227.34" table:style-name="ce20">
            <text:p>11227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0" table:style-name="ce20">
            <text:p>0.00</text:p>
          </table:table-cell>
          <table:table-cell office:value-type="float" office:value="2447.9899999999998" table:style-name="ce20">
            <text:p>2447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54.35" table:style-name="ce20">
            <text:p>9254.35</text:p>
          </table:table-cell>
          <table:table-cell office:value-type="float" office:value="11702.34" table:style-name="ce20">
            <text:p>11702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-474402.89" table:style-name="ce20">
            <text:p>-474402.89</text:p>
          </table:table-cell>
          <table:table-cell office:value-type="float" office:value="1592693.4600000002" table:style-name="ce20">
            <text:p>1592693.46</text:p>
          </table:table-cell>
          <table:table-cell office:value-type="float" office:value="18033" table:style-name="ce20">
            <text:p>18033.00</text:p>
          </table:table-cell>
          <table:table-cell office:value-type="float" office:value="1574660.4600000002" table:style-name="ce20">
            <text:p>1574660.46</text:p>
          </table:table-cell>
          <table:table-cell office:value-type="float" office:value="539981.81999999995" table:style-name="ce20">
            <text:p>539981.82</text:p>
          </table:table-cell>
          <table:table-cell office:value-type="float" office:value="389807.82000000007" table:style-name="ce20">
            <text:p>389807.82</text:p>
          </table:table-cell>
          <table:table-cell office:value-type="float" office:value="0" table:style-name="ce20">
            <text:p>0.00</text:p>
          </table:table-cell>
          <table:table-cell office:value-type="float" office:value="1052711.6400000001" table:style-name="ce20">
            <text:p>1052711.64</text:p>
          </table:table-cell>
          <table:table-cell office:value-type="float" office:value="1202885.6400000001" table:style-name="ce20">
            <text:p>1202885.64</text:p>
          </table:table-cell>
          <table:table-cell office:value-type="float" office:value="0.33903687907401836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1052201.5" table:style-name="ce20">
            <text:p>-1052201.50</text:p>
          </table:table-cell>
          <table:table-cell office:value-type="float" office:value="331733.28000000003" table:style-name="ce20">
            <text:p>331733.28</text:p>
          </table:table-cell>
          <table:table-cell office:value-type="float" office:value="44661.4" table:style-name="ce20">
            <text:p>44661.40</text:p>
          </table:table-cell>
          <table:table-cell office:value-type="float" office:value="287071.88" table:style-name="ce20">
            <text:p>287071.88</text:p>
          </table:table-cell>
          <table:table-cell office:value-type="float" office:value="190298.49" table:style-name="ce20">
            <text:p>190298.49</text:p>
          </table:table-cell>
          <table:table-cell office:value-type="float" office:value="188449.74" table:style-name="ce20">
            <text:p>188449.74</text:p>
          </table:table-cell>
          <table:table-cell office:value-type="float" office:value="0" table:style-name="ce20">
            <text:p>0.00</text:p>
          </table:table-cell>
          <table:table-cell office:value-type="float" office:value="141434.79000000004" table:style-name="ce20">
            <text:p>141434.79</text:p>
          </table:table-cell>
          <table:table-cell office:value-type="float" office:value="143283.54000000004" table:style-name="ce20">
            <text:p>143283.54</text:p>
          </table:table-cell>
          <table:table-cell office:value-type="float" office:value="0.57364907735515702" table:style-name="ce2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-2145.94" table:style-name="ce20">
            <text:p>-2145.94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1099843.94" table:style-name="ce20">
            <text:p>1099843.94</text:p>
          </table:table-cell>
          <table:table-cell office:value-type="float" office:value="771351.8" table:style-name="ce20">
            <text:p>771351.80</text:p>
          </table:table-cell>
          <table:table-cell office:value-type="float" office:value="0" table:style-name="ce20">
            <text:p>0.00</text:p>
          </table:table-cell>
          <table:table-cell office:value-type="float" office:value="599445.56000000006" table:style-name="ce20">
            <text:p>599445.56</text:p>
          </table:table-cell>
          <table:table-cell office:value-type="float" office:value="927937.7" table:style-name="ce20">
            <text:p>927937.70</text:p>
          </table:table-cell>
          <table:table-cell office:value-type="float" office:value="0.64723753074446699" table:style-name="ce2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45677.979999999981" table:style-name="ce20">
            <text:p>45677.98</text:p>
          </table:table-cell>
          <table:table-cell office:value-type="float" office:value="1101087.1199999999" table:style-name="ce20">
            <text:p>1101087.12</text:p>
          </table:table-cell>
          <table:table-cell office:value-type="float" office:value="671213.98" table:style-name="ce20">
            <text:p>671213.98</text:p>
          </table:table-cell>
          <table:table-cell office:value-type="float" office:value="335445.71000000002" table:style-name="ce20">
            <text:p>335445.71</text:p>
          </table:table-cell>
          <table:table-cell office:value-type="float" office:value="335445.71000000002" table:style-name="ce20">
            <text:p>335445.71</text:p>
          </table:table-cell>
          <table:table-cell office:value-type="float" office:value="332845.71000000002" table:style-name="ce20">
            <text:p>332845.71</text:p>
          </table:table-cell>
          <table:table-cell office:value-type="float" office:value="94427.43" table:style-name="ce20">
            <text:p>94427.43</text:p>
          </table:table-cell>
          <table:table-cell office:value-type="float" office:value="765641.40999999992" table:style-name="ce20">
            <text:p>765641.41</text:p>
          </table:table-cell>
          <table:table-cell office:value-type="float" office:value="768241.40999999992" table:style-name="ce20">
            <text:p>768241.41</text:p>
          </table:table-cell>
          <table:table-cell office:value-type="float" office:value="0.3046495630609139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169221.75999999978" table:style-name="ce20">
            <text:p>169221.76</text:p>
          </table:table-cell>
          <table:table-cell office:value-type="float" office:value="4332838.2699999996" table:style-name="ce20">
            <text:p>4332838.27</text:p>
          </table:table-cell>
          <table:table-cell office:value-type="float" office:value="137301.65" table:style-name="ce20">
            <text:p>137301.65</text:p>
          </table:table-cell>
          <table:table-cell office:value-type="float" office:value="2018735.2" table:style-name="ce20">
            <text:p>2018735.20</text:p>
          </table:table-cell>
          <table:table-cell office:value-type="float" office:value="1677677.19" table:style-name="ce20">
            <text:p>1677677.19</text:p>
          </table:table-cell>
          <table:table-cell office:value-type="float" office:value="1675943.1600000001" table:style-name="ce20">
            <text:p>1675943.16</text:p>
          </table:table-cell>
          <table:table-cell office:value-type="float" office:value="2176801.42" table:style-name="ce20">
            <text:p>2176801.42</text:p>
          </table:table-cell>
          <table:table-cell office:value-type="float" office:value="2655161.0799999996" table:style-name="ce20">
            <text:p>2655161.08</text:p>
          </table:table-cell>
          <table:table-cell office:value-type="float" office:value="2656895.1099999994" table:style-name="ce20">
            <text:p>2656895.1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-4504.1500000000015" table:style-name="ce20">
            <text:p>-4504.15</text:p>
          </table:table-cell>
          <table:table-cell office:value-type="float" office:value="60615.85" table:style-name="ce20">
            <text:p>60615.85</text:p>
          </table:table-cell>
          <table:table-cell office:value-type="float" office:value="56214.35" table:style-name="ce20">
            <text:p>56214.35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0" table:style-name="ce20">
            <text:p>0.00</text:p>
          </table:table-cell>
          <table:table-cell office:value-type="float" office:value="56214.35" table:style-name="ce20">
            <text:p>56214.35</text:p>
          </table:table-cell>
          <table:table-cell office:value-type="float" office:value="56214.35" table:style-name="ce20">
            <text:p>56214.35</text:p>
          </table:table-cell>
          <table:table-cell office:value-type="float" office:value="7.2613021181753626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-30712.25" table:style-name="ce20">
            <text:p>-30712.25</text:p>
          </table:table-cell>
          <table:table-cell office:value-type="float" office:value="27207.25" table:style-name="ce20">
            <text:p>27207.25</text:p>
          </table:table-cell>
          <table:table-cell office:value-type="float" office:value="1358.75" table:style-name="ce20">
            <text:p>1358.75</text:p>
          </table:table-cell>
          <table:table-cell office:value-type="float" office:value="25773.5" table:style-name="ce20">
            <text:p>25773.50</text:p>
          </table:table-cell>
          <table:table-cell office:value-type="float" office:value="17216.5" table:style-name="ce20">
            <text:p>17216.50</text:p>
          </table:table-cell>
          <table:table-cell office:value-type="float" office:value="11851" table:style-name="ce20">
            <text:p>11851.00</text:p>
          </table:table-cell>
          <table:table-cell office:value-type="float" office:value="75" table:style-name="ce20">
            <text:p>75.00</text:p>
          </table:table-cell>
          <table:table-cell office:value-type="float" office:value="9990.75" table:style-name="ce20">
            <text:p>9990.75</text:p>
          </table:table-cell>
          <table:table-cell office:value-type="float" office:value="15356.25" table:style-name="ce20">
            <text:p>15356.25</text:p>
          </table:table-cell>
          <table:table-cell office:value-type="float" office:value="0.63279089213353057" table:style-name="ce2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-48.230000000001382" table:style-name="ce20">
            <text:p>-48.23</text:p>
          </table:table-cell>
          <table:table-cell office:value-type="float" office:value="356090.52" table:style-name="ce20">
            <text:p>356090.52</text:p>
          </table:table-cell>
          <table:table-cell office:value-type="float" office:value="61840.46" table:style-name="ce20">
            <text:p>61840.46</text:p>
          </table:table-cell>
          <table:table-cell office:value-type="float" office:value="294250.06" table:style-name="ce20">
            <text:p>294250.06</text:p>
          </table:table-cell>
          <table:table-cell office:value-type="float" office:value="129855.4" table:style-name="ce20">
            <text:p>129855.40</text:p>
          </table:table-cell>
          <table:table-cell office:value-type="float" office:value="110007.51000000001" table:style-name="ce20">
            <text:p>110007.51</text:p>
          </table:table-cell>
          <table:table-cell office:value-type="float" office:value="0" table:style-name="ce20">
            <text:p>0.00</text:p>
          </table:table-cell>
          <table:table-cell office:value-type="float" office:value="226235.12000000002" table:style-name="ce20">
            <text:p>226235.12</text:p>
          </table:table-cell>
          <table:table-cell office:value-type="float" office:value="246083.01" table:style-name="ce20">
            <text:p>246083.01</text:p>
          </table:table-cell>
          <table:table-cell office:value-type="float" office:value="0.36466963512536077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1077987.98" table:style-name="ce20">
            <text:p>1077987.98</text:p>
          </table:table-cell>
          <table:table-cell office:value-type="float" office:value="1468475.69" table:style-name="ce20">
            <text:p>1468475.69</text:p>
          </table:table-cell>
          <table:table-cell office:value-type="float" office:value="1000" table:style-name="ce20">
            <text:p>1000.00</text:p>
          </table:table-cell>
          <table:table-cell office:value-type="float" office:value="558470.29999999993" table:style-name="ce20">
            <text:p>558470.30</text:p>
          </table:table-cell>
          <table:table-cell office:value-type="float" office:value="150343.78" table:style-name="ce20">
            <text:p>150343.78</text:p>
          </table:table-cell>
          <table:table-cell office:value-type="float" office:value="125745.17" table:style-name="ce20">
            <text:p>125745.17</text:p>
          </table:table-cell>
          <table:table-cell office:value-type="float" office:value="909005.39" table:style-name="ce20">
            <text:p>909005.39</text:p>
          </table:table-cell>
          <table:table-cell office:value-type="float" office:value="1318131.9099999999" table:style-name="ce20">
            <text:p>1318131.91</text:p>
          </table:table-cell>
          <table:table-cell office:value-type="float" office:value="1342730.52" table:style-name="ce20">
            <text:p>1342730.52</text:p>
          </table:table-cell>
          <table:table-cell office:value-type="float" office:value="0.10238084363521197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-15420.440000000002" table:style-name="ce20">
            <text:p>-15420.44</text:p>
          </table:table-cell>
          <table:table-cell office:value-type="float" office:value="62845.750000000007" table:style-name="ce20">
            <text:p>62845.75</text:p>
          </table:table-cell>
          <table:table-cell office:value-type="float" office:value="3913.04" table:style-name="ce20">
            <text:p>3913.04</text:p>
          </table:table-cell>
          <table:table-cell office:value-type="float" office:value="58932.710000000006" table:style-name="ce20">
            <text:p>58932.71</text:p>
          </table:table-cell>
          <table:table-cell office:value-type="float" office:value="32879.24" table:style-name="ce20">
            <text:p>32879.24</text:p>
          </table:table-cell>
          <table:table-cell office:value-type="float" office:value="31891.469999999998" table:style-name="ce20">
            <text:p>31891.47</text:p>
          </table:table-cell>
          <table:table-cell office:value-type="float" office:value="0" table:style-name="ce20">
            <text:p>0.00</text:p>
          </table:table-cell>
          <table:table-cell office:value-type="float" office:value="29966.510000000009" table:style-name="ce20">
            <text:p>29966.51</text:p>
          </table:table-cell>
          <table:table-cell office:value-type="float" office:value="30954.28000000001" table:style-name="ce20">
            <text:p>30954.28</text:p>
          </table:table-cell>
          <table:table-cell office:value-type="float" office:value="0.5231736434046852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1082.2999999999993" table:style-name="ce20">
            <text:p>1082.3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0" table:style-name="ce20">
            <text:p>0.0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26543.79" table:style-name="ce20">
            <text:p>26543.79</text:p>
          </table:table-cell>
          <table:table-cell office:value-type="float" office:value="26002.620000000003" table:style-name="ce20">
            <text:p>26002.62</text:p>
          </table:table-cell>
          <table:table-cell office:value-type="float" office:value="0" table:style-name="ce20">
            <text:p>0.00</text:p>
          </table:table-cell>
          <table:table-cell office:value-type="float" office:value="41489.420000000006" table:style-name="ce20">
            <text:p>41489.42</text:p>
          </table:table-cell>
          <table:table-cell office:value-type="float" office:value="42030.590000000004" table:style-name="ce20">
            <text:p>42030.59</text:p>
          </table:table-cell>
          <table:table-cell office:value-type="float" office:value="0.39015930602127985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64889" table:style-name="ce20">
            <text:p>64889.00</text:p>
          </table:table-cell>
          <table:table-cell office:value-type="float" office:value="218278.84" table:style-name="ce20">
            <text:p>218278.84</text:p>
          </table:table-cell>
          <table:table-cell office:value-type="float" office:value="39239" table:style-name="ce20">
            <text:p>39239.00</text:p>
          </table:table-cell>
          <table:table-cell office:value-type="float" office:value="179039.84" table:style-name="ce20">
            <text:p>179039.84</text:p>
          </table:table-cell>
          <table:table-cell office:value-type="float" office:value="53942.91" table:style-name="ce20">
            <text:p>53942.91</text:p>
          </table:table-cell>
          <table:table-cell office:value-type="float" office:value="53942.91" table:style-name="ce20">
            <text:p>53942.91</text:p>
          </table:table-cell>
          <table:table-cell office:value-type="float" office:value="0" table:style-name="ce20">
            <text:p>0.00</text:p>
          </table:table-cell>
          <table:table-cell office:value-type="float" office:value="164335.93" table:style-name="ce20">
            <text:p>164335.93</text:p>
          </table:table-cell>
          <table:table-cell office:value-type="float" office:value="164335.93" table:style-name="ce20">
            <text:p>164335.93</text:p>
          </table:table-cell>
          <table:table-cell office:value-type="float" office:value="0.24712844359993852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1380.8500000000001" table:style-name="ce20">
            <text:p>1380.85</text:p>
          </table:table-cell>
          <table:table-cell office:value-type="float" office:value="3481.4" table:style-name="ce20">
            <text:p>3481.40</text:p>
          </table:table-cell>
          <table:table-cell office:value-type="float" office:value="1404.56" table:style-name="ce20">
            <text:p>1404.56</text:p>
          </table:table-cell>
          <table:table-cell office:value-type="float" office:value="2026.8400000000001" table:style-name="ce20">
            <text:p>2026.84</text:p>
          </table:table-cell>
          <table:table-cell office:value-type="float" office:value="280.68" table:style-name="ce20">
            <text:p>280.68</text:p>
          </table:table-cell>
          <table:table-cell office:value-type="float" office:value="157.21" table:style-name="ce20">
            <text:p>157.21</text:p>
          </table:table-cell>
          <table:table-cell office:value-type="float" office:value="50" table:style-name="ce20">
            <text:p>50.00</text:p>
          </table:table-cell>
          <table:table-cell office:value-type="float" office:value="3200.7200000000003" table:style-name="ce20">
            <text:p>3200.72</text:p>
          </table:table-cell>
          <table:table-cell office:value-type="float" office:value="3324.19" table:style-name="ce20">
            <text:p>3324.19</text:p>
          </table:table-cell>
          <table:table-cell office:value-type="float" office:value="8.062273797897397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-19661.14" table:style-name="ce20">
            <text:p>-19661.14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892508.58000000019" table:style-name="ce20">
            <text:p>892508.58</text:p>
          </table:table-cell>
          <table:table-cell office:value-type="float" office:value="3360514.86" table:style-name="ce20">
            <text:p>3360514.86</text:p>
          </table:table-cell>
          <table:table-cell office:value-type="float" office:value="762" table:style-name="ce20">
            <text:p>762.00</text:p>
          </table:table-cell>
          <table:table-cell office:value-type="float" office:value="3359752.86" table:style-name="ce20">
            <text:p>3359752.86</text:p>
          </table:table-cell>
          <table:table-cell office:value-type="float" office:value="1060216.22" table:style-name="ce20">
            <text:p>1060216.22</text:p>
          </table:table-cell>
          <table:table-cell office:value-type="float" office:value="1016472.2" table:style-name="ce20">
            <text:p>1016472.20</text:p>
          </table:table-cell>
          <table:table-cell office:value-type="float" office:value="0" table:style-name="ce20">
            <text:p>0.00</text:p>
          </table:table-cell>
          <table:table-cell office:value-type="float" office:value="2300298.6399999997" table:style-name="ce20">
            <text:p>2300298.64</text:p>
          </table:table-cell>
          <table:table-cell office:value-type="float" office:value="2344042.66" table:style-name="ce20">
            <text:p>2344042.66</text:p>
          </table:table-cell>
          <table:table-cell office:value-type="float" office:value="0.31549219812109386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-320539.74999999983" table:style-name="ce20">
            <text:p>-320539.75</text:p>
          </table:table-cell>
          <table:table-cell office:value-type="float" office:value="1062318.6300000001" table:style-name="ce20">
            <text:p>1062318.63</text:p>
          </table:table-cell>
          <table:table-cell office:value-type="float" office:value="94307.250000000015" table:style-name="ce20">
            <text:p>94307.25</text:p>
          </table:table-cell>
          <table:table-cell office:value-type="float" office:value="968011.38000000012" table:style-name="ce20">
            <text:p>968011.38</text:p>
          </table:table-cell>
          <table:table-cell office:value-type="float" office:value="486294.76999999996" table:style-name="ce20">
            <text:p>486294.77</text:p>
          </table:table-cell>
          <table:table-cell office:value-type="float" office:value="428345.87999999995" table:style-name="ce20">
            <text:p>428345.88</text:p>
          </table:table-cell>
          <table:table-cell office:value-type="float" office:value="0" table:style-name="ce20">
            <text:p>0.00</text:p>
          </table:table-cell>
          <table:table-cell office:value-type="float" office:value="576023.8600000001" table:style-name="ce20">
            <text:p>576023.86</text:p>
          </table:table-cell>
          <table:table-cell office:value-type="float" office:value="633972.75000000023" table:style-name="ce20">
            <text:p>633972.75</text:p>
          </table:table-cell>
          <table:table-cell office:value-type="float" office:value="0.45776733671704495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-78112.94" table:style-name="ce20">
            <text:p>-78112.94</text:p>
          </table:table-cell>
          <table:table-cell office:value-type="float" office:value="95126.579999999987" table:style-name="ce20">
            <text:p>95126.58</text:p>
          </table:table-cell>
          <table:table-cell office:value-type="float" office:value="0" table:style-name="ce20">
            <text:p>0.00</text:p>
          </table:table-cell>
          <table:table-cell office:value-type="float" office:value="53860" table:style-name="ce20">
            <text:p>53860.00</text:p>
          </table:table-cell>
          <table:table-cell office:value-type="float" office:value="27405" table:style-name="ce20">
            <text:p>27405.00</text:p>
          </table:table-cell>
          <table:table-cell office:value-type="float" office:value="27405" table:style-name="ce20">
            <text:p>27405.00</text:p>
          </table:table-cell>
          <table:table-cell office:value-type="float" office:value="41266.58" table:style-name="ce20">
            <text:p>41266.58</text:p>
          </table:table-cell>
          <table:table-cell office:value-type="float" office:value="67721.579999999987" table:style-name="ce20">
            <text:p>67721.58</text:p>
          </table:table-cell>
          <table:table-cell office:value-type="float" office:value="67721.579999999987" table:style-name="ce20">
            <text:p>67721.58</text:p>
          </table:table-cell>
          <table:table-cell office:value-type="float" office:value="0.28808982725963661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-3500" table:style-name="ce20">
            <text:p>-3500.00</text:p>
          </table:table-cell>
          <table:table-cell office:value-type="float" office:value="75771.72" table:style-name="ce20">
            <text:p>757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771.72" table:style-name="ce20">
            <text:p>75771.72</text:p>
          </table:table-cell>
          <table:table-cell office:value-type="float" office:value="75771.72" table:style-name="ce20">
            <text:p>75771.72</text:p>
          </table:table-cell>
          <table:table-cell office:value-type="float" office:value="75771.72" table:style-name="ce20">
            <text:p>7577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30347.880000000005" table:style-name="ce20">
            <text:p>30347.88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300" table:style-name="ce20">
            <text:p>1300.00</text:p>
          </table:table-cell>
          <table:table-cell office:value-type="float" office:value="17984.73" table:style-name="ce20">
            <text:p>17984.73</text:p>
          </table:table-cell>
          <table:table-cell office:value-type="float" office:value="8697.5" table:style-name="ce20">
            <text:p>8697.50</text:p>
          </table:table-cell>
          <table:table-cell office:value-type="float" office:value="1450" table:style-name="ce20">
            <text:p>14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837.23" table:style-name="ce20">
            <text:p>7837.23</text:p>
          </table:table-cell>
          <table:table-cell office:value-type="float" office:value="17984.73" table:style-name="ce20">
            <text:p>17984.73</text:p>
          </table:table-cell>
          <table:table-cell office:value-type="float" office:value="17984.73" table:style-name="ce20">
            <text:p>17984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-475185.71000000008" table:style-name="ce20">
            <text:p>-475185.71</text:p>
          </table:table-cell>
          <table:table-cell office:value-type="float" office:value="1585593.3199999996" table:style-name="ce20">
            <text:p>1585593.32</text:p>
          </table:table-cell>
          <table:table-cell office:value-type="float" office:value="307790.14" table:style-name="ce20">
            <text:p>307790.14</text:p>
          </table:table-cell>
          <table:table-cell office:value-type="float" office:value="1088261.0699999998" table:style-name="ce20">
            <text:p>1088261.07</text:p>
          </table:table-cell>
          <table:table-cell office:value-type="float" office:value="336776" table:style-name="ce20">
            <text:p>336776.00</text:p>
          </table:table-cell>
          <table:table-cell office:value-type="float" office:value="331649.45" table:style-name="ce20">
            <text:p>331649.45</text:p>
          </table:table-cell>
          <table:table-cell office:value-type="float" office:value="189542.11000000002" table:style-name="ce20">
            <text:p>189542.11</text:p>
          </table:table-cell>
          <table:table-cell office:value-type="float" office:value="1248817.3199999996" table:style-name="ce20">
            <text:p>1248817.32</text:p>
          </table:table-cell>
          <table:table-cell office:value-type="float" office:value="1253943.8699999996" table:style-name="ce20">
            <text:p>1253943.87</text:p>
          </table:table-cell>
          <table:table-cell office:value-type="float" office:value="0.21239746393482542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1786.67" table:style-name="ce20">
            <text:p>1786.67</text:p>
          </table:table-cell>
          <table:table-cell office:value-type="float" office:value="71668.87" table:style-name="ce20">
            <text:p>71668.87</text:p>
          </table:table-cell>
          <table:table-cell office:value-type="float" office:value="3690.95" table:style-name="ce20">
            <text:p>3690.95</text:p>
          </table:table-cell>
          <table:table-cell office:value-type="float" office:value="44474.29" table:style-name="ce20">
            <text:p>44474.29</text:p>
          </table:table-cell>
          <table:table-cell office:value-type="float" office:value="11648.41" table:style-name="ce20">
            <text:p>11648.41</text:p>
          </table:table-cell>
          <table:table-cell office:value-type="float" office:value="11648.41" table:style-name="ce20">
            <text:p>11648.41</text:p>
          </table:table-cell>
          <table:table-cell office:value-type="float" office:value="23503.63" table:style-name="ce20">
            <text:p>23503.63</text:p>
          </table:table-cell>
          <table:table-cell office:value-type="float" office:value="60020.459999999992" table:style-name="ce20">
            <text:p>60020.46</text:p>
          </table:table-cell>
          <table:table-cell office:value-type="float" office:value="60020.459999999992" table:style-name="ce20">
            <text:p>60020.46</text:p>
          </table:table-cell>
          <table:table-cell office:value-type="float" office:value="0.16253095660640388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-300" table:style-name="ce20">
            <text:p>-300.00</text:p>
          </table:table-cell>
          <table:table-cell office:value-type="float" office:value="6624.4" table:style-name="ce20">
            <text:p>6624.40</text:p>
          </table:table-cell>
          <table:table-cell office:value-type="float" office:value="300" table:style-name="ce20">
            <text:p>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324.4" table:style-name="ce20">
            <text:p>63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-7150.2" table:style-name="ce20">
            <text:p>-7150.20</text:p>
          </table:table-cell>
          <table:table-cell office:value-type="float" office:value="10650" table:style-name="ce20">
            <text:p>10650.00</text:p>
          </table:table-cell>
          <table:table-cell office:value-type="float" office:value="2519.48" table:style-name="ce20">
            <text:p>2519.48</text:p>
          </table:table-cell>
          <table:table-cell office:value-type="float" office:value="130.52000000000001" table:style-name="ce20">
            <text:p>130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00" table:style-name="ce20">
            <text:p>800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124278" table:style-name="ce20">
            <text:p>124278.00</text:p>
          </table:table-cell>
          <table:table-cell office:value-type="float" office:value="244286.36000000002" table:style-name="ce20">
            <text:p>244286.36</text:p>
          </table:table-cell>
          <table:table-cell office:value-type="float" office:value="1266.6600000000001" table:style-name="ce20">
            <text:p>1266.66</text:p>
          </table:table-cell>
          <table:table-cell office:value-type="float" office:value="243019.7" table:style-name="ce20">
            <text:p>243019.70</text:p>
          </table:table-cell>
          <table:table-cell office:value-type="float" office:value="141314.51" table:style-name="ce20">
            <text:p>141314.51</text:p>
          </table:table-cell>
          <table:table-cell office:value-type="float" office:value="126164.43" table:style-name="ce20">
            <text:p>126164.43</text:p>
          </table:table-cell>
          <table:table-cell office:value-type="float" office:value="0" table:style-name="ce20">
            <text:p>0.00</text:p>
          </table:table-cell>
          <table:table-cell office:value-type="float" office:value="102971.85" table:style-name="ce20">
            <text:p>102971.85</text:p>
          </table:table-cell>
          <table:table-cell office:value-type="float" office:value="118121.93000000002" table:style-name="ce20">
            <text:p>118121.93</text:p>
          </table:table-cell>
          <table:table-cell office:value-type="float" office:value="0.57847892121361177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60227.360000000001" table:style-name="ce20">
            <text:p>60227.36</text:p>
          </table:table-cell>
          <table:table-cell office:value-type="float" office:value="2636196.2599999998" table:style-name="ce20">
            <text:p>2636196.26</text:p>
          </table:table-cell>
          <table:table-cell office:value-type="float" office:value="0" table:style-name="ce20">
            <text:p>0.00</text:p>
          </table:table-cell>
          <table:table-cell office:value-type="float" office:value="2636196.2599999998" table:style-name="ce20">
            <text:p>2636196.26</text:p>
          </table:table-cell>
          <table:table-cell office:value-type="float" office:value="2636196.2599999998" table:style-name="ce20">
            <text:p>2636196.26</text:p>
          </table:table-cell>
          <table:table-cell office:value-type="float" office:value="2636196.2599999998" table:style-name="ce20">
            <text:p>263619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-115354.94" table:style-name="ce20">
            <text:p>-115354.94</text:p>
          </table:table-cell>
          <table:table-cell office:value-type="float" office:value="223292.84" table:style-name="ce20">
            <text:p>22329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23292.84" table:style-name="ce20">
            <text:p>223292.84</text:p>
          </table:table-cell>
          <table:table-cell office:value-type="float" office:value="223292.84" table:style-name="ce20">
            <text:p>223292.84</text:p>
          </table:table-cell>
          <table:table-cell office:value-type="float" office:value="223292.84" table:style-name="ce20">
            <text:p>223292.8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-163385.72999999998" table:style-name="ce20">
            <text:p>-163385.73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580" table:style-name="ce20">
            <text:p>580.00</text:p>
          </table:table-cell>
          <table:table-cell office:value-type="float" office:value="585" table:style-name="ce20">
            <text:p>58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80" table:style-name="ce20">
            <text:p>580.00</text:p>
          </table:table-cell>
          <table:table-cell office:value-type="float" office:value="580" table:style-name="ce20">
            <text:p>580.00</text:p>
          </table:table-cell>
          <table:table-cell office:value-type="float" office:value="580" table:style-name="ce20">
            <text:p>58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-89291.72" table:style-name="ce20">
            <text:p>-89291.72</text:p>
          </table:table-cell>
          <table:table-cell office:value-type="float" office:value="41383.839999999997" table:style-name="ce20">
            <text:p>41383.84</text:p>
          </table:table-cell>
          <table:table-cell office:value-type="float" office:value="350" table:style-name="ce20">
            <text:p>350.00</text:p>
          </table:table-cell>
          <table:table-cell office:value-type="float" office:value="40833.839999999997" table:style-name="ce20">
            <text:p>40833.84</text:p>
          </table:table-cell>
          <table:table-cell office:value-type="float" office:value="22637.64" table:style-name="ce20">
            <text:p>22637.64</text:p>
          </table:table-cell>
          <table:table-cell office:value-type="float" office:value="22329.64" table:style-name="ce20">
            <text:p>22329.64</text:p>
          </table:table-cell>
          <table:table-cell office:value-type="float" office:value="200" table:style-name="ce20">
            <text:p>200.00</text:p>
          </table:table-cell>
          <table:table-cell office:value-type="float" office:value="18746.199999999997" table:style-name="ce20">
            <text:p>18746.20</text:p>
          </table:table-cell>
          <table:table-cell office:value-type="float" office:value="19054.199999999997" table:style-name="ce20">
            <text:p>19054.20</text:p>
          </table:table-cell>
          <table:table-cell office:value-type="float" office:value="0.54701641993589767" table:style-name="ce2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14895.590000000007" table:style-name="ce20">
            <text:p>-14895.59</text:p>
          </table:table-cell>
          <table:table-cell office:value-type="float" office:value="102148.19" table:style-name="ce20">
            <text:p>102148.19</text:p>
          </table:table-cell>
          <table:table-cell office:value-type="float" office:value="636.67000000000007" table:style-name="ce20">
            <text:p>636.67</text:p>
          </table:table-cell>
          <table:table-cell office:value-type="float" office:value="101511.52" table:style-name="ce20">
            <text:p>101511.52</text:p>
          </table:table-cell>
          <table:table-cell office:value-type="float" office:value="79244.010000000009" table:style-name="ce20">
            <text:p>79244.01</text:p>
          </table:table-cell>
          <table:table-cell office:value-type="float" office:value="69101.23" table:style-name="ce20">
            <text:p>69101.23</text:p>
          </table:table-cell>
          <table:table-cell office:value-type="float" office:value="0" table:style-name="ce20">
            <text:p>0.00</text:p>
          </table:table-cell>
          <table:table-cell office:value-type="float" office:value="22904.179999999993" table:style-name="ce20">
            <text:p>22904.18</text:p>
          </table:table-cell>
          <table:table-cell office:value-type="float" office:value="33046.960000000006" table:style-name="ce20">
            <text:p>33046.96</text:p>
          </table:table-cell>
          <table:table-cell office:value-type="float" office:value="0.77577497946855456" table:style-name="ce2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65297.7" table:style-name="ce20">
            <text:p>65297.70</text:p>
          </table:table-cell>
          <table:table-cell office:value-type="float" office:value="190457.07" table:style-name="ce20">
            <text:p>190457.07</text:p>
          </table:table-cell>
          <table:table-cell office:value-type="float" office:value="0" table:style-name="ce20">
            <text:p>0.00</text:p>
          </table:table-cell>
          <table:table-cell office:value-type="float" office:value="186301.87" table:style-name="ce20">
            <text:p>186301.87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4155.2" table:style-name="ce20">
            <text:p>4155.20</text:p>
          </table:table-cell>
          <table:table-cell office:value-type="float" office:value="23663.880000000005" table:style-name="ce20">
            <text:p>23663.88</text:p>
          </table:table-cell>
          <table:table-cell office:value-type="float" office:value="23663.880000000005" table:style-name="ce20">
            <text:p>23663.88</text:p>
          </table:table-cell>
          <table:table-cell office:value-type="float" office:value="0.87575215769096937" table:style-name="ce2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16519.879999999997" table:style-name="ce20">
            <text:p>16519.88</text:p>
          </table:table-cell>
          <table:table-cell office:value-type="float" office:value="43085.45" table:style-name="ce20">
            <text:p>43085.45</text:p>
          </table:table-cell>
          <table:table-cell office:value-type="float" office:value="31830.719999999998" table:style-name="ce20">
            <text:p>31830.72</text:p>
          </table:table-cell>
          <table:table-cell office:value-type="float" office:value="10177.68" table:style-name="ce20">
            <text:p>10177.68</text:p>
          </table:table-cell>
          <table:table-cell office:value-type="float" office:value="3778.17" table:style-name="ce20">
            <text:p>3778.17</text:p>
          </table:table-cell>
          <table:table-cell office:value-type="float" office:value="184.38" table:style-name="ce20">
            <text:p>184.38</text:p>
          </table:table-cell>
          <table:table-cell office:value-type="float" office:value="1077.05" table:style-name="ce20">
            <text:p>1077.05</text:p>
          </table:table-cell>
          <table:table-cell office:value-type="float" office:value="39307.279999999999" table:style-name="ce20">
            <text:p>39307.28</text:p>
          </table:table-cell>
          <table:table-cell office:value-type="float" office:value="42901.07" table:style-name="ce20">
            <text:p>42901.07</text:p>
          </table:table-cell>
          <table:table-cell office:value-type="float" office:value="8.7690159903169168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-26403.09" table:style-name="ce20">
            <text:p>-26403.09</text:p>
          </table:table-cell>
          <table:table-cell office:value-type="float" office:value="68866.63" table:style-name="ce20">
            <text:p>68866.63</text:p>
          </table:table-cell>
          <table:table-cell office:value-type="float" office:value="57994.35" table:style-name="ce20">
            <text:p>57994.35</text:p>
          </table:table-cell>
          <table:table-cell office:value-type="float" office:value="9753.09" table:style-name="ce20">
            <text:p>9753.09</text:p>
          </table:table-cell>
          <table:table-cell office:value-type="float" office:value="8015.47" table:style-name="ce20">
            <text:p>8015.47</text:p>
          </table:table-cell>
          <table:table-cell office:value-type="float" office:value="7615.38" table:style-name="ce20">
            <text:p>7615.38</text:p>
          </table:table-cell>
          <table:table-cell office:value-type="float" office:value="1119.19" table:style-name="ce20">
            <text:p>1119.19</text:p>
          </table:table-cell>
          <table:table-cell office:value-type="float" office:value="60851.16" table:style-name="ce20">
            <text:p>60851.16</text:p>
          </table:table-cell>
          <table:table-cell office:value-type="float" office:value="61251.250000000007" table:style-name="ce20">
            <text:p>61251.25</text:p>
          </table:table-cell>
          <table:table-cell office:value-type="float" office:value="0.11639120427411651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361.78" table:style-name="ce20">
            <text:p>1361.78</text:p>
          </table:table-cell>
          <table:table-cell office:value-type="float" office:value="3243.92" table:style-name="ce20">
            <text:p>3243.92</text:p>
          </table:table-cell>
          <table:table-cell office:value-type="float" office:value="0" table:style-name="ce20">
            <text:p>0.00</text:p>
          </table:table-cell>
          <table:table-cell office:value-type="float" office:value="360" table:style-name="ce20">
            <text:p>360.00</text:p>
          </table:table-cell>
          <table:table-cell office:value-type="float" office:value="60" table:style-name="ce20">
            <text:p>60.00</text:p>
          </table:table-cell>
          <table:table-cell office:value-type="float" office:value="0" table:style-name="ce20">
            <text:p>0.00</text:p>
          </table:table-cell>
          <table:table-cell office:value-type="float" office:value="2883.92" table:style-name="ce20">
            <text:p>2883.92</text:p>
          </table:table-cell>
          <table:table-cell office:value-type="float" office:value="3183.92" table:style-name="ce20">
            <text:p>3183.92</text:p>
          </table:table-cell>
          <table:table-cell office:value-type="float" office:value="3243.92" table:style-name="ce20">
            <text:p>3243.92</text:p>
          </table:table-cell>
          <table:table-cell office:value-type="float" office:value="1.8496140472021503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-169126.86" table:style-name="ce20">
            <text:p>-169126.86</text:p>
          </table:table-cell>
          <table:table-cell office:value-type="float" office:value="131099.65" table:style-name="ce20">
            <text:p>131099.65</text:p>
          </table:table-cell>
          <table:table-cell office:value-type="float" office:value="22306.42" table:style-name="ce20">
            <text:p>22306.42</text:p>
          </table:table-cell>
          <table:table-cell office:value-type="float" office:value="99092.18" table:style-name="ce20">
            <text:p>99092.18</text:p>
          </table:table-cell>
          <table:table-cell office:value-type="float" office:value="43846.14" table:style-name="ce20">
            <text:p>43846.14</text:p>
          </table:table-cell>
          <table:table-cell office:value-type="float" office:value="39196.82" table:style-name="ce20">
            <text:p>39196.82</text:p>
          </table:table-cell>
          <table:table-cell office:value-type="float" office:value="9701.0499999999993" table:style-name="ce20">
            <text:p>9701.05</text:p>
          </table:table-cell>
          <table:table-cell office:value-type="float" office:value="87253.51" table:style-name="ce20">
            <text:p>87253.51</text:p>
          </table:table-cell>
          <table:table-cell office:value-type="float" office:value="91902.829999999987" table:style-name="ce20">
            <text:p>91902.83</text:p>
          </table:table-cell>
          <table:table-cell office:value-type="float" office:value="0.33444894780420847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-1848.06" table:style-name="ce20">
            <text:p>-1848.06</text:p>
          </table:table-cell>
          <table:table-cell office:value-type="float" office:value="1500" table:style-name="ce20">
            <text:p>1500.00</text:p>
          </table:table-cell>
          <table:table-cell office:value-type="float" office:value="822.83999999999992" table:style-name="ce20">
            <text:p>822.84</text:p>
          </table:table-cell>
          <table:table-cell office:value-type="float" office:value="77.16" table:style-name="ce20">
            <text:p>77.16</text:p>
          </table:table-cell>
          <table:table-cell office:value-type="float" office:value="27.16" table:style-name="ce20">
            <text:p>27.16</text:p>
          </table:table-cell>
          <table:table-cell office:value-type="float" office:value="27.16" table:style-name="ce20">
            <text:p>27.16</text:p>
          </table:table-cell>
          <table:table-cell office:value-type="float" office:value="600" table:style-name="ce20">
            <text:p>600.00</text:p>
          </table:table-cell>
          <table:table-cell office:value-type="float" office:value="1472.84" table:style-name="ce20">
            <text:p>1472.84</text:p>
          </table:table-cell>
          <table:table-cell office:value-type="float" office:value="1472.84" table:style-name="ce20">
            <text:p>1472.84</text:p>
          </table:table-cell>
          <table:table-cell office:value-type="float" office:value="1.8106666666666667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401274.35" table:style-name="ce20">
            <text:p>-401274.35</text:p>
          </table:table-cell>
          <table:table-cell office:value-type="float" office:value="88231.65" table:style-name="ce20">
            <text:p>88231.65</text:p>
          </table:table-cell>
          <table:table-cell office:value-type="float" office:value="11663" table:style-name="ce20">
            <text:p>11663.00</text:p>
          </table:table-cell>
          <table:table-cell office:value-type="float" office:value="70859.649999999994" table:style-name="ce20">
            <text:p>70859.65</text:p>
          </table:table-cell>
          <table:table-cell office:value-type="float" office:value="70859.649999999994" table:style-name="ce20">
            <text:p>70859.65</text:p>
          </table:table-cell>
          <table:table-cell office:value-type="float" office:value="13979.65" table:style-name="ce20">
            <text:p>13979.65</text:p>
          </table:table-cell>
          <table:table-cell office:value-type="float" office:value="5709" table:style-name="ce20">
            <text:p>5709.00</text:p>
          </table:table-cell>
          <table:table-cell office:value-type="float" office:value="17372" table:style-name="ce20">
            <text:p>17372.00</text:p>
          </table:table-cell>
          <table:table-cell office:value-type="float" office:value="74252" table:style-name="ce20">
            <text:p>74252.00</text:p>
          </table:table-cell>
          <table:table-cell office:value-type="float" office:value="0.80310920174336531" table:style-name="ce2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-3835" table:style-name="ce20">
            <text:p>-3835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300" table:style-name="ce20">
            <text:p>300.00</text:p>
          </table:table-cell>
          <table:table-cell office:value-type="float" office:value="289.56" table:style-name="ce20">
            <text:p>289.56</text:p>
          </table:table-cell>
          <table:table-cell office:value-type="float" office:value="289.56" table:style-name="ce20">
            <text:p>289.56</text:p>
          </table:table-cell>
          <table:table-cell office:value-type="float" office:value="200" table:style-name="ce20">
            <text:p>200.00</text:p>
          </table:table-cell>
          <table:table-cell office:value-type="float" office:value="210.44" table:style-name="ce20">
            <text:p>210.44</text:p>
          </table:table-cell>
          <table:table-cell office:value-type="float" office:value="210.44" table:style-name="ce20">
            <text:p>210.44</text:p>
          </table:table-cell>
          <table:table-cell office:value-type="float" office:value="0.57911999999999997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-19990.66" table:style-name="ce20">
            <text:p>-19990.66</text:p>
          </table:table-cell>
          <table:table-cell office:value-type="float" office:value="1795.57" table:style-name="ce20">
            <text:p>1795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-19932.27" table:style-name="ce20">
            <text:p>-19932.27</text:p>
          </table:table-cell>
          <table:table-cell office:value-type="float" office:value="31290.23" table:style-name="ce20">
            <text:p>31290.23</text:p>
          </table:table-cell>
          <table:table-cell office:value-type="float" office:value="0" table:style-name="ce20">
            <text:p>0.00</text:p>
          </table:table-cell>
          <table:table-cell office:value-type="float" office:value="26817.73" table:style-name="ce20">
            <text:p>26817.73</text:p>
          </table:table-cell>
          <table:table-cell office:value-type="float" office:value="585.42999999999995" table:style-name="ce20">
            <text:p>585.43</text:p>
          </table:table-cell>
          <table:table-cell office:value-type="float" office:value="585.42999999999995" table:style-name="ce20">
            <text:p>585.43</text:p>
          </table:table-cell>
          <table:table-cell office:value-type="float" office:value="4472.5" table:style-name="ce20">
            <text:p>4472.50</text:p>
          </table:table-cell>
          <table:table-cell office:value-type="float" office:value="30704.799999999999" table:style-name="ce20">
            <text:p>30704.80</text:p>
          </table:table-cell>
          <table:table-cell office:value-type="float" office:value="30704.799999999999" table:style-name="ce20">
            <text:p>30704.80</text:p>
          </table:table-cell>
          <table:table-cell office:value-type="float" office:value="1.8709673914189828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-33485.300000000003" table:style-name="ce20">
            <text:p>-33485.30</text:p>
          </table:table-cell>
          <table:table-cell office:value-type="float" office:value="169848.31" table:style-name="ce20">
            <text:p>169848.31</text:p>
          </table:table-cell>
          <table:table-cell office:value-type="float" office:value="688" table:style-name="ce20">
            <text:p>688.00</text:p>
          </table:table-cell>
          <table:table-cell office:value-type="float" office:value="158580.31" table:style-name="ce20">
            <text:p>158580.31</text:p>
          </table:table-cell>
          <table:table-cell office:value-type="float" office:value="23504.820000000003" table:style-name="ce20">
            <text:p>23504.82</text:p>
          </table:table-cell>
          <table:table-cell office:value-type="float" office:value="19498.12" table:style-name="ce20">
            <text:p>19498.12</text:p>
          </table:table-cell>
          <table:table-cell office:value-type="float" office:value="10580" table:style-name="ce20">
            <text:p>10580.00</text:p>
          </table:table-cell>
          <table:table-cell office:value-type="float" office:value="146343.49" table:style-name="ce20">
            <text:p>146343.49</text:p>
          </table:table-cell>
          <table:table-cell office:value-type="float" office:value="150350.19" table:style-name="ce20">
            <text:p>150350.19</text:p>
          </table:table-cell>
          <table:table-cell office:value-type="float" office:value="0.13838712908005976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-219433.74" table:style-name="ce20">
            <text:p>-219433.74</text:p>
          </table:table-cell>
          <table:table-cell office:value-type="float" office:value="40304.080000000002" table:style-name="ce20">
            <text:p>40304.08</text:p>
          </table:table-cell>
          <table:table-cell office:value-type="float" office:value="34858.49" table:style-name="ce20">
            <text:p>34858.49</text:p>
          </table:table-cell>
          <table:table-cell office:value-type="float" office:value="4445.59" table:style-name="ce20">
            <text:p>4445.59</text:p>
          </table:table-cell>
          <table:table-cell office:value-type="float" office:value="4445.59" table:style-name="ce20">
            <text:p>4445.59</text:p>
          </table:table-cell>
          <table:table-cell office:value-type="float" office:value="4445.59" table:style-name="ce20">
            <text:p>4445.59</text:p>
          </table:table-cell>
          <table:table-cell office:value-type="float" office:value="1000" table:style-name="ce20">
            <text:p>1000.00</text:p>
          </table:table-cell>
          <table:table-cell office:value-type="float" office:value="35858.490000000005" table:style-name="ce20">
            <text:p>35858.49</text:p>
          </table:table-cell>
          <table:table-cell office:value-type="float" office:value="35858.490000000005" table:style-name="ce20">
            <text:p>35858.49</text:p>
          </table:table-cell>
          <table:table-cell office:value-type="float" office:value="0.11030123997371978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.58</text:p>
          </table:table-cell>
          <table:table-cell office:value-type="float" office:value="88863.86000000003" table:style-name="ce20">
            <text:p>88863.86</text:p>
          </table:table-cell>
          <table:table-cell office:value-type="float" office:value="358690.43999999994" table:style-name="ce20">
            <text:p>358690.44</text:p>
          </table:table-cell>
          <table:table-cell office:value-type="float" office:value="83681.790000000037" table:style-name="ce20">
            <text:p>83681.79</text:p>
          </table:table-cell>
          <table:table-cell office:value-type="float" office:value="252210.35000000003" table:style-name="ce20">
            <text:p>252210.35</text:p>
          </table:table-cell>
          <table:table-cell office:value-type="float" office:value="97615.72" table:style-name="ce20">
            <text:p>97615.72</text:p>
          </table:table-cell>
          <table:table-cell office:value-type="float" office:value="93127.8" table:style-name="ce20">
            <text:p>93127.80</text:p>
          </table:table-cell>
          <table:table-cell office:value-type="float" office:value="22798.3" table:style-name="ce20">
            <text:p>22798.30</text:p>
          </table:table-cell>
          <table:table-cell office:value-type="float" office:value="261074.71999999994" table:style-name="ce20">
            <text:p>261074.72</text:p>
          </table:table-cell>
          <table:table-cell office:value-type="float" office:value="265562.63999999996" table:style-name="ce20">
            <text:p>265562.64</text:p>
          </table:table-cell>
          <table:table-cell office:value-type="float" office:value="0.27214474966213209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.55</text:p>
          </table:table-cell>
          <table:table-cell office:value-type="float" office:value="1796286.4700000002" table:style-name="ce20">
            <text:p>1796286.47</text:p>
          </table:table-cell>
          <table:table-cell office:value-type="float" office:value="5322009.0200000005" table:style-name="ce20">
            <text:p>5322009.02</text:p>
          </table:table-cell>
          <table:table-cell office:value-type="float" office:value="2988126.37" table:style-name="ce20">
            <text:p>2988126.37</text:p>
          </table:table-cell>
          <table:table-cell office:value-type="float" office:value="2063230.44" table:style-name="ce20">
            <text:p>2063230.44</text:p>
          </table:table-cell>
          <table:table-cell office:value-type="float" office:value="449938.17" table:style-name="ce20">
            <text:p>449938.17</text:p>
          </table:table-cell>
          <table:table-cell office:value-type="float" office:value="415971.22000000003" table:style-name="ce20">
            <text:p>415971.22</text:p>
          </table:table-cell>
          <table:table-cell office:value-type="float" office:value="270652.20999999996" table:style-name="ce20">
            <text:p>270652.21</text:p>
          </table:table-cell>
          <table:table-cell office:value-type="float" office:value="4872070.8500000006" table:style-name="ce20">
            <text:p>4872070.85</text:p>
          </table:table-cell>
          <table:table-cell office:value-type="float" office:value="4906037.8000000007" table:style-name="ce20">
            <text:p>4906037.80</text:p>
          </table:table-cell>
          <table:table-cell office:value-type="float" office:value="8.4542917591672914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.76</text:p>
          </table:table-cell>
          <table:table-cell office:value-type="float" office:value="8924.3400000000111" table:style-name="ce20">
            <text:p>8924.34</text:p>
          </table:table-cell>
          <table:table-cell office:value-type="float" office:value="175925.09999999998" table:style-name="ce20">
            <text:p>175925.10</text:p>
          </table:table-cell>
          <table:table-cell office:value-type="float" office:value="14681.51" table:style-name="ce20">
            <text:p>14681.51</text:p>
          </table:table-cell>
          <table:table-cell office:value-type="float" office:value="161243.59" table:style-name="ce20">
            <text:p>161243.59</text:p>
          </table:table-cell>
          <table:table-cell office:value-type="float" office:value="60130.119999999995" table:style-name="ce20">
            <text:p>60130.12</text:p>
          </table:table-cell>
          <table:table-cell office:value-type="float" office:value="51334.439999999995" table:style-name="ce20">
            <text:p>51334.44</text:p>
          </table:table-cell>
          <table:table-cell office:value-type="float" office:value="0" table:style-name="ce20">
            <text:p>0.00</text:p>
          </table:table-cell>
          <table:table-cell office:value-type="float" office:value="115794.97999999998" table:style-name="ce20">
            <text:p>115794.98</text:p>
          </table:table-cell>
          <table:table-cell office:value-type="float" office:value="124590.65999999997" table:style-name="ce20">
            <text:p>124590.66</text:p>
          </table:table-cell>
          <table:table-cell office:value-type="float" office:value="0.34179386568488523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.00</text:p>
          </table:table-cell>
          <table:table-cell office:value-type="float" office:value="-13350" table:style-name="ce20">
            <text:p>-133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.00</text:p>
          </table:table-cell>
          <table:table-cell office:value-type="float" office:value="17600" table:style-name="ce20">
            <text:p>17600.00</text:p>
          </table:table-cell>
          <table:table-cell office:value-type="float" office:value="71000" table:style-name="ce20">
            <text:p>71000.00</text:p>
          </table:table-cell>
          <table:table-cell office:value-type="float" office:value="0" table:style-name="ce20">
            <text:p>0.00</text:p>
          </table:table-cell>
          <table:table-cell office:value-type="float" office:value="60500" table:style-name="ce20">
            <text:p>60500.00</text:p>
          </table:table-cell>
          <table:table-cell office:value-type="float" office:value="20435.96" table:style-name="ce20">
            <text:p>20435.96</text:p>
          </table:table-cell>
          <table:table-cell office:value-type="float" office:value="17653.489999999998" table:style-name="ce20">
            <text:p>17653.49</text:p>
          </table:table-cell>
          <table:table-cell office:value-type="float" office:value="10500" table:style-name="ce20">
            <text:p>10500.00</text:p>
          </table:table-cell>
          <table:table-cell office:value-type="float" office:value="50564.04" table:style-name="ce20">
            <text:p>50564.04</text:p>
          </table:table-cell>
          <table:table-cell office:value-type="float" office:value="53346.51" table:style-name="ce20">
            <text:p>53346.51</text:p>
          </table:table-cell>
          <table:table-cell office:value-type="float" office:value="0.28783042253521124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.00</text:p>
          </table:table-cell>
          <table:table-cell office:value-type="float" office:value="3420" table:style-name="ce20">
            <text:p>3420.00</text:p>
          </table:table-cell>
          <table:table-cell office:value-type="float" office:value="11100" table:style-name="ce20">
            <text:p>11100.00</text:p>
          </table:table-cell>
          <table:table-cell office:value-type="float" office:value="317.58999999999997" table:style-name="ce20">
            <text:p>317.59</text:p>
          </table:table-cell>
          <table:table-cell office:value-type="float" office:value="10682.41" table:style-name="ce20">
            <text:p>10682.41</text:p>
          </table:table-cell>
          <table:table-cell office:value-type="float" office:value="8882.01" table:style-name="ce20">
            <text:p>8882.01</text:p>
          </table:table-cell>
          <table:table-cell office:value-type="float" office:value="8882.01" table:style-name="ce20">
            <text:p>8882.01</text:p>
          </table:table-cell>
          <table:table-cell office:value-type="float" office:value="100" table:style-name="ce20">
            <text:p>100.00</text:p>
          </table:table-cell>
          <table:table-cell office:value-type="float" office:value="2217.9899999999998" table:style-name="ce20">
            <text:p>2217.99</text:p>
          </table:table-cell>
          <table:table-cell office:value-type="float" office:value="2217.9899999999998" table:style-name="ce20">
            <text:p>2217.99</text:p>
          </table:table-cell>
          <table:table-cell office:value-type="float" office:value="0.8001810810810811" table:style-name="ce2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-470.2" table:style-name="ce20">
            <text:p>-470.20</text:p>
          </table:table-cell>
          <table:table-cell office:value-type="float" office:value="995900.72" table:style-name="ce20">
            <text:p>995900.72</text:p>
          </table:table-cell>
          <table:table-cell office:value-type="float" office:value="28705.25" table:style-name="ce20">
            <text:p>28705.25</text:p>
          </table:table-cell>
          <table:table-cell office:value-type="float" office:value="855527.45" table:style-name="ce20">
            <text:p>855527.45</text:p>
          </table:table-cell>
          <table:table-cell office:value-type="float" office:value="321839.84999999998" table:style-name="ce20">
            <text:p>321839.85</text:p>
          </table:table-cell>
          <table:table-cell office:value-type="float" office:value="137219.63" table:style-name="ce20">
            <text:p>137219.63</text:p>
          </table:table-cell>
          <table:table-cell office:value-type="float" office:value="111668.02" table:style-name="ce20">
            <text:p>111668.02</text:p>
          </table:table-cell>
          <table:table-cell office:value-type="float" office:value="674060.87" table:style-name="ce20">
            <text:p>674060.87</text:p>
          </table:table-cell>
          <table:table-cell office:value-type="float" office:value="858681.09" table:style-name="ce20">
            <text:p>858681.09</text:p>
          </table:table-cell>
          <table:table-cell office:value-type="float" office:value="0.32316459214930582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1353" table:style-name="ce20">
            <text:p>1353.00</text:p>
          </table:table-cell>
          <table:table-cell office:value-type="float" office:value="1947" table:style-name="ce20">
            <text:p>1947.00</text:p>
          </table:table-cell>
          <table:table-cell office:value-type="float" office:value="1947" table:style-name="ce20">
            <text:p>1947.00</text:p>
          </table:table-cell>
          <table:table-cell office:value-type="float" office:value="1947" table:style-name="ce20">
            <text:p>1947.00</text:p>
          </table:table-cell>
          <table:table-cell office:value-type="float" office:value="0" table:style-name="ce20">
            <text:p>0.00</text:p>
          </table:table-cell>
          <table:table-cell office:value-type="float" office:value="1353" table:style-name="ce20">
            <text:p>1353.00</text:p>
          </table:table-cell>
          <table:table-cell office:value-type="float" office:value="1353" table:style-name="ce20">
            <text:p>1353.00</text:p>
          </table:table-cell>
          <table:table-cell office:value-type="float" office:value="0.59" table:style-name="ce21">
            <text:p>0.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24617" table:style-name="ce20">
            <text:p>24617.00</text:p>
          </table:table-cell>
          <table:table-cell office:value-type="float" office:value="24617" table:style-name="ce20">
            <text:p>24617.00</text:p>
          </table:table-cell>
          <table:table-cell office:value-type="float" office:value="0" table:style-name="ce20">
            <text:p>0.00</text:p>
          </table:table-cell>
          <table:table-cell office:value-type="float" office:value="24617" table:style-name="ce20">
            <text:p>24617.00</text:p>
          </table:table-cell>
          <table:table-cell office:value-type="float" office:value="3098.41" table:style-name="ce20">
            <text:p>3098.41</text:p>
          </table:table-cell>
          <table:table-cell office:value-type="float" office:value="3098.41" table:style-name="ce20">
            <text:p>3098.41</text:p>
          </table:table-cell>
          <table:table-cell office:value-type="float" office:value="0" table:style-name="ce20">
            <text:p>0.00</text:p>
          </table:table-cell>
          <table:table-cell office:value-type="float" office:value="21518.59" table:style-name="ce20">
            <text:p>21518.59</text:p>
          </table:table-cell>
          <table:table-cell office:value-type="float" office:value="21518.59" table:style-name="ce20">
            <text:p>21518.59</text:p>
          </table:table-cell>
          <table:table-cell office:value-type="float" office:value="0.12586464638258113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10319.719999999999" table:style-name="ce20">
            <text:p>10319.72</text:p>
          </table:table-cell>
          <table:table-cell office:value-type="float" office:value="10319.719999999999" table:style-name="ce20">
            <text:p>10319.72</text:p>
          </table:table-cell>
          <table:table-cell office:value-type="float" office:value="0" table:style-name="ce20">
            <text:p>0.00</text:p>
          </table:table-cell>
          <table:table-cell office:value-type="float" office:value="73133.149999999994" table:style-name="ce20">
            <text:p>73133.15</text:p>
          </table:table-cell>
          <table:table-cell office:value-type="float" office:value="73133.149999999994" table:style-name="ce20">
            <text:p>73133.15</text:p>
          </table:table-cell>
          <table:table-cell office:value-type="float" office:value="0.12365925821364801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808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dición de medidores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2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0" table:style-name="ce20">
            <text:p>0.00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0.89959136842105258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-153608.63999999998" table:style-name="ce20">
            <text:p>-153608.64</text:p>
          </table:table-cell>
          <table:table-cell office:value-type="float" office:value="14504.6" table:style-name="ce20">
            <text:p>14504.6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504.6" table:style-name="ce20">
            <text:p>14504.6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.18</text:p>
          </table:table-cell>
          <table:table-cell office:value-type="float" office:value="-1205259.5200000003" table:style-name="ce20">
            <text:p>-1205259.52</text:p>
          </table:table-cell>
          <table:table-cell office:value-type="float" office:value="5290617.6599999992" table:style-name="ce20">
            <text:p>5290617.66</text:p>
          </table:table-cell>
          <table:table-cell office:value-type="float" office:value="319268.96000000002" table:style-name="ce20">
            <text:p>319268.96</text:p>
          </table:table-cell>
          <table:table-cell office:value-type="float" office:value="4758402.43" table:style-name="ce20">
            <text:p>4758402.43</text:p>
          </table:table-cell>
          <table:table-cell office:value-type="float" office:value="1337921.7399999998" table:style-name="ce20">
            <text:p>1337921.74</text:p>
          </table:table-cell>
          <table:table-cell office:value-type="float" office:value="1268919.8599999999" table:style-name="ce20">
            <text:p>1268919.86</text:p>
          </table:table-cell>
          <table:table-cell office:value-type="float" office:value="212946.27" table:style-name="ce20">
            <text:p>212946.27</text:p>
          </table:table-cell>
          <table:table-cell office:value-type="float" office:value="3952695.9199999995" table:style-name="ce20">
            <text:p>3952695.92</text:p>
          </table:table-cell>
          <table:table-cell office:value-type="float" office:value="4021697.7999999993" table:style-name="ce20">
            <text:p>4021697.80</text:p>
          </table:table-cell>
          <table:table-cell office:value-type="float" office:value="0.25288573584052942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557446.699999996" table:style-name="ce20">
            <text:p>42557446.70</text:p>
          </table:table-cell>
          <table:table-cell office:value-type="float" office:value="-809850.21999999485" table:style-name="ce20">
            <text:p>-809850.22</text:p>
          </table:table-cell>
          <table:table-cell office:value-type="float" office:value="41747596.479999997" table:style-name="ce20">
            <text:p>41747596.48</text:p>
          </table:table-cell>
          <table:table-cell office:value-type="float" office:value="12392093.979999999" table:style-name="ce20">
            <text:p>12392093.98</text:p>
          </table:table-cell>
          <table:table-cell office:value-type="float" office:value="25460590.439999998" table:style-name="ce20">
            <text:p>25460590.44</text:p>
          </table:table-cell>
          <table:table-cell office:value-type="float" office:value="8582891.5800000019" table:style-name="ce20">
            <text:p>8582891.58</text:p>
          </table:table-cell>
          <table:table-cell office:value-type="float" office:value="5618113.3100000005" table:style-name="ce20">
            <text:p>5618113.31</text:p>
          </table:table-cell>
          <table:table-cell office:value-type="float" office:value="3894912.06" table:style-name="ce20">
            <text:p>3894912.06</text:p>
          </table:table-cell>
          <table:table-cell office:value-type="float" office:value="33164704.899999995" table:style-name="ce20">
            <text:p>33164704.90</text:p>
          </table:table-cell>
          <table:table-cell office:value-type="float" office:value="36129483.169999994" table:style-name="ce20">
            <text:p>36129483.17</text:p>
          </table:table-cell>
          <table:table-cell office:value-type="float" office:value="0.20559007712244715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600000005" table:style-name="ce20">
            <text:p>5966754.56</text:p>
          </table:table-cell>
          <table:table-cell office:value-type="float" office:value="-488146.03" table:style-name="ce20">
            <text:p>-488146.03</text:p>
          </table:table-cell>
          <table:table-cell office:value-type="float" office:value="5478608.5299999993" table:style-name="ce20">
            <text:p>5478608.53</text:p>
          </table:table-cell>
          <table:table-cell office:value-type="float" office:value="1280109.52" table:style-name="ce20">
            <text:p>1280109.52</text:p>
          </table:table-cell>
          <table:table-cell office:value-type="float" office:value="4127746.76" table:style-name="ce20">
            <text:p>4127746.76</text:p>
          </table:table-cell>
          <table:table-cell office:value-type="float" office:value="493479.13" table:style-name="ce20">
            <text:p>493479.13</text:p>
          </table:table-cell>
          <table:table-cell office:value-type="float" office:value="446501.91" table:style-name="ce20">
            <text:p>446501.91</text:p>
          </table:table-cell>
          <table:table-cell office:value-type="float" office:value="70752.25" table:style-name="ce20">
            <text:p>70752.25</text:p>
          </table:table-cell>
          <table:table-cell office:value-type="float" office:value="4985129.3999999994" table:style-name="ce20">
            <text:p>4985129.40</text:p>
          </table:table-cell>
          <table:table-cell office:value-type="float" office:value="5032106.6199999992" table:style-name="ce20">
            <text:p>5032106.62</text:p>
          </table:table-cell>
          <table:table-cell office:value-type="float" office:value="9.0073807481915499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5" table:style-name="ce20">
            <text:p>4673293.25</text:p>
          </table:table-cell>
          <table:table-cell office:value-type="float" office:value="-341548.28000000038" table:style-name="ce20">
            <text:p>-341548.28</text:p>
          </table:table-cell>
          <table:table-cell office:value-type="float" office:value="4331744.9700000007" table:style-name="ce20">
            <text:p>4331744.97</text:p>
          </table:table-cell>
          <table:table-cell office:value-type="float" office:value="821500.27" table:style-name="ce20">
            <text:p>821500.27</text:p>
          </table:table-cell>
          <table:table-cell office:value-type="float" office:value="3069250.62" table:style-name="ce20">
            <text:p>3069250.62</text:p>
          </table:table-cell>
          <table:table-cell office:value-type="float" office:value="1758355.2200000002" table:style-name="ce20">
            <text:p>1758355.22</text:p>
          </table:table-cell>
          <table:table-cell office:value-type="float" office:value="1702324.8200000003" table:style-name="ce20">
            <text:p>1702324.82</text:p>
          </table:table-cell>
          <table:table-cell office:value-type="float" office:value="440994.08" table:style-name="ce20">
            <text:p>440994.08</text:p>
          </table:table-cell>
          <table:table-cell office:value-type="float" office:value="2573389.7500000005" table:style-name="ce20">
            <text:p>2573389.75</text:p>
          </table:table-cell>
          <table:table-cell office:value-type="float" office:value="2629420.1500000004" table:style-name="ce20">
            <text:p>2629420.15</text:p>
          </table:table-cell>
          <table:table-cell office:value-type="float" office:value="0.40592307076655992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1" table:style-name="ce20">
            <text:p>24934401.05</text:p>
          </table:table-cell>
          <table:table-cell office:value-type="float" office:value="-2645782.5599999996" table:style-name="ce20">
            <text:p>-2645782.56</text:p>
          </table:table-cell>
          <table:table-cell office:value-type="float" office:value="22288618.490000006" table:style-name="ce20">
            <text:p>22288618.49</text:p>
          </table:table-cell>
          <table:table-cell office:value-type="float" office:value="8757098.75" table:style-name="ce20">
            <text:p>8757098.75</text:p>
          </table:table-cell>
          <table:table-cell office:value-type="float" office:value="13322163.590000005" table:style-name="ce20">
            <text:p>13322163.59</text:p>
          </table:table-cell>
          <table:table-cell office:value-type="float" office:value="2223651.7200000002" table:style-name="ce20">
            <text:p>2223651.72</text:p>
          </table:table-cell>
          <table:table-cell office:value-type="float" office:value="1814681.9200000002" table:style-name="ce20">
            <text:p>1814681.92</text:p>
          </table:table-cell>
          <table:table-cell office:value-type="float" office:value="209356.15000000002" table:style-name="ce20">
            <text:p>209356.15</text:p>
          </table:table-cell>
          <table:table-cell office:value-type="float" office:value="20064966.770000007" table:style-name="ce20">
            <text:p>20064966.77</text:p>
          </table:table-cell>
          <table:table-cell office:value-type="float" office:value="20473936.570000004" table:style-name="ce20">
            <text:p>20473936.57</text:p>
          </table:table-cell>
          <table:table-cell office:value-type="float" office:value="9.9766242622783552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.50</text:p>
          </table:table-cell>
          <table:table-cell office:value-type="float" office:value="557442.7799999998" table:style-name="ce20">
            <text:p>557442.78</text:p>
          </table:table-cell>
          <table:table-cell office:value-type="float" office:value="4541562.2799999993" table:style-name="ce20">
            <text:p>4541562.28</text:p>
          </table:table-cell>
          <table:table-cell office:value-type="float" office:value="32060.85" table:style-name="ce20">
            <text:p>32060.85</text:p>
          </table:table-cell>
          <table:table-cell office:value-type="float" office:value="4219914.26" table:style-name="ce20">
            <text:p>4219914.26</text:p>
          </table:table-cell>
          <table:table-cell office:value-type="float" office:value="1328563.0699999996" table:style-name="ce20">
            <text:p>1328563.07</text:p>
          </table:table-cell>
          <table:table-cell office:value-type="float" office:value="786827.62999999977" table:style-name="ce20">
            <text:p>786827.63</text:p>
          </table:table-cell>
          <table:table-cell office:value-type="float" office:value="289587.17" table:style-name="ce20">
            <text:p>289587.17</text:p>
          </table:table-cell>
          <table:table-cell office:value-type="float" office:value="3212999.21" table:style-name="ce20">
            <text:p>3212999.21</text:p>
          </table:table-cell>
          <table:table-cell office:value-type="float" office:value="3754734.6499999994" table:style-name="ce20">
            <text:p>3754734.6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000000009" table:style-name="ce20">
            <text:p>935835.72</text:p>
          </table:table-cell>
          <table:table-cell office:value-type="float" office:value="54147.950000000004" table:style-name="ce20">
            <text:p>54147.95</text:p>
          </table:table-cell>
          <table:table-cell office:value-type="float" office:value="989983.67" table:style-name="ce20">
            <text:p>989983.67</text:p>
          </table:table-cell>
          <table:table-cell office:value-type="float" office:value="0" table:style-name="ce20">
            <text:p>0.00</text:p>
          </table:table-cell>
          <table:table-cell office:value-type="float" office:value="688821.07000000007" table:style-name="ce20">
            <text:p>688821.07</text:p>
          </table:table-cell>
          <table:table-cell office:value-type="float" office:value="95179.98" table:style-name="ce20">
            <text:p>95179.98</text:p>
          </table:table-cell>
          <table:table-cell office:value-type="float" office:value="0" table:style-name="ce20">
            <text:p>0.00</text:p>
          </table:table-cell>
          <table:table-cell office:value-type="float" office:value="301162.60000000003" table:style-name="ce20">
            <text:p>301162.60</text:p>
          </table:table-cell>
          <table:table-cell office:value-type="float" office:value="894803.69000000006" table:style-name="ce20">
            <text:p>894803.69</text:p>
          </table:table-cell>
          <table:table-cell office:value-type="float" office:value="989983.67" table:style-name="ce20">
            <text:p>989983.67</text:p>
          </table:table-cell>
          <table:table-cell office:value-type="float" office:value="9.6142979812990234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.34</text:p>
          </table:table-cell>
          <table:table-cell office:value-type="float" office:value="-9832.34" table:style-name="ce20">
            <text:p>-9832.34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.77</text:p>
          </table:table-cell>
          <table:table-cell office:value-type="float" office:value="4525732.26" table:style-name="ce20">
            <text:p>4525732.26</text:p>
          </table:table-cell>
          <table:table-cell office:value-type="float" office:value="83796658.030000001" table:style-name="ce20">
            <text:p>83796658.03</text:p>
          </table:table-cell>
          <table:table-cell office:value-type="float" office:value="100688.53" table:style-name="ce20">
            <text:p>100688.53</text:p>
          </table:table-cell>
          <table:table-cell office:value-type="float" office:value="19075347.349999998" table:style-name="ce20">
            <text:p>19075347.35</text:p>
          </table:table-cell>
          <table:table-cell office:value-type="float" office:value="7236332.0499999998" table:style-name="ce20">
            <text:p>7236332.05</text:p>
          </table:table-cell>
          <table:table-cell office:value-type="float" office:value="5066169.21" table:style-name="ce20">
            <text:p>5066169.21</text:p>
          </table:table-cell>
          <table:table-cell office:value-type="float" office:value="64620622.149999999" table:style-name="ce20">
            <text:p>64620622.15</text:p>
          </table:table-cell>
          <table:table-cell office:value-type="float" office:value="76560325.980000004" table:style-name="ce20">
            <text:p>76560325.98</text:p>
          </table:table-cell>
          <table:table-cell office:value-type="float" office:value="78730488.820000008" table:style-name="ce20">
            <text:p>78730488.82</text:p>
          </table:table-cell>
          <table:table-cell office:value-type="float" office:value="8.6355854996142262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0" table:style-name="ce20">
            <text:p>0.00</text:p>
          </table:table-cell>
          <table:table-cell office:value-type="float" office:value="12170275.889999999" table:style-name="ce20">
            <text:p>12170275.89</text:p>
          </table:table-cell>
          <table:table-cell office:value-type="float" office:value="1850291.83" table:style-name="ce20">
            <text:p>1850291.83</text:p>
          </table:table-cell>
          <table:table-cell office:value-type="float" office:value="3973727.02" table:style-name="ce20">
            <text:p>3973727.02</text:p>
          </table:table-cell>
          <table:table-cell office:value-type="float" office:value="1182562.48" table:style-name="ce20">
            <text:p>1182562.48</text:p>
          </table:table-cell>
          <table:table-cell office:value-type="float" office:value="1095891.8799999999" table:style-name="ce20">
            <text:p>1095891.88</text:p>
          </table:table-cell>
          <table:table-cell office:value-type="float" office:value="6346257.04" table:style-name="ce20">
            <text:p>6346257.04</text:p>
          </table:table-cell>
          <table:table-cell office:value-type="float" office:value="10987713.409999998" table:style-name="ce20">
            <text:p>10987713.41</text:p>
          </table:table-cell>
          <table:table-cell office:value-type="float" office:value="11074384.009999998" table:style-name="ce20">
            <text:p>11074384.01</text:p>
          </table:table-cell>
          <table:table-cell office:value-type="float" office:value="9.7168091396488479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.83</text:p>
          </table:table-cell>
          <table:table-cell office:value-type="float" office:value="34591.58" table:style-name="ce20">
            <text:p>34591.58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.89</text:p>
          </table:table-cell>
          <table:table-cell office:value-type="float" office:value="-393285.35" table:style-name="ce20">
            <text:p>-393285.35</text:p>
          </table:table-cell>
          <table:table-cell office:value-type="float" office:value="10287406.539999997" table:style-name="ce20">
            <text:p>10287406.54</text:p>
          </table:table-cell>
          <table:table-cell office:value-type="float" office:value="1185196.6200000001" table:style-name="ce20">
            <text:p>1185196.62</text:p>
          </table:table-cell>
          <table:table-cell office:value-type="float" office:value="8302209.9199999999" table:style-name="ce20">
            <text:p>8302209.92</text:p>
          </table:table-cell>
          <table:table-cell office:value-type="float" office:value="1212893.3500000001" table:style-name="ce20">
            <text:p>1212893.35</text:p>
          </table:table-cell>
          <table:table-cell office:value-type="float" office:value="1129685.68" table:style-name="ce20">
            <text:p>1129685.68</text:p>
          </table:table-cell>
          <table:table-cell office:value-type="float" office:value="800000" table:style-name="ce20">
            <text:p>800000.00</text:p>
          </table:table-cell>
          <table:table-cell office:value-type="float" office:value="9074513.1899999976" table:style-name="ce20">
            <text:p>9074513.19</text:p>
          </table:table-cell>
          <table:table-cell office:value-type="float" office:value="9157720.8599999975" table:style-name="ce20">
            <text:p>9157720.86</text:p>
          </table:table-cell>
          <table:table-cell office:value-type="float" office:value="0.11790078921096088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9" table:style-name="ce20">
            <text:p>16771577.90</text:p>
          </table:table-cell>
          <table:table-cell office:value-type="float" office:value="-4835756.1399999987" table:style-name="ce20">
            <text:p>-4835756.14</text:p>
          </table:table-cell>
          <table:table-cell office:value-type="float" office:value="11935821.760000002" table:style-name="ce20">
            <text:p>11935821.76</text:p>
          </table:table-cell>
          <table:table-cell office:value-type="float" office:value="221963.4" table:style-name="ce20">
            <text:p>221963.40</text:p>
          </table:table-cell>
          <table:table-cell office:value-type="float" office:value="10088136.02" table:style-name="ce20">
            <text:p>10088136.02</text:p>
          </table:table-cell>
          <table:table-cell office:value-type="float" office:value="4092305.350000001" table:style-name="ce20">
            <text:p>4092305.35</text:p>
          </table:table-cell>
          <table:table-cell office:value-type="float" office:value="3729714.0400000005" table:style-name="ce20">
            <text:p>3729714.04</text:p>
          </table:table-cell>
          <table:table-cell office:value-type="float" office:value="1625722.3399999999" table:style-name="ce20">
            <text:p>1625722.34</text:p>
          </table:table-cell>
          <table:table-cell office:value-type="float" office:value="7843516.4100000001" table:style-name="ce20">
            <text:p>7843516.41</text:p>
          </table:table-cell>
          <table:table-cell office:value-type="float" office:value="8206107.7200000007" table:style-name="ce20">
            <text:p>8206107.72</text:p>
          </table:table-cell>
          <table:table-cell office:value-type="float" office:value="0.34285912040965333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.04</text:p>
          </table:table-cell>
          <table:table-cell office:value-type="float" office:value="-1235764.6700000002" table:style-name="ce20">
            <text:p>-1235764.67</text:p>
          </table:table-cell>
          <table:table-cell office:value-type="float" office:value="741937.37000000011" table:style-name="ce20">
            <text:p>741937.37</text:p>
          </table:table-cell>
          <table:table-cell office:value-type="float" office:value="88959.98" table:style-name="ce20">
            <text:p>88959.98</text:p>
          </table:table-cell>
          <table:table-cell office:value-type="float" office:value="652977.39" table:style-name="ce20">
            <text:p>652977.39</text:p>
          </table:table-cell>
          <table:table-cell office:value-type="float" office:value="60360" table:style-name="ce20">
            <text:p>60360.00</text:p>
          </table:table-cell>
          <table:table-cell office:value-type="float" office:value="60360" table:style-name="ce20">
            <text:p>60360.00</text:p>
          </table:table-cell>
          <table:table-cell office:value-type="float" office:value="0" table:style-name="ce20">
            <text:p>0.00</text:p>
          </table:table-cell>
          <table:table-cell office:value-type="float" office:value="681577.37000000011" table:style-name="ce20">
            <text:p>681577.37</text:p>
          </table:table-cell>
          <table:table-cell office:value-type="float" office:value="681577.37000000011" table:style-name="ce20">
            <text:p>681577.37</text:p>
          </table:table-cell>
          <table:table-cell office:value-type="float" office:value="8.1354575791215356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-34591.58" table:style-name="ce20">
            <text:p>-34591.58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0" table:style-name="ce20">
            <text:p>0.00</text:p>
          </table:table-cell>
          <table:table-cell office:value-type="float" office:value="626920.63" table:style-name="ce20">
            <text:p>626920.63</text:p>
          </table:table-cell>
          <table:table-cell office:value-type="float" office:value="127942.24" table:style-name="ce20">
            <text:p>127942.24</text:p>
          </table:table-cell>
          <table:table-cell office:value-type="float" office:value="0" table:style-name="ce20">
            <text:p>0.00</text:p>
          </table:table-cell>
          <table:table-cell office:value-type="float" office:value="61297.42" table:style-name="ce20">
            <text:p>61297.42</text:p>
          </table:table-cell>
          <table:table-cell office:value-type="float" office:value="560275.81000000006" table:style-name="ce20">
            <text:p>560275.81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0.18590363911553903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-1842960" table:style-name="ce20">
            <text:p>-18429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2350294.23" table:style-name="ce20">
            <text:p>2350294.23</text:p>
          </table:table-cell>
          <table:table-cell office:value-type="float" office:value="2586288.3000000003" table:style-name="ce20">
            <text:p>2586288.30</text:p>
          </table:table-cell>
          <table:table-cell office:value-type="float" office:value="2076887.9199999997" table:style-name="ce20">
            <text:p>2076887.92</text:p>
          </table:table-cell>
          <table:table-cell office:value-type="float" office:value="194799.14" table:style-name="ce20">
            <text:p>194799.14</text:p>
          </table:table-cell>
          <table:table-cell office:value-type="float" office:value="53360" table:style-name="ce20">
            <text:p>53360.00</text:p>
          </table:table-cell>
          <table:table-cell office:value-type="float" office:value="53360" table:style-name="ce20">
            <text:p>53360.00</text:p>
          </table:table-cell>
          <table:table-cell office:value-type="float" office:value="314601.24000000005" table:style-name="ce20">
            <text:p>314601.24</text:p>
          </table:table-cell>
          <table:table-cell office:value-type="float" office:value="2532928.3000000003" table:style-name="ce20">
            <text:p>2532928.30</text:p>
          </table:table-cell>
          <table:table-cell office:value-type="float" office:value="2532928.3000000003" table:style-name="ce20">
            <text:p>2532928.30</text:p>
          </table:table-cell>
          <table:table-cell office:value-type="float" office:value="2.0631883924154933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363470.55" table:style-name="ce20">
            <text:p>363470.55</text:p>
          </table:table-cell>
          <table:table-cell office:value-type="float" office:value="363470.55" table:style-name="ce20">
            <text:p>363470.55</text:p>
          </table:table-cell>
          <table:table-cell office:value-type="float" office:value="363470.55" table:style-name="ce20">
            <text:p>363470.5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3470.55" table:style-name="ce20">
            <text:p>363470.55</text:p>
          </table:table-cell>
          <table:table-cell office:value-type="float" office:value="363470.55" table:style-name="ce20">
            <text:p>363470.5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6687.85" table:style-name="ce20">
            <text:p>6687.85</text:p>
          </table:table-cell>
          <table:table-cell office:value-type="float" office:value="169416.5" table:style-name="ce20">
            <text:p>169416.50</text:p>
          </table:table-cell>
          <table:table-cell office:value-type="float" office:value="176104.35" table:style-name="ce20">
            <text:p>176104.35</text:p>
          </table:table-cell>
          <table:table-cell office:value-type="float" office:value="0" table:style-name="ce20">
            <text:p>0.00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166281.5" table:style-name="ce20">
            <text:p>166281.50</text:p>
          </table:table-cell>
          <table:table-cell office:value-type="float" office:value="166281.5" table:style-name="ce20">
            <text:p>166281.50</text:p>
          </table:table-cell>
          <table:table-cell office:value-type="float" office:value="166281.5" table:style-name="ce20">
            <text:p>166281.50</text:p>
          </table:table-cell>
          <table:table-cell office:value-type="float" office:value="5.5778576735895508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5189651.78" table:style-name="ce20">
            <text:p>5189651.78</text:p>
          </table:table-cell>
          <table:table-cell office:value-type="float" office:value="4786085.0299999993" table:style-name="ce20">
            <text:p>4786085.03</text:p>
          </table:table-cell>
          <table:table-cell office:value-type="float" office:value="9975736.8100000005" table:style-name="ce20">
            <text:p>9975736.81</text:p>
          </table:table-cell>
          <table:table-cell office:value-type="float" office:value="7607127.7700000005" table:style-name="ce20">
            <text:p>7607127.77</text:p>
          </table:table-cell>
          <table:table-cell office:value-type="float" office:value="2182909.04" table:style-name="ce20">
            <text:p>2182909.04</text:p>
          </table:table-cell>
          <table:table-cell office:value-type="float" office:value="575242.96" table:style-name="ce20">
            <text:p>575242.96</text:p>
          </table:table-cell>
          <table:table-cell office:value-type="float" office:value="216294" table:style-name="ce20">
            <text:p>216294.00</text:p>
          </table:table-cell>
          <table:table-cell office:value-type="float" office:value="185700" table:style-name="ce20">
            <text:p>185700.00</text:p>
          </table:table-cell>
          <table:table-cell office:value-type="float" office:value="9400493.8500000015" table:style-name="ce20">
            <text:p>9400493.85</text:p>
          </table:table-cell>
          <table:table-cell office:value-type="float" office:value="9759442.8100000005" table:style-name="ce20">
            <text:p>9759442.81</text:p>
          </table:table-cell>
          <table:table-cell office:value-type="float" office:value="5.7664207762915101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700862.84" table:style-name="ce20">
            <text:p>3700862.84</text:p>
          </table:table-cell>
          <table:table-cell office:value-type="float" office:value="2097335.2799999998" table:style-name="ce20">
            <text:p>2097335.28</text:p>
          </table:table-cell>
          <table:table-cell office:value-type="float" office:value="5798198.1200000001" table:style-name="ce20">
            <text:p>5798198.12</text:p>
          </table:table-cell>
          <table:table-cell office:value-type="float" office:value="479500" table:style-name="ce20">
            <text:p>479500.00</text:p>
          </table:table-cell>
          <table:table-cell office:value-type="float" office:value="5312019.12" table:style-name="ce20">
            <text:p>5312019.12</text:p>
          </table:table-cell>
          <table:table-cell office:value-type="float" office:value="1717014.4199999997" table:style-name="ce20">
            <text:p>1717014.42</text:p>
          </table:table-cell>
          <table:table-cell office:value-type="float" office:value="1120459.5" table:style-name="ce20">
            <text:p>1120459.50</text:p>
          </table:table-cell>
          <table:table-cell office:value-type="float" office:value="6679" table:style-name="ce20">
            <text:p>6679.00</text:p>
          </table:table-cell>
          <table:table-cell office:value-type="float" office:value="4081183.7" table:style-name="ce20">
            <text:p>4081183.70</text:p>
          </table:table-cell>
          <table:table-cell office:value-type="float" office:value="4677738.62" table:style-name="ce20">
            <text:p>4677738.62</text:p>
          </table:table-cell>
          <table:table-cell office:value-type="float" office:value="0.29612896704536884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-406365.95" table:style-name="ce20">
            <text:p>-406365.95</text:p>
          </table:table-cell>
          <table:table-cell office:value-type="float" office:value="1174763.47" table:style-name="ce20">
            <text:p>1174763.47</text:p>
          </table:table-cell>
          <table:table-cell office:value-type="float" office:value="0" table:style-name="ce20">
            <text:p>0.00</text:p>
          </table:table-cell>
          <table:table-cell office:value-type="float" office:value="876350.22" table:style-name="ce20">
            <text:p>876350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298413.25" table:style-name="ce20">
            <text:p>298413.25</text:p>
          </table:table-cell>
          <table:table-cell office:value-type="float" office:value="692781.25" table:style-name="ce20">
            <text:p>692781.25</text:p>
          </table:table-cell>
          <table:table-cell office:value-type="float" office:value="692781.25" table:style-name="ce20">
            <text:p>692781.25</text:p>
          </table:table-cell>
          <table:table-cell office:value-type="float" office:value="0.41028022432464645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900000" table:style-name="ce20">
            <text:p>900000.00</text:p>
          </table:table-cell>
          <table:table-cell office:value-type="float" office:value="-50164.19" table:style-name="ce20">
            <text:p>-50164.19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0">
            <text:p>0.00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776305.33000000007" table:style-name="ce20">
            <text:p>776305.33</text:p>
          </table:table-cell>
          <table:table-cell office:value-type="float" office:value="2508449" table:style-name="ce20">
            <text:p>2508449.00</text:p>
          </table:table-cell>
          <table:table-cell office:value-type="float" office:value="3287.2" table:style-name="ce20">
            <text:p>3287.20</text:p>
          </table:table-cell>
          <table:table-cell office:value-type="float" office:value="2390301.54" table:style-name="ce20">
            <text:p>2390301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4860.26" table:style-name="ce20">
            <text:p>114860.26</text:p>
          </table:table-cell>
          <table:table-cell office:value-type="float" office:value="2508449" table:style-name="ce20">
            <text:p>2508449.00</text:p>
          </table:table-cell>
          <table:table-cell office:value-type="float" office:value="2508449" table:style-name="ce20">
            <text:p>2508449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FERUM</text:p>
          </table:table-cell>
          <table:table-cell office:value-type="string" table:style-name="ce22">
            <text:p>BID</text:p>
          </table:table-cell>
          <table:table-cell office:value-type="float" office:value="247347.48" table:style-name="ce24">
            <text:p>247347.48</text:p>
          </table:table-cell>
          <table:table-cell office:value-type="float" office:value="-247347.48" table:style-name="ce24">
            <text:p>-247347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FERUM</text:p>
          </table:table-cell>
          <table:table-cell office:value-type="string" table:style-name="ce22">
            <text:p>RECURSOS PROPIOS</text:p>
          </table:table-cell>
          <table:table-cell office:value-type="float" office:value="70228.59" table:style-name="ce24">
            <text:p>70228.59</text:p>
          </table:table-cell>
          <table:table-cell office:value-type="float" office:value="-70228.59" table:style-name="ce24">
            <text:p>-70228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1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2620060.6800000006" table:style-name="ce24">
            <text:p>2620060.68</text:p>
          </table:table-cell>
          <table:table-cell office:value-type="float" office:value="-2620060.6800000006" table:style-name="ce24">
            <text:p>-2620060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2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2137205.2999999998" table:style-name="ce24">
            <text:p>2137205.30</text:p>
          </table:table-cell>
          <table:table-cell office:value-type="float" office:value="3419590.09" table:style-name="ce24">
            <text:p>3419590.09</text:p>
          </table:table-cell>
          <table:table-cell office:value-type="float" office:value="5556795.3899999997" table:style-name="ce24">
            <text:p>5556795.39</text:p>
          </table:table-cell>
          <table:table-cell office:value-type="float" office:value="1753565.8800000001" table:style-name="ce24">
            <text:p>1753565.88</text:p>
          </table:table-cell>
          <table:table-cell office:value-type="float" office:value="3650864.57" table:style-name="ce24">
            <text:p>3650864.57</text:p>
          </table:table-cell>
          <table:table-cell office:value-type="float" office:value="700455" table:style-name="ce24">
            <text:p>700455.00</text:p>
          </table:table-cell>
          <table:table-cell office:value-type="float" office:value="700455" table:style-name="ce24">
            <text:p>700455.00</text:p>
          </table:table-cell>
          <table:table-cell office:value-type="float" office:value="152364.94" table:style-name="ce24">
            <text:p>152364.94</text:p>
          </table:table-cell>
          <table:table-cell office:value-type="float" office:value="4856340.3899999997" table:style-name="ce24">
            <text:p>4856340.39</text:p>
          </table:table-cell>
          <table:table-cell office:value-type="float" office:value="4856340.3899999997" table:style-name="ce24">
            <text:p>4856340.39</text:p>
          </table:table-cell>
          <table:table-cell office:value-type="float" office:value="0.12605376855526076" table:style-name="ce25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2000000</text:p>
          </table:table-cell>
          <table:table-cell office:value-type="string" table:style-name="ce23">
            <text:p>PMRSEE</text:p>
          </table:table-cell>
          <table:table-cell office:value-type="string" table:style-name="ce22">
            <text:p>BID</text:p>
          </table:table-cell>
          <table:table-cell office:value-type="float" office:value="270562.83" table:style-name="ce24">
            <text:p>270562.83</text:p>
          </table:table-cell>
          <table:table-cell office:value-type="float" office:value="-71.42" table:style-name="ce24">
            <text:p>-71.42</text:p>
          </table:table-cell>
          <table:table-cell office:value-type="float" office:value="270491.41000000003" table:style-name="ce24">
            <text:p>270491.41</text:p>
          </table:table-cell>
          <table:table-cell office:value-type="float" office:value="0" table:style-name="ce24">
            <text:p>0.00</text:p>
          </table:table-cell>
          <table:table-cell office:value-type="float" office:value="270491.41000000003" table:style-name="ce24">
            <text:p>270491.41</text:p>
          </table:table-cell>
          <table:table-cell office:value-type="float" office:value="80563.41" table:style-name="ce24">
            <text:p>80563.41</text:p>
          </table:table-cell>
          <table:table-cell office:value-type="float" office:value="80563.41" table:style-name="ce24">
            <text:p>80563.41</text:p>
          </table:table-cell>
          <table:table-cell office:value-type="float" office:value="0" table:style-name="ce24">
            <text:p>0.00</text:p>
          </table:table-cell>
          <table:table-cell office:value-type="float" office:value="189928.00000000003" table:style-name="ce24">
            <text:p>189928.00</text:p>
          </table:table-cell>
          <table:table-cell office:value-type="float" office:value="189928.00000000003" table:style-name="ce24">
            <text:p>189928.00</text:p>
          </table:table-cell>
          <table:table-cell office:value-type="float" office:value="0.29784091849718997" table:style-name="ce25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3010101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3751321.51" table:style-name="ce24">
            <text:p>3751321.51</text:p>
          </table:table-cell>
          <table:table-cell office:value-type="float" office:value="-2432005.9899999998" table:style-name="ce24">
            <text:p>-2432005.99</text:p>
          </table:table-cell>
          <table:table-cell office:value-type="float" office:value="1319315.52" table:style-name="ce24">
            <text:p>1319315.52</text:p>
          </table:table-cell>
          <table:table-cell office:value-type="float" office:value="75270.98000000001" table:style-name="ce24">
            <text:p>75270.98</text:p>
          </table:table-cell>
          <table:table-cell office:value-type="float" office:value="1244044.5399999998" table:style-name="ce24">
            <text:p>1244044.54</text:p>
          </table:table-cell>
          <table:table-cell office:value-type="float" office:value="791520.56" table:style-name="ce24">
            <text:p>791520.56</text:p>
          </table:table-cell>
          <table:table-cell office:value-type="float" office:value="791520.56" table:style-name="ce24">
            <text:p>791520.56</text:p>
          </table:table-cell>
          <table:table-cell office:value-type="float" office:value="0" table:style-name="ce24">
            <text:p>0.00</text:p>
          </table:table-cell>
          <table:table-cell office:value-type="float" office:value="527794.96" table:style-name="ce24">
            <text:p>527794.96</text:p>
          </table:table-cell>
          <table:table-cell office:value-type="float" office:value="527794.96" table:style-name="ce24">
            <text:p>527794.96</text:p>
          </table:table-cell>
          <table:table-cell office:value-type="float" office:value="0.59994788812914146" table:style-name="ce25">
            <text:p>0.60</text:p>
          </table:table-cell>
          <table:table-cell table:number-columns-repeated="16370"/>
        </table:table-row>
        <table:table-row table:number-rows-repeated="11" table:style-name="ro4">
          <table:table-cell table:style-name="ce1"/>
          <table:table-cell table:style-name="ce26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25" table:style-name="ro4">
          <table:table-cell table:number-columns-repeated="16384"/>
        </table:table-row>
        <table:table-row table:number-rows-repeated="10476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7-09T17:23:35Z</dc:date>
  </office:meta>
</office:document-meta>
</file>