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PRESUPUESTOANUAL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resupuesto Institu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esupuesto Institucion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CGWEB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nicolas.bayona@cnel.gob.ec">nicolas.bayon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11">
            <text:p><text:a xlink:href="https://www.cnelep.gob.ec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9:30:10Z</meta:creation-date>
    <dc:date>2024-07-16T22:04:59Z</dc:date>
  </office:meta>
</office:document-meta>
</file>