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PRESUPUESTOANUAL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esupuesto Institu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esupuesto Institu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CGWEB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angel.erazo@cnel.gob.ec">angel.erazo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9:30:10Z</meta:creation-date>
    <dc:date>2024-04-15T14:37:15Z</dc:date>
  </office:meta>
</office:document-meta>
</file>