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llares_32_3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_32_3" style:data-style-name="N2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_32_3" style:data-style-name="N36"/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/>
    </style:style>
    <style:style style:name="ce9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_32_3" style:data-style-name="N2">
      <style:table-cell-properties fo:border="thin solid #000000"/>
    </style:style>
    <style:style style:name="ce11" style:family="table-cell" style:parent-style-name="Porcentaje_32_2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llares_32_3" style:data-style-name="N2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36"/>
    <style:style style:name="ce18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Millares" style:data-style-name="N2">
      <style:table-cell-properties fo:border="thin solid #000000"/>
    </style:style>
    <style:style style:name="ce21" style:family="table-cell" style:parent-style-name="Porcentaje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Millares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Porcentaje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Millares" style:data-style-name="N36">
      <style:table-cell-properties fo:border="thin solid #000000" style:vertical-align="automatic" fo:background-color="transparent"/>
    </style:style>
    <style:style style:name="ce27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Millares" style:data-style-name="N36">
      <style:table-cell-properties fo:border="thin solid #000000"/>
    </style:style>
    <style:style style:name="ce29" style:family="table-cell" style:parent-style-name="Millares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6"/>
        <table:table-column table:style-name="co12" table:number-columns-repeated="10" table:default-cell-style-name="ce7"/>
        <table:table-column table:style-name="co13" table:number-columns-repeated="16358" table:default-cell-style-name="ce7"/>
        <table:table-row table:style-name="ro1">
          <table:table-cell office:value-type="string" table:style-name="ce2">
            <text:p>Cuenta</text:p>
          </table:table-cell>
          <table:table-cell office:value-type="string" table:style-name="ce3">
            <text:p>Categoría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Asignado</text:p>
          </table:table-cell>
          <table:table-cell office:value-type="string" table:style-name="ce4">
            <text:p>Modificado</text:p>
          </table:table-cell>
          <table:table-cell office:value-type="string" table:style-name="ce4">
            <text:p>Codificado</text:p>
          </table:table-cell>
          <table:table-cell office:value-type="string" table:style-name="ce4">
            <text:p>Monto certificado</text:p>
          </table:table-cell>
          <table:table-cell office:value-type="string" table:style-name="ce4">
            <text:p>Comprometido</text:p>
          </table:table-cell>
          <table:table-cell office:value-type="string" table:style-name="ce4">
            <text:p>Devengado</text:p>
          </table:table-cell>
          <table:table-cell office:value-type="string" table:style-name="ce5">
            <text:p>Pagado</text:p>
          </table:table-cell>
          <table:table-cell office:value-type="string" table:style-name="ce4">
            <text:p>Saldo por comprometer</text:p>
          </table:table-cell>
          <table:table-cell office:value-type="string" table:style-name="ce4">
            <text:p>Saldo por devengar</text:p>
          </table:table-cell>
          <table:table-cell office:value-type="string" table:style-name="ce4">
            <text:p>Saldo por pagar</text:p>
          </table:table-cell>
          <table:table-cell office:value-type="string" table:style-name="ce4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511010101000000</text:p>
          </table:table-cell>
          <table:table-cell office:value-type="string" table:style-name="ce9">
            <text:p>Costos de Energía</text:p>
          </table:table-cell>
          <table:table-cell office:value-type="string" table:style-name="ce8">
            <text:p>Costos de venta de energía facturada</text:p>
          </table:table-cell>
          <table:table-cell office:value-type="float" office:value="671995188.20000005" table:style-name="ce10">
            <text:p>671995188.20</text:p>
          </table:table-cell>
          <table:table-cell office:value-type="float" office:value="33327756.329999998" table:style-name="ce10">
            <text:p>33327756.3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]-[.I2]" table:style-name="ce10">
            <text:p>0.00</text:p>
          </table:table-cell>
          <table:table-cell office:value-type="float" office:value="0" table:formula="of:=+[.I2]-[.J2]" table:style-name="ce10">
            <text:p>0.00</text:p>
          </table:table-cell>
          <table:table-cell office:value-type="float" office:value="1" table:formula="of:=+[.I2]/[.F2]" table:style-name="ce11">
            <text:p>1.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78008747.400000006" table:style-name="ce10">
            <text:p>78008747.40</text:p>
          </table:table-cell>
          <table:table-cell office:value-type="float" office:value="210325.43" table:style-name="ce10">
            <text:p>210325.43</text:p>
          </table:table-cell>
          <table:table-cell office:value-type="float" office:value="78219072.829999998" table:style-name="ce10">
            <text:p>78219072.83</text:p>
          </table:table-cell>
          <table:table-cell office:value-type="float" office:value="10170182.01" table:style-name="ce10">
            <text:p>10170182.01</text:p>
          </table:table-cell>
          <table:table-cell office:value-type="float" office:value="66207502.390000001" table:style-name="ce10">
            <text:p>66207502.39</text:p>
          </table:table-cell>
          <table:table-cell office:value-type="float" office:value="66107882.219999999" table:style-name="ce10">
            <text:p>66107882.22</text:p>
          </table:table-cell>
          <table:table-cell office:value-type="float" office:value="66105383.780000001" table:style-name="ce10">
            <text:p>66105383.78</text:p>
          </table:table-cell>
          <table:table-cell office:value-type="float" office:value="0" table:style-name="ce10">
            <text:p>0.00</text:p>
          </table:table-cell>
          <table:table-cell office:value-type="float" office:value="99620.170000001788" table:formula="of:=+[.H3]-[.I3]" table:style-name="ce10">
            <text:p>99620.17</text:p>
          </table:table-cell>
          <table:table-cell office:value-type="float" office:value="2498.4399999976158" table:formula="of:=+[.I3]-[.J3]" table:style-name="ce10">
            <text:p>2498.44</text:p>
          </table:table-cell>
          <table:table-cell office:value-type="float" office:value="0.84516320416732305" table:formula="of:=+[.I3]/[.F3]" table:style-name="ce11">
            <text:p>0.8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4437853.76" table:style-name="ce10">
            <text:p>14437853.76</text:p>
          </table:table-cell>
          <table:table-cell office:value-type="float" office:value="858140.21" table:style-name="ce10">
            <text:p>858140.21</text:p>
          </table:table-cell>
          <table:table-cell office:value-type="float" office:value="15295993.970000001" table:style-name="ce10">
            <text:p>15295993.97</text:p>
          </table:table-cell>
          <table:table-cell office:value-type="float" office:value="2939207.91" table:style-name="ce10">
            <text:p>2939207.91</text:p>
          </table:table-cell>
          <table:table-cell office:value-type="float" office:value="11364616.74" table:style-name="ce10">
            <text:p>11364616.74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0" table:style-name="ce10">
            <text:p>0.00</text:p>
          </table:table-cell>
          <table:table-cell office:value-type="float" office:value="288.24000000022352" table:formula="of:=+[.H4]-[.I4]" table:style-name="ce10">
            <text:p>288.24</text:p>
          </table:table-cell>
          <table:table-cell office:value-type="float" office:value="0" table:formula="of:=+[.I4]-[.J4]" table:style-name="ce10">
            <text:p>0.00</text:p>
          </table:table-cell>
          <table:table-cell office:value-type="float" office:value="0.74296109963751511" table:formula="of:=+[.I4]/[.F4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94827.6" table:style-name="ce10">
            <text:p>94827.60</text:p>
          </table:table-cell>
          <table:table-cell office:value-type="float" office:value="175078.79" table:style-name="ce10">
            <text:p>175078.79</text:p>
          </table:table-cell>
          <table:table-cell office:value-type="float" office:value="269906.39" table:style-name="ce10">
            <text:p>269906.39</text:p>
          </table:table-cell>
          <table:table-cell office:value-type="float" office:value="138209.82" table:style-name="ce10">
            <text:p>138209.82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]-[.I5]" table:style-name="ce10">
            <text:p>0.00</text:p>
          </table:table-cell>
          <table:table-cell office:value-type="float" office:value="0" table:formula="of:=+[.I5]-[.J5]" table:style-name="ce10">
            <text:p>0.00</text:p>
          </table:table-cell>
          <table:table-cell office:value-type="float" office:value="0.45877846760130431" table:formula="of:=+[.I5]/[.F5]" table:style-name="ce11">
            <text:p>0.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1127017.2" table:style-name="ce10">
            <text:p>1127017.20</text:p>
          </table:table-cell>
          <table:table-cell office:value-type="float" office:value="56979.12" table:style-name="ce10">
            <text:p>56979.12</text:p>
          </table:table-cell>
          <table:table-cell office:value-type="float" office:value="1183996.32" table:style-name="ce10">
            <text:p>1183996.32</text:p>
          </table:table-cell>
          <table:table-cell office:value-type="float" office:value="476667.95" table:style-name="ce10">
            <text:p>476667.9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]-[.I6]" table:style-name="ce10">
            <text:p>0.00</text:p>
          </table:table-cell>
          <table:table-cell office:value-type="float" office:value="0" table:formula="of:=+[.I6]-[.J6]" table:style-name="ce10">
            <text:p>0.00</text:p>
          </table:table-cell>
          <table:table-cell office:value-type="float" office:value="0.5560227163543886" table:formula="of:=+[.I6]/[.F6]" table:style-name="ce11">
            <text:p>0.5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13001457.9" table:style-name="ce10">
            <text:p>13001457.90</text:p>
          </table:table-cell>
          <table:table-cell office:value-type="float" office:value="-13001457.9" table:style-name="ce10">
            <text:p>-13001457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]-[.I7]" table:style-name="ce10">
            <text:p>0.00</text:p>
          </table:table-cell>
          <table:table-cell office:value-type="float" office:value="0" table:formula="of:=+[.I7]-[.J7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521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54350842.460000001" table:style-name="ce10">
            <text:p>54350842.46</text:p>
          </table:table-cell>
          <table:table-cell office:value-type="float" office:value="-1098344.82" table:style-name="ce10">
            <text:p>-1098344.82</text:p>
          </table:table-cell>
          <table:table-cell office:value-type="float" office:value="53252497.640000001" table:style-name="ce10">
            <text:p>53252497.64</text:p>
          </table:table-cell>
          <table:table-cell office:value-type="float" office:value="7274301.0499999998" table:style-name="ce10">
            <text:p>7274301.05</text:p>
          </table:table-cell>
          <table:table-cell office:value-type="float" office:value="45754448.810000002" table:style-name="ce10">
            <text:p>45754448.81</text:p>
          </table:table-cell>
          <table:table-cell office:value-type="float" office:value="45754436.380000003" table:style-name="ce10">
            <text:p>45754436.38</text:p>
          </table:table-cell>
          <table:table-cell office:value-type="float" office:value="45753659.630000003" table:style-name="ce10">
            <text:p>45753659.63</text:p>
          </table:table-cell>
          <table:table-cell office:value-type="float" office:value="0" table:style-name="ce10">
            <text:p>0.00</text:p>
          </table:table-cell>
          <table:table-cell office:value-type="float" office:value="12.429999999701977" table:formula="of:=+[.H8]-[.I8]" table:style-name="ce10">
            <text:p>12.43</text:p>
          </table:table-cell>
          <table:table-cell office:value-type="float" office:value="776.75" table:formula="of:=+[.I8]-[.J8]" table:style-name="ce10">
            <text:p>776.75</text:p>
          </table:table-cell>
          <table:table-cell office:value-type="float" office:value="0.85919794202539124" table:formula="of:=+[.I8]/[.F8]" table:style-name="ce11">
            <text:p>0.8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1614492" table:style-name="ce10">
            <text:p>1614492.00</text:p>
          </table:table-cell>
          <table:table-cell office:value-type="float" office:value="-20891.740000000002" table:style-name="ce10">
            <text:p>-20891.74</text:p>
          </table:table-cell>
          <table:table-cell office:value-type="float" office:value="1593600.26" table:style-name="ce10">
            <text:p>1593600.26</text:p>
          </table:table-cell>
          <table:table-cell office:value-type="float" office:value="281417.53000000003" table:style-name="ce10">
            <text:p>281417.53</text:p>
          </table:table-cell>
          <table:table-cell office:value-type="float" office:value="1277637.68" table:style-name="ce10">
            <text:p>1277637.68</text:p>
          </table:table-cell>
          <table:table-cell office:value-type="float" office:value="1275428.03" table:style-name="ce10">
            <text:p>1275428.03</text:p>
          </table:table-cell>
          <table:table-cell office:value-type="float" office:value="1275419.48" table:style-name="ce10">
            <text:p>1275419.48</text:p>
          </table:table-cell>
          <table:table-cell office:value-type="float" office:value="0" table:style-name="ce10">
            <text:p>0.00</text:p>
          </table:table-cell>
          <table:table-cell office:value-type="float" office:value="2209.6499999999069" table:formula="of:=+[.H9]-[.I9]" table:style-name="ce10">
            <text:p>2209.65</text:p>
          </table:table-cell>
          <table:table-cell office:value-type="float" office:value="8.5500000000465661" table:formula="of:=+[.I9]-[.J9]" table:style-name="ce10">
            <text:p>8.55</text:p>
          </table:table-cell>
          <table:table-cell office:value-type="float" office:value="0.80034376374913496" table:formula="of:=+[.I9]/[.F9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11785504.960000001" table:style-name="ce10">
            <text:p>11785504.96</text:p>
          </table:table-cell>
          <table:table-cell office:value-type="float" office:value="315746.09000000003" table:style-name="ce10">
            <text:p>315746.09</text:p>
          </table:table-cell>
          <table:table-cell office:value-type="float" office:value="12101251.050000001" table:style-name="ce10">
            <text:p>12101251.05</text:p>
          </table:table-cell>
          <table:table-cell office:value-type="float" office:value="2196405.9300000002" table:style-name="ce10">
            <text:p>2196405.93</text:p>
          </table:table-cell>
          <table:table-cell office:value-type="float" office:value="9750749.7200000007" table:style-name="ce10">
            <text:p>9750749.72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0" table:style-name="ce10">
            <text:p>0.00</text:p>
          </table:table-cell>
          <table:table-cell office:value-type="float" office:value="52580.25" table:formula="of:=+[.H10]-[.I10]" table:style-name="ce10">
            <text:p>52580.25</text:p>
          </table:table-cell>
          <table:table-cell office:value-type="float" office:value="0" table:formula="of:=+[.I10]-[.J10]" table:style-name="ce10">
            <text:p>0.00</text:p>
          </table:table-cell>
          <table:table-cell office:value-type="float" office:value="0.8014187483532953" table:formula="of:=+[.I10]/[.F10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8093510.6200000001" table:style-name="ce10">
            <text:p>8093510.62</text:p>
          </table:table-cell>
          <table:table-cell office:value-type="float" office:value="489315.94" table:style-name="ce10">
            <text:p>489315.94</text:p>
          </table:table-cell>
          <table:table-cell office:value-type="float" office:value="8582826.5600000005" table:style-name="ce10">
            <text:p>8582826.56</text:p>
          </table:table-cell>
          <table:table-cell office:value-type="float" office:value="1756589.22" table:style-name="ce10">
            <text:p>1756589.22</text:p>
          </table:table-cell>
          <table:table-cell office:value-type="float" office:value="6358265.96" table:style-name="ce10">
            <text:p>6358265.96</text:p>
          </table:table-cell>
          <table:table-cell office:value-type="float" office:value="6340441.7599999998" table:style-name="ce10">
            <text:p>6340441.76</text:p>
          </table:table-cell>
          <table:table-cell office:value-type="float" office:value="6340322.9100000001" table:style-name="ce10">
            <text:p>6340322.91</text:p>
          </table:table-cell>
          <table:table-cell office:value-type="float" office:value="0" table:style-name="ce10">
            <text:p>0.00</text:p>
          </table:table-cell>
          <table:table-cell office:value-type="float" office:value="17824.200000000186" table:formula="of:=+[.H11]-[.I11]" table:style-name="ce10">
            <text:p>17824.20</text:p>
          </table:table-cell>
          <table:table-cell office:value-type="float" office:value="118.84999999962747" table:formula="of:=+[.I11]-[.J11]" table:style-name="ce10">
            <text:p>118.85</text:p>
          </table:table-cell>
          <table:table-cell office:value-type="float" office:value="0.73873585999622016" table:formula="of:=+[.I11]/[.F11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8096749.3099999996" table:style-name="ce10">
            <text:p>8096749.31</text:p>
          </table:table-cell>
          <table:table-cell office:value-type="float" office:value="699868.68" table:style-name="ce10">
            <text:p>699868.68</text:p>
          </table:table-cell>
          <table:table-cell office:value-type="float" office:value="8796617.9900000002" table:style-name="ce10">
            <text:p>8796617.99</text:p>
          </table:table-cell>
          <table:table-cell office:value-type="float" office:value="5644467.8799999999" table:style-name="ce10">
            <text:p>5644467.88</text:p>
          </table:table-cell>
          <table:table-cell office:value-type="float" office:value="2992369.91" table:style-name="ce10">
            <text:p>2992369.91</text:p>
          </table:table-cell>
          <table:table-cell office:value-type="float" office:value="404946.76" table:style-name="ce10">
            <text:p>404946.76</text:p>
          </table:table-cell>
          <table:table-cell office:value-type="float" office:value="399684.83" table:style-name="ce10">
            <text:p>399684.83</text:p>
          </table:table-cell>
          <table:table-cell office:value-type="float" office:value="0" table:style-name="ce10">
            <text:p>0.00</text:p>
          </table:table-cell>
          <table:table-cell office:value-type="float" office:value="2587423.1500000004" table:formula="of:=+[.H12]-[.I12]" table:style-name="ce10">
            <text:p>2587423.15</text:p>
          </table:table-cell>
          <table:table-cell office:value-type="float" office:value="5261.929999999993" table:formula="of:=+[.I12]-[.J12]" table:style-name="ce10">
            <text:p>5261.93</text:p>
          </table:table-cell>
          <table:table-cell office:value-type="float" office:value="4.6034369170099655E-2" table:formula="of:=+[.I12]/[.F12]" table:style-name="ce1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39542.85" table:style-name="ce10">
            <text:p>39542.85</text:p>
          </table:table-cell>
          <table:table-cell office:value-type="float" office:value="2273342.85" table:style-name="ce10">
            <text:p>2273342.85</text:p>
          </table:table-cell>
          <table:table-cell office:value-type="float" office:value="157354.44" table:style-name="ce10">
            <text:p>157354.44</text:p>
          </table:table-cell>
          <table:table-cell office:value-type="float" office:value="2088348.71" table:style-name="ce10">
            <text:p>2088348.71</text:p>
          </table:table-cell>
          <table:table-cell office:value-type="float" office:value="1833781.06" table:style-name="ce10">
            <text:p>1833781.06</text:p>
          </table:table-cell>
          <table:table-cell office:value-type="float" office:value="1832703.56" table:style-name="ce10">
            <text:p>1832703.56</text:p>
          </table:table-cell>
          <table:table-cell office:value-type="float" office:value="0" table:style-name="ce10">
            <text:p>0.00</text:p>
          </table:table-cell>
          <table:table-cell office:value-type="float" office:value="254567.64999999991" table:formula="of:=+[.H13]-[.I13]" table:style-name="ce10">
            <text:p>254567.65</text:p>
          </table:table-cell>
          <table:table-cell office:value-type="float" office:value="1077.5" table:formula="of:=+[.I13]-[.J13]" table:style-name="ce10">
            <text:p>1077.50</text:p>
          </table:table-cell>
          <table:table-cell office:value-type="float" office:value="0.80664518332551549" table:formula="of:=+[.I13]/[.F13]" table:style-name="ce11">
            <text:p>0.8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6968864.6100000003" table:style-name="ce10">
            <text:p>6968864.61</text:p>
          </table:table-cell>
          <table:table-cell office:value-type="float" office:value="-955315.99" table:style-name="ce10">
            <text:p>-955315.99</text:p>
          </table:table-cell>
          <table:table-cell office:value-type="float" office:value="6013548.6200000001" table:style-name="ce10">
            <text:p>6013548.62</text:p>
          </table:table-cell>
          <table:table-cell office:value-type="float" office:value="1539642.15" table:style-name="ce10">
            <text:p>1539642.15</text:p>
          </table:table-cell>
          <table:table-cell office:value-type="float" office:value="3486701.51" table:style-name="ce10">
            <text:p>3486701.51</text:p>
          </table:table-cell>
          <table:table-cell office:value-type="float" office:value="3484082.95" table:style-name="ce10">
            <text:p>3484082.95</text:p>
          </table:table-cell>
          <table:table-cell office:value-type="float" office:value="3480650.25" table:style-name="ce10">
            <text:p>3480650.25</text:p>
          </table:table-cell>
          <table:table-cell office:value-type="float" office:value="0" table:style-name="ce10">
            <text:p>0.00</text:p>
          </table:table-cell>
          <table:table-cell office:value-type="float" office:value="2618.5599999995902" table:formula="of:=+[.H14]-[.I14]" table:style-name="ce10">
            <text:p>2618.56</text:p>
          </table:table-cell>
          <table:table-cell office:value-type="float" office:value="3432.7000000001863" table:formula="of:=+[.I14]-[.J14]" table:style-name="ce10">
            <text:p>3432.70</text:p>
          </table:table-cell>
          <table:table-cell office:value-type="float" office:value="0.57937220934949385" table:formula="of:=+[.I14]/[.F14]" table:style-name="ce11">
            <text:p>0.5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11890800" table:style-name="ce10">
            <text:p>11890800.00</text:p>
          </table:table-cell>
          <table:table-cell office:value-type="float" office:value="-11845708.33" table:style-name="ce10">
            <text:p>-11845708.33</text:p>
          </table:table-cell>
          <table:table-cell office:value-type="float" office:value="45091.67" table:style-name="ce10">
            <text:p>45091.67</text:p>
          </table:table-cell>
          <table:table-cell office:value-type="float" office:value="30943" table:style-name="ce10">
            <text:p>30943.00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]-[.I15]" table:style-name="ce10">
            <text:p>0.00</text:p>
          </table:table-cell>
          <table:table-cell office:value-type="float" office:value="0" table:formula="of:=+[.I15]-[.J15]" table:style-name="ce10">
            <text:p>0.00</text:p>
          </table:table-cell>
          <table:table-cell office:value-type="float" office:value="0.31377569293840746" table:formula="of:=+[.I15]/[.F15]" table:style-name="ce11">
            <text:p>0.3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7734480" table:style-name="ce10">
            <text:p>7734480.00</text:p>
          </table:table-cell>
          <table:table-cell office:value-type="float" office:value="-4719900" table:style-name="ce10">
            <text:p>-4719900.00</text:p>
          </table:table-cell>
          <table:table-cell office:value-type="float" office:value="3014580" table:style-name="ce10">
            <text:p>3014580.00</text:p>
          </table:table-cell>
          <table:table-cell office:value-type="float" office:value="138880" table:style-name="ce10">
            <text:p>13888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]-[.I16]" table:style-name="ce10">
            <text:p>0.00</text:p>
          </table:table-cell>
          <table:table-cell office:value-type="float" office:value="0" table:formula="of:=+[.I16]-[.J16]" table:style-name="ce10">
            <text:p>0.00</text:p>
          </table:table-cell>
          <table:table-cell office:value-type="float" office:value="0.34899057248439252" table:formula="of:=+[.I16]/[.F16]" table:style-name="ce11">
            <text:p>0.3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352199.7" table:style-name="ce10">
            <text:p>352199.70</text:p>
          </table:table-cell>
          <table:table-cell office:value-type="float" office:value="61684.49" table:style-name="ce10">
            <text:p>61684.49</text:p>
          </table:table-cell>
          <table:table-cell office:value-type="float" office:value="413884.19" table:style-name="ce10">
            <text:p>413884.19</text:p>
          </table:table-cell>
          <table:table-cell office:value-type="float" office:value="77690.12" table:style-name="ce10">
            <text:p>77690.12</text:p>
          </table:table-cell>
          <table:table-cell office:value-type="float" office:value="146626.82999999999" table:style-name="ce10">
            <text:p>146626.83</text:p>
          </table:table-cell>
          <table:table-cell office:value-type="float" office:value="120990.23" table:style-name="ce10">
            <text:p>120990.23</text:p>
          </table:table-cell>
          <table:table-cell office:value-type="float" office:value="119190.23" table:style-name="ce10">
            <text:p>119190.23</text:p>
          </table:table-cell>
          <table:table-cell office:value-type="float" office:value="0" table:style-name="ce10">
            <text:p>0.00</text:p>
          </table:table-cell>
          <table:table-cell office:value-type="float" office:value="25636.599999999991" table:formula="of:=+[.H17]-[.I17]" table:style-name="ce10">
            <text:p>25636.60</text:p>
          </table:table-cell>
          <table:table-cell office:value-type="float" office:value="1800" table:formula="of:=+[.I17]-[.J17]" table:style-name="ce10">
            <text:p>1800.00</text:p>
          </table:table-cell>
          <table:table-cell office:value-type="float" office:value="0.29232870673315642" table:formula="of:=+[.I17]/[.F17]" table:style-name="ce1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12308615.23" table:style-name="ce10">
            <text:p>12308615.23</text:p>
          </table:table-cell>
          <table:table-cell office:value-type="float" office:value="3148236.26" table:style-name="ce10">
            <text:p>3148236.26</text:p>
          </table:table-cell>
          <table:table-cell office:value-type="float" office:value="15456851.49" table:style-name="ce10">
            <text:p>15456851.49</text:p>
          </table:table-cell>
          <table:table-cell office:value-type="float" office:value="14400" table:style-name="ce10">
            <text:p>14400.00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]-[.I18]" table:style-name="ce10">
            <text:p>0.00</text:p>
          </table:table-cell>
          <table:table-cell office:value-type="float" office:value="0" table:formula="of:=+[.I18]-[.J18]" table:style-name="ce10">
            <text:p>0.00</text:p>
          </table:table-cell>
          <table:table-cell office:value-type="float" office:value="0.75267450020638071" table:formula="of:=+[.I18]/[.F18]" table:style-name="ce11">
            <text:p>0.7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468000" table:style-name="ce10">
            <text:p>468000.00</text:p>
          </table:table-cell>
          <table:table-cell office:value-type="float" office:value="-95036.800000000003" table:style-name="ce10">
            <text:p>-95036.80</text:p>
          </table:table-cell>
          <table:table-cell office:value-type="float" office:value="372963.2" table:style-name="ce10">
            <text:p>372963.20</text:p>
          </table:table-cell>
          <table:table-cell office:value-type="float" office:value="37080" table:style-name="ce10">
            <text:p>37080.00</text:p>
          </table:table-cell>
          <table:table-cell office:value-type="float" office:value="47640" table:style-name="ce10">
            <text:p>47640.00</text:p>
          </table:table-cell>
          <table:table-cell office:value-type="float" office:value="40240" table:style-name="ce10">
            <text:p>40240.00</text:p>
          </table:table-cell>
          <table:table-cell office:value-type="float" office:value="38640" table:style-name="ce10">
            <text:p>38640.00</text:p>
          </table:table-cell>
          <table:table-cell office:value-type="float" office:value="0" table:style-name="ce10">
            <text:p>0.00</text:p>
          </table:table-cell>
          <table:table-cell office:value-type="float" office:value="7400" table:formula="of:=+[.H19]-[.I19]" table:style-name="ce10">
            <text:p>7400.00</text:p>
          </table:table-cell>
          <table:table-cell office:value-type="float" office:value="1600" table:formula="of:=+[.I19]-[.J19]" table:style-name="ce10">
            <text:p>1600.00</text:p>
          </table:table-cell>
          <table:table-cell office:value-type="float" office:value="0.10789268217346912" table:formula="of:=+[.I19]/[.F19]" table:style-name="ce11">
            <text:p>0.1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3569760" table:style-name="ce10">
            <text:p>3569760.00</text:p>
          </table:table-cell>
          <table:table-cell office:value-type="float" office:value="-935888.33" table:style-name="ce10">
            <text:p>-935888.33</text:p>
          </table:table-cell>
          <table:table-cell office:value-type="float" office:value="2633871.67" table:style-name="ce10">
            <text:p>2633871.67</text:p>
          </table:table-cell>
          <table:table-cell office:value-type="float" office:value="1108610.3899999999" table:style-name="ce10">
            <text:p>1108610.39</text:p>
          </table:table-cell>
          <table:table-cell office:value-type="float" office:value="432860.9" table:style-name="ce10">
            <text:p>432860.90</text:p>
          </table:table-cell>
          <table:table-cell office:value-type="float" office:value="431915.9" table:style-name="ce10">
            <text:p>431915.90</text:p>
          </table:table-cell>
          <table:table-cell office:value-type="float" office:value="431871.33" table:style-name="ce10">
            <text:p>431871.33</text:p>
          </table:table-cell>
          <table:table-cell office:value-type="float" office:value="0" table:style-name="ce10">
            <text:p>0.00</text:p>
          </table:table-cell>
          <table:table-cell office:value-type="float" office:value="945" table:formula="of:=+[.H20]-[.I20]" table:style-name="ce10">
            <text:p>945.00</text:p>
          </table:table-cell>
          <table:table-cell office:value-type="float" office:value="44.570000000006985" table:formula="of:=+[.I20]-[.J20]" table:style-name="ce10">
            <text:p>44.57</text:p>
          </table:table-cell>
          <table:table-cell office:value-type="float" office:value="0.16398517244387995" table:formula="of:=+[.I20]/[.F20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6431424" table:style-name="ce10">
            <text:p>6431424.00</text:p>
          </table:table-cell>
          <table:table-cell office:value-type="float" office:value="-784938.93" table:style-name="ce10">
            <text:p>-784938.93</text:p>
          </table:table-cell>
          <table:table-cell office:value-type="float" office:value="5646485.0700000003" table:style-name="ce10">
            <text:p>5646485.07</text:p>
          </table:table-cell>
          <table:table-cell office:value-type="float" office:value="1424615.18" table:style-name="ce10">
            <text:p>1424615.18</text:p>
          </table:table-cell>
          <table:table-cell office:value-type="float" office:value="3882332.62" table:style-name="ce10">
            <text:p>3882332.62</text:p>
          </table:table-cell>
          <table:table-cell office:value-type="float" office:value="3874796.62" table:style-name="ce10">
            <text:p>3874796.62</text:p>
          </table:table-cell>
          <table:table-cell office:value-type="float" office:value="3874488.62" table:style-name="ce10">
            <text:p>3874488.62</text:p>
          </table:table-cell>
          <table:table-cell office:value-type="float" office:value="0" table:style-name="ce10">
            <text:p>0.00</text:p>
          </table:table-cell>
          <table:table-cell office:value-type="float" office:value="7536" table:formula="of:=+[.H21]-[.I21]" table:style-name="ce10">
            <text:p>7536.00</text:p>
          </table:table-cell>
          <table:table-cell office:value-type="float" office:value="308" table:formula="of:=+[.I21]-[.J21]" table:style-name="ce10">
            <text:p>308.00</text:p>
          </table:table-cell>
          <table:table-cell office:value-type="float" office:value="0.68623162409247274" table:formula="of:=+[.I21]/[.F2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2181.36" table:style-name="ce10">
            <text:p>242181.36</text:p>
          </table:table-cell>
          <table:table-cell office:value-type="float" office:value="151339.57" table:style-name="ce10">
            <text:p>151339.57</text:p>
          </table:table-cell>
          <table:table-cell office:value-type="float" office:value="393520.93" table:style-name="ce10">
            <text:p>393520.93</text:p>
          </table:table-cell>
          <table:table-cell office:value-type="float" office:value="99420.13" table:style-name="ce10">
            <text:p>99420.1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2]-[.I22]" table:style-name="ce10">
            <text:p>0.00</text:p>
          </table:table-cell>
          <table:table-cell office:value-type="float" office:value="0" table:formula="of:=+[.I22]-[.J22]" table:style-name="ce10">
            <text:p>0.00</text:p>
          </table:table-cell>
          <table:table-cell office:value-type="float" office:value="0.74395923490016158" table:formula="of:=+[.I22]/[.F22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2974800" table:style-name="ce10">
            <text:p>2974800.00</text:p>
          </table:table-cell>
          <table:table-cell office:value-type="float" office:value="86725" table:style-name="ce10">
            <text:p>86725.00</text:p>
          </table:table-cell>
          <table:table-cell office:value-type="float" office:value="3061525" table:style-name="ce10">
            <text:p>3061525.00</text:p>
          </table:table-cell>
          <table:table-cell office:value-type="float" office:value="460678.29" table:style-name="ce10">
            <text:p>460678.29</text:p>
          </table:table-cell>
          <table:table-cell office:value-type="float" office:value="2536146.71" table:style-name="ce10">
            <text:p>2536146.71</text:p>
          </table:table-cell>
          <table:table-cell office:value-type="float" office:value="2531645.04" table:style-name="ce10">
            <text:p>2531645.04</text:p>
          </table:table-cell>
          <table:table-cell office:value-type="float" office:value="2531613.37" table:style-name="ce10">
            <text:p>2531613.37</text:p>
          </table:table-cell>
          <table:table-cell office:value-type="float" office:value="0" table:style-name="ce10">
            <text:p>0.00</text:p>
          </table:table-cell>
          <table:table-cell office:value-type="float" office:value="4501.6699999999255" table:formula="of:=+[.H23]-[.I23]" table:style-name="ce10">
            <text:p>4501.67</text:p>
          </table:table-cell>
          <table:table-cell office:value-type="float" office:value="31.669999999925494" table:formula="of:=+[.I23]-[.J23]" table:style-name="ce10">
            <text:p>31.67</text:p>
          </table:table-cell>
          <table:table-cell office:value-type="float" office:value="0.82692287013824806" table:formula="of:=+[.I23]/[.F23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624750" table:style-name="ce10">
            <text:p>624750.00</text:p>
          </table:table-cell>
          <table:table-cell office:value-type="float" office:value="2858550" table:style-name="ce10">
            <text:p>2858550.00</text:p>
          </table:table-cell>
          <table:table-cell office:value-type="float" office:value="1595800" table:style-name="ce10">
            <text:p>1595800.00</text:p>
          </table:table-cell>
          <table:table-cell office:value-type="float" office:value="462450" table:style-name="ce10">
            <text:p>462450.00</text:p>
          </table:table-cell>
          <table:table-cell office:value-type="float" office:value="4350" table:style-name="ce10">
            <text:p>4350.00</text:p>
          </table:table-cell>
          <table:table-cell office:value-type="float" office:value="4350" table:style-name="ce10">
            <text:p>4350.00</text:p>
          </table:table-cell>
          <table:table-cell office:value-type="float" office:value="0" table:style-name="ce10">
            <text:p>0.00</text:p>
          </table:table-cell>
          <table:table-cell office:value-type="float" office:value="458100" table:formula="of:=+[.H24]-[.I24]" table:style-name="ce10">
            <text:p>458100.00</text:p>
          </table:table-cell>
          <table:table-cell office:value-type="float" office:value="0" table:formula="of:=+[.I24]-[.J24]" table:style-name="ce10">
            <text:p>0.00</text:p>
          </table:table-cell>
          <table:table-cell office:value-type="float" office:value="1.521750537860104E-3" table:formula="of:=+[.I24]/[.F2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496400" table:style-name="ce10">
            <text:p>496400.00</text:p>
          </table:table-cell>
          <table:table-cell office:value-type="float" office:value="153550" table:style-name="ce10">
            <text:p>153550.00</text:p>
          </table:table-cell>
          <table:table-cell office:value-type="float" office:value="649950" table:style-name="ce10">
            <text:p>649950.00</text:p>
          </table:table-cell>
          <table:table-cell office:value-type="float" office:value="366350" table:style-name="ce10">
            <text:p>366350.00</text:p>
          </table:table-cell>
          <table:table-cell office:value-type="float" office:value="103250" table:style-name="ce10">
            <text:p>103250.00</text:p>
          </table:table-cell>
          <table:table-cell office:value-type="float" office:value="1450" table:style-name="ce10">
            <text:p>1450.00</text:p>
          </table:table-cell>
          <table:table-cell office:value-type="float" office:value="1450" table:style-name="ce10">
            <text:p>1450.00</text:p>
          </table:table-cell>
          <table:table-cell office:value-type="float" office:value="0" table:style-name="ce10">
            <text:p>0.00</text:p>
          </table:table-cell>
          <table:table-cell office:value-type="float" office:value="101800" table:formula="of:=+[.H25]-[.I25]" table:style-name="ce10">
            <text:p>101800.00</text:p>
          </table:table-cell>
          <table:table-cell office:value-type="float" office:value="0" table:formula="of:=+[.I25]-[.J25]" table:style-name="ce10">
            <text:p>0.00</text:p>
          </table:table-cell>
          <table:table-cell office:value-type="float" office:value="2.2309408416032002E-3" table:formula="of:=+[.I25]/[.F25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5562397.4400000004" table:style-name="ce10">
            <text:p>5562397.44</text:p>
          </table:table-cell>
          <table:table-cell office:value-type="float" office:value="-2939121.28" table:style-name="ce10">
            <text:p>-2939121.28</text:p>
          </table:table-cell>
          <table:table-cell office:value-type="float" office:value="2623276.16" table:style-name="ce10">
            <text:p>2623276.16</text:p>
          </table:table-cell>
          <table:table-cell office:value-type="float" office:value="139633.25" table:style-name="ce10">
            <text:p>139633.25</text:p>
          </table:table-cell>
          <table:table-cell office:value-type="float" office:value="1759100.2" table:style-name="ce10">
            <text:p>1759100.20</text:p>
          </table:table-cell>
          <table:table-cell office:value-type="float" office:value="1706810.2" table:style-name="ce10">
            <text:p>1706810.20</text:p>
          </table:table-cell>
          <table:table-cell office:value-type="float" office:value="1545556.39" table:style-name="ce10">
            <text:p>1545556.39</text:p>
          </table:table-cell>
          <table:table-cell office:value-type="float" office:value="0" table:style-name="ce10">
            <text:p>0.00</text:p>
          </table:table-cell>
          <table:table-cell office:value-type="float" office:value="52290" table:formula="of:=+[.H26]-[.I26]" table:style-name="ce10">
            <text:p>52290.00</text:p>
          </table:table-cell>
          <table:table-cell office:value-type="float" office:value="161253.81000000006" table:formula="of:=+[.I26]-[.J26]" table:style-name="ce10">
            <text:p>161253.81</text:p>
          </table:table-cell>
          <table:table-cell office:value-type="float" office:value="0.65064068588188595" table:formula="of:=+[.I26]/[.F26]" table:style-name="ce1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0" table:style-name="ce10">
            <text:p>0.00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87058.65" table:style-name="ce10">
            <text:p>87058.65</text:p>
          </table:table-cell>
          <table:table-cell office:value-type="float" office:value="680973.85" table:style-name="ce10">
            <text:p>680973.85</text:p>
          </table:table-cell>
          <table:table-cell office:value-type="float" office:value="679178.35" table:style-name="ce10">
            <text:p>679178.35</text:p>
          </table:table-cell>
          <table:table-cell office:value-type="float" office:value="654621.56999999995" table:style-name="ce10">
            <text:p>654621.57</text:p>
          </table:table-cell>
          <table:table-cell office:value-type="float" office:value="0" table:style-name="ce10">
            <text:p>0.00</text:p>
          </table:table-cell>
          <table:table-cell office:value-type="float" office:value="1795.5" table:formula="of:=+[.H27]-[.I27]" table:style-name="ce10">
            <text:p>1795.50</text:p>
          </table:table-cell>
          <table:table-cell office:value-type="float" office:value="24556.780000000028" table:formula="of:=+[.I27]-[.J27]" table:style-name="ce10">
            <text:p>24556.78</text:p>
          </table:table-cell>
          <table:table-cell office:value-type="float" office:value="0.58122269259515968" table:formula="of:=+[.I27]/[.F27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311529.40000000002" table:style-name="ce10">
            <text:p>311529.40</text:p>
          </table:table-cell>
          <table:table-cell office:value-type="float" office:value="122449.93" table:style-name="ce10">
            <text:p>122449.93</text:p>
          </table:table-cell>
          <table:table-cell office:value-type="float" office:value="433979.33" table:style-name="ce10">
            <text:p>433979.33</text:p>
          </table:table-cell>
          <table:table-cell office:value-type="float" office:value="0" table:style-name="ce10">
            <text:p>0.00</text:p>
          </table:table-cell>
          <table:table-cell office:value-type="float" office:value="418452.89" table:style-name="ce10">
            <text:p>418452.89</text:p>
          </table:table-cell>
          <table:table-cell office:value-type="float" office:value="244970.26" table:style-name="ce10">
            <text:p>244970.26</text:p>
          </table:table-cell>
          <table:table-cell office:value-type="float" office:value="190392.51" table:style-name="ce10">
            <text:p>190392.51</text:p>
          </table:table-cell>
          <table:table-cell office:value-type="float" office:value="0" table:style-name="ce10">
            <text:p>0.00</text:p>
          </table:table-cell>
          <table:table-cell office:value-type="float" office:value="173482.63" table:formula="of:=+[.H28]-[.I28]" table:style-name="ce10">
            <text:p>173482.63</text:p>
          </table:table-cell>
          <table:table-cell office:value-type="float" office:value="54577.75" table:formula="of:=+[.I28]-[.J28]" table:style-name="ce10">
            <text:p>54577.75</text:p>
          </table:table-cell>
          <table:table-cell office:value-type="float" office:value="0.56447448775958986" table:formula="of:=+[.I28]/[.F2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1285.2" table:style-name="ce10">
            <text:p>128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9]-[.I29]" table:style-name="ce10">
            <text:p>0.00</text:p>
          </table:table-cell>
          <table:table-cell office:value-type="float" office:value="1285.2" table:formula="of:=+[.I29]-[.J29]" table:style-name="ce10">
            <text:p>1285.20</text:p>
          </table:table-cell>
          <table:table-cell office:value-type="float" office:value="1" table:formula="of:=+[.I29]/[.F2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772093.74" table:style-name="ce10">
            <text:p>772093.74</text:p>
          </table:table-cell>
          <table:table-cell office:value-type="float" office:value="61998.31" table:style-name="ce10">
            <text:p>61998.31</text:p>
          </table:table-cell>
          <table:table-cell office:value-type="float" office:value="834092.05" table:style-name="ce10">
            <text:p>834092.05</text:p>
          </table:table-cell>
          <table:table-cell office:value-type="float" office:value="10223" table:style-name="ce10">
            <text:p>10223.00</text:p>
          </table:table-cell>
          <table:table-cell office:value-type="float" office:value="624992.93999999994" table:style-name="ce10">
            <text:p>624992.94</text:p>
          </table:table-cell>
          <table:table-cell office:value-type="float" office:value="201301.81" table:style-name="ce10">
            <text:p>201301.81</text:p>
          </table:table-cell>
          <table:table-cell office:value-type="float" office:value="170850.86" table:style-name="ce10">
            <text:p>170850.86</text:p>
          </table:table-cell>
          <table:table-cell office:value-type="float" office:value="0" table:style-name="ce10">
            <text:p>0.00</text:p>
          </table:table-cell>
          <table:table-cell office:value-type="float" office:value="423691.12999999995" table:formula="of:=+[.H30]-[.I30]" table:style-name="ce10">
            <text:p>423691.13</text:p>
          </table:table-cell>
          <table:table-cell office:value-type="float" office:value="30450.950000000012" table:formula="of:=+[.I30]-[.J30]" table:style-name="ce10">
            <text:p>30450.95</text:p>
          </table:table-cell>
          <table:table-cell office:value-type="float" office:value="0.24134243936265787" table:formula="of:=+[.I30]/[.F30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De líneas, desbroces y estacamiento</text:p>
          </table:table-cell>
          <table:table-cell office:value-type="float" office:value="5364059.67" table:style-name="ce10">
            <text:p>5364059.67</text:p>
          </table:table-cell>
          <table:table-cell office:value-type="float" office:value="-273356.59999999998" table:style-name="ce10">
            <text:p>-273356.60</text:p>
          </table:table-cell>
          <table:table-cell office:value-type="float" office:value="5090703.07" table:style-name="ce10">
            <text:p>5090703.07</text:p>
          </table:table-cell>
          <table:table-cell office:value-type="float" office:value="186615" table:style-name="ce10">
            <text:p>186615.00</text:p>
          </table:table-cell>
          <table:table-cell office:value-type="float" office:value="4884297.54" table:style-name="ce10">
            <text:p>4884297.54</text:p>
          </table:table-cell>
          <table:table-cell office:value-type="float" office:value="3202648.18" table:style-name="ce10">
            <text:p>3202648.18</text:p>
          </table:table-cell>
          <table:table-cell office:value-type="float" office:value="2974499.47" table:style-name="ce10">
            <text:p>2974499.47</text:p>
          </table:table-cell>
          <table:table-cell office:value-type="float" office:value="0" table:style-name="ce10">
            <text:p>0.00</text:p>
          </table:table-cell>
          <table:table-cell office:value-type="float" office:value="1681649.3599999999" table:formula="of:=+[.H31]-[.I31]" table:style-name="ce10">
            <text:p>1681649.36</text:p>
          </table:table-cell>
          <table:table-cell office:value-type="float" office:value="228148.70999999996" table:formula="of:=+[.I31]-[.J31]" table:style-name="ce10">
            <text:p>228148.71</text:p>
          </table:table-cell>
          <table:table-cell office:value-type="float" office:value="0.62911706614230001" table:formula="of:=+[.I31]/[.F31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Transformadores</text:p>
          </table:table-cell>
          <table:table-cell office:value-type="float" office:value="314160" table:style-name="ce10">
            <text:p>314160.00</text:p>
          </table:table-cell>
          <table:table-cell office:value-type="float" office:value="-116116.22" table:style-name="ce10">
            <text:p>-116116.22</text:p>
          </table:table-cell>
          <table:table-cell office:value-type="float" office:value="198043.78" table:style-name="ce10">
            <text:p>198043.78</text:p>
          </table:table-cell>
          <table:table-cell office:value-type="float" office:value="43908.76" table:style-name="ce10">
            <text:p>43908.76</text:p>
          </table:table-cell>
          <table:table-cell office:value-type="float" office:value="83300" table:style-name="ce10">
            <text:p>833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300" table:formula="of:=+[.H32]-[.I32]" table:style-name="ce10">
            <text:p>83300.00</text:p>
          </table:table-cell>
          <table:table-cell office:value-type="float" office:value="0" table:formula="of:=+[.I32]-[.J32]" table:style-name="ce10">
            <text:p>0.00</text:p>
          </table:table-cell>
          <table:table-cell office:value-type="float" office:value="0" table:formula="of:=+[.I32]/[.F3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lumbrado Público</text:p>
          </table:table-cell>
          <table:table-cell office:value-type="float" office:value="6509147.9900000002" table:style-name="ce10">
            <text:p>6509147.99</text:p>
          </table:table-cell>
          <table:table-cell office:value-type="float" office:value="-2725796.26" table:style-name="ce10">
            <text:p>-2725796.26</text:p>
          </table:table-cell>
          <table:table-cell office:value-type="float" office:value="3783351.73" table:style-name="ce10">
            <text:p>3783351.73</text:p>
          </table:table-cell>
          <table:table-cell office:value-type="float" office:value="239234.1" table:style-name="ce10">
            <text:p>239234.10</text:p>
          </table:table-cell>
          <table:table-cell office:value-type="float" office:value="3429120.14" table:style-name="ce10">
            <text:p>3429120.14</text:p>
          </table:table-cell>
          <table:table-cell office:value-type="float" office:value="2322337.9" table:style-name="ce10">
            <text:p>2322337.90</text:p>
          </table:table-cell>
          <table:table-cell office:value-type="float" office:value="2047959.79" table:style-name="ce10">
            <text:p>2047959.79</text:p>
          </table:table-cell>
          <table:table-cell office:value-type="float" office:value="0" table:style-name="ce10">
            <text:p>0.00</text:p>
          </table:table-cell>
          <table:table-cell office:value-type="float" office:value="1106782.2400000002" table:formula="of:=+[.H33]-[.I33]" table:style-name="ce10">
            <text:p>1106782.24</text:p>
          </table:table-cell>
          <table:table-cell office:value-type="float" office:value="274378.10999999987" table:formula="of:=+[.I33]-[.J33]" table:style-name="ce10">
            <text:p>274378.11</text:p>
          </table:table-cell>
          <table:table-cell office:value-type="float" office:value="0.61383082138123068" table:formula="of:=+[.I33]/[.F33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337901.53" table:style-name="ce10">
            <text:p>337901.53</text:p>
          </table:table-cell>
          <table:table-cell office:value-type="float" office:value="522038.33" table:style-name="ce10">
            <text:p>522038.33</text:p>
          </table:table-cell>
          <table:table-cell office:value-type="float" office:value="859939.86" table:style-name="ce10">
            <text:p>859939.86</text:p>
          </table:table-cell>
          <table:table-cell office:value-type="float" office:value="210478.84" table:style-name="ce10">
            <text:p>210478.84</text:p>
          </table:table-cell>
          <table:table-cell office:value-type="float" office:value="648461.02" table:style-name="ce10">
            <text:p>648461.02</text:p>
          </table:table-cell>
          <table:table-cell office:value-type="float" office:value="444770.18" table:style-name="ce10">
            <text:p>444770.18</text:p>
          </table:table-cell>
          <table:table-cell office:value-type="float" office:value="404278.91" table:style-name="ce10">
            <text:p>404278.91</text:p>
          </table:table-cell>
          <table:table-cell office:value-type="float" office:value="0" table:style-name="ce10">
            <text:p>0.00</text:p>
          </table:table-cell>
          <table:table-cell office:value-type="float" office:value="203690.84000000003" table:formula="of:=+[.H34]-[.I34]" table:style-name="ce10">
            <text:p>203690.84</text:p>
          </table:table-cell>
          <table:table-cell office:value-type="float" office:value="40491.270000000019" table:formula="of:=+[.I34]-[.J34]" table:style-name="ce10">
            <text:p>40491.27</text:p>
          </table:table-cell>
          <table:table-cell office:value-type="float" office:value="0.51721079657826308" table:formula="of:=+[.I34]/[.F34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43176.68999999994" table:style-name="ce10">
            <text:p>643176.69</text:p>
          </table:table-cell>
          <table:table-cell office:value-type="float" office:value="2787265.63" table:style-name="ce10">
            <text:p>2787265.63</text:p>
          </table:table-cell>
          <table:table-cell office:value-type="float" office:value="3430442.32" table:style-name="ce10">
            <text:p>3430442.32</text:p>
          </table:table-cell>
          <table:table-cell office:value-type="float" office:value="386619.12" table:style-name="ce10">
            <text:p>386619.12</text:p>
          </table:table-cell>
          <table:table-cell office:value-type="float" office:value="2907599.96" table:style-name="ce10">
            <text:p>2907599.96</text:p>
          </table:table-cell>
          <table:table-cell office:value-type="float" office:value="2331014.29" table:style-name="ce10">
            <text:p>2331014.29</text:p>
          </table:table-cell>
          <table:table-cell office:value-type="float" office:value="2260705.2999999998" table:style-name="ce10">
            <text:p>2260705.30</text:p>
          </table:table-cell>
          <table:table-cell office:value-type="float" office:value="0" table:style-name="ce10">
            <text:p>0.00</text:p>
          </table:table-cell>
          <table:table-cell office:value-type="float" office:value="576585.66999999993" table:formula="of:=+[.H35]-[.I35]" table:style-name="ce10">
            <text:p>576585.67</text:p>
          </table:table-cell>
          <table:table-cell office:value-type="float" office:value="70308.990000000224" table:formula="of:=+[.I35]-[.J35]" table:style-name="ce10">
            <text:p>70308.99</text:p>
          </table:table-cell>
          <table:table-cell office:value-type="float" office:value="0.67950837605105108" table:formula="of:=+[.I35]/[.F35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215753.49" table:style-name="ce10">
            <text:p>215753.49</text:p>
          </table:table-cell>
          <table:table-cell office:value-type="float" office:value="-16209.38" table:style-name="ce10">
            <text:p>-16209.38</text:p>
          </table:table-cell>
          <table:table-cell office:value-type="float" office:value="199544.11" table:style-name="ce10">
            <text:p>199544.11</text:p>
          </table:table-cell>
          <table:table-cell office:value-type="float" office:value="1105" table:style-name="ce10">
            <text:p>1105.00</text:p>
          </table:table-cell>
          <table:table-cell office:value-type="float" office:value="119712.3" table:style-name="ce10">
            <text:p>119712.30</text:p>
          </table:table-cell>
          <table:table-cell office:value-type="float" office:value="115598.61" table:style-name="ce10">
            <text:p>115598.61</text:p>
          </table:table-cell>
          <table:table-cell office:value-type="float" office:value="103766.93" table:style-name="ce10">
            <text:p>103766.93</text:p>
          </table:table-cell>
          <table:table-cell office:value-type="float" office:value="0" table:style-name="ce10">
            <text:p>0.00</text:p>
          </table:table-cell>
          <table:table-cell office:value-type="float" office:value="4113.6900000000023" table:formula="of:=+[.H36]-[.I36]" table:style-name="ce10">
            <text:p>4113.69</text:p>
          </table:table-cell>
          <table:table-cell office:value-type="float" office:value="11831.680000000008" table:formula="of:=+[.I36]-[.J36]" table:style-name="ce10">
            <text:p>11831.68</text:p>
          </table:table-cell>
          <table:table-cell office:value-type="float" office:value="0.57931356630872244" table:formula="of:=+[.I36]/[.F3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71380.42" table:style-name="ce10">
            <text:p>71380.42</text:p>
          </table:table-cell>
          <table:table-cell office:value-type="float" office:value="20114.509999999998" table:style-name="ce10">
            <text:p>20114.51</text:p>
          </table:table-cell>
          <table:table-cell office:value-type="float" office:value="91494.93" table:style-name="ce10">
            <text:p>91494.93</text:p>
          </table:table-cell>
          <table:table-cell office:value-type="float" office:value="88663" table:style-name="ce10">
            <text:p>8866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37]-[.I37]" table:style-name="ce10">
            <text:p>0.00</text:p>
          </table:table-cell>
          <table:table-cell office:value-type="float" office:value="0" table:formula="of:=+[.I37]-[.J37]" table:style-name="ce10">
            <text:p>0.00</text:p>
          </table:table-cell>
          <table:table-cell office:value-type="float" office:value="0" table:formula="of:=+[.I37]/[.F3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es áereas y subterráneas</text:p>
          </table:table-cell>
          <table:table-cell office:value-type="float" office:value="15036947.630000001" table:style-name="ce10">
            <text:p>15036947.63</text:p>
          </table:table-cell>
          <table:table-cell office:value-type="float" office:value="-6777917.1100000003" table:style-name="ce10">
            <text:p>-6777917.11</text:p>
          </table:table-cell>
          <table:table-cell office:value-type="float" office:value="8259030.5199999996" table:style-name="ce10">
            <text:p>8259030.52</text:p>
          </table:table-cell>
          <table:table-cell office:value-type="float" office:value="1306779.48" table:style-name="ce10">
            <text:p>1306779.48</text:p>
          </table:table-cell>
          <table:table-cell office:value-type="float" office:value="6596464.79" table:style-name="ce10">
            <text:p>6596464.79</text:p>
          </table:table-cell>
          <table:table-cell office:value-type="float" office:value="4402232.4400000004" table:style-name="ce10">
            <text:p>4402232.44</text:p>
          </table:table-cell>
          <table:table-cell office:value-type="float" office:value="3875322.79" table:style-name="ce10">
            <text:p>3875322.79</text:p>
          </table:table-cell>
          <table:table-cell office:value-type="float" office:value="0" table:style-name="ce10">
            <text:p>0.00</text:p>
          </table:table-cell>
          <table:table-cell office:value-type="float" office:value="2194232.3499999996" table:formula="of:=+[.H38]-[.I38]" table:style-name="ce10">
            <text:p>2194232.35</text:p>
          </table:table-cell>
          <table:table-cell office:value-type="float" office:value="526909.65000000037" table:formula="of:=+[.I38]-[.J38]" table:style-name="ce10">
            <text:p>526909.65</text:p>
          </table:table-cell>
          <table:table-cell office:value-type="float" office:value="0.53302048337750918" table:formula="of:=+[.I38]/[.F38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Subestaciones</text:p>
          </table:table-cell>
          <table:table-cell office:value-type="float" office:value="3162863.36" table:style-name="ce10">
            <text:p>3162863.36</text:p>
          </table:table-cell>
          <table:table-cell office:value-type="float" office:value="-768105.42" table:style-name="ce10">
            <text:p>-768105.42</text:p>
          </table:table-cell>
          <table:table-cell office:value-type="float" office:value="2394757.94" table:style-name="ce10">
            <text:p>2394757.94</text:p>
          </table:table-cell>
          <table:table-cell office:value-type="float" office:value="367403.28" table:style-name="ce10">
            <text:p>367403.28</text:p>
          </table:table-cell>
          <table:table-cell office:value-type="float" office:value="1965345.67" table:style-name="ce10">
            <text:p>1965345.67</text:p>
          </table:table-cell>
          <table:table-cell office:value-type="float" office:value="1364139.11" table:style-name="ce10">
            <text:p>1364139.11</text:p>
          </table:table-cell>
          <table:table-cell office:value-type="float" office:value="1213376.26" table:style-name="ce10">
            <text:p>1213376.26</text:p>
          </table:table-cell>
          <table:table-cell office:value-type="float" office:value="0" table:style-name="ce10">
            <text:p>0.00</text:p>
          </table:table-cell>
          <table:table-cell office:value-type="float" office:value="601206.55999999982" table:formula="of:=+[.H39]-[.I39]" table:style-name="ce10">
            <text:p>601206.56</text:p>
          </table:table-cell>
          <table:table-cell office:value-type="float" office:value="150762.85000000009" table:formula="of:=+[.I39]-[.J39]" table:style-name="ce10">
            <text:p>150762.85</text:p>
          </table:table-cell>
          <table:table-cell office:value-type="float" office:value="0.5696354889212728" table:formula="of:=+[.I39]/[.F39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8608.4" table:style-name="ce10">
            <text:p>158608.40</text:p>
          </table:table-cell>
          <table:table-cell office:value-type="float" office:value="38847.03" table:style-name="ce10">
            <text:p>38847.03</text:p>
          </table:table-cell>
          <table:table-cell office:value-type="float" office:value="197455.43" table:style-name="ce10">
            <text:p>197455.43</text:p>
          </table:table-cell>
          <table:table-cell office:value-type="float" office:value="10295.5" table:style-name="ce10">
            <text:p>10295.50</text:p>
          </table:table-cell>
          <table:table-cell office:value-type="float" office:value="184815.93" table:style-name="ce10">
            <text:p>184815.93</text:p>
          </table:table-cell>
          <table:table-cell office:value-type="float" office:value="103246.74" table:style-name="ce10">
            <text:p>103246.74</text:p>
          </table:table-cell>
          <table:table-cell office:value-type="float" office:value="100882.64" table:style-name="ce10">
            <text:p>100882.64</text:p>
          </table:table-cell>
          <table:table-cell office:value-type="float" office:value="0" table:style-name="ce10">
            <text:p>0.00</text:p>
          </table:table-cell>
          <table:table-cell office:value-type="float" office:value="81569.189999999988" table:formula="of:=+[.H40]-[.I40]" table:style-name="ce10">
            <text:p>81569.19</text:p>
          </table:table-cell>
          <table:table-cell office:value-type="float" office:value="2364.1000000000058" table:formula="of:=+[.I40]-[.J40]" table:style-name="ce10">
            <text:p>2364.10</text:p>
          </table:table-cell>
          <table:table-cell office:value-type="float" office:value="0.52288630401301195" table:formula="of:=+[.I40]/[.F4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260482" table:style-name="ce10">
            <text:p>260482.00</text:p>
          </table:table-cell>
          <table:table-cell office:value-type="float" office:value="-142965.4" table:style-name="ce10">
            <text:p>-142965.40</text:p>
          </table:table-cell>
          <table:table-cell office:value-type="float" office:value="117516.6" table:style-name="ce10">
            <text:p>117516.60</text:p>
          </table:table-cell>
          <table:table-cell office:value-type="float" office:value="39884.800000000003" table:style-name="ce10">
            <text:p>39884.80</text:p>
          </table:table-cell>
          <table:table-cell office:value-type="float" office:value="56977.73" table:style-name="ce10">
            <text:p>56977.73</text:p>
          </table:table-cell>
          <table:table-cell office:value-type="float" office:value="53322.8" table:style-name="ce10">
            <text:p>53322.80</text:p>
          </table:table-cell>
          <table:table-cell office:value-type="float" office:value="52985.3" table:style-name="ce10">
            <text:p>52985.30</text:p>
          </table:table-cell>
          <table:table-cell office:value-type="float" office:value="0" table:style-name="ce10">
            <text:p>0.00</text:p>
          </table:table-cell>
          <table:table-cell office:value-type="float" office:value="3654.9300000000003" table:formula="of:=+[.H41]-[.I41]" table:style-name="ce10">
            <text:p>3654.93</text:p>
          </table:table-cell>
          <table:table-cell office:value-type="float" office:value="337.5" table:formula="of:=+[.I41]-[.J41]" table:style-name="ce10">
            <text:p>337.50</text:p>
          </table:table-cell>
          <table:table-cell office:value-type="float" office:value="0.45374696000394837" table:formula="of:=+[.I41]/[.F41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Acometidas y medidores</text:p>
          </table:table-cell>
          <table:table-cell office:value-type="float" office:value="16892056.640000001" table:style-name="ce10">
            <text:p>16892056.64</text:p>
          </table:table-cell>
          <table:table-cell office:value-type="float" office:value="-1762974.66" table:style-name="ce10">
            <text:p>-1762974.66</text:p>
          </table:table-cell>
          <table:table-cell office:value-type="float" office:value="15129081.98" table:style-name="ce10">
            <text:p>15129081.98</text:p>
          </table:table-cell>
          <table:table-cell office:value-type="float" office:value="1018245.6" table:style-name="ce10">
            <text:p>1018245.60</text:p>
          </table:table-cell>
          <table:table-cell office:value-type="float" office:value="13749797.77" table:style-name="ce10">
            <text:p>13749797.77</text:p>
          </table:table-cell>
          <table:table-cell office:value-type="float" office:value="10042355.619999999" table:style-name="ce10">
            <text:p>10042355.62</text:p>
          </table:table-cell>
          <table:table-cell office:value-type="float" office:value="9579415.1300000008" table:style-name="ce10">
            <text:p>9579415.13</text:p>
          </table:table-cell>
          <table:table-cell office:value-type="float" office:value="0" table:style-name="ce10">
            <text:p>0.00</text:p>
          </table:table-cell>
          <table:table-cell office:value-type="float" office:value="3707442.1500000004" table:formula="of:=+[.H42]-[.I42]" table:style-name="ce10">
            <text:p>3707442.15</text:p>
          </table:table-cell>
          <table:table-cell office:value-type="float" office:value="462940.48999999836" table:formula="of:=+[.I42]-[.J42]" table:style-name="ce10">
            <text:p>462940.49</text:p>
          </table:table-cell>
          <table:table-cell office:value-type="float" office:value="0.66377825391359269" table:formula="of:=+[.I42]/[.F42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126179.55" table:style-name="ce10">
            <text:p>126179.55</text:p>
          </table:table-cell>
          <table:table-cell office:value-type="float" office:value="-46262.55" table:style-name="ce10">
            <text:p>-46262.55</text:p>
          </table:table-cell>
          <table:table-cell office:value-type="float" office:value="79917" table:style-name="ce10">
            <text:p>79917.00</text:p>
          </table:table-cell>
          <table:table-cell office:value-type="float" office:value="21549" table:style-name="ce10">
            <text:p>21549.00</text:p>
          </table:table-cell>
          <table:table-cell office:value-type="float" office:value="53351" table:style-name="ce10">
            <text:p>53351.00</text:p>
          </table:table-cell>
          <table:table-cell office:value-type="float" office:value="6300" table:style-name="ce10">
            <text:p>6300.00</text:p>
          </table:table-cell>
          <table:table-cell office:value-type="float" office:value="6300" table:style-name="ce10">
            <text:p>6300.00</text:p>
          </table:table-cell>
          <table:table-cell office:value-type="float" office:value="0" table:style-name="ce10">
            <text:p>0.00</text:p>
          </table:table-cell>
          <table:table-cell office:value-type="float" office:value="47051" table:formula="of:=+[.H43]-[.I43]" table:style-name="ce10">
            <text:p>47051.00</text:p>
          </table:table-cell>
          <table:table-cell office:value-type="float" office:value="0" table:formula="of:=+[.I43]-[.J43]" table:style-name="ce10">
            <text:p>0.00</text:p>
          </table:table-cell>
          <table:table-cell office:value-type="float" office:value="7.883178798002928E-2" table:formula="of:=+[.I43]/[.F4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02544.21000000002" table:style-name="ce10">
            <text:p>302544.21</text:p>
          </table:table-cell>
          <table:table-cell office:value-type="float" office:value="-170502.66" table:style-name="ce10">
            <text:p>-170502.66</text:p>
          </table:table-cell>
          <table:table-cell office:value-type="float" office:value="132041.54999999999" table:style-name="ce10">
            <text:p>132041.55</text:p>
          </table:table-cell>
          <table:table-cell office:value-type="float" office:value="48433.599999999999" table:style-name="ce10">
            <text:p>48433.60</text:p>
          </table:table-cell>
          <table:table-cell office:value-type="float" office:value="75464.19" table:style-name="ce10">
            <text:p>75464.19</text:p>
          </table:table-cell>
          <table:table-cell office:value-type="float" office:value="50442.19" table:style-name="ce10">
            <text:p>50442.19</text:p>
          </table:table-cell>
          <table:table-cell office:value-type="float" office:value="42713.87" table:style-name="ce10">
            <text:p>42713.87</text:p>
          </table:table-cell>
          <table:table-cell office:value-type="float" office:value="0" table:style-name="ce10">
            <text:p>0.00</text:p>
          </table:table-cell>
          <table:table-cell office:value-type="float" office:value="25022" table:formula="of:=+[.H44]-[.I44]" table:style-name="ce10">
            <text:p>25022.00</text:p>
          </table:table-cell>
          <table:table-cell office:value-type="float" office:value="7728.32" table:formula="of:=+[.I44]-[.J44]" table:style-name="ce10">
            <text:p>7728.32</text:p>
          </table:table-cell>
          <table:table-cell office:value-type="float" office:value="0.38201755432286283" table:formula="of:=+[.I44]/[.F44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9676.37" table:style-name="ce10">
            <text:p>19676.37</text:p>
          </table:table-cell>
          <table:table-cell office:value-type="float" office:value="69811.350000000006" table:style-name="ce10">
            <text:p>69811.35</text:p>
          </table:table-cell>
          <table:table-cell office:value-type="float" office:value="44338.34" table:style-name="ce10">
            <text:p>44338.34</text:p>
          </table:table-cell>
          <table:table-cell office:value-type="float" office:value="44338.34" table:style-name="ce10">
            <text:p>44338.34</text:p>
          </table:table-cell>
          <table:table-cell office:value-type="float" office:value="0" table:style-name="ce10">
            <text:p>0.00</text:p>
          </table:table-cell>
          <table:table-cell office:value-type="float" office:value="25473.010000000009" table:formula="of:=+[.H45]-[.I45]" table:style-name="ce10">
            <text:p>25473.01</text:p>
          </table:table-cell>
          <table:table-cell office:value-type="float" office:value="0" table:formula="of:=+[.I45]-[.J45]" table:style-name="ce10">
            <text:p>0.00</text:p>
          </table:table-cell>
          <table:table-cell office:value-type="float" office:value="0.35715278801455408" table:formula="of:=+[.I45]/[.F45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Operación del sistema de distribución eléctrico</text:p>
          </table:table-cell>
          <table:table-cell office:value-type="float" office:value="0" table:style-name="ce10">
            <text:p>0.00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310204.61" table:style-name="ce10">
            <text:p>310204.61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46]-[.I46]" table:style-name="ce10">
            <text:p>0.00</text:p>
          </table:table-cell>
          <table:table-cell office:value-type="float" office:value="0" table:formula="of:=+[.I46]-[.J46]" table:style-name="ce10">
            <text:p>0.00</text:p>
          </table:table-cell>
          <table:table-cell office:value-type="float" office:value="0.24037766464519908" table:formula="of:=+[.I46]/[.F46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mbarcaciones Fluviales</text:p>
          </table:table-cell>
          <table:table-cell office:value-type="float" office:value="0" table:style-name="ce10">
            <text:p>0.00</text:p>
          </table:table-cell>
          <table:table-cell office:value-type="float" office:value="6125" table:style-name="ce10">
            <text:p>6125.00</text:p>
          </table:table-cell>
          <table:table-cell office:value-type="float" office:value="6125" table:style-name="ce10">
            <text:p>6125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style-name="ce10">
            <text:p>59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formula="of:=+[.H47]-[.I47]" table:style-name="ce10">
            <text:p>5950.00</text:p>
          </table:table-cell>
          <table:table-cell office:value-type="float" office:value="0" table:formula="of:=+[.I47]-[.J47]" table:style-name="ce10">
            <text:p>0.00</text:p>
          </table:table-cell>
          <table:table-cell office:value-type="float" office:value="0" table:formula="of:=+[.I47]/[.F4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0" table:style-name="ce10">
            <text:p>0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23637.85" table:style-name="ce10">
            <text:p>23637.85</text:p>
          </table:table-cell>
          <table:table-cell office:value-type="float" office:value="613333.02" table:style-name="ce10">
            <text:p>613333.02</text:p>
          </table:table-cell>
          <table:table-cell office:value-type="float" office:value="505827.82" table:style-name="ce10">
            <text:p>505827.82</text:p>
          </table:table-cell>
          <table:table-cell office:value-type="float" office:value="491147.99" table:style-name="ce10">
            <text:p>491147.99</text:p>
          </table:table-cell>
          <table:table-cell office:value-type="float" office:value="0" table:style-name="ce10">
            <text:p>0.00</text:p>
          </table:table-cell>
          <table:table-cell office:value-type="float" office:value="107505.20000000001" table:formula="of:=+[.H48]-[.I48]" table:style-name="ce10">
            <text:p>107505.20</text:p>
          </table:table-cell>
          <table:table-cell office:value-type="float" office:value="14679.830000000016" table:formula="of:=+[.I48]-[.J48]" table:style-name="ce10">
            <text:p>14679.83</text:p>
          </table:table-cell>
          <table:table-cell office:value-type="float" office:value="0.6335590205801418" table:formula="of:=+[.I48]/[.F48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2517472.46" table:style-name="ce10">
            <text:p>2517472.46</text:p>
          </table:table-cell>
          <table:table-cell office:value-type="float" office:value="6209495.9900000002" table:style-name="ce10">
            <text:p>6209495.99</text:p>
          </table:table-cell>
          <table:table-cell office:value-type="float" office:value="8726968.4499999993" table:style-name="ce10">
            <text:p>8726968.45</text:p>
          </table:table-cell>
          <table:table-cell office:value-type="float" office:value="248024.92" table:style-name="ce10">
            <text:p>248024.92</text:p>
          </table:table-cell>
          <table:table-cell office:value-type="float" office:value="8130316.0300000003" table:style-name="ce10">
            <text:p>8130316.03</text:p>
          </table:table-cell>
          <table:table-cell office:value-type="float" office:value="6495218.9100000001" table:style-name="ce10">
            <text:p>6495218.91</text:p>
          </table:table-cell>
          <table:table-cell office:value-type="float" office:value="6287965.79" table:style-name="ce10">
            <text:p>6287965.79</text:p>
          </table:table-cell>
          <table:table-cell office:value-type="float" office:value="0" table:style-name="ce10">
            <text:p>0.00</text:p>
          </table:table-cell>
          <table:table-cell office:value-type="float" office:value="1635097.12" table:formula="of:=+[.H49]-[.I49]" table:style-name="ce10">
            <text:p>1635097.12</text:p>
          </table:table-cell>
          <table:table-cell office:value-type="float" office:value="207253.12000000011" table:formula="of:=+[.I49]-[.J49]" table:style-name="ce10">
            <text:p>207253.12</text:p>
          </table:table-cell>
          <table:table-cell office:value-type="float" office:value="0.7442697824809944" table:formula="of:=+[.I49]/[.F49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Maquinaria</text:p>
          </table:table-cell>
          <table:table-cell office:value-type="float" office:value="815520.04" table:style-name="ce10">
            <text:p>815520.04</text:p>
          </table:table-cell>
          <table:table-cell office:value-type="float" office:value="-257070.02" table:style-name="ce10">
            <text:p>-257070.02</text:p>
          </table:table-cell>
          <table:table-cell office:value-type="float" office:value="558450.02" table:style-name="ce10">
            <text:p>558450.02</text:p>
          </table:table-cell>
          <table:table-cell office:value-type="float" office:value="17643.79" table:style-name="ce10">
            <text:p>17643.79</text:p>
          </table:table-cell>
          <table:table-cell office:value-type="float" office:value="516488.28" table:style-name="ce10">
            <text:p>516488.28</text:p>
          </table:table-cell>
          <table:table-cell office:value-type="float" office:value="374736.55" table:style-name="ce10">
            <text:p>374736.55</text:p>
          </table:table-cell>
          <table:table-cell office:value-type="float" office:value="338105.69" table:style-name="ce10">
            <text:p>338105.69</text:p>
          </table:table-cell>
          <table:table-cell office:value-type="float" office:value="0" table:style-name="ce10">
            <text:p>0.00</text:p>
          </table:table-cell>
          <table:table-cell office:value-type="float" office:value="141751.73000000004" table:formula="of:=+[.H50]-[.I50]" table:style-name="ce10">
            <text:p>141751.73</text:p>
          </table:table-cell>
          <table:table-cell office:value-type="float" office:value="36630.859999999986" table:formula="of:=+[.I50]-[.J50]" table:style-name="ce10">
            <text:p>36630.86</text:p>
          </table:table-cell>
          <table:table-cell office:value-type="float" office:value="0.67102970110019866" table:formula="of:=+[.I50]/[.F5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67737.600000000006" table:style-name="ce10">
            <text:p>67737.60</text:p>
          </table:table-cell>
          <table:table-cell office:value-type="float" office:value="-67737.600000000006" table:style-name="ce10">
            <text:p>-6773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1]-[.I51]" table:style-name="ce10">
            <text:p>0.00</text:p>
          </table:table-cell>
          <table:table-cell office:value-type="float" office:value="0" table:formula="of:=+[.I51]-[.J51]" table:style-name="ce10">
            <text:p>0.00</text:p>
          </table:table-cell>
          <table:table-cell office:value-type="float" office:value="0" table:formula="of:=+[.I51]/[.F51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0" table:style-name="ce10">
            <text:p>0.00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41934" table:style-name="ce10">
            <text:p>4193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59084" table:style-name="ce10">
            <text:p>5908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2]-[.I52]" table:style-name="ce10">
            <text:p>0.00</text:p>
          </table:table-cell>
          <table:table-cell office:value-type="float" office:value="5760" table:formula="of:=+[.I52]-[.J52]" table:style-name="ce10">
            <text:p>5760.00</text:p>
          </table:table-cell>
          <table:table-cell office:value-type="float" office:value="0.57404080944676206" table:formula="of:=+[.I52]/[.F52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10000000" table:style-name="ce10">
            <text:p>10000000.00</text:p>
          </table:table-cell>
          <table:table-cell office:value-type="float" office:value="1839042.76" table:style-name="ce10">
            <text:p>1839042.76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0" table:style-name="ce10">
            <text:p>0.00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11754571.630000001" table:style-name="ce10">
            <text:p>11754571.63</text:p>
          </table:table-cell>
          <table:table-cell office:value-type="float" office:value="11754326.83" table:style-name="ce10">
            <text:p>11754326.83</text:p>
          </table:table-cell>
          <table:table-cell office:value-type="float" office:value="0" table:style-name="ce10">
            <text:p>0.00</text:p>
          </table:table-cell>
          <table:table-cell office:value-type="float" office:value="84471.129999998957" table:formula="of:=+[.H53]-[.I53]" table:style-name="ce10">
            <text:p>84471.13</text:p>
          </table:table-cell>
          <table:table-cell office:value-type="float" office:value="244.80000000074506" table:formula="of:=+[.I53]-[.J53]" table:style-name="ce10">
            <text:p>244.80</text:p>
          </table:table-cell>
          <table:table-cell office:value-type="float" office:value="0.99286503717298857" table:formula="of:=+[.I53]/[.F53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47500" table:style-name="ce10">
            <text:p>47500.00</text:p>
          </table:table-cell>
          <table:table-cell office:value-type="float" office:value="-43049.15" table:style-name="ce10">
            <text:p>-43049.15</text:p>
          </table:table-cell>
          <table:table-cell office:value-type="float" office:value="4450.8500000000004" table:style-name="ce10">
            <text:p>4450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4]-[.I54]" table:style-name="ce10">
            <text:p>0.00</text:p>
          </table:table-cell>
          <table:table-cell office:value-type="float" office:value="0" table:formula="of:=+[.I54]-[.J54]" table:style-name="ce10">
            <text:p>0.00</text:p>
          </table:table-cell>
          <table:table-cell office:value-type="float" office:value="0" table:formula="of:=+[.I54]/[.F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Actividades de Operación</text:p>
          </table:table-cell>
          <table:table-cell office:value-type="float" office:value="55000" table:style-name="ce10">
            <text:p>55000.00</text:p>
          </table:table-cell>
          <table:table-cell office:value-type="float" office:value="-5905" table:style-name="ce10">
            <text:p>-5905.00</text:p>
          </table:table-cell>
          <table:table-cell office:value-type="float" office:value="49095" table:style-name="ce10">
            <text:p>49095.00</text:p>
          </table:table-cell>
          <table:table-cell office:value-type="float" office:value="3700" table:style-name="ce10">
            <text:p>3700.00</text:p>
          </table:table-cell>
          <table:table-cell office:value-type="float" office:value="45395" table:style-name="ce10">
            <text:p>45395.00</text:p>
          </table:table-cell>
          <table:table-cell office:value-type="float" office:value="35090" table:style-name="ce10">
            <text:p>35090.00</text:p>
          </table:table-cell>
          <table:table-cell office:value-type="float" office:value="30510" table:style-name="ce10">
            <text:p>30510.00</text:p>
          </table:table-cell>
          <table:table-cell office:value-type="float" office:value="0" table:style-name="ce10">
            <text:p>0.00</text:p>
          </table:table-cell>
          <table:table-cell office:value-type="float" office:value="10305" table:formula="of:=+[.H55]-[.I55]" table:style-name="ce10">
            <text:p>10305.00</text:p>
          </table:table-cell>
          <table:table-cell office:value-type="float" office:value="4580" table:formula="of:=+[.I55]-[.J55]" table:style-name="ce10">
            <text:p>4580.00</text:p>
          </table:table-cell>
          <table:table-cell office:value-type="float" office:value="0.71473673490172118" table:formula="of:=+[.I55]/[.F55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0" table:style-name="ce10">
            <text:p>0.00</text:p>
          </table:table-cell>
          <table:table-cell office:value-type="float" office:value="2000" table:style-name="ce10">
            <text:p>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1496" table:style-name="ce10">
            <text:p>1496.00</text:p>
          </table:table-cell>
          <table:table-cell office:value-type="float" office:value="504" table:style-name="ce10">
            <text:p>504.00</text:p>
          </table:table-cell>
          <table:table-cell office:value-type="float" office:value="504" table:style-name="ce10">
            <text:p>504.00</text:p>
          </table:table-cell>
          <table:table-cell office:value-type="float" office:value="227" table:style-name="ce10">
            <text:p>22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6]-[.I56]" table:style-name="ce10">
            <text:p>0.00</text:p>
          </table:table-cell>
          <table:table-cell office:value-type="float" office:value="277" table:formula="of:=+[.I56]-[.J56]" table:style-name="ce10">
            <text:p>277.00</text:p>
          </table:table-cell>
          <table:table-cell office:value-type="float" office:value="0.252" table:formula="of:=+[.I56]/[.F56]" table:style-name="ce1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219896.32000000001" table:style-name="ce10">
            <text:p>219896.32</text:p>
          </table:table-cell>
          <table:table-cell office:value-type="float" office:value="238954.31" table:style-name="ce10">
            <text:p>238954.31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0" table:style-name="ce10">
            <text:p>0.00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379434" table:style-name="ce10">
            <text:p>379434.00</text:p>
          </table:table-cell>
          <table:table-cell office:value-type="float" office:value="379434" table:style-name="ce10">
            <text:p>379434.00</text:p>
          </table:table-cell>
          <table:table-cell office:value-type="float" office:value="0" table:style-name="ce10">
            <text:p>0.00</text:p>
          </table:table-cell>
          <table:table-cell office:value-type="float" office:value="79416.63" table:formula="of:=+[.H57]-[.I57]" table:style-name="ce10">
            <text:p>79416.63</text:p>
          </table:table-cell>
          <table:table-cell office:value-type="float" office:value="0" table:formula="of:=+[.I57]-[.J57]" table:style-name="ce10">
            <text:p>0.00</text:p>
          </table:table-cell>
          <table:table-cell office:value-type="float" office:value="0.82692269595445467" table:formula="of:=+[.I57]/[.F5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557751.34" table:style-name="ce10">
            <text:p>557751.34</text:p>
          </table:table-cell>
          <table:table-cell office:value-type="float" office:value="384793.03" table:style-name="ce10">
            <text:p>384793.03</text:p>
          </table:table-cell>
          <table:table-cell office:value-type="float" office:value="942544.37" table:style-name="ce10">
            <text:p>942544.37</text:p>
          </table:table-cell>
          <table:table-cell office:value-type="float" office:value="0" table:style-name="ce10">
            <text:p>0.00</text:p>
          </table:table-cell>
          <table:table-cell office:value-type="float" office:value="892544.37" table:style-name="ce10">
            <text:p>892544.37</text:p>
          </table:table-cell>
          <table:table-cell office:value-type="float" office:value="730481.07" table:style-name="ce10">
            <text:p>730481.07</text:p>
          </table:table-cell>
          <table:table-cell office:value-type="float" office:value="713700.49" table:style-name="ce10">
            <text:p>713700.49</text:p>
          </table:table-cell>
          <table:table-cell office:value-type="float" office:value="0" table:style-name="ce10">
            <text:p>0.00</text:p>
          </table:table-cell>
          <table:table-cell office:value-type="float" office:value="162063.30000000005" table:formula="of:=+[.H58]-[.I58]" table:style-name="ce10">
            <text:p>162063.30</text:p>
          </table:table-cell>
          <table:table-cell office:value-type="float" office:value="16780.579999999958" table:formula="of:=+[.I58]-[.J58]" table:style-name="ce10">
            <text:p>16780.58</text:p>
          </table:table-cell>
          <table:table-cell office:value-type="float" office:value="0.77500974304265369" table:formula="of:=+[.I58]/[.F5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474413.81" table:style-name="ce10">
            <text:p>474413.81</text:p>
          </table:table-cell>
          <table:table-cell office:value-type="float" office:value="-357175.6" table:style-name="ce10">
            <text:p>-357175.60</text:p>
          </table:table-cell>
          <table:table-cell office:value-type="float" office:value="117238.21" table:style-name="ce10">
            <text:p>117238.21</text:p>
          </table:table-cell>
          <table:table-cell office:value-type="float" office:value="620" table:style-name="ce10">
            <text:p>620.00</text:p>
          </table:table-cell>
          <table:table-cell office:value-type="float" office:value="116618.21" table:style-name="ce10">
            <text:p>116618.21</text:p>
          </table:table-cell>
          <table:table-cell office:value-type="float" office:value="61581.33" table:style-name="ce10">
            <text:p>61581.33</text:p>
          </table:table-cell>
          <table:table-cell office:value-type="float" office:value="60432.11" table:style-name="ce10">
            <text:p>60432.11</text:p>
          </table:table-cell>
          <table:table-cell office:value-type="float" office:value="0" table:style-name="ce10">
            <text:p>0.00</text:p>
          </table:table-cell>
          <table:table-cell office:value-type="float" office:value="55036.880000000005" table:formula="of:=+[.H59]-[.I59]" table:style-name="ce10">
            <text:p>55036.88</text:p>
          </table:table-cell>
          <table:table-cell office:value-type="float" office:value="1149.2200000000012" table:formula="of:=+[.I59]-[.J59]" table:style-name="ce10">
            <text:p>1149.22</text:p>
          </table:table-cell>
          <table:table-cell office:value-type="float" office:value="0.52526671978359274" table:formula="of:=+[.I59]/[.F59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30324.49" table:style-name="ce10">
            <text:p>30324.49</text:p>
          </table:table-cell>
          <table:table-cell office:value-type="float" office:value="21467.83" table:style-name="ce10">
            <text:p>21467.83</text:p>
          </table:table-cell>
          <table:table-cell office:value-type="float" office:value="51792.32" table:style-name="ce10">
            <text:p>51792.32</text:p>
          </table:table-cell>
          <table:table-cell office:value-type="float" office:value="0" table:style-name="ce10">
            <text:p>0.00</text:p>
          </table:table-cell>
          <table:table-cell office:value-type="float" office:value="51792.32" table:style-name="ce10">
            <text:p>51792.32</text:p>
          </table:table-cell>
          <table:table-cell office:value-type="float" office:value="26697.57" table:style-name="ce10">
            <text:p>26697.57</text:p>
          </table:table-cell>
          <table:table-cell office:value-type="float" office:value="26422.28" table:style-name="ce10">
            <text:p>26422.28</text:p>
          </table:table-cell>
          <table:table-cell office:value-type="float" office:value="0" table:style-name="ce10">
            <text:p>0.00</text:p>
          </table:table-cell>
          <table:table-cell office:value-type="float" office:value="25094.75" table:formula="of:=+[.H60]-[.I60]" table:style-name="ce10">
            <text:p>25094.75</text:p>
          </table:table-cell>
          <table:table-cell office:value-type="float" office:value="275.29000000000087" table:formula="of:=+[.I60]-[.J60]" table:style-name="ce10">
            <text:p>275.29</text:p>
          </table:table-cell>
          <table:table-cell office:value-type="float" office:value="0.51547352966617443" table:formula="of:=+[.I60]/[.F6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Móvil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9609.6" table:style-name="ce10">
            <text:p>9609.60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7268.58" table:style-name="ce10">
            <text:p>7268.58</text:p>
          </table:table-cell>
          <table:table-cell office:value-type="float" office:value="6608.58" table:style-name="ce10">
            <text:p>6608.58</text:p>
          </table:table-cell>
          <table:table-cell office:value-type="float" office:value="0" table:style-name="ce10">
            <text:p>0.00</text:p>
          </table:table-cell>
          <table:table-cell office:value-type="float" office:value="2341.0200000000004" table:formula="of:=+[.H61]-[.I61]" table:style-name="ce10">
            <text:p>2341.02</text:p>
          </table:table-cell>
          <table:table-cell office:value-type="float" office:value="660" table:formula="of:=+[.I61]-[.J61]" table:style-name="ce10">
            <text:p>660.00</text:p>
          </table:table-cell>
          <table:table-cell office:value-type="float" office:value="0.75638736263736261" table:formula="of:=+[.I61]/[.F61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1561636.77" table:style-name="ce10">
            <text:p>1561636.77</text:p>
          </table:table-cell>
          <table:table-cell office:value-type="float" office:value="1835983.75" table:style-name="ce10">
            <text:p>1835983.75</text:p>
          </table:table-cell>
          <table:table-cell office:value-type="float" office:value="3397620.52" table:style-name="ce10">
            <text:p>3397620.52</text:p>
          </table:table-cell>
          <table:table-cell office:value-type="float" office:value="0" table:style-name="ce10">
            <text:p>0.00</text:p>
          </table:table-cell>
          <table:table-cell office:value-type="float" office:value="3313588.32" table:style-name="ce10">
            <text:p>3313588.32</text:p>
          </table:table-cell>
          <table:table-cell office:value-type="float" office:value="2403949.0499999998" table:style-name="ce10">
            <text:p>2403949.05</text:p>
          </table:table-cell>
          <table:table-cell office:value-type="float" office:value="2382482.94" table:style-name="ce10">
            <text:p>2382482.94</text:p>
          </table:table-cell>
          <table:table-cell office:value-type="float" office:value="0" table:style-name="ce10">
            <text:p>0.00</text:p>
          </table:table-cell>
          <table:table-cell office:value-type="float" office:value="909639.27" table:formula="of:=+[.H62]-[.I62]" table:style-name="ce10">
            <text:p>909639.27</text:p>
          </table:table-cell>
          <table:table-cell office:value-type="float" office:value="21466.10999999987" table:formula="of:=+[.I62]-[.J62]" table:style-name="ce10">
            <text:p>21466.11</text:p>
          </table:table-cell>
          <table:table-cell office:value-type="float" office:value="0.70753900732857589" table:formula="of:=+[.I62]/[.F6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4000" table:style-name="ce10">
            <text:p>4000.00</text:p>
          </table:table-cell>
          <table:table-cell office:value-type="float" office:value="-2000" table:style-name="ce10">
            <text:p>-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3]-[.I63]" table:style-name="ce10">
            <text:p>0.00</text:p>
          </table:table-cell>
          <table:table-cell office:value-type="float" office:value="0" table:formula="of:=+[.I63]-[.J63]" table:style-name="ce10">
            <text:p>0.00</text:p>
          </table:table-cell>
          <table:table-cell office:value-type="float" office:value="0" table:formula="of:=+[.I63]/[.F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3900000" table:style-name="ce10">
            <text:p>3900000.00</text:p>
          </table:table-cell>
          <table:table-cell office:value-type="float" office:value="9370643.4100000001" table:style-name="ce10">
            <text:p>9370643.41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0" table:style-name="ce10">
            <text:p>0.00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0" table:style-name="ce10">
            <text:p>0.00</text:p>
          </table:table-cell>
          <table:table-cell office:value-type="float" office:value="2446705.6099999994" table:formula="of:=+[.H64]-[.I64]" table:style-name="ce10">
            <text:p>2446705.61</text:p>
          </table:table-cell>
          <table:table-cell office:value-type="float" office:value="0" table:formula="of:=+[.I64]-[.J64]" table:style-name="ce10">
            <text:p>0.00</text:p>
          </table:table-cell>
          <table:table-cell office:value-type="float" office:value="0.81563021969558003" table:formula="of:=+[.I64]/[.F64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274098.83" table:style-name="ce10">
            <text:p>1274098.83</text:p>
          </table:table-cell>
          <table:table-cell office:value-type="float" office:value="171954.23" table:style-name="ce10">
            <text:p>171954.23</text:p>
          </table:table-cell>
          <table:table-cell office:value-type="float" office:value="1446053.06" table:style-name="ce10">
            <text:p>1446053.06</text:p>
          </table:table-cell>
          <table:table-cell office:value-type="float" office:value="16667.060000000001" table:style-name="ce10">
            <text:p>16667.06</text:p>
          </table:table-cell>
          <table:table-cell office:value-type="float" office:value="1429386" table:style-name="ce10">
            <text:p>1429386.00</text:p>
          </table:table-cell>
          <table:table-cell office:value-type="float" office:value="1249471.31" table:style-name="ce10">
            <text:p>1249471.31</text:p>
          </table:table-cell>
          <table:table-cell office:value-type="float" office:value="1236422.24" table:style-name="ce10">
            <text:p>1236422.24</text:p>
          </table:table-cell>
          <table:table-cell office:value-type="float" office:value="0" table:style-name="ce10">
            <text:p>0.00</text:p>
          </table:table-cell>
          <table:table-cell office:value-type="float" office:value="179914.68999999994" table:formula="of:=+[.H65]-[.I65]" table:style-name="ce10">
            <text:p>179914.69</text:p>
          </table:table-cell>
          <table:table-cell office:value-type="float" office:value="13049.070000000065" table:formula="of:=+[.I65]-[.J65]" table:style-name="ce10">
            <text:p>13049.07</text:p>
          </table:table-cell>
          <table:table-cell office:value-type="float" office:value="0.86405633690924177" table:formula="of:=+[.I65]/[.F65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0" table:style-name="ce10">
            <text:p>0.00</text:p>
          </table:table-cell>
          <table:table-cell office:value-type="float" office:value="89968.1" table:style-name="ce10">
            <text:p>89968.10</text:p>
          </table:table-cell>
          <table:table-cell office:value-type="float" office:value="89968.1" table:style-name="ce10">
            <text:p>89968.10</text:p>
          </table:table-cell>
          <table:table-cell office:value-type="float" office:value="0" table:style-name="ce10">
            <text:p>0.00</text:p>
          </table:table-cell>
          <table:table-cell office:value-type="float" office:value="59287.1" table:style-name="ce10">
            <text:p>59287.10</text:p>
          </table:table-cell>
          <table:table-cell office:value-type="float" office:value="52048.39" table:style-name="ce10">
            <text:p>52048.39</text:p>
          </table:table-cell>
          <table:table-cell office:value-type="float" office:value="52048.39" table:style-name="ce10">
            <text:p>52048.39</text:p>
          </table:table-cell>
          <table:table-cell office:value-type="float" office:value="0" table:style-name="ce10">
            <text:p>0.00</text:p>
          </table:table-cell>
          <table:table-cell office:value-type="float" office:value="7238.7099999999991" table:formula="of:=+[.H66]-[.I66]" table:style-name="ce10">
            <text:p>7238.71</text:p>
          </table:table-cell>
          <table:table-cell office:value-type="float" office:value="0" table:formula="of:=+[.I66]-[.J66]" table:style-name="ce10">
            <text:p>0.00</text:p>
          </table:table-cell>
          <table:table-cell office:value-type="float" office:value="0.57852049782089421" table:formula="of:=+[.I66]/[.F6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Ambiental</text:p>
          </table:table-cell>
          <table:table-cell office:value-type="float" office:value="0" table:style-name="ce10">
            <text:p>0.00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0" table:style-name="ce10">
            <text:p>0.00</text:p>
          </table:table-cell>
          <table:table-cell office:value-type="float" office:value="107148" table:style-name="ce10">
            <text:p>107148.00</text:p>
          </table:table-cell>
          <table:table-cell office:value-type="float" office:value="15260" table:style-name="ce10">
            <text:p>15260.00</text:p>
          </table:table-cell>
          <table:table-cell office:value-type="float" office:value="15260" table:style-name="ce10">
            <text:p>15260.00</text:p>
          </table:table-cell>
          <table:table-cell office:value-type="float" office:value="0" table:style-name="ce10">
            <text:p>0.00</text:p>
          </table:table-cell>
          <table:table-cell office:value-type="float" office:value="91888" table:formula="of:=+[.H67]-[.I67]" table:style-name="ce10">
            <text:p>91888.00</text:p>
          </table:table-cell>
          <table:table-cell office:value-type="float" office:value="0" table:formula="of:=+[.I67]-[.J67]" table:style-name="ce10">
            <text:p>0.00</text:p>
          </table:table-cell>
          <table:table-cell office:value-type="float" office:value="0.14185242346871194" table:formula="of:=+[.I67]/[.F67]" table:style-name="ce1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736637.69" table:style-name="ce10">
            <text:p>736637.69</text:p>
          </table:table-cell>
          <table:table-cell office:value-type="float" office:value="430250.68" table:style-name="ce10">
            <text:p>430250.68</text:p>
          </table:table-cell>
          <table:table-cell office:value-type="float" office:value="1166888.3700000001" table:style-name="ce10">
            <text:p>1166888.37</text:p>
          </table:table-cell>
          <table:table-cell office:value-type="float" office:value="595601.31999999995" table:style-name="ce10">
            <text:p>595601.32</text:p>
          </table:table-cell>
          <table:table-cell office:value-type="float" office:value="447561.51" table:style-name="ce10">
            <text:p>447561.51</text:p>
          </table:table-cell>
          <table:table-cell office:value-type="float" office:value="192404.75" table:style-name="ce10">
            <text:p>192404.75</text:p>
          </table:table-cell>
          <table:table-cell office:value-type="float" office:value="158868.23000000001" table:style-name="ce10">
            <text:p>158868.23</text:p>
          </table:table-cell>
          <table:table-cell office:value-type="float" office:value="0" table:style-name="ce10">
            <text:p>0.00</text:p>
          </table:table-cell>
          <table:table-cell office:value-type="float" office:value="255156.76" table:formula="of:=+[.H68]-[.I68]" table:style-name="ce10">
            <text:p>255156.76</text:p>
          </table:table-cell>
          <table:table-cell office:value-type="float" office:value="33536.51999999999" table:formula="of:=+[.I68]-[.J68]" table:style-name="ce10">
            <text:p>33536.52</text:p>
          </table:table-cell>
          <table:table-cell office:value-type="float" office:value="0.16488702342624253" table:formula="of:=+[.I68]/[.F68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0" table:style-name="ce10">
            <text:p>0.00</text:p>
          </table:table-cell>
          <table:table-cell office:value-type="float" office:value="77606.5" table:style-name="ce10">
            <text:p>77606.50</text:p>
          </table:table-cell>
          <table:table-cell office:value-type="float" office:value="77606.5" table:style-name="ce10">
            <text:p>77606.50</text:p>
          </table:table-cell>
          <table:table-cell office:value-type="float" office:value="100" table:style-name="ce10">
            <text:p>100.00</text:p>
          </table:table-cell>
          <table:table-cell office:value-type="float" office:value="77506.5" table:style-name="ce10">
            <text:p>77506.50</text:p>
          </table:table-cell>
          <table:table-cell office:value-type="float" office:value="51544.07" table:style-name="ce10">
            <text:p>51544.07</text:p>
          </table:table-cell>
          <table:table-cell office:value-type="float" office:value="51544.07" table:style-name="ce10">
            <text:p>51544.07</text:p>
          </table:table-cell>
          <table:table-cell office:value-type="float" office:value="0" table:style-name="ce10">
            <text:p>0.00</text:p>
          </table:table-cell>
          <table:table-cell office:value-type="float" office:value="25962.43" table:formula="of:=+[.H69]-[.I69]" table:style-name="ce10">
            <text:p>25962.43</text:p>
          </table:table-cell>
          <table:table-cell office:value-type="float" office:value="0" table:formula="of:=+[.I69]-[.J69]" table:style-name="ce10">
            <text:p>0.00</text:p>
          </table:table-cell>
          <table:table-cell office:value-type="float" office:value="0.66417207321551675" table:formula="of:=+[.I69]/[.F69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mbientales</text:p>
          </table:table-cell>
          <table:table-cell office:value-type="float" office:value="0" table:style-name="ce10">
            <text:p>0.00</text:p>
          </table:table-cell>
          <table:table-cell office:value-type="float" office:value="4505.79" table:style-name="ce10">
            <text:p>4505.79</text:p>
          </table:table-cell>
          <table:table-cell office:value-type="float" office:value="4505.79" table:style-name="ce10">
            <text:p>4505.7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0]-[.I70]" table:style-name="ce10">
            <text:p>0.00</text:p>
          </table:table-cell>
          <table:table-cell office:value-type="float" office:value="0" table:formula="of:=+[.I70]-[.J70]" table:style-name="ce10">
            <text:p>0.00</text:p>
          </table:table-cell>
          <table:table-cell office:value-type="float" office:value="0" table:formula="of:=+[.I70]/[.F70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1975428.94" table:style-name="ce10">
            <text:p>1975428.94</text:p>
          </table:table-cell>
          <table:table-cell office:value-type="float" office:value="-628766.31000000006" table:style-name="ce10">
            <text:p>-628766.31</text:p>
          </table:table-cell>
          <table:table-cell office:value-type="float" office:value="1346662.63" table:style-name="ce10">
            <text:p>1346662.63</text:p>
          </table:table-cell>
          <table:table-cell office:value-type="float" office:value="98549.38" table:style-name="ce10">
            <text:p>98549.38</text:p>
          </table:table-cell>
          <table:table-cell office:value-type="float" office:value="1216112.55" table:style-name="ce10">
            <text:p>1216112.55</text:p>
          </table:table-cell>
          <table:table-cell office:value-type="float" office:value="822123.09" table:style-name="ce10">
            <text:p>822123.09</text:p>
          </table:table-cell>
          <table:table-cell office:value-type="float" office:value="57397.83" table:style-name="ce10">
            <text:p>57397.83</text:p>
          </table:table-cell>
          <table:table-cell office:value-type="float" office:value="0" table:style-name="ce10">
            <text:p>0.00</text:p>
          </table:table-cell>
          <table:table-cell office:value-type="float" office:value="393989.46000000008" table:formula="of:=+[.H71]-[.I71]" table:style-name="ce10">
            <text:p>393989.46</text:p>
          </table:table-cell>
          <table:table-cell office:value-type="float" office:value="764725.26" table:formula="of:=+[.I71]-[.J71]" table:style-name="ce10">
            <text:p>764725.26</text:p>
          </table:table-cell>
          <table:table-cell office:value-type="float" office:value="0.61048927302601397" table:formula="of:=+[.I71]/[.F71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</text:p>
          </table:table-cell>
          <table:table-cell office:value-type="float" office:value="15997934.369999999" table:style-name="ce10">
            <text:p>15997934.37</text:p>
          </table:table-cell>
          <table:table-cell office:value-type="float" office:value="4001378.71" table:style-name="ce10">
            <text:p>4001378.71</text:p>
          </table:table-cell>
          <table:table-cell office:value-type="float" office:value="19999313.079999998" table:style-name="ce10">
            <text:p>19999313.08</text:p>
          </table:table-cell>
          <table:table-cell office:value-type="float" office:value="1153364.8799999999" table:style-name="ce10">
            <text:p>1153364.88</text:p>
          </table:table-cell>
          <table:table-cell office:value-type="float" office:value="18251295.129999999" table:style-name="ce10">
            <text:p>18251295.13</text:p>
          </table:table-cell>
          <table:table-cell office:value-type="float" office:value="15171465.119999999" table:style-name="ce10">
            <text:p>15171465.12</text:p>
          </table:table-cell>
          <table:table-cell office:value-type="float" office:value="13705110.75" table:style-name="ce10">
            <text:p>13705110.75</text:p>
          </table:table-cell>
          <table:table-cell office:value-type="float" office:value="0" table:style-name="ce10">
            <text:p>0.00</text:p>
          </table:table-cell>
          <table:table-cell office:value-type="float" office:value="3079830.01" table:formula="of:=+[.H72]-[.I72]" table:style-name="ce10">
            <text:p>3079830.01</text:p>
          </table:table-cell>
          <table:table-cell office:value-type="float" office:value="1466354.3699999992" table:formula="of:=+[.I72]-[.J72]" table:style-name="ce10">
            <text:p>1466354.37</text:p>
          </table:table-cell>
          <table:table-cell office:value-type="float" office:value="0.75859931085193055" table:formula="of:=+[.I72]/[.F72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2000" table:style-name="ce10">
            <text:p>2000.00</text:p>
          </table:table-cell>
          <table:table-cell office:value-type="float" office:value="148134.6" table:style-name="ce10">
            <text:p>148134.60</text:p>
          </table:table-cell>
          <table:table-cell office:value-type="float" office:value="150134.6" table:style-name="ce10">
            <text:p>150134.60</text:p>
          </table:table-cell>
          <table:table-cell office:value-type="float" office:value="13997.21" table:style-name="ce10">
            <text:p>13997.21</text:p>
          </table:table-cell>
          <table:table-cell office:value-type="float" office:value="12279.44" table:style-name="ce10">
            <text:p>12279.44</text:p>
          </table:table-cell>
          <table:table-cell office:value-type="float" office:value="12279.43" table:style-name="ce10">
            <text:p>12279.43</text:p>
          </table:table-cell>
          <table:table-cell office:value-type="float" office:value="11277.65" table:style-name="ce10">
            <text:p>11277.65</text:p>
          </table:table-cell>
          <table:table-cell office:value-type="float" office:value="0" table:style-name="ce10">
            <text:p>0.00</text:p>
          </table:table-cell>
          <table:table-cell office:value-type="float" office:value="1.0000000000218279E-2" table:formula="of:=+[.H73]-[.I73]" table:style-name="ce10">
            <text:p>0.01</text:p>
          </table:table-cell>
          <table:table-cell office:value-type="float" office:value="1001.7800000000007" table:formula="of:=+[.I73]-[.J73]" table:style-name="ce10">
            <text:p>1001.78</text:p>
          </table:table-cell>
          <table:table-cell office:value-type="float" office:value="8.1789474245110724E-2" table:formula="of:=+[.I73]/[.F7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58317.74" table:style-name="ce10">
            <text:p>58317.74</text:p>
          </table:table-cell>
          <table:table-cell office:value-type="float" office:value="58317.74" table:style-name="ce10">
            <text:p>58317.74</text:p>
          </table:table-cell>
          <table:table-cell office:value-type="float" office:value="297.60000000000002" table:style-name="ce10">
            <text:p>297.60</text:p>
          </table:table-cell>
          <table:table-cell office:value-type="float" office:value="54789.35" table:style-name="ce10">
            <text:p>54789.35</text:p>
          </table:table-cell>
          <table:table-cell office:value-type="float" office:value="54789.35" table:style-name="ce10">
            <text:p>54789.35</text:p>
          </table:table-cell>
          <table:table-cell office:value-type="float" office:value="26339.35" table:style-name="ce10">
            <text:p>26339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4]-[.I74]" table:style-name="ce10">
            <text:p>0.00</text:p>
          </table:table-cell>
          <table:table-cell office:value-type="float" office:value="28450" table:formula="of:=+[.I74]-[.J74]" table:style-name="ce10">
            <text:p>28450.00</text:p>
          </table:table-cell>
          <table:table-cell office:value-type="float" office:value="0.93949714100717896" table:formula="of:=+[.I74]/[.F74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0000" table:style-name="ce10">
            <text:p>20000.00</text:p>
          </table:table-cell>
          <table:table-cell office:value-type="float" office:value="38566" table:style-name="ce10">
            <text:p>38566.00</text:p>
          </table:table-cell>
          <table:table-cell office:value-type="float" office:value="58566" table:style-name="ce10">
            <text:p>58566.00</text:p>
          </table:table-cell>
          <table:table-cell office:value-type="float" office:value="0" table:style-name="ce10">
            <text:p>0.00</text:p>
          </table:table-cell>
          <table:table-cell office:value-type="float" office:value="39491" table:style-name="ce10">
            <text:p>39491.00</text:p>
          </table:table-cell>
          <table:table-cell office:value-type="float" office:value="32366" table:style-name="ce10">
            <text:p>32366.00</text:p>
          </table:table-cell>
          <table:table-cell office:value-type="float" office:value="30926" table:style-name="ce10">
            <text:p>30926.00</text:p>
          </table:table-cell>
          <table:table-cell office:value-type="float" office:value="0" table:style-name="ce10">
            <text:p>0.00</text:p>
          </table:table-cell>
          <table:table-cell office:value-type="float" office:value="7125" table:formula="of:=+[.H75]-[.I75]" table:style-name="ce10">
            <text:p>7125.00</text:p>
          </table:table-cell>
          <table:table-cell office:value-type="float" office:value="1440" table:formula="of:=+[.I75]-[.J75]" table:style-name="ce10">
            <text:p>1440.00</text:p>
          </table:table-cell>
          <table:table-cell office:value-type="float" office:value="0.55264146433084038" table:formula="of:=+[.I75]/[.F75]" table:style-name="ce1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6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COM</text:p>
          </table:table-cell>
          <table:table-cell office:value-type="float" office:value="17685093.02" table:style-name="ce10">
            <text:p>17685093.02</text:p>
          </table:table-cell>
          <table:table-cell office:value-type="float" office:value="3243277.36" table:style-name="ce10">
            <text:p>3243277.36</text:p>
          </table:table-cell>
          <table:table-cell office:value-type="float" office:value="20928370.379999999" table:style-name="ce10">
            <text:p>20928370.38</text:p>
          </table:table-cell>
          <table:table-cell office:value-type="float" office:value="2791233.52" table:style-name="ce10">
            <text:p>2791233.52</text:p>
          </table:table-cell>
          <table:table-cell office:value-type="float" office:value="17203321.48" table:style-name="ce10">
            <text:p>17203321.48</text:p>
          </table:table-cell>
          <table:table-cell office:value-type="float" office:value="9203304.1699999999" table:style-name="ce10">
            <text:p>9203304.17</text:p>
          </table:table-cell>
          <table:table-cell office:value-type="float" office:value="7417911.4800000004" table:style-name="ce10">
            <text:p>7417911.48</text:p>
          </table:table-cell>
          <table:table-cell office:value-type="float" office:value="0" table:style-name="ce10">
            <text:p>0.00</text:p>
          </table:table-cell>
          <table:table-cell office:value-type="float" office:value="8000017.3100000005" table:formula="of:=+[.H76]-[.I76]" table:style-name="ce10">
            <text:p>8000017.31</text:p>
          </table:table-cell>
          <table:table-cell office:value-type="float" office:value="1785392.6899999995" table:formula="of:=+[.I76]-[.J76]" table:style-name="ce10">
            <text:p>1785392.69</text:p>
          </table:table-cell>
          <table:table-cell office:value-type="float" office:value="0.43975254656210838" table:formula="of:=+[.I76]/[.F76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7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SAPG</text:p>
          </table:table-cell>
          <table:table-cell office:value-type="float" office:value="2237009.09" table:style-name="ce10">
            <text:p>2237009.09</text:p>
          </table:table-cell>
          <table:table-cell office:value-type="float" office:value="1601713.96" table:style-name="ce10">
            <text:p>1601713.96</text:p>
          </table:table-cell>
          <table:table-cell office:value-type="float" office:value="3838723.05" table:style-name="ce10">
            <text:p>3838723.05</text:p>
          </table:table-cell>
          <table:table-cell office:value-type="float" office:value="454639.59" table:style-name="ce10">
            <text:p>454639.59</text:p>
          </table:table-cell>
          <table:table-cell office:value-type="float" office:value="3372745.89" table:style-name="ce10">
            <text:p>3372745.89</text:p>
          </table:table-cell>
          <table:table-cell office:value-type="float" office:value="3135619.61" table:style-name="ce10">
            <text:p>3135619.61</text:p>
          </table:table-cell>
          <table:table-cell office:value-type="float" office:value="3129482.97" table:style-name="ce10">
            <text:p>3129482.97</text:p>
          </table:table-cell>
          <table:table-cell office:value-type="float" office:value="0" table:style-name="ce10">
            <text:p>0.00</text:p>
          </table:table-cell>
          <table:table-cell office:value-type="float" office:value="237126.28000000026" table:formula="of:=+[.H77]-[.I77]" table:style-name="ce10">
            <text:p>237126.28</text:p>
          </table:table-cell>
          <table:table-cell office:value-type="float" office:value="6136.6399999996647" table:formula="of:=+[.I77]-[.J77]" table:style-name="ce10">
            <text:p>6136.64</text:p>
          </table:table-cell>
          <table:table-cell office:value-type="float" office:value="0.81683923772515965" table:formula="of:=+[.I77]/[.F77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9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 para Identificación de Infraestructura Eléctrica</text:p>
          </table:table-cell>
          <table:table-cell office:value-type="float" office:value="0" table:style-name="ce10">
            <text:p>0.00</text:p>
          </table:table-cell>
          <table:table-cell office:value-type="float" office:value="3768.47" table:style-name="ce10">
            <text:p>3768.47</text:p>
          </table:table-cell>
          <table:table-cell office:value-type="float" office:value="3768.47" table:style-name="ce10">
            <text:p>3768.47</text:p>
          </table:table-cell>
          <table:table-cell office:value-type="float" office:value="0" table:style-name="ce10">
            <text:p>0.00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8]-[.I78]" table:style-name="ce10">
            <text:p>0.00</text:p>
          </table:table-cell>
          <table:table-cell office:value-type="float" office:value="0" table:formula="of:=+[.I78]-[.J78]" table:style-name="ce10">
            <text:p>0.00</text:p>
          </table:table-cell>
          <table:table-cell office:value-type="float" office:value="0.93856392647413933" table:formula="of:=+[.I78]/[.F78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41432.120000000003" table:style-name="ce10">
            <text:p>41432.12</text:p>
          </table:table-cell>
          <table:table-cell office:value-type="float" office:value="133609.94" table:style-name="ce10">
            <text:p>133609.94</text:p>
          </table:table-cell>
          <table:table-cell office:value-type="float" office:value="175042.06" table:style-name="ce10">
            <text:p>175042.06</text:p>
          </table:table-cell>
          <table:table-cell office:value-type="float" office:value="4781.3999999999996" table:style-name="ce10">
            <text:p>4781.40</text:p>
          </table:table-cell>
          <table:table-cell office:value-type="float" office:value="153969.35999999999" table:style-name="ce10">
            <text:p>153969.36</text:p>
          </table:table-cell>
          <table:table-cell office:value-type="float" office:value="116691.75" table:style-name="ce10">
            <text:p>116691.75</text:p>
          </table:table-cell>
          <table:table-cell office:value-type="float" office:value="115895.22" table:style-name="ce10">
            <text:p>115895.22</text:p>
          </table:table-cell>
          <table:table-cell office:value-type="float" office:value="0" table:style-name="ce10">
            <text:p>0.00</text:p>
          </table:table-cell>
          <table:table-cell office:value-type="float" office:value="37277.609999999986" table:formula="of:=+[.H79]-[.I79]" table:style-name="ce10">
            <text:p>37277.61</text:p>
          </table:table-cell>
          <table:table-cell office:value-type="float" office:value="796.52999999999884" table:formula="of:=+[.I79]-[.J79]" table:style-name="ce10">
            <text:p>796.53</text:p>
          </table:table-cell>
          <table:table-cell office:value-type="float" office:value="0.66664977548824556" table:formula="of:=+[.I79]/[.F79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0]-[.I80]" table:style-name="ce10">
            <text:p>0.00</text:p>
          </table:table-cell>
          <table:table-cell office:value-type="float" office:value="0" table:formula="of:=+[.I80]-[.J80]" table:style-name="ce10">
            <text:p>0.00</text:p>
          </table:table-cell>
          <table:table-cell office:value-type="float" office:value="1" table:formula="of:=+[.I80]/[.F8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16073.85" table:style-name="ce10">
            <text:p>16073.85</text:p>
          </table:table-cell>
          <table:table-cell office:value-type="float" office:value="55926.15" table:style-name="ce10">
            <text:p>55926.15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1]-[.I81]" table:style-name="ce10">
            <text:p>0.00</text:p>
          </table:table-cell>
          <table:table-cell office:value-type="float" office:value="0" table:formula="of:=+[.I81]-[.J81]" table:style-name="ce10">
            <text:p>0.00</text:p>
          </table:table-cell>
          <table:table-cell office:value-type="float" office:value="1" table:formula="of:=+[.I81]/[.F81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9927.63" table:style-name="ce10">
            <text:p>19927.63</text:p>
          </table:table-cell>
          <table:table-cell office:value-type="float" office:value="-19627.63" table:style-name="ce10">
            <text:p>-19627.63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0" table:style-name="ce10">
            <text:p>0.00</text:p>
          </table:table-cell>
          <table:table-cell office:value-type="float" office:value="38.399999999999977" table:formula="of:=+[.H82]-[.I82]" table:style-name="ce10">
            <text:p>38.40</text:p>
          </table:table-cell>
          <table:table-cell office:value-type="float" office:value="0" table:formula="of:=+[.I82]-[.J82]" table:style-name="ce10">
            <text:p>0.00</text:p>
          </table:table-cell>
          <table:table-cell office:value-type="float" office:value="0.87200000000000011" table:formula="of:=+[.I82]/[.F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99624.87" table:style-name="ce10">
            <text:p>99624.87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3]-[.I83]" table:style-name="ce10">
            <text:p>0.00</text:p>
          </table:table-cell>
          <table:table-cell office:value-type="float" office:value="0" table:formula="of:=+[.I83]-[.J83]" table:style-name="ce10">
            <text:p>0.00</text:p>
          </table:table-cell>
          <table:table-cell office:value-type="float" office:value="0.11811435234315455" table:formula="of:=+[.I83]/[.F83]" table:style-name="ce1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6669821.8600000003" table:style-name="ce10">
            <text:p>6669821.86</text:p>
          </table:table-cell>
          <table:table-cell office:value-type="float" office:value="-2590330.08" table:style-name="ce10">
            <text:p>-2590330.08</text:p>
          </table:table-cell>
          <table:table-cell office:value-type="float" office:value="4079491.78" table:style-name="ce10">
            <text:p>4079491.78</text:p>
          </table:table-cell>
          <table:table-cell office:value-type="float" office:value="1053520.6499999999" table:style-name="ce10">
            <text:p>1053520.65</text:p>
          </table:table-cell>
          <table:table-cell office:value-type="float" office:value="2989045.5" table:style-name="ce10">
            <text:p>2989045.50</text:p>
          </table:table-cell>
          <table:table-cell office:value-type="float" office:value="16247.95" table:style-name="ce10">
            <text:p>16247.95</text:p>
          </table:table-cell>
          <table:table-cell office:value-type="float" office:value="16247.95" table:style-name="ce10">
            <text:p>16247.95</text:p>
          </table:table-cell>
          <table:table-cell office:value-type="float" office:value="0" table:style-name="ce10">
            <text:p>0.00</text:p>
          </table:table-cell>
          <table:table-cell office:value-type="float" office:value="2972797.55" table:formula="of:=+[.H84]-[.I84]" table:style-name="ce10">
            <text:p>2972797.55</text:p>
          </table:table-cell>
          <table:table-cell office:value-type="float" office:value="0" table:formula="of:=+[.I84]-[.J84]" table:style-name="ce10">
            <text:p>0.00</text:p>
          </table:table-cell>
          <table:table-cell office:value-type="float" office:value="3.9828368032647447E-3" table:formula="of:=+[.I84]/[.F8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23453.77" table:style-name="ce10">
            <text:p>323453.77</text:p>
          </table:table-cell>
          <table:table-cell office:value-type="float" office:value="424871.77" table:style-name="ce10">
            <text:p>424871.77</text:p>
          </table:table-cell>
          <table:table-cell office:value-type="float" office:value="748325.54" table:style-name="ce10">
            <text:p>748325.54</text:p>
          </table:table-cell>
          <table:table-cell office:value-type="float" office:value="275.49" table:style-name="ce10">
            <text:p>275.49</text:p>
          </table:table-cell>
          <table:table-cell office:value-type="float" office:value="702997.32" table:style-name="ce10">
            <text:p>702997.32</text:p>
          </table:table-cell>
          <table:table-cell office:value-type="float" office:value="501366.93" table:style-name="ce10">
            <text:p>501366.93</text:p>
          </table:table-cell>
          <table:table-cell office:value-type="float" office:value="459641.65" table:style-name="ce10">
            <text:p>459641.65</text:p>
          </table:table-cell>
          <table:table-cell office:value-type="float" office:value="0" table:style-name="ce10">
            <text:p>0.00</text:p>
          </table:table-cell>
          <table:table-cell office:value-type="float" office:value="201630.38999999996" table:formula="of:=+[.H85]-[.I85]" table:style-name="ce10">
            <text:p>201630.39</text:p>
          </table:table-cell>
          <table:table-cell office:value-type="float" office:value="41725.27999999997" table:formula="of:=+[.I85]-[.J85]" table:style-name="ce10">
            <text:p>41725.28</text:p>
          </table:table-cell>
          <table:table-cell office:value-type="float" office:value="0.66998505757267079" table:formula="of:=+[.I85]/[.F85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6500" table:style-name="ce10">
            <text:p>6500.00</text:p>
          </table:table-cell>
          <table:table-cell office:value-type="float" office:value="30723.040000000001" table:style-name="ce10">
            <text:p>307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6]-[.I86]" table:style-name="ce10">
            <text:p>0.00</text:p>
          </table:table-cell>
          <table:table-cell office:value-type="float" office:value="0" table:formula="of:=+[.I86]-[.J86]" table:style-name="ce10">
            <text:p>0.00</text:p>
          </table:table-cell>
          <table:table-cell office:value-type="float" office:value="1" table:formula="of:=+[.I86]/[.F8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872055.68" table:style-name="ce10">
            <text:p>872055.68</text:p>
          </table:table-cell>
          <table:table-cell office:value-type="float" office:value="537172.65" table:style-name="ce10">
            <text:p>537172.65</text:p>
          </table:table-cell>
          <table:table-cell office:value-type="float" office:value="1409228.33" table:style-name="ce10">
            <text:p>1409228.33</text:p>
          </table:table-cell>
          <table:table-cell office:value-type="float" office:value="19054.02" table:style-name="ce10">
            <text:p>19054.02</text:p>
          </table:table-cell>
          <table:table-cell office:value-type="float" office:value="1332213.8999999999" table:style-name="ce10">
            <text:p>1332213.90</text:p>
          </table:table-cell>
          <table:table-cell office:value-type="float" office:value="1020432.26" table:style-name="ce10">
            <text:p>1020432.26</text:p>
          </table:table-cell>
          <table:table-cell office:value-type="float" office:value="1001364.81" table:style-name="ce10">
            <text:p>1001364.81</text:p>
          </table:table-cell>
          <table:table-cell office:value-type="float" office:value="0" table:style-name="ce10">
            <text:p>0.00</text:p>
          </table:table-cell>
          <table:table-cell office:value-type="float" office:value="311781.6399999999" table:formula="of:=+[.H87]-[.I87]" table:style-name="ce10">
            <text:p>311781.64</text:p>
          </table:table-cell>
          <table:table-cell office:value-type="float" office:value="19067.449999999953" table:formula="of:=+[.I87]-[.J87]" table:style-name="ce10">
            <text:p>19067.45</text:p>
          </table:table-cell>
          <table:table-cell office:value-type="float" office:value="0.72410711470723832" table:formula="of:=+[.I87]/[.F87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101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Corte y Reconexión</text:p>
          </table:table-cell>
          <table:table-cell office:value-type="float" office:value="22070156.5" table:style-name="ce10">
            <text:p>22070156.50</text:p>
          </table:table-cell>
          <table:table-cell office:value-type="float" office:value="-4476798.8600000003" table:style-name="ce10">
            <text:p>-4476798.86</text:p>
          </table:table-cell>
          <table:table-cell office:value-type="float" office:value="17593357.640000001" table:style-name="ce10">
            <text:p>17593357.64</text:p>
          </table:table-cell>
          <table:table-cell office:value-type="float" office:value="2135609.9500000002" table:style-name="ce10">
            <text:p>2135609.95</text:p>
          </table:table-cell>
          <table:table-cell office:value-type="float" office:value="14318568.050000001" table:style-name="ce10">
            <text:p>14318568.05</text:p>
          </table:table-cell>
          <table:table-cell office:value-type="float" office:value="10817926.630000001" table:style-name="ce10">
            <text:p>10817926.63</text:p>
          </table:table-cell>
          <table:table-cell office:value-type="float" office:value="10301066.199999999" table:style-name="ce10">
            <text:p>10301066.20</text:p>
          </table:table-cell>
          <table:table-cell office:value-type="float" office:value="0" table:style-name="ce10">
            <text:p>0.00</text:p>
          </table:table-cell>
          <table:table-cell office:value-type="float" office:value="3500641.42" table:formula="of:=+[.H88]-[.I88]" table:style-name="ce10">
            <text:p>3500641.42</text:p>
          </table:table-cell>
          <table:table-cell office:value-type="float" office:value="516860.43000000156" table:formula="of:=+[.I88]-[.J88]" table:style-name="ce10">
            <text:p>516860.43</text:p>
          </table:table-cell>
          <table:table-cell office:value-type="float" office:value="0.61488698469952785" table:formula="of:=+[.I88]/[.F88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20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Entrega de avisos</text:p>
          </table:table-cell>
          <table:table-cell office:value-type="float" office:value="978821" table:style-name="ce10">
            <text:p>978821.00</text:p>
          </table:table-cell>
          <table:table-cell office:value-type="float" office:value="127555.56" table:style-name="ce10">
            <text:p>127555.56</text:p>
          </table:table-cell>
          <table:table-cell office:value-type="float" office:value="1106376.56" table:style-name="ce10">
            <text:p>1106376.56</text:p>
          </table:table-cell>
          <table:table-cell office:value-type="float" office:value="0" table:style-name="ce10">
            <text:p>0.00</text:p>
          </table:table-cell>
          <table:table-cell office:value-type="float" office:value="978821" table:style-name="ce10">
            <text:p>978821.00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0" table:style-name="ce10">
            <text:p>0.00</text:p>
          </table:table-cell>
          <table:table-cell office:value-type="float" office:value="19.020000000018626" table:formula="of:=+[.H89]-[.I89]" table:style-name="ce10">
            <text:p>19.02</text:p>
          </table:table-cell>
          <table:table-cell office:value-type="float" office:value="0" table:formula="of:=+[.I89]-[.J89]" table:style-name="ce10">
            <text:p>0.00</text:p>
          </table:table-cell>
          <table:table-cell office:value-type="float" office:value="0.88469153757198171" table:formula="of:=+[.I89]/[.F89]" table:style-name="ce1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30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oma de lectura</text:p>
          </table:table-cell>
          <table:table-cell office:value-type="float" office:value="10820698.300000001" table:style-name="ce10">
            <text:p>10820698.30</text:p>
          </table:table-cell>
          <table:table-cell office:value-type="float" office:value="-948736.96" table:style-name="ce10">
            <text:p>-948736.96</text:p>
          </table:table-cell>
          <table:table-cell office:value-type="float" office:value="9871961.3399999999" table:style-name="ce10">
            <text:p>9871961.34</text:p>
          </table:table-cell>
          <table:table-cell office:value-type="float" office:value="270657.96999999997" table:style-name="ce10">
            <text:p>270657.97</text:p>
          </table:table-cell>
          <table:table-cell office:value-type="float" office:value="9269504.4399999995" table:style-name="ce10">
            <text:p>9269504.44</text:p>
          </table:table-cell>
          <table:table-cell office:value-type="float" office:value="6992103.0599999996" table:style-name="ce10">
            <text:p>6992103.06</text:p>
          </table:table-cell>
          <table:table-cell office:value-type="float" office:value="6680954.0899999999" table:style-name="ce10">
            <text:p>6680954.09</text:p>
          </table:table-cell>
          <table:table-cell office:value-type="float" office:value="0" table:style-name="ce10">
            <text:p>0.00</text:p>
          </table:table-cell>
          <table:table-cell office:value-type="float" office:value="2277401.38" table:formula="of:=+[.H90]-[.I90]" table:style-name="ce10">
            <text:p>2277401.38</text:p>
          </table:table-cell>
          <table:table-cell office:value-type="float" office:value="311148.96999999974" table:formula="of:=+[.I90]-[.J90]" table:style-name="ce10">
            <text:p>311148.97</text:p>
          </table:table-cell>
          <table:table-cell office:value-type="float" office:value="0.70827901560643669" table:formula="of:=+[.I90]/[.F90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505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Actualización de geocódigos</text:p>
          </table:table-cell>
          <table:table-cell office:value-type="float" office:value="213573.99" table:style-name="ce10">
            <text:p>213573.99</text:p>
          </table:table-cell>
          <table:table-cell office:value-type="float" office:value="-213573.99" table:style-name="ce10">
            <text:p>-213573.9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91]-[.I91]" table:style-name="ce10">
            <text:p>0.00</text:p>
          </table:table-cell>
          <table:table-cell office:value-type="float" office:value="0" table:formula="of:=+[.I91]-[.J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1040707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elemetría</text:p>
          </table:table-cell>
          <table:table-cell office:value-type="float" office:value="1464240.05" table:style-name="ce10">
            <text:p>1464240.05</text:p>
          </table:table-cell>
          <table:table-cell office:value-type="float" office:value="-710635.97" table:style-name="ce10">
            <text:p>-710635.97</text:p>
          </table:table-cell>
          <table:table-cell office:value-type="float" office:value="753604.08" table:style-name="ce10">
            <text:p>753604.08</text:p>
          </table:table-cell>
          <table:table-cell office:value-type="float" office:value="37083.339999999997" table:style-name="ce10">
            <text:p>37083.34</text:p>
          </table:table-cell>
          <table:table-cell office:value-type="float" office:value="698897.74" table:style-name="ce10">
            <text:p>698897.74</text:p>
          </table:table-cell>
          <table:table-cell office:value-type="float" office:value="470960.85" table:style-name="ce10">
            <text:p>470960.85</text:p>
          </table:table-cell>
          <table:table-cell office:value-type="float" office:value="439538.97" table:style-name="ce10">
            <text:p>439538.97</text:p>
          </table:table-cell>
          <table:table-cell office:value-type="float" office:value="0" table:style-name="ce10">
            <text:p>0.00</text:p>
          </table:table-cell>
          <table:table-cell office:value-type="float" office:value="227936.89" table:formula="of:=+[.H92]-[.I92]" table:style-name="ce10">
            <text:p>227936.89</text:p>
          </table:table-cell>
          <table:table-cell office:value-type="float" office:value="31421.880000000005" table:formula="of:=+[.I92]-[.J92]" table:style-name="ce10">
            <text:p>31421.88</text:p>
          </table:table-cell>
          <table:table-cell office:value-type="float" office:value="0.62494466590467501" table:formula="of:=+[.I92]/[.F92]" table:style-name="ce1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909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Recuperación de cartera</text:p>
          </table:table-cell>
          <table:table-cell office:value-type="float" office:value="1995363.52" table:style-name="ce10">
            <text:p>1995363.52</text:p>
          </table:table-cell>
          <table:table-cell office:value-type="float" office:value="-1349174.2" table:style-name="ce10">
            <text:p>-1349174.20</text:p>
          </table:table-cell>
          <table:table-cell office:value-type="float" office:value="646189.31999999995" table:style-name="ce10">
            <text:p>646189.32</text:p>
          </table:table-cell>
          <table:table-cell office:value-type="float" office:value="0" table:style-name="ce10">
            <text:p>0.00</text:p>
          </table:table-cell>
          <table:table-cell office:value-type="float" office:value="492371.01" table:style-name="ce10">
            <text:p>492371.01</text:p>
          </table:table-cell>
          <table:table-cell office:value-type="float" office:value="41371.9" table:style-name="ce10">
            <text:p>41371.90</text:p>
          </table:table-cell>
          <table:table-cell office:value-type="float" office:value="33210.79" table:style-name="ce10">
            <text:p>33210.79</text:p>
          </table:table-cell>
          <table:table-cell office:value-type="float" office:value="0" table:style-name="ce10">
            <text:p>0.00</text:p>
          </table:table-cell>
          <table:table-cell office:value-type="float" office:value="450999.11" table:formula="of:=+[.H93]-[.I93]" table:style-name="ce10">
            <text:p>450999.11</text:p>
          </table:table-cell>
          <table:table-cell office:value-type="float" office:value="8161.1100000000006" table:formula="of:=+[.I93]-[.J93]" table:style-name="ce10">
            <text:p>8161.11</text:p>
          </table:table-cell>
          <table:table-cell office:value-type="float" office:value="6.4024425535228593E-2" table:formula="of:=+[.I93]/[.F93]" table:style-name="ce1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010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Medición y evaluación de servicios de electricidad</text:p>
          </table:table-cell>
          <table:table-cell office:value-type="float" office:value="2181263.2000000002" table:style-name="ce10">
            <text:p>2181263.20</text:p>
          </table:table-cell>
          <table:table-cell office:value-type="float" office:value="-1084466.3500000001" table:style-name="ce10">
            <text:p>-1084466.35</text:p>
          </table:table-cell>
          <table:table-cell office:value-type="float" office:value="1096796.8500000001" table:style-name="ce10">
            <text:p>1096796.85</text:p>
          </table:table-cell>
          <table:table-cell office:value-type="float" office:value="0" table:style-name="ce10">
            <text:p>0.00</text:p>
          </table:table-cell>
          <table:table-cell office:value-type="float" office:value="1090443.42" table:style-name="ce10">
            <text:p>1090443.42</text:p>
          </table:table-cell>
          <table:table-cell office:value-type="float" office:value="735088.73" table:style-name="ce10">
            <text:p>735088.73</text:p>
          </table:table-cell>
          <table:table-cell office:value-type="float" office:value="700334.44" table:style-name="ce10">
            <text:p>700334.44</text:p>
          </table:table-cell>
          <table:table-cell office:value-type="float" office:value="0" table:style-name="ce10">
            <text:p>0.00</text:p>
          </table:table-cell>
          <table:table-cell office:value-type="float" office:value="355354.68999999994" table:formula="of:=+[.H94]-[.I94]" table:style-name="ce10">
            <text:p>355354.69</text:p>
          </table:table-cell>
          <table:table-cell office:value-type="float" office:value="34754.290000000037" table:formula="of:=+[.I94]-[.J94]" table:style-name="ce10">
            <text:p>34754.29</text:p>
          </table:table-cell>
          <table:table-cell office:value-type="float" office:value="0.67021411485636551" table:formula="of:=+[.I94]/[.F94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21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Lectofacturación</text:p>
          </table:table-cell>
          <table:table-cell office:value-type="float" office:value="2452332.86" table:style-name="ce10">
            <text:p>2452332.86</text:p>
          </table:table-cell>
          <table:table-cell office:value-type="float" office:value="825614.01" table:style-name="ce10">
            <text:p>825614.01</text:p>
          </table:table-cell>
          <table:table-cell office:value-type="float" office:value="3277946.87" table:style-name="ce10">
            <text:p>3277946.87</text:p>
          </table:table-cell>
          <table:table-cell office:value-type="float" office:value="0" table:style-name="ce10">
            <text:p>0.00</text:p>
          </table:table-cell>
          <table:table-cell office:value-type="float" office:value="2764300.39" table:style-name="ce10">
            <text:p>2764300.39</text:p>
          </table:table-cell>
          <table:table-cell office:value-type="float" office:value="2290419.0699999998" table:style-name="ce10">
            <text:p>2290419.07</text:p>
          </table:table-cell>
          <table:table-cell office:value-type="float" office:value="2212533.23" table:style-name="ce10">
            <text:p>2212533.23</text:p>
          </table:table-cell>
          <table:table-cell office:value-type="float" office:value="0" table:style-name="ce10">
            <text:p>0.00</text:p>
          </table:table-cell>
          <table:table-cell office:value-type="float" office:value="473881.3200000003" table:formula="of:=+[.H95]-[.I95]" table:style-name="ce10">
            <text:p>473881.32</text:p>
          </table:table-cell>
          <table:table-cell office:value-type="float" office:value="77885.839999999851" table:formula="of:=+[.I95]-[.J95]" table:style-name="ce10">
            <text:p>77885.84</text:p>
          </table:table-cell>
          <table:table-cell office:value-type="float" office:value="0.69873587365374223" table:formula="of:=+[.I95]/[.F95]" table:style-name="ce1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31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Inspecciones</text:p>
          </table:table-cell>
          <table:table-cell office:value-type="float" office:value="20476314.879999999" table:style-name="ce10">
            <text:p>20476314.88</text:p>
          </table:table-cell>
          <table:table-cell office:value-type="float" office:value="-6022536.1799999997" table:style-name="ce10">
            <text:p>-6022536.18</text:p>
          </table:table-cell>
          <table:table-cell office:value-type="float" office:value="14453778.699999999" table:style-name="ce10">
            <text:p>14453778.70</text:p>
          </table:table-cell>
          <table:table-cell office:value-type="float" office:value="741380.33" table:style-name="ce10">
            <text:p>741380.33</text:p>
          </table:table-cell>
          <table:table-cell office:value-type="float" office:value="13559548.57" table:style-name="ce10">
            <text:p>13559548.57</text:p>
          </table:table-cell>
          <table:table-cell office:value-type="float" office:value="8195450.3499999996" table:style-name="ce10">
            <text:p>8195450.35</text:p>
          </table:table-cell>
          <table:table-cell office:value-type="float" office:value="7769009.9400000004" table:style-name="ce10">
            <text:p>7769009.94</text:p>
          </table:table-cell>
          <table:table-cell office:value-type="float" office:value="0" table:style-name="ce10">
            <text:p>0.00</text:p>
          </table:table-cell>
          <table:table-cell office:value-type="float" office:value="5364098.2200000007" table:formula="of:=+[.H96]-[.I96]" table:style-name="ce10">
            <text:p>5364098.22</text:p>
          </table:table-cell>
          <table:table-cell office:value-type="float" office:value="426440.40999999922" table:formula="of:=+[.I96]-[.J96]" table:style-name="ce10">
            <text:p>426440.41</text:p>
          </table:table-cell>
          <table:table-cell office:value-type="float" office:value="0.56701091943520621" table:formula="of:=+[.I96]/[.F96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06591.63" table:style-name="ce10">
            <text:p>206591.63</text:p>
          </table:table-cell>
          <table:table-cell office:value-type="float" office:value="735054.57" table:style-name="ce10">
            <text:p>735054.57</text:p>
          </table:table-cell>
          <table:table-cell office:value-type="float" office:value="941646.2" table:style-name="ce10">
            <text:p>941646.20</text:p>
          </table:table-cell>
          <table:table-cell office:value-type="float" office:value="646849.5" table:style-name="ce10">
            <text:p>646849.50</text:p>
          </table:table-cell>
          <table:table-cell office:value-type="float" office:value="289986.7" table:style-name="ce10">
            <text:p>289986.70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0" table:style-name="ce10">
            <text:p>0.00</text:p>
          </table:table-cell>
          <table:table-cell office:value-type="float" office:value="4365.320000000007" table:formula="of:=+[.H97]-[.I97]" table:style-name="ce10">
            <text:p>4365.32</text:p>
          </table:table-cell>
          <table:table-cell office:value-type="float" office:value="0" table:formula="of:=+[.I97]-[.J97]" table:style-name="ce10">
            <text:p>0.00</text:p>
          </table:table-cell>
          <table:table-cell office:value-type="float" office:value="0.30332133236453351" table:formula="of:=+[.I97]/[.F97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8547.99" table:style-name="ce10">
            <text:p>28547.99</text:p>
          </table:table-cell>
          <table:table-cell office:value-type="float" office:value="-6836.2" table:style-name="ce10">
            <text:p>-6836.2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0" table:style-name="ce10">
            <text:p>0.0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12138.4" table:style-name="ce10">
            <text:p>12138.40</text:p>
          </table:table-cell>
          <table:table-cell office:value-type="float" office:value="10747.66" table:style-name="ce10">
            <text:p>10747.66</text:p>
          </table:table-cell>
          <table:table-cell office:value-type="float" office:value="0" table:style-name="ce10">
            <text:p>0.00</text:p>
          </table:table-cell>
          <table:table-cell office:value-type="float" office:value="9573.3900000000012" table:formula="of:=+[.H98]-[.I98]" table:style-name="ce10">
            <text:p>9573.39</text:p>
          </table:table-cell>
          <table:table-cell office:value-type="float" office:value="1390.7399999999998" table:formula="of:=+[.I98]-[.J98]" table:style-name="ce10">
            <text:p>1390.74</text:p>
          </table:table-cell>
          <table:table-cell office:value-type="float" office:value="0.55906951937173299" table:formula="of:=+[.I98]/[.F9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144.5" table:style-name="ce10">
            <text:p>1144.50</text:p>
          </table:table-cell>
          <table:table-cell office:value-type="float" office:value="9622.11" table:style-name="ce10">
            <text:p>9622.11</text:p>
          </table:table-cell>
          <table:table-cell office:value-type="float" office:value="8477.61" table:style-name="ce10">
            <text:p>8477.61</text:p>
          </table:table-cell>
          <table:table-cell office:value-type="float" office:value="7607.92" table:style-name="ce10">
            <text:p>7607.92</text:p>
          </table:table-cell>
          <table:table-cell office:value-type="float" office:value="0" table:style-name="ce10">
            <text:p>0.00</text:p>
          </table:table-cell>
          <table:table-cell office:value-type="float" office:value="1144.5" table:formula="of:=+[.H99]-[.I99]" table:style-name="ce10">
            <text:p>1144.50</text:p>
          </table:table-cell>
          <table:table-cell office:value-type="float" office:value="869.69000000000051" table:formula="of:=+[.I99]-[.J99]" table:style-name="ce10">
            <text:p>869.69</text:p>
          </table:table-cell>
          <table:table-cell office:value-type="float" office:value="0.55534331267895709" table:formula="of:=+[.I99]/[.F99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9991.7999999999993" table:style-name="ce10">
            <text:p>9991.80</text:p>
          </table:table-cell>
          <table:table-cell office:value-type="float" office:value="-8891.7999999999993" table:style-name="ce10">
            <text:p>-8891.80</text:p>
          </table:table-cell>
          <table:table-cell office:value-type="float" office:value="1100" table:style-name="ce10">
            <text:p>110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100.00</text:p>
          </table:table-cell>
          <table:table-cell office:value-type="float" office:value="255.49" table:style-name="ce10">
            <text:p>255.49</text:p>
          </table:table-cell>
          <table:table-cell office:value-type="float" office:value="255.49" table:style-name="ce10">
            <text:p>255.49</text:p>
          </table:table-cell>
          <table:table-cell office:value-type="float" office:value="0" table:style-name="ce10">
            <text:p>0.00</text:p>
          </table:table-cell>
          <table:table-cell office:value-type="float" office:value="844.51" table:formula="of:=+[.H100]-[.I100]" table:style-name="ce10">
            <text:p>844.51</text:p>
          </table:table-cell>
          <table:table-cell office:value-type="float" office:value="0" table:formula="of:=+[.I100]-[.J100]" table:style-name="ce10">
            <text:p>0.00</text:p>
          </table:table-cell>
          <table:table-cell office:value-type="float" office:value="0.23226363636363637" table:formula="of:=+[.I100]/[.F100]" table:style-name="ce1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90404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estudios y diseños no aprobados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0" table:style-name="ce10">
            <text:p>0.00</text:p>
          </table:table-cell>
          <table:table-cell office:value-type="float" office:value="193129.83000000002" table:formula="of:=+[.H101]-[.I101]" table:style-name="ce10">
            <text:p>193129.83</text:p>
          </table:table-cell>
          <table:table-cell office:value-type="float" office:value="0" table:formula="of:=+[.I101]-[.J101]" table:style-name="ce10">
            <text:p>0.00</text:p>
          </table:table-cell>
          <table:table-cell office:value-type="float" office:value="0.35659285684516606" table:formula="of:=+[.I101]/[.F101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27516462.48" table:style-name="ce10">
            <text:p>27516462.48</text:p>
          </table:table-cell>
          <table:table-cell office:value-type="float" office:value="-261016.57" table:style-name="ce10">
            <text:p>-261016.57</text:p>
          </table:table-cell>
          <table:table-cell office:value-type="float" office:value="27255445.91" table:style-name="ce10">
            <text:p>27255445.91</text:p>
          </table:table-cell>
          <table:table-cell office:value-type="float" office:value="3982131.61" table:style-name="ce10">
            <text:p>3982131.61</text:p>
          </table:table-cell>
          <table:table-cell office:value-type="float" office:value="22799640.309999999" table:style-name="ce10">
            <text:p>22799640.31</text:p>
          </table:table-cell>
          <table:table-cell office:value-type="float" office:value="22701793.280000001" table:style-name="ce10">
            <text:p>22701793.28</text:p>
          </table:table-cell>
          <table:table-cell office:value-type="float" office:value="22693687.84" table:style-name="ce10">
            <text:p>22693687.84</text:p>
          </table:table-cell>
          <table:table-cell office:value-type="float" office:value="0" table:style-name="ce10">
            <text:p>0.00</text:p>
          </table:table-cell>
          <table:table-cell office:value-type="float" office:value="97847.029999997467" table:formula="of:=+[.H102]-[.I102]" table:style-name="ce10">
            <text:p>97847.03</text:p>
          </table:table-cell>
          <table:table-cell office:value-type="float" office:value="8105.4400000013411" table:formula="of:=+[.I102]-[.J102]" table:style-name="ce10">
            <text:p>8105.44</text:p>
          </table:table-cell>
          <table:table-cell office:value-type="float" office:value="0.83292687101738927" table:formula="of:=+[.I102]/[.F102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091668.77" table:style-name="ce10">
            <text:p>1091668.77</text:p>
          </table:table-cell>
          <table:table-cell office:value-type="float" office:value="204153.08" table:style-name="ce10">
            <text:p>204153.08</text:p>
          </table:table-cell>
          <table:table-cell office:value-type="float" office:value="1295821.8500000001" table:style-name="ce10">
            <text:p>1295821.85</text:p>
          </table:table-cell>
          <table:table-cell office:value-type="float" office:value="178582.38" table:style-name="ce10">
            <text:p>178582.38</text:p>
          </table:table-cell>
          <table:table-cell office:value-type="float" office:value="1096895.8400000001" table:style-name="ce10">
            <text:p>1096895.84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0" table:style-name="ce10">
            <text:p>0.00</text:p>
          </table:table-cell>
          <table:table-cell office:value-type="float" office:value="358.46000000019558" table:formula="of:=+[.H103]-[.I103]" table:style-name="ce10">
            <text:p>358.46</text:p>
          </table:table-cell>
          <table:table-cell office:value-type="float" office:value="0" table:formula="of:=+[.I103]-[.J103]" table:style-name="ce10">
            <text:p>0.00</text:p>
          </table:table-cell>
          <table:table-cell office:value-type="float" office:value="0.84620997863247926" table:formula="of:=+[.I103]/[.F10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131898.72" table:style-name="ce10">
            <text:p>131898.72</text:p>
          </table:table-cell>
          <table:table-cell office:value-type="float" office:value="107303.96" table:style-name="ce10">
            <text:p>107303.96</text:p>
          </table:table-cell>
          <table:table-cell office:value-type="float" office:value="239202.68" table:style-name="ce10">
            <text:p>239202.68</text:p>
          </table:table-cell>
          <table:table-cell office:value-type="float" office:value="72703.59" table:style-name="ce10">
            <text:p>72703.59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4]-[.I104]" table:style-name="ce10">
            <text:p>0.00</text:p>
          </table:table-cell>
          <table:table-cell office:value-type="float" office:value="0" table:formula="of:=+[.I104]-[.J104]" table:style-name="ce10">
            <text:p>0.00</text:p>
          </table:table-cell>
          <table:table-cell office:value-type="float" office:value="0.56994620628832426" table:formula="of:=+[.I104]/[.F104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797155.2" table:style-name="ce10">
            <text:p>797155.20</text:p>
          </table:table-cell>
          <table:table-cell office:value-type="float" office:value="177733.84" table:style-name="ce10">
            <text:p>177733.84</text:p>
          </table:table-cell>
          <table:table-cell office:value-type="float" office:value="974889.04" table:style-name="ce10">
            <text:p>974889.04</text:p>
          </table:table-cell>
          <table:table-cell office:value-type="float" office:value="227511.26" table:style-name="ce10">
            <text:p>227511.26</text:p>
          </table:table-cell>
          <table:table-cell office:value-type="float" office:value="702580.29" table:style-name="ce10">
            <text:p>702580.29</text:p>
          </table:table-cell>
          <table:table-cell office:value-type="float" office:value="702429.89" table:style-name="ce10">
            <text:p>702429.89</text:p>
          </table:table-cell>
          <table:table-cell office:value-type="float" office:value="702193.54" table:style-name="ce10">
            <text:p>702193.54</text:p>
          </table:table-cell>
          <table:table-cell office:value-type="float" office:value="0" table:style-name="ce10">
            <text:p>0.00</text:p>
          </table:table-cell>
          <table:table-cell office:value-type="float" office:value="150.40000000002328" table:formula="of:=+[.H105]-[.I105]" table:style-name="ce10">
            <text:p>150.40</text:p>
          </table:table-cell>
          <table:table-cell office:value-type="float" office:value="236.34999999997672" table:formula="of:=+[.I105]-[.J105]" table:style-name="ce10">
            <text:p>236.35</text:p>
          </table:table-cell>
          <table:table-cell office:value-type="float" office:value="0.72052291202289032" table:formula="of:=+[.I105]/[.F105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4586077.07" table:style-name="ce10">
            <text:p>4586077.07</text:p>
          </table:table-cell>
          <table:table-cell office:value-type="float" office:value="-4586077.07" table:style-name="ce10">
            <text:p>-4586077.0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6]-[.I106]" table:style-name="ce10">
            <text:p>0.00</text:p>
          </table:table-cell>
          <table:table-cell office:value-type="float" office:value="0" table:formula="of:=+[.I106]-[.J106]" table:style-name="ce10">
            <text:p>0.00</text:p>
          </table:table-cell>
          <table:table-cell office:value-type="float" office:value="0" table:formula="of:=+[.I106]/[.F106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16751527.810000001" table:style-name="ce10">
            <text:p>16751527.81</text:p>
          </table:table-cell>
          <table:table-cell office:value-type="float" office:value="-695314.12" table:style-name="ce10">
            <text:p>-695314.12</text:p>
          </table:table-cell>
          <table:table-cell office:value-type="float" office:value="16056213.689999999" table:style-name="ce10">
            <text:p>16056213.69</text:p>
          </table:table-cell>
          <table:table-cell office:value-type="float" office:value="1797183.74" table:style-name="ce10">
            <text:p>1797183.74</text:p>
          </table:table-cell>
          <table:table-cell office:value-type="float" office:value="14044317.41" table:style-name="ce10">
            <text:p>14044317.41</text:p>
          </table:table-cell>
          <table:table-cell office:value-type="float" office:value="14043889.16" table:style-name="ce10">
            <text:p>14043889.16</text:p>
          </table:table-cell>
          <table:table-cell office:value-type="float" office:value="14043803.1" table:style-name="ce10">
            <text:p>14043803.10</text:p>
          </table:table-cell>
          <table:table-cell office:value-type="float" office:value="0" table:style-name="ce10">
            <text:p>0.00</text:p>
          </table:table-cell>
          <table:table-cell office:value-type="float" office:value="428.25" table:formula="of:=+[.H107]-[.I107]" table:style-name="ce10">
            <text:p>428.25</text:p>
          </table:table-cell>
          <table:table-cell office:value-type="float" office:value="86.060000000521541" table:formula="of:=+[.I107]-[.J107]" table:style-name="ce10">
            <text:p>86.06</text:p>
          </table:table-cell>
          <table:table-cell office:value-type="float" office:value="0.87467004557535888" table:formula="of:=+[.I107]/[.F107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385344" table:style-name="ce10">
            <text:p>385344.00</text:p>
          </table:table-cell>
          <table:table-cell office:value-type="float" office:value="-21942" table:style-name="ce10">
            <text:p>-21942.00</text:p>
          </table:table-cell>
          <table:table-cell office:value-type="float" office:value="363402" table:style-name="ce10">
            <text:p>363402.00</text:p>
          </table:table-cell>
          <table:table-cell office:value-type="float" office:value="47257.69" table:style-name="ce10">
            <text:p>47257.69</text:p>
          </table:table-cell>
          <table:table-cell office:value-type="float" office:value="279817.7" table:style-name="ce10">
            <text:p>279817.70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0" table:style-name="ce10">
            <text:p>0.00</text:p>
          </table:table-cell>
          <table:table-cell office:value-type="float" office:value="1246.9500000000116" table:formula="of:=+[.H108]-[.I108]" table:style-name="ce10">
            <text:p>1246.95</text:p>
          </table:table-cell>
          <table:table-cell office:value-type="float" office:value="0" table:formula="of:=+[.I108]-[.J108]" table:style-name="ce10">
            <text:p>0.00</text:p>
          </table:table-cell>
          <table:table-cell office:value-type="float" office:value="0.76656361274841633" table:formula="of:=+[.I108]/[.F10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3636973.84" table:style-name="ce10">
            <text:p>3636973.84</text:p>
          </table:table-cell>
          <table:table-cell office:value-type="float" office:value="82112.899999999994" table:style-name="ce10">
            <text:p>82112.90</text:p>
          </table:table-cell>
          <table:table-cell office:value-type="float" office:value="3719086.74" table:style-name="ce10">
            <text:p>3719086.74</text:p>
          </table:table-cell>
          <table:table-cell office:value-type="float" office:value="607903.06999999995" table:style-name="ce10">
            <text:p>607903.07</text:p>
          </table:table-cell>
          <table:table-cell office:value-type="float" office:value="2973894.97" table:style-name="ce10">
            <text:p>2973894.97</text:p>
          </table:table-cell>
          <table:table-cell office:value-type="float" office:value="2962983.18" table:style-name="ce10">
            <text:p>2962983.18</text:p>
          </table:table-cell>
          <table:table-cell office:value-type="float" office:value="2962792.16" table:style-name="ce10">
            <text:p>2962792.16</text:p>
          </table:table-cell>
          <table:table-cell office:value-type="float" office:value="0" table:style-name="ce10">
            <text:p>0.00</text:p>
          </table:table-cell>
          <table:table-cell office:value-type="float" office:value="10911.790000000037" table:formula="of:=+[.H109]-[.I109]" table:style-name="ce10">
            <text:p>10911.79</text:p>
          </table:table-cell>
          <table:table-cell office:value-type="float" office:value="191.02000000001863" table:formula="of:=+[.I109]-[.J109]" table:style-name="ce10">
            <text:p>191.02</text:p>
          </table:table-cell>
          <table:table-cell office:value-type="float" office:value="0.7966964438156664" table:formula="of:=+[.I109]/[.F109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2556153.41" table:style-name="ce10">
            <text:p>2556153.41</text:p>
          </table:table-cell>
          <table:table-cell office:value-type="float" office:value="26400.1" table:style-name="ce10">
            <text:p>26400.10</text:p>
          </table:table-cell>
          <table:table-cell office:value-type="float" office:value="2582553.5099999998" table:style-name="ce10">
            <text:p>2582553.51</text:p>
          </table:table-cell>
          <table:table-cell office:value-type="float" office:value="434987.75" table:style-name="ce10">
            <text:p>434987.75</text:p>
          </table:table-cell>
          <table:table-cell office:value-type="float" office:value="2011068.86" table:style-name="ce10">
            <text:p>2011068.86</text:p>
          </table:table-cell>
          <table:table-cell office:value-type="float" office:value="2004538.96" table:style-name="ce10">
            <text:p>2004538.96</text:p>
          </table:table-cell>
          <table:table-cell office:value-type="float" office:value="2004277.86" table:style-name="ce10">
            <text:p>2004277.86</text:p>
          </table:table-cell>
          <table:table-cell office:value-type="float" office:value="0" table:style-name="ce10">
            <text:p>0.00</text:p>
          </table:table-cell>
          <table:table-cell office:value-type="float" office:value="6529.9000000001397" table:formula="of:=+[.H110]-[.I110]" table:style-name="ce10">
            <text:p>6529.90</text:p>
          </table:table-cell>
          <table:table-cell office:value-type="float" office:value="261.0999999998603" table:formula="of:=+[.I110]-[.J110]" table:style-name="ce10">
            <text:p>261.10</text:p>
          </table:table-cell>
          <table:table-cell office:value-type="float" office:value="0.77618486983450741" table:formula="of:=+[.I110]/[.F110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2557176.27" table:style-name="ce10">
            <text:p>2557176.27</text:p>
          </table:table-cell>
          <table:table-cell office:value-type="float" office:value="167708.72" table:style-name="ce10">
            <text:p>167708.72</text:p>
          </table:table-cell>
          <table:table-cell office:value-type="float" office:value="2724884.99" table:style-name="ce10">
            <text:p>2724884.99</text:p>
          </table:table-cell>
          <table:table-cell office:value-type="float" office:value="1287835.92" table:style-name="ce10">
            <text:p>1287835.92</text:p>
          </table:table-cell>
          <table:table-cell office:value-type="float" office:value="1323519.21" table:style-name="ce10">
            <text:p>1323519.21</text:p>
          </table:table-cell>
          <table:table-cell office:value-type="float" office:value="296565.75" table:style-name="ce10">
            <text:p>296565.75</text:p>
          </table:table-cell>
          <table:table-cell office:value-type="float" office:value="293576.26" table:style-name="ce10">
            <text:p>293576.26</text:p>
          </table:table-cell>
          <table:table-cell office:value-type="float" office:value="0" table:style-name="ce10">
            <text:p>0.00</text:p>
          </table:table-cell>
          <table:table-cell office:value-type="float" office:value="1026953.46" table:formula="of:=+[.H111]-[.I111]" table:style-name="ce10">
            <text:p>1026953.46</text:p>
          </table:table-cell>
          <table:table-cell office:value-type="float" office:value="2989.4899999999907" table:formula="of:=+[.I111]-[.J111]" table:style-name="ce10">
            <text:p>2989.49</text:p>
          </table:table-cell>
          <table:table-cell office:value-type="float" office:value="0.10883606137079568" table:formula="of:=+[.I111]/[.F111]" table:style-name="ce1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620100" table:style-name="ce10">
            <text:p>620100.00</text:p>
          </table:table-cell>
          <table:table-cell office:value-type="float" office:value="13121.82" table:style-name="ce10">
            <text:p>13121.82</text:p>
          </table:table-cell>
          <table:table-cell office:value-type="float" office:value="633221.81999999995" table:style-name="ce10">
            <text:p>633221.82</text:p>
          </table:table-cell>
          <table:table-cell office:value-type="float" office:value="41278.870000000003" table:style-name="ce10">
            <text:p>41278.87</text:p>
          </table:table-cell>
          <table:table-cell office:value-type="float" office:value="583093.43999999994" table:style-name="ce10">
            <text:p>583093.44</text:p>
          </table:table-cell>
          <table:table-cell office:value-type="float" office:value="537207.71" table:style-name="ce10">
            <text:p>537207.71</text:p>
          </table:table-cell>
          <table:table-cell office:value-type="float" office:value="536111.11" table:style-name="ce10">
            <text:p>536111.11</text:p>
          </table:table-cell>
          <table:table-cell office:value-type="float" office:value="0" table:style-name="ce10">
            <text:p>0.00</text:p>
          </table:table-cell>
          <table:table-cell office:value-type="float" office:value="45885.729999999981" table:formula="of:=+[.H112]-[.I112]" table:style-name="ce10">
            <text:p>45885.73</text:p>
          </table:table-cell>
          <table:table-cell office:value-type="float" office:value="1096.5999999999767" table:formula="of:=+[.I112]-[.J112]" table:style-name="ce10">
            <text:p>1096.60</text:p>
          </table:table-cell>
          <table:table-cell office:value-type="float" office:value="0.84837207599700215" table:formula="of:=+[.I112]/[.F112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2129019.31" table:style-name="ce10">
            <text:p>2129019.31</text:p>
          </table:table-cell>
          <table:table-cell office:value-type="float" office:value="-344336.05" table:style-name="ce10">
            <text:p>-344336.05</text:p>
          </table:table-cell>
          <table:table-cell office:value-type="float" office:value="1784683.26" table:style-name="ce10">
            <text:p>1784683.26</text:p>
          </table:table-cell>
          <table:table-cell office:value-type="float" office:value="610500.94999999995" table:style-name="ce10">
            <text:p>610500.95</text:p>
          </table:table-cell>
          <table:table-cell office:value-type="float" office:value="932399.15" table:style-name="ce10">
            <text:p>932399.15</text:p>
          </table:table-cell>
          <table:table-cell office:value-type="float" office:value="926012.58" table:style-name="ce10">
            <text:p>926012.58</text:p>
          </table:table-cell>
          <table:table-cell office:value-type="float" office:value="918655.35" table:style-name="ce10">
            <text:p>918655.35</text:p>
          </table:table-cell>
          <table:table-cell office:value-type="float" office:value="0" table:style-name="ce10">
            <text:p>0.00</text:p>
          </table:table-cell>
          <table:table-cell office:value-type="float" office:value="6386.5700000000652" table:formula="of:=+[.H113]-[.I113]" table:style-name="ce10">
            <text:p>6386.57</text:p>
          </table:table-cell>
          <table:table-cell office:value-type="float" office:value="7357.2299999999814" table:formula="of:=+[.I113]-[.J113]" table:style-name="ce10">
            <text:p>7357.23</text:p>
          </table:table-cell>
          <table:table-cell office:value-type="float" office:value="0.51886662510635073" table:formula="of:=+[.I113]/[.F113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de Residencia</text:p>
          </table:table-cell>
          <table:table-cell office:value-type="float" office:value="25488" table:style-name="ce10">
            <text:p>25488.00</text:p>
          </table:table-cell>
          <table:table-cell office:value-type="float" office:value="-4248" table:style-name="ce10">
            <text:p>-4248.00</text:p>
          </table:table-cell>
          <table:table-cell office:value-type="float" office:value="21240" table:style-name="ce10">
            <text:p>21240.00</text:p>
          </table:table-cell>
          <table:table-cell office:value-type="float" office:value="1062" table:style-name="ce10">
            <text:p>1062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4]-[.I114]" table:style-name="ce10">
            <text:p>0.00</text:p>
          </table:table-cell>
          <table:table-cell office:value-type="float" office:value="0" table:formula="of:=+[.I114]-[.J114]" table:style-name="ce10">
            <text:p>0.00</text:p>
          </table:table-cell>
          <table:table-cell office:value-type="float" office:value="0.15" table:formula="of:=+[.I114]/[.F114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2316600" table:style-name="ce10">
            <text:p>2316600.00</text:p>
          </table:table-cell>
          <table:table-cell office:value-type="float" office:value="-2313256" table:style-name="ce10">
            <text:p>-2313256.00</text:p>
          </table:table-cell>
          <table:table-cell office:value-type="float" office:value="3344" table:style-name="ce10">
            <text:p>3344.00</text:p>
          </table:table-cell>
          <table:table-cell office:value-type="float" office:value="807.5" table:style-name="ce10">
            <text:p>807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5]-[.I115]" table:style-name="ce10">
            <text:p>0.00</text:p>
          </table:table-cell>
          <table:table-cell office:value-type="float" office:value="0" table:formula="of:=+[.I115]-[.J115]" table:style-name="ce10">
            <text:p>0.00</text:p>
          </table:table-cell>
          <table:table-cell office:value-type="float" office:value="0.75852272727272729" table:formula="of:=+[.I115]/[.F115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2043600" table:style-name="ce10">
            <text:p>2043600.00</text:p>
          </table:table-cell>
          <table:table-cell office:value-type="float" office:value="-1825160" table:style-name="ce10">
            <text:p>-1825160.00</text:p>
          </table:table-cell>
          <table:table-cell office:value-type="float" office:value="218440" table:style-name="ce10">
            <text:p>218440.00</text:p>
          </table:table-cell>
          <table:table-cell office:value-type="float" office:value="33750" table:style-name="ce10">
            <text:p>3375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6]-[.I116]" table:style-name="ce10">
            <text:p>0.00</text:p>
          </table:table-cell>
          <table:table-cell office:value-type="float" office:value="0" table:formula="of:=+[.I116]-[.J116]" table:style-name="ce10">
            <text:p>0.00</text:p>
          </table:table-cell>
          <table:table-cell office:value-type="float" office:value="0.84549533052554482" table:formula="of:=+[.I116]/[.F116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130000" table:style-name="ce10">
            <text:p>130000.00</text:p>
          </table:table-cell>
          <table:table-cell office:value-type="float" office:value="76408.53" table:style-name="ce10">
            <text:p>76408.53</text:p>
          </table:table-cell>
          <table:table-cell office:value-type="float" office:value="206408.53" table:style-name="ce10">
            <text:p>206408.53</text:p>
          </table:table-cell>
          <table:table-cell office:value-type="float" office:value="29492.1" table:style-name="ce10">
            <text:p>29492.10</text:p>
          </table:table-cell>
          <table:table-cell office:value-type="float" office:value="46757.279999999999" table:style-name="ce10">
            <text:p>4675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0" table:style-name="ce10">
            <text:p>0.00</text:p>
          </table:table-cell>
          <table:table-cell office:value-type="float" office:value="12140" table:formula="of:=+[.H117]-[.I117]" table:style-name="ce10">
            <text:p>12140.00</text:p>
          </table:table-cell>
          <table:table-cell office:value-type="float" office:value="0" table:formula="of:=+[.I117]-[.J117]" table:style-name="ce10">
            <text:p>0.00</text:p>
          </table:table-cell>
          <table:table-cell office:value-type="float" office:value="0.16771244870548713" table:formula="of:=+[.I117]/[.F117]" table:style-name="ce1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367915.3" table:style-name="ce10">
            <text:p>367915.30</text:p>
          </table:table-cell>
          <table:table-cell office:value-type="float" office:value="-186849.93" table:style-name="ce10">
            <text:p>-186849.93</text:p>
          </table:table-cell>
          <table:table-cell office:value-type="float" office:value="181065.37" table:style-name="ce10">
            <text:p>181065.37</text:p>
          </table:table-cell>
          <table:table-cell office:value-type="float" office:value="0" table:style-name="ce10">
            <text:p>0.0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8]-[.I118]" table:style-name="ce10">
            <text:p>0.00</text:p>
          </table:table-cell>
          <table:table-cell office:value-type="float" office:value="0" table:formula="of:=+[.I118]-[.J118]" table:style-name="ce10">
            <text:p>0.00</text:p>
          </table:table-cell>
          <table:table-cell office:value-type="float" office:value="2.1754021765730245E-2" table:formula="of:=+[.I118]/[.F118]" table:style-name="ce1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312000" table:style-name="ce10">
            <text:p>312000.00</text:p>
          </table:table-cell>
          <table:table-cell office:value-type="float" office:value="-80974.22" table:style-name="ce10">
            <text:p>-80974.22</text:p>
          </table:table-cell>
          <table:table-cell office:value-type="float" office:value="231025.78" table:style-name="ce10">
            <text:p>231025.78</text:p>
          </table:table-cell>
          <table:table-cell office:value-type="float" office:value="21720" table:style-name="ce10">
            <text:p>21720.00</text:p>
          </table:table-cell>
          <table:table-cell office:value-type="float" office:value="32800" table:style-name="ce10">
            <text:p>32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0" table:style-name="ce10">
            <text:p>0.00</text:p>
          </table:table-cell>
          <table:table-cell office:value-type="float" office:value="15000" table:formula="of:=+[.H119]-[.I119]" table:style-name="ce10">
            <text:p>15000.00</text:p>
          </table:table-cell>
          <table:table-cell office:value-type="float" office:value="0" table:formula="of:=+[.I119]-[.J119]" table:style-name="ce10">
            <text:p>0.00</text:p>
          </table:table-cell>
          <table:table-cell office:value-type="float" office:value="7.7047678401951508E-2" table:formula="of:=+[.I119]/[.F119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943200" table:style-name="ce10">
            <text:p>943200.00</text:p>
          </table:table-cell>
          <table:table-cell office:value-type="float" office:value="-454812.87" table:style-name="ce10">
            <text:p>-454812.87</text:p>
          </table:table-cell>
          <table:table-cell office:value-type="float" office:value="488387.13" table:style-name="ce10">
            <text:p>488387.13</text:p>
          </table:table-cell>
          <table:table-cell office:value-type="float" office:value="232611.8" table:style-name="ce10">
            <text:p>232611.80</text:p>
          </table:table-cell>
          <table:table-cell office:value-type="float" office:value="73139.31" table:style-name="ce10">
            <text:p>73139.31</text:p>
          </table:table-cell>
          <table:table-cell office:value-type="float" office:value="72509.31" table:style-name="ce10">
            <text:p>72509.31</text:p>
          </table:table-cell>
          <table:table-cell office:value-type="float" office:value="72499.81" table:style-name="ce10">
            <text:p>72499.81</text:p>
          </table:table-cell>
          <table:table-cell office:value-type="float" office:value="0" table:style-name="ce10">
            <text:p>0.00</text:p>
          </table:table-cell>
          <table:table-cell office:value-type="float" office:value="630" table:formula="of:=+[.H120]-[.I120]" table:style-name="ce10">
            <text:p>630.00</text:p>
          </table:table-cell>
          <table:table-cell office:value-type="float" office:value="9.5" table:formula="of:=+[.I120]-[.J120]" table:style-name="ce10">
            <text:p>9.50</text:p>
          </table:table-cell>
          <table:table-cell office:value-type="float" office:value="0.14846687299069489" table:formula="of:=+[.I120]/[.F120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1769328" table:style-name="ce10">
            <text:p>1769328.00</text:p>
          </table:table-cell>
          <table:table-cell office:value-type="float" office:value="-233233.05" table:style-name="ce10">
            <text:p>-233233.05</text:p>
          </table:table-cell>
          <table:table-cell office:value-type="float" office:value="1536094.95" table:style-name="ce10">
            <text:p>1536094.95</text:p>
          </table:table-cell>
          <table:table-cell office:value-type="float" office:value="325124.71999999997" table:style-name="ce10">
            <text:p>325124.72</text:p>
          </table:table-cell>
          <table:table-cell office:value-type="float" office:value="1035108.41" table:style-name="ce10">
            <text:p>1035108.41</text:p>
          </table:table-cell>
          <table:table-cell office:value-type="float" office:value="1029440.4" table:style-name="ce10">
            <text:p>1029440.40</text:p>
          </table:table-cell>
          <table:table-cell office:value-type="float" office:value="1028720.4" table:style-name="ce10">
            <text:p>1028720.40</text:p>
          </table:table-cell>
          <table:table-cell office:value-type="float" office:value="0" table:style-name="ce10">
            <text:p>0.00</text:p>
          </table:table-cell>
          <table:table-cell office:value-type="float" office:value="5668.0100000000093" table:formula="of:=+[.H121]-[.I121]" table:style-name="ce10">
            <text:p>5668.01</text:p>
          </table:table-cell>
          <table:table-cell office:value-type="float" office:value="720" table:formula="of:=+[.I121]-[.J121]" table:style-name="ce10">
            <text:p>720.00</text:p>
          </table:table-cell>
          <table:table-cell office:value-type="float" office:value="0.67016716642418495" table:formula="of:=+[.I121]/[.F121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10.8000000000002" table:style-name="ce10">
            <text:p>2410.80</text:p>
          </table:table-cell>
          <table:table-cell office:value-type="float" office:value="2886.38" table:style-name="ce10">
            <text:p>2886.38</text:p>
          </table:table-cell>
          <table:table-cell office:value-type="float" office:value="5297.18" table:style-name="ce10">
            <text:p>5297.18</text:p>
          </table:table-cell>
          <table:table-cell office:value-type="float" office:value="2595.5700000000002" table:style-name="ce10">
            <text:p>2595.57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2]-[.I122]" table:style-name="ce10">
            <text:p>0.00</text:p>
          </table:table-cell>
          <table:table-cell office:value-type="float" office:value="0" table:formula="of:=+[.I122]-[.J122]" table:style-name="ce10">
            <text:p>0.00</text:p>
          </table:table-cell>
          <table:table-cell office:value-type="float" office:value="0.51000909918107373" table:formula="of:=+[.I122]/[.F122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786000" table:style-name="ce10">
            <text:p>786000.00</text:p>
          </table:table-cell>
          <table:table-cell office:value-type="float" office:value="14842.83" table:style-name="ce10">
            <text:p>14842.83</text:p>
          </table:table-cell>
          <table:table-cell office:value-type="float" office:value="800842.83" table:style-name="ce10">
            <text:p>800842.83</text:p>
          </table:table-cell>
          <table:table-cell office:value-type="float" office:value="94916.17" table:style-name="ce10">
            <text:p>94916.17</text:p>
          </table:table-cell>
          <table:table-cell office:value-type="float" office:value="680068.33" table:style-name="ce10">
            <text:p>680068.33</text:p>
          </table:table-cell>
          <table:table-cell office:value-type="float" office:value="676900" table:style-name="ce10">
            <text:p>676900.00</text:p>
          </table:table-cell>
          <table:table-cell office:value-type="float" office:value="676850" table:style-name="ce10">
            <text:p>676850.00</text:p>
          </table:table-cell>
          <table:table-cell office:value-type="float" office:value="0" table:style-name="ce10">
            <text:p>0.00</text:p>
          </table:table-cell>
          <table:table-cell office:value-type="float" office:value="3168.3299999999581" table:formula="of:=+[.H123]-[.I123]" table:style-name="ce10">
            <text:p>3168.33</text:p>
          </table:table-cell>
          <table:table-cell office:value-type="float" office:value="50" table:formula="of:=+[.I123]-[.J123]" table:style-name="ce10">
            <text:p>50.00</text:p>
          </table:table-cell>
          <table:table-cell office:value-type="float" office:value="0.84523451374347702" table:formula="of:=+[.I123]/[.F12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620100" table:style-name="ce10">
            <text:p>620100.00</text:p>
          </table:table-cell>
          <table:table-cell office:value-type="float" office:value="11575" table:style-name="ce10">
            <text:p>11575.00</text:p>
          </table:table-cell>
          <table:table-cell office:value-type="float" office:value="631675" table:style-name="ce10">
            <text:p>631675.00</text:p>
          </table:table-cell>
          <table:table-cell office:value-type="float" office:value="357750" table:style-name="ce10">
            <text:p>357750.00</text:p>
          </table:table-cell>
          <table:table-cell office:value-type="float" office:value="99250" table:style-name="ce10">
            <text:p>99250.00</text:p>
          </table:table-cell>
          <table:table-cell office:value-type="float" office:value="3400" table:style-name="ce10">
            <text:p>3400.00</text:p>
          </table:table-cell>
          <table:table-cell office:value-type="float" office:value="2975" table:style-name="ce10">
            <text:p>2975.00</text:p>
          </table:table-cell>
          <table:table-cell office:value-type="float" office:value="0" table:style-name="ce10">
            <text:p>0.00</text:p>
          </table:table-cell>
          <table:table-cell office:value-type="float" office:value="95850" table:formula="of:=+[.H124]-[.I124]" table:style-name="ce10">
            <text:p>95850.00</text:p>
          </table:table-cell>
          <table:table-cell office:value-type="float" office:value="425" table:formula="of:=+[.I124]-[.J124]" table:style-name="ce10">
            <text:p>425.00</text:p>
          </table:table-cell>
          <table:table-cell office:value-type="float" office:value="5.382514742549571E-3" table:formula="of:=+[.I124]/[.F124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137800" table:style-name="ce10">
            <text:p>137800.00</text:p>
          </table:table-cell>
          <table:table-cell office:value-type="float" office:value="3100" table:style-name="ce10">
            <text:p>3100.00</text:p>
          </table:table-cell>
          <table:table-cell office:value-type="float" office:value="140900" table:style-name="ce10">
            <text:p>140900.00</text:p>
          </table:table-cell>
          <table:table-cell office:value-type="float" office:value="79500" table:style-name="ce10">
            <text:p>79500.00</text:p>
          </table:table-cell>
          <table:table-cell office:value-type="float" office:value="22100" table:style-name="ce10">
            <text:p>22100.00</text:p>
          </table:table-cell>
          <table:table-cell office:value-type="float" office:value="800" table:style-name="ce10">
            <text:p>80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0">
            <text:p>0.00</text:p>
          </table:table-cell>
          <table:table-cell office:value-type="float" office:value="21300" table:formula="of:=+[.H125]-[.I125]" table:style-name="ce10">
            <text:p>21300.00</text:p>
          </table:table-cell>
          <table:table-cell office:value-type="float" office:value="100" table:formula="of:=+[.I125]-[.J125]" table:style-name="ce10">
            <text:p>100.00</text:p>
          </table:table-cell>
          <table:table-cell office:value-type="float" office:value="5.6777856635911996E-3" table:formula="of:=+[.I125]/[.F125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3026010.83" table:style-name="ce10">
            <text:p>3026010.83</text:p>
          </table:table-cell>
          <table:table-cell office:value-type="float" office:value="-1796616.33" table:style-name="ce10">
            <text:p>-1796616.33</text:p>
          </table:table-cell>
          <table:table-cell office:value-type="float" office:value="1229394.5" table:style-name="ce10">
            <text:p>1229394.50</text:p>
          </table:table-cell>
          <table:table-cell office:value-type="float" office:value="91464.9" table:style-name="ce10">
            <text:p>91464.90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6]-[.I126]" table:style-name="ce10">
            <text:p>0.00</text:p>
          </table:table-cell>
          <table:table-cell office:value-type="float" office:value="0" table:formula="of:=+[.I126]-[.J126]" table:style-name="ce10">
            <text:p>0.00</text:p>
          </table:table-cell>
          <table:table-cell office:value-type="float" office:value="0.33212427743901574" table:formula="of:=+[.I126]/[.F126]" table:style-name="ce1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Pensión jubilación patronal</text:p>
          </table:table-cell>
          <table:table-cell office:value-type="float" office:value="46406564.420000002" table:style-name="ce10">
            <text:p>46406564.42</text:p>
          </table:table-cell>
          <table:table-cell office:value-type="float" office:value="1925456.8" table:style-name="ce10">
            <text:p>1925456.80</text:p>
          </table:table-cell>
          <table:table-cell office:value-type="float" office:value="48332021.219999999" table:style-name="ce10">
            <text:p>48332021.22</text:p>
          </table:table-cell>
          <table:table-cell office:value-type="float" office:value="7774201.0099999998" table:style-name="ce10">
            <text:p>7774201.01</text:p>
          </table:table-cell>
          <table:table-cell office:value-type="float" office:value="39871379.600000001" table:style-name="ce10">
            <text:p>39871379.60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0" table:style-name="ce10">
            <text:p>0.00</text:p>
          </table:table-cell>
          <table:table-cell office:value-type="float" office:value="1027614.9800000042" table:formula="of:=+[.H127]-[.I127]" table:style-name="ce10">
            <text:p>1027614.98</text:p>
          </table:table-cell>
          <table:table-cell office:value-type="float" office:value="0" table:formula="of:=+[.I127]-[.J127]" table:style-name="ce10">
            <text:p>0.00</text:p>
          </table:table-cell>
          <table:table-cell office:value-type="float" office:value="0.80368591338626405" table:formula="of:=+[.I127]/[.F127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1884893.45" table:style-name="ce10">
            <text:p>1884893.45</text:p>
          </table:table-cell>
          <table:table-cell office:value-type="float" office:value="-1292754.7" table:style-name="ce10">
            <text:p>-1292754.70</text:p>
          </table:table-cell>
          <table:table-cell office:value-type="float" office:value="592138.75" table:style-name="ce10">
            <text:p>592138.75</text:p>
          </table:table-cell>
          <table:table-cell office:value-type="float" office:value="3294.79" table:style-name="ce10">
            <text:p>3294.79</text:p>
          </table:table-cell>
          <table:table-cell office:value-type="float" office:value="151293.1" table:style-name="ce10">
            <text:p>151293.10</text:p>
          </table:table-cell>
          <table:table-cell office:value-type="float" office:value="139908.1" table:style-name="ce10">
            <text:p>139908.10</text:p>
          </table:table-cell>
          <table:table-cell office:value-type="float" office:value="129511.16" table:style-name="ce10">
            <text:p>129511.16</text:p>
          </table:table-cell>
          <table:table-cell office:value-type="float" office:value="0" table:style-name="ce10">
            <text:p>0.00</text:p>
          </table:table-cell>
          <table:table-cell office:value-type="float" office:value="11385" table:formula="of:=+[.H128]-[.I128]" table:style-name="ce10">
            <text:p>11385.00</text:p>
          </table:table-cell>
          <table:table-cell office:value-type="float" office:value="10396.940000000002" table:formula="of:=+[.I128]-[.J128]" table:style-name="ce10">
            <text:p>10396.94</text:p>
          </table:table-cell>
          <table:table-cell office:value-type="float" office:value="0.23627587284230259" table:formula="of:=+[.I128]/[.F128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749258.27" table:style-name="ce10">
            <text:p>749258.27</text:p>
          </table:table-cell>
          <table:table-cell office:value-type="float" office:value="-14746.98" table:style-name="ce10">
            <text:p>-14746.98</text:p>
          </table:table-cell>
          <table:table-cell office:value-type="float" office:value="734511.29" table:style-name="ce10">
            <text:p>734511.29</text:p>
          </table:table-cell>
          <table:table-cell office:value-type="float" office:value="300" table:style-name="ce10">
            <text:p>300.00</text:p>
          </table:table-cell>
          <table:table-cell office:value-type="float" office:value="708416.15" table:style-name="ce10">
            <text:p>708416.15</text:p>
          </table:table-cell>
          <table:table-cell office:value-type="float" office:value="176762.69" table:style-name="ce10">
            <text:p>176762.69</text:p>
          </table:table-cell>
          <table:table-cell office:value-type="float" office:value="143137.43" table:style-name="ce10">
            <text:p>143137.43</text:p>
          </table:table-cell>
          <table:table-cell office:value-type="float" office:value="0" table:style-name="ce10">
            <text:p>0.00</text:p>
          </table:table-cell>
          <table:table-cell office:value-type="float" office:value="531653.46" table:formula="of:=+[.H129]-[.I129]" table:style-name="ce10">
            <text:p>531653.46</text:p>
          </table:table-cell>
          <table:table-cell office:value-type="float" office:value="33625.260000000009" table:formula="of:=+[.I129]-[.J129]" table:style-name="ce10">
            <text:p>33625.26</text:p>
          </table:table-cell>
          <table:table-cell office:value-type="float" office:value="0.24065346905695623" table:formula="of:=+[.I129]/[.F12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19737.39" table:style-name="ce10">
            <text:p>19737.39</text:p>
          </table:table-cell>
          <table:table-cell office:value-type="float" office:value="7404.21" table:style-name="ce10">
            <text:p>7404.21</text:p>
          </table:table-cell>
          <table:table-cell office:value-type="float" office:value="2575.23" table:style-name="ce10">
            <text:p>2575.23</text:p>
          </table:table-cell>
          <table:table-cell office:value-type="float" office:value="2575.23" table:style-name="ce10">
            <text:p>2575.23</text:p>
          </table:table-cell>
          <table:table-cell office:value-type="float" office:value="0" table:style-name="ce10">
            <text:p>0.00</text:p>
          </table:table-cell>
          <table:table-cell office:value-type="float" office:value="4828.9799999999996" table:formula="of:=+[.H130]-[.I130]" table:style-name="ce10">
            <text:p>4828.98</text:p>
          </table:table-cell>
          <table:table-cell office:value-type="float" office:value="0" table:formula="of:=+[.I130]-[.J130]" table:style-name="ce10">
            <text:p>0.00</text:p>
          </table:table-cell>
          <table:table-cell office:value-type="float" office:value="8.7448893658059523E-2" table:formula="of:=+[.I130]/[.F130]" table:style-name="ce1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884069.99" table:style-name="ce10">
            <text:p>884069.99</text:p>
          </table:table-cell>
          <table:table-cell office:value-type="float" office:value="2140.3000000000002" table:style-name="ce10">
            <text:p>2140.30</text:p>
          </table:table-cell>
          <table:table-cell office:value-type="float" office:value="886210.29" table:style-name="ce10">
            <text:p>886210.29</text:p>
          </table:table-cell>
          <table:table-cell office:value-type="float" office:value="4739.1000000000004" table:style-name="ce10">
            <text:p>4739.10</text:p>
          </table:table-cell>
          <table:table-cell office:value-type="float" office:value="702852.68" table:style-name="ce10">
            <text:p>702852.68</text:p>
          </table:table-cell>
          <table:table-cell office:value-type="float" office:value="84254.46" table:style-name="ce10">
            <text:p>84254.46</text:p>
          </table:table-cell>
          <table:table-cell office:value-type="float" office:value="75748.759999999995" table:style-name="ce10">
            <text:p>75748.76</text:p>
          </table:table-cell>
          <table:table-cell office:value-type="float" office:value="0" table:style-name="ce10">
            <text:p>0.00</text:p>
          </table:table-cell>
          <table:table-cell office:value-type="float" office:value="618598.22000000009" table:formula="of:=+[.H131]-[.I131]" table:style-name="ce10">
            <text:p>618598.22</text:p>
          </table:table-cell>
          <table:table-cell office:value-type="float" office:value="8505.7000000000116" table:formula="of:=+[.I131]-[.J131]" table:style-name="ce10">
            <text:p>8505.70</text:p>
          </table:table-cell>
          <table:table-cell office:value-type="float" office:value="9.5072762019046297E-2" table:formula="of:=+[.I131]/[.F131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422532.94" table:style-name="ce10">
            <text:p>422532.94</text:p>
          </table:table-cell>
          <table:table-cell office:value-type="float" office:value="389428.93" table:style-name="ce10">
            <text:p>389428.93</text:p>
          </table:table-cell>
          <table:table-cell office:value-type="float" office:value="811961.87" table:style-name="ce10">
            <text:p>811961.87</text:p>
          </table:table-cell>
          <table:table-cell office:value-type="float" office:value="91962.39" table:style-name="ce10">
            <text:p>91962.39</text:p>
          </table:table-cell>
          <table:table-cell office:value-type="float" office:value="596257.31999999995" table:style-name="ce10">
            <text:p>596257.32</text:p>
          </table:table-cell>
          <table:table-cell office:value-type="float" office:value="507976.7" table:style-name="ce10">
            <text:p>507976.70</text:p>
          </table:table-cell>
          <table:table-cell office:value-type="float" office:value="473082.18" table:style-name="ce10">
            <text:p>473082.18</text:p>
          </table:table-cell>
          <table:table-cell office:value-type="float" office:value="0" table:style-name="ce10">
            <text:p>0.00</text:p>
          </table:table-cell>
          <table:table-cell office:value-type="float" office:value="88280.619999999937" table:formula="of:=+[.H132]-[.I132]" table:style-name="ce10">
            <text:p>88280.62</text:p>
          </table:table-cell>
          <table:table-cell office:value-type="float" office:value="34894.520000000019" table:formula="of:=+[.I132]-[.J132]" table:style-name="ce10">
            <text:p>34894.52</text:p>
          </table:table-cell>
          <table:table-cell office:value-type="float" office:value="0.62561644674275163" table:formula="of:=+[.I132]/[.F132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62566.92000000004" table:style-name="ce10">
            <text:p>662566.92</text:p>
          </table:table-cell>
          <table:table-cell office:value-type="float" office:value="518989.71" table:style-name="ce10">
            <text:p>518989.71</text:p>
          </table:table-cell>
          <table:table-cell office:value-type="float" office:value="1181556.6299999999" table:style-name="ce10">
            <text:p>1181556.63</text:p>
          </table:table-cell>
          <table:table-cell office:value-type="float" office:value="58020.160000000003" table:style-name="ce10">
            <text:p>58020.16</text:p>
          </table:table-cell>
          <table:table-cell office:value-type="float" office:value="1073985.68" table:style-name="ce10">
            <text:p>1073985.68</text:p>
          </table:table-cell>
          <table:table-cell office:value-type="float" office:value="776847.88" table:style-name="ce10">
            <text:p>776847.88</text:p>
          </table:table-cell>
          <table:table-cell office:value-type="float" office:value="776191.01" table:style-name="ce10">
            <text:p>776191.01</text:p>
          </table:table-cell>
          <table:table-cell office:value-type="float" office:value="0" table:style-name="ce10">
            <text:p>0.00</text:p>
          </table:table-cell>
          <table:table-cell office:value-type="float" office:value="297137.79999999993" table:formula="of:=+[.H133]-[.I133]" table:style-name="ce10">
            <text:p>297137.80</text:p>
          </table:table-cell>
          <table:table-cell office:value-type="float" office:value="656.86999999999534" table:formula="of:=+[.I133]-[.J133]" table:style-name="ce10">
            <text:p>656.87</text:p>
          </table:table-cell>
          <table:table-cell office:value-type="float" office:value="0.65747833009070422" table:formula="of:=+[.I133]/[.F133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461189.1" table:style-name="ce10">
            <text:p>461189.10</text:p>
          </table:table-cell>
          <table:table-cell office:value-type="float" office:value="582083.62" table:style-name="ce10">
            <text:p>582083.62</text:p>
          </table:table-cell>
          <table:table-cell office:value-type="float" office:value="1043272.72" table:style-name="ce10">
            <text:p>1043272.72</text:p>
          </table:table-cell>
          <table:table-cell office:value-type="float" office:value="287490.15999999997" table:style-name="ce10">
            <text:p>287490.16</text:p>
          </table:table-cell>
          <table:table-cell office:value-type="float" office:value="724241.88" table:style-name="ce10">
            <text:p>724241.88</text:p>
          </table:table-cell>
          <table:table-cell office:value-type="float" office:value="524032.64" table:style-name="ce10">
            <text:p>524032.64</text:p>
          </table:table-cell>
          <table:table-cell office:value-type="float" office:value="520238.64" table:style-name="ce10">
            <text:p>520238.64</text:p>
          </table:table-cell>
          <table:table-cell office:value-type="float" office:value="0" table:style-name="ce10">
            <text:p>0.00</text:p>
          </table:table-cell>
          <table:table-cell office:value-type="float" office:value="200209.24" table:formula="of:=+[.H134]-[.I134]" table:style-name="ce10">
            <text:p>200209.24</text:p>
          </table:table-cell>
          <table:table-cell office:value-type="float" office:value="3794" table:formula="of:=+[.I134]-[.J134]" table:style-name="ce10">
            <text:p>3794.00</text:p>
          </table:table-cell>
          <table:table-cell office:value-type="float" office:value="0.50229688743323031" table:formula="of:=+[.I134]/[.F134]" table:style-name="ce1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491657.31" table:style-name="ce10">
            <text:p>491657.31</text:p>
          </table:table-cell>
          <table:table-cell office:value-type="float" office:value="7144.01" table:style-name="ce10">
            <text:p>7144.01</text:p>
          </table:table-cell>
          <table:table-cell office:value-type="float" office:value="498801.32" table:style-name="ce10">
            <text:p>498801.32</text:p>
          </table:table-cell>
          <table:table-cell office:value-type="float" office:value="0" table:style-name="ce10">
            <text:p>0.00</text:p>
          </table:table-cell>
          <table:table-cell office:value-type="float" office:value="208010.27" table:style-name="ce10">
            <text:p>208010.27</text:p>
          </table:table-cell>
          <table:table-cell office:value-type="float" office:value="47450.94" table:style-name="ce10">
            <text:p>47450.94</text:p>
          </table:table-cell>
          <table:table-cell office:value-type="float" office:value="47450.94" table:style-name="ce10">
            <text:p>47450.94</text:p>
          </table:table-cell>
          <table:table-cell office:value-type="float" office:value="0" table:style-name="ce10">
            <text:p>0.00</text:p>
          </table:table-cell>
          <table:table-cell office:value-type="float" office:value="160559.32999999999" table:formula="of:=+[.H135]-[.I135]" table:style-name="ce10">
            <text:p>160559.33</text:p>
          </table:table-cell>
          <table:table-cell office:value-type="float" office:value="0" table:formula="of:=+[.I135]-[.J135]" table:style-name="ce10">
            <text:p>0.00</text:p>
          </table:table-cell>
          <table:table-cell office:value-type="float" office:value="9.5129940714671735E-2" table:formula="of:=+[.I135]/[.F135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0756.98000000001" table:style-name="ce10">
            <text:p>150756.98</text:p>
          </table:table-cell>
          <table:table-cell office:value-type="float" office:value="-20379.27" table:style-name="ce10">
            <text:p>-20379.27</text:p>
          </table:table-cell>
          <table:table-cell office:value-type="float" office:value="130377.71" table:style-name="ce10">
            <text:p>130377.71</text:p>
          </table:table-cell>
          <table:table-cell office:value-type="float" office:value="10760.5" table:style-name="ce10">
            <text:p>10760.50</text:p>
          </table:table-cell>
          <table:table-cell office:value-type="float" office:value="112211.21" table:style-name="ce10">
            <text:p>112211.21</text:p>
          </table:table-cell>
          <table:table-cell office:value-type="float" office:value="87272.55" table:style-name="ce10">
            <text:p>87272.55</text:p>
          </table:table-cell>
          <table:table-cell office:value-type="float" office:value="78807.55" table:style-name="ce10">
            <text:p>78807.55</text:p>
          </table:table-cell>
          <table:table-cell office:value-type="float" office:value="0" table:style-name="ce10">
            <text:p>0.00</text:p>
          </table:table-cell>
          <table:table-cell office:value-type="float" office:value="24938.660000000003" table:formula="of:=+[.H136]-[.I136]" table:style-name="ce10">
            <text:p>24938.66</text:p>
          </table:table-cell>
          <table:table-cell office:value-type="float" office:value="8465" table:formula="of:=+[.I136]-[.J136]" table:style-name="ce10">
            <text:p>8465.00</text:p>
          </table:table-cell>
          <table:table-cell office:value-type="float" office:value="0.66938244275037506" table:formula="of:=+[.I136]/[.F136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1200" table:style-name="ce10">
            <text:p>1200.00</text:p>
          </table:table-cell>
          <table:table-cell office:value-type="float" office:value="24600.74" table:style-name="ce10">
            <text:p>24600.74</text:p>
          </table:table-cell>
          <table:table-cell office:value-type="float" office:value="25800.74" table:style-name="ce10">
            <text:p>25800.74</text:p>
          </table:table-cell>
          <table:table-cell office:value-type="float" office:value="0" table:style-name="ce10">
            <text:p>0.00</text:p>
          </table:table-cell>
          <table:table-cell office:value-type="float" office:value="17717.099999999999" table:style-name="ce10">
            <text:p>17717.10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0" table:style-name="ce10">
            <text:p>0.00</text:p>
          </table:table-cell>
          <table:table-cell office:value-type="float" office:value="1277.8400000000001" table:formula="of:=+[.H137]-[.I137]" table:style-name="ce10">
            <text:p>1277.84</text:p>
          </table:table-cell>
          <table:table-cell office:value-type="float" office:value="0" table:formula="of:=+[.I137]-[.J137]" table:style-name="ce10">
            <text:p>0.00</text:p>
          </table:table-cell>
          <table:table-cell office:value-type="float" office:value="0.63716234495599733" table:formula="of:=+[.I137]/[.F137]" table:style-name="ce1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586763" table:style-name="ce10">
            <text:p>586763.00</text:p>
          </table:table-cell>
          <table:table-cell office:value-type="float" office:value="707302.6" table:style-name="ce10">
            <text:p>707302.6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0" table:style-name="ce10">
            <text:p>0.0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0" table:style-name="ce10">
            <text:p>0.00</text:p>
          </table:table-cell>
          <table:table-cell office:value-type="float" office:value="132930.4700000002" table:formula="of:=+[.H138]-[.I138]" table:style-name="ce10">
            <text:p>132930.47</text:p>
          </table:table-cell>
          <table:table-cell office:value-type="float" office:value="0" table:formula="of:=+[.I138]-[.J138]" table:style-name="ce10">
            <text:p>0.00</text:p>
          </table:table-cell>
          <table:table-cell office:value-type="float" office:value="0.89727686911699056" table:formula="of:=+[.I138]/[.F138]" table:style-name="ce1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2000" table:style-name="ce10">
            <text:p>32000.00</text:p>
          </table:table-cell>
          <table:table-cell office:value-type="float" office:value="275624.19" table:style-name="ce10">
            <text:p>275624.19</text:p>
          </table:table-cell>
          <table:table-cell office:value-type="float" office:value="307624.19" table:style-name="ce10">
            <text:p>307624.19</text:p>
          </table:table-cell>
          <table:table-cell office:value-type="float" office:value="234140.41" table:style-name="ce10">
            <text:p>234140.41</text:p>
          </table:table-cell>
          <table:table-cell office:value-type="float" office:value="73483.78" table:style-name="ce10">
            <text:p>73483.78</text:p>
          </table:table-cell>
          <table:table-cell office:value-type="float" office:value="73483.73" table:style-name="ce10">
            <text:p>73483.73</text:p>
          </table:table-cell>
          <table:table-cell office:value-type="float" office:value="73483.73" table:style-name="ce10">
            <text:p>73483.73</text:p>
          </table:table-cell>
          <table:table-cell office:value-type="float" office:value="0" table:style-name="ce10">
            <text:p>0.00</text:p>
          </table:table-cell>
          <table:table-cell office:value-type="float" office:value="5.0000000002910383E-2" table:formula="of:=+[.H139]-[.I139]" table:style-name="ce10">
            <text:p>0.05</text:p>
          </table:table-cell>
          <table:table-cell office:value-type="float" office:value="0" table:formula="of:=+[.I139]-[.J139]" table:style-name="ce10">
            <text:p>0.00</text:p>
          </table:table-cell>
          <table:table-cell office:value-type="float" office:value="0.23887500524584881" table:formula="of:=+[.I139]/[.F13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40]-[.I140]" table:style-name="ce10">
            <text:p>0.00</text:p>
          </table:table-cell>
          <table:table-cell office:value-type="float" office:value="0" table:formula="of:=+[.I140]-[.J140]" table:style-name="ce10">
            <text:p>0.00</text:p>
          </table:table-cell>
          <table:table-cell office:value-type="float" office:value="1" table:formula="of:=+[.I140]/[.F14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1002806.74" table:style-name="ce10">
            <text:p>1002806.74</text:p>
          </table:table-cell>
          <table:table-cell office:value-type="float" office:value="1099104.6299999999" table:style-name="ce10">
            <text:p>1099104.63</text:p>
          </table:table-cell>
          <table:table-cell office:value-type="float" office:value="2101911.37" table:style-name="ce10">
            <text:p>2101911.37</text:p>
          </table:table-cell>
          <table:table-cell office:value-type="float" office:value="153595.71" table:style-name="ce10">
            <text:p>153595.71</text:p>
          </table:table-cell>
          <table:table-cell office:value-type="float" office:value="1898408.93" table:style-name="ce10">
            <text:p>1898408.93</text:p>
          </table:table-cell>
          <table:table-cell office:value-type="float" office:value="1799383.37" table:style-name="ce10">
            <text:p>1799383.37</text:p>
          </table:table-cell>
          <table:table-cell office:value-type="float" office:value="1655174.81" table:style-name="ce10">
            <text:p>1655174.81</text:p>
          </table:table-cell>
          <table:table-cell office:value-type="float" office:value="0" table:style-name="ce10">
            <text:p>0.00</text:p>
          </table:table-cell>
          <table:table-cell office:value-type="float" office:value="99025.559999999823" table:formula="of:=+[.H141]-[.I141]" table:style-name="ce10">
            <text:p>99025.56</text:p>
          </table:table-cell>
          <table:table-cell office:value-type="float" office:value="144208.56000000006" table:formula="of:=+[.I141]-[.J141]" table:style-name="ce10">
            <text:p>144208.56</text:p>
          </table:table-cell>
          <table:table-cell office:value-type="float" office:value="0.85607004923333185" table:formula="of:=+[.I141]/[.F141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338280" table:style-name="ce10">
            <text:p>338280.00</text:p>
          </table:table-cell>
          <table:table-cell office:value-type="float" office:value="1112626.06" table:style-name="ce10">
            <text:p>1112626.06</text:p>
          </table:table-cell>
          <table:table-cell office:value-type="float" office:value="1450906.06" table:style-name="ce10">
            <text:p>1450906.06</text:p>
          </table:table-cell>
          <table:table-cell office:value-type="float" office:value="100920" table:style-name="ce10">
            <text:p>100920.00</text:p>
          </table:table-cell>
          <table:table-cell office:value-type="float" office:value="1278092.81" table:style-name="ce10">
            <text:p>1278092.81</text:p>
          </table:table-cell>
          <table:table-cell office:value-type="float" office:value="1250681.1200000001" table:style-name="ce10">
            <text:p>1250681.12</text:p>
          </table:table-cell>
          <table:table-cell office:value-type="float" office:value="1235764.24" table:style-name="ce10">
            <text:p>1235764.24</text:p>
          </table:table-cell>
          <table:table-cell office:value-type="float" office:value="0" table:style-name="ce10">
            <text:p>0.00</text:p>
          </table:table-cell>
          <table:table-cell office:value-type="float" office:value="27411.689999999944" table:formula="of:=+[.H142]-[.I142]" table:style-name="ce10">
            <text:p>27411.69</text:p>
          </table:table-cell>
          <table:table-cell office:value-type="float" office:value="14916.880000000121" table:formula="of:=+[.I142]-[.J142]" table:style-name="ce10">
            <text:p>14916.88</text:p>
          </table:table-cell>
          <table:table-cell office:value-type="float" office:value="0.86200006635853466" table:formula="of:=+[.I142]/[.F142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470400" table:style-name="ce10">
            <text:p>470400.00</text:p>
          </table:table-cell>
          <table:table-cell office:value-type="float" office:value="1231035.44" table:style-name="ce10">
            <text:p>1231035.44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0" table:style-name="ce10">
            <text:p>0.00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859959.55" table:style-name="ce10">
            <text:p>859959.55</text:p>
          </table:table-cell>
          <table:table-cell office:value-type="float" office:value="520792.87" table:style-name="ce10">
            <text:p>520792.87</text:p>
          </table:table-cell>
          <table:table-cell office:value-type="float" office:value="0" table:style-name="ce10">
            <text:p>0.00</text:p>
          </table:table-cell>
          <table:table-cell office:value-type="float" office:value="841475.8899999999" table:formula="of:=+[.H143]-[.I143]" table:style-name="ce10">
            <text:p>841475.89</text:p>
          </table:table-cell>
          <table:table-cell office:value-type="float" office:value="339166.68000000005" table:formula="of:=+[.I143]-[.J143]" table:style-name="ce10">
            <text:p>339166.68</text:p>
          </table:table-cell>
          <table:table-cell office:value-type="float" office:value="0.5054317841175332" table:formula="of:=+[.I143]/[.F143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1102027.1399999999" table:style-name="ce10">
            <text:p>1102027.14</text:p>
          </table:table-cell>
          <table:table-cell office:value-type="float" office:value="-46618" table:style-name="ce10">
            <text:p>-46618.00</text:p>
          </table:table-cell>
          <table:table-cell office:value-type="float" office:value="1055409.1399999999" table:style-name="ce10">
            <text:p>1055409.14</text:p>
          </table:table-cell>
          <table:table-cell office:value-type="float" office:value="6119.08" table:style-name="ce10">
            <text:p>6119.08</text:p>
          </table:table-cell>
          <table:table-cell office:value-type="float" office:value="575288.75" table:style-name="ce10">
            <text:p>575288.75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0" table:style-name="ce10">
            <text:p>0.00</text:p>
          </table:table-cell>
          <table:table-cell office:value-type="float" office:value="132407.46999999997" table:formula="of:=+[.H144]-[.I144]" table:style-name="ce10">
            <text:p>132407.47</text:p>
          </table:table-cell>
          <table:table-cell office:value-type="float" office:value="0" table:formula="of:=+[.I144]-[.J144]" table:style-name="ce10">
            <text:p>0.00</text:p>
          </table:table-cell>
          <table:table-cell office:value-type="float" office:value="0.41962994559626426" table:formula="of:=+[.I144]/[.F144]" table:style-name="ce1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2000000" table:style-name="ce10">
            <text:p>2000000.00</text:p>
          </table:table-cell>
          <table:table-cell office:value-type="float" office:value="2163616.5099999998" table:style-name="ce10">
            <text:p>2163616.51</text:p>
          </table:table-cell>
          <table:table-cell office:value-type="float" office:value="4163616.51" table:style-name="ce10">
            <text:p>4163616.51</text:p>
          </table:table-cell>
          <table:table-cell office:value-type="float" office:value="13231" table:style-name="ce10">
            <text:p>13231.00</text:p>
          </table:table-cell>
          <table:table-cell office:value-type="float" office:value="4136787.43" table:style-name="ce10">
            <text:p>4136787.43</text:p>
          </table:table-cell>
          <table:table-cell office:value-type="float" office:value="3891016.44" table:style-name="ce10">
            <text:p>3891016.44</text:p>
          </table:table-cell>
          <table:table-cell office:value-type="float" office:value="3889005.44" table:style-name="ce10">
            <text:p>3889005.44</text:p>
          </table:table-cell>
          <table:table-cell office:value-type="float" office:value="0" table:style-name="ce10">
            <text:p>0.00</text:p>
          </table:table-cell>
          <table:table-cell office:value-type="float" office:value="245770.99000000022" table:formula="of:=+[.H145]-[.I145]" table:style-name="ce10">
            <text:p>245770.99</text:p>
          </table:table-cell>
          <table:table-cell office:value-type="float" office:value="2011" table:formula="of:=+[.I145]-[.J145]" table:style-name="ce10">
            <text:p>2011.00</text:p>
          </table:table-cell>
          <table:table-cell office:value-type="float" office:value="0.93452805527471605" table:formula="of:=+[.I145]/[.F145]" table:style-name="ce11">
            <text:p>0.9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70264.61" table:style-name="ce10">
            <text:p>70264.61</text:p>
          </table:table-cell>
          <table:table-cell office:value-type="float" office:value="855.39" table:style-name="ce10">
            <text:p>855.39</text:p>
          </table:table-cell>
          <table:table-cell office:value-type="float" office:value="71120" table:style-name="ce10">
            <text:p>71120.00</text:p>
          </table:table-cell>
          <table:table-cell office:value-type="float" office:value="0" table:style-name="ce10">
            <text:p>0.00</text:p>
          </table:table-cell>
          <table:table-cell office:value-type="float" office:value="65120" table:style-name="ce10">
            <text:p>65120.00</text:p>
          </table:table-cell>
          <table:table-cell office:value-type="float" office:value="55206.18" table:style-name="ce10">
            <text:p>55206.18</text:p>
          </table:table-cell>
          <table:table-cell office:value-type="float" office:value="55206.18" table:style-name="ce10">
            <text:p>55206.18</text:p>
          </table:table-cell>
          <table:table-cell office:value-type="float" office:value="0" table:style-name="ce10">
            <text:p>0.00</text:p>
          </table:table-cell>
          <table:table-cell office:value-type="float" office:value="9913.82" table:formula="of:=+[.H146]-[.I146]" table:style-name="ce10">
            <text:p>9913.82</text:p>
          </table:table-cell>
          <table:table-cell office:value-type="float" office:value="0" table:formula="of:=+[.I146]-[.J146]" table:style-name="ce10">
            <text:p>0.00</text:p>
          </table:table-cell>
          <table:table-cell office:value-type="float" office:value="0.77623987626546687" table:formula="of:=+[.I146]/[.F146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52509.46" table:style-name="ce10">
            <text:p>52509.46</text:p>
          </table:table-cell>
          <table:table-cell office:value-type="float" office:value="19210.04" table:style-name="ce10">
            <text:p>19210.04</text:p>
          </table:table-cell>
          <table:table-cell office:value-type="float" office:value="71719.5" table:style-name="ce10">
            <text:p>71719.50</text:p>
          </table:table-cell>
          <table:table-cell office:value-type="float" office:value="11396.11" table:style-name="ce10">
            <text:p>11396.11</text:p>
          </table:table-cell>
          <table:table-cell office:value-type="float" office:value="49323.39" table:style-name="ce10">
            <text:p>49323.39</text:p>
          </table:table-cell>
          <table:table-cell office:value-type="float" office:value="37426.19" table:style-name="ce10">
            <text:p>37426.19</text:p>
          </table:table-cell>
          <table:table-cell office:value-type="float" office:value="37201.19" table:style-name="ce10">
            <text:p>37201.19</text:p>
          </table:table-cell>
          <table:table-cell office:value-type="float" office:value="0" table:style-name="ce10">
            <text:p>0.00</text:p>
          </table:table-cell>
          <table:table-cell office:value-type="float" office:value="11897.199999999997" table:formula="of:=+[.H147]-[.I147]" table:style-name="ce10">
            <text:p>11897.20</text:p>
          </table:table-cell>
          <table:table-cell office:value-type="float" office:value="225" table:formula="of:=+[.I147]-[.J147]" table:style-name="ce10">
            <text:p>225.00</text:p>
          </table:table-cell>
          <table:table-cell office:value-type="float" office:value="0.52184120078918572" table:formula="of:=+[.I147]/[.F147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328597.12" table:style-name="ce10">
            <text:p>328597.12</text:p>
          </table:table-cell>
          <table:table-cell office:value-type="float" office:value="56064.27" table:style-name="ce10">
            <text:p>56064.27</text:p>
          </table:table-cell>
          <table:table-cell office:value-type="float" office:value="384661.39" table:style-name="ce10">
            <text:p>384661.39</text:p>
          </table:table-cell>
          <table:table-cell office:value-type="float" office:value="1545.54" table:style-name="ce10">
            <text:p>1545.54</text:p>
          </table:table-cell>
          <table:table-cell office:value-type="float" office:value="374672.57" table:style-name="ce10">
            <text:p>374672.57</text:p>
          </table:table-cell>
          <table:table-cell office:value-type="float" office:value="300618.15999999997" table:style-name="ce10">
            <text:p>300618.16</text:p>
          </table:table-cell>
          <table:table-cell office:value-type="float" office:value="299974.21000000002" table:style-name="ce10">
            <text:p>299974.21</text:p>
          </table:table-cell>
          <table:table-cell office:value-type="float" office:value="0" table:style-name="ce10">
            <text:p>0.00</text:p>
          </table:table-cell>
          <table:table-cell office:value-type="float" office:value="74054.410000000033" table:formula="of:=+[.H148]-[.I148]" table:style-name="ce10">
            <text:p>74054.41</text:p>
          </table:table-cell>
          <table:table-cell office:value-type="float" office:value="643.94999999995343" table:formula="of:=+[.I148]-[.J148]" table:style-name="ce10">
            <text:p>643.95</text:p>
          </table:table-cell>
          <table:table-cell office:value-type="float" office:value="0.78151373601598007" table:formula="of:=+[.I148]/[.F14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357469.38" table:style-name="ce10">
            <text:p>357469.38</text:p>
          </table:table-cell>
          <table:table-cell office:value-type="float" office:value="33018.33" table:style-name="ce10">
            <text:p>33018.33</text:p>
          </table:table-cell>
          <table:table-cell office:value-type="float" office:value="390487.71" table:style-name="ce10">
            <text:p>390487.71</text:p>
          </table:table-cell>
          <table:table-cell office:value-type="float" office:value="0.03" table:style-name="ce10">
            <text:p>0.03</text:p>
          </table:table-cell>
          <table:table-cell office:value-type="float" office:value="386386.9" table:style-name="ce10">
            <text:p>386386.90</text:p>
          </table:table-cell>
          <table:table-cell office:value-type="float" office:value="336809.21" table:style-name="ce10">
            <text:p>336809.21</text:p>
          </table:table-cell>
          <table:table-cell office:value-type="float" office:value="328527.5" table:style-name="ce10">
            <text:p>328527.50</text:p>
          </table:table-cell>
          <table:table-cell office:value-type="float" office:value="0" table:style-name="ce10">
            <text:p>0.00</text:p>
          </table:table-cell>
          <table:table-cell office:value-type="float" office:value="49577.69" table:formula="of:=+[.H149]-[.I149]" table:style-name="ce10">
            <text:p>49577.69</text:p>
          </table:table-cell>
          <table:table-cell office:value-type="float" office:value="8281.710000000021" table:formula="of:=+[.I149]-[.J149]" table:style-name="ce10">
            <text:p>8281.71</text:p>
          </table:table-cell>
          <table:table-cell office:value-type="float" office:value="0.86253472612492721" table:formula="of:=+[.I149]/[.F149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79158.960000000006" table:style-name="ce10">
            <text:p>79158.96</text:p>
          </table:table-cell>
          <table:table-cell office:value-type="float" office:value="-892.77" table:style-name="ce10">
            <text:p>-892.77</text:p>
          </table:table-cell>
          <table:table-cell office:value-type="float" office:value="78266.19" table:style-name="ce10">
            <text:p>78266.19</text:p>
          </table:table-cell>
          <table:table-cell office:value-type="float" office:value="3586.68" table:style-name="ce10">
            <text:p>3586.68</text:p>
          </table:table-cell>
          <table:table-cell office:value-type="float" office:value="74385.3" table:style-name="ce10">
            <text:p>74385.30</text:p>
          </table:table-cell>
          <table:table-cell office:value-type="float" office:value="40903.9" table:style-name="ce10">
            <text:p>40903.90</text:p>
          </table:table-cell>
          <table:table-cell office:value-type="float" office:value="38299.360000000001" table:style-name="ce10">
            <text:p>38299.36</text:p>
          </table:table-cell>
          <table:table-cell office:value-type="float" office:value="0" table:style-name="ce10">
            <text:p>0.00</text:p>
          </table:table-cell>
          <table:table-cell office:value-type="float" office:value="33481.4" table:formula="of:=+[.H150]-[.I150]" table:style-name="ce10">
            <text:p>33481.40</text:p>
          </table:table-cell>
          <table:table-cell office:value-type="float" office:value="2604.5400000000009" table:formula="of:=+[.I150]-[.J150]" table:style-name="ce10">
            <text:p>2604.54</text:p>
          </table:table-cell>
          <table:table-cell office:value-type="float" office:value="0.52262541462667345" table:formula="of:=+[.I150]/[.F15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71339.710000000006" table:style-name="ce10">
            <text:p>71339.71</text:p>
          </table:table-cell>
          <table:table-cell office:value-type="float" office:value="-4388.8" table:style-name="ce10">
            <text:p>-4388.8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0" table:style-name="ce10">
            <text:p>0.0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46419.3" table:style-name="ce10">
            <text:p>46419.30</text:p>
          </table:table-cell>
          <table:table-cell office:value-type="float" office:value="45375.01" table:style-name="ce10">
            <text:p>45375.01</text:p>
          </table:table-cell>
          <table:table-cell office:value-type="float" office:value="0" table:style-name="ce10">
            <text:p>0.00</text:p>
          </table:table-cell>
          <table:table-cell office:value-type="float" office:value="20531.61" table:formula="of:=+[.H151]-[.I151]" table:style-name="ce10">
            <text:p>20531.61</text:p>
          </table:table-cell>
          <table:table-cell office:value-type="float" office:value="1044.2900000000009" table:formula="of:=+[.I151]-[.J151]" table:style-name="ce10">
            <text:p>1044.29</text:p>
          </table:table-cell>
          <table:table-cell office:value-type="float" office:value="0.6933333691804936" table:formula="of:=+[.I151]/[.F15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331257.88" table:style-name="ce10">
            <text:p>331257.88</text:p>
          </table:table-cell>
          <table:table-cell office:value-type="float" office:value="-186880.24" table:style-name="ce10">
            <text:p>-186880.24</text:p>
          </table:table-cell>
          <table:table-cell office:value-type="float" office:value="144377.64000000001" table:style-name="ce10">
            <text:p>144377.64</text:p>
          </table:table-cell>
          <table:table-cell office:value-type="float" office:value="0" table:style-name="ce10">
            <text:p>0.00</text:p>
          </table:table-cell>
          <table:table-cell office:value-type="float" office:value="144039.84" table:style-name="ce10">
            <text:p>144039.84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0" table:style-name="ce10">
            <text:p>0.00</text:p>
          </table:table-cell>
          <table:table-cell office:value-type="float" office:value="35700.619999999995" table:formula="of:=+[.H152]-[.I152]" table:style-name="ce10">
            <text:p>35700.62</text:p>
          </table:table-cell>
          <table:table-cell office:value-type="float" office:value="0" table:formula="of:=+[.I152]-[.J152]" table:style-name="ce10">
            <text:p>0.00</text:p>
          </table:table-cell>
          <table:table-cell office:value-type="float" office:value="0.75038780243256498" table:formula="of:=+[.I152]/[.F152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rreo</text:p>
          </table:table-cell>
          <table:table-cell office:value-type="float" office:value="2174.8000000000002" table:style-name="ce10">
            <text:p>2174.80</text:p>
          </table:table-cell>
          <table:table-cell office:value-type="float" office:value="-74.25" table:style-name="ce10">
            <text:p>-74.25</text:p>
          </table:table-cell>
          <table:table-cell office:value-type="float" office:value="2100.5500000000002" table:style-name="ce10">
            <text:p>2100.55</text:p>
          </table:table-cell>
          <table:table-cell office:value-type="float" office:value="484.26" table:style-name="ce10">
            <text:p>484.26</text:p>
          </table:table-cell>
          <table:table-cell office:value-type="float" office:value="1616.29" table:style-name="ce10">
            <text:p>1616.29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0" table:style-name="ce10">
            <text:p>0.00</text:p>
          </table:table-cell>
          <table:table-cell office:value-type="float" office:value="984.23" table:formula="of:=+[.H153]-[.I153]" table:style-name="ce10">
            <text:p>984.23</text:p>
          </table:table-cell>
          <table:table-cell office:value-type="float" office:value="0" table:formula="of:=+[.I153]-[.J153]" table:style-name="ce10">
            <text:p>0.00</text:p>
          </table:table-cell>
          <table:table-cell office:value-type="float" office:value="0.3009021446763942" table:formula="of:=+[.I153]/[.F15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26661.14" table:style-name="ce10">
            <text:p>26661.14</text:p>
          </table:table-cell>
          <table:table-cell office:value-type="float" office:value="-4501.01" table:style-name="ce10">
            <text:p>-4501.01</text:p>
          </table:table-cell>
          <table:table-cell office:value-type="float" office:value="22160.13" table:style-name="ce10">
            <text:p>22160.13</text:p>
          </table:table-cell>
          <table:table-cell office:value-type="float" office:value="19661.14" table:style-name="ce10">
            <text:p>19661.1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4]-[.I154]" table:style-name="ce10">
            <text:p>0.00</text:p>
          </table:table-cell>
          <table:table-cell office:value-type="float" office:value="0" table:formula="of:=+[.I154]-[.J154]" table:style-name="ce10">
            <text:p>0.00</text:p>
          </table:table-cell>
          <table:table-cell office:value-type="float" office:value="0" table:formula="of:=+[.I154]/[.F1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9100000" table:style-name="ce10">
            <text:p>9100000.00</text:p>
          </table:table-cell>
          <table:table-cell office:value-type="float" office:value="-6631993.7199999997" table:style-name="ce10">
            <text:p>-6631993.72</text:p>
          </table:table-cell>
          <table:table-cell office:value-type="float" office:value="2468006.2799999998" table:style-name="ce10">
            <text:p>2468006.28</text:p>
          </table:table-cell>
          <table:table-cell office:value-type="float" office:value="0.01" table:style-name="ce10">
            <text:p>0.01</text:p>
          </table:table-cell>
          <table:table-cell office:value-type="float" office:value="2468006.27" table:style-name="ce10">
            <text:p>2468006.27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0" table:style-name="ce10">
            <text:p>0.00</text:p>
          </table:table-cell>
          <table:table-cell office:value-type="float" office:value="459275.23" table:formula="of:=+[.H155]-[.I155]" table:style-name="ce10">
            <text:p>459275.23</text:p>
          </table:table-cell>
          <table:table-cell office:value-type="float" office:value="0" table:formula="of:=+[.I155]-[.J155]" table:style-name="ce10">
            <text:p>0.00</text:p>
          </table:table-cell>
          <table:table-cell office:value-type="float" office:value="0.81390839896890388" table:formula="of:=+[.I155]/[.F155]" table:style-name="ce11">
            <text:p>0.8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077180.0900000001" table:style-name="ce10">
            <text:p>1077180.09</text:p>
          </table:table-cell>
          <table:table-cell office:value-type="float" office:value="313259.27" table:style-name="ce10">
            <text:p>313259.27</text:p>
          </table:table-cell>
          <table:table-cell office:value-type="float" office:value="1390439.36" table:style-name="ce10">
            <text:p>1390439.36</text:p>
          </table:table-cell>
          <table:table-cell office:value-type="float" office:value="3335.75" table:style-name="ce10">
            <text:p>3335.75</text:p>
          </table:table-cell>
          <table:table-cell office:value-type="float" office:value="1361004.56" table:style-name="ce10">
            <text:p>1361004.56</text:p>
          </table:table-cell>
          <table:table-cell office:value-type="float" office:value="1196074.21" table:style-name="ce10">
            <text:p>1196074.21</text:p>
          </table:table-cell>
          <table:table-cell office:value-type="float" office:value="1173983.6000000001" table:style-name="ce10">
            <text:p>1173983.60</text:p>
          </table:table-cell>
          <table:table-cell office:value-type="float" office:value="0" table:style-name="ce10">
            <text:p>0.00</text:p>
          </table:table-cell>
          <table:table-cell office:value-type="float" office:value="164930.35000000009" table:formula="of:=+[.H156]-[.I156]" table:style-name="ce10">
            <text:p>164930.35</text:p>
          </table:table-cell>
          <table:table-cell office:value-type="float" office:value="22090.60999999987" table:formula="of:=+[.I156]-[.J156]" table:style-name="ce10">
            <text:p>22090.61</text:p>
          </table:table-cell>
          <table:table-cell office:value-type="float" office:value="0.86021314154973283" table:formula="of:=+[.I156]/[.F15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14400" table:style-name="ce10">
            <text:p>14400.00</text:p>
          </table:table-cell>
          <table:table-cell office:value-type="float" office:value="156439.51999999999" table:style-name="ce10">
            <text:p>156439.52</text:p>
          </table:table-cell>
          <table:table-cell office:value-type="float" office:value="170839.52" table:style-name="ce10">
            <text:p>170839.52</text:p>
          </table:table-cell>
          <table:table-cell office:value-type="float" office:value="0" table:style-name="ce10">
            <text:p>0.00</text:p>
          </table:table-cell>
          <table:table-cell office:value-type="float" office:value="164084.12" table:style-name="ce10">
            <text:p>164084.12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0" table:style-name="ce10">
            <text:p>0.00</text:p>
          </table:table-cell>
          <table:table-cell office:value-type="float" office:value="51484.619999999995" table:formula="of:=+[.H157]-[.I157]" table:style-name="ce10">
            <text:p>51484.62</text:p>
          </table:table-cell>
          <table:table-cell office:value-type="float" office:value="0" table:formula="of:=+[.I157]-[.J157]" table:style-name="ce10">
            <text:p>0.00</text:p>
          </table:table-cell>
          <table:table-cell office:value-type="float" office:value="0.65909515550031983" table:formula="of:=+[.I157]/[.F157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ía Legal</text:p>
          </table:table-cell>
          <table:table-cell office:value-type="float" office:value="229462.63" table:style-name="ce10">
            <text:p>229462.63</text:p>
          </table:table-cell>
          <table:table-cell office:value-type="float" office:value="-150190.91" table:style-name="ce10">
            <text:p>-150190.91</text:p>
          </table:table-cell>
          <table:table-cell office:value-type="float" office:value="79271.72" table:style-name="ce10">
            <text:p>79271.72</text:p>
          </table:table-cell>
          <table:table-cell office:value-type="float" office:value="0" table:style-name="ce10">
            <text:p>0.00</text:p>
          </table:table-cell>
          <table:table-cell office:value-type="float" office:value="61218" table:style-name="ce10">
            <text:p>61218.00</text:p>
          </table:table-cell>
          <table:table-cell office:value-type="float" office:value="61218" table:style-name="ce10">
            <text:p>61218.00</text:p>
          </table:table-cell>
          <table:table-cell office:value-type="float" office:value="1218" table:style-name="ce10">
            <text:p>121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8]-[.I158]" table:style-name="ce10">
            <text:p>0.00</text:p>
          </table:table-cell>
          <table:table-cell office:value-type="float" office:value="60000" table:formula="of:=+[.I158]-[.J158]" table:style-name="ce10">
            <text:p>60000.00</text:p>
          </table:table-cell>
          <table:table-cell office:value-type="float" office:value="0.77225522544483705" table:formula="of:=+[.I158]/[.F15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Externa</text:p>
          </table:table-cell>
          <table:table-cell office:value-type="float" office:value="143760" table:style-name="ce10">
            <text:p>143760.00</text:p>
          </table:table-cell>
          <table:table-cell office:value-type="float" office:value="-19607.88" table:style-name="ce10">
            <text:p>-19607.88</text:p>
          </table:table-cell>
          <table:table-cell office:value-type="float" office:value="124152.12" table:style-name="ce10">
            <text:p>124152.12</text:p>
          </table:table-cell>
          <table:table-cell office:value-type="float" office:value="0" table:style-name="ce10">
            <text:p>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9]-[.I159]" table:style-name="ce10">
            <text:p>0.00</text:p>
          </table:table-cell>
          <table:table-cell office:value-type="float" office:value="0" table:formula="of:=+[.I159]-[.J159]" table:style-name="ce10">
            <text:p>0.00</text:p>
          </table:table-cell>
          <table:table-cell office:value-type="float" office:value="0.99869418258826348" table:formula="of:=+[.I159]/[.F15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ritos</text:p>
          </table:table-cell>
          <table:table-cell office:value-type="float" office:value="0" table:style-name="ce10">
            <text:p>0.00</text:p>
          </table:table-cell>
          <table:table-cell office:value-type="float" office:value="16684.73" table:style-name="ce10">
            <text:p>16684.73</text:p>
          </table:table-cell>
          <table:table-cell office:value-type="float" office:value="16684.73" table:style-name="ce10">
            <text:p>16684.73</text:p>
          </table:table-cell>
          <table:table-cell office:value-type="float" office:value="5413.03" table:style-name="ce10">
            <text:p>5413.03</text:p>
          </table:table-cell>
          <table:table-cell office:value-type="float" office:value="9828.93" table:style-name="ce10">
            <text:p>9828.93</text:p>
          </table:table-cell>
          <table:table-cell office:value-type="float" office:value="6353.93" table:style-name="ce10">
            <text:p>6353.93</text:p>
          </table:table-cell>
          <table:table-cell office:value-type="float" office:value="5928.93" table:style-name="ce10">
            <text:p>5928.93</text:p>
          </table:table-cell>
          <table:table-cell office:value-type="float" office:value="0" table:style-name="ce10">
            <text:p>0.00</text:p>
          </table:table-cell>
          <table:table-cell office:value-type="float" office:value="3475" table:formula="of:=+[.H160]-[.I160]" table:style-name="ce10">
            <text:p>3475.00</text:p>
          </table:table-cell>
          <table:table-cell office:value-type="float" office:value="425" table:formula="of:=+[.I160]-[.J160]" table:style-name="ce10">
            <text:p>425.00</text:p>
          </table:table-cell>
          <table:table-cell office:value-type="float" office:value="0.38082306396327664" table:formula="of:=+[.I160]/[.F160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611366.6" table:style-name="ce10">
            <text:p>611366.60</text:p>
          </table:table-cell>
          <table:table-cell office:value-type="float" office:value="1449412.43" table:style-name="ce10">
            <text:p>1449412.43</text:p>
          </table:table-cell>
          <table:table-cell office:value-type="float" office:value="2060779.03" table:style-name="ce10">
            <text:p>2060779.03</text:p>
          </table:table-cell>
          <table:table-cell office:value-type="float" office:value="401554.19" table:style-name="ce10">
            <text:p>401554.19</text:p>
          </table:table-cell>
          <table:table-cell office:value-type="float" office:value="1395348.18" table:style-name="ce10">
            <text:p>1395348.18</text:p>
          </table:table-cell>
          <table:table-cell office:value-type="float" office:value="1055336.8400000001" table:style-name="ce10">
            <text:p>1055336.84</text:p>
          </table:table-cell>
          <table:table-cell office:value-type="float" office:value="906059.55" table:style-name="ce10">
            <text:p>906059.55</text:p>
          </table:table-cell>
          <table:table-cell office:value-type="float" office:value="0" table:style-name="ce10">
            <text:p>0.00</text:p>
          </table:table-cell>
          <table:table-cell office:value-type="float" office:value="340011.33999999985" table:formula="of:=+[.H161]-[.I161]" table:style-name="ce10">
            <text:p>340011.34</text:p>
          </table:table-cell>
          <table:table-cell office:value-type="float" office:value="149277.29000000004" table:formula="of:=+[.I161]-[.J161]" table:style-name="ce10">
            <text:p>149277.29</text:p>
          </table:table-cell>
          <table:table-cell office:value-type="float" office:value="0.5121057739024063" table:formula="of:=+[.I161]/[.F161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Notarios</text:p>
          </table:table-cell>
          <table:table-cell office:value-type="float" office:value="50350" table:style-name="ce10">
            <text:p>50350.00</text:p>
          </table:table-cell>
          <table:table-cell office:value-type="float" office:value="19532.2" table:style-name="ce10">
            <text:p>19532.20</text:p>
          </table:table-cell>
          <table:table-cell office:value-type="float" office:value="69882.2" table:style-name="ce10">
            <text:p>69882.20</text:p>
          </table:table-cell>
          <table:table-cell office:value-type="float" office:value="5014.0200000000004" table:style-name="ce10">
            <text:p>5014.02</text:p>
          </table:table-cell>
          <table:table-cell office:value-type="float" office:value="62569.18" table:style-name="ce10">
            <text:p>62569.18</text:p>
          </table:table-cell>
          <table:table-cell office:value-type="float" office:value="28297.57" table:style-name="ce10">
            <text:p>28297.57</text:p>
          </table:table-cell>
          <table:table-cell office:value-type="float" office:value="24863.73" table:style-name="ce10">
            <text:p>24863.73</text:p>
          </table:table-cell>
          <table:table-cell office:value-type="float" office:value="0" table:style-name="ce10">
            <text:p>0.00</text:p>
          </table:table-cell>
          <table:table-cell office:value-type="float" office:value="34271.61" table:formula="of:=+[.H162]-[.I162]" table:style-name="ce10">
            <text:p>34271.61</text:p>
          </table:table-cell>
          <table:table-cell office:value-type="float" office:value="3433.84" table:formula="of:=+[.I162]-[.J162]" table:style-name="ce10">
            <text:p>3433.84</text:p>
          </table:table-cell>
          <table:table-cell office:value-type="float" office:value="0.40493244345484258" table:formula="of:=+[.I162]/[.F162]" table:style-name="ce1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Mercantiles</text:p>
          </table:table-cell>
          <table:table-cell office:value-type="float" office:value="20000" table:style-name="ce10">
            <text:p>20000.00</text:p>
          </table:table-cell>
          <table:table-cell office:value-type="float" office:value="-13075.6" table:style-name="ce10">
            <text:p>-13075.60</text:p>
          </table:table-cell>
          <table:table-cell office:value-type="float" office:value="6924.4" table:style-name="ce10">
            <text:p>692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3]-[.I163]" table:style-name="ce10">
            <text:p>0.00</text:p>
          </table:table-cell>
          <table:table-cell office:value-type="float" office:value="0" table:formula="of:=+[.I163]-[.J163]" table:style-name="ce10">
            <text:p>0.00</text:p>
          </table:table-cell>
          <table:table-cell office:value-type="float" office:value="0" table:formula="of:=+[.I163]/[.F1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de la Propiedad</text:p>
          </table:table-cell>
          <table:table-cell office:value-type="float" office:value="1000" table:style-name="ce10">
            <text:p>1000.00</text:p>
          </table:table-cell>
          <table:table-cell office:value-type="float" office:value="16800.2" table:style-name="ce10">
            <text:p>16800.20</text:p>
          </table:table-cell>
          <table:table-cell office:value-type="float" office:value="17800.2" table:style-name="ce10">
            <text:p>17800.20</text:p>
          </table:table-cell>
          <table:table-cell office:value-type="float" office:value="7795.5" table:style-name="ce10">
            <text:p>7795.50</text:p>
          </table:table-cell>
          <table:table-cell office:value-type="float" office:value="10004.700000000001" table:style-name="ce10">
            <text:p>10004.70</text:p>
          </table:table-cell>
          <table:table-cell office:value-type="float" office:value="7904.7" table:style-name="ce10">
            <text:p>7904.70</text:p>
          </table:table-cell>
          <table:table-cell office:value-type="float" office:value="7843.2" table:style-name="ce10">
            <text:p>7843.20</text:p>
          </table:table-cell>
          <table:table-cell office:value-type="float" office:value="0" table:style-name="ce10">
            <text:p>0.00</text:p>
          </table:table-cell>
          <table:table-cell office:value-type="float" office:value="2100.0000000000009" table:formula="of:=+[.H164]-[.I164]" table:style-name="ce10">
            <text:p>2100.00</text:p>
          </table:table-cell>
          <table:table-cell office:value-type="float" office:value="61.5" table:formula="of:=+[.I164]-[.J164]" table:style-name="ce10">
            <text:p>61.50</text:p>
          </table:table-cell>
          <table:table-cell office:value-type="float" office:value="0.44407928000808977" table:formula="of:=+[.I164]/[.F164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edio</text:p>
          </table:table-cell>
          <table:table-cell office:value-type="float" office:value="19822.38" table:style-name="ce10">
            <text:p>19822.38</text:p>
          </table:table-cell>
          <table:table-cell office:value-type="float" office:value="104305.98" table:style-name="ce10">
            <text:p>104305.98</text:p>
          </table:table-cell>
          <table:table-cell office:value-type="float" office:value="124128.36" table:style-name="ce10">
            <text:p>124128.36</text:p>
          </table:table-cell>
          <table:table-cell office:value-type="float" office:value="32.19" table:style-name="ce10">
            <text:p>32.19</text:p>
          </table:table-cell>
          <table:table-cell office:value-type="float" office:value="119775.16" table:style-name="ce10">
            <text:p>119775.16</text:p>
          </table:table-cell>
          <table:table-cell office:value-type="float" office:value="95946.02" table:style-name="ce10">
            <text:p>95946.02</text:p>
          </table:table-cell>
          <table:table-cell office:value-type="float" office:value="77164" table:style-name="ce10">
            <text:p>77164.00</text:p>
          </table:table-cell>
          <table:table-cell office:value-type="float" office:value="0" table:style-name="ce10">
            <text:p>0.00</text:p>
          </table:table-cell>
          <table:table-cell office:value-type="float" office:value="23829.14" table:formula="of:=+[.H165]-[.I165]" table:style-name="ce10">
            <text:p>23829.14</text:p>
          </table:table-cell>
          <table:table-cell office:value-type="float" office:value="18782.020000000004" table:formula="of:=+[.I165]-[.J165]" table:style-name="ce10">
            <text:p>18782.02</text:p>
          </table:table-cell>
          <table:table-cell office:value-type="float" office:value="0.77295808951314593" table:formula="of:=+[.I165]/[.F165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ENACE</text:p>
          </table:table-cell>
          <table:table-cell office:value-type="float" office:value="3030229.26" table:style-name="ce10">
            <text:p>3030229.26</text:p>
          </table:table-cell>
          <table:table-cell office:value-type="float" office:value="-454260.36" table:style-name="ce10">
            <text:p>-454260.36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6]-[.I166]" table:style-name="ce10">
            <text:p>0.00</text:p>
          </table:table-cell>
          <table:table-cell office:value-type="float" office:value="0" table:formula="of:=+[.I166]-[.J166]" table:style-name="ce10">
            <text:p>0.00</text:p>
          </table:table-cell>
          <table:table-cell office:value-type="float" office:value="1" table:formula="of:=+[.I166]/[.F16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ntraloría</text:p>
          </table:table-cell>
          <table:table-cell office:value-type="float" office:value="4500000" table:style-name="ce10">
            <text:p>4500000.00</text:p>
          </table:table-cell>
          <table:table-cell office:value-type="float" office:value="-4161352.22" table:style-name="ce10">
            <text:p>-4161352.22</text:p>
          </table:table-cell>
          <table:table-cell office:value-type="float" office:value="338647.78" table:style-name="ce10">
            <text:p>338647.7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7]-[.I167]" table:style-name="ce10">
            <text:p>0.00</text:p>
          </table:table-cell>
          <table:table-cell office:value-type="float" office:value="0" table:formula="of:=+[.I167]-[.J167]" table:style-name="ce10">
            <text:p>0.00</text:p>
          </table:table-cell>
          <table:table-cell office:value-type="float" office:value="0" table:formula="of:=+[.I167]/[.F16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CUACIER</text:p>
          </table:table-cell>
          <table:table-cell office:value-type="float" office:value="117661.68" table:style-name="ce10">
            <text:p>117661.68</text:p>
          </table:table-cell>
          <table:table-cell office:value-type="float" office:value="517848.99" table:style-name="ce10">
            <text:p>517848.99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0" table:style-name="ce10">
            <text:p>0.00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0" table:style-name="ce10">
            <text:p>0.00</text:p>
          </table:table-cell>
          <table:table-cell office:value-type="float" office:value="1.0000000009313226E-2" table:formula="of:=+[.H168]-[.I168]" table:style-name="ce10">
            <text:p>0.01</text:p>
          </table:table-cell>
          <table:table-cell office:value-type="float" office:value="0" table:formula="of:=+[.I168]-[.J168]" table:style-name="ce10">
            <text:p>0.00</text:p>
          </table:table-cell>
          <table:table-cell office:value-type="float" office:value="0.999999984264623" table:formula="of:=+[.I168]/[.F168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mp. Rodaje</text:p>
          </table:table-cell>
          <table:table-cell office:value-type="float" office:value="408" table:style-name="ce10">
            <text:p>408.00</text:p>
          </table:table-cell>
          <table:table-cell office:value-type="float" office:value="-403" table:style-name="ce10">
            <text:p>-403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9]-[.I169]" table:style-name="ce10">
            <text:p>0.00</text:p>
          </table:table-cell>
          <table:table-cell office:value-type="float" office:value="0" table:formula="of:=+[.I169]-[.J169]" table:style-name="ce10">
            <text:p>0.00</text:p>
          </table:table-cell>
          <table:table-cell office:value-type="float" office:value="1" table:formula="of:=+[.I169]/[.F16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asas</text:p>
          </table:table-cell>
          <table:table-cell office:value-type="float" office:value="12926.4" table:style-name="ce10">
            <text:p>12926.40</text:p>
          </table:table-cell>
          <table:table-cell office:value-type="float" office:value="118849.16" table:style-name="ce10">
            <text:p>118849.16</text:p>
          </table:table-cell>
          <table:table-cell office:value-type="float" office:value="131775.56" table:style-name="ce10">
            <text:p>131775.56</text:p>
          </table:table-cell>
          <table:table-cell office:value-type="float" office:value="171.33" table:style-name="ce10">
            <text:p>171.33</text:p>
          </table:table-cell>
          <table:table-cell office:value-type="float" office:value="130504.23" table:style-name="ce10">
            <text:p>130504.23</text:p>
          </table:table-cell>
          <table:table-cell office:value-type="float" office:value="120136.96000000001" table:style-name="ce10">
            <text:p>120136.96</text:p>
          </table:table-cell>
          <table:table-cell office:value-type="float" office:value="2041.71" table:style-name="ce10">
            <text:p>2041.71</text:p>
          </table:table-cell>
          <table:table-cell office:value-type="float" office:value="0" table:style-name="ce10">
            <text:p>0.00</text:p>
          </table:table-cell>
          <table:table-cell office:value-type="float" office:value="10367.26999999999" table:formula="of:=+[.H170]-[.I170]" table:style-name="ce10">
            <text:p>10367.27</text:p>
          </table:table-cell>
          <table:table-cell office:value-type="float" office:value="118095.25" table:formula="of:=+[.I170]-[.J170]" table:style-name="ce10">
            <text:p>118095.25</text:p>
          </table:table-cell>
          <table:table-cell office:value-type="float" office:value="0.91167861475982348" table:formula="of:=+[.I170]/[.F170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394879.79" table:style-name="ce10">
            <text:p>394879.79</text:p>
          </table:table-cell>
          <table:table-cell office:value-type="float" office:value="-278923.59000000003" table:style-name="ce10">
            <text:p>-278923.59</text:p>
          </table:table-cell>
          <table:table-cell office:value-type="float" office:value="115956.2" table:style-name="ce10">
            <text:p>115956.20</text:p>
          </table:table-cell>
          <table:table-cell office:value-type="float" office:value="159.63999999999999" table:style-name="ce10">
            <text:p>159.64</text:p>
          </table:table-cell>
          <table:table-cell office:value-type="float" office:value="115196.56" table:style-name="ce10">
            <text:p>115196.56</text:p>
          </table:table-cell>
          <table:table-cell office:value-type="float" office:value="86413.06" table:style-name="ce10">
            <text:p>86413.06</text:p>
          </table:table-cell>
          <table:table-cell office:value-type="float" office:value="76898.559999999998" table:style-name="ce10">
            <text:p>76898.56</text:p>
          </table:table-cell>
          <table:table-cell office:value-type="float" office:value="0" table:style-name="ce10">
            <text:p>0.00</text:p>
          </table:table-cell>
          <table:table-cell office:value-type="float" office:value="28783.5" table:formula="of:=+[.H171]-[.I171]" table:style-name="ce10">
            <text:p>28783.50</text:p>
          </table:table-cell>
          <table:table-cell office:value-type="float" office:value="9514.5" table:formula="of:=+[.I171]-[.J171]" table:style-name="ce10">
            <text:p>9514.50</text:p>
          </table:table-cell>
          <table:table-cell office:value-type="float" office:value="0.74522155779509847" table:formula="of:=+[.I171]/[.F17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55.19999999999999" table:style-name="ce10">
            <text:p>15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04.17" table:formula="of:=+[.H172]-[.I172]" table:style-name="ce10">
            <text:p>125004.17</text:p>
          </table:table-cell>
          <table:table-cell office:value-type="float" office:value="155.19999999999999" table:formula="of:=+[.I172]-[.J172]" table:style-name="ce10">
            <text:p>155.20</text:p>
          </table:table-cell>
          <table:table-cell office:value-type="float" office:value="1.240019025343448E-3" table:formula="of:=+[.I172]/[.F17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ADM</text:p>
          </table:table-cell>
          <table:table-cell office:value-type="float" office:value="9914.44" table:style-name="ce10">
            <text:p>9914.44</text:p>
          </table:table-cell>
          <table:table-cell office:value-type="float" office:value="16651.13" table:style-name="ce10">
            <text:p>16651.13</text:p>
          </table:table-cell>
          <table:table-cell office:value-type="float" office:value="26565.57" table:style-name="ce10">
            <text:p>26565.57</text:p>
          </table:table-cell>
          <table:table-cell office:value-type="float" office:value="12792.48" table:style-name="ce10">
            <text:p>12792.48</text:p>
          </table:table-cell>
          <table:table-cell office:value-type="float" office:value="3407.64" table:style-name="ce10">
            <text:p>3407.64</text:p>
          </table:table-cell>
          <table:table-cell office:value-type="float" office:value="3360.22" table:style-name="ce10">
            <text:p>3360.22</text:p>
          </table:table-cell>
          <table:table-cell office:value-type="float" office:value="3058.18" table:style-name="ce10">
            <text:p>3058.18</text:p>
          </table:table-cell>
          <table:table-cell office:value-type="float" office:value="0" table:style-name="ce10">
            <text:p>0.00</text:p>
          </table:table-cell>
          <table:table-cell office:value-type="float" office:value="47.420000000000073" table:formula="of:=+[.H173]-[.I173]" table:style-name="ce10">
            <text:p>47.42</text:p>
          </table:table-cell>
          <table:table-cell office:value-type="float" office:value="302.03999999999996" table:formula="of:=+[.I173]-[.J173]" table:style-name="ce10">
            <text:p>302.04</text:p>
          </table:table-cell>
          <table:table-cell office:value-type="float" office:value="0.12648778098870078" table:formula="of:=+[.I173]/[.F173]" table:style-name="ce1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14369.75" table:style-name="ce10">
            <text:p>14369.75</text:p>
          </table:table-cell>
          <table:table-cell office:value-type="float" office:value="3653.63" table:style-name="ce10">
            <text:p>3653.63</text:p>
          </table:table-cell>
          <table:table-cell office:value-type="float" office:value="18023.38" table:style-name="ce10">
            <text:p>18023.38</text:p>
          </table:table-cell>
          <table:table-cell office:value-type="float" office:value="975.57" table:style-name="ce10">
            <text:p>975.57</text:p>
          </table:table-cell>
          <table:table-cell office:value-type="float" office:value="13511.21" table:style-name="ce10">
            <text:p>13511.21</text:p>
          </table:table-cell>
          <table:table-cell office:value-type="float" office:value="8120.63" table:style-name="ce10">
            <text:p>8120.63</text:p>
          </table:table-cell>
          <table:table-cell office:value-type="float" office:value="7856.12" table:style-name="ce10">
            <text:p>7856.12</text:p>
          </table:table-cell>
          <table:table-cell office:value-type="float" office:value="0" table:style-name="ce10">
            <text:p>0.00</text:p>
          </table:table-cell>
          <table:table-cell office:value-type="float" office:value="5390.579999999999" table:formula="of:=+[.H174]-[.I174]" table:style-name="ce10">
            <text:p>5390.58</text:p>
          </table:table-cell>
          <table:table-cell office:value-type="float" office:value="264.51000000000022" table:formula="of:=+[.I174]-[.J174]" table:style-name="ce10">
            <text:p>264.51</text:p>
          </table:table-cell>
          <table:table-cell office:value-type="float" office:value="0.45056088258695093" table:formula="of:=+[.I174]/[.F174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882.14" table:style-name="ce10">
            <text:p>1882.14</text:p>
          </table:table-cell>
          <table:table-cell office:value-type="float" office:value="1882.14" table:style-name="ce10">
            <text:p>1882.14</text:p>
          </table:table-cell>
          <table:table-cell office:value-type="float" office:value="72" table:style-name="ce10">
            <text:p>72.00</text:p>
          </table:table-cell>
          <table:table-cell office:value-type="float" office:value="1120.53" table:style-name="ce10">
            <text:p>1120.53</text:p>
          </table:table-cell>
          <table:table-cell office:value-type="float" office:value="777.28" table:style-name="ce10">
            <text:p>777.28</text:p>
          </table:table-cell>
          <table:table-cell office:value-type="float" office:value="777.28" table:style-name="ce10">
            <text:p>777.28</text:p>
          </table:table-cell>
          <table:table-cell office:value-type="float" office:value="0" table:style-name="ce10">
            <text:p>0.00</text:p>
          </table:table-cell>
          <table:table-cell office:value-type="float" office:value="343.25" table:formula="of:=+[.H175]-[.I175]" table:style-name="ce10">
            <text:p>343.25</text:p>
          </table:table-cell>
          <table:table-cell office:value-type="float" office:value="0" table:formula="of:=+[.I175]-[.J175]" table:style-name="ce10">
            <text:p>0.00</text:p>
          </table:table-cell>
          <table:table-cell office:value-type="float" office:value="0.41297671799122271" table:formula="of:=+[.I175]/[.F175]" table:style-name="ce1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2899.73" table:style-name="ce10">
            <text:p>22899.73</text:p>
          </table:table-cell>
          <table:table-cell office:value-type="float" office:value="-11224.84" table:style-name="ce10">
            <text:p>-11224.84</text:p>
          </table:table-cell>
          <table:table-cell office:value-type="float" office:value="11674.89" table:style-name="ce10">
            <text:p>11674.8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76]-[.I176]" table:style-name="ce10">
            <text:p>0.00</text:p>
          </table:table-cell>
          <table:table-cell office:value-type="float" office:value="0" table:formula="of:=+[.I176]-[.J176]" table:style-name="ce10">
            <text:p>0.00</text:p>
          </table:table-cell>
          <table:table-cell office:value-type="float" office:value="0" table:formula="of:=+[.I176]/[.F176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77437.039999999994" table:style-name="ce10">
            <text:p>77437.04</text:p>
          </table:table-cell>
          <table:table-cell office:value-type="float" office:value="223289.47" table:style-name="ce10">
            <text:p>223289.47</text:p>
          </table:table-cell>
          <table:table-cell office:value-type="float" office:value="300726.51" table:style-name="ce10">
            <text:p>300726.51</text:p>
          </table:table-cell>
          <table:table-cell office:value-type="float" office:value="19042.98" table:style-name="ce10">
            <text:p>19042.98</text:p>
          </table:table-cell>
          <table:table-cell office:value-type="float" office:value="260230.36" table:style-name="ce10">
            <text:p>260230.36</text:p>
          </table:table-cell>
          <table:table-cell office:value-type="float" office:value="238735.73" table:style-name="ce10">
            <text:p>238735.73</text:p>
          </table:table-cell>
          <table:table-cell office:value-type="float" office:value="237454.49" table:style-name="ce10">
            <text:p>237454.49</text:p>
          </table:table-cell>
          <table:table-cell office:value-type="float" office:value="0" table:style-name="ce10">
            <text:p>0.00</text:p>
          </table:table-cell>
          <table:table-cell office:value-type="float" office:value="21494.629999999976" table:formula="of:=+[.H177]-[.I177]" table:style-name="ce10">
            <text:p>21494.63</text:p>
          </table:table-cell>
          <table:table-cell office:value-type="float" office:value="1281.2400000000198" table:formula="of:=+[.I177]-[.J177]" table:style-name="ce10">
            <text:p>1281.24</text:p>
          </table:table-cell>
          <table:table-cell office:value-type="float" office:value="0.79386326799057394" table:formula="of:=+[.I177]/[.F177]" table:style-name="ce11">
            <text:p>0.7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7100" table:style-name="ce10">
            <text:p>7100.00</text:p>
          </table:table-cell>
          <table:table-cell office:value-type="float" office:value="-3751.94" table:style-name="ce10">
            <text:p>-3751.94</text:p>
          </table:table-cell>
          <table:table-cell office:value-type="float" office:value="3348.06" table:style-name="ce10">
            <text:p>3348.06</text:p>
          </table:table-cell>
          <table:table-cell office:value-type="float" office:value="644.86" table:style-name="ce10">
            <text:p>644.86</text:p>
          </table:table-cell>
          <table:table-cell office:value-type="float" office:value="2703.2" table:style-name="ce10">
            <text:p>2703.20</text:p>
          </table:table-cell>
          <table:table-cell office:value-type="float" office:value="1887.6" table:style-name="ce10">
            <text:p>1887.60</text:p>
          </table:table-cell>
          <table:table-cell office:value-type="float" office:value="1807.6" table:style-name="ce10">
            <text:p>1807.60</text:p>
          </table:table-cell>
          <table:table-cell office:value-type="float" office:value="0" table:style-name="ce10">
            <text:p>0.00</text:p>
          </table:table-cell>
          <table:table-cell office:value-type="float" office:value="815.59999999999991" table:formula="of:=+[.H178]-[.I178]" table:style-name="ce10">
            <text:p>815.60</text:p>
          </table:table-cell>
          <table:table-cell office:value-type="float" office:value="80" table:formula="of:=+[.I178]-[.J178]" table:style-name="ce10">
            <text:p>80.00</text:p>
          </table:table-cell>
          <table:table-cell office:value-type="float" office:value="0.56378917940538698" table:formula="of:=+[.I178]/[.F17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56214.28" table:style-name="ce10">
            <text:p>56214.28</text:p>
          </table:table-cell>
          <table:table-cell office:value-type="float" office:value="434469.44" table:style-name="ce10">
            <text:p>434469.44</text:p>
          </table:table-cell>
          <table:table-cell office:value-type="float" office:value="490683.72" table:style-name="ce10">
            <text:p>490683.72</text:p>
          </table:table-cell>
          <table:table-cell office:value-type="float" office:value="24019.759999999998" table:style-name="ce10">
            <text:p>24019.76</text:p>
          </table:table-cell>
          <table:table-cell office:value-type="float" office:value="229832.61" table:style-name="ce10">
            <text:p>229832.61</text:p>
          </table:table-cell>
          <table:table-cell office:value-type="float" office:value="80277.61" table:style-name="ce10">
            <text:p>80277.61</text:p>
          </table:table-cell>
          <table:table-cell office:value-type="float" office:value="80252.61" table:style-name="ce10">
            <text:p>80252.61</text:p>
          </table:table-cell>
          <table:table-cell office:value-type="float" office:value="0" table:style-name="ce10">
            <text:p>0.00</text:p>
          </table:table-cell>
          <table:table-cell office:value-type="float" office:value="149555" table:formula="of:=+[.H179]-[.I179]" table:style-name="ce10">
            <text:p>149555.00</text:p>
          </table:table-cell>
          <table:table-cell office:value-type="float" office:value="25" table:formula="of:=+[.I179]-[.J179]" table:style-name="ce10">
            <text:p>25.00</text:p>
          </table:table-cell>
          <table:table-cell office:value-type="float" office:value="0.16360357339754417" table:formula="of:=+[.I179]/[.F179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1188.32" table:style-name="ce10">
            <text:p>11188.32</text:p>
          </table:table-cell>
          <table:table-cell office:value-type="float" office:value="-6853.32" table:style-name="ce10">
            <text:p>-6853.32</text:p>
          </table:table-cell>
          <table:table-cell office:value-type="float" office:value="4335" table:style-name="ce10">
            <text:p>4335.00</text:p>
          </table:table-cell>
          <table:table-cell office:value-type="float" office:value="0" table:style-name="ce10">
            <text:p>0.00</text:p>
          </table:table-cell>
          <table:table-cell office:value-type="float" office:value="4335" table:style-name="ce10">
            <text:p>4335.0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0" table:style-name="ce10">
            <text:p>0.00</text:p>
          </table:table-cell>
          <table:table-cell office:value-type="float" office:value="102.39999999999964" table:formula="of:=+[.H180]-[.I180]" table:style-name="ce10">
            <text:p>102.40</text:p>
          </table:table-cell>
          <table:table-cell office:value-type="float" office:value="0" table:formula="of:=+[.I180]-[.J180]" table:style-name="ce10">
            <text:p>0.00</text:p>
          </table:table-cell>
          <table:table-cell office:value-type="float" office:value="0.9763783160322953" table:formula="of:=+[.I180]/[.F180]" table:style-name="ce11">
            <text:p>0.9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2000" table:style-name="ce10">
            <text:p>2000.00</text:p>
          </table:table-cell>
          <table:table-cell office:value-type="float" office:value="19786.23" table:style-name="ce10">
            <text:p>19786.23</text:p>
          </table:table-cell>
          <table:table-cell office:value-type="float" office:value="21786.23" table:style-name="ce10">
            <text:p>21786.23</text:p>
          </table:table-cell>
          <table:table-cell office:value-type="float" office:value="19924.98" table:style-name="ce10">
            <text:p>19924.98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1]-[.I181]" table:style-name="ce10">
            <text:p>0.00</text:p>
          </table:table-cell>
          <table:table-cell office:value-type="float" office:value="0" table:formula="of:=+[.I181]-[.J181]" table:style-name="ce10">
            <text:p>0.00</text:p>
          </table:table-cell>
          <table:table-cell office:value-type="float" office:value="7.3034664556465262E-2" table:formula="of:=+[.I181]/[.F181]" table:style-name="ce1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0" table:style-name="ce10">
            <text:p>0.00</text:p>
          </table:table-cell>
          <table:table-cell office:value-type="float" office:value="51824.5" table:style-name="ce10">
            <text:p>51824.50</text:p>
          </table:table-cell>
          <table:table-cell office:value-type="float" office:value="51824.5" table:style-name="ce10">
            <text:p>51824.50</text:p>
          </table:table-cell>
          <table:table-cell office:value-type="float" office:value="2352" table:style-name="ce10">
            <text:p>2352.00</text:p>
          </table:table-cell>
          <table:table-cell office:value-type="float" office:value="47705" table:style-name="ce10">
            <text:p>47705.00</text:p>
          </table:table-cell>
          <table:table-cell office:value-type="float" office:value="45000" table:style-name="ce10">
            <text:p>45000.00</text:p>
          </table:table-cell>
          <table:table-cell office:value-type="float" office:value="45000" table:style-name="ce10">
            <text:p>45000.00</text:p>
          </table:table-cell>
          <table:table-cell office:value-type="float" office:value="0" table:style-name="ce10">
            <text:p>0.00</text:p>
          </table:table-cell>
          <table:table-cell office:value-type="float" office:value="2705" table:formula="of:=+[.H182]-[.I182]" table:style-name="ce10">
            <text:p>2705.00</text:p>
          </table:table-cell>
          <table:table-cell office:value-type="float" office:value="0" table:formula="of:=+[.I182]-[.J182]" table:style-name="ce10">
            <text:p>0.00</text:p>
          </table:table-cell>
          <table:table-cell office:value-type="float" office:value="0.86831517911412559" table:formula="of:=+[.I182]/[.F1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3545.160000000003" table:style-name="ce10">
            <text:p>33545.16</text:p>
          </table:table-cell>
          <table:table-cell office:value-type="float" office:value="169788.45" table:style-name="ce10">
            <text:p>169788.45</text:p>
          </table:table-cell>
          <table:table-cell office:value-type="float" office:value="203333.61" table:style-name="ce10">
            <text:p>203333.61</text:p>
          </table:table-cell>
          <table:table-cell office:value-type="float" office:value="101696.16" table:style-name="ce10">
            <text:p>101696.16</text:p>
          </table:table-cell>
          <table:table-cell office:value-type="float" office:value="78449.88" table:style-name="ce10">
            <text:p>78449.88</text:p>
          </table:table-cell>
          <table:table-cell office:value-type="float" office:value="60998.26" table:style-name="ce10">
            <text:p>60998.26</text:p>
          </table:table-cell>
          <table:table-cell office:value-type="float" office:value="60433.89" table:style-name="ce10">
            <text:p>60433.89</text:p>
          </table:table-cell>
          <table:table-cell office:value-type="float" office:value="0" table:style-name="ce10">
            <text:p>0.00</text:p>
          </table:table-cell>
          <table:table-cell office:value-type="float" office:value="17451.620000000003" table:formula="of:=+[.H183]-[.I183]" table:style-name="ce10">
            <text:p>17451.62</text:p>
          </table:table-cell>
          <table:table-cell office:value-type="float" office:value="564.37000000000262" table:formula="of:=+[.I183]-[.J183]" table:style-name="ce10">
            <text:p>564.37</text:p>
          </table:table-cell>
          <table:table-cell office:value-type="float" office:value="0.29999103443842856" table:formula="of:=+[.I183]/[.F18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13834.38" table:style-name="ce10">
            <text:p>13834.38</text:p>
          </table:table-cell>
          <table:table-cell office:value-type="float" office:value="245903.44" table:style-name="ce10">
            <text:p>245903.44</text:p>
          </table:table-cell>
          <table:table-cell office:value-type="float" office:value="259737.82" table:style-name="ce10">
            <text:p>259737.82</text:p>
          </table:table-cell>
          <table:table-cell office:value-type="float" office:value="337.22" table:style-name="ce10">
            <text:p>337.22</text:p>
          </table:table-cell>
          <table:table-cell office:value-type="float" office:value="258400.6" table:style-name="ce10">
            <text:p>258400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0" table:style-name="ce10">
            <text:p>0.00</text:p>
          </table:table-cell>
          <table:table-cell office:value-type="float" office:value="38" table:formula="of:=+[.H184]-[.I184]" table:style-name="ce10">
            <text:p>38.00</text:p>
          </table:table-cell>
          <table:table-cell office:value-type="float" office:value="0" table:formula="of:=+[.I184]-[.J184]" table:style-name="ce10">
            <text:p>0.00</text:p>
          </table:table-cell>
          <table:table-cell office:value-type="float" office:value="0.99470535326738319" table:formula="of:=+[.I184]/[.F184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184731.41" table:style-name="ce10">
            <text:p>184731.41</text:p>
          </table:table-cell>
          <table:table-cell office:value-type="float" office:value="85795.17" table:style-name="ce10">
            <text:p>85795.17</text:p>
          </table:table-cell>
          <table:table-cell office:value-type="float" office:value="270526.58" table:style-name="ce10">
            <text:p>270526.58</text:p>
          </table:table-cell>
          <table:table-cell office:value-type="float" office:value="1476.47" table:style-name="ce10">
            <text:p>1476.47</text:p>
          </table:table-cell>
          <table:table-cell office:value-type="float" office:value="267423.8" table:style-name="ce10">
            <text:p>267423.80</text:p>
          </table:table-cell>
          <table:table-cell office:value-type="float" office:value="210487.52" table:style-name="ce10">
            <text:p>210487.52</text:p>
          </table:table-cell>
          <table:table-cell office:value-type="float" office:value="207794.09" table:style-name="ce10">
            <text:p>207794.09</text:p>
          </table:table-cell>
          <table:table-cell office:value-type="float" office:value="0" table:style-name="ce10">
            <text:p>0.00</text:p>
          </table:table-cell>
          <table:table-cell office:value-type="float" office:value="56936.28" table:formula="of:=+[.H185]-[.I185]" table:style-name="ce10">
            <text:p>56936.28</text:p>
          </table:table-cell>
          <table:table-cell office:value-type="float" office:value="2693.429999999993" table:formula="of:=+[.I185]-[.J185]" table:style-name="ce10">
            <text:p>2693.43</text:p>
          </table:table-cell>
          <table:table-cell office:value-type="float" office:value="0.77806594827022169" table:formula="of:=+[.I185]/[.F185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614807.2999999998" table:style-name="ce10">
            <text:p>2614807.30</text:p>
          </table:table-cell>
          <table:table-cell office:value-type="float" office:value="908924.14" table:style-name="ce10">
            <text:p>908924.14</text:p>
          </table:table-cell>
          <table:table-cell office:value-type="float" office:value="3523731.44" table:style-name="ce10">
            <text:p>3523731.44</text:p>
          </table:table-cell>
          <table:table-cell office:value-type="float" office:value="899846.98" table:style-name="ce10">
            <text:p>899846.98</text:p>
          </table:table-cell>
          <table:table-cell office:value-type="float" office:value="2296910.89" table:style-name="ce10">
            <text:p>2296910.89</text:p>
          </table:table-cell>
          <table:table-cell office:value-type="float" office:value="1651026.35" table:style-name="ce10">
            <text:p>1651026.35</text:p>
          </table:table-cell>
          <table:table-cell office:value-type="float" office:value="1597786.41" table:style-name="ce10">
            <text:p>1597786.41</text:p>
          </table:table-cell>
          <table:table-cell office:value-type="float" office:value="0" table:style-name="ce10">
            <text:p>0.00</text:p>
          </table:table-cell>
          <table:table-cell office:value-type="float" office:value="645884.54" table:formula="of:=+[.H186]-[.I186]" table:style-name="ce10">
            <text:p>645884.54</text:p>
          </table:table-cell>
          <table:table-cell office:value-type="float" office:value="53239.940000000177" table:formula="of:=+[.I186]-[.J186]" table:style-name="ce10">
            <text:p>53239.94</text:p>
          </table:table-cell>
          <table:table-cell office:value-type="float" office:value="0.46854488717789461" table:formula="of:=+[.I186]/[.F186]" table:style-name="ce1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5628.14" table:style-name="ce10">
            <text:p>25628.14</text:p>
          </table:table-cell>
          <table:table-cell office:value-type="float" office:value="144237.69" table:style-name="ce10">
            <text:p>144237.69</text:p>
          </table:table-cell>
          <table:table-cell office:value-type="float" office:value="169865.83" table:style-name="ce10">
            <text:p>169865.83</text:p>
          </table:table-cell>
          <table:table-cell office:value-type="float" office:value="6110.32" table:style-name="ce10">
            <text:p>6110.32</text:p>
          </table:table-cell>
          <table:table-cell office:value-type="float" office:value="163755.51" table:style-name="ce10">
            <text:p>163755.51</text:p>
          </table:table-cell>
          <table:table-cell office:value-type="float" office:value="140292.26999999999" table:style-name="ce10">
            <text:p>140292.27</text:p>
          </table:table-cell>
          <table:table-cell office:value-type="float" office:value="125356.35" table:style-name="ce10">
            <text:p>125356.35</text:p>
          </table:table-cell>
          <table:table-cell office:value-type="float" office:value="0" table:style-name="ce10">
            <text:p>0.00</text:p>
          </table:table-cell>
          <table:table-cell office:value-type="float" office:value="23463.24000000002" table:formula="of:=+[.H187]-[.I187]" table:style-name="ce10">
            <text:p>23463.24</text:p>
          </table:table-cell>
          <table:table-cell office:value-type="float" office:value="14935.919999999984" table:formula="of:=+[.I187]-[.J187]" table:style-name="ce10">
            <text:p>14935.92</text:p>
          </table:table-cell>
          <table:table-cell office:value-type="float" office:value="0.82590047686459367" table:formula="of:=+[.I187]/[.F18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143.81" table:style-name="ce10">
            <text:p>1143.81</text:p>
          </table:table-cell>
          <table:table-cell office:value-type="float" office:value="7281.03" table:style-name="ce10">
            <text:p>7281.03</text:p>
          </table:table-cell>
          <table:table-cell office:value-type="float" office:value="6162.66" table:style-name="ce10">
            <text:p>6162.66</text:p>
          </table:table-cell>
          <table:table-cell office:value-type="float" office:value="5044.29" table:style-name="ce10">
            <text:p>5044.29</text:p>
          </table:table-cell>
          <table:table-cell office:value-type="float" office:value="0" table:style-name="ce10">
            <text:p>0.00</text:p>
          </table:table-cell>
          <table:table-cell office:value-type="float" office:value="1118.3699999999999" table:formula="of:=+[.H188]-[.I188]" table:style-name="ce10">
            <text:p>1118.37</text:p>
          </table:table-cell>
          <table:table-cell office:value-type="float" office:value="1118.3699999999999" table:formula="of:=+[.I188]-[.J188]" table:style-name="ce10">
            <text:p>1118.37</text:p>
          </table:table-cell>
          <table:table-cell office:value-type="float" office:value="0.46162247191011235" table:formula="of:=+[.I188]/[.F188]" table:style-name="ce1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1392.79" table:style-name="ce10">
            <text:p>1392.79</text:p>
          </table:table-cell>
          <table:table-cell office:value-type="float" office:value="57507.21" table:style-name="ce10">
            <text:p>57507.21</text:p>
          </table:table-cell>
          <table:table-cell office:value-type="float" office:value="58900" table:style-name="ce10">
            <text:p>58900.00</text:p>
          </table:table-cell>
          <table:table-cell office:value-type="float" office:value="0" table:style-name="ce10">
            <text:p>0.00</text:p>
          </table:table-cell>
          <table:table-cell office:value-type="float" office:value="57400" table:style-name="ce10">
            <text:p>57400.00</text:p>
          </table:table-cell>
          <table:table-cell office:value-type="float" office:value="53470.8" table:style-name="ce10">
            <text:p>53470.80</text:p>
          </table:table-cell>
          <table:table-cell office:value-type="float" office:value="48151.07" table:style-name="ce10">
            <text:p>48151.07</text:p>
          </table:table-cell>
          <table:table-cell office:value-type="float" office:value="0" table:style-name="ce10">
            <text:p>0.00</text:p>
          </table:table-cell>
          <table:table-cell office:value-type="float" office:value="3929.1999999999971" table:formula="of:=+[.H189]-[.I189]" table:style-name="ce10">
            <text:p>3929.20</text:p>
          </table:table-cell>
          <table:table-cell office:value-type="float" office:value="5319.7300000000032" table:formula="of:=+[.I189]-[.J189]" table:style-name="ce10">
            <text:p>5319.73</text:p>
          </table:table-cell>
          <table:table-cell office:value-type="float" office:value="0.90782342954159601" table:formula="of:=+[.I189]/[.F189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3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gestión</text:p>
          </table:table-cell>
          <table:table-cell office:value-type="float" office:value="300" table:style-name="ce10">
            <text:p>300.00</text:p>
          </table:table-cell>
          <table:table-cell office:value-type="float" office:value="7380" table:style-name="ce10">
            <text:p>7380.00</text:p>
          </table:table-cell>
          <table:table-cell office:value-type="float" office:value="7680" table:style-name="ce10">
            <text:p>7680.00</text:p>
          </table:table-cell>
          <table:table-cell office:value-type="float" office:value="2516.33" table:style-name="ce10">
            <text:p>2516.33</text:p>
          </table:table-cell>
          <table:table-cell office:value-type="float" office:value="5163.67" table:style-name="ce10">
            <text:p>5163.67</text:p>
          </table:table-cell>
          <table:table-cell office:value-type="float" office:value="5136.6400000000003" table:style-name="ce10">
            <text:p>5136.64</text:p>
          </table:table-cell>
          <table:table-cell office:value-type="float" office:value="4739.63" table:style-name="ce10">
            <text:p>4739.63</text:p>
          </table:table-cell>
          <table:table-cell office:value-type="float" office:value="0" table:style-name="ce10">
            <text:p>0.00</text:p>
          </table:table-cell>
          <table:table-cell office:value-type="float" office:value="27.029999999999745" table:formula="of:=+[.H190]-[.I190]" table:style-name="ce10">
            <text:p>27.03</text:p>
          </table:table-cell>
          <table:table-cell office:value-type="float" office:value="397.01000000000022" table:formula="of:=+[.I190]-[.J190]" table:style-name="ce10">
            <text:p>397.01</text:p>
          </table:table-cell>
          <table:table-cell office:value-type="float" office:value="0.66883333333333339" table:formula="of:=+[.I190]/[.F19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3010100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Interese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1500000" table:style-name="ce10">
            <text:p>-1500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1]-[.I191]" table:style-name="ce10">
            <text:p>0.00</text:p>
          </table:table-cell>
          <table:table-cell office:value-type="float" office:value="0" table:formula="of:=+[.I191]-[.J1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3020101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Comisiones bancarias y fiduciaria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503629.08" table:style-name="ce10">
            <text:p>-503629.08</text:p>
          </table:table-cell>
          <table:table-cell office:value-type="float" office:value="996370.92" table:style-name="ce10">
            <text:p>996370.92</text:p>
          </table:table-cell>
          <table:table-cell office:value-type="float" office:value="27808.17" table:style-name="ce10">
            <text:p>27808.17</text:p>
          </table:table-cell>
          <table:table-cell office:value-type="float" office:value="839997.29" table:style-name="ce10">
            <text:p>839997.29</text:p>
          </table:table-cell>
          <table:table-cell office:value-type="float" office:value="705260.23" table:style-name="ce10">
            <text:p>705260.23</text:p>
          </table:table-cell>
          <table:table-cell office:value-type="float" office:value="312116.81" table:style-name="ce10">
            <text:p>312116.81</text:p>
          </table:table-cell>
          <table:table-cell office:value-type="float" office:value="0" table:style-name="ce10">
            <text:p>0.00</text:p>
          </table:table-cell>
          <table:table-cell office:value-type="float" office:value="134737.06000000006" table:formula="of:=+[.H192]-[.I192]" table:style-name="ce10">
            <text:p>134737.06</text:p>
          </table:table-cell>
          <table:table-cell office:value-type="float" office:value="393143.42" table:formula="of:=+[.I192]-[.J192]" table:style-name="ce10">
            <text:p>393143.42</text:p>
          </table:table-cell>
          <table:table-cell office:value-type="float" office:value="0.70782899806028055" table:formula="of:=+[.I192]/[.F19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1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Terrenos</text:p>
          </table:table-cell>
          <table:table-cell office:value-type="float" office:value="896596.15" table:style-name="ce10">
            <text:p>896596.15</text:p>
          </table:table-cell>
          <table:table-cell office:value-type="float" office:value="285024.01" table:style-name="ce10">
            <text:p>285024.01</text:p>
          </table:table-cell>
          <table:table-cell office:value-type="float" office:value="1181620.1599999999" table:style-name="ce10">
            <text:p>1181620.16</text:p>
          </table:table-cell>
          <table:table-cell office:value-type="float" office:value="380000" table:style-name="ce10">
            <text:p>380000.00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3]-[.I193]" table:style-name="ce10">
            <text:p>0.00</text:p>
          </table:table-cell>
          <table:table-cell office:value-type="float" office:value="0" table:formula="of:=+[.I193]-[.J193]" table:style-name="ce10">
            <text:p>0.00</text:p>
          </table:table-cell>
          <table:table-cell office:value-type="float" office:value="0.67840765343746345" table:formula="of:=+[.I193]/[.F193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2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Obras en Construcció</text:p>
          </table:table-cell>
          <table:table-cell office:value-type="float" office:value="222321988.84999999" table:style-name="ce10">
            <text:p>222321988.85</text:p>
          </table:table-cell>
          <table:table-cell office:value-type="float" office:value="-26287114.75" table:style-name="ce10">
            <text:p>-26287114.75</text:p>
          </table:table-cell>
          <table:table-cell office:value-type="float" office:value="196034874.09999999" table:style-name="ce10">
            <text:p>196034874.10</text:p>
          </table:table-cell>
          <table:table-cell office:value-type="float" office:value="9613904.1600000001" table:style-name="ce10">
            <text:p>9613904.16</text:p>
          </table:table-cell>
          <table:table-cell office:value-type="float" office:value="131945849.51000001" table:style-name="ce10">
            <text:p>131945849.51</text:p>
          </table:table-cell>
          <table:table-cell office:value-type="float" office:value="72083711.310000002" table:style-name="ce10">
            <text:p>72083711.31</text:p>
          </table:table-cell>
          <table:table-cell office:value-type="float" office:value="61145091.409999996" table:style-name="ce10">
            <text:p>61145091.41</text:p>
          </table:table-cell>
          <table:table-cell office:value-type="float" office:value="0" table:style-name="ce10">
            <text:p>0.00</text:p>
          </table:table-cell>
          <table:table-cell office:value-type="float" office:value="59862138.200000003" table:formula="of:=+[.H194]-[.I194]" table:style-name="ce10">
            <text:p>59862138.20</text:p>
          </table:table-cell>
          <table:table-cell office:value-type="float" office:value="10938619.900000006" table:formula="of:=+[.I194]-[.J194]" table:style-name="ce10">
            <text:p>10938619.90</text:p>
          </table:table-cell>
          <table:table-cell office:value-type="float" office:value="0.36770861124041199" table:formula="of:=+[.I194]/[.F194]" table:style-name="ce1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4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Instalaciones Depreciables</text:p>
          </table:table-cell>
          <table:table-cell office:value-type="float" office:value="4942149.82" table:style-name="ce10">
            <text:p>4942149.82</text:p>
          </table:table-cell>
          <table:table-cell office:value-type="float" office:value="12383553.880000001" table:style-name="ce10">
            <text:p>12383553.88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0" table:style-name="ce10">
            <text:p>0.00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0" table:style-name="ce10">
            <text:p>0.00</text:p>
          </table:table-cell>
          <table:table-cell office:value-type="float" office:value="12471432.689999999" table:formula="of:=+[.H195]-[.I195]" table:style-name="ce10">
            <text:p>12471432.69</text:p>
          </table:table-cell>
          <table:table-cell office:value-type="float" office:value="0" table:formula="of:=+[.I195]-[.J195]" table:style-name="ce10">
            <text:p>0.00</text:p>
          </table:table-cell>
          <table:table-cell office:value-type="float" office:value="0.28017742275022284" table:formula="of:=+[.I195]/[.F195]" table:style-name="ce1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5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uebles, enseres y equipos de oficina</text:p>
          </table:table-cell>
          <table:table-cell office:value-type="float" office:value="286368.39" table:style-name="ce10">
            <text:p>286368.39</text:p>
          </table:table-cell>
          <table:table-cell office:value-type="float" office:value="-227615.44" table:style-name="ce10">
            <text:p>-227615.44</text:p>
          </table:table-cell>
          <table:table-cell office:value-type="float" office:value="58752.95" table:style-name="ce10">
            <text:p>58752.95</text:p>
          </table:table-cell>
          <table:table-cell office:value-type="float" office:value="0" table:style-name="ce10">
            <text:p>0.00</text:p>
          </table:table-cell>
          <table:table-cell office:value-type="float" office:value="58752.95" table:style-name="ce10">
            <text:p>58752.95</text:p>
          </table:table-cell>
          <table:table-cell office:value-type="float" office:value="50660.1" table:style-name="ce10">
            <text:p>50660.10</text:p>
          </table:table-cell>
          <table:table-cell office:value-type="float" office:value="50660.1" table:style-name="ce10">
            <text:p>50660.10</text:p>
          </table:table-cell>
          <table:table-cell office:value-type="float" office:value="0" table:style-name="ce10">
            <text:p>0.00</text:p>
          </table:table-cell>
          <table:table-cell office:value-type="float" office:value="8092.8499999999985" table:formula="of:=+[.H196]-[.I196]" table:style-name="ce10">
            <text:p>8092.85</text:p>
          </table:table-cell>
          <table:table-cell office:value-type="float" office:value="0" table:formula="of:=+[.I196]-[.J196]" table:style-name="ce10">
            <text:p>0.00</text:p>
          </table:table-cell>
          <table:table-cell office:value-type="float" office:value="0.86225627819539274" table:formula="of:=+[.I196]/[.F19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6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aquinaria y Equipo</text:p>
          </table:table-cell>
          <table:table-cell office:value-type="float" office:value="2033163.6" table:style-name="ce10">
            <text:p>2033163.60</text:p>
          </table:table-cell>
          <table:table-cell office:value-type="float" office:value="4724309.75" table:style-name="ce10">
            <text:p>4724309.75</text:p>
          </table:table-cell>
          <table:table-cell office:value-type="float" office:value="6757473.3499999996" table:style-name="ce10">
            <text:p>6757473.35</text:p>
          </table:table-cell>
          <table:table-cell office:value-type="float" office:value="198839.19" table:style-name="ce10">
            <text:p>198839.19</text:p>
          </table:table-cell>
          <table:table-cell office:value-type="float" office:value="6443584.1600000001" table:style-name="ce10">
            <text:p>6443584.16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0" table:style-name="ce10">
            <text:p>0.00</text:p>
          </table:table-cell>
          <table:table-cell office:value-type="float" office:value="2170502.9299999997" table:formula="of:=+[.H197]-[.I197]" table:style-name="ce10">
            <text:p>2170502.93</text:p>
          </table:table-cell>
          <table:table-cell office:value-type="float" office:value="0" table:formula="of:=+[.I197]-[.J197]" table:style-name="ce10">
            <text:p>0.00</text:p>
          </table:table-cell>
          <table:table-cell office:value-type="float" office:value="0.63234895776540512" table:formula="of:=+[.I197]/[.F197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8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putación</text:p>
          </table:table-cell>
          <table:table-cell office:value-type="float" office:value="1691321.77" table:style-name="ce10">
            <text:p>1691321.77</text:p>
          </table:table-cell>
          <table:table-cell office:value-type="float" office:value="2814665.44" table:style-name="ce10">
            <text:p>2814665.44</text:p>
          </table:table-cell>
          <table:table-cell office:value-type="float" office:value="4505987.21" table:style-name="ce10">
            <text:p>4505987.21</text:p>
          </table:table-cell>
          <table:table-cell office:value-type="float" office:value="1312360.43" table:style-name="ce10">
            <text:p>1312360.43</text:p>
          </table:table-cell>
          <table:table-cell office:value-type="float" office:value="3193626.78" table:style-name="ce10">
            <text:p>3193626.78</text:p>
          </table:table-cell>
          <table:table-cell office:value-type="float" office:value="3187526.78" table:style-name="ce10">
            <text:p>3187526.78</text:p>
          </table:table-cell>
          <table:table-cell office:value-type="float" office:value="3181326.78" table:style-name="ce10">
            <text:p>3181326.78</text:p>
          </table:table-cell>
          <table:table-cell office:value-type="float" office:value="0" table:style-name="ce10">
            <text:p>0.00</text:p>
          </table:table-cell>
          <table:table-cell office:value-type="float" office:value="6100" table:formula="of:=+[.H198]-[.I198]" table:style-name="ce10">
            <text:p>6100.00</text:p>
          </table:table-cell>
          <table:table-cell office:value-type="float" office:value="6200" table:formula="of:=+[.I198]-[.J198]" table:style-name="ce10">
            <text:p>6200.00</text:p>
          </table:table-cell>
          <table:table-cell office:value-type="float" office:value="0.70739809756361904" table:formula="of:=+[.I198]/[.F198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9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Vehículos</text:p>
          </table:table-cell>
          <table:table-cell office:value-type="float" office:value="2474697.12" table:style-name="ce10">
            <text:p>2474697.12</text:p>
          </table:table-cell>
          <table:table-cell office:value-type="float" office:value="1037030.21" table:style-name="ce10">
            <text:p>1037030.21</text:p>
          </table:table-cell>
          <table:table-cell office:value-type="float" office:value="3511727.33" table:style-name="ce10">
            <text:p>3511727.33</text:p>
          </table:table-cell>
          <table:table-cell office:value-type="float" office:value="154533.65" table:style-name="ce10">
            <text:p>154533.65</text:p>
          </table:table-cell>
          <table:table-cell office:value-type="float" office:value="3357193.68" table:style-name="ce10">
            <text:p>3357193.68</text:p>
          </table:table-cell>
          <table:table-cell office:value-type="float" office:value="3051938.27" table:style-name="ce10">
            <text:p>3051938.27</text:p>
          </table:table-cell>
          <table:table-cell office:value-type="float" office:value="888627.9" table:style-name="ce10">
            <text:p>888627.90</text:p>
          </table:table-cell>
          <table:table-cell office:value-type="float" office:value="0" table:style-name="ce10">
            <text:p>0.00</text:p>
          </table:table-cell>
          <table:table-cell office:value-type="float" office:value="305255.41000000015" table:formula="of:=+[.H199]-[.I199]" table:style-name="ce10">
            <text:p>305255.41</text:p>
          </table:table-cell>
          <table:table-cell office:value-type="float" office:value="2163310.37" table:formula="of:=+[.I199]-[.J199]" table:style-name="ce10">
            <text:p>2163310.37</text:p>
          </table:table-cell>
          <table:table-cell office:value-type="float" office:value="0.86907039846968981" table:formula="of:=+[.I199]/[.F199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0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Herramientas</text:p>
          </table:table-cell>
          <table:table-cell office:value-type="float" office:value="1925" table:style-name="ce10">
            <text:p>1925.00</text:p>
          </table:table-cell>
          <table:table-cell office:value-type="float" office:value="-1925" table:style-name="ce10">
            <text:p>-19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00]-[.I200]" table:style-name="ce10">
            <text:p>0.00</text:p>
          </table:table-cell>
          <table:table-cell office:value-type="float" office:value="0" table:formula="of:=+[.I200]-[.J200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1210211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unicaciones, telecomunicaciones y redes de dat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0" table:style-name="ce10">
            <text:p>0.00</text:p>
          </table:table-cell>
          <table:table-cell office:value-type="float" office:value="101071.47999999998" table:formula="of:=+[.H201]-[.I201]" table:style-name="ce10">
            <text:p>101071.48</text:p>
          </table:table-cell>
          <table:table-cell office:value-type="float" office:value="0" table:formula="of:=+[.I201]-[.J201]" table:style-name="ce10">
            <text:p>0.00</text:p>
          </table:table-cell>
          <table:table-cell office:value-type="float" office:value="0.75281191588087915" table:formula="of:=+[.I201]/[.F20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2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iversos</text:p>
          </table:table-cell>
          <table:table-cell office:value-type="float" office:value="643771.14" table:style-name="ce10">
            <text:p>643771.14</text:p>
          </table:table-cell>
          <table:table-cell office:value-type="float" office:value="365603.27" table:style-name="ce10">
            <text:p>365603.27</text:p>
          </table:table-cell>
          <table:table-cell office:value-type="float" office:value="1009374.41" table:style-name="ce10">
            <text:p>1009374.41</text:p>
          </table:table-cell>
          <table:table-cell office:value-type="float" office:value="252090.5" table:style-name="ce10">
            <text:p>252090.50</text:p>
          </table:table-cell>
          <table:table-cell office:value-type="float" office:value="757283.91" table:style-name="ce10">
            <text:p>757283.91</text:p>
          </table:table-cell>
          <table:table-cell office:value-type="float" office:value="45472.6" table:style-name="ce10">
            <text:p>45472.60</text:p>
          </table:table-cell>
          <table:table-cell office:value-type="float" office:value="40328.910000000003" table:style-name="ce10">
            <text:p>40328.91</text:p>
          </table:table-cell>
          <table:table-cell office:value-type="float" office:value="0" table:style-name="ce10">
            <text:p>0.00</text:p>
          </table:table-cell>
          <table:table-cell office:value-type="float" office:value="711811.31" table:formula="of:=+[.H202]-[.I202]" table:style-name="ce10">
            <text:p>711811.31</text:p>
          </table:table-cell>
          <table:table-cell office:value-type="float" office:value="5143.6899999999951" table:formula="of:=+[.I202]-[.J202]" table:style-name="ce10">
            <text:p>5143.69</text:p>
          </table:table-cell>
          <table:table-cell office:value-type="float" office:value="4.5050280202764401E-2" table:formula="of:=+[.I202]/[.F202]" table:style-name="ce1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3010101000000</text:p>
          </table:table-cell>
          <table:table-cell office:value-type="string" table:style-name="ce9">
            <text:p>Software, Marcas, Patentes, Derechos de Llave y Otros Simila</text:p>
          </table:table-cell>
          <table:table-cell office:value-type="string" table:style-name="ce8">
            <text:p>Software</text:p>
          </table:table-cell>
          <table:table-cell office:value-type="float" office:value="184376.32000000001" table:style-name="ce10">
            <text:p>184376.32</text:p>
          </table:table-cell>
          <table:table-cell office:value-type="float" office:value="4497583.71" table:style-name="ce10">
            <text:p>4497583.71</text:p>
          </table:table-cell>
          <table:table-cell office:value-type="float" office:value="4681960.03" table:style-name="ce10">
            <text:p>4681960.03</text:p>
          </table:table-cell>
          <table:table-cell office:value-type="float" office:value="3433781.07" table:style-name="ce10">
            <text:p>3433781.07</text:p>
          </table:table-cell>
          <table:table-cell office:value-type="float" office:value="1248178.96" table:style-name="ce10">
            <text:p>1248178.96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0" table:style-name="ce10">
            <text:p>0.00</text:p>
          </table:table-cell>
          <table:table-cell office:value-type="float" office:value="47378.959999999963" table:formula="of:=+[.H203]-[.I203]" table:style-name="ce10">
            <text:p>47378.96</text:p>
          </table:table-cell>
          <table:table-cell office:value-type="float" office:value="0" table:formula="of:=+[.I203]-[.J203]" table:style-name="ce10">
            <text:p>0.00</text:p>
          </table:table-cell>
          <table:table-cell office:value-type="float" office:value="0.25647378284004702" table:formula="of:=+[.I203]/[.F203]" table:style-name="ce11">
            <text:p>0.26</text:p>
          </table:table-cell>
          <table:table-cell table:number-columns-repeated="16370"/>
        </table:table-row>
        <table:table-row table:number-rows-repeated="5" table:style-name="ro4">
          <table:table-cell table:style-name="ce7"/>
          <table:table-cell table:style-name="ce12"/>
          <table:table-cell table:style-name="ce7"/>
          <table:table-cell table:number-columns-repeated="11" table:style-name="ce13"/>
          <table:table-cell table:number-columns-repeated="16370"/>
        </table:table-row>
        <table:table-row table:number-rows-repeated="792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onjunto_de_datos" table:style-name="ta2">
        <table:table-column table:style-name="co14" table:default-cell-style-name="ce1"/>
        <table:table-column table:style-name="co15" table:default-cell-style-name="ce30"/>
        <table:table-column table:style-name="co16" table:default-cell-style-name="ce1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default-cell-style-name="ce17"/>
        <table:table-column table:style-name="co9" table:default-cell-style-name="ce17"/>
        <table:table-column table:style-name="co19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2" table:number-columns-repeated="10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14">
            <text:p>Cuenta</text:p>
          </table:table-cell>
          <table:table-cell office:value-type="string" table:style-name="ce14">
            <text:p>Categoría</text:p>
          </table:table-cell>
          <table:table-cell office:value-type="string" table:style-name="ce14">
            <text:p>Descripción</text:p>
          </table:table-cell>
          <table:table-cell office:value-type="string" table:style-name="ce15">
            <text:p>Asignado</text:p>
          </table:table-cell>
          <table:table-cell office:value-type="string" table:style-name="ce15">
            <text:p>Modificado</text:p>
          </table:table-cell>
          <table:table-cell office:value-type="string" table:style-name="ce15">
            <text:p>Codificado</text:p>
          </table:table-cell>
          <table:table-cell office:value-type="string" table:style-name="ce15">
            <text:p>Monto certificado</text:p>
          </table:table-cell>
          <table:table-cell office:value-type="string" table:style-name="ce15">
            <text:p>Comprometido</text:p>
          </table:table-cell>
          <table:table-cell office:value-type="string" table:style-name="ce15">
            <text:p>Devengado</text:p>
          </table:table-cell>
          <table:table-cell office:value-type="string" table:style-name="ce16">
            <text:p>Pagado</text:p>
          </table:table-cell>
          <table:table-cell office:value-type="string" table:style-name="ce15">
            <text:p>Saldo por comprometer</text:p>
          </table:table-cell>
          <table:table-cell office:value-type="string" table:style-name="ce15">
            <text:p>Saldo por devengar</text:p>
          </table:table-cell>
          <table:table-cell office:value-type="string" table:style-name="ce15">
            <text:p>Saldo por pagar</text:p>
          </table:table-cell>
          <table:table-cell office:value-type="string" table:style-name="ce15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5110101010000</text:p>
          </table:table-cell>
          <table:table-cell office:value-type="string" table:style-name="ce19">
            <text:p>Costos de Energía</text:p>
          </table:table-cell>
          <table:table-cell office:value-type="string" table:style-name="ce18">
            <text:p>Costo de venta de energía facturada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0" table:style-name="ce20">
            <text:p>0.00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263742710.64000002" table:style-name="ce20">
            <text:p>263742710.64</text:p>
          </table:table-cell>
          <table:table-cell office:value-type="float" office:value="451065001.29000002" table:style-name="ce20">
            <text:p>451065001.29</text:p>
          </table:table-cell>
          <table:table-cell office:value-type="float" office:value="447946892.07999998" table:style-name="ce20">
            <text:p>447946892.08</text:p>
          </table:table-cell>
          <table:table-cell office:value-type="float" office:value="447946892.07999998" table:style-name="ce20">
            <text:p>447946892.08</text:p>
          </table:table-cell>
          <table:table-cell office:value-type="float" office:value="0" table:style-name="ce20">
            <text:p>0.00</text:p>
          </table:table-cell>
          <table:table-cell office:value-type="float" office:value="266860819.84999996" table:style-name="ce20">
            <text:p>266860819.85</text:p>
          </table:table-cell>
          <table:table-cell office:value-type="float" office:value="266860819.84999996" table:style-name="ce20">
            <text:p>266860819.85</text:p>
          </table:table-cell>
          <table:table-cell office:value-type="float" office:value="0.62666768223657154" table:style-name="ce21">
            <text:p>0.6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78190410.050000012" table:style-name="ce20">
            <text:p>78190410.05</text:p>
          </table:table-cell>
          <table:table-cell office:value-type="float" office:value="68729.569999999992" table:style-name="ce20">
            <text:p>68729.57</text:p>
          </table:table-cell>
          <table:table-cell office:value-type="float" office:value="78259139.620000005" table:style-name="ce20">
            <text:p>78259139.62</text:p>
          </table:table-cell>
          <table:table-cell office:value-type="float" office:value="46747357.620000005" table:style-name="ce20">
            <text:p>46747357.62</text:p>
          </table:table-cell>
          <table:table-cell office:value-type="float" office:value="30982917.700000003" table:style-name="ce20">
            <text:p>30982917.70</text:p>
          </table:table-cell>
          <table:table-cell office:value-type="float" office:value="30982746.700000003" table:style-name="ce20">
            <text:p>30982746.70</text:p>
          </table:table-cell>
          <table:table-cell office:value-type="float" office:value="30982746.700000003" table:style-name="ce20">
            <text:p>30982746.70</text:p>
          </table:table-cell>
          <table:table-cell office:value-type="float" office:value="528864.30000000005" table:style-name="ce20">
            <text:p>528864.30</text:p>
          </table:table-cell>
          <table:table-cell office:value-type="float" office:value="47276392.920000002" table:style-name="ce20">
            <text:p>47276392.92</text:p>
          </table:table-cell>
          <table:table-cell office:value-type="float" office:value="47276392.920000002" table:style-name="ce20">
            <text:p>47276392.92</text:p>
          </table:table-cell>
          <table:table-cell office:value-type="float" office:value="0.39589940357690839" table:style-name="ce21">
            <text:p>0.4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127085.660000002" table:style-name="ce20">
            <text:p>15127085.66</text:p>
          </table:table-cell>
          <table:table-cell office:value-type="float" office:value="63433.61" table:style-name="ce20">
            <text:p>63433.61</text:p>
          </table:table-cell>
          <table:table-cell office:value-type="float" office:value="15190519.269999998" table:style-name="ce20">
            <text:p>15190519.27</text:p>
          </table:table-cell>
          <table:table-cell office:value-type="float" office:value="9393961.8699999992" table:style-name="ce20">
            <text:p>9393961.87</text:p>
          </table:table-cell>
          <table:table-cell office:value-type="float" office:value="5415144.0500000007" table:style-name="ce20">
            <text:p>5415144.05</text:p>
          </table:table-cell>
          <table:table-cell office:value-type="float" office:value="5415075.6500000013" table:style-name="ce20">
            <text:p>5415075.65</text:p>
          </table:table-cell>
          <table:table-cell office:value-type="float" office:value="5415010.1800000006" table:style-name="ce20">
            <text:p>5415010.18</text:p>
          </table:table-cell>
          <table:table-cell office:value-type="float" office:value="381413.35" table:style-name="ce20">
            <text:p>381413.35</text:p>
          </table:table-cell>
          <table:table-cell office:value-type="float" office:value="9775443.6199999973" table:style-name="ce20">
            <text:p>9775443.62</text:p>
          </table:table-cell>
          <table:table-cell office:value-type="float" office:value="9775509.0899999961" table:style-name="ce20">
            <text:p>9775509.09</text:p>
          </table:table-cell>
          <table:table-cell office:value-type="float" office:value="0.35647732337197463" table:style-name="ce21">
            <text:p>0.3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68998.39" table:style-name="ce20">
            <text:p>268998.39</text:p>
          </table:table-cell>
          <table:table-cell office:value-type="float" office:value="-9135.17" table:style-name="ce20">
            <text:p>-9135.17</text:p>
          </table:table-cell>
          <table:table-cell office:value-type="float" office:value="259863.22000000003" table:style-name="ce20">
            <text:p>259863.22</text:p>
          </table:table-cell>
          <table:table-cell office:value-type="float" office:value="164926.22000000003" table:style-name="ce20">
            <text:p>164926.22</text:p>
          </table:table-cell>
          <table:table-cell office:value-type="float" office:value="73192.56" table:style-name="ce20">
            <text:p>73192.56</text:p>
          </table:table-cell>
          <table:table-cell office:value-type="float" office:value="73192.56" table:style-name="ce20">
            <text:p>73192.56</text:p>
          </table:table-cell>
          <table:table-cell office:value-type="float" office:value="73192.56" table:style-name="ce20">
            <text:p>73192.56</text:p>
          </table:table-cell>
          <table:table-cell office:value-type="float" office:value="21744.440000000002" table:style-name="ce20">
            <text:p>21744.44</text:p>
          </table:table-cell>
          <table:table-cell office:value-type="float" office:value="186670.66000000003" table:style-name="ce20">
            <text:p>186670.66</text:p>
          </table:table-cell>
          <table:table-cell office:value-type="float" office:value="186670.66000000003" table:style-name="ce20">
            <text:p>186670.66</text:p>
          </table:table-cell>
          <table:table-cell office:value-type="float" office:value="0.28165801993833522" table:style-name="ce21">
            <text:p>0.2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-41778.080000000002" table:style-name="ce20">
            <text:p>-41778.08</text:p>
          </table:table-cell>
          <table:table-cell office:value-type="float" office:value="1142218.2400000002" table:style-name="ce20">
            <text:p>1142218.24</text:p>
          </table:table-cell>
          <table:table-cell office:value-type="float" office:value="797910.68000000017" table:style-name="ce20">
            <text:p>797910.68</text:p>
          </table:table-cell>
          <table:table-cell office:value-type="float" office:value="314343.72000000003" table:style-name="ce20">
            <text:p>314343.72</text:p>
          </table:table-cell>
          <table:table-cell office:value-type="float" office:value="314343.72000000003" table:style-name="ce20">
            <text:p>314343.72</text:p>
          </table:table-cell>
          <table:table-cell office:value-type="float" office:value="314343.72000000003" table:style-name="ce20">
            <text:p>314343.72</text:p>
          </table:table-cell>
          <table:table-cell office:value-type="float" office:value="29963.84" table:style-name="ce20">
            <text:p>29963.84</text:p>
          </table:table-cell>
          <table:table-cell office:value-type="float" office:value="827874.52000000025" table:style-name="ce20">
            <text:p>827874.52</text:p>
          </table:table-cell>
          <table:table-cell office:value-type="float" office:value="827874.52000000025" table:style-name="ce20">
            <text:p>827874.52</text:p>
          </table:table-cell>
          <table:table-cell office:value-type="float" office:value="0.27520460538259306" table:style-name="ce21">
            <text:p>0.2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53234524.399999999" table:style-name="ce20">
            <text:p>53234524.40</text:p>
          </table:table-cell>
          <table:table-cell office:value-type="float" office:value="-57382.31" table:style-name="ce20">
            <text:p>-57382.31</text:p>
          </table:table-cell>
          <table:table-cell office:value-type="float" office:value="53177142.090000004" table:style-name="ce20">
            <text:p>53177142.09</text:p>
          </table:table-cell>
          <table:table-cell office:value-type="float" office:value="31606522.600000001" table:style-name="ce20">
            <text:p>31606522.60</text:p>
          </table:table-cell>
          <table:table-cell office:value-type="float" office:value="21566476.370000001" table:style-name="ce20">
            <text:p>21566476.37</text:p>
          </table:table-cell>
          <table:table-cell office:value-type="float" office:value="21566476.370000001" table:style-name="ce20">
            <text:p>21566476.37</text:p>
          </table:table-cell>
          <table:table-cell office:value-type="float" office:value="21566476.370000001" table:style-name="ce20">
            <text:p>21566476.37</text:p>
          </table:table-cell>
          <table:table-cell office:value-type="float" office:value="4143.12" table:style-name="ce20">
            <text:p>4143.12</text:p>
          </table:table-cell>
          <table:table-cell office:value-type="float" office:value="31610665.720000003" table:style-name="ce20">
            <text:p>31610665.72</text:p>
          </table:table-cell>
          <table:table-cell office:value-type="float" office:value="31610665.720000003" table:style-name="ce20">
            <text:p>31610665.72</text:p>
          </table:table-cell>
          <table:table-cell office:value-type="float" office:value="0.40555914670065712" table:style-name="ce21">
            <text:p>0.4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881.40000000000009" table:style-name="ce20">
            <text:p>881.40</text:p>
          </table:table-cell>
          <table:table-cell office:value-type="float" office:value="1594537.1600000001" table:style-name="ce20">
            <text:p>1594537.16</text:p>
          </table:table-cell>
          <table:table-cell office:value-type="float" office:value="952808.28" table:style-name="ce20">
            <text:p>952808.28</text:p>
          </table:table-cell>
          <table:table-cell office:value-type="float" office:value="596204.83000000007" table:style-name="ce20">
            <text:p>596204.83</text:p>
          </table:table-cell>
          <table:table-cell office:value-type="float" office:value="596204.83000000007" table:style-name="ce20">
            <text:p>596204.83</text:p>
          </table:table-cell>
          <table:table-cell office:value-type="float" office:value="596204.83000000007" table:style-name="ce20">
            <text:p>596204.83</text:p>
          </table:table-cell>
          <table:table-cell office:value-type="float" office:value="45524.05" table:style-name="ce20">
            <text:p>45524.05</text:p>
          </table:table-cell>
          <table:table-cell office:value-type="float" office:value="998332.33000000007" table:style-name="ce20">
            <text:p>998332.33</text:p>
          </table:table-cell>
          <table:table-cell office:value-type="float" office:value="998332.33000000007" table:style-name="ce20">
            <text:p>998332.33</text:p>
          </table:table-cell>
          <table:table-cell office:value-type="float" office:value="0.37390463198737872" table:style-name="ce21">
            <text:p>0.3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12096331.369999999" table:style-name="ce20">
            <text:p>12096331.37</text:p>
          </table:table-cell>
          <table:table-cell office:value-type="float" office:value="-10728.589999999997" table:style-name="ce20">
            <text:p>-10728.59</text:p>
          </table:table-cell>
          <table:table-cell office:value-type="float" office:value="12085602.780000001" table:style-name="ce20">
            <text:p>12085602.78</text:p>
          </table:table-cell>
          <table:table-cell office:value-type="float" office:value="7891663.3099999987" table:style-name="ce20">
            <text:p>7891663.31</text:p>
          </table:table-cell>
          <table:table-cell office:value-type="float" office:value="4151589.5999999996" table:style-name="ce20">
            <text:p>4151589.60</text:p>
          </table:table-cell>
          <table:table-cell office:value-type="float" office:value="4150724.0299999993" table:style-name="ce20">
            <text:p>4150724.03</text:p>
          </table:table-cell>
          <table:table-cell office:value-type="float" office:value="4150724.0199999996" table:style-name="ce20">
            <text:p>4150724.02</text:p>
          </table:table-cell>
          <table:table-cell office:value-type="float" office:value="42349.87" table:style-name="ce20">
            <text:p>42349.87</text:p>
          </table:table-cell>
          <table:table-cell office:value-type="float" office:value="7934878.7500000019" table:style-name="ce20">
            <text:p>7934878.75</text:p>
          </table:table-cell>
          <table:table-cell office:value-type="float" office:value="7934878.7600000016" table:style-name="ce20">
            <text:p>7934878.76</text:p>
          </table:table-cell>
          <table:table-cell office:value-type="float" office:value="0.34344369127114394" table:style-name="ce21">
            <text:p>0.3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8581923.0599999987" table:style-name="ce20">
            <text:p>8581923.06</text:p>
          </table:table-cell>
          <table:table-cell office:value-type="float" office:value="70310.66" table:style-name="ce20">
            <text:p>70310.66</text:p>
          </table:table-cell>
          <table:table-cell office:value-type="float" office:value="8652233.7199999988" table:style-name="ce20">
            <text:p>8652233.72</text:p>
          </table:table-cell>
          <table:table-cell office:value-type="float" office:value="5611380.79" table:style-name="ce20">
            <text:p>5611380.79</text:p>
          </table:table-cell>
          <table:table-cell office:value-type="float" office:value="2820509.14" table:style-name="ce20">
            <text:p>2820509.14</text:p>
          </table:table-cell>
          <table:table-cell office:value-type="float" office:value="2820494.9" table:style-name="ce20">
            <text:p>2820494.90</text:p>
          </table:table-cell>
          <table:table-cell office:value-type="float" office:value="2820494.9" table:style-name="ce20">
            <text:p>2820494.90</text:p>
          </table:table-cell>
          <table:table-cell office:value-type="float" office:value="220343.79" table:style-name="ce20">
            <text:p>220343.79</text:p>
          </table:table-cell>
          <table:table-cell office:value-type="float" office:value="5831738.8199999984" table:style-name="ce20">
            <text:p>5831738.82</text:p>
          </table:table-cell>
          <table:table-cell office:value-type="float" office:value="5831738.8199999984" table:style-name="ce20">
            <text:p>5831738.82</text:p>
          </table:table-cell>
          <table:table-cell office:value-type="float" office:value="0.32598459441523275" table:style-name="ce21">
            <text:p>0.3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796564.1999999993" table:style-name="ce20">
            <text:p>8796564.20</text:p>
          </table:table-cell>
          <table:table-cell office:value-type="float" office:value="790.11000000000035" table:style-name="ce20">
            <text:p>790.11</text:p>
          </table:table-cell>
          <table:table-cell office:value-type="float" office:value="8797354.3100000005" table:style-name="ce20">
            <text:p>8797354.31</text:p>
          </table:table-cell>
          <table:table-cell office:value-type="float" office:value="8568411.0800000001" table:style-name="ce20">
            <text:p>8568411.08</text:p>
          </table:table-cell>
          <table:table-cell office:value-type="float" office:value="183260.63" table:style-name="ce20">
            <text:p>183260.63</text:p>
          </table:table-cell>
          <table:table-cell office:value-type="float" office:value="182866.09000000003" table:style-name="ce20">
            <text:p>182866.09</text:p>
          </table:table-cell>
          <table:table-cell office:value-type="float" office:value="181581.58000000002" table:style-name="ce20">
            <text:p>181581.58</text:p>
          </table:table-cell>
          <table:table-cell office:value-type="float" office:value="45682.600000000006" table:style-name="ce20">
            <text:p>45682.60</text:p>
          </table:table-cell>
          <table:table-cell office:value-type="float" office:value="8614488.2200000007" table:style-name="ce20">
            <text:p>8614488.22</text:p>
          </table:table-cell>
          <table:table-cell office:value-type="float" office:value="8615772.7300000004" table:style-name="ce20">
            <text:p>8615772.73</text:p>
          </table:table-cell>
          <table:table-cell office:value-type="float" office:value="2.0786486886419379E-2" table:style-name="ce21">
            <text:p>0.0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272944.09" table:style-name="ce20">
            <text:p>2272944.09</text:p>
          </table:table-cell>
          <table:table-cell office:value-type="float" office:value="25245.279999999999" table:style-name="ce20">
            <text:p>25245.28</text:p>
          </table:table-cell>
          <table:table-cell office:value-type="float" office:value="2298189.3699999996" table:style-name="ce20">
            <text:p>2298189.37</text:p>
          </table:table-cell>
          <table:table-cell office:value-type="float" office:value="344941.38" table:style-name="ce20">
            <text:p>344941.38</text:p>
          </table:table-cell>
          <table:table-cell office:value-type="float" office:value="1933900.8699999999" table:style-name="ce20">
            <text:p>1933900.87</text:p>
          </table:table-cell>
          <table:table-cell office:value-type="float" office:value="1933856.15" table:style-name="ce20">
            <text:p>1933856.15</text:p>
          </table:table-cell>
          <table:table-cell office:value-type="float" office:value="1933779.49" table:style-name="ce20">
            <text:p>1933779.49</text:p>
          </table:table-cell>
          <table:table-cell office:value-type="float" office:value="19347.12" table:style-name="ce20">
            <text:p>19347.12</text:p>
          </table:table-cell>
          <table:table-cell office:value-type="float" office:value="364333.21999999974" table:style-name="ce20">
            <text:p>364333.22</text:p>
          </table:table-cell>
          <table:table-cell office:value-type="float" office:value="364409.87999999966" table:style-name="ce20">
            <text:p>364409.88</text:p>
          </table:table-cell>
          <table:table-cell office:value-type="float" office:value="0.84146945210176483" table:style-name="ce21">
            <text:p>0.8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447576.0699999994" table:style-name="ce20">
            <text:p>5447576.07</text:p>
          </table:table-cell>
          <table:table-cell office:value-type="float" office:value="-118494.09999999999" table:style-name="ce20">
            <text:p>-118494.10</text:p>
          </table:table-cell>
          <table:table-cell office:value-type="float" office:value="5329081.9699999988" table:style-name="ce20">
            <text:p>5329081.97</text:p>
          </table:table-cell>
          <table:table-cell office:value-type="float" office:value="3553752.6299999994" table:style-name="ce20">
            <text:p>3553752.63</text:p>
          </table:table-cell>
          <table:table-cell office:value-type="float" office:value="1661554.69" table:style-name="ce20">
            <text:p>1661554.69</text:p>
          </table:table-cell>
          <table:table-cell office:value-type="float" office:value="1661494.92" table:style-name="ce20">
            <text:p>1661494.92</text:p>
          </table:table-cell>
          <table:table-cell office:value-type="float" office:value="1658184.41" table:style-name="ce20">
            <text:p>1658184.41</text:p>
          </table:table-cell>
          <table:table-cell office:value-type="float" office:value="113774.65000000001" table:style-name="ce20">
            <text:p>113774.65</text:p>
          </table:table-cell>
          <table:table-cell office:value-type="float" office:value="3667587.0499999989" table:style-name="ce20">
            <text:p>3667587.05</text:p>
          </table:table-cell>
          <table:table-cell office:value-type="float" office:value="3670897.5599999987" table:style-name="ce20">
            <text:p>3670897.56</text:p>
          </table:table-cell>
          <table:table-cell office:value-type="float" office:value="0.31177882595039164" table:style-name="ce21">
            <text:p>0.3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5091.67" table:style-name="ce20">
            <text:p>45091.67</text:p>
          </table:table-cell>
          <table:table-cell office:value-type="float" office:value="0" table:style-name="ce20">
            <text:p>0.00</text:p>
          </table:table-cell>
          <table:table-cell office:value-type="float" office:value="45091.67" table:style-name="ce20">
            <text:p>45091.67</text:p>
          </table:table-cell>
          <table:table-cell office:value-type="float" office:value="23905" table:style-name="ce20">
            <text:p>23905.0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8162.17" table:style-name="ce20">
            <text:p>8162.17</text:p>
          </table:table-cell>
          <table:table-cell office:value-type="float" office:value="32067.17" table:style-name="ce20">
            <text:p>32067.17</text:p>
          </table:table-cell>
          <table:table-cell office:value-type="float" office:value="32067.17" table:style-name="ce20">
            <text:p>32067.17</text:p>
          </table:table-cell>
          <table:table-cell office:value-type="float" office:value="0.28884492412900209" table:style-name="ce2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90940" table:style-name="ce20">
            <text:p>1190940.00</text:p>
          </table:table-cell>
          <table:table-cell office:value-type="float" office:value="6300" table:style-name="ce20">
            <text:p>6300.00</text:p>
          </table:table-cell>
          <table:table-cell office:value-type="float" office:value="1197240" table:style-name="ce20">
            <text:p>1197240.00</text:p>
          </table:table-cell>
          <table:table-cell office:value-type="float" office:value="740290" table:style-name="ce20">
            <text:p>740290.00</text:p>
          </table:table-cell>
          <table:table-cell office:value-type="float" office:value="450650" table:style-name="ce20">
            <text:p>450650.00</text:p>
          </table:table-cell>
          <table:table-cell office:value-type="float" office:value="450650" table:style-name="ce20">
            <text:p>450650.00</text:p>
          </table:table-cell>
          <table:table-cell office:value-type="float" office:value="450650" table:style-name="ce20">
            <text:p>450650.00</text:p>
          </table:table-cell>
          <table:table-cell office:value-type="float" office:value="6300" table:style-name="ce20">
            <text:p>6300.00</text:p>
          </table:table-cell>
          <table:table-cell office:value-type="float" office:value="746590" table:style-name="ce20">
            <text:p>746590.00</text:p>
          </table:table-cell>
          <table:table-cell office:value-type="float" office:value="746590" table:style-name="ce20">
            <text:p>746590.00</text:p>
          </table:table-cell>
          <table:table-cell office:value-type="float" office:value="0.37640740369516557" table:style-name="ce21">
            <text:p>0.3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-7440.3799999999846" table:style-name="ce20">
            <text:p>-7440.38</text:p>
          </table:table-cell>
          <table:table-cell office:value-type="float" office:value="204156.36000000002" table:style-name="ce20">
            <text:p>204156.36</text:p>
          </table:table-cell>
          <table:table-cell office:value-type="float" office:value="157249" table:style-name="ce20">
            <text:p>157249.00</text:p>
          </table:table-cell>
          <table:table-cell office:value-type="float" office:value="41444.43" table:style-name="ce20">
            <text:p>41444.43</text:p>
          </table:table-cell>
          <table:table-cell office:value-type="float" office:value="35944.43" table:style-name="ce20">
            <text:p>35944.43</text:p>
          </table:table-cell>
          <table:table-cell office:value-type="float" office:value="35944.43" table:style-name="ce20">
            <text:p>35944.43</text:p>
          </table:table-cell>
          <table:table-cell office:value-type="float" office:value="5462.93" table:style-name="ce20">
            <text:p>5462.93</text:p>
          </table:table-cell>
          <table:table-cell office:value-type="float" office:value="168211.93000000002" table:style-name="ce20">
            <text:p>168211.93</text:p>
          </table:table-cell>
          <table:table-cell office:value-type="float" office:value="168211.93000000002" table:style-name="ce20">
            <text:p>168211.93</text:p>
          </table:table-cell>
          <table:table-cell office:value-type="float" office:value="0.17606323898016205" table:style-name="ce21">
            <text:p>0.1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659969.66" table:style-name="ce20">
            <text:p>11659969.66</text:p>
          </table:table-cell>
          <table:table-cell office:value-type="float" office:value="-4131466.3200000003" table:style-name="ce20">
            <text:p>-4131466.32</text:p>
          </table:table-cell>
          <table:table-cell office:value-type="float" office:value="7528503.3399999999" table:style-name="ce20">
            <text:p>7528503.3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528503.3399999999" table:style-name="ce20">
            <text:p>7528503.34</text:p>
          </table:table-cell>
          <table:table-cell office:value-type="float" office:value="7528503.3399999999" table:style-name="ce20">
            <text:p>7528503.34</text:p>
          </table:table-cell>
          <table:table-cell office:value-type="float" office:value="7528503.3399999999" table:style-name="ce20">
            <text:p>7528503.3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-27685.160000000003" table:style-name="ce20">
            <text:p>-27685.16</text:p>
          </table:table-cell>
          <table:table-cell office:value-type="float" office:value="345278.04" table:style-name="ce20">
            <text:p>345278.04</text:p>
          </table:table-cell>
          <table:table-cell office:value-type="float" office:value="51200" table:style-name="ce20">
            <text:p>51200.00</text:p>
          </table:table-cell>
          <table:table-cell office:value-type="float" office:value="10800" table:style-name="ce20">
            <text:p>10800.00</text:p>
          </table:table-cell>
          <table:table-cell office:value-type="float" office:value="10200" table:style-name="ce20">
            <text:p>10200.00</text:p>
          </table:table-cell>
          <table:table-cell office:value-type="float" office:value="10200" table:style-name="ce20">
            <text:p>10200.00</text:p>
          </table:table-cell>
          <table:table-cell office:value-type="float" office:value="283278.04000000004" table:style-name="ce20">
            <text:p>283278.04</text:p>
          </table:table-cell>
          <table:table-cell office:value-type="float" office:value="335078.03999999998" table:style-name="ce20">
            <text:p>335078.04</text:p>
          </table:table-cell>
          <table:table-cell office:value-type="float" office:value="335078.03999999998" table:style-name="ce20">
            <text:p>335078.04</text:p>
          </table:table-cell>
          <table:table-cell office:value-type="float" office:value="2.9541409583997872E-2" table:style-name="ce21">
            <text:p>0.0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-58293.919999999998" table:style-name="ce20">
            <text:p>-58293.92</text:p>
          </table:table-cell>
          <table:table-cell office:value-type="float" office:value="1974987.42" table:style-name="ce20">
            <text:p>1974987.42</text:p>
          </table:table-cell>
          <table:table-cell office:value-type="float" office:value="1581440.29" table:style-name="ce20">
            <text:p>1581440.29</text:p>
          </table:table-cell>
          <table:table-cell office:value-type="float" office:value="201818.12999999998" table:style-name="ce20">
            <text:p>201818.13</text:p>
          </table:table-cell>
          <table:table-cell office:value-type="float" office:value="201818.12999999998" table:style-name="ce20">
            <text:p>201818.13</text:p>
          </table:table-cell>
          <table:table-cell office:value-type="float" office:value="201802.12999999998" table:style-name="ce20">
            <text:p>201802.13</text:p>
          </table:table-cell>
          <table:table-cell office:value-type="float" office:value="191729" table:style-name="ce20">
            <text:p>191729.00</text:p>
          </table:table-cell>
          <table:table-cell office:value-type="float" office:value="1773169.29" table:style-name="ce20">
            <text:p>1773169.29</text:p>
          </table:table-cell>
          <table:table-cell office:value-type="float" office:value="1773185.29" table:style-name="ce20">
            <text:p>1773185.29</text:p>
          </table:table-cell>
          <table:table-cell office:value-type="float" office:value="0.10218704582938558" table:style-name="ce21">
            <text:p>0.1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645504" table:style-name="ce20">
            <text:p>5645504.00</text:p>
          </table:table-cell>
          <table:table-cell office:value-type="float" office:value="-51718.81" table:style-name="ce20">
            <text:p>-51718.81</text:p>
          </table:table-cell>
          <table:table-cell office:value-type="float" office:value="5593785.1899999995" table:style-name="ce20">
            <text:p>5593785.19</text:p>
          </table:table-cell>
          <table:table-cell office:value-type="float" office:value="3660705.2199999997" table:style-name="ce20">
            <text:p>3660705.22</text:p>
          </table:table-cell>
          <table:table-cell office:value-type="float" office:value="1818715.9699999997" table:style-name="ce20">
            <text:p>1818715.97</text:p>
          </table:table-cell>
          <table:table-cell office:value-type="float" office:value="1818691.9699999997" table:style-name="ce20">
            <text:p>1818691.97</text:p>
          </table:table-cell>
          <table:table-cell office:value-type="float" office:value="1818563.9699999997" table:style-name="ce20">
            <text:p>1818563.97</text:p>
          </table:table-cell>
          <table:table-cell office:value-type="float" office:value="114364" table:style-name="ce20">
            <text:p>114364.00</text:p>
          </table:table-cell>
          <table:table-cell office:value-type="float" office:value="3775093.2199999997" table:style-name="ce20">
            <text:p>3775093.22</text:p>
          </table:table-cell>
          <table:table-cell office:value-type="float" office:value="3775221.2199999997" table:style-name="ce20">
            <text:p>3775221.22</text:p>
          </table:table-cell>
          <table:table-cell office:value-type="float" office:value="0.32512724536710352" table:style-name="ce2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93342.38999999996" table:style-name="ce20">
            <text:p>393342.39</text:p>
          </table:table-cell>
          <table:table-cell office:value-type="float" office:value="4819.4500000000007" table:style-name="ce20">
            <text:p>4819.45</text:p>
          </table:table-cell>
          <table:table-cell office:value-type="float" office:value="398161.83999999997" table:style-name="ce20">
            <text:p>398161.84</text:p>
          </table:table-cell>
          <table:table-cell office:value-type="float" office:value="248967.28" table:style-name="ce20">
            <text:p>248967.28</text:p>
          </table:table-cell>
          <table:table-cell office:value-type="float" office:value="131854.97" table:style-name="ce20">
            <text:p>131854.97</text:p>
          </table:table-cell>
          <table:table-cell office:value-type="float" office:value="131854.97" table:style-name="ce20">
            <text:p>131854.97</text:p>
          </table:table-cell>
          <table:table-cell office:value-type="float" office:value="131854.97" table:style-name="ce20">
            <text:p>131854.97</text:p>
          </table:table-cell>
          <table:table-cell office:value-type="float" office:value="17339.59" table:style-name="ce20">
            <text:p>17339.59</text:p>
          </table:table-cell>
          <table:table-cell office:value-type="float" office:value="266306.87" table:style-name="ce20">
            <text:p>266306.87</text:p>
          </table:table-cell>
          <table:table-cell office:value-type="float" office:value="266306.87" table:style-name="ce20">
            <text:p>266306.87</text:p>
          </table:table-cell>
          <table:table-cell office:value-type="float" office:value="0.33115923414458809" table:style-name="ce2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060325" table:style-name="ce20">
            <text:p>3060325.00</text:p>
          </table:table-cell>
          <table:table-cell office:value-type="float" office:value="-650" table:style-name="ce20">
            <text:p>-650.00</text:p>
          </table:table-cell>
          <table:table-cell office:value-type="float" office:value="3059675" table:style-name="ce20">
            <text:p>3059675.00</text:p>
          </table:table-cell>
          <table:table-cell office:value-type="float" office:value="1839966.55" table:style-name="ce20">
            <text:p>1839966.55</text:p>
          </table:table-cell>
          <table:table-cell office:value-type="float" office:value="1186045.1200000001" table:style-name="ce20">
            <text:p>1186045.12</text:p>
          </table:table-cell>
          <table:table-cell office:value-type="float" office:value="1186045.1200000001" table:style-name="ce20">
            <text:p>1186045.12</text:p>
          </table:table-cell>
          <table:table-cell office:value-type="float" office:value="1186045.1200000001" table:style-name="ce20">
            <text:p>1186045.12</text:p>
          </table:table-cell>
          <table:table-cell office:value-type="float" office:value="33663.33" table:style-name="ce20">
            <text:p>33663.33</text:p>
          </table:table-cell>
          <table:table-cell office:value-type="float" office:value="1873629.88" table:style-name="ce20">
            <text:p>1873629.88</text:p>
          </table:table-cell>
          <table:table-cell office:value-type="float" office:value="1873629.88" table:style-name="ce20">
            <text:p>1873629.88</text:p>
          </table:table-cell>
          <table:table-cell office:value-type="float" office:value="0.38763761510617961" table:style-name="ce21">
            <text:p>0.3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858550" table:style-name="ce20">
            <text:p>2858550.00</text:p>
          </table:table-cell>
          <table:table-cell office:value-type="float" office:value="-1525.54" table:style-name="ce20">
            <text:p>-1525.54</text:p>
          </table:table-cell>
          <table:table-cell office:value-type="float" office:value="2857024.46" table:style-name="ce20">
            <text:p>2857024.46</text:p>
          </table:table-cell>
          <table:table-cell office:value-type="float" office:value="2055270" table:style-name="ce20">
            <text:p>205527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1754.46" table:style-name="ce20">
            <text:p>801754.46</text:p>
          </table:table-cell>
          <table:table-cell office:value-type="float" office:value="2857024.46" table:style-name="ce20">
            <text:p>2857024.46</text:p>
          </table:table-cell>
          <table:table-cell office:value-type="float" office:value="2857024.46" table:style-name="ce20">
            <text:p>2857024.4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49950" table:style-name="ce20">
            <text:p>649950.00</text:p>
          </table:table-cell>
          <table:table-cell office:value-type="float" office:value="-3211.66" table:style-name="ce20">
            <text:p>-3211.66</text:p>
          </table:table-cell>
          <table:table-cell office:value-type="float" office:value="646738.34" table:style-name="ce20">
            <text:p>646738.34</text:p>
          </table:table-cell>
          <table:table-cell office:value-type="float" office:value="469850" table:style-name="ce20">
            <text:p>4698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6888.34" table:style-name="ce20">
            <text:p>176888.34</text:p>
          </table:table-cell>
          <table:table-cell office:value-type="float" office:value="646738.34" table:style-name="ce20">
            <text:p>646738.34</text:p>
          </table:table-cell>
          <table:table-cell office:value-type="float" office:value="646738.34" table:style-name="ce20">
            <text:p>646738.3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118710.59" table:style-name="ce20">
            <text:p>118710.59</text:p>
          </table:table-cell>
          <table:table-cell office:value-type="float" office:value="1915006.98" table:style-name="ce20">
            <text:p>1915006.98</text:p>
          </table:table-cell>
          <table:table-cell office:value-type="float" office:value="234269.4" table:style-name="ce20">
            <text:p>234269.40</text:p>
          </table:table-cell>
          <table:table-cell office:value-type="float" office:value="475296.31" table:style-name="ce20">
            <text:p>475296.31</text:p>
          </table:table-cell>
          <table:table-cell office:value-type="float" office:value="475296.31" table:style-name="ce20">
            <text:p>475296.31</text:p>
          </table:table-cell>
          <table:table-cell office:value-type="float" office:value="352093.07" table:style-name="ce20">
            <text:p>352093.07</text:p>
          </table:table-cell>
          <table:table-cell office:value-type="float" office:value="1205441.27" table:style-name="ce20">
            <text:p>1205441.27</text:p>
          </table:table-cell>
          <table:table-cell office:value-type="float" office:value="1439710.67" table:style-name="ce20">
            <text:p>1439710.67</text:p>
          </table:table-cell>
          <table:table-cell office:value-type="float" office:value="1562913.91" table:style-name="ce20">
            <text:p>1562913.91</text:p>
          </table:table-cell>
          <table:table-cell office:value-type="float" office:value="0.24819560187712736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58679.040000000001" table:style-name="ce20">
            <text:p>58679.04</text:p>
          </table:table-cell>
          <table:table-cell office:value-type="float" office:value="669364.14" table:style-name="ce20">
            <text:p>669364.14</text:p>
          </table:table-cell>
          <table:table-cell office:value-type="float" office:value="33847.65" table:style-name="ce20">
            <text:p>33847.65</text:p>
          </table:table-cell>
          <table:table-cell office:value-type="float" office:value="126850.34" table:style-name="ce20">
            <text:p>126850.34</text:p>
          </table:table-cell>
          <table:table-cell office:value-type="float" office:value="85362.33" table:style-name="ce20">
            <text:p>85362.33</text:p>
          </table:table-cell>
          <table:table-cell office:value-type="float" office:value="59885.570000000007" table:style-name="ce20">
            <text:p>59885.57</text:p>
          </table:table-cell>
          <table:table-cell office:value-type="float" office:value="508666.14999999997" table:style-name="ce20">
            <text:p>508666.15</text:p>
          </table:table-cell>
          <table:table-cell office:value-type="float" office:value="584001.81000000006" table:style-name="ce20">
            <text:p>584001.81</text:p>
          </table:table-cell>
          <table:table-cell office:value-type="float" office:value="609478.57000000007" table:style-name="ce20">
            <text:p>609478.57</text:p>
          </table:table-cell>
          <table:table-cell office:value-type="float" office:value="0.1275274919866487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423979.33" table:style-name="ce20">
            <text:p>423979.33</text:p>
          </table:table-cell>
          <table:table-cell office:value-type="float" office:value="-7300" table:style-name="ce20">
            <text:p>-7300.00</text:p>
          </table:table-cell>
          <table:table-cell office:value-type="float" office:value="416679.33" table:style-name="ce20">
            <text:p>416679.33</text:p>
          </table:table-cell>
          <table:table-cell office:value-type="float" office:value="0" table:style-name="ce20">
            <text:p>0.00</text:p>
          </table:table-cell>
          <table:table-cell office:value-type="float" office:value="409309.02" table:style-name="ce20">
            <text:p>409309.02</text:p>
          </table:table-cell>
          <table:table-cell office:value-type="float" office:value="92289.82" table:style-name="ce20">
            <text:p>92289.82</text:p>
          </table:table-cell>
          <table:table-cell office:value-type="float" office:value="67495.94" table:style-name="ce20">
            <text:p>67495.94</text:p>
          </table:table-cell>
          <table:table-cell office:value-type="float" office:value="7370.31" table:style-name="ce20">
            <text:p>7370.31</text:p>
          </table:table-cell>
          <table:table-cell office:value-type="float" office:value="324389.51" table:style-name="ce20">
            <text:p>324389.51</text:p>
          </table:table-cell>
          <table:table-cell office:value-type="float" office:value="349183.39" table:style-name="ce20">
            <text:p>349183.39</text:p>
          </table:table-cell>
          <table:table-cell office:value-type="float" office:value="0.22148883651128076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570.4" table:style-name="ce20">
            <text:p>2570.40</text:p>
          </table:table-cell>
          <table:table-cell office:value-type="float" office:value="4305.7700000000004" table:style-name="ce20">
            <text:p>4305.77</text:p>
          </table:table-cell>
          <table:table-cell office:value-type="float" office:value="6876.17" table:style-name="ce20">
            <text:p>6876.17</text:p>
          </table:table-cell>
          <table:table-cell office:value-type="float" office:value="0" table:style-name="ce20">
            <text:p>0.00</text:p>
          </table:table-cell>
          <table:table-cell office:value-type="float" office:value="6876.17" table:style-name="ce20">
            <text:p>6876.17</text:p>
          </table:table-cell>
          <table:table-cell office:value-type="float" office:value="1273.5999999999999" table:style-name="ce20">
            <text:p>1273.60</text:p>
          </table:table-cell>
          <table:table-cell office:value-type="float" office:value="1273.5999999999999" table:style-name="ce20">
            <text:p>1273.60</text:p>
          </table:table-cell>
          <table:table-cell office:value-type="float" office:value="0" table:style-name="ce20">
            <text:p>0.00</text:p>
          </table:table-cell>
          <table:table-cell office:value-type="float" office:value="5602.57" table:style-name="ce20">
            <text:p>5602.57</text:p>
          </table:table-cell>
          <table:table-cell office:value-type="float" office:value="5602.57" table:style-name="ce20">
            <text:p>5602.57</text:p>
          </table:table-cell>
          <table:table-cell office:value-type="float" office:value="0.18521938811867653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34092.04999999993" table:style-name="ce20">
            <text:p>834092.05</text:p>
          </table:table-cell>
          <table:table-cell office:value-type="float" office:value="-9957.4100000000035" table:style-name="ce20">
            <text:p>-9957.41</text:p>
          </table:table-cell>
          <table:table-cell office:value-type="float" office:value="824134.6399999999" table:style-name="ce20">
            <text:p>824134.64</text:p>
          </table:table-cell>
          <table:table-cell office:value-type="float" office:value="182728.71" table:style-name="ce20">
            <text:p>182728.71</text:p>
          </table:table-cell>
          <table:table-cell office:value-type="float" office:value="519906.19999999995" table:style-name="ce20">
            <text:p>519906.20</text:p>
          </table:table-cell>
          <table:table-cell office:value-type="float" office:value="92909.31" table:style-name="ce20">
            <text:p>92909.31</text:p>
          </table:table-cell>
          <table:table-cell office:value-type="float" office:value="85444.4" table:style-name="ce20">
            <text:p>85444.40</text:p>
          </table:table-cell>
          <table:table-cell office:value-type="float" office:value="121499.73" table:style-name="ce20">
            <text:p>121499.73</text:p>
          </table:table-cell>
          <table:table-cell office:value-type="float" office:value="731225.32999999984" table:style-name="ce20">
            <text:p>731225.33</text:p>
          </table:table-cell>
          <table:table-cell office:value-type="float" office:value="738690.23999999987" table:style-name="ce20">
            <text:p>738690.24</text:p>
          </table:table-cell>
          <table:table-cell office:value-type="float" office:value="0.11273559621277418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5070417.1800000016" table:style-name="ce20">
            <text:p>5070417.18</text:p>
          </table:table-cell>
          <table:table-cell office:value-type="float" office:value="124890.60000000012" table:style-name="ce20">
            <text:p>124890.60</text:p>
          </table:table-cell>
          <table:table-cell office:value-type="float" office:value="5195307.78" table:style-name="ce20">
            <text:p>5195307.78</text:p>
          </table:table-cell>
          <table:table-cell office:value-type="float" office:value="1069024.44" table:style-name="ce20">
            <text:p>1069024.44</text:p>
          </table:table-cell>
          <table:table-cell office:value-type="float" office:value="3823004.0399999991" table:style-name="ce20">
            <text:p>3823004.04</text:p>
          </table:table-cell>
          <table:table-cell office:value-type="float" office:value="931709.89000000013" table:style-name="ce20">
            <text:p>931709.89</text:p>
          </table:table-cell>
          <table:table-cell office:value-type="float" office:value="805285.06" table:style-name="ce20">
            <text:p>805285.06</text:p>
          </table:table-cell>
          <table:table-cell office:value-type="float" office:value="303279.30000000005" table:style-name="ce20">
            <text:p>303279.30</text:p>
          </table:table-cell>
          <table:table-cell office:value-type="float" office:value="4263597.8900000006" table:style-name="ce20">
            <text:p>4263597.89</text:p>
          </table:table-cell>
          <table:table-cell office:value-type="float" office:value="4390022.7200000007" table:style-name="ce20">
            <text:p>4390022.72</text:p>
          </table:table-cell>
          <table:table-cell office:value-type="float" office:value="0.17933680341071151" table:style-name="ce21">
            <text:p>0.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264342.98" table:style-name="ce20">
            <text:p>264342.98</text:p>
          </table:table-cell>
          <table:table-cell office:value-type="float" office:value="462386.76" table:style-name="ce20">
            <text:p>462386.76</text:p>
          </table:table-cell>
          <table:table-cell office:value-type="float" office:value="0" table:style-name="ce20">
            <text:p>0.00</text:p>
          </table:table-cell>
          <table:table-cell office:value-type="float" office:value="392386.76" table:style-name="ce20">
            <text:p>392386.7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0000" table:style-name="ce20">
            <text:p>70000.00</text:p>
          </table:table-cell>
          <table:table-cell office:value-type="float" office:value="462386.76" table:style-name="ce20">
            <text:p>462386.76</text:p>
          </table:table-cell>
          <table:table-cell office:value-type="float" office:value="462386.76" table:style-name="ce20">
            <text:p>462386.7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783351.73" table:style-name="ce20">
            <text:p>3783351.73</text:p>
          </table:table-cell>
          <table:table-cell office:value-type="float" office:value="184987.7000000003" table:style-name="ce20">
            <text:p>184987.70</text:p>
          </table:table-cell>
          <table:table-cell office:value-type="float" office:value="3968339.43" table:style-name="ce20">
            <text:p>3968339.43</text:p>
          </table:table-cell>
          <table:table-cell office:value-type="float" office:value="1283199.52" table:style-name="ce20">
            <text:p>1283199.52</text:p>
          </table:table-cell>
          <table:table-cell office:value-type="float" office:value="2505934.94" table:style-name="ce20">
            <text:p>2505934.94</text:p>
          </table:table-cell>
          <table:table-cell office:value-type="float" office:value="1153326.1299999999" table:style-name="ce20">
            <text:p>1153326.13</text:p>
          </table:table-cell>
          <table:table-cell office:value-type="float" office:value="926164.33000000007" table:style-name="ce20">
            <text:p>926164.33</text:p>
          </table:table-cell>
          <table:table-cell office:value-type="float" office:value="179204.97" table:style-name="ce20">
            <text:p>179204.97</text:p>
          </table:table-cell>
          <table:table-cell office:value-type="float" office:value="2815013.3000000003" table:style-name="ce20">
            <text:p>2815013.30</text:p>
          </table:table-cell>
          <table:table-cell office:value-type="float" office:value="3042175.1" table:style-name="ce20">
            <text:p>3042175.10</text:p>
          </table:table-cell>
          <table:table-cell office:value-type="float" office:value="0.29063192560622259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48632.92" table:style-name="ce20">
            <text:p>1048632.92</text:p>
          </table:table-cell>
          <table:table-cell office:value-type="float" office:value="37903.850000000064" table:style-name="ce20">
            <text:p>37903.85</text:p>
          </table:table-cell>
          <table:table-cell office:value-type="float" office:value="1086536.7699999998" table:style-name="ce20">
            <text:p>1086536.77</text:p>
          </table:table-cell>
          <table:table-cell office:value-type="float" office:value="60000" table:style-name="ce20">
            <text:p>60000.00</text:p>
          </table:table-cell>
          <table:table-cell office:value-type="float" office:value="998531.11" table:style-name="ce20">
            <text:p>998531.11</text:p>
          </table:table-cell>
          <table:table-cell office:value-type="float" office:value="183452.06000000003" table:style-name="ce20">
            <text:p>183452.06</text:p>
          </table:table-cell>
          <table:table-cell office:value-type="float" office:value="148789.72000000006" table:style-name="ce20">
            <text:p>148789.72</text:p>
          </table:table-cell>
          <table:table-cell office:value-type="float" office:value="28005.659999999993" table:style-name="ce20">
            <text:p>28005.66</text:p>
          </table:table-cell>
          <table:table-cell office:value-type="float" office:value="903084.70999999973" table:style-name="ce20">
            <text:p>903084.71</text:p>
          </table:table-cell>
          <table:table-cell office:value-type="float" office:value="937747.0499999997" table:style-name="ce20">
            <text:p>937747.05</text:p>
          </table:table-cell>
          <table:table-cell office:value-type="float" office:value="0.16884109683651116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424442.3200000003" table:style-name="ce20">
            <text:p>3424442.32</text:p>
          </table:table-cell>
          <table:table-cell office:value-type="float" office:value="1112838.6000000001" table:style-name="ce20">
            <text:p>1112838.60</text:p>
          </table:table-cell>
          <table:table-cell office:value-type="float" office:value="4537280.92" table:style-name="ce20">
            <text:p>4537280.92</text:p>
          </table:table-cell>
          <table:table-cell office:value-type="float" office:value="749460" table:style-name="ce20">
            <text:p>749460.00</text:p>
          </table:table-cell>
          <table:table-cell office:value-type="float" office:value="3763339.0000000005" table:style-name="ce20">
            <text:p>3763339.00</text:p>
          </table:table-cell>
          <table:table-cell office:value-type="float" office:value="1152803.3700000001" table:style-name="ce20">
            <text:p>1152803.37</text:p>
          </table:table-cell>
          <table:table-cell office:value-type="float" office:value="950503.16" table:style-name="ce20">
            <text:p>950503.16</text:p>
          </table:table-cell>
          <table:table-cell office:value-type="float" office:value="24481.919999999998" table:style-name="ce20">
            <text:p>24481.92</text:p>
          </table:table-cell>
          <table:table-cell office:value-type="float" office:value="3384477.55" table:style-name="ce20">
            <text:p>3384477.55</text:p>
          </table:table-cell>
          <table:table-cell office:value-type="float" office:value="3586777.76" table:style-name="ce20">
            <text:p>3586777.76</text:p>
          </table:table-cell>
          <table:table-cell office:value-type="float" office:value="0.25407361596645422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87446.31" table:style-name="ce20">
            <text:p>187446.31</text:p>
          </table:table-cell>
          <table:table-cell office:value-type="float" office:value="-25403.95" table:style-name="ce20">
            <text:p>-25403.95</text:p>
          </table:table-cell>
          <table:table-cell office:value-type="float" office:value="162042.35999999999" table:style-name="ce20">
            <text:p>162042.36</text:p>
          </table:table-cell>
          <table:table-cell office:value-type="float" office:value="0" table:style-name="ce20">
            <text:p>0.00</text:p>
          </table:table-cell>
          <table:table-cell office:value-type="float" office:value="116435.37" table:style-name="ce20">
            <text:p>116435.37</text:p>
          </table:table-cell>
          <table:table-cell office:value-type="float" office:value="14386.2" table:style-name="ce20">
            <text:p>14386.20</text:p>
          </table:table-cell>
          <table:table-cell office:value-type="float" office:value="14386.2" table:style-name="ce20">
            <text:p>14386.20</text:p>
          </table:table-cell>
          <table:table-cell office:value-type="float" office:value="45606.99" table:style-name="ce20">
            <text:p>45606.99</text:p>
          </table:table-cell>
          <table:table-cell office:value-type="float" office:value="147656.15999999997" table:style-name="ce20">
            <text:p>147656.16</text:p>
          </table:table-cell>
          <table:table-cell office:value-type="float" office:value="147656.15999999997" table:style-name="ce20">
            <text:p>147656.16</text:p>
          </table:table-cell>
          <table:table-cell office:value-type="float" office:value="8.8780489249848021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91494.93" table:style-name="ce20">
            <text:p>91494.93</text:p>
          </table:table-cell>
          <table:table-cell office:value-type="float" office:value="-4000.22" table:style-name="ce20">
            <text:p>-4000.22</text:p>
          </table:table-cell>
          <table:table-cell office:value-type="float" office:value="87494.71" table:style-name="ce20">
            <text:p>87494.71</text:p>
          </table:table-cell>
          <table:table-cell office:value-type="float" office:value="0" table:style-name="ce20">
            <text:p>0.00</text:p>
          </table:table-cell>
          <table:table-cell office:value-type="float" office:value="84141.19" table:style-name="ce20">
            <text:p>84141.1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53.52" table:style-name="ce20">
            <text:p>3353.52</text:p>
          </table:table-cell>
          <table:table-cell office:value-type="float" office:value="87494.71" table:style-name="ce20">
            <text:p>87494.71</text:p>
          </table:table-cell>
          <table:table-cell office:value-type="float" office:value="87494.71" table:style-name="ce20">
            <text:p>87494.7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8259030.5199999996" table:style-name="ce20">
            <text:p>8259030.52</text:p>
          </table:table-cell>
          <table:table-cell office:value-type="float" office:value="943039.92999999982" table:style-name="ce20">
            <text:p>943039.93</text:p>
          </table:table-cell>
          <table:table-cell office:value-type="float" office:value="9202070.4500000011" table:style-name="ce20">
            <text:p>9202070.45</text:p>
          </table:table-cell>
          <table:table-cell office:value-type="float" office:value="2514872.9" table:style-name="ce20">
            <text:p>2514872.90</text:p>
          </table:table-cell>
          <table:table-cell office:value-type="float" office:value="4598028.3499999996" table:style-name="ce20">
            <text:p>4598028.35</text:p>
          </table:table-cell>
          <table:table-cell office:value-type="float" office:value="1790097.3300000003" table:style-name="ce20">
            <text:p>1790097.33</text:p>
          </table:table-cell>
          <table:table-cell office:value-type="float" office:value="1407275.55" table:style-name="ce20">
            <text:p>1407275.55</text:p>
          </table:table-cell>
          <table:table-cell office:value-type="float" office:value="2089169.2" table:style-name="ce20">
            <text:p>2089169.20</text:p>
          </table:table-cell>
          <table:table-cell office:value-type="float" office:value="7411973.120000001" table:style-name="ce20">
            <text:p>7411973.12</text:p>
          </table:table-cell>
          <table:table-cell office:value-type="float" office:value="7794794.9000000013" table:style-name="ce20">
            <text:p>7794794.90</text:p>
          </table:table-cell>
          <table:table-cell office:value-type="float" office:value="0.19453201752003541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389750.13" table:style-name="ce20">
            <text:p>2389750.13</text:p>
          </table:table-cell>
          <table:table-cell office:value-type="float" office:value="605078.57000000007" table:style-name="ce20">
            <text:p>605078.57</text:p>
          </table:table-cell>
          <table:table-cell office:value-type="float" office:value="2994828.7" table:style-name="ce20">
            <text:p>2994828.70</text:p>
          </table:table-cell>
          <table:table-cell office:value-type="float" office:value="1102943.82" table:style-name="ce20">
            <text:p>1102943.82</text:p>
          </table:table-cell>
          <table:table-cell office:value-type="float" office:value="1016540.5199999999" table:style-name="ce20">
            <text:p>1016540.52</text:p>
          </table:table-cell>
          <table:table-cell office:value-type="float" office:value="401486.08000000002" table:style-name="ce20">
            <text:p>401486.08</text:p>
          </table:table-cell>
          <table:table-cell office:value-type="float" office:value="401486.08000000002" table:style-name="ce20">
            <text:p>401486.08</text:p>
          </table:table-cell>
          <table:table-cell office:value-type="float" office:value="875344.3600000001" table:style-name="ce20">
            <text:p>875344.36</text:p>
          </table:table-cell>
          <table:table-cell office:value-type="float" office:value="2593342.62" table:style-name="ce20">
            <text:p>2593342.62</text:p>
          </table:table-cell>
          <table:table-cell office:value-type="float" office:value="2593342.62" table:style-name="ce20">
            <text:p>2593342.62</text:p>
          </table:table-cell>
          <table:table-cell office:value-type="float" office:value="0.13405978111536063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3255.41999999998" table:style-name="ce20">
            <text:p>203255.42</text:p>
          </table:table-cell>
          <table:table-cell office:value-type="float" office:value="44875.630000000005" table:style-name="ce20">
            <text:p>44875.63</text:p>
          </table:table-cell>
          <table:table-cell office:value-type="float" office:value="248131.05" table:style-name="ce20">
            <text:p>248131.05</text:p>
          </table:table-cell>
          <table:table-cell office:value-type="float" office:value="5460" table:style-name="ce20">
            <text:p>5460.00</text:p>
          </table:table-cell>
          <table:table-cell office:value-type="float" office:value="241671.05" table:style-name="ce20">
            <text:p>241671.05</text:p>
          </table:table-cell>
          <table:table-cell office:value-type="float" office:value="77280.12999999999" table:style-name="ce20">
            <text:p>77280.13</text:p>
          </table:table-cell>
          <table:table-cell office:value-type="float" office:value="62135.49" table:style-name="ce20">
            <text:p>62135.49</text:p>
          </table:table-cell>
          <table:table-cell office:value-type="float" office:value="1000" table:style-name="ce20">
            <text:p>1000.00</text:p>
          </table:table-cell>
          <table:table-cell office:value-type="float" office:value="170850.91999999998" table:style-name="ce20">
            <text:p>170850.92</text:p>
          </table:table-cell>
          <table:table-cell office:value-type="float" office:value="185995.56" table:style-name="ce20">
            <text:p>185995.56</text:p>
          </table:table-cell>
          <table:table-cell office:value-type="float" office:value="0.31144884930765415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7516.03" table:style-name="ce20">
            <text:p>107516.03</text:p>
          </table:table-cell>
          <table:table-cell office:value-type="float" office:value="-33615.89" table:style-name="ce20">
            <text:p>-33615.89</text:p>
          </table:table-cell>
          <table:table-cell office:value-type="float" office:value="73900.14" table:style-name="ce20">
            <text:p>73900.14</text:p>
          </table:table-cell>
          <table:table-cell office:value-type="float" office:value="7860.57" table:style-name="ce20">
            <text:p>7860.57</text:p>
          </table:table-cell>
          <table:table-cell office:value-type="float" office:value="61486.07" table:style-name="ce20">
            <text:p>61486.07</text:p>
          </table:table-cell>
          <table:table-cell office:value-type="float" office:value="21865.58" table:style-name="ce20">
            <text:p>21865.58</text:p>
          </table:table-cell>
          <table:table-cell office:value-type="float" office:value="21865.58" table:style-name="ce20">
            <text:p>21865.58</text:p>
          </table:table-cell>
          <table:table-cell office:value-type="float" office:value="4553.5" table:style-name="ce20">
            <text:p>4553.50</text:p>
          </table:table-cell>
          <table:table-cell office:value-type="float" office:value="52034.559999999998" table:style-name="ce20">
            <text:p>52034.56</text:p>
          </table:table-cell>
          <table:table-cell office:value-type="float" office:value="52034.559999999998" table:style-name="ce20">
            <text:p>52034.56</text:p>
          </table:table-cell>
          <table:table-cell office:value-type="float" office:value="0.29588008899577189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5129081.98" table:style-name="ce20">
            <text:p>15129081.98</text:p>
          </table:table-cell>
          <table:table-cell office:value-type="float" office:value="210984.05999999962" table:style-name="ce20">
            <text:p>210984.06</text:p>
          </table:table-cell>
          <table:table-cell office:value-type="float" office:value="15340066.040000007" table:style-name="ce20">
            <text:p>15340066.04</text:p>
          </table:table-cell>
          <table:table-cell office:value-type="float" office:value="2477569.87" table:style-name="ce20">
            <text:p>2477569.87</text:p>
          </table:table-cell>
          <table:table-cell office:value-type="float" office:value="12363975.270000003" table:style-name="ce20">
            <text:p>12363975.27</text:p>
          </table:table-cell>
          <table:table-cell office:value-type="float" office:value="4559758.3699999992" table:style-name="ce20">
            <text:p>4559758.37</text:p>
          </table:table-cell>
          <table:table-cell office:value-type="float" office:value="4150811.5599999996" table:style-name="ce20">
            <text:p>4150811.56</text:p>
          </table:table-cell>
          <table:table-cell office:value-type="float" office:value="498520.89999999997" table:style-name="ce20">
            <text:p>498520.90</text:p>
          </table:table-cell>
          <table:table-cell office:value-type="float" office:value="10780307.670000007" table:style-name="ce20">
            <text:p>10780307.67</text:p>
          </table:table-cell>
          <table:table-cell office:value-type="float" office:value="11189254.480000008" table:style-name="ce20">
            <text:p>11189254.48</text:p>
          </table:table-cell>
          <table:table-cell office:value-type="float" office:value="0.29724502867915925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79917" table:style-name="ce20">
            <text:p>79917.00</text:p>
          </table:table-cell>
          <table:table-cell office:value-type="float" office:value="-21617" table:style-name="ce20">
            <text:p>-21617.00</text:p>
          </table:table-cell>
          <table:table-cell office:value-type="float" office:value="58300" table:style-name="ce20">
            <text:p>58300.00</text:p>
          </table:table-cell>
          <table:table-cell office:value-type="float" office:value="52000" table:style-name="ce20">
            <text:p>52000.00</text:p>
          </table:table-cell>
          <table:table-cell office:value-type="float" office:value="6300" table:style-name="ce20">
            <text:p>6300.00</text:p>
          </table:table-cell>
          <table:table-cell office:value-type="float" office:value="6300" table:style-name="ce20">
            <text:p>6300.00</text:p>
          </table:table-cell>
          <table:table-cell office:value-type="float" office:value="6300" table:style-name="ce20">
            <text:p>6300.00</text:p>
          </table:table-cell>
          <table:table-cell office:value-type="float" office:value="0" table:style-name="ce20">
            <text:p>0.00</text:p>
          </table:table-cell>
          <table:table-cell office:value-type="float" office:value="52000" table:style-name="ce20">
            <text:p>52000.00</text:p>
          </table:table-cell>
          <table:table-cell office:value-type="float" office:value="52000" table:style-name="ce20">
            <text:p>52000.00</text:p>
          </table:table-cell>
          <table:table-cell office:value-type="float" office:value="0.10806174957118353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041.55000000005" table:style-name="ce20">
            <text:p>132041.55</text:p>
          </table:table-cell>
          <table:table-cell office:value-type="float" office:value="-3050.3199999999997" table:style-name="ce20">
            <text:p>-3050.32</text:p>
          </table:table-cell>
          <table:table-cell office:value-type="float" office:value="128991.23000000001" table:style-name="ce20">
            <text:p>128991.23</text:p>
          </table:table-cell>
          <table:table-cell office:value-type="float" office:value="77173.540000000008" table:style-name="ce20">
            <text:p>77173.54</text:p>
          </table:table-cell>
          <table:table-cell office:value-type="float" office:value="5000" table:style-name="ce20">
            <text:p>5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6817.69" table:style-name="ce20">
            <text:p>46817.69</text:p>
          </table:table-cell>
          <table:table-cell office:value-type="float" office:value="128991.23000000001" table:style-name="ce20">
            <text:p>128991.23</text:p>
          </table:table-cell>
          <table:table-cell office:value-type="float" office:value="128991.23000000001" table:style-name="ce20">
            <text:p>128991.2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78256.91" table:style-name="ce20">
            <text:p>78256.91</text:p>
          </table:table-cell>
          <table:table-cell office:value-type="float" office:value="202400.81" table:style-name="ce20">
            <text:p>202400.81</text:p>
          </table:table-cell>
          <table:table-cell office:value-type="float" office:value="115516.85" table:style-name="ce20">
            <text:p>115516.85</text:p>
          </table:table-cell>
          <table:table-cell office:value-type="float" office:value="42001" table:style-name="ce20">
            <text:p>42001.00</text:p>
          </table:table-cell>
          <table:table-cell office:value-type="float" office:value="31014" table:style-name="ce20">
            <text:p>31014.00</text:p>
          </table:table-cell>
          <table:table-cell office:value-type="float" office:value="31014" table:style-name="ce20">
            <text:p>31014.00</text:p>
          </table:table-cell>
          <table:table-cell office:value-type="float" office:value="44882.96" table:style-name="ce20">
            <text:p>44882.96</text:p>
          </table:table-cell>
          <table:table-cell office:value-type="float" office:value="171386.81" table:style-name="ce20">
            <text:p>171386.81</text:p>
          </table:table-cell>
          <table:table-cell office:value-type="float" office:value="171386.81" table:style-name="ce20">
            <text:p>171386.81</text:p>
          </table:table-cell>
          <table:table-cell office:value-type="float" office:value="0.15323061207116712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-105388.11" table:style-name="ce20">
            <text:p>-105388.11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310204.61" table:style-name="ce20">
            <text:p>310204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8812.13" table:style-name="ce20">
            <text:p>28812.13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6125" table:style-name="ce20">
            <text:p>6125.00</text:p>
          </table:table-cell>
          <table:table-cell office:value-type="float" office:value="-6125" table:style-name="ce20">
            <text:p>-612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787391.00000000012" table:style-name="ce20">
            <text:p>787391.00</text:p>
          </table:table-cell>
          <table:table-cell office:value-type="float" office:value="10908.929999999978" table:style-name="ce20">
            <text:p>10908.93</text:p>
          </table:table-cell>
          <table:table-cell office:value-type="float" office:value="798299.92999999993" table:style-name="ce20">
            <text:p>798299.93</text:p>
          </table:table-cell>
          <table:table-cell office:value-type="float" office:value="32914.270000000004" table:style-name="ce20">
            <text:p>32914.27</text:p>
          </table:table-cell>
          <table:table-cell office:value-type="float" office:value="761516.5" table:style-name="ce20">
            <text:p>761516.50</text:p>
          </table:table-cell>
          <table:table-cell office:value-type="float" office:value="397726.80999999994" table:style-name="ce20">
            <text:p>397726.81</text:p>
          </table:table-cell>
          <table:table-cell office:value-type="float" office:value="341901.46" table:style-name="ce20">
            <text:p>341901.46</text:p>
          </table:table-cell>
          <table:table-cell office:value-type="float" office:value="3869.16" table:style-name="ce20">
            <text:p>3869.16</text:p>
          </table:table-cell>
          <table:table-cell office:value-type="float" office:value="400573.12" table:style-name="ce20">
            <text:p>400573.12</text:p>
          </table:table-cell>
          <table:table-cell office:value-type="float" office:value="456398.46999999991" table:style-name="ce20">
            <text:p>456398.47</text:p>
          </table:table-cell>
          <table:table-cell office:value-type="float" office:value="0.49821726778806052" table:style-name="ce2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8185383.4500000002" table:style-name="ce20">
            <text:p>8185383.45</text:p>
          </table:table-cell>
          <table:table-cell office:value-type="float" office:value="1559336.94" table:style-name="ce20">
            <text:p>1559336.94</text:p>
          </table:table-cell>
          <table:table-cell office:value-type="float" office:value="9744720.3899999987" table:style-name="ce20">
            <text:p>9744720.39</text:p>
          </table:table-cell>
          <table:table-cell office:value-type="float" office:value="1211736.52" table:style-name="ce20">
            <text:p>1211736.52</text:p>
          </table:table-cell>
          <table:table-cell office:value-type="float" office:value="8431317.0800000019" table:style-name="ce20">
            <text:p>8431317.08</text:p>
          </table:table-cell>
          <table:table-cell office:value-type="float" office:value="2943274.61" table:style-name="ce20">
            <text:p>2943274.61</text:p>
          </table:table-cell>
          <table:table-cell office:value-type="float" office:value="2713857.44" table:style-name="ce20">
            <text:p>2713857.44</text:p>
          </table:table-cell>
          <table:table-cell office:value-type="float" office:value="101666.79000000001" table:style-name="ce20">
            <text:p>101666.79</text:p>
          </table:table-cell>
          <table:table-cell office:value-type="float" office:value="6801445.7799999993" table:style-name="ce20">
            <text:p>6801445.78</text:p>
          </table:table-cell>
          <table:table-cell office:value-type="float" office:value="7030862.9499999993" table:style-name="ce20">
            <text:p>7030862.95</text:p>
          </table:table-cell>
          <table:table-cell office:value-type="float" office:value="0.30203787201738275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558450.0199999999" table:style-name="ce20">
            <text:p>558450.02</text:p>
          </table:table-cell>
          <table:table-cell office:value-type="float" office:value="749018.08" table:style-name="ce20">
            <text:p>749018.08</text:p>
          </table:table-cell>
          <table:table-cell office:value-type="float" office:value="1307468.1000000001" table:style-name="ce20">
            <text:p>1307468.10</text:p>
          </table:table-cell>
          <table:table-cell office:value-type="float" office:value="180295.09" table:style-name="ce20">
            <text:p>180295.09</text:p>
          </table:table-cell>
          <table:table-cell office:value-type="float" office:value="931468.28" table:style-name="ce20">
            <text:p>931468.28</text:p>
          </table:table-cell>
          <table:table-cell office:value-type="float" office:value="471061.36" table:style-name="ce20">
            <text:p>471061.36</text:p>
          </table:table-cell>
          <table:table-cell office:value-type="float" office:value="468449.07999999996" table:style-name="ce20">
            <text:p>468449.08</text:p>
          </table:table-cell>
          <table:table-cell office:value-type="float" office:value="195704.72999999998" table:style-name="ce20">
            <text:p>195704.73</text:p>
          </table:table-cell>
          <table:table-cell office:value-type="float" office:value="836406.74000000011" table:style-name="ce20">
            <text:p>836406.74</text:p>
          </table:table-cell>
          <table:table-cell office:value-type="float" office:value="839019.02000000014" table:style-name="ce20">
            <text:p>839019.02</text:p>
          </table:table-cell>
          <table:table-cell office:value-type="float" office:value="0.36028516489235946" table:style-name="ce2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12960.61" table:style-name="ce20">
            <text:p>112960.61</text:p>
          </table:table-cell>
          <table:table-cell office:value-type="float" office:value="-92462.97" table:style-name="ce20">
            <text:p>-92462.97</text:p>
          </table:table-cell>
          <table:table-cell office:value-type="float" office:value="20497.64" table:style-name="ce20">
            <text:p>20497.64</text:p>
          </table:table-cell>
          <table:table-cell office:value-type="float" office:value="0" table:style-name="ce20">
            <text:p>0.00</text:p>
          </table:table-cell>
          <table:table-cell office:value-type="float" office:value="8130" table:style-name="ce20">
            <text:p>8130.00</text:p>
          </table:table-cell>
          <table:table-cell office:value-type="float" office:value="2900" table:style-name="ce20">
            <text:p>2900.00</text:p>
          </table:table-cell>
          <table:table-cell office:value-type="float" office:value="2900" table:style-name="ce20">
            <text:p>2900.00</text:p>
          </table:table-cell>
          <table:table-cell office:value-type="float" office:value="12367.64" table:style-name="ce20">
            <text:p>12367.64</text:p>
          </table:table-cell>
          <table:table-cell office:value-type="float" office:value="17597.64" table:style-name="ce20">
            <text:p>17597.64</text:p>
          </table:table-cell>
          <table:table-cell office:value-type="float" office:value="17597.64" table:style-name="ce20">
            <text:p>17597.64</text:p>
          </table:table-cell>
          <table:table-cell office:value-type="float" office:value="0.14147970205350471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-55042.759999999544" table:style-name="ce20">
            <text:p>-55042.76</text:p>
          </table:table-cell>
          <table:table-cell office:value-type="float" office:value="11784000" table:style-name="ce20">
            <text:p>11784000.00</text:p>
          </table:table-cell>
          <table:table-cell office:value-type="float" office:value="0" table:style-name="ce20">
            <text:p>0.00</text:p>
          </table:table-cell>
          <table:table-cell office:value-type="float" office:value="2455246.5499999998" table:style-name="ce20">
            <text:p>2455246.55</text:p>
          </table:table-cell>
          <table:table-cell office:value-type="float" office:value="2455246.5499999998" table:style-name="ce20">
            <text:p>2455246.55</text:p>
          </table:table-cell>
          <table:table-cell office:value-type="float" office:value="2455246.5499999998" table:style-name="ce20">
            <text:p>2455246.55</text:p>
          </table:table-cell>
          <table:table-cell office:value-type="float" office:value="9328753.4500000011" table:style-name="ce20">
            <text:p>9328753.45</text:p>
          </table:table-cell>
          <table:table-cell office:value-type="float" office:value="9328753.4499999993" table:style-name="ce20">
            <text:p>9328753.45</text:p>
          </table:table-cell>
          <table:table-cell office:value-type="float" office:value="9328753.4499999993" table:style-name="ce20">
            <text:p>9328753.45</text:p>
          </table:table-cell>
          <table:table-cell office:value-type="float" office:value="0.20835425577053632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-1300.57" table:style-name="ce20">
            <text:p>-1300.57</text:p>
          </table:table-cell>
          <table:table-cell office:value-type="float" office:value="3150.28" table:style-name="ce20">
            <text:p>3150.2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150.28" table:style-name="ce20">
            <text:p>3150.28</text:p>
          </table:table-cell>
          <table:table-cell office:value-type="float" office:value="3150.28" table:style-name="ce20">
            <text:p>3150.28</text:p>
          </table:table-cell>
          <table:table-cell office:value-type="float" office:value="3150.28" table:style-name="ce20">
            <text:p>3150.2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9095" table:style-name="ce20">
            <text:p>49095.00</text:p>
          </table:table-cell>
          <table:table-cell office:value-type="float" office:value="-301" table:style-name="ce20">
            <text:p>-301.00</text:p>
          </table:table-cell>
          <table:table-cell office:value-type="float" office:value="48794" table:style-name="ce20">
            <text:p>48794.00</text:p>
          </table:table-cell>
          <table:table-cell office:value-type="float" office:value="2649" table:style-name="ce20">
            <text:p>2649.00</text:p>
          </table:table-cell>
          <table:table-cell office:value-type="float" office:value="46145" table:style-name="ce20">
            <text:p>46145.00</text:p>
          </table:table-cell>
          <table:table-cell office:value-type="float" office:value="10882.3" table:style-name="ce20">
            <text:p>10882.30</text:p>
          </table:table-cell>
          <table:table-cell office:value-type="float" office:value="10882.3" table:style-name="ce20">
            <text:p>10882.30</text:p>
          </table:table-cell>
          <table:table-cell office:value-type="float" office:value="0" table:style-name="ce20">
            <text:p>0.00</text:p>
          </table:table-cell>
          <table:table-cell office:value-type="float" office:value="37911.699999999997" table:style-name="ce20">
            <text:p>37911.70</text:p>
          </table:table-cell>
          <table:table-cell office:value-type="float" office:value="37911.699999999997" table:style-name="ce20">
            <text:p>37911.70</text:p>
          </table:table-cell>
          <table:table-cell office:value-type="float" office:value="0.22302537197196376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2000" table:style-name="ce20">
            <text:p>2000.00</text:p>
          </table:table-cell>
          <table:table-cell office:value-type="float" office:value="31816.25" table:style-name="ce20">
            <text:p>31816.25</text:p>
          </table:table-cell>
          <table:table-cell office:value-type="float" office:value="33816.25" table:style-name="ce20">
            <text:p>33816.25</text:p>
          </table:table-cell>
          <table:table-cell office:value-type="float" office:value="19000" table:style-name="ce20">
            <text:p>19000.00</text:p>
          </table:table-cell>
          <table:table-cell office:value-type="float" office:value="14816.25" table:style-name="ce20">
            <text:p>14816.25</text:p>
          </table:table-cell>
          <table:table-cell office:value-type="float" office:value="14815.25" table:style-name="ce20">
            <text:p>14815.25</text:p>
          </table:table-cell>
          <table:table-cell office:value-type="float" office:value="9500" table:style-name="ce20">
            <text:p>9500.00</text:p>
          </table:table-cell>
          <table:table-cell office:value-type="float" office:value="0" table:style-name="ce20">
            <text:p>0.00</text:p>
          </table:table-cell>
          <table:table-cell office:value-type="float" office:value="19001" table:style-name="ce20">
            <text:p>19001.00</text:p>
          </table:table-cell>
          <table:table-cell office:value-type="float" office:value="24316.25" table:style-name="ce20">
            <text:p>24316.2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58850.62999999995" table:style-name="ce20">
            <text:p>458850.63</text:p>
          </table:table-cell>
          <table:table-cell office:value-type="float" office:value="103419.20999999999" table:style-name="ce20">
            <text:p>103419.21</text:p>
          </table:table-cell>
          <table:table-cell office:value-type="float" office:value="562269.84" table:style-name="ce20">
            <text:p>562269.84</text:p>
          </table:table-cell>
          <table:table-cell office:value-type="float" office:value="184480.63" table:style-name="ce20">
            <text:p>184480.63</text:p>
          </table:table-cell>
          <table:table-cell office:value-type="float" office:value="377789.20999999996" table:style-name="ce20">
            <text:p>377789.21</text:p>
          </table:table-cell>
          <table:table-cell office:value-type="float" office:value="183506.9" table:style-name="ce20">
            <text:p>183506.90</text:p>
          </table:table-cell>
          <table:table-cell office:value-type="float" office:value="175254.74" table:style-name="ce20">
            <text:p>175254.74</text:p>
          </table:table-cell>
          <table:table-cell office:value-type="float" office:value="0" table:style-name="ce20">
            <text:p>0.00</text:p>
          </table:table-cell>
          <table:table-cell office:value-type="float" office:value="378762.93999999994" table:style-name="ce20">
            <text:p>378762.94</text:p>
          </table:table-cell>
          <table:table-cell office:value-type="float" office:value="387015.1" table:style-name="ce20">
            <text:p>387015.10</text:p>
          </table:table-cell>
          <table:table-cell office:value-type="float" office:value="0.32636802998361075" table:style-name="ce2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07544.37000000011" table:style-name="ce20">
            <text:p>907544.37</text:p>
          </table:table-cell>
          <table:table-cell office:value-type="float" office:value="126127.64" table:style-name="ce20">
            <text:p>126127.64</text:p>
          </table:table-cell>
          <table:table-cell office:value-type="float" office:value="1033672.0100000001" table:style-name="ce20">
            <text:p>1033672.01</text:p>
          </table:table-cell>
          <table:table-cell office:value-type="float" office:value="62265.78" table:style-name="ce20">
            <text:p>62265.78</text:p>
          </table:table-cell>
          <table:table-cell office:value-type="float" office:value="971406.2300000001" table:style-name="ce20">
            <text:p>971406.23</text:p>
          </table:table-cell>
          <table:table-cell office:value-type="float" office:value="278488.68000000005" table:style-name="ce20">
            <text:p>278488.68</text:p>
          </table:table-cell>
          <table:table-cell office:value-type="float" office:value="266681.76000000007" table:style-name="ce20">
            <text:p>266681.76</text:p>
          </table:table-cell>
          <table:table-cell office:value-type="float" office:value="0" table:style-name="ce20">
            <text:p>0.00</text:p>
          </table:table-cell>
          <table:table-cell office:value-type="float" office:value="755183.33000000007" table:style-name="ce20">
            <text:p>755183.33</text:p>
          </table:table-cell>
          <table:table-cell office:value-type="float" office:value="766990.25" table:style-name="ce20">
            <text:p>766990.25</text:p>
          </table:table-cell>
          <table:table-cell office:value-type="float" office:value="0.26941687237908279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17238.21000000002" table:style-name="ce20">
            <text:p>117238.21</text:p>
          </table:table-cell>
          <table:table-cell office:value-type="float" office:value="-20056.710000000006" table:style-name="ce20">
            <text:p>-20056.71</text:p>
          </table:table-cell>
          <table:table-cell office:value-type="float" office:value="97181.5" table:style-name="ce20">
            <text:p>97181.50</text:p>
          </table:table-cell>
          <table:table-cell office:value-type="float" office:value="120" table:style-name="ce20">
            <text:p>120.00</text:p>
          </table:table-cell>
          <table:table-cell office:value-type="float" office:value="96311.5" table:style-name="ce20">
            <text:p>96311.50</text:p>
          </table:table-cell>
          <table:table-cell office:value-type="float" office:value="27047.540000000008" table:style-name="ce20">
            <text:p>27047.54</text:p>
          </table:table-cell>
          <table:table-cell office:value-type="float" office:value="26909.320000000007" table:style-name="ce20">
            <text:p>26909.32</text:p>
          </table:table-cell>
          <table:table-cell office:value-type="float" office:value="750" table:style-name="ce20">
            <text:p>750.00</text:p>
          </table:table-cell>
          <table:table-cell office:value-type="float" office:value="70133.959999999992" table:style-name="ce20">
            <text:p>70133.96</text:p>
          </table:table-cell>
          <table:table-cell office:value-type="float" office:value="70272.179999999993" table:style-name="ce20">
            <text:p>70272.18</text:p>
          </table:table-cell>
          <table:table-cell office:value-type="float" office:value="0.27831984482643307" table:style-name="ce2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51792.32" table:style-name="ce20">
            <text:p>51792.32</text:p>
          </table:table-cell>
          <table:table-cell office:value-type="float" office:value="-3346.4400000000014" table:style-name="ce20">
            <text:p>-3346.44</text:p>
          </table:table-cell>
          <table:table-cell office:value-type="float" office:value="48445.880000000005" table:style-name="ce20">
            <text:p>48445.88</text:p>
          </table:table-cell>
          <table:table-cell office:value-type="float" office:value="0" table:style-name="ce20">
            <text:p>0.00</text:p>
          </table:table-cell>
          <table:table-cell office:value-type="float" office:value="48445.880000000005" table:style-name="ce20">
            <text:p>48445.88</text:p>
          </table:table-cell>
          <table:table-cell office:value-type="float" office:value="7752.1800000000021" table:style-name="ce20">
            <text:p>7752.18</text:p>
          </table:table-cell>
          <table:table-cell office:value-type="float" office:value="4486.6000000000013" table:style-name="ce20">
            <text:p>4486.60</text:p>
          </table:table-cell>
          <table:table-cell office:value-type="float" office:value="0" table:style-name="ce20">
            <text:p>0.00</text:p>
          </table:table-cell>
          <table:table-cell office:value-type="float" office:value="40693.700000000004" table:style-name="ce20">
            <text:p>40693.70</text:p>
          </table:table-cell>
          <table:table-cell office:value-type="float" office:value="43959.280000000006" table:style-name="ce20">
            <text:p>43959.28</text:p>
          </table:table-cell>
          <table:table-cell office:value-type="float" office:value="0.16001732242246403" table:style-name="ce2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609.6" table:style-name="ce20">
            <text:p>9609.60</text:p>
          </table:table-cell>
          <table:table-cell office:value-type="float" office:value="-1029.5999999999999" table:style-name="ce20">
            <text:p>-1029.60</text:p>
          </table:table-cell>
          <table:table-cell office:value-type="float" office:value="8580" table:style-name="ce20">
            <text:p>8580.00</text:p>
          </table:table-cell>
          <table:table-cell office:value-type="float" office:value="0" table:style-name="ce20">
            <text:p>0.00</text:p>
          </table:table-cell>
          <table:table-cell office:value-type="float" office:value="8580" table:style-name="ce20">
            <text:p>8580.00</text:p>
          </table:table-cell>
          <table:table-cell office:value-type="float" office:value="3300" table:style-name="ce20">
            <text:p>3300.00</text:p>
          </table:table-cell>
          <table:table-cell office:value-type="float" office:value="3300" table:style-name="ce20">
            <text:p>3300.00</text:p>
          </table:table-cell>
          <table:table-cell office:value-type="float" office:value="0" table:style-name="ce20">
            <text:p>0.00</text:p>
          </table:table-cell>
          <table:table-cell office:value-type="float" office:value="5280" table:style-name="ce20">
            <text:p>5280.00</text:p>
          </table:table-cell>
          <table:table-cell office:value-type="float" office:value="5280" table:style-name="ce20">
            <text:p>5280.00</text:p>
          </table:table-cell>
          <table:table-cell office:value-type="float" office:value="0.38461538461538464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409718.32" table:style-name="ce20">
            <text:p>3409718.32</text:p>
          </table:table-cell>
          <table:table-cell office:value-type="float" office:value="-732215.26" table:style-name="ce20">
            <text:p>-732215.26</text:p>
          </table:table-cell>
          <table:table-cell office:value-type="float" office:value="2677503.0599999996" table:style-name="ce20">
            <text:p>2677503.06</text:p>
          </table:table-cell>
          <table:table-cell office:value-type="float" office:value="0" table:style-name="ce20">
            <text:p>0.00</text:p>
          </table:table-cell>
          <table:table-cell office:value-type="float" office:value="2300588.3199999998" table:style-name="ce20">
            <text:p>2300588.32</text:p>
          </table:table-cell>
          <table:table-cell office:value-type="float" office:value="751085.5199999999" table:style-name="ce20">
            <text:p>751085.52</text:p>
          </table:table-cell>
          <table:table-cell office:value-type="float" office:value="751085.5199999999" table:style-name="ce20">
            <text:p>751085.52</text:p>
          </table:table-cell>
          <table:table-cell office:value-type="float" office:value="376914.74" table:style-name="ce20">
            <text:p>376914.74</text:p>
          </table:table-cell>
          <table:table-cell office:value-type="float" office:value="1926417.5399999996" table:style-name="ce20">
            <text:p>1926417.54</text:p>
          </table:table-cell>
          <table:table-cell office:value-type="float" office:value="1926417.5399999996" table:style-name="ce20">
            <text:p>1926417.54</text:p>
          </table:table-cell>
          <table:table-cell office:value-type="float" office:value="0.2805171471960895" table:style-name="ce2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13270643.41" table:style-name="ce20">
            <text:p>13270643.41</text:p>
          </table:table-cell>
          <table:table-cell office:value-type="float" office:value="-4757415.26" table:style-name="ce20">
            <text:p>-4757415.26</text:p>
          </table:table-cell>
          <table:table-cell office:value-type="float" office:value="8513228.1500000004" table:style-name="ce20">
            <text:p>8513228.15</text:p>
          </table:table-cell>
          <table:table-cell office:value-type="float" office:value="1482" table:style-name="ce20">
            <text:p>1482.00</text:p>
          </table:table-cell>
          <table:table-cell office:value-type="float" office:value="8337444.2000000011" table:style-name="ce20">
            <text:p>8337444.20</text:p>
          </table:table-cell>
          <table:table-cell office:value-type="float" office:value="2476025.6500000004" table:style-name="ce20">
            <text:p>2476025.65</text:p>
          </table:table-cell>
          <table:table-cell office:value-type="float" office:value="2218297.6800000002" table:style-name="ce20">
            <text:p>2218297.68</text:p>
          </table:table-cell>
          <table:table-cell office:value-type="float" office:value="174301.95" table:style-name="ce20">
            <text:p>174301.95</text:p>
          </table:table-cell>
          <table:table-cell office:value-type="float" office:value="6037202.5" table:style-name="ce20">
            <text:p>6037202.50</text:p>
          </table:table-cell>
          <table:table-cell office:value-type="float" office:value="6294930.4700000007" table:style-name="ce20">
            <text:p>6294930.47</text:p>
          </table:table-cell>
          <table:table-cell office:value-type="float" office:value="0.29084450767362557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446053.0599999998" table:style-name="ce20">
            <text:p>1446053.06</text:p>
          </table:table-cell>
          <table:table-cell office:value-type="float" office:value="475801.04000000004" table:style-name="ce20">
            <text:p>475801.04</text:p>
          </table:table-cell>
          <table:table-cell office:value-type="float" office:value="1921854.1" table:style-name="ce20">
            <text:p>1921854.10</text:p>
          </table:table-cell>
          <table:table-cell office:value-type="float" office:value="340434.43999999994" table:style-name="ce20">
            <text:p>340434.44</text:p>
          </table:table-cell>
          <table:table-cell office:value-type="float" office:value="1536068.8600000003" table:style-name="ce20">
            <text:p>1536068.86</text:p>
          </table:table-cell>
          <table:table-cell office:value-type="float" office:value="573816.22000000009" table:style-name="ce20">
            <text:p>573816.22</text:p>
          </table:table-cell>
          <table:table-cell office:value-type="float" office:value="559220.19000000006" table:style-name="ce20">
            <text:p>559220.19</text:p>
          </table:table-cell>
          <table:table-cell office:value-type="float" office:value="45350.8" table:style-name="ce20">
            <text:p>45350.80</text:p>
          </table:table-cell>
          <table:table-cell office:value-type="float" office:value="1348037.88" table:style-name="ce20">
            <text:p>1348037.88</text:p>
          </table:table-cell>
          <table:table-cell office:value-type="float" office:value="1362633.9100000001" table:style-name="ce20">
            <text:p>1362633.91</text:p>
          </table:table-cell>
          <table:table-cell office:value-type="float" office:value="0.29857428823551174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89968.1" table:style-name="ce20">
            <text:p>89968.10</text:p>
          </table:table-cell>
          <table:table-cell office:value-type="float" office:value="-68983.789999999994" table:style-name="ce20">
            <text:p>-68983.79</text:p>
          </table:table-cell>
          <table:table-cell office:value-type="float" office:value="20984.309999999998" table:style-name="ce20">
            <text:p>20984.3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984.309999999998" table:style-name="ce20">
            <text:p>20984.31</text:p>
          </table:table-cell>
          <table:table-cell office:value-type="float" office:value="20984.309999999998" table:style-name="ce20">
            <text:p>20984.31</text:p>
          </table:table-cell>
          <table:table-cell office:value-type="float" office:value="20984.309999999998" table:style-name="ce20">
            <text:p>20984.3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07576.59" table:style-name="ce20">
            <text:p>107576.59</text:p>
          </table:table-cell>
          <table:table-cell office:value-type="float" office:value="2096.5899999999965" table:style-name="ce20">
            <text:p>2096.59</text:p>
          </table:table-cell>
          <table:table-cell office:value-type="float" office:value="109673.18" table:style-name="ce20">
            <text:p>109673.18</text:p>
          </table:table-cell>
          <table:table-cell office:value-type="float" office:value="35000" table:style-name="ce20">
            <text:p>35000.00</text:p>
          </table:table-cell>
          <table:table-cell office:value-type="float" office:value="60753.18" table:style-name="ce20">
            <text:p>60753.1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920" table:style-name="ce20">
            <text:p>13920.00</text:p>
          </table:table-cell>
          <table:table-cell office:value-type="float" office:value="109673.18" table:style-name="ce20">
            <text:p>109673.18</text:p>
          </table:table-cell>
          <table:table-cell office:value-type="float" office:value="109673.18" table:style-name="ce20">
            <text:p>109673.1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166888.3700000001" table:style-name="ce20">
            <text:p>1166888.37</text:p>
          </table:table-cell>
          <table:table-cell office:value-type="float" office:value="810928.28000000014" table:style-name="ce20">
            <text:p>810928.28</text:p>
          </table:table-cell>
          <table:table-cell office:value-type="float" office:value="1977816.6499999994" table:style-name="ce20">
            <text:p>1977816.65</text:p>
          </table:table-cell>
          <table:table-cell office:value-type="float" office:value="63737.46" table:style-name="ce20">
            <text:p>63737.46</text:p>
          </table:table-cell>
          <table:table-cell office:value-type="float" office:value="1741599.3699999999" table:style-name="ce20">
            <text:p>1741599.37</text:p>
          </table:table-cell>
          <table:table-cell office:value-type="float" office:value="304662.03000000003" table:style-name="ce20">
            <text:p>304662.03</text:p>
          </table:table-cell>
          <table:table-cell office:value-type="float" office:value="240701.88" table:style-name="ce20">
            <text:p>240701.88</text:p>
          </table:table-cell>
          <table:table-cell office:value-type="float" office:value="172479.81999999998" table:style-name="ce20">
            <text:p>172479.82</text:p>
          </table:table-cell>
          <table:table-cell office:value-type="float" office:value="1673154.6199999994" table:style-name="ce20">
            <text:p>1673154.62</text:p>
          </table:table-cell>
          <table:table-cell office:value-type="float" office:value="1737114.7699999996" table:style-name="ce20">
            <text:p>1737114.77</text:p>
          </table:table-cell>
          <table:table-cell office:value-type="float" office:value="0.15403957186830242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77606.5" table:style-name="ce20">
            <text:p>77606.50</text:p>
          </table:table-cell>
          <table:table-cell office:value-type="float" office:value="18067.61" table:style-name="ce20">
            <text:p>18067.61</text:p>
          </table:table-cell>
          <table:table-cell office:value-type="float" office:value="95674.11" table:style-name="ce20">
            <text:p>95674.11</text:p>
          </table:table-cell>
          <table:table-cell office:value-type="float" office:value="5030.8599999999997" table:style-name="ce20">
            <text:p>5030.86</text:p>
          </table:table-cell>
          <table:table-cell office:value-type="float" office:value="90537.690000000017" table:style-name="ce20">
            <text:p>90537.69</text:p>
          </table:table-cell>
          <table:table-cell office:value-type="float" office:value="79787.39" table:style-name="ce20">
            <text:p>79787.39</text:p>
          </table:table-cell>
          <table:table-cell office:value-type="float" office:value="68838.680000000008" table:style-name="ce20">
            <text:p>68838.68</text:p>
          </table:table-cell>
          <table:table-cell office:value-type="float" office:value="105.56" table:style-name="ce20">
            <text:p>105.56</text:p>
          </table:table-cell>
          <table:table-cell office:value-type="float" office:value="15886.720000000001" table:style-name="ce20">
            <text:p>15886.72</text:p>
          </table:table-cell>
          <table:table-cell office:value-type="float" office:value="26835.429999999993" table:style-name="ce20">
            <text:p>26835.43</text:p>
          </table:table-cell>
          <table:table-cell office:value-type="float" office:value="0.83394964426635376" table:style-name="ce2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4505.79" table:style-name="ce20">
            <text:p>4505.79</text:p>
          </table:table-cell>
          <table:table-cell office:value-type="float" office:value="14489.45" table:style-name="ce20">
            <text:p>14489.45</text:p>
          </table:table-cell>
          <table:table-cell office:value-type="float" office:value="18995.240000000002" table:style-name="ce20">
            <text:p>18995.24</text:p>
          </table:table-cell>
          <table:table-cell office:value-type="float" office:value="0" table:style-name="ce20">
            <text:p>0.00</text:p>
          </table:table-cell>
          <table:table-cell office:value-type="float" office:value="15985.88" table:style-name="ce20">
            <text:p>15985.88</text:p>
          </table:table-cell>
          <table:table-cell office:value-type="float" office:value="15665.88" table:style-name="ce20">
            <text:p>15665.88</text:p>
          </table:table-cell>
          <table:table-cell office:value-type="float" office:value="0" table:style-name="ce20">
            <text:p>0.00</text:p>
          </table:table-cell>
          <table:table-cell office:value-type="float" office:value="3009.3599999999997" table:style-name="ce20">
            <text:p>3009.36</text:p>
          </table:table-cell>
          <table:table-cell office:value-type="float" office:value="3329.3600000000024" table:style-name="ce20">
            <text:p>3329.36</text:p>
          </table:table-cell>
          <table:table-cell office:value-type="float" office:value="18995.240000000002" table:style-name="ce20">
            <text:p>18995.24</text:p>
          </table:table-cell>
          <table:table-cell office:value-type="float" office:value="0.82472661572056993" table:style-name="ce2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upacional</text:p>
          </table:table-cell>
          <table:table-cell office:value-type="float" office:value="1346662.6300000004" table:style-name="ce20">
            <text:p>1346662.63</text:p>
          </table:table-cell>
          <table:table-cell office:value-type="float" office:value="263984.53999999998" table:style-name="ce20">
            <text:p>263984.54</text:p>
          </table:table-cell>
          <table:table-cell office:value-type="float" office:value="1610647.1700000002" table:style-name="ce20">
            <text:p>1610647.17</text:p>
          </table:table-cell>
          <table:table-cell office:value-type="float" office:value="61505.149999999987" table:style-name="ce20">
            <text:p>61505.15</text:p>
          </table:table-cell>
          <table:table-cell office:value-type="float" office:value="647389.70000000007" table:style-name="ce20">
            <text:p>647389.70</text:p>
          </table:table-cell>
          <table:table-cell office:value-type="float" office:value="562515.71" table:style-name="ce20">
            <text:p>562515.71</text:p>
          </table:table-cell>
          <table:table-cell office:value-type="float" office:value="562515.71" table:style-name="ce20">
            <text:p>562515.71</text:p>
          </table:table-cell>
          <table:table-cell office:value-type="float" office:value="901752.32000000018" table:style-name="ce20">
            <text:p>901752.32</text:p>
          </table:table-cell>
          <table:table-cell office:value-type="float" office:value="1048131.4600000002" table:style-name="ce20">
            <text:p>1048131.46</text:p>
          </table:table-cell>
          <table:table-cell office:value-type="float" office:value="1048131.4600000002" table:style-name="ce20">
            <text:p>1048131.46</text:p>
          </table:table-cell>
          <table:table-cell office:value-type="float" office:value="0.3492482528001461" table:style-name="ce21">
            <text:p>0.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0163271.84" table:style-name="ce20">
            <text:p>20163271.84</text:p>
          </table:table-cell>
          <table:table-cell office:value-type="float" office:value="-4558710.6900000069" table:style-name="ce20">
            <text:p>-4558710.69</text:p>
          </table:table-cell>
          <table:table-cell office:value-type="float" office:value="15604561.149999999" table:style-name="ce20">
            <text:p>15604561.15</text:p>
          </table:table-cell>
          <table:table-cell office:value-type="float" office:value="4515494.7299999995" table:style-name="ce20">
            <text:p>4515494.73</text:p>
          </table:table-cell>
          <table:table-cell office:value-type="float" office:value="8772280.709999999" table:style-name="ce20">
            <text:p>8772280.71</text:p>
          </table:table-cell>
          <table:table-cell office:value-type="float" office:value="2336660.48" table:style-name="ce20">
            <text:p>2336660.48</text:p>
          </table:table-cell>
          <table:table-cell office:value-type="float" office:value="1495056.93" table:style-name="ce20">
            <text:p>1495056.93</text:p>
          </table:table-cell>
          <table:table-cell office:value-type="float" office:value="2316785.7099999995" table:style-name="ce20">
            <text:p>2316785.71</text:p>
          </table:table-cell>
          <table:table-cell office:value-type="float" office:value="13267900.669999998" table:style-name="ce20">
            <text:p>13267900.67</text:p>
          </table:table-cell>
          <table:table-cell office:value-type="float" office:value="14109504.219999999" table:style-name="ce20">
            <text:p>14109504.22</text:p>
          </table:table-cell>
          <table:table-cell office:value-type="float" office:value="0.14974214638519329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43834.6" table:style-name="ce20">
            <text:p>143834.60</text:p>
          </table:table-cell>
          <table:table-cell office:value-type="float" office:value="-36307.170000000006" table:style-name="ce20">
            <text:p>-36307.17</text:p>
          </table:table-cell>
          <table:table-cell office:value-type="float" office:value="107527.43" table:style-name="ce20">
            <text:p>107527.43</text:p>
          </table:table-cell>
          <table:table-cell office:value-type="float" office:value="97095.030000000013" table:style-name="ce20">
            <text:p>97095.03</text:p>
          </table:table-cell>
          <table:table-cell office:value-type="float" office:value="3680.33" table:style-name="ce20">
            <text:p>3680.33</text:p>
          </table:table-cell>
          <table:table-cell office:value-type="float" office:value="3392.96" table:style-name="ce20">
            <text:p>3392.96</text:p>
          </table:table-cell>
          <table:table-cell office:value-type="float" office:value="2448.4899999999998" table:style-name="ce20">
            <text:p>2448.49</text:p>
          </table:table-cell>
          <table:table-cell office:value-type="float" office:value="6752.0700000000006" table:style-name="ce20">
            <text:p>6752.07</text:p>
          </table:table-cell>
          <table:table-cell office:value-type="float" office:value="104134.46999999999" table:style-name="ce20">
            <text:p>104134.47</text:p>
          </table:table-cell>
          <table:table-cell office:value-type="float" office:value="105078.93999999999" table:style-name="ce20">
            <text:p>105078.94</text:p>
          </table:table-cell>
          <table:table-cell office:value-type="float" office:value="3.1554367104282138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-45520" table:style-name="ce20">
            <text:p>-45520.00</text:p>
          </table:table-cell>
          <table:table-cell office:value-type="float" office:value="13800.040000000005" table:style-name="ce20">
            <text:p>13800.04</text:p>
          </table:table-cell>
          <table:table-cell office:value-type="float" office:value="5250" table:style-name="ce20">
            <text:p>52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550.0400000000009" table:style-name="ce20">
            <text:p>8550.04</text:p>
          </table:table-cell>
          <table:table-cell office:value-type="float" office:value="13800.040000000005" table:style-name="ce20">
            <text:p>13800.04</text:p>
          </table:table-cell>
          <table:table-cell office:value-type="float" office:value="13800.040000000005" table:style-name="ce20">
            <text:p>13800.0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5056" table:style-name="ce20">
            <text:p>55056.00</text:p>
          </table:table-cell>
          <table:table-cell office:value-type="float" office:value="-12457.64" table:style-name="ce20">
            <text:p>-12457.64</text:p>
          </table:table-cell>
          <table:table-cell office:value-type="float" office:value="42598.36" table:style-name="ce20">
            <text:p>42598.36</text:p>
          </table:table-cell>
          <table:table-cell office:value-type="float" office:value="0" table:style-name="ce20">
            <text:p>0.00</text:p>
          </table:table-cell>
          <table:table-cell office:value-type="float" office:value="4893.38" table:style-name="ce20">
            <text:p>4893.3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7704.979999999996" table:style-name="ce20">
            <text:p>37704.98</text:p>
          </table:table-cell>
          <table:table-cell office:value-type="float" office:value="42598.36" table:style-name="ce20">
            <text:p>42598.36</text:p>
          </table:table-cell>
          <table:table-cell office:value-type="float" office:value="42598.36" table:style-name="ce20">
            <text:p>42598.3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6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1115569.050000004" table:style-name="ce20">
            <text:p>21115569.05</text:p>
          </table:table-cell>
          <table:table-cell office:value-type="float" office:value="559478.58999999857" table:style-name="ce20">
            <text:p>559478.59</text:p>
          </table:table-cell>
          <table:table-cell office:value-type="float" office:value="21675047.639999993" table:style-name="ce20">
            <text:p>21675047.64</text:p>
          </table:table-cell>
          <table:table-cell office:value-type="float" office:value="3618012.0700000003" table:style-name="ce20">
            <text:p>3618012.07</text:p>
          </table:table-cell>
          <table:table-cell office:value-type="float" office:value="17332639.169999998" table:style-name="ce20">
            <text:p>17332639.17</text:p>
          </table:table-cell>
          <table:table-cell office:value-type="float" office:value="3885209.4899999993" table:style-name="ce20">
            <text:p>3885209.49</text:p>
          </table:table-cell>
          <table:table-cell office:value-type="float" office:value="3816842.4499999997" table:style-name="ce20">
            <text:p>3816842.45</text:p>
          </table:table-cell>
          <table:table-cell office:value-type="float" office:value="724396.39999999991" table:style-name="ce20">
            <text:p>724396.40</text:p>
          </table:table-cell>
          <table:table-cell office:value-type="float" office:value="17789838.149999995" table:style-name="ce20">
            <text:p>17789838.15</text:p>
          </table:table-cell>
          <table:table-cell office:value-type="float" office:value="17858205.189999994" table:style-name="ce20">
            <text:p>17858205.19</text:p>
          </table:table-cell>
          <table:table-cell office:value-type="float" office:value="0.17924802540364798" table:style-name="ce21">
            <text:p>0.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7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838723.0499999993" table:style-name="ce20">
            <text:p>3838723.05</text:p>
          </table:table-cell>
          <table:table-cell office:value-type="float" office:value="-708635.57999999949" table:style-name="ce20">
            <text:p>-708635.58</text:p>
          </table:table-cell>
          <table:table-cell office:value-type="float" office:value="3130087.4699999997" table:style-name="ce20">
            <text:p>3130087.47</text:p>
          </table:table-cell>
          <table:table-cell office:value-type="float" office:value="893097.27" table:style-name="ce20">
            <text:p>893097.27</text:p>
          </table:table-cell>
          <table:table-cell office:value-type="float" office:value="1544279.3499999999" table:style-name="ce20">
            <text:p>1544279.35</text:p>
          </table:table-cell>
          <table:table-cell office:value-type="float" office:value="786362.98" table:style-name="ce20">
            <text:p>786362.98</text:p>
          </table:table-cell>
          <table:table-cell office:value-type="float" office:value="613531.88" table:style-name="ce20">
            <text:p>613531.88</text:p>
          </table:table-cell>
          <table:table-cell office:value-type="float" office:value="692710.85" table:style-name="ce20">
            <text:p>692710.85</text:p>
          </table:table-cell>
          <table:table-cell office:value-type="float" office:value="2343724.4899999998" table:style-name="ce20">
            <text:p>2343724.49</text:p>
          </table:table-cell>
          <table:table-cell office:value-type="float" office:value="2516555.59" table:style-name="ce20">
            <text:p>2516555.59</text:p>
          </table:table-cell>
          <table:table-cell office:value-type="float" office:value="0.25122715819823399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9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768.47" table:style-name="ce20">
            <text:p>3768.47</text:p>
          </table:table-cell>
          <table:table-cell office:value-type="float" office:value="-3768.47" table:style-name="ce20">
            <text:p>-3768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70042.06000000003" table:style-name="ce20">
            <text:p>170042.06</text:p>
          </table:table-cell>
          <table:table-cell office:value-type="float" office:value="-64845.849999999991" table:style-name="ce20">
            <text:p>-64845.85</text:p>
          </table:table-cell>
          <table:table-cell office:value-type="float" office:value="105196.20999999999" table:style-name="ce20">
            <text:p>105196.21</text:p>
          </table:table-cell>
          <table:table-cell office:value-type="float" office:value="16962.419999999998" table:style-name="ce20">
            <text:p>16962.42</text:p>
          </table:table-cell>
          <table:table-cell office:value-type="float" office:value="72865.88" table:style-name="ce20">
            <text:p>72865.88</text:p>
          </table:table-cell>
          <table:table-cell office:value-type="float" office:value="41712.36" table:style-name="ce20">
            <text:p>41712.36</text:p>
          </table:table-cell>
          <table:table-cell office:value-type="float" office:value="39888.720000000001" table:style-name="ce20">
            <text:p>39888.72</text:p>
          </table:table-cell>
          <table:table-cell office:value-type="float" office:value="15367.91" table:style-name="ce20">
            <text:p>15367.91</text:p>
          </table:table-cell>
          <table:table-cell office:value-type="float" office:value="63483.849999999991" table:style-name="ce20">
            <text:p>63483.85</text:p>
          </table:table-cell>
          <table:table-cell office:value-type="float" office:value="65307.489999999991" table:style-name="ce20">
            <text:p>65307.49</text:p>
          </table:table-cell>
          <table:table-cell office:value-type="float" office:value="0.39651960845357453" table:style-name="ce2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246.26" table:style-name="ce20">
            <text:p>4246.26</text:p>
          </table:table-cell>
          <table:table-cell office:value-type="float" office:value="-4246.26" table:style-name="ce20">
            <text:p>-4246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72000" table:style-name="ce20">
            <text:p>72000.00</text:p>
          </table:table-cell>
          <table:table-cell office:value-type="float" office:value="-72000" table:style-name="ce20">
            <text:p>-7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" table:style-name="ce20">
            <text:p>300.00</text:p>
          </table:table-cell>
          <table:table-cell office:value-type="float" office:value="-300" table:style-name="ce20">
            <text:p>-3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-84672.670000000013" table:style-name="ce20">
            <text:p>-84672.67</text:p>
          </table:table-cell>
          <table:table-cell office:value-type="float" office:value="38381.08" table:style-name="ce20">
            <text:p>38381.08</text:p>
          </table:table-cell>
          <table:table-cell office:value-type="float" office:value="0" table:style-name="ce20">
            <text:p>0.00</text:p>
          </table:table-cell>
          <table:table-cell office:value-type="float" office:value="11946.3" table:style-name="ce20">
            <text:p>11946.30</text:p>
          </table:table-cell>
          <table:table-cell office:value-type="float" office:value="11946.3" table:style-name="ce20">
            <text:p>11946.30</text:p>
          </table:table-cell>
          <table:table-cell office:value-type="float" office:value="11946.3" table:style-name="ce20">
            <text:p>11946.30</text:p>
          </table:table-cell>
          <table:table-cell office:value-type="float" office:value="26434.78" table:style-name="ce20">
            <text:p>26434.78</text:p>
          </table:table-cell>
          <table:table-cell office:value-type="float" office:value="26434.780000000002" table:style-name="ce20">
            <text:p>26434.78</text:p>
          </table:table-cell>
          <table:table-cell office:value-type="float" office:value="26434.780000000002" table:style-name="ce20">
            <text:p>26434.78</text:p>
          </table:table-cell>
          <table:table-cell office:value-type="float" office:value="0.31125492039306862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text:s/></text:p>
          </table:table-cell>
          <table:table-cell office:value-type="float" office:value="4080093.7800000003" table:style-name="ce20">
            <text:p>4080093.78</text:p>
          </table:table-cell>
          <table:table-cell office:value-type="float" office:value="2249080.75" table:style-name="ce20">
            <text:p>2249080.75</text:p>
          </table:table-cell>
          <table:table-cell office:value-type="float" office:value="6329174.5300000003" table:style-name="ce20">
            <text:p>6329174.53</text:p>
          </table:table-cell>
          <table:table-cell office:value-type="float" office:value="9510" table:style-name="ce20">
            <text:p>9510.00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6307898.5300000003" table:style-name="ce20">
            <text:p>6307898.53</text:p>
          </table:table-cell>
          <table:table-cell office:value-type="float" office:value="11766" table:style-name="ce20">
            <text:p>11766.00</text:p>
          </table:table-cell>
          <table:table-cell office:value-type="float" office:value="21276" table:style-name="ce20">
            <text:p>21276.00</text:p>
          </table:table-cell>
          <table:table-cell office:value-type="float" office:value="21276" table:style-name="ce20">
            <text:p>21276.00</text:p>
          </table:table-cell>
          <table:table-cell office:value-type="float" office:value="0.99663842418957593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762051.08" table:style-name="ce20">
            <text:p>762051.08</text:p>
          </table:table-cell>
          <table:table-cell office:value-type="float" office:value="-64587.829999999965" table:style-name="ce20">
            <text:p>-64587.83</text:p>
          </table:table-cell>
          <table:table-cell office:value-type="float" office:value="697463.24999999988" table:style-name="ce20">
            <text:p>697463.25</text:p>
          </table:table-cell>
          <table:table-cell office:value-type="float" office:value="21562.339999999997" table:style-name="ce20">
            <text:p>21562.34</text:p>
          </table:table-cell>
          <table:table-cell office:value-type="float" office:value="675851.00999999978" table:style-name="ce20">
            <text:p>675851.01</text:p>
          </table:table-cell>
          <table:table-cell office:value-type="float" office:value="233843.94" table:style-name="ce20">
            <text:p>233843.94</text:p>
          </table:table-cell>
          <table:table-cell office:value-type="float" office:value="158040.25" table:style-name="ce20">
            <text:p>158040.25</text:p>
          </table:table-cell>
          <table:table-cell office:value-type="float" office:value="49.9" table:style-name="ce20">
            <text:p>49.90</text:p>
          </table:table-cell>
          <table:table-cell office:value-type="float" office:value="463619.30999999988" table:style-name="ce20">
            <text:p>463619.31</text:p>
          </table:table-cell>
          <table:table-cell office:value-type="float" office:value="539422.99999999988" table:style-name="ce20">
            <text:p>539423.00</text:p>
          </table:table-cell>
          <table:table-cell office:value-type="float" office:value="0.33527779420636145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37223.040000000001" table:style-name="ce20">
            <text:p>37223.04</text:p>
          </table:table-cell>
          <table:table-cell office:value-type="float" office:value="-37223.040000000001" table:style-name="ce20">
            <text:p>-37223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1395199.8899999997" table:style-name="ce20">
            <text:p>1395199.89</text:p>
          </table:table-cell>
          <table:table-cell office:value-type="float" office:value="348020.33000000007" table:style-name="ce20">
            <text:p>348020.33</text:p>
          </table:table-cell>
          <table:table-cell office:value-type="float" office:value="1743220.2199999988" table:style-name="ce20">
            <text:p>1743220.22</text:p>
          </table:table-cell>
          <table:table-cell office:value-type="float" office:value="363645.43" table:style-name="ce20">
            <text:p>363645.43</text:p>
          </table:table-cell>
          <table:table-cell office:value-type="float" office:value="1379574.23" table:style-name="ce20">
            <text:p>1379574.23</text:p>
          </table:table-cell>
          <table:table-cell office:value-type="float" office:value="396554.19" table:style-name="ce20">
            <text:p>396554.19</text:p>
          </table:table-cell>
          <table:table-cell office:value-type="float" office:value="369198.85" table:style-name="ce20">
            <text:p>369198.85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1346666.0299999989" table:style-name="ce20">
            <text:p>1346666.03</text:p>
          </table:table-cell>
          <table:table-cell office:value-type="float" office:value="1374021.3699999987" table:style-name="ce20">
            <text:p>1374021.37</text:p>
          </table:table-cell>
          <table:table-cell office:value-type="float" office:value="0.22748370254677305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101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Corte y Reconexión</text:p>
          </table:table-cell>
          <table:table-cell office:value-type="float" office:value="17593357.639999993" table:style-name="ce20">
            <text:p>17593357.64</text:p>
          </table:table-cell>
          <table:table-cell office:value-type="float" office:value="-183010.74000000104" table:style-name="ce20">
            <text:p>-183010.74</text:p>
          </table:table-cell>
          <table:table-cell office:value-type="float" office:value="17410346.899999999" table:style-name="ce20">
            <text:p>17410346.90</text:p>
          </table:table-cell>
          <table:table-cell office:value-type="float" office:value="2003757.9" table:style-name="ce20">
            <text:p>2003757.90</text:p>
          </table:table-cell>
          <table:table-cell office:value-type="float" office:value="15146211.68" table:style-name="ce20">
            <text:p>15146211.68</text:p>
          </table:table-cell>
          <table:table-cell office:value-type="float" office:value="3527026.7600000002" table:style-name="ce20">
            <text:p>3527026.76</text:p>
          </table:table-cell>
          <table:table-cell office:value-type="float" office:value="3264530.12" table:style-name="ce20">
            <text:p>3264530.12</text:p>
          </table:table-cell>
          <table:table-cell office:value-type="float" office:value="260377.31999999998" table:style-name="ce20">
            <text:p>260377.32</text:p>
          </table:table-cell>
          <table:table-cell office:value-type="float" office:value="13883320.139999999" table:style-name="ce20">
            <text:p>13883320.14</text:p>
          </table:table-cell>
          <table:table-cell office:value-type="float" office:value="14145816.779999997" table:style-name="ce20">
            <text:p>14145816.78</text:p>
          </table:table-cell>
          <table:table-cell office:value-type="float" office:value="0.20258222195446321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20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Entrega de avisos</text:p>
          </table:table-cell>
          <table:table-cell office:value-type="float" office:value="1106376.56" table:style-name="ce20">
            <text:p>1106376.56</text:p>
          </table:table-cell>
          <table:table-cell office:value-type="float" office:value="-144064.55000000005" table:style-name="ce20">
            <text:p>-144064.55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0" table:style-name="ce20">
            <text:p>0.00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331010.46999999997" table:style-name="ce20">
            <text:p>331010.47</text:p>
          </table:table-cell>
          <table:table-cell office:value-type="float" office:value="331010.46999999997" table:style-name="ce20">
            <text:p>331010.47</text:p>
          </table:table-cell>
          <table:table-cell office:value-type="float" office:value="0" table:style-name="ce20">
            <text:p>0.00</text:p>
          </table:table-cell>
          <table:table-cell office:value-type="float" office:value="631301.54" table:style-name="ce20">
            <text:p>631301.54</text:p>
          </table:table-cell>
          <table:table-cell office:value-type="float" office:value="631301.54" table:style-name="ce20">
            <text:p>631301.54</text:p>
          </table:table-cell>
          <table:table-cell office:value-type="float" office:value="0.34397416488650079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30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oma de lectura</text:p>
          </table:table-cell>
          <table:table-cell office:value-type="float" office:value="9871961.339999998" table:style-name="ce20">
            <text:p>9871961.34</text:p>
          </table:table-cell>
          <table:table-cell office:value-type="float" office:value="-910608.82" table:style-name="ce20">
            <text:p>-910608.82</text:p>
          </table:table-cell>
          <table:table-cell office:value-type="float" office:value="8961352.5199999996" table:style-name="ce20">
            <text:p>8961352.52</text:p>
          </table:table-cell>
          <table:table-cell office:value-type="float" office:value="676794.72999999986" table:style-name="ce20">
            <text:p>676794.73</text:p>
          </table:table-cell>
          <table:table-cell office:value-type="float" office:value="8192839.379999998" table:style-name="ce20">
            <text:p>8192839.38</text:p>
          </table:table-cell>
          <table:table-cell office:value-type="float" office:value="2777331.8499999996" table:style-name="ce20">
            <text:p>2777331.85</text:p>
          </table:table-cell>
          <table:table-cell office:value-type="float" office:value="2479735.15" table:style-name="ce20">
            <text:p>2479735.15</text:p>
          </table:table-cell>
          <table:table-cell office:value-type="float" office:value="91718.41" table:style-name="ce20">
            <text:p>91718.41</text:p>
          </table:table-cell>
          <table:table-cell office:value-type="float" office:value="6184020.6699999999" table:style-name="ce20">
            <text:p>6184020.67</text:p>
          </table:table-cell>
          <table:table-cell office:value-type="float" office:value="6481617.3699999992" table:style-name="ce20">
            <text:p>6481617.37</text:p>
          </table:table-cell>
          <table:table-cell office:value-type="float" office:value="0.3099232893473986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505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Actualización de geocódigos</text:p>
          </table:table-cell>
          <table:table-cell office:value-type="float" office:value="0" table:style-name="ce20">
            <text:p>0.00</text:p>
          </table:table-cell>
          <table:table-cell office:value-type="float" office:value="32514.23" table:style-name="ce20">
            <text:p>32514.23</text:p>
          </table:table-cell>
          <table:table-cell office:value-type="float" office:value="32514.23" table:style-name="ce20">
            <text:p>32514.23</text:p>
          </table:table-cell>
          <table:table-cell office:value-type="float" office:value="32514.23" table:style-name="ce20">
            <text:p>32514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2514.23" table:style-name="ce20">
            <text:p>32514.23</text:p>
          </table:table-cell>
          <table:table-cell office:value-type="float" office:value="32514.23" table:style-name="ce20">
            <text:p>32514.2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707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tría</text:p>
          </table:table-cell>
          <table:table-cell office:value-type="float" office:value="753604.08" table:style-name="ce20">
            <text:p>753604.08</text:p>
          </table:table-cell>
          <table:table-cell office:value-type="float" office:value="428554.15000000008" table:style-name="ce20">
            <text:p>428554.15</text:p>
          </table:table-cell>
          <table:table-cell office:value-type="float" office:value="1182158.23" table:style-name="ce20">
            <text:p>1182158.23</text:p>
          </table:table-cell>
          <table:table-cell office:value-type="float" office:value="166544.5" table:style-name="ce20">
            <text:p>166544.50</text:p>
          </table:table-cell>
          <table:table-cell office:value-type="float" office:value="954053.18" table:style-name="ce20">
            <text:p>954053.18</text:p>
          </table:table-cell>
          <table:table-cell office:value-type="float" office:value="337573.32999999996" table:style-name="ce20">
            <text:p>337573.33</text:p>
          </table:table-cell>
          <table:table-cell office:value-type="float" office:value="261086.78999999998" table:style-name="ce20">
            <text:p>261086.79</text:p>
          </table:table-cell>
          <table:table-cell office:value-type="float" office:value="61560.55" table:style-name="ce20">
            <text:p>61560.55</text:p>
          </table:table-cell>
          <table:table-cell office:value-type="float" office:value="844584.9" table:style-name="ce20">
            <text:p>844584.90</text:p>
          </table:table-cell>
          <table:table-cell office:value-type="float" office:value="921071.44" table:style-name="ce20">
            <text:p>921071.44</text:p>
          </table:table-cell>
          <table:table-cell office:value-type="float" office:value="0.28555680739963207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909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Recuperación de cartera</text:p>
          </table:table-cell>
          <table:table-cell office:value-type="float" office:value="646189.32000000007" table:style-name="ce20">
            <text:p>646189.32</text:p>
          </table:table-cell>
          <table:table-cell office:value-type="float" office:value="566823.55000000005" table:style-name="ce20">
            <text:p>566823.55</text:p>
          </table:table-cell>
          <table:table-cell office:value-type="float" office:value="1213012.8700000001" table:style-name="ce20">
            <text:p>1213012.87</text:p>
          </table:table-cell>
          <table:table-cell office:value-type="float" office:value="402925.68" table:style-name="ce20">
            <text:p>402925.68</text:p>
          </table:table-cell>
          <table:table-cell office:value-type="float" office:value="791891.95000000019" table:style-name="ce20">
            <text:p>791891.95</text:p>
          </table:table-cell>
          <table:table-cell office:value-type="float" office:value="38871.620000000003" table:style-name="ce20">
            <text:p>38871.62</text:p>
          </table:table-cell>
          <table:table-cell office:value-type="float" office:value="38871.620000000003" table:style-name="ce20">
            <text:p>38871.62</text:p>
          </table:table-cell>
          <table:table-cell office:value-type="float" office:value="18195.240000000002" table:style-name="ce20">
            <text:p>18195.24</text:p>
          </table:table-cell>
          <table:table-cell office:value-type="float" office:value="1174141.25" table:style-name="ce20">
            <text:p>1174141.25</text:p>
          </table:table-cell>
          <table:table-cell office:value-type="float" office:value="1174141.25" table:style-name="ce20">
            <text:p>1174141.25</text:p>
          </table:table-cell>
          <table:table-cell office:value-type="float" office:value="3.2045513251644231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010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Medición y evaluación de servicios de electricidad</text:p>
          </table:table-cell>
          <table:table-cell office:value-type="float" office:value="1096796.8500000001" table:style-name="ce20">
            <text:p>1096796.85</text:p>
          </table:table-cell>
          <table:table-cell office:value-type="float" office:value="83691.610000000015" table:style-name="ce20">
            <text:p>83691.61</text:p>
          </table:table-cell>
          <table:table-cell office:value-type="float" office:value="1180488.46" table:style-name="ce20">
            <text:p>1180488.46</text:p>
          </table:table-cell>
          <table:table-cell office:value-type="float" office:value="0" table:style-name="ce20">
            <text:p>0.00</text:p>
          </table:table-cell>
          <table:table-cell office:value-type="float" office:value="983268.19" table:style-name="ce20">
            <text:p>983268.19</text:p>
          </table:table-cell>
          <table:table-cell office:value-type="float" office:value="350282.81999999995" table:style-name="ce20">
            <text:p>350282.82</text:p>
          </table:table-cell>
          <table:table-cell office:value-type="float" office:value="325906.44" table:style-name="ce20">
            <text:p>325906.44</text:p>
          </table:table-cell>
          <table:table-cell office:value-type="float" office:value="197220.27" table:style-name="ce20">
            <text:p>197220.27</text:p>
          </table:table-cell>
          <table:table-cell office:value-type="float" office:value="830205.64" table:style-name="ce20">
            <text:p>830205.64</text:p>
          </table:table-cell>
          <table:table-cell office:value-type="float" office:value="854582.02" table:style-name="ce20">
            <text:p>854582.02</text:p>
          </table:table-cell>
          <table:table-cell office:value-type="float" office:value="0.29672701756017161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21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Lectofacturación</text:p>
          </table:table-cell>
          <table:table-cell office:value-type="float" office:value="3277946.8700000006" table:style-name="ce20">
            <text:p>3277946.87</text:p>
          </table:table-cell>
          <table:table-cell office:value-type="float" office:value="-857974.84000000008" table:style-name="ce20">
            <text:p>-857974.84</text:p>
          </table:table-cell>
          <table:table-cell office:value-type="float" office:value="2419972.0300000007" table:style-name="ce20">
            <text:p>2419972.03</text:p>
          </table:table-cell>
          <table:table-cell office:value-type="float" office:value="0" table:style-name="ce20">
            <text:p>0.00</text:p>
          </table:table-cell>
          <table:table-cell office:value-type="float" office:value="1898180.7400000002" table:style-name="ce20">
            <text:p>1898180.74</text:p>
          </table:table-cell>
          <table:table-cell office:value-type="float" office:value="877943.38" table:style-name="ce20">
            <text:p>877943.38</text:p>
          </table:table-cell>
          <table:table-cell office:value-type="float" office:value="877943.38" table:style-name="ce20">
            <text:p>877943.38</text:p>
          </table:table-cell>
          <table:table-cell office:value-type="float" office:value="521791.29000000004" table:style-name="ce20">
            <text:p>521791.29</text:p>
          </table:table-cell>
          <table:table-cell office:value-type="float" office:value="1542028.6500000008" table:style-name="ce20">
            <text:p>1542028.65</text:p>
          </table:table-cell>
          <table:table-cell office:value-type="float" office:value="1542028.6500000008" table:style-name="ce20">
            <text:p>1542028.65</text:p>
          </table:table-cell>
          <table:table-cell office:value-type="float" office:value="0.36279071374225746" table:style-name="ce2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31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Inspecciones</text:p>
          </table:table-cell>
          <table:table-cell office:value-type="float" office:value="14453778.699999997" table:style-name="ce20">
            <text:p>14453778.70</text:p>
          </table:table-cell>
          <table:table-cell office:value-type="float" office:value="-1092577.6700000011" table:style-name="ce20">
            <text:p>-1092577.67</text:p>
          </table:table-cell>
          <table:table-cell office:value-type="float" office:value="13361201.030000003" table:style-name="ce20">
            <text:p>13361201.03</text:p>
          </table:table-cell>
          <table:table-cell office:value-type="float" office:value="2061667.68" table:style-name="ce20">
            <text:p>2061667.68</text:p>
          </table:table-cell>
          <table:table-cell office:value-type="float" office:value="10607038.4" table:style-name="ce20">
            <text:p>10607038.40</text:p>
          </table:table-cell>
          <table:table-cell office:value-type="float" office:value="4120777.0100000012" table:style-name="ce20">
            <text:p>4120777.01</text:p>
          </table:table-cell>
          <table:table-cell office:value-type="float" office:value="3631423.74" table:style-name="ce20">
            <text:p>3631423.74</text:p>
          </table:table-cell>
          <table:table-cell office:value-type="float" office:value="692494.95" table:style-name="ce20">
            <text:p>692494.95</text:p>
          </table:table-cell>
          <table:table-cell office:value-type="float" office:value="9240424.0200000014" table:style-name="ce20">
            <text:p>9240424.02</text:p>
          </table:table-cell>
          <table:table-cell office:value-type="float" office:value="9729777.2900000028" table:style-name="ce20">
            <text:p>9729777.29</text:p>
          </table:table-cell>
          <table:table-cell office:value-type="float" office:value="0.30841366736026127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941646.2" table:style-name="ce20">
            <text:p>941646.20</text:p>
          </table:table-cell>
          <table:table-cell office:value-type="float" office:value="-485131.38000000006" table:style-name="ce20">
            <text:p>-485131.38</text:p>
          </table:table-cell>
          <table:table-cell office:value-type="float" office:value="456514.82" table:style-name="ce20">
            <text:p>456514.82</text:p>
          </table:table-cell>
          <table:table-cell office:value-type="float" office:value="0" table:style-name="ce20">
            <text:p>0.00</text:p>
          </table:table-cell>
          <table:table-cell office:value-type="float" office:value="449855.82" table:style-name="ce20">
            <text:p>449855.82</text:p>
          </table:table-cell>
          <table:table-cell office:value-type="float" office:value="383777.71" table:style-name="ce20">
            <text:p>383777.71</text:p>
          </table:table-cell>
          <table:table-cell office:value-type="float" office:value="381429.71" table:style-name="ce20">
            <text:p>381429.71</text:p>
          </table:table-cell>
          <table:table-cell office:value-type="float" office:value="6659" table:style-name="ce20">
            <text:p>6659.00</text:p>
          </table:table-cell>
          <table:table-cell office:value-type="float" office:value="72737.109999999986" table:style-name="ce20">
            <text:p>72737.11</text:p>
          </table:table-cell>
          <table:table-cell office:value-type="float" office:value="75085.109999999986" table:style-name="ce20">
            <text:p>75085.11</text:p>
          </table:table-cell>
          <table:table-cell office:value-type="float" office:value="0.84066867752508012" table:style-name="ce21">
            <text:p>0.8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21711.79" table:style-name="ce20">
            <text:p>21711.79</text:p>
          </table:table-cell>
          <table:table-cell office:value-type="float" office:value="9720.2100000000009" table:style-name="ce20">
            <text:p>9720.21</text:p>
          </table:table-cell>
          <table:table-cell office:value-type="float" office:value="31432" table:style-name="ce20">
            <text:p>31432.00</text:p>
          </table:table-cell>
          <table:table-cell office:value-type="float" office:value="0" table:style-name="ce20">
            <text:p>0.00</text:p>
          </table:table-cell>
          <table:table-cell office:value-type="float" office:value="31432" table:style-name="ce20">
            <text:p>31432.00</text:p>
          </table:table-cell>
          <table:table-cell office:value-type="float" office:value="5224.62" table:style-name="ce20">
            <text:p>5224.62</text:p>
          </table:table-cell>
          <table:table-cell office:value-type="float" office:value="3110.4200000000005" table:style-name="ce20">
            <text:p>3110.42</text:p>
          </table:table-cell>
          <table:table-cell office:value-type="float" office:value="0" table:style-name="ce20">
            <text:p>0.00</text:p>
          </table:table-cell>
          <table:table-cell office:value-type="float" office:value="26207.38" table:style-name="ce20">
            <text:p>26207.38</text:p>
          </table:table-cell>
          <table:table-cell office:value-type="float" office:value="28321.579999999998" table:style-name="ce20">
            <text:p>28321.58</text:p>
          </table:table-cell>
          <table:table-cell office:value-type="float" office:value="0.16621977602443369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5265.529999999999" table:style-name="ce20">
            <text:p>15265.53</text:p>
          </table:table-cell>
          <table:table-cell office:value-type="float" office:value="-14121.029999999999" table:style-name="ce20">
            <text:p>-14121.03</text:p>
          </table:table-cell>
          <table:table-cell office:value-type="float" office:value="1144.5" table:style-name="ce20">
            <text:p>1144.50</text:p>
          </table:table-cell>
          <table:table-cell office:value-type="float" office:value="1144.5" table:style-name="ce20">
            <text:p>1144.5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44.5" table:style-name="ce20">
            <text:p>1144.50</text:p>
          </table:table-cell>
          <table:table-cell office:value-type="float" office:value="1144.5" table:style-name="ce20">
            <text:p>1144.5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74.95" table:style-name="ce20">
            <text:p>74.9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25.05" table:style-name="ce20">
            <text:p>1025.05</text:p>
          </table:table-cell>
          <table:table-cell office:value-type="float" office:value="1100" table:style-name="ce20">
            <text:p>1100.00</text:p>
          </table:table-cell>
          <table:table-cell office:value-type="float" office:value="6.8136363636363634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90404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estudios y diseños no aprobados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-127130.59" table:style-name="ce20">
            <text:p>-127130.59</text:p>
          </table:table-cell>
          <table:table-cell office:value-type="float" office:value="173036.78" table:style-name="ce20">
            <text:p>173036.78</text:p>
          </table:table-cell>
          <table:table-cell office:value-type="float" office:value="0" table:style-name="ce20">
            <text:p>0.00</text:p>
          </table:table-cell>
          <table:table-cell office:value-type="float" office:value="173036.78" table:style-name="ce20">
            <text:p>173036.7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3036.78" table:style-name="ce20">
            <text:p>173036.78</text:p>
          </table:table-cell>
          <table:table-cell office:value-type="float" office:value="173036.78" table:style-name="ce20">
            <text:p>173036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7456017.369999997" table:style-name="ce20">
            <text:p>27456017.37</text:p>
          </table:table-cell>
          <table:table-cell office:value-type="float" office:value="450084.72000000003" table:style-name="ce20">
            <text:p>450084.72</text:p>
          </table:table-cell>
          <table:table-cell office:value-type="float" office:value="27906102.09" table:style-name="ce20">
            <text:p>27906102.09</text:p>
          </table:table-cell>
          <table:table-cell office:value-type="float" office:value="14945990.689999999" table:style-name="ce20">
            <text:p>14945990.69</text:p>
          </table:table-cell>
          <table:table-cell office:value-type="float" office:value="10617144.470000001" table:style-name="ce20">
            <text:p>10617144.47</text:p>
          </table:table-cell>
          <table:table-cell office:value-type="float" office:value="10612827.6" table:style-name="ce20">
            <text:p>10612827.60</text:p>
          </table:table-cell>
          <table:table-cell office:value-type="float" office:value="10612827.6" table:style-name="ce20">
            <text:p>10612827.60</text:p>
          </table:table-cell>
          <table:table-cell office:value-type="float" office:value="2342966.9299999997" table:style-name="ce20">
            <text:p>2342966.93</text:p>
          </table:table-cell>
          <table:table-cell office:value-type="float" office:value="17293274.490000002" table:style-name="ce20">
            <text:p>17293274.49</text:p>
          </table:table-cell>
          <table:table-cell office:value-type="float" office:value="17293274.490000002" table:style-name="ce20">
            <text:p>17293274.49</text:p>
          </table:table-cell>
          <table:table-cell office:value-type="float" office:value="0.38030490843087145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30880.23" table:style-name="ce20">
            <text:p>1130880.23</text:p>
          </table:table-cell>
          <table:table-cell office:value-type="float" office:value="70650.040000000008" table:style-name="ce20">
            <text:p>70650.04</text:p>
          </table:table-cell>
          <table:table-cell office:value-type="float" office:value="1201530.2699999998" table:style-name="ce20">
            <text:p>1201530.27</text:p>
          </table:table-cell>
          <table:table-cell office:value-type="float" office:value="624932.93000000005" table:style-name="ce20">
            <text:p>624932.93</text:p>
          </table:table-cell>
          <table:table-cell office:value-type="float" office:value="562480.59000000008" table:style-name="ce20">
            <text:p>562480.59</text:p>
          </table:table-cell>
          <table:table-cell office:value-type="float" office:value="562480.59000000008" table:style-name="ce20">
            <text:p>562480.59</text:p>
          </table:table-cell>
          <table:table-cell office:value-type="float" office:value="562480.59000000008" table:style-name="ce20">
            <text:p>562480.59</text:p>
          </table:table-cell>
          <table:table-cell office:value-type="float" office:value="14116.75" table:style-name="ce20">
            <text:p>14116.75</text:p>
          </table:table-cell>
          <table:table-cell office:value-type="float" office:value="639049.6799999997" table:style-name="ce20">
            <text:p>639049.68</text:p>
          </table:table-cell>
          <table:table-cell office:value-type="float" office:value="639049.6799999997" table:style-name="ce20">
            <text:p>639049.68</text:p>
          </table:table-cell>
          <table:table-cell office:value-type="float" office:value="0.46813684519159071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30762.05" table:style-name="ce20">
            <text:p>230762.05</text:p>
          </table:table-cell>
          <table:table-cell office:value-type="float" office:value="9685.89" table:style-name="ce20">
            <text:p>9685.89</text:p>
          </table:table-cell>
          <table:table-cell office:value-type="float" office:value="240447.94" table:style-name="ce20">
            <text:p>240447.94</text:p>
          </table:table-cell>
          <table:table-cell office:value-type="float" office:value="110994.03" table:style-name="ce20">
            <text:p>110994.03</text:p>
          </table:table-cell>
          <table:table-cell office:value-type="float" office:value="78048.450000000012" table:style-name="ce20">
            <text:p>78048.45</text:p>
          </table:table-cell>
          <table:table-cell office:value-type="float" office:value="78048.450000000012" table:style-name="ce20">
            <text:p>78048.45</text:p>
          </table:table-cell>
          <table:table-cell office:value-type="float" office:value="78048.450000000012" table:style-name="ce20">
            <text:p>78048.45</text:p>
          </table:table-cell>
          <table:table-cell office:value-type="float" office:value="51405.46" table:style-name="ce20">
            <text:p>51405.46</text:p>
          </table:table-cell>
          <table:table-cell office:value-type="float" office:value="162399.49" table:style-name="ce20">
            <text:p>162399.49</text:p>
          </table:table-cell>
          <table:table-cell office:value-type="float" office:value="162399.49" table:style-name="ce20">
            <text:p>162399.49</text:p>
          </table:table-cell>
          <table:table-cell office:value-type="float" office:value="0.32459604353441335" table:style-name="ce21">
            <text:p>0.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974889.03999999992" table:style-name="ce20">
            <text:p>974889.04</text:p>
          </table:table-cell>
          <table:table-cell office:value-type="float" office:value="240783.38999999998" table:style-name="ce20">
            <text:p>240783.39</text:p>
          </table:table-cell>
          <table:table-cell office:value-type="float" office:value="1215672.43" table:style-name="ce20">
            <text:p>1215672.43</text:p>
          </table:table-cell>
          <table:table-cell office:value-type="float" office:value="715371.73" table:style-name="ce20">
            <text:p>715371.73</text:p>
          </table:table-cell>
          <table:table-cell office:value-type="float" office:value="348993.80000000005" table:style-name="ce20">
            <text:p>348993.80</text:p>
          </table:table-cell>
          <table:table-cell office:value-type="float" office:value="348993.80000000005" table:style-name="ce20">
            <text:p>348993.80</text:p>
          </table:table-cell>
          <table:table-cell office:value-type="float" office:value="348993.80000000005" table:style-name="ce20">
            <text:p>348993.80</text:p>
          </table:table-cell>
          <table:table-cell office:value-type="float" office:value="151306.9" table:style-name="ce20">
            <text:p>151306.90</text:p>
          </table:table-cell>
          <table:table-cell office:value-type="float" office:value="866678.62999999989" table:style-name="ce20">
            <text:p>866678.63</text:p>
          </table:table-cell>
          <table:table-cell office:value-type="float" office:value="866678.62999999989" table:style-name="ce20">
            <text:p>866678.63</text:p>
          </table:table-cell>
          <table:table-cell office:value-type="float" office:value="0.28707881447965394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56213.689999999" table:style-name="ce20">
            <text:p>15956213.69</text:p>
          </table:table-cell>
          <table:table-cell office:value-type="float" office:value="-184623.94" table:style-name="ce20">
            <text:p>-184623.94</text:p>
          </table:table-cell>
          <table:table-cell office:value-type="float" office:value="15771589.75" table:style-name="ce20">
            <text:p>15771589.75</text:p>
          </table:table-cell>
          <table:table-cell office:value-type="float" office:value="8951712.3399999999" table:style-name="ce20">
            <text:p>8951712.34</text:p>
          </table:table-cell>
          <table:table-cell office:value-type="float" office:value="6710959.6900000004" table:style-name="ce20">
            <text:p>6710959.69</text:p>
          </table:table-cell>
          <table:table-cell office:value-type="float" office:value="6710959.6900000004" table:style-name="ce20">
            <text:p>6710959.69</text:p>
          </table:table-cell>
          <table:table-cell office:value-type="float" office:value="6710959.6900000004" table:style-name="ce20">
            <text:p>6710959.69</text:p>
          </table:table-cell>
          <table:table-cell office:value-type="float" office:value="108917.72" table:style-name="ce20">
            <text:p>108917.72</text:p>
          </table:table-cell>
          <table:table-cell office:value-type="float" office:value="9060630.0599999987" table:style-name="ce20">
            <text:p>9060630.06</text:p>
          </table:table-cell>
          <table:table-cell office:value-type="float" office:value="9060630.0599999987" table:style-name="ce20">
            <text:p>9060630.06</text:p>
          </table:table-cell>
          <table:table-cell office:value-type="float" office:value="0.42550939990053954" table:style-name="ce21">
            <text:p>0.4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363402" table:style-name="ce20">
            <text:p>363402.00</text:p>
          </table:table-cell>
          <table:table-cell office:value-type="float" office:value="0" table:style-name="ce20">
            <text:p>0.00</text:p>
          </table:table-cell>
          <table:table-cell office:value-type="float" office:value="363402" table:style-name="ce20">
            <text:p>363402.00</text:p>
          </table:table-cell>
          <table:table-cell office:value-type="float" office:value="217516.68000000002" table:style-name="ce20">
            <text:p>217516.68</text:p>
          </table:table-cell>
          <table:table-cell office:value-type="float" office:value="132951.75999999998" table:style-name="ce20">
            <text:p>132951.76</text:p>
          </table:table-cell>
          <table:table-cell office:value-type="float" office:value="132951.75999999998" table:style-name="ce20">
            <text:p>132951.76</text:p>
          </table:table-cell>
          <table:table-cell office:value-type="float" office:value="132951.75999999998" table:style-name="ce20">
            <text:p>132951.76</text:p>
          </table:table-cell>
          <table:table-cell office:value-type="float" office:value="12933.560000000001" table:style-name="ce20">
            <text:p>12933.56</text:p>
          </table:table-cell>
          <table:table-cell office:value-type="float" office:value="230450.24000000002" table:style-name="ce20">
            <text:p>230450.24</text:p>
          </table:table-cell>
          <table:table-cell office:value-type="float" office:value="230450.24000000002" table:style-name="ce20">
            <text:p>230450.24</text:p>
          </table:table-cell>
          <table:table-cell office:value-type="float" office:value="0.36585313234379552" table:style-name="ce2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3727422.06" table:style-name="ce20">
            <text:p>3727422.06</text:p>
          </table:table-cell>
          <table:table-cell office:value-type="float" office:value="-193096.83" table:style-name="ce20">
            <text:p>-193096.83</text:p>
          </table:table-cell>
          <table:table-cell office:value-type="float" office:value="3534325.23" table:style-name="ce20">
            <text:p>3534325.23</text:p>
          </table:table-cell>
          <table:table-cell office:value-type="float" office:value="2123975.59" table:style-name="ce20">
            <text:p>2123975.59</text:p>
          </table:table-cell>
          <table:table-cell office:value-type="float" office:value="1296393.43" table:style-name="ce20">
            <text:p>1296393.43</text:p>
          </table:table-cell>
          <table:table-cell office:value-type="float" office:value="1296393.43" table:style-name="ce20">
            <text:p>1296393.43</text:p>
          </table:table-cell>
          <table:table-cell office:value-type="float" office:value="1296393.43" table:style-name="ce20">
            <text:p>1296393.43</text:p>
          </table:table-cell>
          <table:table-cell office:value-type="float" office:value="113956.20999999999" table:style-name="ce20">
            <text:p>113956.21</text:p>
          </table:table-cell>
          <table:table-cell office:value-type="float" office:value="2237931.7999999998" table:style-name="ce20">
            <text:p>2237931.80</text:p>
          </table:table-cell>
          <table:table-cell office:value-type="float" office:value="2237931.7999999998" table:style-name="ce20">
            <text:p>2237931.80</text:p>
          </table:table-cell>
          <table:table-cell office:value-type="float" office:value="0.36680083060720475" table:style-name="ce2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2582553.5100000002" table:style-name="ce20">
            <text:p>2582553.51</text:p>
          </table:table-cell>
          <table:table-cell office:value-type="float" office:value="-82694.98" table:style-name="ce20">
            <text:p>-82694.98</text:p>
          </table:table-cell>
          <table:table-cell office:value-type="float" office:value="2499858.5299999998" table:style-name="ce20">
            <text:p>2499858.53</text:p>
          </table:table-cell>
          <table:table-cell office:value-type="float" office:value="1448862.42" table:style-name="ce20">
            <text:p>1448862.42</text:p>
          </table:table-cell>
          <table:table-cell office:value-type="float" office:value="944227.79" table:style-name="ce20">
            <text:p>944227.79</text:p>
          </table:table-cell>
          <table:table-cell office:value-type="float" office:value="944031.42" table:style-name="ce20">
            <text:p>944031.42</text:p>
          </table:table-cell>
          <table:table-cell office:value-type="float" office:value="944031.42" table:style-name="ce20">
            <text:p>944031.42</text:p>
          </table:table-cell>
          <table:table-cell office:value-type="float" office:value="106768.32000000001" table:style-name="ce20">
            <text:p>106768.32</text:p>
          </table:table-cell>
          <table:table-cell office:value-type="float" office:value="1555827.1099999999" table:style-name="ce20">
            <text:p>1555827.11</text:p>
          </table:table-cell>
          <table:table-cell office:value-type="float" office:value="1555827.1099999999" table:style-name="ce20">
            <text:p>1555827.11</text:p>
          </table:table-cell>
          <table:table-cell office:value-type="float" office:value="0.37763393754925806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723835.2" table:style-name="ce20">
            <text:p>2723835.20</text:p>
          </table:table-cell>
          <table:table-cell office:value-type="float" office:value="-141044.78" table:style-name="ce20">
            <text:p>-141044.78</text:p>
          </table:table-cell>
          <table:table-cell office:value-type="float" office:value="2582790.4200000004" table:style-name="ce20">
            <text:p>2582790.42</text:p>
          </table:table-cell>
          <table:table-cell office:value-type="float" office:value="2321167.87" table:style-name="ce20">
            <text:p>2321167.87</text:p>
          </table:table-cell>
          <table:table-cell office:value-type="float" office:value="120339.79" table:style-name="ce20">
            <text:p>120339.79</text:p>
          </table:table-cell>
          <table:table-cell office:value-type="float" office:value="118525.44" table:style-name="ce20">
            <text:p>118525.44</text:p>
          </table:table-cell>
          <table:table-cell office:value-type="float" office:value="117002.87000000001" table:style-name="ce20">
            <text:p>117002.87</text:p>
          </table:table-cell>
          <table:table-cell office:value-type="float" office:value="141282.76" table:style-name="ce20">
            <text:p>141282.76</text:p>
          </table:table-cell>
          <table:table-cell office:value-type="float" office:value="2464264.9800000004" table:style-name="ce20">
            <text:p>2464264.98</text:p>
          </table:table-cell>
          <table:table-cell office:value-type="float" office:value="2465787.5500000003" table:style-name="ce20">
            <text:p>2465787.55</text:p>
          </table:table-cell>
          <table:table-cell office:value-type="float" office:value="4.5890459822907341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3221.81999999995" table:style-name="ce20">
            <text:p>633221.82</text:p>
          </table:table-cell>
          <table:table-cell office:value-type="float" office:value="22232.77" table:style-name="ce20">
            <text:p>22232.77</text:p>
          </table:table-cell>
          <table:table-cell office:value-type="float" office:value="655454.59000000008" table:style-name="ce20">
            <text:p>655454.59</text:p>
          </table:table-cell>
          <table:table-cell office:value-type="float" office:value="101880.28" table:style-name="ce20">
            <text:p>101880.28</text:p>
          </table:table-cell>
          <table:table-cell office:value-type="float" office:value="538694.81000000006" table:style-name="ce20">
            <text:p>538694.81</text:p>
          </table:table-cell>
          <table:table-cell office:value-type="float" office:value="538453.30999999994" table:style-name="ce20">
            <text:p>538453.31</text:p>
          </table:table-cell>
          <table:table-cell office:value-type="float" office:value="538338.30999999994" table:style-name="ce20">
            <text:p>538338.31</text:p>
          </table:table-cell>
          <table:table-cell office:value-type="float" office:value="14879.5" table:style-name="ce20">
            <text:p>14879.50</text:p>
          </table:table-cell>
          <table:table-cell office:value-type="float" office:value="117001.28000000014" table:style-name="ce20">
            <text:p>117001.28</text:p>
          </table:table-cell>
          <table:table-cell office:value-type="float" office:value="117116.28000000014" table:style-name="ce20">
            <text:p>117116.28</text:p>
          </table:table-cell>
          <table:table-cell office:value-type="float" office:value="0.82149597884423975" table:style-name="ce2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95462.17" table:style-name="ce20">
            <text:p>1795462.17</text:p>
          </table:table-cell>
          <table:table-cell office:value-type="float" office:value="-12867.130000000001" table:style-name="ce20">
            <text:p>-12867.13</text:p>
          </table:table-cell>
          <table:table-cell office:value-type="float" office:value="1782595.04" table:style-name="ce20">
            <text:p>1782595.04</text:p>
          </table:table-cell>
          <table:table-cell office:value-type="float" office:value="1226574.31" table:style-name="ce20">
            <text:p>1226574.31</text:p>
          </table:table-cell>
          <table:table-cell office:value-type="float" office:value="408275.86" table:style-name="ce20">
            <text:p>408275.86</text:p>
          </table:table-cell>
          <table:table-cell office:value-type="float" office:value="407518.12" table:style-name="ce20">
            <text:p>407518.12</text:p>
          </table:table-cell>
          <table:table-cell office:value-type="float" office:value="404997.42000000004" table:style-name="ce20">
            <text:p>404997.42</text:p>
          </table:table-cell>
          <table:table-cell office:value-type="float" office:value="147744.87" table:style-name="ce20">
            <text:p>147744.87</text:p>
          </table:table-cell>
          <table:table-cell office:value-type="float" office:value="1375076.92" table:style-name="ce20">
            <text:p>1375076.92</text:p>
          </table:table-cell>
          <table:table-cell office:value-type="float" office:value="1377597.62" table:style-name="ce20">
            <text:p>1377597.62</text:p>
          </table:table-cell>
          <table:table-cell office:value-type="float" office:value="0.22860947711377003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240" table:style-name="ce20">
            <text:p>21240.00</text:p>
          </table:table-cell>
          <table:table-cell office:value-type="float" office:value="0" table:style-name="ce20">
            <text:p>0.00</text:p>
          </table:table-cell>
          <table:table-cell office:value-type="float" office:value="21240" table:style-name="ce20">
            <text:p>21240.00</text:p>
          </table:table-cell>
          <table:table-cell office:value-type="float" office:value="3245" table:style-name="ce20">
            <text:p>3245.00</text:p>
          </table:table-cell>
          <table:table-cell office:value-type="float" office:value="1628.4" table:style-name="ce20">
            <text:p>1628.40</text:p>
          </table:table-cell>
          <table:table-cell office:value-type="float" office:value="1628.4" table:style-name="ce20">
            <text:p>1628.40</text:p>
          </table:table-cell>
          <table:table-cell office:value-type="float" office:value="1628.4" table:style-name="ce20">
            <text:p>1628.40</text:p>
          </table:table-cell>
          <table:table-cell office:value-type="float" office:value="16366.6" table:style-name="ce20">
            <text:p>16366.60</text:p>
          </table:table-cell>
          <table:table-cell office:value-type="float" office:value="19611.599999999999" table:style-name="ce20">
            <text:p>19611.60</text:p>
          </table:table-cell>
          <table:table-cell office:value-type="float" office:value="19611.599999999999" table:style-name="ce20">
            <text:p>19611.60</text:p>
          </table:table-cell>
          <table:table-cell office:value-type="float" office:value="7.6666666666666675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344" table:style-name="ce20">
            <text:p>3344.00</text:p>
          </table:table-cell>
          <table:table-cell office:value-type="float" office:value="0" table:style-name="ce20">
            <text:p>0.00</text:p>
          </table:table-cell>
          <table:table-cell office:value-type="float" office:value="3344" table:style-name="ce20">
            <text:p>3344.00</text:p>
          </table:table-cell>
          <table:table-cell office:value-type="float" office:value="731.5" table:style-name="ce20">
            <text:p>731.50</text:p>
          </table:table-cell>
          <table:table-cell office:value-type="float" office:value="2612.5" table:style-name="ce20">
            <text:p>2612.50</text:p>
          </table:table-cell>
          <table:table-cell office:value-type="float" office:value="2612.5" table:style-name="ce20">
            <text:p>2612.50</text:p>
          </table:table-cell>
          <table:table-cell office:value-type="float" office:value="2612.5" table:style-name="ce20">
            <text:p>2612.50</text:p>
          </table:table-cell>
          <table:table-cell office:value-type="float" office:value="0" table:style-name="ce20">
            <text:p>0.00</text:p>
          </table:table-cell>
          <table:table-cell office:value-type="float" office:value="731.5" table:style-name="ce20">
            <text:p>731.50</text:p>
          </table:table-cell>
          <table:table-cell office:value-type="float" office:value="731.5" table:style-name="ce20">
            <text:p>731.50</text:p>
          </table:table-cell>
          <table:table-cell office:value-type="float" office:value="0.78125" table:style-name="ce2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8440" table:style-name="ce20">
            <text:p>218440.00</text:p>
          </table:table-cell>
          <table:table-cell office:value-type="float" office:value="0" table:style-name="ce20">
            <text:p>0.00</text:p>
          </table:table-cell>
          <table:table-cell office:value-type="float" office:value="218440" table:style-name="ce20">
            <text:p>218440.00</text:p>
          </table:table-cell>
          <table:table-cell office:value-type="float" office:value="140680" table:style-name="ce20">
            <text:p>140680.00</text:p>
          </table:table-cell>
          <table:table-cell office:value-type="float" office:value="76560" table:style-name="ce20">
            <text:p>76560.00</text:p>
          </table:table-cell>
          <table:table-cell office:value-type="float" office:value="76560" table:style-name="ce20">
            <text:p>76560.00</text:p>
          </table:table-cell>
          <table:table-cell office:value-type="float" office:value="76560" table:style-name="ce20">
            <text:p>76560.00</text:p>
          </table:table-cell>
          <table:table-cell office:value-type="float" office:value="1200" table:style-name="ce20">
            <text:p>1200.00</text:p>
          </table:table-cell>
          <table:table-cell office:value-type="float" office:value="141880" table:style-name="ce20">
            <text:p>141880.00</text:p>
          </table:table-cell>
          <table:table-cell office:value-type="float" office:value="141880" table:style-name="ce20">
            <text:p>141880.00</text:p>
          </table:table-cell>
          <table:table-cell office:value-type="float" office:value="0.35048525911005313" table:style-name="ce21">
            <text:p>0.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62314.540000000008" table:style-name="ce20">
            <text:p>62314.54</text:p>
          </table:table-cell>
          <table:table-cell office:value-type="float" office:value="268723.07" table:style-name="ce20">
            <text:p>268723.07</text:p>
          </table:table-cell>
          <table:table-cell office:value-type="float" office:value="179825" table:style-name="ce20">
            <text:p>179825.00</text:p>
          </table:table-cell>
          <table:table-cell office:value-type="float" office:value="36616.660000000003" table:style-name="ce20">
            <text:p>36616.66</text:p>
          </table:table-cell>
          <table:table-cell office:value-type="float" office:value="13769.52" table:style-name="ce20">
            <text:p>13769.52</text:p>
          </table:table-cell>
          <table:table-cell office:value-type="float" office:value="13769.52" table:style-name="ce20">
            <text:p>13769.52</text:p>
          </table:table-cell>
          <table:table-cell office:value-type="float" office:value="52281.41" table:style-name="ce20">
            <text:p>52281.41</text:p>
          </table:table-cell>
          <table:table-cell office:value-type="float" office:value="254953.55000000002" table:style-name="ce20">
            <text:p>254953.55</text:p>
          </table:table-cell>
          <table:table-cell office:value-type="float" office:value="254953.55000000002" table:style-name="ce20">
            <text:p>254953.55</text:p>
          </table:table-cell>
          <table:table-cell office:value-type="float" office:value="5.1240557798033493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0073.68" table:style-name="ce20">
            <text:p>170073.68</text:p>
          </table:table-cell>
          <table:table-cell office:value-type="float" office:value="477232.71" table:style-name="ce20">
            <text:p>477232.71</text:p>
          </table:table-cell>
          <table:table-cell office:value-type="float" office:value="647306.39" table:style-name="ce20">
            <text:p>647306.39</text:p>
          </table:table-cell>
          <table:table-cell office:value-type="float" office:value="19464.45" table:style-name="ce20">
            <text:p>19464.4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27841.94000000006" table:style-name="ce20">
            <text:p>627841.94</text:p>
          </table:table-cell>
          <table:table-cell office:value-type="float" office:value="647306.39" table:style-name="ce20">
            <text:p>647306.39</text:p>
          </table:table-cell>
          <table:table-cell office:value-type="float" office:value="647306.39" table:style-name="ce20">
            <text:p>647306.3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31025.78" table:style-name="ce20">
            <text:p>231025.78</text:p>
          </table:table-cell>
          <table:table-cell office:value-type="float" office:value="-50375.02" table:style-name="ce20">
            <text:p>-50375.02</text:p>
          </table:table-cell>
          <table:table-cell office:value-type="float" office:value="180650.76" table:style-name="ce20">
            <text:p>180650.76</text:p>
          </table:table-cell>
          <table:table-cell office:value-type="float" office:value="26000" table:style-name="ce20">
            <text:p>26000.00</text:p>
          </table:table-cell>
          <table:table-cell office:value-type="float" office:value="5600" table:style-name="ce20">
            <text:p>5600.00</text:p>
          </table:table-cell>
          <table:table-cell office:value-type="float" office:value="5000" table:style-name="ce20">
            <text:p>5000.00</text:p>
          </table:table-cell>
          <table:table-cell office:value-type="float" office:value="5000" table:style-name="ce20">
            <text:p>5000.00</text:p>
          </table:table-cell>
          <table:table-cell office:value-type="float" office:value="149050.76" table:style-name="ce20">
            <text:p>149050.76</text:p>
          </table:table-cell>
          <table:table-cell office:value-type="float" office:value="175650.76" table:style-name="ce20">
            <text:p>175650.76</text:p>
          </table:table-cell>
          <table:table-cell office:value-type="float" office:value="175650.76" table:style-name="ce20">
            <text:p>175650.76</text:p>
          </table:table-cell>
          <table:table-cell office:value-type="float" office:value="2.767771361714725E-2" table:style-name="ce21">
            <text:p>0.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88277.8" table:style-name="ce20">
            <text:p>488277.80</text:p>
          </table:table-cell>
          <table:table-cell office:value-type="float" office:value="-14039.560000000001" table:style-name="ce20">
            <text:p>-14039.56</text:p>
          </table:table-cell>
          <table:table-cell office:value-type="float" office:value="474238.24" table:style-name="ce20">
            <text:p>474238.24</text:p>
          </table:table-cell>
          <table:table-cell office:value-type="float" office:value="216523.15" table:style-name="ce20">
            <text:p>216523.15</text:p>
          </table:table-cell>
          <table:table-cell office:value-type="float" office:value="30915.09" table:style-name="ce20">
            <text:p>30915.09</text:p>
          </table:table-cell>
          <table:table-cell office:value-type="float" office:value="30915.09" table:style-name="ce20">
            <text:p>30915.09</text:p>
          </table:table-cell>
          <table:table-cell office:value-type="float" office:value="30915.09" table:style-name="ce20">
            <text:p>30915.09</text:p>
          </table:table-cell>
          <table:table-cell office:value-type="float" office:value="226800" table:style-name="ce20">
            <text:p>226800.00</text:p>
          </table:table-cell>
          <table:table-cell office:value-type="float" office:value="443323.14999999997" table:style-name="ce20">
            <text:p>443323.15</text:p>
          </table:table-cell>
          <table:table-cell office:value-type="float" office:value="443323.14999999997" table:style-name="ce20">
            <text:p>443323.15</text:p>
          </table:table-cell>
          <table:table-cell office:value-type="float" office:value="6.5188943852355727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536090.9500000002" table:style-name="ce20">
            <text:p>1536090.95</text:p>
          </table:table-cell>
          <table:table-cell office:value-type="float" office:value="-12258.050000000003" table:style-name="ce20">
            <text:p>-12258.05</text:p>
          </table:table-cell>
          <table:table-cell office:value-type="float" office:value="1523832.9000000001" table:style-name="ce20">
            <text:p>1523832.90</text:p>
          </table:table-cell>
          <table:table-cell office:value-type="float" office:value="891385.27" table:style-name="ce20">
            <text:p>891385.27</text:p>
          </table:table-cell>
          <table:table-cell office:value-type="float" office:value="481205.09" table:style-name="ce20">
            <text:p>481205.09</text:p>
          </table:table-cell>
          <table:table-cell office:value-type="float" office:value="480697.09" table:style-name="ce20">
            <text:p>480697.09</text:p>
          </table:table-cell>
          <table:table-cell office:value-type="float" office:value="480537.09" table:style-name="ce20">
            <text:p>480537.09</text:p>
          </table:table-cell>
          <table:table-cell office:value-type="float" office:value="151242.54" table:style-name="ce20">
            <text:p>151242.54</text:p>
          </table:table-cell>
          <table:table-cell office:value-type="float" office:value="1043135.81" table:style-name="ce20">
            <text:p>1043135.81</text:p>
          </table:table-cell>
          <table:table-cell office:value-type="float" office:value="1043295.81" table:style-name="ce20">
            <text:p>1043295.81</text:p>
          </table:table-cell>
          <table:table-cell office:value-type="float" office:value="0.31545262607205815" table:style-name="ce21">
            <text:p>0.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297.18" table:style-name="ce20">
            <text:p>5297.18</text:p>
          </table:table-cell>
          <table:table-cell office:value-type="float" office:value="0" table:style-name="ce20">
            <text:p>0.00</text:p>
          </table:table-cell>
          <table:table-cell office:value-type="float" office:value="5297.18" table:style-name="ce20">
            <text:p>5297.18</text:p>
          </table:table-cell>
          <table:table-cell office:value-type="float" office:value="4173.24" table:style-name="ce20">
            <text:p>4173.24</text:p>
          </table:table-cell>
          <table:table-cell office:value-type="float" office:value="1123.94" table:style-name="ce20">
            <text:p>1123.94</text:p>
          </table:table-cell>
          <table:table-cell office:value-type="float" office:value="1123.94" table:style-name="ce20">
            <text:p>1123.94</text:p>
          </table:table-cell>
          <table:table-cell office:value-type="float" office:value="1123.94" table:style-name="ce20">
            <text:p>1123.94</text:p>
          </table:table-cell>
          <table:table-cell office:value-type="float" office:value="0" table:style-name="ce20">
            <text:p>0.00</text:p>
          </table:table-cell>
          <table:table-cell office:value-type="float" office:value="4173.24" table:style-name="ce20">
            <text:p>4173.24</text:p>
          </table:table-cell>
          <table:table-cell office:value-type="float" office:value="4173.24" table:style-name="ce20">
            <text:p>4173.24</text:p>
          </table:table-cell>
          <table:table-cell office:value-type="float" office:value="0.21217704514477514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00842.83" table:style-name="ce20">
            <text:p>800842.83</text:p>
          </table:table-cell>
          <table:table-cell office:value-type="float" office:value="-25600" table:style-name="ce20">
            <text:p>-25600.00</text:p>
          </table:table-cell>
          <table:table-cell office:value-type="float" office:value="775242.83" table:style-name="ce20">
            <text:p>775242.83</text:p>
          </table:table-cell>
          <table:table-cell office:value-type="float" office:value="442302.83" table:style-name="ce20">
            <text:p>442302.83</text:p>
          </table:table-cell>
          <table:table-cell office:value-type="float" office:value="316790" table:style-name="ce20">
            <text:p>316790.00</text:p>
          </table:table-cell>
          <table:table-cell office:value-type="float" office:value="316790" table:style-name="ce20">
            <text:p>316790.00</text:p>
          </table:table-cell>
          <table:table-cell office:value-type="float" office:value="316790" table:style-name="ce20">
            <text:p>316790.00</text:p>
          </table:table-cell>
          <table:table-cell office:value-type="float" office:value="16150" table:style-name="ce20">
            <text:p>16150.00</text:p>
          </table:table-cell>
          <table:table-cell office:value-type="float" office:value="458452.82999999996" table:style-name="ce20">
            <text:p>458452.83</text:p>
          </table:table-cell>
          <table:table-cell office:value-type="float" office:value="458452.82999999996" table:style-name="ce20">
            <text:p>458452.83</text:p>
          </table:table-cell>
          <table:table-cell office:value-type="float" office:value="0.40863325366066272" table:style-name="ce2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1675" table:style-name="ce20">
            <text:p>631675.00</text:p>
          </table:table-cell>
          <table:table-cell office:value-type="float" office:value="-98703.22" table:style-name="ce20">
            <text:p>-98703.22</text:p>
          </table:table-cell>
          <table:table-cell office:value-type="float" office:value="532971.78" table:style-name="ce20">
            <text:p>532971.78</text:p>
          </table:table-cell>
          <table:table-cell office:value-type="float" office:value="334940" table:style-name="ce20">
            <text:p>3349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98031.78" table:style-name="ce20">
            <text:p>198031.78</text:p>
          </table:table-cell>
          <table:table-cell office:value-type="float" office:value="532971.78" table:style-name="ce20">
            <text:p>532971.78</text:p>
          </table:table-cell>
          <table:table-cell office:value-type="float" office:value="532971.78" table:style-name="ce20">
            <text:p>532971.7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40900" table:style-name="ce20">
            <text:p>140900.00</text:p>
          </table:table-cell>
          <table:table-cell office:value-type="float" office:value="-14569.5" table:style-name="ce20">
            <text:p>-14569.50</text:p>
          </table:table-cell>
          <table:table-cell office:value-type="float" office:value="126330.5" table:style-name="ce20">
            <text:p>126330.50</text:p>
          </table:table-cell>
          <table:table-cell office:value-type="float" office:value="74700" table:style-name="ce20">
            <text:p>747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1630.5" table:style-name="ce20">
            <text:p>51630.50</text:p>
          </table:table-cell>
          <table:table-cell office:value-type="float" office:value="126330.5" table:style-name="ce20">
            <text:p>126330.50</text:p>
          </table:table-cell>
          <table:table-cell office:value-type="float" office:value="126330.5" table:style-name="ce20">
            <text:p>126330.5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43936.2" table:style-name="ce20">
            <text:p>43936.20</text:p>
          </table:table-cell>
          <table:table-cell office:value-type="float" office:value="1098265.93" table:style-name="ce20">
            <text:p>1098265.93</text:p>
          </table:table-cell>
          <table:table-cell office:value-type="float" office:value="0" table:style-name="ce20">
            <text:p>0.00</text:p>
          </table:table-cell>
          <table:table-cell office:value-type="float" office:value="113357.1" table:style-name="ce20">
            <text:p>113357.10</text:p>
          </table:table-cell>
          <table:table-cell office:value-type="float" office:value="58936.2" table:style-name="ce20">
            <text:p>58936.20</text:p>
          </table:table-cell>
          <table:table-cell office:value-type="float" office:value="0" table:style-name="ce20">
            <text:p>0.00</text:p>
          </table:table-cell>
          <table:table-cell office:value-type="float" office:value="984908.83" table:style-name="ce20">
            <text:p>984908.83</text:p>
          </table:table-cell>
          <table:table-cell office:value-type="float" office:value="1039329.73" table:style-name="ce20">
            <text:p>1039329.73</text:p>
          </table:table-cell>
          <table:table-cell office:value-type="float" office:value="1098265.93" table:style-name="ce20">
            <text:p>1098265.93</text:p>
          </table:table-cell>
          <table:table-cell office:value-type="float" office:value="5.3662959389079841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0" table:style-name="ce20">
            <text:p>0.00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26780071.66" table:style-name="ce20">
            <text:p>26780071.66</text:p>
          </table:table-cell>
          <table:table-cell office:value-type="float" office:value="21211267.32" table:style-name="ce20">
            <text:p>21211267.32</text:p>
          </table:table-cell>
          <table:table-cell office:value-type="float" office:value="21211267.32" table:style-name="ce20">
            <text:p>21211267.32</text:p>
          </table:table-cell>
          <table:table-cell office:value-type="float" office:value="21211267.32" table:style-name="ce20">
            <text:p>21211267.32</text:p>
          </table:table-cell>
          <table:table-cell office:value-type="float" office:value="40682.239999999998" table:style-name="ce20">
            <text:p>40682.24</text:p>
          </table:table-cell>
          <table:table-cell office:value-type="float" office:value="26820753.899999999" table:style-name="ce20">
            <text:p>26820753.90</text:p>
          </table:table-cell>
          <table:table-cell office:value-type="float" office:value="26820753.899999999" table:style-name="ce20">
            <text:p>26820753.90</text:p>
          </table:table-cell>
          <table:table-cell office:value-type="float" office:value="0.44160680273783409" table:style-name="ce2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-34296.370000000003" table:style-name="ce20">
            <text:p>-34296.37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0" table:style-name="ce20">
            <text:p>0.00</text:p>
          </table:table-cell>
          <table:table-cell office:value-type="float" office:value="35322.9" table:style-name="ce20">
            <text:p>35322.90</text:p>
          </table:table-cell>
          <table:table-cell office:value-type="float" office:value="15403.8" table:style-name="ce20">
            <text:p>15403.80</text:p>
          </table:table-cell>
          <table:table-cell office:value-type="float" office:value="0" table:style-name="ce20">
            <text:p>0.00</text:p>
          </table:table-cell>
          <table:table-cell office:value-type="float" office:value="187901" table:style-name="ce20">
            <text:p>187901.00</text:p>
          </table:table-cell>
          <table:table-cell office:value-type="float" office:value="207820.1" table:style-name="ce20">
            <text:p>207820.10</text:p>
          </table:table-cell>
          <table:table-cell office:value-type="float" office:value="223223.9" table:style-name="ce20">
            <text:p>223223.90</text:p>
          </table:table-cell>
          <table:table-cell office:value-type="float" office:value="6.9006051771338103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-7500" table:style-name="ce20">
            <text:p>-7500.00</text:p>
          </table:table-cell>
          <table:table-cell office:value-type="float" office:value="730011.29" table:style-name="ce20">
            <text:p>730011.29</text:p>
          </table:table-cell>
          <table:table-cell office:value-type="float" office:value="248763.14" table:style-name="ce20">
            <text:p>248763.14</text:p>
          </table:table-cell>
          <table:table-cell office:value-type="float" office:value="422705.66000000003" table:style-name="ce20">
            <text:p>422705.66</text:p>
          </table:table-cell>
          <table:table-cell office:value-type="float" office:value="75580.850000000006" table:style-name="ce20">
            <text:p>75580.85</text:p>
          </table:table-cell>
          <table:table-cell office:value-type="float" office:value="56924.63" table:style-name="ce20">
            <text:p>56924.63</text:p>
          </table:table-cell>
          <table:table-cell office:value-type="float" office:value="58542.49" table:style-name="ce20">
            <text:p>58542.49</text:p>
          </table:table-cell>
          <table:table-cell office:value-type="float" office:value="654430.44000000006" table:style-name="ce20">
            <text:p>654430.44</text:p>
          </table:table-cell>
          <table:table-cell office:value-type="float" office:value="673086.66" table:style-name="ce20">
            <text:p>673086.66</text:p>
          </table:table-cell>
          <table:table-cell office:value-type="float" office:value="0.10353380973053171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2216.8000000000002" table:style-name="ce20">
            <text:p>2216.8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295.599999999999" table:style-name="ce20">
            <text:p>27295.6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0" table:style-name="ce20">
            <text:p>0.00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141406.22999999998" table:style-name="ce20">
            <text:p>141406.23</text:p>
          </table:table-cell>
          <table:table-cell office:value-type="float" office:value="515515.75" table:style-name="ce20">
            <text:p>515515.75</text:p>
          </table:table-cell>
          <table:table-cell office:value-type="float" office:value="50518.38" table:style-name="ce20">
            <text:p>50518.38</text:p>
          </table:table-cell>
          <table:table-cell office:value-type="float" office:value="39325.230000000003" table:style-name="ce20">
            <text:p>39325.23</text:p>
          </table:table-cell>
          <table:table-cell office:value-type="float" office:value="230224.31000000003" table:style-name="ce20">
            <text:p>230224.31</text:p>
          </table:table-cell>
          <table:table-cell office:value-type="float" office:value="836627.90999999992" table:style-name="ce20">
            <text:p>836627.91</text:p>
          </table:table-cell>
          <table:table-cell office:value-type="float" office:value="847821.05999999994" table:style-name="ce20">
            <text:p>847821.06</text:p>
          </table:table-cell>
          <table:table-cell office:value-type="float" office:value="5.6944813464755627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00741.55" table:style-name="ce20">
            <text:p>1000741.55</text:p>
          </table:table-cell>
          <table:table-cell office:value-type="float" office:value="-565918.56000000006" table:style-name="ce20">
            <text:p>-565918.56</text:p>
          </table:table-cell>
          <table:table-cell office:value-type="float" office:value="434822.99" table:style-name="ce20">
            <text:p>434822.99</text:p>
          </table:table-cell>
          <table:table-cell office:value-type="float" office:value="33606.879999999997" table:style-name="ce20">
            <text:p>33606.88</text:p>
          </table:table-cell>
          <table:table-cell office:value-type="float" office:value="337911.7" table:style-name="ce20">
            <text:p>337911.70</text:p>
          </table:table-cell>
          <table:table-cell office:value-type="float" office:value="145103.48000000001" table:style-name="ce20">
            <text:p>145103.48</text:p>
          </table:table-cell>
          <table:table-cell office:value-type="float" office:value="129558.30000000002" table:style-name="ce20">
            <text:p>129558.30</text:p>
          </table:table-cell>
          <table:table-cell office:value-type="float" office:value="63304.41" table:style-name="ce20">
            <text:p>63304.41</text:p>
          </table:table-cell>
          <table:table-cell office:value-type="float" office:value="289719.51" table:style-name="ce20">
            <text:p>289719.51</text:p>
          </table:table-cell>
          <table:table-cell office:value-type="float" office:value="305264.68999999994" table:style-name="ce20">
            <text:p>305264.69</text:p>
          </table:table-cell>
          <table:table-cell office:value-type="float" office:value="0.33370701029400496" table:style-name="ce2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182556.6300000001" table:style-name="ce20">
            <text:p>1182556.63</text:p>
          </table:table-cell>
          <table:table-cell office:value-type="float" office:value="-121854.58999999994" table:style-name="ce20">
            <text:p>-121854.59</text:p>
          </table:table-cell>
          <table:table-cell office:value-type="float" office:value="1060702.0399999998" table:style-name="ce20">
            <text:p>1060702.04</text:p>
          </table:table-cell>
          <table:table-cell office:value-type="float" office:value="302789.89" table:style-name="ce20">
            <text:p>302789.89</text:p>
          </table:table-cell>
          <table:table-cell office:value-type="float" office:value="755272.14999999991" table:style-name="ce20">
            <text:p>755272.15</text:p>
          </table:table-cell>
          <table:table-cell office:value-type="float" office:value="365472.43000000005" table:style-name="ce20">
            <text:p>365472.43</text:p>
          </table:table-cell>
          <table:table-cell office:value-type="float" office:value="349645.62000000005" table:style-name="ce20">
            <text:p>349645.62</text:p>
          </table:table-cell>
          <table:table-cell office:value-type="float" office:value="2640" table:style-name="ce20">
            <text:p>2640.00</text:p>
          </table:table-cell>
          <table:table-cell office:value-type="float" office:value="695229.60999999975" table:style-name="ce20">
            <text:p>695229.61</text:p>
          </table:table-cell>
          <table:table-cell office:value-type="float" office:value="711056.41999999969" table:style-name="ce20">
            <text:p>711056.42</text:p>
          </table:table-cell>
          <table:table-cell office:value-type="float" office:value="0.34455711049636534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29619.4100000001" table:style-name="ce20">
            <text:p>1029619.41</text:p>
          </table:table-cell>
          <table:table-cell office:value-type="float" office:value="188559.82999999996" table:style-name="ce20">
            <text:p>188559.83</text:p>
          </table:table-cell>
          <table:table-cell office:value-type="float" office:value="1218179.24" table:style-name="ce20">
            <text:p>1218179.24</text:p>
          </table:table-cell>
          <table:table-cell office:value-type="float" office:value="174566.35" table:style-name="ce20">
            <text:p>174566.35</text:p>
          </table:table-cell>
          <table:table-cell office:value-type="float" office:value="1029106.4" table:style-name="ce20">
            <text:p>1029106.40</text:p>
          </table:table-cell>
          <table:table-cell office:value-type="float" office:value="573852.69999999995" table:style-name="ce20">
            <text:p>573852.70</text:p>
          </table:table-cell>
          <table:table-cell office:value-type="float" office:value="573852.69999999995" table:style-name="ce20">
            <text:p>573852.70</text:p>
          </table:table-cell>
          <table:table-cell office:value-type="float" office:value="14506.49" table:style-name="ce20">
            <text:p>14506.49</text:p>
          </table:table-cell>
          <table:table-cell office:value-type="float" office:value="644326.54" table:style-name="ce20">
            <text:p>644326.54</text:p>
          </table:table-cell>
          <table:table-cell office:value-type="float" office:value="644326.54" table:style-name="ce20">
            <text:p>644326.54</text:p>
          </table:table-cell>
          <table:table-cell office:value-type="float" office:value="0.47107410892997975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98801.32" table:style-name="ce20">
            <text:p>498801.32</text:p>
          </table:table-cell>
          <table:table-cell office:value-type="float" office:value="-64796.219999999994" table:style-name="ce20">
            <text:p>-64796.22</text:p>
          </table:table-cell>
          <table:table-cell office:value-type="float" office:value="434005.1" table:style-name="ce20">
            <text:p>434005.10</text:p>
          </table:table-cell>
          <table:table-cell office:value-type="float" office:value="0" table:style-name="ce20">
            <text:p>0.00</text:p>
          </table:table-cell>
          <table:table-cell office:value-type="float" office:value="380915.27" table:style-name="ce20">
            <text:p>380915.27</text:p>
          </table:table-cell>
          <table:table-cell office:value-type="float" office:value="323199.99" table:style-name="ce20">
            <text:p>323199.99</text:p>
          </table:table-cell>
          <table:table-cell office:value-type="float" office:value="323199.99" table:style-name="ce20">
            <text:p>323199.99</text:p>
          </table:table-cell>
          <table:table-cell office:value-type="float" office:value="53089.83" table:style-name="ce20">
            <text:p>53089.83</text:p>
          </table:table-cell>
          <table:table-cell office:value-type="float" office:value="110805.10999999999" table:style-name="ce20">
            <text:p>110805.11</text:p>
          </table:table-cell>
          <table:table-cell office:value-type="float" office:value="110805.10999999999" table:style-name="ce20">
            <text:p>110805.11</text:p>
          </table:table-cell>
          <table:table-cell office:value-type="float" office:value="0.74469168680275877" table:style-name="ce2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299.08000000002" table:style-name="ce20">
            <text:p>132299.08</text:p>
          </table:table-cell>
          <table:table-cell office:value-type="float" office:value="68988.19" table:style-name="ce20">
            <text:p>68988.19</text:p>
          </table:table-cell>
          <table:table-cell office:value-type="float" office:value="201287.27000000002" table:style-name="ce20">
            <text:p>201287.27</text:p>
          </table:table-cell>
          <table:table-cell office:value-type="float" office:value="73490" table:style-name="ce20">
            <text:p>73490.00</text:p>
          </table:table-cell>
          <table:table-cell office:value-type="float" office:value="96897.27" table:style-name="ce20">
            <text:p>96897.27</text:p>
          </table:table-cell>
          <table:table-cell office:value-type="float" office:value="45069.11" table:style-name="ce20">
            <text:p>45069.11</text:p>
          </table:table-cell>
          <table:table-cell office:value-type="float" office:value="37881.629999999997" table:style-name="ce20">
            <text:p>37881.63</text:p>
          </table:table-cell>
          <table:table-cell office:value-type="float" office:value="30900" table:style-name="ce20">
            <text:p>30900.00</text:p>
          </table:table-cell>
          <table:table-cell office:value-type="float" office:value="156218.16000000003" table:style-name="ce20">
            <text:p>156218.16</text:p>
          </table:table-cell>
          <table:table-cell office:value-type="float" office:value="163405.64000000001" table:style-name="ce20">
            <text:p>163405.64</text:p>
          </table:table-cell>
          <table:table-cell office:value-type="float" office:value="0.22390442276851386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500.169999999998" table:style-name="ce20">
            <text:p>20500.17</text:p>
          </table:table-cell>
          <table:table-cell office:value-type="float" office:value="1245.1900000000005" table:style-name="ce20">
            <text:p>1245.19</text:p>
          </table:table-cell>
          <table:table-cell office:value-type="float" office:value="21745.360000000001" table:style-name="ce20">
            <text:p>21745.36</text:p>
          </table:table-cell>
          <table:table-cell office:value-type="float" office:value="10580" table:style-name="ce20">
            <text:p>10580.00</text:p>
          </table:table-cell>
          <table:table-cell office:value-type="float" office:value="6388.4400000000005" table:style-name="ce20">
            <text:p>6388.44</text:p>
          </table:table-cell>
          <table:table-cell office:value-type="float" office:value="1103" table:style-name="ce20">
            <text:p>1103.00</text:p>
          </table:table-cell>
          <table:table-cell office:value-type="float" office:value="790.5" table:style-name="ce20">
            <text:p>790.50</text:p>
          </table:table-cell>
          <table:table-cell office:value-type="float" office:value="4776.92" table:style-name="ce20">
            <text:p>4776.92</text:p>
          </table:table-cell>
          <table:table-cell office:value-type="float" office:value="20642.36" table:style-name="ce20">
            <text:p>20642.36</text:p>
          </table:table-cell>
          <table:table-cell office:value-type="float" office:value="20954.86" table:style-name="ce20">
            <text:p>20954.86</text:p>
          </table:table-cell>
          <table:table-cell office:value-type="float" office:value="5.0723464683960162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-894471.7" table:style-name="ce20">
            <text:p>-894471.70</text:p>
          </table:table-cell>
          <table:table-cell office:value-type="float" office:value="399593.9" table:style-name="ce20">
            <text:p>399593.90</text:p>
          </table:table-cell>
          <table:table-cell office:value-type="float" office:value="0" table:style-name="ce20">
            <text:p>0.00</text:p>
          </table:table-cell>
          <table:table-cell office:value-type="float" office:value="47061.53" table:style-name="ce20">
            <text:p>47061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52532.37" table:style-name="ce20">
            <text:p>352532.37</text:p>
          </table:table-cell>
          <table:table-cell office:value-type="float" office:value="399593.9" table:style-name="ce20">
            <text:p>399593.90</text:p>
          </table:table-cell>
          <table:table-cell office:value-type="float" office:value="399593.9" table:style-name="ce20">
            <text:p>399593.9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07624.19" table:style-name="ce20">
            <text:p>307624.19</text:p>
          </table:table-cell>
          <table:table-cell office:value-type="float" office:value="17845.419999999998" table:style-name="ce20">
            <text:p>17845.42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0" table:style-name="ce20">
            <text:p>0.00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75" table:style-name="ce20">
            <text:p>475.00</text:p>
          </table:table-cell>
          <table:table-cell office:value-type="float" office:value="11227.34" table:style-name="ce20">
            <text:p>11227.34</text:p>
          </table:table-cell>
          <table:table-cell office:value-type="float" office:value="11702.34" table:style-name="ce20">
            <text:p>11702.34</text:p>
          </table:table-cell>
          <table:table-cell office:value-type="float" office:value="2447.9899999999998" table:style-name="ce20">
            <text:p>2447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254.35" table:style-name="ce20">
            <text:p>9254.35</text:p>
          </table:table-cell>
          <table:table-cell office:value-type="float" office:value="11702.34" table:style-name="ce20">
            <text:p>11702.34</text:p>
          </table:table-cell>
          <table:table-cell office:value-type="float" office:value="11702.34" table:style-name="ce20">
            <text:p>11702.3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2067096.3500000003" table:style-name="ce20">
            <text:p>2067096.35</text:p>
          </table:table-cell>
          <table:table-cell office:value-type="float" office:value="-488896" table:style-name="ce20">
            <text:p>-488896.00</text:p>
          </table:table-cell>
          <table:table-cell office:value-type="float" office:value="1578200.3500000003" table:style-name="ce20">
            <text:p>1578200.35</text:p>
          </table:table-cell>
          <table:table-cell office:value-type="float" office:value="94164.75" table:style-name="ce20">
            <text:p>94164.75</text:p>
          </table:table-cell>
          <table:table-cell office:value-type="float" office:value="1482641.6000000003" table:style-name="ce20">
            <text:p>1482641.60</text:p>
          </table:table-cell>
          <table:table-cell office:value-type="float" office:value="357346.52000000008" table:style-name="ce20">
            <text:p>357346.52</text:p>
          </table:table-cell>
          <table:table-cell office:value-type="float" office:value="281446.10000000003" table:style-name="ce20">
            <text:p>281446.10</text:p>
          </table:table-cell>
          <table:table-cell office:value-type="float" office:value="1394" table:style-name="ce20">
            <text:p>1394.00</text:p>
          </table:table-cell>
          <table:table-cell office:value-type="float" office:value="1220853.8300000003" table:style-name="ce20">
            <text:p>1220853.83</text:p>
          </table:table-cell>
          <table:table-cell office:value-type="float" office:value="1296754.2500000002" table:style-name="ce20">
            <text:p>1296754.25</text:p>
          </table:table-cell>
          <table:table-cell office:value-type="float" office:value="0.22642658772696381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383934.7799999998" table:style-name="ce20">
            <text:p>1383934.78</text:p>
          </table:table-cell>
          <table:table-cell office:value-type="float" office:value="-1052201.5" table:style-name="ce20">
            <text:p>-1052201.50</text:p>
          </table:table-cell>
          <table:table-cell office:value-type="float" office:value="331733.28000000003" table:style-name="ce20">
            <text:p>331733.28</text:p>
          </table:table-cell>
          <table:table-cell office:value-type="float" office:value="44661.4" table:style-name="ce20">
            <text:p>44661.40</text:p>
          </table:table-cell>
          <table:table-cell office:value-type="float" office:value="285223.13" table:style-name="ce20">
            <text:p>285223.13</text:p>
          </table:table-cell>
          <table:table-cell office:value-type="float" office:value="180474.74" table:style-name="ce20">
            <text:p>180474.74</text:p>
          </table:table-cell>
          <table:table-cell office:value-type="float" office:value="180474.74" table:style-name="ce20">
            <text:p>180474.74</text:p>
          </table:table-cell>
          <table:table-cell office:value-type="float" office:value="1848.75" table:style-name="ce20">
            <text:p>1848.75</text:p>
          </table:table-cell>
          <table:table-cell office:value-type="float" office:value="151258.54000000004" table:style-name="ce20">
            <text:p>151258.54</text:p>
          </table:table-cell>
          <table:table-cell office:value-type="float" office:value="151258.54000000004" table:style-name="ce20">
            <text:p>151258.54</text:p>
          </table:table-cell>
          <table:table-cell office:value-type="float" office:value="0.54403567830155597" table:style-name="ce21">
            <text:p>0.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701435.44" table:style-name="ce20">
            <text:p>1701435.44</text:p>
          </table:table-cell>
          <table:table-cell office:value-type="float" office:value="-2145.94" table:style-name="ce20">
            <text:p>-2145.94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0" table:style-name="ce20">
            <text:p>0.00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771351.8" table:style-name="ce20">
            <text:p>771351.80</text:p>
          </table:table-cell>
          <table:table-cell office:value-type="float" office:value="565277.80000000005" table:style-name="ce20">
            <text:p>565277.80</text:p>
          </table:table-cell>
          <table:table-cell office:value-type="float" office:value="0" table:style-name="ce20">
            <text:p>0.00</text:p>
          </table:table-cell>
          <table:table-cell office:value-type="float" office:value="927937.7" table:style-name="ce20">
            <text:p>927937.70</text:p>
          </table:table-cell>
          <table:table-cell office:value-type="float" office:value="1134011.7" table:style-name="ce20">
            <text:p>1134011.70</text:p>
          </table:table-cell>
          <table:table-cell office:value-type="float" office:value="0.4539260673357895" table:style-name="ce2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055409.1399999999" table:style-name="ce20">
            <text:p>1055409.14</text:p>
          </table:table-cell>
          <table:table-cell office:value-type="float" office:value="-3332" table:style-name="ce20">
            <text:p>-3332.00</text:p>
          </table:table-cell>
          <table:table-cell office:value-type="float" office:value="1052077.1399999999" table:style-name="ce20">
            <text:p>1052077.14</text:p>
          </table:table-cell>
          <table:table-cell office:value-type="float" office:value="624804" table:style-name="ce20">
            <text:p>624804.00</text:p>
          </table:table-cell>
          <table:table-cell office:value-type="float" office:value="332845.71000000002" table:style-name="ce20">
            <text:p>332845.71</text:p>
          </table:table-cell>
          <table:table-cell office:value-type="float" office:value="220189.48" table:style-name="ce20">
            <text:p>220189.48</text:p>
          </table:table-cell>
          <table:table-cell office:value-type="float" office:value="220189.48" table:style-name="ce20">
            <text:p>220189.48</text:p>
          </table:table-cell>
          <table:table-cell office:value-type="float" office:value="94427.43" table:style-name="ce20">
            <text:p>94427.43</text:p>
          </table:table-cell>
          <table:table-cell office:value-type="float" office:value="831887.65999999992" table:style-name="ce20">
            <text:p>831887.66</text:p>
          </table:table-cell>
          <table:table-cell office:value-type="float" office:value="831887.65999999992" table:style-name="ce20">
            <text:p>831887.66</text:p>
          </table:table-cell>
          <table:table-cell office:value-type="float" office:value="0.20929024272877941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177221.76000000001" table:style-name="ce20">
            <text:p>177221.76</text:p>
          </table:table-cell>
          <table:table-cell office:value-type="float" office:value="4340838.2700000005" table:style-name="ce20">
            <text:p>4340838.27</text:p>
          </table:table-cell>
          <table:table-cell office:value-type="float" office:value="145581.65" table:style-name="ce20">
            <text:p>145581.65</text:p>
          </table:table-cell>
          <table:table-cell office:value-type="float" office:value="1070880.6499999999" table:style-name="ce20">
            <text:p>1070880.65</text:p>
          </table:table-cell>
          <table:table-cell office:value-type="float" office:value="723088.95000000007" table:style-name="ce20">
            <text:p>723088.95</text:p>
          </table:table-cell>
          <table:table-cell office:value-type="float" office:value="719943.42" table:style-name="ce20">
            <text:p>719943.42</text:p>
          </table:table-cell>
          <table:table-cell office:value-type="float" office:value="3124375.97" table:style-name="ce20">
            <text:p>3124375.97</text:p>
          </table:table-cell>
          <table:table-cell office:value-type="float" office:value="3617749.3200000003" table:style-name="ce20">
            <text:p>3617749.32</text:p>
          </table:table-cell>
          <table:table-cell office:value-type="float" office:value="3620894.8500000006" table:style-name="ce20">
            <text:p>3620894.8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65120" table:style-name="ce20">
            <text:p>65120.00</text:p>
          </table:table-cell>
          <table:table-cell office:value-type="float" office:value="14281.5" table:style-name="ce20">
            <text:p>14281.50</text:p>
          </table:table-cell>
          <table:table-cell office:value-type="float" office:value="79401.5" table:style-name="ce20">
            <text:p>79401.50</text:p>
          </table:table-cell>
          <table:table-cell office:value-type="float" office:value="75000" table:style-name="ce20">
            <text:p>75000.00</text:p>
          </table:table-cell>
          <table:table-cell office:value-type="float" office:value="4401.5" table:style-name="ce20">
            <text:p>4401.50</text:p>
          </table:table-cell>
          <table:table-cell office:value-type="float" office:value="4401.5" table:style-name="ce20">
            <text:p>4401.50</text:p>
          </table:table-cell>
          <table:table-cell office:value-type="float" office:value="4401.5" table:style-name="ce20">
            <text:p>4401.50</text:p>
          </table:table-cell>
          <table:table-cell office:value-type="float" office:value="0" table:style-name="ce20">
            <text:p>0.00</text:p>
          </table:table-cell>
          <table:table-cell office:value-type="float" office:value="75000" table:style-name="ce20">
            <text:p>75000.00</text:p>
          </table:table-cell>
          <table:table-cell office:value-type="float" office:value="75000" table:style-name="ce20">
            <text:p>75000.00</text:p>
          </table:table-cell>
          <table:table-cell office:value-type="float" office:value="5.5433461584478885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57919.5" table:style-name="ce20">
            <text:p>57919.50</text:p>
          </table:table-cell>
          <table:table-cell office:value-type="float" office:value="-37047" table:style-name="ce20">
            <text:p>-37047.00</text:p>
          </table:table-cell>
          <table:table-cell office:value-type="float" office:value="20872.5" table:style-name="ce20">
            <text:p>20872.50</text:p>
          </table:table-cell>
          <table:table-cell office:value-type="float" office:value="1040" table:style-name="ce20">
            <text:p>1040.00</text:p>
          </table:table-cell>
          <table:table-cell office:value-type="float" office:value="17773.5" table:style-name="ce20">
            <text:p>17773.50</text:p>
          </table:table-cell>
          <table:table-cell office:value-type="float" office:value="17205.5" table:style-name="ce20">
            <text:p>17205.50</text:p>
          </table:table-cell>
          <table:table-cell office:value-type="float" office:value="11828" table:style-name="ce20">
            <text:p>11828.00</text:p>
          </table:table-cell>
          <table:table-cell office:value-type="float" office:value="2059" table:style-name="ce20">
            <text:p>2059.00</text:p>
          </table:table-cell>
          <table:table-cell office:value-type="float" office:value="3667" table:style-name="ce20">
            <text:p>3667.00</text:p>
          </table:table-cell>
          <table:table-cell office:value-type="float" office:value="9044.5" table:style-name="ce20">
            <text:p>9044.50</text:p>
          </table:table-cell>
          <table:table-cell office:value-type="float" office:value="0.82431428913642357" table:style-name="ce2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356138.75" table:style-name="ce20">
            <text:p>356138.75</text:p>
          </table:table-cell>
          <table:table-cell office:value-type="float" office:value="-10470.950000000003" table:style-name="ce20">
            <text:p>-10470.95</text:p>
          </table:table-cell>
          <table:table-cell office:value-type="float" office:value="345667.8" table:style-name="ce20">
            <text:p>345667.80</text:p>
          </table:table-cell>
          <table:table-cell office:value-type="float" office:value="51417.74" table:style-name="ce20">
            <text:p>51417.74</text:p>
          </table:table-cell>
          <table:table-cell office:value-type="float" office:value="294250.06" table:style-name="ce20">
            <text:p>294250.06</text:p>
          </table:table-cell>
          <table:table-cell office:value-type="float" office:value="107786.42000000001" table:style-name="ce20">
            <text:p>107786.42</text:p>
          </table:table-cell>
          <table:table-cell office:value-type="float" office:value="105615.86000000002" table:style-name="ce20">
            <text:p>105615.86</text:p>
          </table:table-cell>
          <table:table-cell office:value-type="float" office:value="0" table:style-name="ce20">
            <text:p>0.00</text:p>
          </table:table-cell>
          <table:table-cell office:value-type="float" office:value="237881.37999999998" table:style-name="ce20">
            <text:p>237881.38</text:p>
          </table:table-cell>
          <table:table-cell office:value-type="float" office:value="240051.93999999997" table:style-name="ce20">
            <text:p>240051.94</text:p>
          </table:table-cell>
          <table:table-cell office:value-type="float" office:value="0.31182082913132209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90487.71" table:style-name="ce20">
            <text:p>390487.71</text:p>
          </table:table-cell>
          <table:table-cell office:value-type="float" office:value="1165122.2799999998" table:style-name="ce20">
            <text:p>1165122.28</text:p>
          </table:table-cell>
          <table:table-cell office:value-type="float" office:value="1555609.9899999998" table:style-name="ce20">
            <text:p>1555609.99</text:p>
          </table:table-cell>
          <table:table-cell office:value-type="float" office:value="24136.78" table:style-name="ce20">
            <text:p>24136.78</text:p>
          </table:table-cell>
          <table:table-cell office:value-type="float" office:value="558470.29999999993" table:style-name="ce20">
            <text:p>558470.30</text:p>
          </table:table-cell>
          <table:table-cell office:value-type="float" office:value="122571.31999999999" table:style-name="ce20">
            <text:p>122571.32</text:p>
          </table:table-cell>
          <table:table-cell office:value-type="float" office:value="112198.91999999998" table:style-name="ce20">
            <text:p>112198.92</text:p>
          </table:table-cell>
          <table:table-cell office:value-type="float" office:value="973002.90999999992" table:style-name="ce20">
            <text:p>973002.91</text:p>
          </table:table-cell>
          <table:table-cell office:value-type="float" office:value="1433038.6699999997" table:style-name="ce20">
            <text:p>1433038.67</text:p>
          </table:table-cell>
          <table:table-cell office:value-type="float" office:value="1443411.0699999998" table:style-name="ce20">
            <text:p>1443411.07</text:p>
          </table:table-cell>
          <table:table-cell office:value-type="float" office:value="7.8793091319759409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78266.19" table:style-name="ce20">
            <text:p>78266.19</text:p>
          </table:table-cell>
          <table:table-cell office:value-type="float" office:value="-14833.480000000003" table:style-name="ce20">
            <text:p>-14833.48</text:p>
          </table:table-cell>
          <table:table-cell office:value-type="float" office:value="63432.710000000006" table:style-name="ce20">
            <text:p>63432.71</text:p>
          </table:table-cell>
          <table:table-cell office:value-type="float" office:value="5113.04" table:style-name="ce20">
            <text:p>5113.04</text:p>
          </table:table-cell>
          <table:table-cell office:value-type="float" office:value="57732.710000000006" table:style-name="ce20">
            <text:p>57732.71</text:p>
          </table:table-cell>
          <table:table-cell office:value-type="float" office:value="23041.35" table:style-name="ce20">
            <text:p>23041.35</text:p>
          </table:table-cell>
          <table:table-cell office:value-type="float" office:value="22914.89" table:style-name="ce20">
            <text:p>22914.89</text:p>
          </table:table-cell>
          <table:table-cell office:value-type="float" office:value="586.96" table:style-name="ce20">
            <text:p>586.96</text:p>
          </table:table-cell>
          <table:table-cell office:value-type="float" office:value="40391.360000000008" table:style-name="ce20">
            <text:p>40391.36</text:p>
          </table:table-cell>
          <table:table-cell office:value-type="float" office:value="40517.820000000007" table:style-name="ce20">
            <text:p>40517.82</text:p>
          </table:table-cell>
          <table:table-cell office:value-type="float" office:value="0.36324082638121558" table:style-name="ce2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66950.91" table:style-name="ce20">
            <text:p>66950.91</text:p>
          </table:table-cell>
          <table:table-cell office:value-type="float" office:value="1082.2999999999993" table:style-name="ce20">
            <text:p>1082.30</text:p>
          </table:table-cell>
          <table:table-cell office:value-type="float" office:value="68033.210000000006" table:style-name="ce20">
            <text:p>68033.21</text:p>
          </table:table-cell>
          <table:table-cell office:value-type="float" office:value="0" table:style-name="ce20">
            <text:p>0.00</text:p>
          </table:table-cell>
          <table:table-cell office:value-type="float" office:value="68033.210000000006" table:style-name="ce20">
            <text:p>68033.21</text:p>
          </table:table-cell>
          <table:table-cell office:value-type="float" office:value="21830.39" table:style-name="ce20">
            <text:p>21830.39</text:p>
          </table:table-cell>
          <table:table-cell office:value-type="float" office:value="17417.989999999998" table:style-name="ce20">
            <text:p>17417.99</text:p>
          </table:table-cell>
          <table:table-cell office:value-type="float" office:value="0" table:style-name="ce20">
            <text:p>0.00</text:p>
          </table:table-cell>
          <table:table-cell office:value-type="float" office:value="46202.820000000007" table:style-name="ce20">
            <text:p>46202.82</text:p>
          </table:table-cell>
          <table:table-cell office:value-type="float" office:value="50615.220000000008" table:style-name="ce20">
            <text:p>50615.22</text:p>
          </table:table-cell>
          <table:table-cell office:value-type="float" office:value="0.32087843569339147" table:style-name="ce21">
            <text:p>0.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53389.84" table:style-name="ce20">
            <text:p>153389.84</text:p>
          </table:table-cell>
          <table:table-cell office:value-type="float" office:value="25650" table:style-name="ce20">
            <text:p>25650.00</text:p>
          </table:table-cell>
          <table:table-cell office:value-type="float" office:value="179039.84" table:style-name="ce20">
            <text:p>179039.84</text:p>
          </table:table-cell>
          <table:table-cell office:value-type="float" office:value="0" table:style-name="ce20">
            <text:p>0.00</text:p>
          </table:table-cell>
          <table:table-cell office:value-type="float" office:value="179039.84" table:style-name="ce20">
            <text:p>179039.84</text:p>
          </table:table-cell>
          <table:table-cell office:value-type="float" office:value="44684.439999999995" table:style-name="ce20">
            <text:p>44684.44</text:p>
          </table:table-cell>
          <table:table-cell office:value-type="float" office:value="44684.439999999995" table:style-name="ce20">
            <text:p>44684.44</text:p>
          </table:table-cell>
          <table:table-cell office:value-type="float" office:value="0" table:style-name="ce20">
            <text:p>0.00</text:p>
          </table:table-cell>
          <table:table-cell office:value-type="float" office:value="134355.4" table:style-name="ce20">
            <text:p>134355.40</text:p>
          </table:table-cell>
          <table:table-cell office:value-type="float" office:value="134355.4" table:style-name="ce20">
            <text:p>134355.40</text:p>
          </table:table-cell>
          <table:table-cell office:value-type="float" office:value="0.24957819443985202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100.5500000000002" table:style-name="ce20">
            <text:p>2100.55</text:p>
          </table:table-cell>
          <table:table-cell office:value-type="float" office:value="1380.8500000000001" table:style-name="ce20">
            <text:p>1380.85</text:p>
          </table:table-cell>
          <table:table-cell office:value-type="float" office:value="3481.4" table:style-name="ce20">
            <text:p>3481.40</text:p>
          </table:table-cell>
          <table:table-cell office:value-type="float" office:value="1404.56" table:style-name="ce20">
            <text:p>1404.56</text:p>
          </table:table-cell>
          <table:table-cell office:value-type="float" office:value="2026.8400000000001" table:style-name="ce20">
            <text:p>2026.84</text:p>
          </table:table-cell>
          <table:table-cell office:value-type="float" office:value="157.21" table:style-name="ce20">
            <text:p>157.21</text:p>
          </table:table-cell>
          <table:table-cell office:value-type="float" office:value="157.21" table:style-name="ce20">
            <text:p>157.21</text:p>
          </table:table-cell>
          <table:table-cell office:value-type="float" office:value="50" table:style-name="ce20">
            <text:p>50.00</text:p>
          </table:table-cell>
          <table:table-cell office:value-type="float" office:value="3324.19" table:style-name="ce20">
            <text:p>3324.19</text:p>
          </table:table-cell>
          <table:table-cell office:value-type="float" office:value="3324.19" table:style-name="ce20">
            <text:p>3324.19</text:p>
          </table:table-cell>
          <table:table-cell office:value-type="float" office:value="4.5157120698569544E-2" table:style-name="ce2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-19661.14" table:style-name="ce20">
            <text:p>-19661.14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2468006.2800000003" table:style-name="ce20">
            <text:p>2468006.28</text:p>
          </table:table-cell>
          <table:table-cell office:value-type="float" office:value="893593.12000000023" table:style-name="ce20">
            <text:p>893593.12</text:p>
          </table:table-cell>
          <table:table-cell office:value-type="float" office:value="3361599.4" table:style-name="ce20">
            <text:p>3361599.40</text:p>
          </table:table-cell>
          <table:table-cell office:value-type="float" office:value="762" table:style-name="ce20">
            <text:p>762.00</text:p>
          </table:table-cell>
          <table:table-cell office:value-type="float" office:value="3273172.86" table:style-name="ce20">
            <text:p>3273172.86</text:p>
          </table:table-cell>
          <table:table-cell office:value-type="float" office:value="737294.92999999993" table:style-name="ce20">
            <text:p>737294.93</text:p>
          </table:table-cell>
          <table:table-cell office:value-type="float" office:value="679130.87000000011" table:style-name="ce20">
            <text:p>679130.87</text:p>
          </table:table-cell>
          <table:table-cell office:value-type="float" office:value="87664.54" table:style-name="ce20">
            <text:p>87664.54</text:p>
          </table:table-cell>
          <table:table-cell office:value-type="float" office:value="2624304.4699999997" table:style-name="ce20">
            <text:p>2624304.47</text:p>
          </table:table-cell>
          <table:table-cell office:value-type="float" office:value="2682468.5299999998" table:style-name="ce20">
            <text:p>2682468.53</text:p>
          </table:table-cell>
          <table:table-cell office:value-type="float" office:value="0.21932861185065655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382858.3800000001" table:style-name="ce20">
            <text:p>1382858.38</text:p>
          </table:table-cell>
          <table:table-cell office:value-type="float" office:value="-267252.24999999988" table:style-name="ce20">
            <text:p>-267252.25</text:p>
          </table:table-cell>
          <table:table-cell office:value-type="float" office:value="1115606.1300000001" table:style-name="ce20">
            <text:p>1115606.13</text:p>
          </table:table-cell>
          <table:table-cell office:value-type="float" office:value="138154.28" table:style-name="ce20">
            <text:p>138154.28</text:p>
          </table:table-cell>
          <table:table-cell office:value-type="float" office:value="927375.89000000013" table:style-name="ce20">
            <text:p>927375.89</text:p>
          </table:table-cell>
          <table:table-cell office:value-type="float" office:value="377516.62999999995" table:style-name="ce20">
            <text:p>377516.63</text:p>
          </table:table-cell>
          <table:table-cell office:value-type="float" office:value="339598.77999999997" table:style-name="ce20">
            <text:p>339598.78</text:p>
          </table:table-cell>
          <table:table-cell office:value-type="float" office:value="50075.96" table:style-name="ce20">
            <text:p>50075.96</text:p>
          </table:table-cell>
          <table:table-cell office:value-type="float" office:value="738089.50000000023" table:style-name="ce20">
            <text:p>738089.50</text:p>
          </table:table-cell>
          <table:table-cell office:value-type="float" office:value="776007.35000000009" table:style-name="ce20">
            <text:p>776007.35</text:p>
          </table:table-cell>
          <table:table-cell office:value-type="float" office:value="0.33839598030892848" table:style-name="ce21">
            <text:p>0.3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173239.52" table:style-name="ce20">
            <text:p>173239.52</text:p>
          </table:table-cell>
          <table:table-cell office:value-type="float" office:value="-79752.94" table:style-name="ce20">
            <text:p>-79752.94</text:p>
          </table:table-cell>
          <table:table-cell office:value-type="float" office:value="93486.579999999987" table:style-name="ce20">
            <text:p>93486.58</text:p>
          </table:table-cell>
          <table:table-cell office:value-type="float" office:value="0" table:style-name="ce20">
            <text:p>0.00</text:p>
          </table:table-cell>
          <table:table-cell office:value-type="float" office:value="51220" table:style-name="ce20">
            <text:p>51220.00</text:p>
          </table:table-cell>
          <table:table-cell office:value-type="float" office:value="20097" table:style-name="ce20">
            <text:p>20097.00</text:p>
          </table:table-cell>
          <table:table-cell office:value-type="float" office:value="20097" table:style-name="ce20">
            <text:p>20097.00</text:p>
          </table:table-cell>
          <table:table-cell office:value-type="float" office:value="42266.58" table:style-name="ce20">
            <text:p>42266.58</text:p>
          </table:table-cell>
          <table:table-cell office:value-type="float" office:value="73389.579999999987" table:style-name="ce20">
            <text:p>73389.58</text:p>
          </table:table-cell>
          <table:table-cell office:value-type="float" office:value="73389.579999999987" table:style-name="ce20">
            <text:p>73389.58</text:p>
          </table:table-cell>
          <table:table-cell office:value-type="float" office:value="0.2149720312797837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0">
            <text:p>0.00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9271.72" table:style-name="ce20">
            <text:p>79271.72</text:p>
          </table:table-cell>
          <table:table-cell office:value-type="float" office:value="79271.72" table:style-name="ce20">
            <text:p>79271.72</text:p>
          </table:table-cell>
          <table:table-cell office:value-type="float" office:value="79271.72" table:style-name="ce20">
            <text:p>79271.7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30347.880000000005" table:style-name="ce20">
            <text:p>30347.88</text:p>
          </table:table-cell>
          <table:table-cell office:value-type="float" office:value="154500" table:style-name="ce20">
            <text:p>154500.00</text:p>
          </table:table-cell>
          <table:table-cell office:value-type="float" office:value="154500" table:style-name="ce20">
            <text:p>154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4500" table:style-name="ce20">
            <text:p>154500.00</text:p>
          </table:table-cell>
          <table:table-cell office:value-type="float" office:value="154500" table:style-name="ce20">
            <text:p>1545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6684.73" table:style-name="ce20">
            <text:p>16684.73</text:p>
          </table:table-cell>
          <table:table-cell office:value-type="float" office:value="300" table:style-name="ce20">
            <text:p>300.00</text:p>
          </table:table-cell>
          <table:table-cell office:value-type="float" office:value="16984.73" table:style-name="ce20">
            <text:p>16984.73</text:p>
          </table:table-cell>
          <table:table-cell office:value-type="float" office:value="500" table:style-name="ce20">
            <text:p>500.00</text:p>
          </table:table-cell>
          <table:table-cell office:value-type="float" office:value="1000" table:style-name="ce20">
            <text:p>1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484.73" table:style-name="ce20">
            <text:p>15484.73</text:p>
          </table:table-cell>
          <table:table-cell office:value-type="float" office:value="16984.73" table:style-name="ce20">
            <text:p>16984.73</text:p>
          </table:table-cell>
          <table:table-cell office:value-type="float" office:value="16984.73" table:style-name="ce20">
            <text:p>16984.7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2060779.0299999998" table:style-name="ce20">
            <text:p>2060779.03</text:p>
          </table:table-cell>
          <table:table-cell office:value-type="float" office:value="-619360.05000000005" table:style-name="ce20">
            <text:p>-619360.05</text:p>
          </table:table-cell>
          <table:table-cell office:value-type="float" office:value="1441418.9799999995" table:style-name="ce20">
            <text:p>1441418.98</text:p>
          </table:table-cell>
          <table:table-cell office:value-type="float" office:value="248600.14" table:style-name="ce20">
            <text:p>248600.14</text:p>
          </table:table-cell>
          <table:table-cell office:value-type="float" office:value="1088261.0699999998" table:style-name="ce20">
            <text:p>1088261.07</text:p>
          </table:table-cell>
          <table:table-cell office:value-type="float" office:value="321030.44" table:style-name="ce20">
            <text:p>321030.44</text:p>
          </table:table-cell>
          <table:table-cell office:value-type="float" office:value="215716.15" table:style-name="ce20">
            <text:p>215716.15</text:p>
          </table:table-cell>
          <table:table-cell office:value-type="float" office:value="104557.76999999999" table:style-name="ce20">
            <text:p>104557.77</text:p>
          </table:table-cell>
          <table:table-cell office:value-type="float" office:value="1120388.5399999996" table:style-name="ce20">
            <text:p>1120388.54</text:p>
          </table:table-cell>
          <table:table-cell office:value-type="float" office:value="1225702.8299999996" table:style-name="ce20">
            <text:p>1225702.83</text:p>
          </table:table-cell>
          <table:table-cell office:value-type="float" office:value="0.22271833828634621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882.2" table:style-name="ce20">
            <text:p>69882.20</text:p>
          </table:table-cell>
          <table:table-cell office:value-type="float" office:value="620" table:style-name="ce20">
            <text:p>620.00</text:p>
          </table:table-cell>
          <table:table-cell office:value-type="float" office:value="70502.2" table:style-name="ce20">
            <text:p>70502.20</text:p>
          </table:table-cell>
          <table:table-cell office:value-type="float" office:value="2784.48" table:style-name="ce20">
            <text:p>2784.48</text:p>
          </table:table-cell>
          <table:table-cell office:value-type="float" office:value="44214.09" table:style-name="ce20">
            <text:p>44214.09</text:p>
          </table:table-cell>
          <table:table-cell office:value-type="float" office:value="11648.41" table:style-name="ce20">
            <text:p>11648.41</text:p>
          </table:table-cell>
          <table:table-cell office:value-type="float" office:value="11339.86" table:style-name="ce20">
            <text:p>11339.86</text:p>
          </table:table-cell>
          <table:table-cell office:value-type="float" office:value="23503.63" table:style-name="ce20">
            <text:p>23503.63</text:p>
          </table:table-cell>
          <table:table-cell office:value-type="float" office:value="58853.789999999994" table:style-name="ce20">
            <text:p>58853.79</text:p>
          </table:table-cell>
          <table:table-cell office:value-type="float" office:value="59162.34" table:style-name="ce20">
            <text:p>59162.34</text:p>
          </table:table-cell>
          <table:table-cell office:value-type="float" office:value="0.16522051794128412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24.4" table:style-name="ce20">
            <text:p>6924.40</text:p>
          </table:table-cell>
          <table:table-cell office:value-type="float" office:value="-300" table:style-name="ce20">
            <text:p>-300.00</text:p>
          </table:table-cell>
          <table:table-cell office:value-type="float" office:value="6624.4" table:style-name="ce20">
            <text:p>6624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24.4" table:style-name="ce20">
            <text:p>6624.40</text:p>
          </table:table-cell>
          <table:table-cell office:value-type="float" office:value="6624.4" table:style-name="ce20">
            <text:p>6624.40</text:p>
          </table:table-cell>
          <table:table-cell office:value-type="float" office:value="6624.4" table:style-name="ce20">
            <text:p>6624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17800.2" table:style-name="ce20">
            <text:p>17800.20</text:p>
          </table:table-cell>
          <table:table-cell office:value-type="float" office:value="-7150.2" table:style-name="ce20">
            <text:p>-7150.20</text:p>
          </table:table-cell>
          <table:table-cell office:value-type="float" office:value="10650" table:style-name="ce20">
            <text:p>10650.00</text:p>
          </table:table-cell>
          <table:table-cell office:value-type="float" office:value="2650" table:style-name="ce20">
            <text:p>26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00" table:style-name="ce20">
            <text:p>8000.00</text:p>
          </table:table-cell>
          <table:table-cell office:value-type="float" office:value="10650" table:style-name="ce20">
            <text:p>10650.00</text:p>
          </table:table-cell>
          <table:table-cell office:value-type="float" office:value="10650" table:style-name="ce20">
            <text:p>106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20008.35999999999" table:style-name="ce20">
            <text:p>120008.36</text:p>
          </table:table-cell>
          <table:table-cell office:value-type="float" office:value="125468.47" table:style-name="ce20">
            <text:p>125468.47</text:p>
          </table:table-cell>
          <table:table-cell office:value-type="float" office:value="245476.83000000002" table:style-name="ce20">
            <text:p>245476.83</text:p>
          </table:table-cell>
          <table:table-cell office:value-type="float" office:value="4469.16" table:style-name="ce20">
            <text:p>4469.16</text:p>
          </table:table-cell>
          <table:table-cell office:value-type="float" office:value="240165.94" table:style-name="ce20">
            <text:p>240165.94</text:p>
          </table:table-cell>
          <table:table-cell office:value-type="float" office:value="124382.35" table:style-name="ce20">
            <text:p>124382.35</text:p>
          </table:table-cell>
          <table:table-cell office:value-type="float" office:value="124361.83" table:style-name="ce20">
            <text:p>124361.83</text:p>
          </table:table-cell>
          <table:table-cell office:value-type="float" office:value="841.73" table:style-name="ce20">
            <text:p>841.73</text:p>
          </table:table-cell>
          <table:table-cell office:value-type="float" office:value="121094.48000000001" table:style-name="ce20">
            <text:p>121094.48</text:p>
          </table:table-cell>
          <table:table-cell office:value-type="float" office:value="121115.00000000001" table:style-name="ce20">
            <text:p>121115.00</text:p>
          </table:table-cell>
          <table:table-cell office:value-type="float" office:value="0.50669690495840281" table:style-name="ce2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60227.360000000001" table:style-name="ce20">
            <text:p>60227.36</text:p>
          </table:table-cell>
          <table:table-cell office:value-type="float" office:value="2636196.2599999998" table:style-name="ce20">
            <text:p>2636196.26</text:p>
          </table:table-cell>
          <table:table-cell office:value-type="float" office:value="0" table:style-name="ce20">
            <text:p>0.00</text:p>
          </table:table-cell>
          <table:table-cell office:value-type="float" office:value="2636196.2599999998" table:style-name="ce20">
            <text:p>2636196.26</text:p>
          </table:table-cell>
          <table:table-cell office:value-type="float" office:value="1318098.1299999999" table:style-name="ce20">
            <text:p>1318098.13</text:p>
          </table:table-cell>
          <table:table-cell office:value-type="float" office:value="1318098.1299999999" table:style-name="ce20">
            <text:p>1318098.13</text:p>
          </table:table-cell>
          <table:table-cell office:value-type="float" office:value="0" table:style-name="ce20">
            <text:p>0.00</text:p>
          </table:table-cell>
          <table:table-cell office:value-type="float" office:value="1318098.1299999999" table:style-name="ce20">
            <text:p>1318098.13</text:p>
          </table:table-cell>
          <table:table-cell office:value-type="float" office:value="1318098.1299999999" table:style-name="ce20">
            <text:p>1318098.13</text:p>
          </table:table-cell>
          <table:table-cell office:value-type="float" office:value="0.5" table:style-name="ce2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-90575.24" table:style-name="ce20">
            <text:p>-90575.24</text:p>
          </table:table-cell>
          <table:table-cell office:value-type="float" office:value="248072.54" table:style-name="ce20">
            <text:p>248072.5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8072.54" table:style-name="ce20">
            <text:p>248072.54</text:p>
          </table:table-cell>
          <table:table-cell office:value-type="float" office:value="248072.54" table:style-name="ce20">
            <text:p>248072.54</text:p>
          </table:table-cell>
          <table:table-cell office:value-type="float" office:value="248072.54" table:style-name="ce20">
            <text:p>248072.5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-163385.72999999998" table:style-name="ce20">
            <text:p>-163385.73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472124.94" table:style-name="ce20">
            <text:p>472124.9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5" table:style-name="ce20">
            <text:p>5.00</text:p>
          </table:table-cell>
          <table:table-cell office:value-type="float" office:value="580" table:style-name="ce20">
            <text:p>580.00</text:p>
          </table:table-cell>
          <table:table-cell office:value-type="float" office:value="585" table:style-name="ce20">
            <text:p>585.00</text:p>
          </table:table-cell>
          <table:table-cell office:value-type="float" office:value="580" table:style-name="ce20">
            <text:p>580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580" table:style-name="ce20">
            <text:p>580.00</text:p>
          </table:table-cell>
          <table:table-cell office:value-type="float" office:value="580" table:style-name="ce20">
            <text:p>58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30675.56" table:style-name="ce20">
            <text:p>130675.56</text:p>
          </table:table-cell>
          <table:table-cell office:value-type="float" office:value="-89391.72" table:style-name="ce20">
            <text:p>-89391.72</text:p>
          </table:table-cell>
          <table:table-cell office:value-type="float" office:value="41283.839999999997" table:style-name="ce20">
            <text:p>41283.84</text:p>
          </table:table-cell>
          <table:table-cell office:value-type="float" office:value="350" table:style-name="ce20">
            <text:p>350.00</text:p>
          </table:table-cell>
          <table:table-cell office:value-type="float" office:value="38153.839999999997" table:style-name="ce20">
            <text:p>38153.84</text:p>
          </table:table-cell>
          <table:table-cell office:value-type="float" office:value="17350.580000000002" table:style-name="ce20">
            <text:p>17350.58</text:p>
          </table:table-cell>
          <table:table-cell office:value-type="float" office:value="17350.580000000002" table:style-name="ce20">
            <text:p>17350.58</text:p>
          </table:table-cell>
          <table:table-cell office:value-type="float" office:value="2780" table:style-name="ce20">
            <text:p>2780.00</text:p>
          </table:table-cell>
          <table:table-cell office:value-type="float" office:value="23933.259999999995" table:style-name="ce20">
            <text:p>23933.26</text:p>
          </table:table-cell>
          <table:table-cell office:value-type="float" office:value="23933.259999999995" table:style-name="ce20">
            <text:p>23933.26</text:p>
          </table:table-cell>
          <table:table-cell office:value-type="float" office:value="0.42027534260378885" table:style-name="ce2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17043.78000000003" table:style-name="ce20">
            <text:p>117043.78</text:p>
          </table:table-cell>
          <table:table-cell office:value-type="float" office:value="-12849.710000000003" table:style-name="ce20">
            <text:p>-12849.71</text:p>
          </table:table-cell>
          <table:table-cell office:value-type="float" office:value="104194.07" table:style-name="ce20">
            <text:p>104194.07</text:p>
          </table:table-cell>
          <table:table-cell office:value-type="float" office:value="636.67000000000007" table:style-name="ce20">
            <text:p>636.67</text:p>
          </table:table-cell>
          <table:table-cell office:value-type="float" office:value="101511.52" table:style-name="ce20">
            <text:p>101511.52</text:p>
          </table:table-cell>
          <table:table-cell office:value-type="float" office:value="76172.38" table:style-name="ce20">
            <text:p>76172.38</text:p>
          </table:table-cell>
          <table:table-cell office:value-type="float" office:value="59946.5" table:style-name="ce20">
            <text:p>59946.50</text:p>
          </table:table-cell>
          <table:table-cell office:value-type="float" office:value="2045.88" table:style-name="ce20">
            <text:p>2045.88</text:p>
          </table:table-cell>
          <table:table-cell office:value-type="float" office:value="28021.690000000002" table:style-name="ce20">
            <text:p>28021.69</text:p>
          </table:table-cell>
          <table:table-cell office:value-type="float" office:value="44247.570000000007" table:style-name="ce20">
            <text:p>44247.57</text:p>
          </table:table-cell>
          <table:table-cell office:value-type="float" office:value="0.73106252591918142" table:style-name="ce21">
            <text:p>0.7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asional</text:p>
          </table:table-cell>
          <table:table-cell office:value-type="float" office:value="125159.37" table:style-name="ce20">
            <text:p>125159.37</text:p>
          </table:table-cell>
          <table:table-cell office:value-type="float" office:value="61297.7" table:style-name="ce20">
            <text:p>61297.70</text:p>
          </table:table-cell>
          <table:table-cell office:value-type="float" office:value="186457.07" table:style-name="ce20">
            <text:p>186457.07</text:p>
          </table:table-cell>
          <table:table-cell office:value-type="float" office:value="0" table:style-name="ce20">
            <text:p>0.00</text:p>
          </table:table-cell>
          <table:table-cell office:value-type="float" office:value="186301.87" table:style-name="ce20">
            <text:p>186301.87</text:p>
          </table:table-cell>
          <table:table-cell office:value-type="float" office:value="166793.19" table:style-name="ce20">
            <text:p>166793.19</text:p>
          </table:table-cell>
          <table:table-cell office:value-type="float" office:value="166793.19" table:style-name="ce20">
            <text:p>166793.19</text:p>
          </table:table-cell>
          <table:table-cell office:value-type="float" office:value="155.19999999999999" table:style-name="ce20">
            <text:p>155.20</text:p>
          </table:table-cell>
          <table:table-cell office:value-type="float" office:value="19663.880000000005" table:style-name="ce20">
            <text:p>19663.88</text:p>
          </table:table-cell>
          <table:table-cell office:value-type="float" office:value="19663.880000000005" table:style-name="ce20">
            <text:p>19663.88</text:p>
          </table:table-cell>
          <table:table-cell office:value-type="float" office:value="0.89453937037624798" table:style-name="ce21">
            <text:p>0.8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6565.57" table:style-name="ce20">
            <text:p>26565.57</text:p>
          </table:table-cell>
          <table:table-cell office:value-type="float" office:value="11465.529999999999" table:style-name="ce20">
            <text:p>11465.53</text:p>
          </table:table-cell>
          <table:table-cell office:value-type="float" office:value="38031.1" table:style-name="ce20">
            <text:p>38031.10</text:p>
          </table:table-cell>
          <table:table-cell office:value-type="float" office:value="31496.2" table:style-name="ce20">
            <text:p>31496.20</text:p>
          </table:table-cell>
          <table:table-cell office:value-type="float" office:value="4534.8999999999996" table:style-name="ce20">
            <text:p>4534.90</text:p>
          </table:table-cell>
          <table:table-cell office:value-type="float" office:value="3648.61" table:style-name="ce20">
            <text:p>3648.61</text:p>
          </table:table-cell>
          <table:table-cell office:value-type="float" office:value="45" table:style-name="ce20">
            <text:p>45.00</text:p>
          </table:table-cell>
          <table:table-cell office:value-type="float" office:value="2000" table:style-name="ce20">
            <text:p>2000.00</text:p>
          </table:table-cell>
          <table:table-cell office:value-type="float" office:value="34382.49" table:style-name="ce20">
            <text:p>34382.49</text:p>
          </table:table-cell>
          <table:table-cell office:value-type="float" office:value="37986.1" table:style-name="ce20">
            <text:p>37986.10</text:p>
          </table:table-cell>
          <table:table-cell office:value-type="float" office:value="9.59375353329249E-2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95269.72" table:style-name="ce20">
            <text:p>95269.72</text:p>
          </table:table-cell>
          <table:table-cell office:value-type="float" office:value="-27348.950000000004" table:style-name="ce20">
            <text:p>-27348.95</text:p>
          </table:table-cell>
          <table:table-cell office:value-type="float" office:value="67920.77" table:style-name="ce20">
            <text:p>67920.77</text:p>
          </table:table-cell>
          <table:table-cell office:value-type="float" office:value="59111.46" table:style-name="ce20">
            <text:p>59111.46</text:p>
          </table:table-cell>
          <table:table-cell office:value-type="float" office:value="8679.3100000000013" table:style-name="ce20">
            <text:p>8679.31</text:p>
          </table:table-cell>
          <table:table-cell office:value-type="float" office:value="7291.81" table:style-name="ce20">
            <text:p>7291.81</text:p>
          </table:table-cell>
          <table:table-cell office:value-type="float" office:value="6930.27" table:style-name="ce20">
            <text:p>6930.27</text:p>
          </table:table-cell>
          <table:table-cell office:value-type="float" office:value="130" table:style-name="ce20">
            <text:p>130.00</text:p>
          </table:table-cell>
          <table:table-cell office:value-type="float" office:value="60628.960000000006" table:style-name="ce20">
            <text:p>60628.96</text:p>
          </table:table-cell>
          <table:table-cell office:value-type="float" office:value="60990.5" table:style-name="ce20">
            <text:p>60990.50</text:p>
          </table:table-cell>
          <table:table-cell office:value-type="float" office:value="0.10735758737717491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222" table:style-name="ce20">
            <text:p>222.00</text:p>
          </table:table-cell>
          <table:table-cell office:value-type="float" office:value="2104.14" table:style-name="ce20">
            <text:p>2104.14</text:p>
          </table:table-cell>
          <table:table-cell office:value-type="float" office:value="1050" table:style-name="ce20">
            <text:p>1050.00</text:p>
          </table:table-cell>
          <table:table-cell office:value-type="float" office:value="360" table:style-name="ce20">
            <text:p>36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94.14" table:style-name="ce20">
            <text:p>694.14</text:p>
          </table:table-cell>
          <table:table-cell office:value-type="float" office:value="2104.14" table:style-name="ce20">
            <text:p>2104.14</text:p>
          </table:table-cell>
          <table:table-cell office:value-type="float" office:value="2104.14" table:style-name="ce20">
            <text:p>2104.1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226.51" table:style-name="ce20">
            <text:p>300226.51</text:p>
          </table:table-cell>
          <table:table-cell office:value-type="float" office:value="-179205.80999999997" table:style-name="ce20">
            <text:p>-179205.81</text:p>
          </table:table-cell>
          <table:table-cell office:value-type="float" office:value="121020.69999999998" table:style-name="ce20">
            <text:p>121020.70</text:p>
          </table:table-cell>
          <table:table-cell office:value-type="float" office:value="14723.08" table:style-name="ce20">
            <text:p>14723.08</text:p>
          </table:table-cell>
          <table:table-cell office:value-type="float" office:value="91880.87000000001" table:style-name="ce20">
            <text:p>91880.87</text:p>
          </table:table-cell>
          <table:table-cell office:value-type="float" office:value="38955.670000000006" table:style-name="ce20">
            <text:p>38955.67</text:p>
          </table:table-cell>
          <table:table-cell office:value-type="float" office:value="26109.300000000003" table:style-name="ce20">
            <text:p>26109.30</text:p>
          </table:table-cell>
          <table:table-cell office:value-type="float" office:value="14416.75" table:style-name="ce20">
            <text:p>14416.75</text:p>
          </table:table-cell>
          <table:table-cell office:value-type="float" office:value="82065.02999999997" table:style-name="ce20">
            <text:p>82065.03</text:p>
          </table:table-cell>
          <table:table-cell office:value-type="float" office:value="94911.39999999998" table:style-name="ce20">
            <text:p>94911.40</text:p>
          </table:table-cell>
          <table:table-cell office:value-type="float" office:value="0.32189261837024585" table:style-name="ce21">
            <text:p>0.3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348.06" table:style-name="ce20">
            <text:p>3348.06</text:p>
          </table:table-cell>
          <table:table-cell office:value-type="float" office:value="-2348.06" table:style-name="ce20">
            <text:p>-2348.06</text:p>
          </table:table-cell>
          <table:table-cell office:value-type="float" office:value="1000" table:style-name="ce20">
            <text:p>1000.00</text:p>
          </table:table-cell>
          <table:table-cell office:value-type="float" office:value="850" table:style-name="ce20">
            <text:p>850.00</text:p>
          </table:table-cell>
          <table:table-cell office:value-type="float" office:value="50" table:style-name="ce20">
            <text:p>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" table:style-name="ce20">
            <text:p>100.00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0">
            <text:p>1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89506" table:style-name="ce20">
            <text:p>489506.00</text:p>
          </table:table-cell>
          <table:table-cell office:value-type="float" office:value="-399175.35" table:style-name="ce20">
            <text:p>-399175.35</text:p>
          </table:table-cell>
          <table:table-cell office:value-type="float" office:value="90330.65" table:style-name="ce20">
            <text:p>90330.65</text:p>
          </table:table-cell>
          <table:table-cell office:value-type="float" office:value="15178" table:style-name="ce20">
            <text:p>15178.00</text:p>
          </table:table-cell>
          <table:table-cell office:value-type="float" office:value="70859.649999999994" table:style-name="ce20">
            <text:p>70859.65</text:p>
          </table:table-cell>
          <table:table-cell office:value-type="float" office:value="13979.65" table:style-name="ce20">
            <text:p>13979.65</text:p>
          </table:table-cell>
          <table:table-cell office:value-type="float" office:value="7499.65" table:style-name="ce20">
            <text:p>7499.65</text:p>
          </table:table-cell>
          <table:table-cell office:value-type="float" office:value="4293" table:style-name="ce20">
            <text:p>4293.00</text:p>
          </table:table-cell>
          <table:table-cell office:value-type="float" office:value="76351" table:style-name="ce20">
            <text:p>76351.00</text:p>
          </table:table-cell>
          <table:table-cell office:value-type="float" office:value="82831" table:style-name="ce20">
            <text:p>82831.00</text:p>
          </table:table-cell>
          <table:table-cell office:value-type="float" office:value="0.15476087020297097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335" table:style-name="ce20">
            <text:p>4335.00</text:p>
          </table:table-cell>
          <table:table-cell office:value-type="float" office:value="-3835" table:style-name="ce20">
            <text:p>-3835.00</text:p>
          </table:table-cell>
          <table:table-cell office:value-type="float" office:value="500" table:style-name="ce20">
            <text:p>500.00</text:p>
          </table:table-cell>
          <table:table-cell office:value-type="float" office:value="0" table:style-name="ce20">
            <text:p>0.00</text:p>
          </table:table-cell>
          <table:table-cell office:value-type="float" office:value="300" table:style-name="ce20">
            <text:p>300.00</text:p>
          </table:table-cell>
          <table:table-cell office:value-type="float" office:value="225.18" table:style-name="ce20">
            <text:p>225.18</text:p>
          </table:table-cell>
          <table:table-cell office:value-type="float" office:value="0" table:style-name="ce20">
            <text:p>0.00</text:p>
          </table:table-cell>
          <table:table-cell office:value-type="float" office:value="200" table:style-name="ce20">
            <text:p>200.00</text:p>
          </table:table-cell>
          <table:table-cell office:value-type="float" office:value="274.82" table:style-name="ce20">
            <text:p>274.82</text:p>
          </table:table-cell>
          <table:table-cell office:value-type="float" office:value="500" table:style-name="ce20">
            <text:p>500.00</text:p>
          </table:table-cell>
          <table:table-cell office:value-type="float" office:value="0.45036000000000004" table:style-name="ce2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21786.23" table:style-name="ce20">
            <text:p>21786.23</text:p>
          </table:table-cell>
          <table:table-cell office:value-type="float" office:value="-19990.66" table:style-name="ce20">
            <text:p>-19990.66</text:p>
          </table:table-cell>
          <table:table-cell office:value-type="float" office:value="1795.57" table:style-name="ce20">
            <text:p>1795.5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95.57" table:style-name="ce20">
            <text:p>1795.57</text:p>
          </table:table-cell>
          <table:table-cell office:value-type="float" office:value="1795.57" table:style-name="ce20">
            <text:p>1795.57</text:p>
          </table:table-cell>
          <table:table-cell office:value-type="float" office:value="1795.57" table:style-name="ce20">
            <text:p>1795.5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/text:p>
          </table:table-cell>
          <table:table-cell office:value-type="float" office:value="51222.5" table:style-name="ce20">
            <text:p>51222.50</text:p>
          </table:table-cell>
          <table:table-cell office:value-type="float" office:value="-19932.27" table:style-name="ce20">
            <text:p>-19932.27</text:p>
          </table:table-cell>
          <table:table-cell office:value-type="float" office:value="31290.23" table:style-name="ce20">
            <text:p>31290.23</text:p>
          </table:table-cell>
          <table:table-cell office:value-type="float" office:value="0" table:style-name="ce20">
            <text:p>0.00</text:p>
          </table:table-cell>
          <table:table-cell office:value-type="float" office:value="26817.73" table:style-name="ce20">
            <text:p>26817.7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472.5" table:style-name="ce20">
            <text:p>4472.50</text:p>
          </table:table-cell>
          <table:table-cell office:value-type="float" office:value="31290.23" table:style-name="ce20">
            <text:p>31290.23</text:p>
          </table:table-cell>
          <table:table-cell office:value-type="float" office:value="31290.23" table:style-name="ce20">
            <text:p>31290.2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03333.61" table:style-name="ce20">
            <text:p>203333.61</text:p>
          </table:table-cell>
          <table:table-cell office:value-type="float" office:value="-33985.300000000003" table:style-name="ce20">
            <text:p>-33985.30</text:p>
          </table:table-cell>
          <table:table-cell office:value-type="float" office:value="169348.31" table:style-name="ce20">
            <text:p>169348.31</text:p>
          </table:table-cell>
          <table:table-cell office:value-type="float" office:value="3677.6099999999997" table:style-name="ce20">
            <text:p>3677.61</text:p>
          </table:table-cell>
          <table:table-cell office:value-type="float" office:value="155590.69999999998" table:style-name="ce20">
            <text:p>155590.70</text:p>
          </table:table-cell>
          <table:table-cell office:value-type="float" office:value="21919.54" table:style-name="ce20">
            <text:p>21919.54</text:p>
          </table:table-cell>
          <table:table-cell office:value-type="float" office:value="19498.12" table:style-name="ce20">
            <text:p>19498.12</text:p>
          </table:table-cell>
          <table:table-cell office:value-type="float" office:value="10080" table:style-name="ce20">
            <text:p>10080.00</text:p>
          </table:table-cell>
          <table:table-cell office:value-type="float" office:value="147428.76999999999" table:style-name="ce20">
            <text:p>147428.77</text:p>
          </table:table-cell>
          <table:table-cell office:value-type="float" office:value="149850.19" table:style-name="ce20">
            <text:p>149850.19</text:p>
          </table:table-cell>
          <table:table-cell office:value-type="float" office:value="0.12943465452947242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59737.81999999998" table:style-name="ce20">
            <text:p>259737.82</text:p>
          </table:table-cell>
          <table:table-cell office:value-type="float" office:value="-219433.74" table:style-name="ce20">
            <text:p>-219433.74</text:p>
          </table:table-cell>
          <table:table-cell office:value-type="float" office:value="40304.080000000002" table:style-name="ce20">
            <text:p>40304.08</text:p>
          </table:table-cell>
          <table:table-cell office:value-type="float" office:value="34858.49" table:style-name="ce20">
            <text:p>34858.49</text:p>
          </table:table-cell>
          <table:table-cell office:value-type="float" office:value="4445.59" table:style-name="ce20">
            <text:p>4445.59</text:p>
          </table:table-cell>
          <table:table-cell office:value-type="float" office:value="756.51" table:style-name="ce20">
            <text:p>756.51</text:p>
          </table:table-cell>
          <table:table-cell office:value-type="float" office:value="412" table:style-name="ce20">
            <text:p>412.00</text:p>
          </table:table-cell>
          <table:table-cell office:value-type="float" office:value="1000" table:style-name="ce20">
            <text:p>1000.00</text:p>
          </table:table-cell>
          <table:table-cell office:value-type="float" office:value="39547.57" table:style-name="ce20">
            <text:p>39547.57</text:p>
          </table:table-cell>
          <table:table-cell office:value-type="float" office:value="39892.080000000002" table:style-name="ce20">
            <text:p>39892.08</text:p>
          </table:table-cell>
          <table:table-cell office:value-type="float" office:value="1.8770060003850727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269826.58" table:style-name="ce20">
            <text:p>269826.58</text:p>
          </table:table-cell>
          <table:table-cell office:value-type="float" office:value="67103.410000000033" table:style-name="ce20">
            <text:p>67103.41</text:p>
          </table:table-cell>
          <table:table-cell office:value-type="float" office:value="336929.99" table:style-name="ce20">
            <text:p>336929.99</text:p>
          </table:table-cell>
          <table:table-cell office:value-type="float" office:value="84719.640000000014" table:style-name="ce20">
            <text:p>84719.64</text:p>
          </table:table-cell>
          <table:table-cell office:value-type="float" office:value="252210.35000000003" table:style-name="ce20">
            <text:p>252210.35</text:p>
          </table:table-cell>
          <table:table-cell office:value-type="float" office:value="80027.42" table:style-name="ce20">
            <text:p>80027.42</text:p>
          </table:table-cell>
          <table:table-cell office:value-type="float" office:value="76937.809999999983" table:style-name="ce20">
            <text:p>76937.81</text:p>
          </table:table-cell>
          <table:table-cell office:value-type="float" office:value="0" table:style-name="ce20">
            <text:p>0.00</text:p>
          </table:table-cell>
          <table:table-cell office:value-type="float" office:value="256902.57" table:style-name="ce20">
            <text:p>256902.57</text:p>
          </table:table-cell>
          <table:table-cell office:value-type="float" office:value="259992.18" table:style-name="ce20">
            <text:p>259992.18</text:p>
          </table:table-cell>
          <table:table-cell office:value-type="float" office:value="0.23751943244945337" table:style-name="ce2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1029827.42" table:style-name="ce20">
            <text:p>1029827.42</text:p>
          </table:table-cell>
          <table:table-cell office:value-type="float" office:value="-219172.89000000007" table:style-name="ce20">
            <text:p>-219172.89</text:p>
          </table:table-cell>
          <table:table-cell office:value-type="float" office:value="810654.53" table:style-name="ce20">
            <text:p>810654.53</text:p>
          </table:table-cell>
          <table:table-cell office:value-type="float" office:value="0" table:style-name="ce20">
            <text:p>0.00</text:p>
          </table:table-cell>
          <table:table-cell office:value-type="float" office:value="810654.51" table:style-name="ce20">
            <text:p>810654.51</text:p>
          </table:table-cell>
          <table:table-cell office:value-type="float" office:value="309999.10000000003" table:style-name="ce20">
            <text:p>309999.10</text:p>
          </table:table-cell>
          <table:table-cell office:value-type="float" office:value="265779.56999999995" table:style-name="ce20">
            <text:p>265779.57</text:p>
          </table:table-cell>
          <table:table-cell office:value-type="float" office:value="0.02" table:style-name="ce20">
            <text:p>0.02</text:p>
          </table:table-cell>
          <table:table-cell office:value-type="float" office:value="500655.43" table:style-name="ce20">
            <text:p>500655.43</text:p>
          </table:table-cell>
          <table:table-cell office:value-type="float" office:value="544874.96000000008" table:style-name="ce20">
            <text:p>544874.96</text:p>
          </table:table-cell>
          <table:table-cell office:value-type="float" office:value="0.38240593067431577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0" table:style-name="ce20">
            <text:p>0.00</text:p>
          </table:table-cell>
          <table:table-cell office:value-type="float" office:value="3300" table:style-name="ce20">
            <text:p>3300.00</text:p>
          </table:table-cell>
          <table:table-cell office:value-type="float" office:value="3300" table:style-name="ce20">
            <text:p>3300.00</text:p>
          </table:table-cell>
          <table:table-cell office:value-type="float" office:value="1707" table:style-name="ce20">
            <text:p>1707.00</text:p>
          </table:table-cell>
          <table:table-cell office:value-type="float" office:value="1593" table:style-name="ce20">
            <text:p>1593.00</text:p>
          </table:table-cell>
          <table:table-cell office:value-type="float" office:value="1593" table:style-name="ce20">
            <text:p>1593.00</text:p>
          </table:table-cell>
          <table:table-cell office:value-type="float" office:value="1593" table:style-name="ce20">
            <text:p>1593.00</text:p>
          </table:table-cell>
          <table:table-cell office:value-type="float" office:value="0" table:style-name="ce20">
            <text:p>0.00</text:p>
          </table:table-cell>
          <table:table-cell office:value-type="float" office:value="1707" table:style-name="ce20">
            <text:p>1707.00</text:p>
          </table:table-cell>
          <table:table-cell office:value-type="float" office:value="1707" table:style-name="ce20">
            <text:p>1707.00</text:p>
          </table:table-cell>
          <table:table-cell office:value-type="float" office:value="0.48272727272727273" table:style-name="ce21">
            <text:p>0.4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27500" table:style-name="ce20">
            <text:p>27500.00</text:p>
          </table:table-cell>
          <table:table-cell office:value-type="float" office:value="27500" table:style-name="ce20">
            <text:p>27500.00</text:p>
          </table:table-cell>
          <table:table-cell office:value-type="float" office:value="2883" table:style-name="ce20">
            <text:p>2883.00</text:p>
          </table:table-cell>
          <table:table-cell office:value-type="float" office:value="24617" table:style-name="ce20">
            <text:p>24617.00</text:p>
          </table:table-cell>
          <table:table-cell office:value-type="float" office:value="3098.41" table:style-name="ce20">
            <text:p>3098.41</text:p>
          </table:table-cell>
          <table:table-cell office:value-type="float" office:value="3098.41" table:style-name="ce20">
            <text:p>3098.41</text:p>
          </table:table-cell>
          <table:table-cell office:value-type="float" office:value="0" table:style-name="ce20">
            <text:p>0.00</text:p>
          </table:table-cell>
          <table:table-cell office:value-type="float" office:value="24401.59" table:style-name="ce20">
            <text:p>24401.59</text:p>
          </table:table-cell>
          <table:table-cell office:value-type="float" office:value="24401.59" table:style-name="ce20">
            <text:p>24401.5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83452.87" table:style-name="ce20">
            <text:p>83452.87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10319.719999999999" table:style-name="ce20">
            <text:p>10319.72</text:p>
          </table:table-cell>
          <table:table-cell office:value-type="float" office:value="10319.719999999999" table:style-name="ce20">
            <text:p>10319.72</text:p>
          </table:table-cell>
          <table:table-cell office:value-type="float" office:value="0" table:style-name="ce20">
            <text:p>0.00</text:p>
          </table:table-cell>
          <table:table-cell office:value-type="float" office:value="73133.149999999994" table:style-name="ce20">
            <text:p>73133.15</text:p>
          </table:table-cell>
          <table:table-cell office:value-type="float" office:value="73133.149999999994" table:style-name="ce20">
            <text:p>73133.15</text:p>
          </table:table-cell>
          <table:table-cell office:value-type="float" office:value="0.12365925821364801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8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808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dición de medidores</text:p>
          </table:table-cell>
          <table:table-cell office:value-type="float" office:value="0" table:style-name="ce20">
            <text:p>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7620191.3199999984" table:style-name="ce20">
            <text:p>7620191.32</text:p>
          </table:table-cell>
          <table:table-cell office:value-type="float" office:value="7620191.3199999984" table:style-name="ce20">
            <text:p>7620191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620191.3199999984" table:style-name="ce20">
            <text:p>7620191.32</text:p>
          </table:table-cell>
          <table:table-cell office:value-type="float" office:value="7620191.3199999984" table:style-name="ce20">
            <text:p>7620191.32</text:p>
          </table:table-cell>
          <table:table-cell office:value-type="float" office:value="7620191.3199999984" table:style-name="ce20">
            <text:p>7620191.3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83452.87" table:style-name="ce20">
            <text:p>83452.87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83452.87" table:style-name="ce20">
            <text:p>83452.8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8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341844.72" table:style-name="ce20">
            <text:p>341844.72</text:p>
          </table:table-cell>
          <table:table-cell office:value-type="float" office:value="341844.72" table:style-name="ce20">
            <text:p>341844.72</text:p>
          </table:table-cell>
          <table:table-cell office:value-type="float" office:value="0" table:style-name="ce20">
            <text:p>0.00</text:p>
          </table:table-cell>
          <table:table-cell office:value-type="float" office:value="38155.280000000028" table:style-name="ce20">
            <text:p>38155.28</text:p>
          </table:table-cell>
          <table:table-cell office:value-type="float" office:value="38155.280000000028" table:style-name="ce20">
            <text:p>38155.28</text:p>
          </table:table-cell>
          <table:table-cell office:value-type="float" office:value="0.89959136842105258" table:style-name="ce2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-153608.63999999998" table:style-name="ce20">
            <text:p>-153608.64</text:p>
          </table:table-cell>
          <table:table-cell office:value-type="float" office:value="14504.6" table:style-name="ce20">
            <text:p>14504.60</text:p>
          </table:table-cell>
          <table:table-cell office:value-type="float" office:value="14504.6" table:style-name="ce20">
            <text:p>14504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504.6" table:style-name="ce20">
            <text:p>14504.60</text:p>
          </table:table-cell>
          <table:table-cell office:value-type="float" office:value="14504.6" table:style-name="ce20">
            <text:p>14504.6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6495877.1800000006" table:style-name="ce20">
            <text:p>6495877.18</text:p>
          </table:table-cell>
          <table:table-cell office:value-type="float" office:value="-1312826.0200000005" table:style-name="ce20">
            <text:p>-1312826.02</text:p>
          </table:table-cell>
          <table:table-cell office:value-type="float" office:value="5183051.1599999992" table:style-name="ce20">
            <text:p>5183051.16</text:p>
          </table:table-cell>
          <table:table-cell office:value-type="float" office:value="50870.71" table:style-name="ce20">
            <text:p>50870.71</text:p>
          </table:table-cell>
          <table:table-cell office:value-type="float" office:value="4758402.43" table:style-name="ce20">
            <text:p>4758402.43</text:p>
          </table:table-cell>
          <table:table-cell office:value-type="float" office:value="437229.81" table:style-name="ce20">
            <text:p>437229.81</text:p>
          </table:table-cell>
          <table:table-cell office:value-type="float" office:value="263520.55" table:style-name="ce20">
            <text:p>263520.55</text:p>
          </table:table-cell>
          <table:table-cell office:value-type="float" office:value="373778.02" table:style-name="ce20">
            <text:p>373778.02</text:p>
          </table:table-cell>
          <table:table-cell office:value-type="float" office:value="4745821.3499999996" table:style-name="ce20">
            <text:p>4745821.35</text:p>
          </table:table-cell>
          <table:table-cell office:value-type="float" office:value="4919530.6099999994" table:style-name="ce20">
            <text:p>4919530.61</text:p>
          </table:table-cell>
          <table:table-cell office:value-type="float" office:value="8.4357610315388062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42557446.699999996" table:style-name="ce20">
            <text:p>42557446.70</text:p>
          </table:table-cell>
          <table:table-cell office:value-type="float" office:value="3961831.8799999985" table:style-name="ce20">
            <text:p>3961831.88</text:p>
          </table:table-cell>
          <table:table-cell office:value-type="float" office:value="46519278.580000006" table:style-name="ce20">
            <text:p>46519278.58</text:p>
          </table:table-cell>
          <table:table-cell office:value-type="float" office:value="11752860.490000002" table:style-name="ce20">
            <text:p>11752860.49</text:p>
          </table:table-cell>
          <table:table-cell office:value-type="float" office:value="22329518.950000003" table:style-name="ce20">
            <text:p>22329518.95</text:p>
          </table:table-cell>
          <table:table-cell office:value-type="float" office:value="5743862.5499999998" table:style-name="ce20">
            <text:p>5743862.55</text:p>
          </table:table-cell>
          <table:table-cell office:value-type="float" office:value="5029872.95" table:style-name="ce20">
            <text:p>5029872.95</text:p>
          </table:table-cell>
          <table:table-cell office:value-type="float" office:value="12436899.140000002" table:style-name="ce20">
            <text:p>12436899.14</text:p>
          </table:table-cell>
          <table:table-cell office:value-type="float" office:value="40775416.030000009" table:style-name="ce20">
            <text:p>40775416.03</text:p>
          </table:table-cell>
          <table:table-cell office:value-type="float" office:value="41489405.630000003" table:style-name="ce20">
            <text:p>41489405.63</text:p>
          </table:table-cell>
          <table:table-cell office:value-type="float" office:value="0.12347273486028336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RECURSOS PROPIOS</text:p>
          </table:table-cell>
          <table:table-cell office:value-type="float" office:value="5966754.5599999987" table:style-name="ce20">
            <text:p>5966754.56</text:p>
          </table:table-cell>
          <table:table-cell office:value-type="float" office:value="-612480.35" table:style-name="ce20">
            <text:p>-612480.35</text:p>
          </table:table-cell>
          <table:table-cell office:value-type="float" office:value="5354274.2100000009" table:style-name="ce20">
            <text:p>5354274.21</text:p>
          </table:table-cell>
          <table:table-cell office:value-type="float" office:value="846103.33000000007" table:style-name="ce20">
            <text:p>846103.33</text:p>
          </table:table-cell>
          <table:table-cell office:value-type="float" office:value="3672810.6000000006" table:style-name="ce20">
            <text:p>3672810.60</text:p>
          </table:table-cell>
          <table:table-cell office:value-type="float" office:value="209198.50000000003" table:style-name="ce20">
            <text:p>209198.50</text:p>
          </table:table-cell>
          <table:table-cell office:value-type="float" office:value="206202.50000000003" table:style-name="ce20">
            <text:p>206202.50</text:p>
          </table:table-cell>
          <table:table-cell office:value-type="float" office:value="835360.28" table:style-name="ce20">
            <text:p>835360.28</text:p>
          </table:table-cell>
          <table:table-cell office:value-type="float" office:value="5145075.7100000009" table:style-name="ce20">
            <text:p>5145075.71</text:p>
          </table:table-cell>
          <table:table-cell office:value-type="float" office:value="5148071.7100000009" table:style-name="ce20">
            <text:p>5148071.71</text:p>
          </table:table-cell>
          <table:table-cell office:value-type="float" office:value="3.9071308602254044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4673293.2499999991" table:style-name="ce20">
            <text:p>4673293.25</text:p>
          </table:table-cell>
          <table:table-cell office:value-type="float" office:value="-965899.24000000011" table:style-name="ce20">
            <text:p>-965899.24</text:p>
          </table:table-cell>
          <table:table-cell office:value-type="float" office:value="3707394.01" table:style-name="ce20">
            <text:p>3707394.01</text:p>
          </table:table-cell>
          <table:table-cell office:value-type="float" office:value="610841.14" table:style-name="ce20">
            <text:p>610841.14</text:p>
          </table:table-cell>
          <table:table-cell office:value-type="float" office:value="3069250.62" table:style-name="ce20">
            <text:p>3069250.62</text:p>
          </table:table-cell>
          <table:table-cell office:value-type="float" office:value="1646273.98" table:style-name="ce20">
            <text:p>1646273.98</text:p>
          </table:table-cell>
          <table:table-cell office:value-type="float" office:value="1486767.76" table:style-name="ce20">
            <text:p>1486767.76</text:p>
          </table:table-cell>
          <table:table-cell office:value-type="float" office:value="27302.25" table:style-name="ce20">
            <text:p>27302.25</text:p>
          </table:table-cell>
          <table:table-cell office:value-type="float" office:value="2061120.0299999998" table:style-name="ce20">
            <text:p>2061120.03</text:p>
          </table:table-cell>
          <table:table-cell office:value-type="float" office:value="2220626.25" table:style-name="ce20">
            <text:p>2220626.25</text:p>
          </table:table-cell>
          <table:table-cell office:value-type="float" office:value="0.44405152933825887" table:style-name="ce2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24934401.050000004" table:style-name="ce20">
            <text:p>24934401.05</text:p>
          </table:table-cell>
          <table:table-cell office:value-type="float" office:value="-3214158.6300000008" table:style-name="ce20">
            <text:p>-3214158.63</text:p>
          </table:table-cell>
          <table:table-cell office:value-type="float" office:value="21720242.420000002" table:style-name="ce20">
            <text:p>21720242.42</text:p>
          </table:table-cell>
          <table:table-cell office:value-type="float" office:value="4576082.3800000008" table:style-name="ce20">
            <text:p>4576082.38</text:p>
          </table:table-cell>
          <table:table-cell office:value-type="float" office:value="13358386.440000005" table:style-name="ce20">
            <text:p>13358386.44</text:p>
          </table:table-cell>
          <table:table-cell office:value-type="float" office:value="1641807.19" table:style-name="ce20">
            <text:p>1641807.19</text:p>
          </table:table-cell>
          <table:table-cell office:value-type="float" office:value="1226595.3400000001" table:style-name="ce20">
            <text:p>1226595.34</text:p>
          </table:table-cell>
          <table:table-cell office:value-type="float" office:value="3785773.5999999996" table:style-name="ce20">
            <text:p>3785773.60</text:p>
          </table:table-cell>
          <table:table-cell office:value-type="float" office:value="20078435.23" table:style-name="ce20">
            <text:p>20078435.23</text:p>
          </table:table-cell>
          <table:table-cell office:value-type="float" office:value="20493647.080000002" table:style-name="ce20">
            <text:p>20493647.08</text:p>
          </table:table-cell>
          <table:table-cell office:value-type="float" office:value="7.558880597429353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3984119.5" table:style-name="ce20">
            <text:p>3984119.50</text:p>
          </table:table-cell>
          <table:table-cell office:value-type="float" office:value="557442.77999999991" table:style-name="ce20">
            <text:p>557442.78</text:p>
          </table:table-cell>
          <table:table-cell office:value-type="float" office:value="4541562.2799999993" table:style-name="ce20">
            <text:p>4541562.28</text:p>
          </table:table-cell>
          <table:table-cell office:value-type="float" office:value="328274.69000000006" table:style-name="ce20">
            <text:p>328274.69</text:p>
          </table:table-cell>
          <table:table-cell office:value-type="float" office:value="3923700.419999999" table:style-name="ce20">
            <text:p>3923700.42</text:p>
          </table:table-cell>
          <table:table-cell office:value-type="float" office:value="843182.45000000007" table:style-name="ce20">
            <text:p>843182.45</text:p>
          </table:table-cell>
          <table:table-cell office:value-type="float" office:value="541273.03999999992" table:style-name="ce20">
            <text:p>541273.04</text:p>
          </table:table-cell>
          <table:table-cell office:value-type="float" office:value="289587.1700000001" table:style-name="ce20">
            <text:p>289587.17</text:p>
          </table:table-cell>
          <table:table-cell office:value-type="float" office:value="3698379.8299999991" table:style-name="ce20">
            <text:p>3698379.83</text:p>
          </table:table-cell>
          <table:table-cell office:value-type="float" office:value="4000289.2399999993" table:style-name="ce20">
            <text:p>4000289.2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935835.72" table:style-name="ce20">
            <text:p>935835.72</text:p>
          </table:table-cell>
          <table:table-cell office:value-type="float" office:value="26692.280000000002" table:style-name="ce20">
            <text:p>26692.28</text:p>
          </table:table-cell>
          <table:table-cell office:value-type="float" office:value="962528.00000000023" table:style-name="ce20">
            <text:p>962528.00</text:p>
          </table:table-cell>
          <table:table-cell office:value-type="float" office:value="0" table:style-name="ce20">
            <text:p>0.00</text:p>
          </table:table-cell>
          <table:table-cell office:value-type="float" office:value="377311.88" table:style-name="ce20">
            <text:p>377311.8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85216.12" table:style-name="ce20">
            <text:p>585216.12</text:p>
          </table:table-cell>
          <table:table-cell office:value-type="float" office:value="962528.00000000023" table:style-name="ce20">
            <text:p>962528.00</text:p>
          </table:table-cell>
          <table:table-cell office:value-type="float" office:value="962528.00000000023" table:style-name="ce20">
            <text:p>962528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GESTIÓN SOCIO AMBIENTAL</text:p>
          </table:table-cell>
          <table:table-cell office:value-type="string" table:style-name="ce18">
            <text:p>RECURSOS PROPIOS</text:p>
          </table:table-cell>
          <table:table-cell office:value-type="float" office:value="45832.34" table:style-name="ce20">
            <text:p>45832.34</text:p>
          </table:table-cell>
          <table:table-cell office:value-type="float" office:value="-9832.34" table:style-name="ce20">
            <text:p>-9832.34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BID</text:p>
          </table:table-cell>
          <table:table-cell office:value-type="float" office:value="79270925.769999996" table:style-name="ce20">
            <text:p>79270925.77</text:p>
          </table:table-cell>
          <table:table-cell office:value-type="float" office:value="4625458.240000003" table:style-name="ce20">
            <text:p>4625458.24</text:p>
          </table:table-cell>
          <table:table-cell office:value-type="float" office:value="83896384.009999976" table:style-name="ce20">
            <text:p>83896384.01</text:p>
          </table:table-cell>
          <table:table-cell office:value-type="float" office:value="100688.53" table:style-name="ce20">
            <text:p>100688.53</text:p>
          </table:table-cell>
          <table:table-cell office:value-type="float" office:value="19075347.350000001" table:style-name="ce20">
            <text:p>19075347.35</text:p>
          </table:table-cell>
          <table:table-cell office:value-type="float" office:value="4850494.6000000006" table:style-name="ce20">
            <text:p>4850494.60</text:p>
          </table:table-cell>
          <table:table-cell office:value-type="float" office:value="4048594.8899999997" table:style-name="ce20">
            <text:p>4048594.89</text:p>
          </table:table-cell>
          <table:table-cell office:value-type="float" office:value="64720348.130000003" table:style-name="ce20">
            <text:p>64720348.13</text:p>
          </table:table-cell>
          <table:table-cell office:value-type="float" office:value="79045889.409999982" table:style-name="ce20">
            <text:p>79045889.41</text:p>
          </table:table-cell>
          <table:table-cell office:value-type="float" office:value="79847789.119999975" table:style-name="ce20">
            <text:p>79847789.12</text:p>
          </table:table-cell>
          <table:table-cell office:value-type="float" office:value="5.7815299875401648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JICA</text:p>
          </table:table-cell>
          <table:table-cell office:value-type="float" office:value="12170275.889999999" table:style-name="ce20">
            <text:p>12170275.89</text:p>
          </table:table-cell>
          <table:table-cell office:value-type="float" office:value="6.5483618527650833E-11" table:style-name="ce20">
            <text:p>0.00</text:p>
          </table:table-cell>
          <table:table-cell office:value-type="float" office:value="12170275.889999997" table:style-name="ce20">
            <text:p>12170275.89</text:p>
          </table:table-cell>
          <table:table-cell office:value-type="float" office:value="1827043.3" table:style-name="ce20">
            <text:p>1827043.30</text:p>
          </table:table-cell>
          <table:table-cell office:value-type="float" office:value="3789068.18" table:style-name="ce20">
            <text:p>3789068.18</text:p>
          </table:table-cell>
          <table:table-cell office:value-type="float" office:value="1095891.8799999999" table:style-name="ce20">
            <text:p>1095891.88</text:p>
          </table:table-cell>
          <table:table-cell office:value-type="float" office:value="1095891.8799999999" table:style-name="ce20">
            <text:p>1095891.88</text:p>
          </table:table-cell>
          <table:table-cell office:value-type="float" office:value="6554164.4100000011" table:style-name="ce20">
            <text:p>6554164.41</text:p>
          </table:table-cell>
          <table:table-cell office:value-type="float" office:value="11074384.009999998" table:style-name="ce20">
            <text:p>11074384.01</text:p>
          </table:table-cell>
          <table:table-cell office:value-type="float" office:value="11074384.009999998" table:style-name="ce20">
            <text:p>11074384.01</text:p>
          </table:table-cell>
          <table:table-cell office:value-type="float" office:value="9.0046593019346921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DEL ESTADO</text:p>
          </table:table-cell>
          <table:table-cell office:value-type="float" office:value="86996.83" table:style-name="ce20">
            <text:p>86996.83</text:p>
          </table:table-cell>
          <table:table-cell office:value-type="float" office:value="34591.58" table:style-name="ce20">
            <text:p>34591.58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PROPIOS</text:p>
          </table:table-cell>
          <table:table-cell office:value-type="float" office:value="10680691.890000001" table:style-name="ce20">
            <text:p>10680691.89</text:p>
          </table:table-cell>
          <table:table-cell office:value-type="float" office:value="-146302.28" table:style-name="ce20">
            <text:p>-146302.28</text:p>
          </table:table-cell>
          <table:table-cell office:value-type="float" office:value="10534389.609999999" table:style-name="ce20">
            <text:p>10534389.61</text:p>
          </table:table-cell>
          <table:table-cell office:value-type="float" office:value="1125508.6299999999" table:style-name="ce20">
            <text:p>1125508.63</text:p>
          </table:table-cell>
          <table:table-cell office:value-type="float" office:value="8260113.3399999999" table:style-name="ce20">
            <text:p>8260113.34</text:p>
          </table:table-cell>
          <table:table-cell office:value-type="float" office:value="1073953.4599999997" table:style-name="ce20">
            <text:p>1073953.46</text:p>
          </table:table-cell>
          <table:table-cell office:value-type="float" office:value="968935.29999999993" table:style-name="ce20">
            <text:p>968935.30</text:p>
          </table:table-cell>
          <table:table-cell office:value-type="float" office:value="1148767.6400000001" table:style-name="ce20">
            <text:p>1148767.64</text:p>
          </table:table-cell>
          <table:table-cell office:value-type="float" office:value="9460436.1500000004" table:style-name="ce20">
            <text:p>9460436.15</text:p>
          </table:table-cell>
          <table:table-cell office:value-type="float" office:value="9565454.3099999987" table:style-name="ce20">
            <text:p>9565454.31</text:p>
          </table:table-cell>
          <table:table-cell office:value-type="float" office:value="0.1019473837364555" table:style-name="ce2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BID</text:p>
          </table:table-cell>
          <table:table-cell office:value-type="float" office:value="16771577.899999997" table:style-name="ce20">
            <text:p>16771577.90</text:p>
          </table:table-cell>
          <table:table-cell office:value-type="float" office:value="-4935482.120000001" table:style-name="ce20">
            <text:p>-4935482.12</text:p>
          </table:table-cell>
          <table:table-cell office:value-type="float" office:value="11836095.779999999" table:style-name="ce20">
            <text:p>11836095.78</text:p>
          </table:table-cell>
          <table:table-cell office:value-type="float" office:value="103305.86000000002" table:style-name="ce20">
            <text:p>103305.86</text:p>
          </table:table-cell>
          <table:table-cell office:value-type="float" office:value="9917727.6299999971" table:style-name="ce20">
            <text:p>9917727.63</text:p>
          </table:table-cell>
          <table:table-cell office:value-type="float" office:value="3155103.73" table:style-name="ce20">
            <text:p>3155103.73</text:p>
          </table:table-cell>
          <table:table-cell office:value-type="float" office:value="2877574.0799999996" table:style-name="ce20">
            <text:p>2877574.08</text:p>
          </table:table-cell>
          <table:table-cell office:value-type="float" office:value="1815062.29" table:style-name="ce20">
            <text:p>1815062.29</text:p>
          </table:table-cell>
          <table:table-cell office:value-type="float" office:value="8680992.0499999989" table:style-name="ce20">
            <text:p>8680992.05</text:p>
          </table:table-cell>
          <table:table-cell office:value-type="float" office:value="8958521.6999999993" table:style-name="ce20">
            <text:p>8958521.70</text:p>
          </table:table-cell>
          <table:table-cell office:value-type="float" office:value="0.26656625534674411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RECURSOS PROPIOS</text:p>
          </table:table-cell>
          <table:table-cell office:value-type="float" office:value="1977702.04" table:style-name="ce20">
            <text:p>1977702.04</text:p>
          </table:table-cell>
          <table:table-cell office:value-type="float" office:value="-1220485.94" table:style-name="ce20">
            <text:p>-1220485.94</text:p>
          </table:table-cell>
          <table:table-cell office:value-type="float" office:value="757216.1" table:style-name="ce20">
            <text:p>757216.10</text:p>
          </table:table-cell>
          <table:table-cell office:value-type="float" office:value="122236.54000000001" table:style-name="ce20">
            <text:p>122236.54</text:p>
          </table:table-cell>
          <table:table-cell office:value-type="float" office:value="549850.85" table:style-name="ce20">
            <text:p>549850.85</text:p>
          </table:table-cell>
          <table:table-cell office:value-type="float" office:value="60360" table:style-name="ce20">
            <text:p>60360.00</text:p>
          </table:table-cell>
          <table:table-cell office:value-type="float" office:value="0" table:style-name="ce20">
            <text:p>0.00</text:p>
          </table:table-cell>
          <table:table-cell office:value-type="float" office:value="85128.709999999992" table:style-name="ce20">
            <text:p>85128.71</text:p>
          </table:table-cell>
          <table:table-cell office:value-type="float" office:value="696856.1" table:style-name="ce20">
            <text:p>696856.10</text:p>
          </table:table-cell>
          <table:table-cell office:value-type="float" office:value="757216.1" table:style-name="ce20">
            <text:p>757216.10</text:p>
          </table:table-cell>
          <table:table-cell office:value-type="float" office:value="7.9713043608026821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DEL ESTADO</text:p>
          </table:table-cell>
          <table:table-cell office:value-type="float" office:value="90358.28" table:style-name="ce20">
            <text:p>90358.28</text:p>
          </table:table-cell>
          <table:table-cell office:value-type="float" office:value="-34591.58" table:style-name="ce20">
            <text:p>-34591.58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0">
            <text:p>0.00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5766.7" table:style-name="ce20">
            <text:p>55766.70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.00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0" table:style-name="ce20">
            <text:p>0.00</text:p>
          </table:table-cell>
          <table:table-cell office:value-type="float" office:value="626920.63" table:style-name="ce20">
            <text:p>626920.6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1297.42" table:style-name="ce20">
            <text:p>61297.42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688218.05" table:style-name="ce20">
            <text:p>688218.0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 - RSND</text:p>
          </table:table-cell>
          <table:table-cell office:value-type="string" table:style-name="ce18">
            <text:p>RECURSOS PROPIOS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-1842960" table:style-name="ce20">
            <text:p>-184296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35994.07" table:style-name="ce20">
            <text:p>235994.07</text:p>
          </table:table-cell>
          <table:table-cell office:value-type="float" office:value="72225.84" table:style-name="ce20">
            <text:p>72225.84</text:p>
          </table:table-cell>
          <table:table-cell office:value-type="float" office:value="308219.91000000003" table:style-name="ce20">
            <text:p>308219.91</text:p>
          </table:table-cell>
          <table:table-cell office:value-type="float" office:value="72225.84" table:style-name="ce20">
            <text:p>72225.84</text:p>
          </table:table-cell>
          <table:table-cell office:value-type="float" office:value="128349.2" table:style-name="ce20">
            <text:p>128349.20</text:p>
          </table:table-cell>
          <table:table-cell office:value-type="float" office:value="53360" table:style-name="ce20">
            <text:p>53360.00</text:p>
          </table:table-cell>
          <table:table-cell office:value-type="float" office:value="33764" table:style-name="ce20">
            <text:p>33764.00</text:p>
          </table:table-cell>
          <table:table-cell office:value-type="float" office:value="107644.87" table:style-name="ce20">
            <text:p>107644.87</text:p>
          </table:table-cell>
          <table:table-cell office:value-type="float" office:value="254859.91000000003" table:style-name="ce20">
            <text:p>254859.91</text:p>
          </table:table-cell>
          <table:table-cell office:value-type="float" office:value="274455.91000000003" table:style-name="ce20">
            <text:p>274455.91</text:p>
          </table:table-cell>
          <table:table-cell office:value-type="float" office:value="0.17312314444579519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5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6687.85" table:style-name="ce20">
            <text:p>6687.85</text:p>
          </table:table-cell>
          <table:table-cell office:value-type="float" office:value="3135" table:style-name="ce20">
            <text:p>3135.00</text:p>
          </table:table-cell>
          <table:table-cell office:value-type="float" office:value="9822.85" table:style-name="ce20">
            <text:p>9822.85</text:p>
          </table:table-cell>
          <table:table-cell office:value-type="float" office:value="0" table:style-name="ce20">
            <text:p>0.00</text:p>
          </table:table-cell>
          <table:table-cell office:value-type="float" office:value="9822.85" table:style-name="ce20">
            <text:p>9822.85</text:p>
          </table:table-cell>
          <table:table-cell office:value-type="float" office:value="9822.85" table:style-name="ce20">
            <text:p>9822.85</text:p>
          </table:table-cell>
          <table:table-cell office:value-type="float" office:value="9822.85" table:style-name="ce20">
            <text:p>9822.8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5189651.78" table:style-name="ce20">
            <text:p>5189651.78</text:p>
          </table:table-cell>
          <table:table-cell office:value-type="float" office:value="4600385.0299999993" table:style-name="ce20">
            <text:p>4600385.03</text:p>
          </table:table-cell>
          <table:table-cell office:value-type="float" office:value="9790036.8099999987" table:style-name="ce20">
            <text:p>9790036.81</text:p>
          </table:table-cell>
          <table:table-cell office:value-type="float" office:value="7607127.7700000005" table:style-name="ce20">
            <text:p>7607127.77</text:p>
          </table:table-cell>
          <table:table-cell office:value-type="float" office:value="2182909.04" table:style-name="ce20">
            <text:p>2182909.04</text:p>
          </table:table-cell>
          <table:table-cell office:value-type="float" office:value="216294" table:style-name="ce20">
            <text:p>216294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573742.8099999987" table:style-name="ce20">
            <text:p>9573742.81</text:p>
          </table:table-cell>
          <table:table-cell office:value-type="float" office:value="9790036.8099999987" table:style-name="ce20">
            <text:p>9790036.81</text:p>
          </table:table-cell>
          <table:table-cell office:value-type="float" office:value="2.209327750219154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8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700862.8399999989" table:style-name="ce20">
            <text:p>3700862.84</text:p>
          </table:table-cell>
          <table:table-cell office:value-type="float" office:value="2229005.2800000003" table:style-name="ce20">
            <text:p>2229005.28</text:p>
          </table:table-cell>
          <table:table-cell office:value-type="float" office:value="5929868.1200000001" table:style-name="ce20">
            <text:p>5929868.12</text:p>
          </table:table-cell>
          <table:table-cell office:value-type="float" office:value="2972725" table:style-name="ce20">
            <text:p>2972725.00</text:p>
          </table:table-cell>
          <table:table-cell office:value-type="float" office:value="2950464.12" table:style-name="ce20">
            <text:p>2950464.12</text:p>
          </table:table-cell>
          <table:table-cell office:value-type="float" office:value="1085459.5" table:style-name="ce20">
            <text:p>1085459.50</text:p>
          </table:table-cell>
          <table:table-cell office:value-type="float" office:value="1085459.5" table:style-name="ce20">
            <text:p>1085459.50</text:p>
          </table:table-cell>
          <table:table-cell office:value-type="float" office:value="6679" table:style-name="ce20">
            <text:p>6679.00</text:p>
          </table:table-cell>
          <table:table-cell office:value-type="float" office:value="4844408.62" table:style-name="ce20">
            <text:p>4844408.62</text:p>
          </table:table-cell>
          <table:table-cell office:value-type="float" office:value="4844408.62" table:style-name="ce20">
            <text:p>4844408.62</text:p>
          </table:table-cell>
          <table:table-cell office:value-type="float" office:value="0.1830495178027669" table:style-name="ce21">
            <text:p>0.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1581129.42" table:style-name="ce20">
            <text:p>1581129.42</text:p>
          </table:table-cell>
          <table:table-cell office:value-type="float" office:value="-683147.2" table:style-name="ce20">
            <text:p>-683147.20</text:p>
          </table:table-cell>
          <table:table-cell office:value-type="float" office:value="897982.22" table:style-name="ce20">
            <text:p>897982.22</text:p>
          </table:table-cell>
          <table:table-cell office:value-type="float" office:value="416000" table:style-name="ce20">
            <text:p>416000.00</text:p>
          </table:table-cell>
          <table:table-cell office:value-type="float" office:value="481982.22000000003" table:style-name="ce20">
            <text:p>481982.22</text:p>
          </table:table-cell>
          <table:table-cell office:value-type="float" office:value="481982.22000000003" table:style-name="ce20">
            <text:p>481982.22</text:p>
          </table:table-cell>
          <table:table-cell office:value-type="float" office:value="481982.22000000003" table:style-name="ce20">
            <text:p>481982.22</text:p>
          </table:table-cell>
          <table:table-cell office:value-type="float" office:value="0" table:style-name="ce20">
            <text:p>0.00</text:p>
          </table:table-cell>
          <table:table-cell office:value-type="float" office:value="415999.99999999994" table:style-name="ce20">
            <text:p>416000.00</text:p>
          </table:table-cell>
          <table:table-cell office:value-type="float" office:value="415999.99999999994" table:style-name="ce20">
            <text:p>416000.00</text:p>
          </table:table-cell>
          <table:table-cell office:value-type="float" office:value="0.536739157263047" table:style-name="ce21">
            <text:p>0.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900000" table:style-name="ce20">
            <text:p>900000.00</text:p>
          </table:table-cell>
          <table:table-cell office:value-type="float" office:value="-50164.19" table:style-name="ce20">
            <text:p>-50164.19</text:p>
          </table:table-cell>
          <table:table-cell office:value-type="float" office:value="849835.81" table:style-name="ce20">
            <text:p>849835.81</text:p>
          </table:table-cell>
          <table:table-cell office:value-type="float" office:value="0" table:style-name="ce20">
            <text:p>0.00</text:p>
          </table:table-cell>
          <table:table-cell office:value-type="float" office:value="849835.81" table:style-name="ce20">
            <text:p>849835.8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49835.81" table:style-name="ce20">
            <text:p>849835.81</text:p>
          </table:table-cell>
          <table:table-cell office:value-type="float" office:value="849835.81" table:style-name="ce20">
            <text:p>849835.8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1732143.67" table:style-name="ce20">
            <text:p>1732143.67</text:p>
          </table:table-cell>
          <table:table-cell office:value-type="float" office:value="776305.33000000007" table:style-name="ce20">
            <text:p>776305.33</text:p>
          </table:table-cell>
          <table:table-cell office:value-type="float" office:value="2508449" table:style-name="ce20">
            <text:p>2508449.00</text:p>
          </table:table-cell>
          <table:table-cell office:value-type="float" office:value="2182247.4" table:style-name="ce20">
            <text:p>2182247.40</text:p>
          </table:table-cell>
          <table:table-cell office:value-type="float" office:value="326201.59999999998" table:style-name="ce20">
            <text:p>326201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08449" table:style-name="ce20">
            <text:p>2508449.00</text:p>
          </table:table-cell>
          <table:table-cell office:value-type="float" office:value="2508449" table:style-name="ce20">
            <text:p>2508449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247347.48" table:style-name="ce20">
            <text:p>247347.48</text:p>
          </table:table-cell>
          <table:table-cell office:value-type="float" office:value="-247347.48" table:style-name="ce20">
            <text:p>-247347.4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0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70228.59" table:style-name="ce20">
            <text:p>70228.59</text:p>
          </table:table-cell>
          <table:table-cell office:value-type="float" office:value="-70228.59" table:style-name="ce20">
            <text:p>-70228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620060.6800000002" table:style-name="ce20">
            <text:p>2620060.68</text:p>
          </table:table-cell>
          <table:table-cell office:value-type="float" office:value="-2620060.6800000002" table:style-name="ce20">
            <text:p>-2620060.68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137205.2999999998" table:style-name="ce20">
            <text:p>2137205.30</text:p>
          </table:table-cell>
          <table:table-cell office:value-type="float" office:value="2976361.4000000004" table:style-name="ce20">
            <text:p>2976361.40</text:p>
          </table:table-cell>
          <table:table-cell office:value-type="float" office:value="5113566.7" table:style-name="ce20">
            <text:p>5113566.70</text:p>
          </table:table-cell>
          <table:table-cell office:value-type="float" office:value="3067287.73" table:style-name="ce20">
            <text:p>3067287.73</text:p>
          </table:table-cell>
          <table:table-cell office:value-type="float" office:value="1520627.8699999999" table:style-name="ce20">
            <text:p>1520627.87</text:p>
          </table:table-cell>
          <table:table-cell office:value-type="float" office:value="700455" table:style-name="ce20">
            <text:p>700455.00</text:p>
          </table:table-cell>
          <table:table-cell office:value-type="float" office:value="700455" table:style-name="ce20">
            <text:p>700455.00</text:p>
          </table:table-cell>
          <table:table-cell office:value-type="float" office:value="525651.1" table:style-name="ce20">
            <text:p>525651.10</text:p>
          </table:table-cell>
          <table:table-cell office:value-type="float" office:value="4413111.7" table:style-name="ce20">
            <text:p>4413111.70</text:p>
          </table:table-cell>
          <table:table-cell office:value-type="float" office:value="4413111.7" table:style-name="ce20">
            <text:p>4413111.7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2000000</text:p>
          </table:table-cell>
          <table:table-cell office:value-type="string" table:style-name="ce23">
            <text:p>PMRSEE</text:p>
          </table:table-cell>
          <table:table-cell office:value-type="string" table:style-name="ce22">
            <text:p>BID</text:p>
          </table:table-cell>
          <table:table-cell office:value-type="float" office:value="270562.83" table:style-name="ce24">
            <text:p>270562.83</text:p>
          </table:table-cell>
          <table:table-cell office:value-type="float" office:value="-71.42" table:style-name="ce24">
            <text:p>-71.42</text:p>
          </table:table-cell>
          <table:table-cell office:value-type="float" office:value="270491.41000000003" table:style-name="ce24">
            <text:p>270491.41</text:p>
          </table:table-cell>
          <table:table-cell office:value-type="float" office:value="0" table:style-name="ce24">
            <text:p>0.00</text:p>
          </table:table-cell>
          <table:table-cell office:value-type="float" office:value="270491.41000000003" table:style-name="ce24">
            <text:p>270491.41</text:p>
          </table:table-cell>
          <table:table-cell office:value-type="float" office:value="80563.41" table:style-name="ce24">
            <text:p>80563.41</text:p>
          </table:table-cell>
          <table:table-cell office:value-type="float" office:value="80563.41" table:style-name="ce24">
            <text:p>80563.41</text:p>
          </table:table-cell>
          <table:table-cell office:value-type="float" office:value="0" table:style-name="ce24">
            <text:p>0.00</text:p>
          </table:table-cell>
          <table:table-cell office:value-type="float" office:value="189928.00000000003" table:style-name="ce24">
            <text:p>189928.00</text:p>
          </table:table-cell>
          <table:table-cell office:value-type="float" office:value="189928.00000000003" table:style-name="ce24">
            <text:p>189928.00</text:p>
          </table:table-cell>
          <table:table-cell office:value-type="float" office:value="0.29784091849718997" table:style-name="ce25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1230101010000</text:p>
          </table:table-cell>
          <table:table-cell office:value-type="string" table:style-name="ce27">
            <text:p>CALIDAD DISTRIBUCIÓN</text:p>
          </table:table-cell>
          <table:table-cell office:value-type="string" table:style-name="ce26">
            <text:p>RECURSOS PROPIOS</text:p>
          </table:table-cell>
          <table:table-cell office:value-type="float" office:value="3751321.5099999988" table:style-name="ce28">
            <text:p><text:s/>3.751.321.51<text:s/></text:p>
          </table:table-cell>
          <table:table-cell office:value-type="float" office:value="-2432005.9899999993" table:style-name="ce28">
            <text:p><text:s/>-2.432.005.99<text:s/></text:p>
          </table:table-cell>
          <table:table-cell office:value-type="float" office:value="1319315.52" table:style-name="ce28">
            <text:p><text:s/>1.319.315.52<text:s/></text:p>
          </table:table-cell>
          <table:table-cell office:value-type="float" office:value="122649.94" table:style-name="ce28">
            <text:p><text:s/>122.649.94<text:s/></text:p>
          </table:table-cell>
          <table:table-cell office:value-type="float" office:value="1196665.58" table:style-name="ce28">
            <text:p><text:s/>1.196.665.58<text:s/></text:p>
          </table:table-cell>
          <table:table-cell office:value-type="float" office:value="791520.56" table:style-name="ce28">
            <text:p><text:s/>791.520.56<text:s/></text:p>
          </table:table-cell>
          <table:table-cell office:value-type="float" office:value="791520.56" table:style-name="ce28">
            <text:p><text:s/>791.520.5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7794.96" table:style-name="ce28">
            <text:p><text:s/>527.794.96<text:s/></text:p>
          </table:table-cell>
          <table:table-cell office:value-type="float" office:value="527794.96" table:style-name="ce28">
            <text:p><text:s/>527.794.96<text:s/></text:p>
          </table:table-cell>
          <table:table-cell office:value-type="float" office:value="0.59994788812914146" table:style-name="ce29">
            <text:p><text:s/>0.60<text:s/></text:p>
          </table:table-cell>
          <table:table-cell table:number-columns-repeated="16370"/>
        </table:table-row>
        <table:table-row table:number-rows-repeated="15" table:style-name="ro4">
          <table:table-cell table:style-name="ce1"/>
          <table:table-cell table:style-name="ce30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725" table:style-name="ro4">
          <table:table-cell table:number-columns-repeated="16384"/>
        </table:table-row>
        <table:table-row table:number-rows-repeated="10476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6-11T15:16:35Z</dc:date>
  </office:meta>
</office:document-meta>
</file>