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RESUPUESTOANUAL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CGWEB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maria.noboa@cnel.gob.ec">maria.nobo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9:30:10Z</meta:creation-date>
    <dc:date>2024-10-14T16:43:36Z</dc:date>
  </office:meta>
</office:document-meta>
</file>