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Millares_32_3" style:data-style-name="N2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llares_32_3" style:data-style-name="N2">
      <style:table-cell-properties fo:border-top="thin solid #000000" fo:border-bottom="none" fo:border-left="thin solid #000000" fo:border-right="none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illares_32_3" style:data-style-name="N36"/>
    <style:style style:name="ce7" style:family="table-cell" style:parent-style-name="Normal_32_3" style:data-style-name="N0">
      <style:table-cell-properties style:vertical-align="automatic" fo:background-color="transparent"/>
    </style:style>
    <style:style style:name="ce8" style:family="table-cell" style:parent-style-name="Normal_32_2_32_2" style:data-style-name="N30">
      <style:table-cell-properties fo:border="thin solid #000000" style:vertical-align="automatic" fo:background-color="transparent"/>
    </style:style>
    <style:style style:name="ce9" style:family="table-cell" style:parent-style-name="Normal_32_2_32_2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Millares_32_3" style:data-style-name="N2">
      <style:table-cell-properties fo:border="thin solid #000000"/>
    </style:style>
    <style:style style:name="ce11" style:family="table-cell" style:parent-style-name="Porcentaje_32_2" style:data-style-name="N2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Millares_32_3" style:data-style-name="N2"/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Millares" style:data-style-name="N36">
      <style:table-cell-properties fo:border-top="thin solid #000000" fo:border-bottom="none" fo:border-left="thin solid #000000" fo:border-right="none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Millares" style:data-style-name="N36"/>
    <style:style style:name="ce18" style:family="table-cell" style:parent-style-name="Normal_32_2" style:data-style-name="N30">
      <style:table-cell-properties fo:border="thin solid #000000" style:vertical-align="automatic" fo:background-color="transparent"/>
    </style:style>
    <style:style style:name="ce19" style:family="table-cell" style:parent-style-name="Normal_32_2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Millares" style:data-style-name="N2">
      <style:table-cell-properties fo:border="thin solid #000000"/>
    </style:style>
    <style:style style:name="ce21" style:family="table-cell" style:parent-style-name="Porcentaje" style:data-style-name="N2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2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Millares" style:data-style-name="N2">
      <style:table-cell-properties fo:border-top="thin solid #000000" fo:border-bottom="none" fo:border-left="thin solid #000000" fo:border-right="thin solid #000000"/>
    </style:style>
    <style:style style:name="ce25" style:family="table-cell" style:parent-style-name="Porcentaje" style:data-style-name="N2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9.8425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04270833333333cm" style:use-optimal-column-width="true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7.17020833333333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2.96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" table:style-name="ta1"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4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" table:default-cell-style-name="ce6"/>
        <table:table-column table:style-name="co12" table:number-columns-repeated="10" table:default-cell-style-name="ce7"/>
        <table:table-column table:style-name="co13" table:number-columns-repeated="16358" table:default-cell-style-name="ce7"/>
        <table:table-row table:style-name="ro1">
          <table:table-cell office:value-type="string" table:style-name="ce2">
            <text:p>Cuenta</text:p>
          </table:table-cell>
          <table:table-cell office:value-type="string" table:style-name="ce3">
            <text:p>Categoría</text:p>
          </table:table-cell>
          <table:table-cell office:value-type="string" table:style-name="ce2">
            <text:p>Descripción</text:p>
          </table:table-cell>
          <table:table-cell office:value-type="string" table:style-name="ce4">
            <text:p>Asignado</text:p>
          </table:table-cell>
          <table:table-cell office:value-type="string" table:style-name="ce4">
            <text:p>Modificado</text:p>
          </table:table-cell>
          <table:table-cell office:value-type="string" table:style-name="ce4">
            <text:p>Codificado</text:p>
          </table:table-cell>
          <table:table-cell office:value-type="string" table:style-name="ce4">
            <text:p>Monto certificado</text:p>
          </table:table-cell>
          <table:table-cell office:value-type="string" table:style-name="ce4">
            <text:p>Comprometido</text:p>
          </table:table-cell>
          <table:table-cell office:value-type="string" table:style-name="ce4">
            <text:p>Devengado</text:p>
          </table:table-cell>
          <table:table-cell office:value-type="string" table:style-name="ce5">
            <text:p>Pagado</text:p>
          </table:table-cell>
          <table:table-cell office:value-type="string" table:style-name="ce4">
            <text:p>Saldo por comprometer</text:p>
          </table:table-cell>
          <table:table-cell office:value-type="string" table:style-name="ce4">
            <text:p>Saldo por devengar</text:p>
          </table:table-cell>
          <table:table-cell office:value-type="string" table:style-name="ce4">
            <text:p>Saldo por pagar</text:p>
          </table:table-cell>
          <table:table-cell office:value-type="string" table:style-name="ce4">
            <text:p>Porcentaje de ejecución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511010101000000</text:p>
          </table:table-cell>
          <table:table-cell office:value-type="string" table:style-name="ce9">
            <text:p>Costos de Energía</text:p>
          </table:table-cell>
          <table:table-cell office:value-type="string" table:style-name="ce8">
            <text:p>Costos de venta de energía facturada</text:p>
          </table:table-cell>
          <table:table-cell office:value-type="float" office:value="671995188.20000005" table:style-name="ce10">
            <text:p>671995188,20</text:p>
          </table:table-cell>
          <table:table-cell office:value-type="float" office:value="33327756.329999998" table:style-name="ce10">
            <text:p>33327756,33</text:p>
          </table:table-cell>
          <table:table-cell office:value-type="float" office:value="705322944.52999997" table:style-name="ce10">
            <text:p>705322944,53</text:p>
          </table:table-cell>
          <table:table-cell office:value-type="float" office:value="0" table:style-name="ce10">
            <text:p>0,00</text:p>
          </table:table-cell>
          <table:table-cell office:value-type="float" office:value="705322944.52999997" table:style-name="ce10">
            <text:p>705322944,53</text:p>
          </table:table-cell>
          <table:table-cell office:value-type="float" office:value="705322944.52999997" table:style-name="ce10">
            <text:p>705322944,53</text:p>
          </table:table-cell>
          <table:table-cell office:value-type="float" office:value="705322944.52999997" table:style-name="ce10">
            <text:p>705322944,53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2]-[.I2]" table:style-name="ce10">
            <text:p>0,00</text:p>
          </table:table-cell>
          <table:table-cell office:value-type="float" office:value="0" table:formula="of:=+[.I2]-[.J2]" table:style-name="ce10">
            <text:p>0,00</text:p>
          </table:table-cell>
          <table:table-cell office:value-type="float" office:value="1" table:formula="of:=+[.I2]/[.F2]" table:style-name="ce11">
            <text:p>1,0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eldos</text:p>
          </table:table-cell>
          <table:table-cell office:value-type="float" office:value="78008747.400000006" table:style-name="ce10">
            <text:p>78008747,40</text:p>
          </table:table-cell>
          <table:table-cell office:value-type="float" office:value="210325.43" table:style-name="ce10">
            <text:p>210325,43</text:p>
          </table:table-cell>
          <table:table-cell office:value-type="float" office:value="78219072.829999998" table:style-name="ce10">
            <text:p>78219072,83</text:p>
          </table:table-cell>
          <table:table-cell office:value-type="float" office:value="10170182.01" table:style-name="ce10">
            <text:p>10170182,01</text:p>
          </table:table-cell>
          <table:table-cell office:value-type="float" office:value="66207502.390000001" table:style-name="ce10">
            <text:p>66207502,39</text:p>
          </table:table-cell>
          <table:table-cell office:value-type="float" office:value="66107882.219999999" table:style-name="ce10">
            <text:p>66107882,22</text:p>
          </table:table-cell>
          <table:table-cell office:value-type="float" office:value="66105383.780000001" table:style-name="ce10">
            <text:p>66105383,78</text:p>
          </table:table-cell>
          <table:table-cell office:value-type="float" office:value="0" table:style-name="ce10">
            <text:p>0,00</text:p>
          </table:table-cell>
          <table:table-cell office:value-type="float" office:value="99620.170000001788" table:formula="of:=+[.H3]-[.I3]" table:style-name="ce10">
            <text:p>99620,17</text:p>
          </table:table-cell>
          <table:table-cell office:value-type="float" office:value="2498.4399999976158" table:formula="of:=+[.I3]-[.J3]" table:style-name="ce10">
            <text:p>2498,44</text:p>
          </table:table-cell>
          <table:table-cell office:value-type="float" office:value="0.84516320416732305" table:formula="of:=+[.I3]/[.F3]" table:style-name="ce11">
            <text:p>0,8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Horas Extras</text:p>
          </table:table-cell>
          <table:table-cell office:value-type="float" office:value="14437853.76" table:style-name="ce10">
            <text:p>14437853,76</text:p>
          </table:table-cell>
          <table:table-cell office:value-type="float" office:value="858140.21" table:style-name="ce10">
            <text:p>858140,21</text:p>
          </table:table-cell>
          <table:table-cell office:value-type="float" office:value="15295993.970000001" table:style-name="ce10">
            <text:p>15295993,97</text:p>
          </table:table-cell>
          <table:table-cell office:value-type="float" office:value="2939207.91" table:style-name="ce10">
            <text:p>2939207,91</text:p>
          </table:table-cell>
          <table:table-cell office:value-type="float" office:value="11364616.74" table:style-name="ce10">
            <text:p>11364616,74</text:p>
          </table:table-cell>
          <table:table-cell office:value-type="float" office:value="11364328.5" table:style-name="ce10">
            <text:p>11364328,50</text:p>
          </table:table-cell>
          <table:table-cell office:value-type="float" office:value="11364328.5" table:style-name="ce10">
            <text:p>11364328,50</text:p>
          </table:table-cell>
          <table:table-cell office:value-type="float" office:value="0" table:style-name="ce10">
            <text:p>0,00</text:p>
          </table:table-cell>
          <table:table-cell office:value-type="float" office:value="288.24000000022352" table:formula="of:=+[.H4]-[.I4]" table:style-name="ce10">
            <text:p>288,24</text:p>
          </table:table-cell>
          <table:table-cell office:value-type="float" office:value="0" table:formula="of:=+[.I4]-[.J4]" table:style-name="ce10">
            <text:p>0,00</text:p>
          </table:table-cell>
          <table:table-cell office:value-type="float" office:value="0.74296109963751511" table:formula="of:=+[.I4]/[.F4]" table:style-name="ce11">
            <text:p>0,74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rogación</text:p>
          </table:table-cell>
          <table:table-cell office:value-type="float" office:value="94827.6" table:style-name="ce10">
            <text:p>94827,60</text:p>
          </table:table-cell>
          <table:table-cell office:value-type="float" office:value="175078.79" table:style-name="ce10">
            <text:p>175078,79</text:p>
          </table:table-cell>
          <table:table-cell office:value-type="float" office:value="269906.39" table:style-name="ce10">
            <text:p>269906,39</text:p>
          </table:table-cell>
          <table:table-cell office:value-type="float" office:value="138209.82" table:style-name="ce10">
            <text:p>138209,82</text:p>
          </table:table-cell>
          <table:table-cell office:value-type="float" office:value="123827.24" table:style-name="ce10">
            <text:p>123827,24</text:p>
          </table:table-cell>
          <table:table-cell office:value-type="float" office:value="123827.24" table:style-name="ce10">
            <text:p>123827,24</text:p>
          </table:table-cell>
          <table:table-cell office:value-type="float" office:value="123827.24" table:style-name="ce10">
            <text:p>123827,24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5]-[.I5]" table:style-name="ce10">
            <text:p>0,00</text:p>
          </table:table-cell>
          <table:table-cell office:value-type="float" office:value="0" table:formula="of:=+[.I5]-[.J5]" table:style-name="ce10">
            <text:p>0,00</text:p>
          </table:table-cell>
          <table:table-cell office:value-type="float" office:value="0.45877846760130431" table:formula="of:=+[.I5]/[.F5]" table:style-name="ce11">
            <text:p>0,4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Encargo</text:p>
          </table:table-cell>
          <table:table-cell office:value-type="float" office:value="1127017.2" table:style-name="ce10">
            <text:p>1127017,20</text:p>
          </table:table-cell>
          <table:table-cell office:value-type="float" office:value="56979.12" table:style-name="ce10">
            <text:p>56979,12</text:p>
          </table:table-cell>
          <table:table-cell office:value-type="float" office:value="1183996.32" table:style-name="ce10">
            <text:p>1183996,32</text:p>
          </table:table-cell>
          <table:table-cell office:value-type="float" office:value="476667.95" table:style-name="ce10">
            <text:p>476667,95</text:p>
          </table:table-cell>
          <table:table-cell office:value-type="float" office:value="658328.85" table:style-name="ce10">
            <text:p>658328,85</text:p>
          </table:table-cell>
          <table:table-cell office:value-type="float" office:value="658328.85" table:style-name="ce10">
            <text:p>658328,85</text:p>
          </table:table-cell>
          <table:table-cell office:value-type="float" office:value="658328.85" table:style-name="ce10">
            <text:p>658328,85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6]-[.I6]" table:style-name="ce10">
            <text:p>0,00</text:p>
          </table:table-cell>
          <table:table-cell office:value-type="float" office:value="0" table:formula="of:=+[.I6]-[.J6]" table:style-name="ce10">
            <text:p>0,00</text:p>
          </table:table-cell>
          <table:table-cell office:value-type="float" office:value="0.5560227163543886" table:formula="of:=+[.I6]/[.F6]" table:style-name="ce11">
            <text:p>0,5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emuneración variable por eficiencia</text:p>
          </table:table-cell>
          <table:table-cell office:value-type="float" office:value="13001457.9" table:style-name="ce10">
            <text:p>13001457,90</text:p>
          </table:table-cell>
          <table:table-cell office:value-type="float" office:value="-13001457.9" table:style-name="ce10">
            <text:p>-13001457,9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7]-[.I7]" table:style-name="ce10">
            <text:p>0,00</text:p>
          </table:table-cell>
          <table:table-cell office:value-type="float" office:value="0" table:formula="of:=+[.I7]-[.J7]" table:style-name="ce10">
            <text:p>0,00</text:p>
          </table:table-cell>
          <table:table-cell table:style-name="ce11"/>
          <table:table-cell table:number-columns-repeated="16370"/>
        </table:table-row>
        <table:table-row table:style-name="ro3">
          <table:table-cell office:value-type="string" table:style-name="ce8">
            <text:p>5210101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ños de Servicio</text:p>
          </table:table-cell>
          <table:table-cell office:value-type="float" office:value="54350842.460000001" table:style-name="ce10">
            <text:p>54350842,46</text:p>
          </table:table-cell>
          <table:table-cell office:value-type="float" office:value="-1098344.82" table:style-name="ce10">
            <text:p>-1098344,82</text:p>
          </table:table-cell>
          <table:table-cell office:value-type="float" office:value="53252497.640000001" table:style-name="ce10">
            <text:p>53252497,64</text:p>
          </table:table-cell>
          <table:table-cell office:value-type="float" office:value="7274301.0499999998" table:style-name="ce10">
            <text:p>7274301,05</text:p>
          </table:table-cell>
          <table:table-cell office:value-type="float" office:value="45754448.810000002" table:style-name="ce10">
            <text:p>45754448,81</text:p>
          </table:table-cell>
          <table:table-cell office:value-type="float" office:value="45754436.380000003" table:style-name="ce10">
            <text:p>45754436,38</text:p>
          </table:table-cell>
          <table:table-cell office:value-type="float" office:value="45753659.630000003" table:style-name="ce10">
            <text:p>45753659,63</text:p>
          </table:table-cell>
          <table:table-cell office:value-type="float" office:value="0" table:style-name="ce10">
            <text:p>0,00</text:p>
          </table:table-cell>
          <table:table-cell office:value-type="float" office:value="12.429999999701977" table:formula="of:=+[.H8]-[.I8]" table:style-name="ce10">
            <text:p>12,43</text:p>
          </table:table-cell>
          <table:table-cell office:value-type="float" office:value="776.75" table:formula="of:=+[.I8]-[.J8]" table:style-name="ce10">
            <text:p>776,75</text:p>
          </table:table-cell>
          <table:table-cell office:value-type="float" office:value="0.85919794202539124" table:formula="of:=+[.I8]/[.F8]" table:style-name="ce11">
            <text:p>0,8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dio Familiar</text:p>
          </table:table-cell>
          <table:table-cell office:value-type="float" office:value="1614492" table:style-name="ce10">
            <text:p>1614492,00</text:p>
          </table:table-cell>
          <table:table-cell office:value-type="float" office:value="-20891.740000000002" table:style-name="ce10">
            <text:p>-20891,74</text:p>
          </table:table-cell>
          <table:table-cell office:value-type="float" office:value="1593600.26" table:style-name="ce10">
            <text:p>1593600,26</text:p>
          </table:table-cell>
          <table:table-cell office:value-type="float" office:value="281417.53000000003" table:style-name="ce10">
            <text:p>281417,53</text:p>
          </table:table-cell>
          <table:table-cell office:value-type="float" office:value="1277637.68" table:style-name="ce10">
            <text:p>1277637,68</text:p>
          </table:table-cell>
          <table:table-cell office:value-type="float" office:value="1275428.03" table:style-name="ce10">
            <text:p>1275428,03</text:p>
          </table:table-cell>
          <table:table-cell office:value-type="float" office:value="1275419.48" table:style-name="ce10">
            <text:p>1275419,48</text:p>
          </table:table-cell>
          <table:table-cell office:value-type="float" office:value="0" table:style-name="ce10">
            <text:p>0,00</text:p>
          </table:table-cell>
          <table:table-cell office:value-type="float" office:value="2209.6499999999069" table:formula="of:=+[.H9]-[.I9]" table:style-name="ce10">
            <text:p>2209,65</text:p>
          </table:table-cell>
          <table:table-cell office:value-type="float" office:value="8.5500000000465661" table:formula="of:=+[.I9]-[.J9]" table:style-name="ce10">
            <text:p>8,55</text:p>
          </table:table-cell>
          <table:table-cell office:value-type="float" office:value="0.80034376374913496" table:formula="of:=+[.I9]/[.F9]" table:style-name="ce11">
            <text:p>0,8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2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porte IESS Patronal</text:p>
          </table:table-cell>
          <table:table-cell office:value-type="float" office:value="11785504.960000001" table:style-name="ce10">
            <text:p>11785504,96</text:p>
          </table:table-cell>
          <table:table-cell office:value-type="float" office:value="315746.09000000003" table:style-name="ce10">
            <text:p>315746,09</text:p>
          </table:table-cell>
          <table:table-cell office:value-type="float" office:value="12101251.050000001" table:style-name="ce10">
            <text:p>12101251,05</text:p>
          </table:table-cell>
          <table:table-cell office:value-type="float" office:value="2196405.9300000002" table:style-name="ce10">
            <text:p>2196405,93</text:p>
          </table:table-cell>
          <table:table-cell office:value-type="float" office:value="9750749.7200000007" table:style-name="ce10">
            <text:p>9750749,72</text:p>
          </table:table-cell>
          <table:table-cell office:value-type="float" office:value="9698169.4700000007" table:style-name="ce10">
            <text:p>9698169,47</text:p>
          </table:table-cell>
          <table:table-cell office:value-type="float" office:value="9698169.4700000007" table:style-name="ce10">
            <text:p>9698169,47</text:p>
          </table:table-cell>
          <table:table-cell office:value-type="float" office:value="0" table:style-name="ce10">
            <text:p>0,00</text:p>
          </table:table-cell>
          <table:table-cell office:value-type="float" office:value="52580.25" table:formula="of:=+[.H10]-[.I10]" table:style-name="ce10">
            <text:p>52580,25</text:p>
          </table:table-cell>
          <table:table-cell office:value-type="float" office:value="0" table:formula="of:=+[.I10]-[.J10]" table:style-name="ce10">
            <text:p>0,00</text:p>
          </table:table-cell>
          <table:table-cell office:value-type="float" office:value="0.8014187483532953" table:formula="of:=+[.I10]/[.F10]" table:style-name="ce11">
            <text:p>0,8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2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Fondos de Reserva</text:p>
          </table:table-cell>
          <table:table-cell office:value-type="float" office:value="8093510.6200000001" table:style-name="ce10">
            <text:p>8093510,62</text:p>
          </table:table-cell>
          <table:table-cell office:value-type="float" office:value="489315.94" table:style-name="ce10">
            <text:p>489315,94</text:p>
          </table:table-cell>
          <table:table-cell office:value-type="float" office:value="8582826.5600000005" table:style-name="ce10">
            <text:p>8582826,56</text:p>
          </table:table-cell>
          <table:table-cell office:value-type="float" office:value="1756589.22" table:style-name="ce10">
            <text:p>1756589,22</text:p>
          </table:table-cell>
          <table:table-cell office:value-type="float" office:value="6358265.96" table:style-name="ce10">
            <text:p>6358265,96</text:p>
          </table:table-cell>
          <table:table-cell office:value-type="float" office:value="6340441.7599999998" table:style-name="ce10">
            <text:p>6340441,76</text:p>
          </table:table-cell>
          <table:table-cell office:value-type="float" office:value="6340322.9100000001" table:style-name="ce10">
            <text:p>6340322,91</text:p>
          </table:table-cell>
          <table:table-cell office:value-type="float" office:value="0" table:style-name="ce10">
            <text:p>0,00</text:p>
          </table:table-cell>
          <table:table-cell office:value-type="float" office:value="17824.200000000186" table:formula="of:=+[.H11]-[.I11]" table:style-name="ce10">
            <text:p>17824,20</text:p>
          </table:table-cell>
          <table:table-cell office:value-type="float" office:value="118.84999999962747" table:formula="of:=+[.I11]-[.J11]" table:style-name="ce10">
            <text:p>118,85</text:p>
          </table:table-cell>
          <table:table-cell office:value-type="float" office:value="0.73873585999622016" table:formula="of:=+[.I11]/[.F11]" table:style-name="ce11">
            <text:p>0,74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Tercero</text:p>
          </table:table-cell>
          <table:table-cell office:value-type="float" office:value="8096749.3099999996" table:style-name="ce10">
            <text:p>8096749,31</text:p>
          </table:table-cell>
          <table:table-cell office:value-type="float" office:value="699868.68" table:style-name="ce10">
            <text:p>699868,68</text:p>
          </table:table-cell>
          <table:table-cell office:value-type="float" office:value="8796617.9900000002" table:style-name="ce10">
            <text:p>8796617,99</text:p>
          </table:table-cell>
          <table:table-cell office:value-type="float" office:value="5644467.8799999999" table:style-name="ce10">
            <text:p>5644467,88</text:p>
          </table:table-cell>
          <table:table-cell office:value-type="float" office:value="2992369.91" table:style-name="ce10">
            <text:p>2992369,91</text:p>
          </table:table-cell>
          <table:table-cell office:value-type="float" office:value="404946.76" table:style-name="ce10">
            <text:p>404946,76</text:p>
          </table:table-cell>
          <table:table-cell office:value-type="float" office:value="399684.83" table:style-name="ce10">
            <text:p>399684,83</text:p>
          </table:table-cell>
          <table:table-cell office:value-type="float" office:value="0" table:style-name="ce10">
            <text:p>0,00</text:p>
          </table:table-cell>
          <table:table-cell office:value-type="float" office:value="2587423.1500000004" table:formula="of:=+[.H12]-[.I12]" table:style-name="ce10">
            <text:p>2587423,15</text:p>
          </table:table-cell>
          <table:table-cell office:value-type="float" office:value="5261.929999999993" table:formula="of:=+[.I12]-[.J12]" table:style-name="ce10">
            <text:p>5261,93</text:p>
          </table:table-cell>
          <table:table-cell office:value-type="float" office:value="4.6034369170099655E-2" table:formula="of:=+[.I12]/[.F12]" table:style-name="ce11">
            <text:p>0,0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Cuarto (Bono escolar)</text:p>
          </table:table-cell>
          <table:table-cell office:value-type="float" office:value="2233800" table:style-name="ce10">
            <text:p>2233800,00</text:p>
          </table:table-cell>
          <table:table-cell office:value-type="float" office:value="39542.85" table:style-name="ce10">
            <text:p>39542,85</text:p>
          </table:table-cell>
          <table:table-cell office:value-type="float" office:value="2273342.85" table:style-name="ce10">
            <text:p>2273342,85</text:p>
          </table:table-cell>
          <table:table-cell office:value-type="float" office:value="157354.44" table:style-name="ce10">
            <text:p>157354,44</text:p>
          </table:table-cell>
          <table:table-cell office:value-type="float" office:value="2088348.71" table:style-name="ce10">
            <text:p>2088348,71</text:p>
          </table:table-cell>
          <table:table-cell office:value-type="float" office:value="1833781.06" table:style-name="ce10">
            <text:p>1833781,06</text:p>
          </table:table-cell>
          <table:table-cell office:value-type="float" office:value="1832703.56" table:style-name="ce10">
            <text:p>1832703,56</text:p>
          </table:table-cell>
          <table:table-cell office:value-type="float" office:value="0" table:style-name="ce10">
            <text:p>0,00</text:p>
          </table:table-cell>
          <table:table-cell office:value-type="float" office:value="254567.64999999991" table:formula="of:=+[.H13]-[.I13]" table:style-name="ce10">
            <text:p>254567,65</text:p>
          </table:table-cell>
          <table:table-cell office:value-type="float" office:value="1077.5" table:formula="of:=+[.I13]-[.J13]" table:style-name="ce10">
            <text:p>1077,50</text:p>
          </table:table-cell>
          <table:table-cell office:value-type="float" office:value="0.80664518332551549" table:formula="of:=+[.I13]/[.F13]" table:style-name="ce11">
            <text:p>0,8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acaciones</text:p>
          </table:table-cell>
          <table:table-cell office:value-type="float" office:value="6968864.6100000003" table:style-name="ce10">
            <text:p>6968864,61</text:p>
          </table:table-cell>
          <table:table-cell office:value-type="float" office:value="-955315.99" table:style-name="ce10">
            <text:p>-955315,99</text:p>
          </table:table-cell>
          <table:table-cell office:value-type="float" office:value="6013548.6200000001" table:style-name="ce10">
            <text:p>6013548,62</text:p>
          </table:table-cell>
          <table:table-cell office:value-type="float" office:value="1539642.15" table:style-name="ce10">
            <text:p>1539642,15</text:p>
          </table:table-cell>
          <table:table-cell office:value-type="float" office:value="3486701.51" table:style-name="ce10">
            <text:p>3486701,51</text:p>
          </table:table-cell>
          <table:table-cell office:value-type="float" office:value="3484082.95" table:style-name="ce10">
            <text:p>3484082,95</text:p>
          </table:table-cell>
          <table:table-cell office:value-type="float" office:value="3480650.25" table:style-name="ce10">
            <text:p>3480650,25</text:p>
          </table:table-cell>
          <table:table-cell office:value-type="float" office:value="0" table:style-name="ce10">
            <text:p>0,00</text:p>
          </table:table-cell>
          <table:table-cell office:value-type="float" office:value="2618.5599999995902" table:formula="of:=+[.H14]-[.I14]" table:style-name="ce10">
            <text:p>2618,56</text:p>
          </table:table-cell>
          <table:table-cell office:value-type="float" office:value="3432.7000000001863" table:formula="of:=+[.I14]-[.J14]" table:style-name="ce10">
            <text:p>3432,70</text:p>
          </table:table-cell>
          <table:table-cell office:value-type="float" office:value="0.57937220934949385" table:formula="of:=+[.I14]/[.F14]" table:style-name="ce11">
            <text:p>0,58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uardería</text:p>
          </table:table-cell>
          <table:table-cell office:value-type="float" office:value="11890800" table:style-name="ce10">
            <text:p>11890800,00</text:p>
          </table:table-cell>
          <table:table-cell office:value-type="float" office:value="-11845708.33" table:style-name="ce10">
            <text:p>-11845708,33</text:p>
          </table:table-cell>
          <table:table-cell office:value-type="float" office:value="45091.67" table:style-name="ce10">
            <text:p>45091,67</text:p>
          </table:table-cell>
          <table:table-cell office:value-type="float" office:value="30943" table:style-name="ce10">
            <text:p>30943,00</text:p>
          </table:table-cell>
          <table:table-cell office:value-type="float" office:value="14148.67" table:style-name="ce10">
            <text:p>14148,67</text:p>
          </table:table-cell>
          <table:table-cell office:value-type="float" office:value="14148.67" table:style-name="ce10">
            <text:p>14148,67</text:p>
          </table:table-cell>
          <table:table-cell office:value-type="float" office:value="14148.67" table:style-name="ce10">
            <text:p>14148,67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5]-[.I15]" table:style-name="ce10">
            <text:p>0,00</text:p>
          </table:table-cell>
          <table:table-cell office:value-type="float" office:value="0" table:formula="of:=+[.I15]-[.J15]" table:style-name="ce10">
            <text:p>0,00</text:p>
          </table:table-cell>
          <table:table-cell office:value-type="float" office:value="0.31377569293840746" table:formula="of:=+[.I15]/[.F15]" table:style-name="ce11">
            <text:p>0,3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astos médicos y odontológicos</text:p>
          </table:table-cell>
          <table:table-cell office:value-type="float" office:value="7734480" table:style-name="ce10">
            <text:p>7734480,00</text:p>
          </table:table-cell>
          <table:table-cell office:value-type="float" office:value="-4719900" table:style-name="ce10">
            <text:p>-4719900,00</text:p>
          </table:table-cell>
          <table:table-cell office:value-type="float" office:value="3014580" table:style-name="ce10">
            <text:p>3014580,00</text:p>
          </table:table-cell>
          <table:table-cell office:value-type="float" office:value="138880" table:style-name="ce10">
            <text:p>138880,00</text:p>
          </table:table-cell>
          <table:table-cell office:value-type="float" office:value="1052060" table:style-name="ce10">
            <text:p>1052060,00</text:p>
          </table:table-cell>
          <table:table-cell office:value-type="float" office:value="1052060" table:style-name="ce10">
            <text:p>1052060,00</text:p>
          </table:table-cell>
          <table:table-cell office:value-type="float" office:value="1052060" table:style-name="ce10">
            <text:p>105206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6]-[.I16]" table:style-name="ce10">
            <text:p>0,00</text:p>
          </table:table-cell>
          <table:table-cell office:value-type="float" office:value="0" table:formula="of:=+[.I16]-[.J16]" table:style-name="ce10">
            <text:p>0,00</text:p>
          </table:table-cell>
          <table:table-cell office:value-type="float" office:value="0.34899057248439252" table:formula="of:=+[.I16]/[.F16]" table:style-name="ce11">
            <text:p>0,3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0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pacitación</text:p>
          </table:table-cell>
          <table:table-cell office:value-type="float" office:value="352199.7" table:style-name="ce10">
            <text:p>352199,70</text:p>
          </table:table-cell>
          <table:table-cell office:value-type="float" office:value="61684.49" table:style-name="ce10">
            <text:p>61684,49</text:p>
          </table:table-cell>
          <table:table-cell office:value-type="float" office:value="413884.19" table:style-name="ce10">
            <text:p>413884,19</text:p>
          </table:table-cell>
          <table:table-cell office:value-type="float" office:value="77690.12" table:style-name="ce10">
            <text:p>77690,12</text:p>
          </table:table-cell>
          <table:table-cell office:value-type="float" office:value="146626.82999999999" table:style-name="ce10">
            <text:p>146626,83</text:p>
          </table:table-cell>
          <table:table-cell office:value-type="float" office:value="120990.23" table:style-name="ce10">
            <text:p>120990,23</text:p>
          </table:table-cell>
          <table:table-cell office:value-type="float" office:value="119190.23" table:style-name="ce10">
            <text:p>119190,23</text:p>
          </table:table-cell>
          <table:table-cell office:value-type="float" office:value="0" table:style-name="ce10">
            <text:p>0,00</text:p>
          </table:table-cell>
          <table:table-cell office:value-type="float" office:value="25636.599999999991" table:formula="of:=+[.H17]-[.I17]" table:style-name="ce10">
            <text:p>25636,60</text:p>
          </table:table-cell>
          <table:table-cell office:value-type="float" office:value="1800" table:formula="of:=+[.I17]-[.J17]" table:style-name="ce10">
            <text:p>1800,00</text:p>
          </table:table-cell>
          <table:table-cell office:value-type="float" office:value="0.29232870673315642" table:formula="of:=+[.I17]/[.F17]" table:style-name="ce11">
            <text:p>0,29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opa de Trabajo</text:p>
          </table:table-cell>
          <table:table-cell office:value-type="float" office:value="12308615.23" table:style-name="ce10">
            <text:p>12308615,23</text:p>
          </table:table-cell>
          <table:table-cell office:value-type="float" office:value="3148236.26" table:style-name="ce10">
            <text:p>3148236,26</text:p>
          </table:table-cell>
          <table:table-cell office:value-type="float" office:value="15456851.49" table:style-name="ce10">
            <text:p>15456851,49</text:p>
          </table:table-cell>
          <table:table-cell office:value-type="float" office:value="14400" table:style-name="ce10">
            <text:p>14400,00</text:p>
          </table:table-cell>
          <table:table-cell office:value-type="float" office:value="11633977.970000001" table:style-name="ce10">
            <text:p>11633977,97</text:p>
          </table:table-cell>
          <table:table-cell office:value-type="float" office:value="11633977.970000001" table:style-name="ce10">
            <text:p>11633977,97</text:p>
          </table:table-cell>
          <table:table-cell office:value-type="float" office:value="11633977.970000001" table:style-name="ce10">
            <text:p>11633977,97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8]-[.I18]" table:style-name="ce10">
            <text:p>0,00</text:p>
          </table:table-cell>
          <table:table-cell office:value-type="float" office:value="0" table:formula="of:=+[.I18]-[.J18]" table:style-name="ce10">
            <text:p>0,00</text:p>
          </table:table-cell>
          <table:table-cell office:value-type="float" office:value="0.75267450020638071" table:formula="of:=+[.I18]/[.F18]" table:style-name="ce11">
            <text:p>0,7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yuda por mortuoria</text:p>
          </table:table-cell>
          <table:table-cell office:value-type="float" office:value="468000" table:style-name="ce10">
            <text:p>468000,00</text:p>
          </table:table-cell>
          <table:table-cell office:value-type="float" office:value="-95036.800000000003" table:style-name="ce10">
            <text:p>-95036,80</text:p>
          </table:table-cell>
          <table:table-cell office:value-type="float" office:value="372963.2" table:style-name="ce10">
            <text:p>372963,20</text:p>
          </table:table-cell>
          <table:table-cell office:value-type="float" office:value="37080" table:style-name="ce10">
            <text:p>37080,00</text:p>
          </table:table-cell>
          <table:table-cell office:value-type="float" office:value="47640" table:style-name="ce10">
            <text:p>47640,00</text:p>
          </table:table-cell>
          <table:table-cell office:value-type="float" office:value="40240" table:style-name="ce10">
            <text:p>40240,00</text:p>
          </table:table-cell>
          <table:table-cell office:value-type="float" office:value="38640" table:style-name="ce10">
            <text:p>38640,00</text:p>
          </table:table-cell>
          <table:table-cell office:value-type="float" office:value="0" table:style-name="ce10">
            <text:p>0,00</text:p>
          </table:table-cell>
          <table:table-cell office:value-type="float" office:value="7400" table:formula="of:=+[.H19]-[.I19]" table:style-name="ce10">
            <text:p>7400,00</text:p>
          </table:table-cell>
          <table:table-cell office:value-type="float" office:value="1600" table:formula="of:=+[.I19]-[.J19]" table:style-name="ce10">
            <text:p>1600,00</text:p>
          </table:table-cell>
          <table:table-cell office:value-type="float" office:value="0.10789268217346912" table:formula="of:=+[.I19]/[.F19]" table:style-name="ce11">
            <text:p>0,1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Transporte empleados</text:p>
          </table:table-cell>
          <table:table-cell office:value-type="float" office:value="3569760" table:style-name="ce10">
            <text:p>3569760,00</text:p>
          </table:table-cell>
          <table:table-cell office:value-type="float" office:value="-935888.33" table:style-name="ce10">
            <text:p>-935888,33</text:p>
          </table:table-cell>
          <table:table-cell office:value-type="float" office:value="2633871.67" table:style-name="ce10">
            <text:p>2633871,67</text:p>
          </table:table-cell>
          <table:table-cell office:value-type="float" office:value="1108610.3899999999" table:style-name="ce10">
            <text:p>1108610,39</text:p>
          </table:table-cell>
          <table:table-cell office:value-type="float" office:value="432860.9" table:style-name="ce10">
            <text:p>432860,90</text:p>
          </table:table-cell>
          <table:table-cell office:value-type="float" office:value="431915.9" table:style-name="ce10">
            <text:p>431915,90</text:p>
          </table:table-cell>
          <table:table-cell office:value-type="float" office:value="431871.33" table:style-name="ce10">
            <text:p>431871,33</text:p>
          </table:table-cell>
          <table:table-cell office:value-type="float" office:value="0" table:style-name="ce10">
            <text:p>0,00</text:p>
          </table:table-cell>
          <table:table-cell office:value-type="float" office:value="945" table:formula="of:=+[.H20]-[.I20]" table:style-name="ce10">
            <text:p>945,00</text:p>
          </table:table-cell>
          <table:table-cell office:value-type="float" office:value="44.570000000006985" table:formula="of:=+[.I20]-[.J20]" table:style-name="ce10">
            <text:p>44,57</text:p>
          </table:table-cell>
          <table:table-cell office:value-type="float" office:value="0.16398517244387995" table:formula="of:=+[.I20]/[.F20]" table:style-name="ce11">
            <text:p>0,1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limentación</text:p>
          </table:table-cell>
          <table:table-cell office:value-type="float" office:value="6431424" table:style-name="ce10">
            <text:p>6431424,00</text:p>
          </table:table-cell>
          <table:table-cell office:value-type="float" office:value="-784938.93" table:style-name="ce10">
            <text:p>-784938,93</text:p>
          </table:table-cell>
          <table:table-cell office:value-type="float" office:value="5646485.0700000003" table:style-name="ce10">
            <text:p>5646485,07</text:p>
          </table:table-cell>
          <table:table-cell office:value-type="float" office:value="1424615.18" table:style-name="ce10">
            <text:p>1424615,18</text:p>
          </table:table-cell>
          <table:table-cell office:value-type="float" office:value="3882332.62" table:style-name="ce10">
            <text:p>3882332,62</text:p>
          </table:table-cell>
          <table:table-cell office:value-type="float" office:value="3874796.62" table:style-name="ce10">
            <text:p>3874796,62</text:p>
          </table:table-cell>
          <table:table-cell office:value-type="float" office:value="3874488.62" table:style-name="ce10">
            <text:p>3874488,62</text:p>
          </table:table-cell>
          <table:table-cell office:value-type="float" office:value="0" table:style-name="ce10">
            <text:p>0,00</text:p>
          </table:table-cell>
          <table:table-cell office:value-type="float" office:value="7536" table:formula="of:=+[.H21]-[.I21]" table:style-name="ce10">
            <text:p>7536,00</text:p>
          </table:table-cell>
          <table:table-cell office:value-type="float" office:value="308" table:formula="of:=+[.I21]-[.J21]" table:style-name="ce10">
            <text:p>308,00</text:p>
          </table:table-cell>
          <table:table-cell office:value-type="float" office:value="0.68623162409247274" table:formula="of:=+[.I21]/[.F21]" table:style-name="ce11">
            <text:p>0,6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oble Función</text:p>
          </table:table-cell>
          <table:table-cell office:value-type="float" office:value="242181.36" table:style-name="ce10">
            <text:p>242181,36</text:p>
          </table:table-cell>
          <table:table-cell office:value-type="float" office:value="151339.57" table:style-name="ce10">
            <text:p>151339,57</text:p>
          </table:table-cell>
          <table:table-cell office:value-type="float" office:value="393520.93" table:style-name="ce10">
            <text:p>393520,93</text:p>
          </table:table-cell>
          <table:table-cell office:value-type="float" office:value="99420.13" table:style-name="ce10">
            <text:p>99420,13</text:p>
          </table:table-cell>
          <table:table-cell office:value-type="float" office:value="292763.53000000003" table:style-name="ce10">
            <text:p>292763,53</text:p>
          </table:table-cell>
          <table:table-cell office:value-type="float" office:value="292763.53000000003" table:style-name="ce10">
            <text:p>292763,53</text:p>
          </table:table-cell>
          <table:table-cell office:value-type="float" office:value="292763.53000000003" table:style-name="ce10">
            <text:p>292763,53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22]-[.I22]" table:style-name="ce10">
            <text:p>0,00</text:p>
          </table:table-cell>
          <table:table-cell office:value-type="float" office:value="0" table:formula="of:=+[.I22]-[.J22]" table:style-name="ce10">
            <text:p>0,00</text:p>
          </table:table-cell>
          <table:table-cell office:value-type="float" office:value="0.74395923490016158" table:formula="of:=+[.I22]/[.F22]" table:style-name="ce11">
            <text:p>0,7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omisariato</text:p>
          </table:table-cell>
          <table:table-cell office:value-type="float" office:value="2974800" table:style-name="ce10">
            <text:p>2974800,00</text:p>
          </table:table-cell>
          <table:table-cell office:value-type="float" office:value="86725" table:style-name="ce10">
            <text:p>86725,00</text:p>
          </table:table-cell>
          <table:table-cell office:value-type="float" office:value="3061525" table:style-name="ce10">
            <text:p>3061525,00</text:p>
          </table:table-cell>
          <table:table-cell office:value-type="float" office:value="460678.29" table:style-name="ce10">
            <text:p>460678,29</text:p>
          </table:table-cell>
          <table:table-cell office:value-type="float" office:value="2536146.71" table:style-name="ce10">
            <text:p>2536146,71</text:p>
          </table:table-cell>
          <table:table-cell office:value-type="float" office:value="2531645.04" table:style-name="ce10">
            <text:p>2531645,04</text:p>
          </table:table-cell>
          <table:table-cell office:value-type="float" office:value="2531613.37" table:style-name="ce10">
            <text:p>2531613,37</text:p>
          </table:table-cell>
          <table:table-cell office:value-type="float" office:value="0" table:style-name="ce10">
            <text:p>0,00</text:p>
          </table:table-cell>
          <table:table-cell office:value-type="float" office:value="4501.6699999999255" table:formula="of:=+[.H23]-[.I23]" table:style-name="ce10">
            <text:p>4501,67</text:p>
          </table:table-cell>
          <table:table-cell office:value-type="float" office:value="31.669999999925494" table:formula="of:=+[.I23]-[.J23]" table:style-name="ce10">
            <text:p>31,67</text:p>
          </table:table-cell>
          <table:table-cell office:value-type="float" office:value="0.82692287013824806" table:formula="of:=+[.I23]/[.F23]" table:style-name="ce11">
            <text:p>0,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guinaldo Navideño</text:p>
          </table:table-cell>
          <table:table-cell office:value-type="float" office:value="2233800" table:style-name="ce10">
            <text:p>2233800,00</text:p>
          </table:table-cell>
          <table:table-cell office:value-type="float" office:value="624750" table:style-name="ce10">
            <text:p>624750,00</text:p>
          </table:table-cell>
          <table:table-cell office:value-type="float" office:value="2858550" table:style-name="ce10">
            <text:p>2858550,00</text:p>
          </table:table-cell>
          <table:table-cell office:value-type="float" office:value="1595800" table:style-name="ce10">
            <text:p>1595800,00</text:p>
          </table:table-cell>
          <table:table-cell office:value-type="float" office:value="462450" table:style-name="ce10">
            <text:p>462450,00</text:p>
          </table:table-cell>
          <table:table-cell office:value-type="float" office:value="4350" table:style-name="ce10">
            <text:p>4350,00</text:p>
          </table:table-cell>
          <table:table-cell office:value-type="float" office:value="4350" table:style-name="ce10">
            <text:p>4350,00</text:p>
          </table:table-cell>
          <table:table-cell office:value-type="float" office:value="0" table:style-name="ce10">
            <text:p>0,00</text:p>
          </table:table-cell>
          <table:table-cell office:value-type="float" office:value="458100" table:formula="of:=+[.H24]-[.I24]" table:style-name="ce10">
            <text:p>458100,00</text:p>
          </table:table-cell>
          <table:table-cell office:value-type="float" office:value="0" table:formula="of:=+[.I24]-[.J24]" table:style-name="ce10">
            <text:p>0,00</text:p>
          </table:table-cell>
          <table:table-cell office:value-type="float" office:value="1.521750537860104E-3" table:formula="of:=+[.I24]/[.F24]" table:style-name="ce1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8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nasta Navideña</text:p>
          </table:table-cell>
          <table:table-cell office:value-type="float" office:value="496400" table:style-name="ce10">
            <text:p>496400,00</text:p>
          </table:table-cell>
          <table:table-cell office:value-type="float" office:value="153550" table:style-name="ce10">
            <text:p>153550,00</text:p>
          </table:table-cell>
          <table:table-cell office:value-type="float" office:value="649950" table:style-name="ce10">
            <text:p>649950,00</text:p>
          </table:table-cell>
          <table:table-cell office:value-type="float" office:value="366350" table:style-name="ce10">
            <text:p>366350,00</text:p>
          </table:table-cell>
          <table:table-cell office:value-type="float" office:value="103250" table:style-name="ce10">
            <text:p>103250,00</text:p>
          </table:table-cell>
          <table:table-cell office:value-type="float" office:value="1450" table:style-name="ce10">
            <text:p>1450,00</text:p>
          </table:table-cell>
          <table:table-cell office:value-type="float" office:value="1450" table:style-name="ce10">
            <text:p>1450,00</text:p>
          </table:table-cell>
          <table:table-cell office:value-type="float" office:value="0" table:style-name="ce10">
            <text:p>0,00</text:p>
          </table:table-cell>
          <table:table-cell office:value-type="float" office:value="101800" table:formula="of:=+[.H25]-[.I25]" table:style-name="ce10">
            <text:p>101800,00</text:p>
          </table:table-cell>
          <table:table-cell office:value-type="float" office:value="0" table:formula="of:=+[.I25]-[.J25]" table:style-name="ce10">
            <text:p>0,00</text:p>
          </table:table-cell>
          <table:table-cell office:value-type="float" office:value="2.2309408416032002E-3" table:formula="of:=+[.I25]/[.F25]" table:style-name="ce1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4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jubilación</text:p>
          </table:table-cell>
          <table:table-cell office:value-type="float" office:value="5562397.4400000004" table:style-name="ce10">
            <text:p>5562397,44</text:p>
          </table:table-cell>
          <table:table-cell office:value-type="float" office:value="-2939121.28" table:style-name="ce10">
            <text:p>-2939121,28</text:p>
          </table:table-cell>
          <table:table-cell office:value-type="float" office:value="2623276.16" table:style-name="ce10">
            <text:p>2623276,16</text:p>
          </table:table-cell>
          <table:table-cell office:value-type="float" office:value="139633.25" table:style-name="ce10">
            <text:p>139633,25</text:p>
          </table:table-cell>
          <table:table-cell office:value-type="float" office:value="1759100.2" table:style-name="ce10">
            <text:p>1759100,20</text:p>
          </table:table-cell>
          <table:table-cell office:value-type="float" office:value="1706810.2" table:style-name="ce10">
            <text:p>1706810,20</text:p>
          </table:table-cell>
          <table:table-cell office:value-type="float" office:value="1545556.39" table:style-name="ce10">
            <text:p>1545556,39</text:p>
          </table:table-cell>
          <table:table-cell office:value-type="float" office:value="0" table:style-name="ce10">
            <text:p>0,00</text:p>
          </table:table-cell>
          <table:table-cell office:value-type="float" office:value="52290" table:formula="of:=+[.H26]-[.I26]" table:style-name="ce10">
            <text:p>52290,00</text:p>
          </table:table-cell>
          <table:table-cell office:value-type="float" office:value="161253.81000000006" table:formula="of:=+[.I26]-[.J26]" table:style-name="ce10">
            <text:p>161253,81</text:p>
          </table:table-cell>
          <table:table-cell office:value-type="float" office:value="0.65064068588188595" table:formula="of:=+[.I26]/[.F26]" table:style-name="ce11">
            <text:p>0,6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4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deshaucio</text:p>
          </table:table-cell>
          <table:table-cell office:value-type="float" office:value="0" table:style-name="ce10">
            <text:p>0,00</text:p>
          </table:table-cell>
          <table:table-cell office:value-type="float" office:value="1168533.78" table:style-name="ce10">
            <text:p>1168533,78</text:p>
          </table:table-cell>
          <table:table-cell office:value-type="float" office:value="1168533.78" table:style-name="ce10">
            <text:p>1168533,78</text:p>
          </table:table-cell>
          <table:table-cell office:value-type="float" office:value="87058.65" table:style-name="ce10">
            <text:p>87058,65</text:p>
          </table:table-cell>
          <table:table-cell office:value-type="float" office:value="680973.85" table:style-name="ce10">
            <text:p>680973,85</text:p>
          </table:table-cell>
          <table:table-cell office:value-type="float" office:value="679178.35" table:style-name="ce10">
            <text:p>679178,35</text:p>
          </table:table-cell>
          <table:table-cell office:value-type="float" office:value="654621.56999999995" table:style-name="ce10">
            <text:p>654621,57</text:p>
          </table:table-cell>
          <table:table-cell office:value-type="float" office:value="0" table:style-name="ce10">
            <text:p>0,00</text:p>
          </table:table-cell>
          <table:table-cell office:value-type="float" office:value="1795.5" table:formula="of:=+[.H27]-[.I27]" table:style-name="ce10">
            <text:p>1795,50</text:p>
          </table:table-cell>
          <table:table-cell office:value-type="float" office:value="24556.780000000028" table:formula="of:=+[.I27]-[.J27]" table:style-name="ce10">
            <text:p>24556,78</text:p>
          </table:table-cell>
          <table:table-cell office:value-type="float" office:value="0.58122269259515968" table:formula="of:=+[.I27]/[.F27]" table:style-name="ce11">
            <text:p>0,5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5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Interior</text:p>
          </table:table-cell>
          <table:table-cell office:value-type="float" office:value="311529.40000000002" table:style-name="ce10">
            <text:p>311529,40</text:p>
          </table:table-cell>
          <table:table-cell office:value-type="float" office:value="122449.93" table:style-name="ce10">
            <text:p>122449,93</text:p>
          </table:table-cell>
          <table:table-cell office:value-type="float" office:value="433979.33" table:style-name="ce10">
            <text:p>433979,33</text:p>
          </table:table-cell>
          <table:table-cell office:value-type="float" office:value="0" table:style-name="ce10">
            <text:p>0,00</text:p>
          </table:table-cell>
          <table:table-cell office:value-type="float" office:value="418452.89" table:style-name="ce10">
            <text:p>418452,89</text:p>
          </table:table-cell>
          <table:table-cell office:value-type="float" office:value="244970.26" table:style-name="ce10">
            <text:p>244970,26</text:p>
          </table:table-cell>
          <table:table-cell office:value-type="float" office:value="190392.51" table:style-name="ce10">
            <text:p>190392,51</text:p>
          </table:table-cell>
          <table:table-cell office:value-type="float" office:value="0" table:style-name="ce10">
            <text:p>0,00</text:p>
          </table:table-cell>
          <table:table-cell office:value-type="float" office:value="173482.63" table:formula="of:=+[.H28]-[.I28]" table:style-name="ce10">
            <text:p>173482,63</text:p>
          </table:table-cell>
          <table:table-cell office:value-type="float" office:value="54577.75" table:formula="of:=+[.I28]-[.J28]" table:style-name="ce10">
            <text:p>54577,75</text:p>
          </table:table-cell>
          <table:table-cell office:value-type="float" office:value="0.56447448775958986" table:formula="of:=+[.I28]/[.F28]" table:style-name="ce11">
            <text:p>0,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5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Exterior</text:p>
          </table:table-cell>
          <table:table-cell office:value-type="float" office:value="0" table:style-name="ce10">
            <text:p>0,00</text:p>
          </table:table-cell>
          <table:table-cell office:value-type="float" office:value="2570.4" table:style-name="ce10">
            <text:p>2570,40</text:p>
          </table:table-cell>
          <table:table-cell office:value-type="float" office:value="2570.4" table:style-name="ce10">
            <text:p>2570,40</text:p>
          </table:table-cell>
          <table:table-cell office:value-type="float" office:value="0" table:style-name="ce10">
            <text:p>0,00</text:p>
          </table:table-cell>
          <table:table-cell office:value-type="float" office:value="2570.4" table:style-name="ce10">
            <text:p>2570,40</text:p>
          </table:table-cell>
          <table:table-cell office:value-type="float" office:value="2570.4" table:style-name="ce10">
            <text:p>2570,40</text:p>
          </table:table-cell>
          <table:table-cell office:value-type="float" office:value="1285.2" table:style-name="ce10">
            <text:p>128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29]-[.I29]" table:style-name="ce10">
            <text:p>0,00</text:p>
          </table:table-cell>
          <table:table-cell office:value-type="float" office:value="1285.2" table:formula="of:=+[.I29]-[.J29]" table:style-name="ce10">
            <text:p>1285,20</text:p>
          </table:table-cell>
          <table:table-cell office:value-type="float" office:value="1" table:formula="of:=+[.I29]/[.F29]" table:style-name="ce11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5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stencias</text:p>
          </table:table-cell>
          <table:table-cell office:value-type="float" office:value="772093.74" table:style-name="ce10">
            <text:p>772093,74</text:p>
          </table:table-cell>
          <table:table-cell office:value-type="float" office:value="61998.31" table:style-name="ce10">
            <text:p>61998,31</text:p>
          </table:table-cell>
          <table:table-cell office:value-type="float" office:value="834092.05" table:style-name="ce10">
            <text:p>834092,05</text:p>
          </table:table-cell>
          <table:table-cell office:value-type="float" office:value="10223" table:style-name="ce10">
            <text:p>10223,00</text:p>
          </table:table-cell>
          <table:table-cell office:value-type="float" office:value="624992.93999999994" table:style-name="ce10">
            <text:p>624992,94</text:p>
          </table:table-cell>
          <table:table-cell office:value-type="float" office:value="201301.81" table:style-name="ce10">
            <text:p>201301,81</text:p>
          </table:table-cell>
          <table:table-cell office:value-type="float" office:value="170850.86" table:style-name="ce10">
            <text:p>170850,86</text:p>
          </table:table-cell>
          <table:table-cell office:value-type="float" office:value="0" table:style-name="ce10">
            <text:p>0,00</text:p>
          </table:table-cell>
          <table:table-cell office:value-type="float" office:value="423691.12999999995" table:formula="of:=+[.H30]-[.I30]" table:style-name="ce10">
            <text:p>423691,13</text:p>
          </table:table-cell>
          <table:table-cell office:value-type="float" office:value="30450.950000000012" table:formula="of:=+[.I30]-[.J30]" table:style-name="ce10">
            <text:p>30450,95</text:p>
          </table:table-cell>
          <table:table-cell office:value-type="float" office:value="0.24134243936265787" table:formula="of:=+[.I30]/[.F30]" table:style-name="ce11">
            <text:p>0,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De líneas, desbroces y estacamiento</text:p>
          </table:table-cell>
          <table:table-cell office:value-type="float" office:value="5364059.67" table:style-name="ce10">
            <text:p>5364059,67</text:p>
          </table:table-cell>
          <table:table-cell office:value-type="float" office:value="-273356.59999999998" table:style-name="ce10">
            <text:p>-273356,60</text:p>
          </table:table-cell>
          <table:table-cell office:value-type="float" office:value="5090703.07" table:style-name="ce10">
            <text:p>5090703,07</text:p>
          </table:table-cell>
          <table:table-cell office:value-type="float" office:value="186615" table:style-name="ce10">
            <text:p>186615,00</text:p>
          </table:table-cell>
          <table:table-cell office:value-type="float" office:value="4884297.54" table:style-name="ce10">
            <text:p>4884297,54</text:p>
          </table:table-cell>
          <table:table-cell office:value-type="float" office:value="3202648.18" table:style-name="ce10">
            <text:p>3202648,18</text:p>
          </table:table-cell>
          <table:table-cell office:value-type="float" office:value="2974499.47" table:style-name="ce10">
            <text:p>2974499,47</text:p>
          </table:table-cell>
          <table:table-cell office:value-type="float" office:value="0" table:style-name="ce10">
            <text:p>0,00</text:p>
          </table:table-cell>
          <table:table-cell office:value-type="float" office:value="1681649.3599999999" table:formula="of:=+[.H31]-[.I31]" table:style-name="ce10">
            <text:p>1681649,36</text:p>
          </table:table-cell>
          <table:table-cell office:value-type="float" office:value="228148.70999999996" table:formula="of:=+[.I31]-[.J31]" table:style-name="ce10">
            <text:p>228148,71</text:p>
          </table:table-cell>
          <table:table-cell office:value-type="float" office:value="0.62911706614230001" table:formula="of:=+[.I31]/[.F31]" table:style-name="ce11">
            <text:p>0,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Transformadores</text:p>
          </table:table-cell>
          <table:table-cell office:value-type="float" office:value="314160" table:style-name="ce10">
            <text:p>314160,00</text:p>
          </table:table-cell>
          <table:table-cell office:value-type="float" office:value="-116116.22" table:style-name="ce10">
            <text:p>-116116,22</text:p>
          </table:table-cell>
          <table:table-cell office:value-type="float" office:value="198043.78" table:style-name="ce10">
            <text:p>198043,78</text:p>
          </table:table-cell>
          <table:table-cell office:value-type="float" office:value="43908.76" table:style-name="ce10">
            <text:p>43908,76</text:p>
          </table:table-cell>
          <table:table-cell office:value-type="float" office:value="83300" table:style-name="ce10">
            <text:p>833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3300" table:formula="of:=+[.H32]-[.I32]" table:style-name="ce10">
            <text:p>83300,00</text:p>
          </table:table-cell>
          <table:table-cell office:value-type="float" office:value="0" table:formula="of:=+[.I32]-[.J32]" table:style-name="ce10">
            <text:p>0,00</text:p>
          </table:table-cell>
          <table:table-cell office:value-type="float" office:value="0" table:formula="of:=+[.I32]/[.F32]" table:style-name="ce1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Alumbrado Público</text:p>
          </table:table-cell>
          <table:table-cell office:value-type="float" office:value="6509147.9900000002" table:style-name="ce10">
            <text:p>6509147,99</text:p>
          </table:table-cell>
          <table:table-cell office:value-type="float" office:value="-2725796.26" table:style-name="ce10">
            <text:p>-2725796,26</text:p>
          </table:table-cell>
          <table:table-cell office:value-type="float" office:value="3783351.73" table:style-name="ce10">
            <text:p>3783351,73</text:p>
          </table:table-cell>
          <table:table-cell office:value-type="float" office:value="239234.1" table:style-name="ce10">
            <text:p>239234,10</text:p>
          </table:table-cell>
          <table:table-cell office:value-type="float" office:value="3429120.14" table:style-name="ce10">
            <text:p>3429120,14</text:p>
          </table:table-cell>
          <table:table-cell office:value-type="float" office:value="2322337.9" table:style-name="ce10">
            <text:p>2322337,90</text:p>
          </table:table-cell>
          <table:table-cell office:value-type="float" office:value="2047959.79" table:style-name="ce10">
            <text:p>2047959,79</text:p>
          </table:table-cell>
          <table:table-cell office:value-type="float" office:value="0" table:style-name="ce10">
            <text:p>0,00</text:p>
          </table:table-cell>
          <table:table-cell office:value-type="float" office:value="1106782.2400000002" table:formula="of:=+[.H33]-[.I33]" table:style-name="ce10">
            <text:p>1106782,24</text:p>
          </table:table-cell>
          <table:table-cell office:value-type="float" office:value="274378.10999999987" table:formula="of:=+[.I33]-[.J33]" table:style-name="ce10">
            <text:p>274378,11</text:p>
          </table:table-cell>
          <table:table-cell office:value-type="float" office:value="0.61383082138123068" table:formula="of:=+[.I33]/[.F33]" table:style-name="ce11">
            <text:p>0,6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Inmuebles, adecuación</text:p>
          </table:table-cell>
          <table:table-cell office:value-type="float" office:value="337901.53" table:style-name="ce10">
            <text:p>337901,53</text:p>
          </table:table-cell>
          <table:table-cell office:value-type="float" office:value="522038.33" table:style-name="ce10">
            <text:p>522038,33</text:p>
          </table:table-cell>
          <table:table-cell office:value-type="float" office:value="859939.86" table:style-name="ce10">
            <text:p>859939,86</text:p>
          </table:table-cell>
          <table:table-cell office:value-type="float" office:value="210478.84" table:style-name="ce10">
            <text:p>210478,84</text:p>
          </table:table-cell>
          <table:table-cell office:value-type="float" office:value="648461.02" table:style-name="ce10">
            <text:p>648461,02</text:p>
          </table:table-cell>
          <table:table-cell office:value-type="float" office:value="444770.18" table:style-name="ce10">
            <text:p>444770,18</text:p>
          </table:table-cell>
          <table:table-cell office:value-type="float" office:value="404278.91" table:style-name="ce10">
            <text:p>404278,91</text:p>
          </table:table-cell>
          <table:table-cell office:value-type="float" office:value="0" table:style-name="ce10">
            <text:p>0,00</text:p>
          </table:table-cell>
          <table:table-cell office:value-type="float" office:value="203690.84000000003" table:formula="of:=+[.H34]-[.I34]" table:style-name="ce10">
            <text:p>203690,84</text:p>
          </table:table-cell>
          <table:table-cell office:value-type="float" office:value="40491.270000000019" table:formula="of:=+[.I34]-[.J34]" table:style-name="ce10">
            <text:p>40491,27</text:p>
          </table:table-cell>
          <table:table-cell office:value-type="float" office:value="0.51721079657826308" table:formula="of:=+[.I34]/[.F34]" table:style-name="ce11">
            <text:p>0,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vehículos</text:p>
          </table:table-cell>
          <table:table-cell office:value-type="float" office:value="643176.68999999994" table:style-name="ce10">
            <text:p>643176,69</text:p>
          </table:table-cell>
          <table:table-cell office:value-type="float" office:value="2787265.63" table:style-name="ce10">
            <text:p>2787265,63</text:p>
          </table:table-cell>
          <table:table-cell office:value-type="float" office:value="3430442.32" table:style-name="ce10">
            <text:p>3430442,32</text:p>
          </table:table-cell>
          <table:table-cell office:value-type="float" office:value="386619.12" table:style-name="ce10">
            <text:p>386619,12</text:p>
          </table:table-cell>
          <table:table-cell office:value-type="float" office:value="2907599.96" table:style-name="ce10">
            <text:p>2907599,96</text:p>
          </table:table-cell>
          <table:table-cell office:value-type="float" office:value="2331014.29" table:style-name="ce10">
            <text:p>2331014,29</text:p>
          </table:table-cell>
          <table:table-cell office:value-type="float" office:value="2260705.2999999998" table:style-name="ce10">
            <text:p>2260705,30</text:p>
          </table:table-cell>
          <table:table-cell office:value-type="float" office:value="0" table:style-name="ce10">
            <text:p>0,00</text:p>
          </table:table-cell>
          <table:table-cell office:value-type="float" office:value="576585.66999999993" table:formula="of:=+[.H35]-[.I35]" table:style-name="ce10">
            <text:p>576585,67</text:p>
          </table:table-cell>
          <table:table-cell office:value-type="float" office:value="70308.990000000224" table:formula="of:=+[.I35]-[.J35]" table:style-name="ce10">
            <text:p>70308,99</text:p>
          </table:table-cell>
          <table:table-cell office:value-type="float" office:value="0.67950837605105108" table:formula="of:=+[.I35]/[.F35]" table:style-name="ce11">
            <text:p>0,6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putación</text:p>
          </table:table-cell>
          <table:table-cell office:value-type="float" office:value="215753.49" table:style-name="ce10">
            <text:p>215753,49</text:p>
          </table:table-cell>
          <table:table-cell office:value-type="float" office:value="-16209.38" table:style-name="ce10">
            <text:p>-16209,38</text:p>
          </table:table-cell>
          <table:table-cell office:value-type="float" office:value="199544.11" table:style-name="ce10">
            <text:p>199544,11</text:p>
          </table:table-cell>
          <table:table-cell office:value-type="float" office:value="1105" table:style-name="ce10">
            <text:p>1105,00</text:p>
          </table:table-cell>
          <table:table-cell office:value-type="float" office:value="119712.3" table:style-name="ce10">
            <text:p>119712,30</text:p>
          </table:table-cell>
          <table:table-cell office:value-type="float" office:value="115598.61" table:style-name="ce10">
            <text:p>115598,61</text:p>
          </table:table-cell>
          <table:table-cell office:value-type="float" office:value="103766.93" table:style-name="ce10">
            <text:p>103766,93</text:p>
          </table:table-cell>
          <table:table-cell office:value-type="float" office:value="0" table:style-name="ce10">
            <text:p>0,00</text:p>
          </table:table-cell>
          <table:table-cell office:value-type="float" office:value="4113.6900000000023" table:formula="of:=+[.H36]-[.I36]" table:style-name="ce10">
            <text:p>4113,69</text:p>
          </table:table-cell>
          <table:table-cell office:value-type="float" office:value="11831.680000000008" table:formula="of:=+[.I36]-[.J36]" table:style-name="ce10">
            <text:p>11831,68</text:p>
          </table:table-cell>
          <table:table-cell office:value-type="float" office:value="0.57931356630872244" table:formula="of:=+[.I36]/[.F36]" table:style-name="ce11">
            <text:p>0,5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unicaciones</text:p>
          </table:table-cell>
          <table:table-cell office:value-type="float" office:value="71380.42" table:style-name="ce10">
            <text:p>71380,42</text:p>
          </table:table-cell>
          <table:table-cell office:value-type="float" office:value="20114.509999999998" table:style-name="ce10">
            <text:p>20114,51</text:p>
          </table:table-cell>
          <table:table-cell office:value-type="float" office:value="91494.93" table:style-name="ce10">
            <text:p>91494,93</text:p>
          </table:table-cell>
          <table:table-cell office:value-type="float" office:value="88663" table:style-name="ce10">
            <text:p>8866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37]-[.I37]" table:style-name="ce10">
            <text:p>0,00</text:p>
          </table:table-cell>
          <table:table-cell office:value-type="float" office:value="0" table:formula="of:=+[.I37]-[.J37]" table:style-name="ce10">
            <text:p>0,00</text:p>
          </table:table-cell>
          <table:table-cell office:value-type="float" office:value="0" table:formula="of:=+[.I37]/[.F37]" table:style-name="ce1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redes áereas y subterráneas</text:p>
          </table:table-cell>
          <table:table-cell office:value-type="float" office:value="15036947.630000001" table:style-name="ce10">
            <text:p>15036947,63</text:p>
          </table:table-cell>
          <table:table-cell office:value-type="float" office:value="-6777917.1100000003" table:style-name="ce10">
            <text:p>-6777917,11</text:p>
          </table:table-cell>
          <table:table-cell office:value-type="float" office:value="8259030.5199999996" table:style-name="ce10">
            <text:p>8259030,52</text:p>
          </table:table-cell>
          <table:table-cell office:value-type="float" office:value="1306779.48" table:style-name="ce10">
            <text:p>1306779,48</text:p>
          </table:table-cell>
          <table:table-cell office:value-type="float" office:value="6596464.79" table:style-name="ce10">
            <text:p>6596464,79</text:p>
          </table:table-cell>
          <table:table-cell office:value-type="float" office:value="4402232.4400000004" table:style-name="ce10">
            <text:p>4402232,44</text:p>
          </table:table-cell>
          <table:table-cell office:value-type="float" office:value="3875322.79" table:style-name="ce10">
            <text:p>3875322,79</text:p>
          </table:table-cell>
          <table:table-cell office:value-type="float" office:value="0" table:style-name="ce10">
            <text:p>0,00</text:p>
          </table:table-cell>
          <table:table-cell office:value-type="float" office:value="2194232.3499999996" table:formula="of:=+[.H38]-[.I38]" table:style-name="ce10">
            <text:p>2194232,35</text:p>
          </table:table-cell>
          <table:table-cell office:value-type="float" office:value="526909.65000000037" table:formula="of:=+[.I38]-[.J38]" table:style-name="ce10">
            <text:p>526909,65</text:p>
          </table:table-cell>
          <table:table-cell office:value-type="float" office:value="0.53302048337750918" table:formula="of:=+[.I38]/[.F38]" table:style-name="ce11">
            <text:p>0,5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Subestaciones</text:p>
          </table:table-cell>
          <table:table-cell office:value-type="float" office:value="3162863.36" table:style-name="ce10">
            <text:p>3162863,36</text:p>
          </table:table-cell>
          <table:table-cell office:value-type="float" office:value="-768105.42" table:style-name="ce10">
            <text:p>-768105,42</text:p>
          </table:table-cell>
          <table:table-cell office:value-type="float" office:value="2394757.94" table:style-name="ce10">
            <text:p>2394757,94</text:p>
          </table:table-cell>
          <table:table-cell office:value-type="float" office:value="367403.28" table:style-name="ce10">
            <text:p>367403,28</text:p>
          </table:table-cell>
          <table:table-cell office:value-type="float" office:value="1965345.67" table:style-name="ce10">
            <text:p>1965345,67</text:p>
          </table:table-cell>
          <table:table-cell office:value-type="float" office:value="1364139.11" table:style-name="ce10">
            <text:p>1364139,11</text:p>
          </table:table-cell>
          <table:table-cell office:value-type="float" office:value="1213376.26" table:style-name="ce10">
            <text:p>1213376,26</text:p>
          </table:table-cell>
          <table:table-cell office:value-type="float" office:value="0" table:style-name="ce10">
            <text:p>0,00</text:p>
          </table:table-cell>
          <table:table-cell office:value-type="float" office:value="601206.55999999982" table:formula="of:=+[.H39]-[.I39]" table:style-name="ce10">
            <text:p>601206,56</text:p>
          </table:table-cell>
          <table:table-cell office:value-type="float" office:value="150762.85000000009" table:formula="of:=+[.I39]-[.J39]" table:style-name="ce10">
            <text:p>150762,85</text:p>
          </table:table-cell>
          <table:table-cell office:value-type="float" office:value="0.5696354889212728" table:formula="of:=+[.I39]/[.F39]" table:style-name="ce11">
            <text:p>0,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oficina</text:p>
          </table:table-cell>
          <table:table-cell office:value-type="float" office:value="158608.4" table:style-name="ce10">
            <text:p>158608,40</text:p>
          </table:table-cell>
          <table:table-cell office:value-type="float" office:value="38847.03" table:style-name="ce10">
            <text:p>38847,03</text:p>
          </table:table-cell>
          <table:table-cell office:value-type="float" office:value="197455.43" table:style-name="ce10">
            <text:p>197455,43</text:p>
          </table:table-cell>
          <table:table-cell office:value-type="float" office:value="10295.5" table:style-name="ce10">
            <text:p>10295,50</text:p>
          </table:table-cell>
          <table:table-cell office:value-type="float" office:value="184815.93" table:style-name="ce10">
            <text:p>184815,93</text:p>
          </table:table-cell>
          <table:table-cell office:value-type="float" office:value="103246.74" table:style-name="ce10">
            <text:p>103246,74</text:p>
          </table:table-cell>
          <table:table-cell office:value-type="float" office:value="100882.64" table:style-name="ce10">
            <text:p>100882,64</text:p>
          </table:table-cell>
          <table:table-cell office:value-type="float" office:value="0" table:style-name="ce10">
            <text:p>0,00</text:p>
          </table:table-cell>
          <table:table-cell office:value-type="float" office:value="81569.189999999988" table:formula="of:=+[.H40]-[.I40]" table:style-name="ce10">
            <text:p>81569,19</text:p>
          </table:table-cell>
          <table:table-cell office:value-type="float" office:value="2364.1000000000058" table:formula="of:=+[.I40]-[.J40]" table:style-name="ce10">
            <text:p>2364,10</text:p>
          </table:table-cell>
          <table:table-cell office:value-type="float" office:value="0.52288630401301195" table:formula="of:=+[.I40]/[.F40]" table:style-name="ce11">
            <text:p>0,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eléctrico y manual</text:p>
          </table:table-cell>
          <table:table-cell office:value-type="float" office:value="260482" table:style-name="ce10">
            <text:p>260482,00</text:p>
          </table:table-cell>
          <table:table-cell office:value-type="float" office:value="-142965.4" table:style-name="ce10">
            <text:p>-142965,40</text:p>
          </table:table-cell>
          <table:table-cell office:value-type="float" office:value="117516.6" table:style-name="ce10">
            <text:p>117516,60</text:p>
          </table:table-cell>
          <table:table-cell office:value-type="float" office:value="39884.800000000003" table:style-name="ce10">
            <text:p>39884,80</text:p>
          </table:table-cell>
          <table:table-cell office:value-type="float" office:value="56977.73" table:style-name="ce10">
            <text:p>56977,73</text:p>
          </table:table-cell>
          <table:table-cell office:value-type="float" office:value="53322.8" table:style-name="ce10">
            <text:p>53322,80</text:p>
          </table:table-cell>
          <table:table-cell office:value-type="float" office:value="52985.3" table:style-name="ce10">
            <text:p>52985,30</text:p>
          </table:table-cell>
          <table:table-cell office:value-type="float" office:value="0" table:style-name="ce10">
            <text:p>0,00</text:p>
          </table:table-cell>
          <table:table-cell office:value-type="float" office:value="3654.9300000000003" table:formula="of:=+[.H41]-[.I41]" table:style-name="ce10">
            <text:p>3654,93</text:p>
          </table:table-cell>
          <table:table-cell office:value-type="float" office:value="337.5" table:formula="of:=+[.I41]-[.J41]" table:style-name="ce10">
            <text:p>337,50</text:p>
          </table:table-cell>
          <table:table-cell office:value-type="float" office:value="0.45374696000394837" table:formula="of:=+[.I41]/[.F41]" table:style-name="ce11">
            <text:p>0,4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Acometidas y medidores</text:p>
          </table:table-cell>
          <table:table-cell office:value-type="float" office:value="16892056.640000001" table:style-name="ce10">
            <text:p>16892056,64</text:p>
          </table:table-cell>
          <table:table-cell office:value-type="float" office:value="-1762974.66" table:style-name="ce10">
            <text:p>-1762974,66</text:p>
          </table:table-cell>
          <table:table-cell office:value-type="float" office:value="15129081.98" table:style-name="ce10">
            <text:p>15129081,98</text:p>
          </table:table-cell>
          <table:table-cell office:value-type="float" office:value="1018245.6" table:style-name="ce10">
            <text:p>1018245,60</text:p>
          </table:table-cell>
          <table:table-cell office:value-type="float" office:value="13749797.77" table:style-name="ce10">
            <text:p>13749797,77</text:p>
          </table:table-cell>
          <table:table-cell office:value-type="float" office:value="10042355.619999999" table:style-name="ce10">
            <text:p>10042355,62</text:p>
          </table:table-cell>
          <table:table-cell office:value-type="float" office:value="9579415.1300000008" table:style-name="ce10">
            <text:p>9579415,13</text:p>
          </table:table-cell>
          <table:table-cell office:value-type="float" office:value="0" table:style-name="ce10">
            <text:p>0,00</text:p>
          </table:table-cell>
          <table:table-cell office:value-type="float" office:value="3707442.1500000004" table:formula="of:=+[.H42]-[.I42]" table:style-name="ce10">
            <text:p>3707442,15</text:p>
          </table:table-cell>
          <table:table-cell office:value-type="float" office:value="462940.48999999836" table:formula="of:=+[.I42]-[.J42]" table:style-name="ce10">
            <text:p>462940,49</text:p>
          </table:table-cell>
          <table:table-cell office:value-type="float" office:value="0.66377825391359269" table:formula="of:=+[.I42]/[.F42]" table:style-name="ce11">
            <text:p>0,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Telecomunicación</text:p>
          </table:table-cell>
          <table:table-cell office:value-type="float" office:value="126179.55" table:style-name="ce10">
            <text:p>126179,55</text:p>
          </table:table-cell>
          <table:table-cell office:value-type="float" office:value="-46262.55" table:style-name="ce10">
            <text:p>-46262,55</text:p>
          </table:table-cell>
          <table:table-cell office:value-type="float" office:value="79917" table:style-name="ce10">
            <text:p>79917,00</text:p>
          </table:table-cell>
          <table:table-cell office:value-type="float" office:value="21549" table:style-name="ce10">
            <text:p>21549,00</text:p>
          </table:table-cell>
          <table:table-cell office:value-type="float" office:value="53351" table:style-name="ce10">
            <text:p>53351,00</text:p>
          </table:table-cell>
          <table:table-cell office:value-type="float" office:value="6300" table:style-name="ce10">
            <text:p>6300,00</text:p>
          </table:table-cell>
          <table:table-cell office:value-type="float" office:value="6300" table:style-name="ce10">
            <text:p>6300,00</text:p>
          </table:table-cell>
          <table:table-cell office:value-type="float" office:value="0" table:style-name="ce10">
            <text:p>0,00</text:p>
          </table:table-cell>
          <table:table-cell office:value-type="float" office:value="47051" table:formula="of:=+[.H43]-[.I43]" table:style-name="ce10">
            <text:p>47051,00</text:p>
          </table:table-cell>
          <table:table-cell office:value-type="float" office:value="0" table:formula="of:=+[.I43]-[.J43]" table:style-name="ce10">
            <text:p>0,00</text:p>
          </table:table-cell>
          <table:table-cell office:value-type="float" office:value="7.883178798002928E-2" table:formula="of:=+[.I43]/[.F43]" table:style-name="ce11">
            <text:p>0,0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Red de datos</text:p>
          </table:table-cell>
          <table:table-cell office:value-type="float" office:value="302544.21000000002" table:style-name="ce10">
            <text:p>302544,21</text:p>
          </table:table-cell>
          <table:table-cell office:value-type="float" office:value="-170502.66" table:style-name="ce10">
            <text:p>-170502,66</text:p>
          </table:table-cell>
          <table:table-cell office:value-type="float" office:value="132041.54999999999" table:style-name="ce10">
            <text:p>132041,55</text:p>
          </table:table-cell>
          <table:table-cell office:value-type="float" office:value="48433.599999999999" table:style-name="ce10">
            <text:p>48433,60</text:p>
          </table:table-cell>
          <table:table-cell office:value-type="float" office:value="75464.19" table:style-name="ce10">
            <text:p>75464,19</text:p>
          </table:table-cell>
          <table:table-cell office:value-type="float" office:value="50442.19" table:style-name="ce10">
            <text:p>50442,19</text:p>
          </table:table-cell>
          <table:table-cell office:value-type="float" office:value="42713.87" table:style-name="ce10">
            <text:p>42713,87</text:p>
          </table:table-cell>
          <table:table-cell office:value-type="float" office:value="0" table:style-name="ce10">
            <text:p>0,00</text:p>
          </table:table-cell>
          <table:table-cell office:value-type="float" office:value="25022" table:formula="of:=+[.H44]-[.I44]" table:style-name="ce10">
            <text:p>25022,00</text:p>
          </table:table-cell>
          <table:table-cell office:value-type="float" office:value="7728.32" table:formula="of:=+[.I44]-[.J44]" table:style-name="ce10">
            <text:p>7728,32</text:p>
          </table:table-cell>
          <table:table-cell office:value-type="float" office:value="0.38201755432286283" table:formula="of:=+[.I44]/[.F44]" table:style-name="ce11">
            <text:p>0,3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Ambiental</text:p>
          </table:table-cell>
          <table:table-cell office:value-type="float" office:value="0" table:style-name="ce10">
            <text:p>0,00</text:p>
          </table:table-cell>
          <table:table-cell office:value-type="float" office:value="124143.9" table:style-name="ce10">
            <text:p>124143,90</text:p>
          </table:table-cell>
          <table:table-cell office:value-type="float" office:value="124143.9" table:style-name="ce10">
            <text:p>124143,90</text:p>
          </table:table-cell>
          <table:table-cell office:value-type="float" office:value="19676.37" table:style-name="ce10">
            <text:p>19676,37</text:p>
          </table:table-cell>
          <table:table-cell office:value-type="float" office:value="69811.350000000006" table:style-name="ce10">
            <text:p>69811,35</text:p>
          </table:table-cell>
          <table:table-cell office:value-type="float" office:value="44338.34" table:style-name="ce10">
            <text:p>44338,34</text:p>
          </table:table-cell>
          <table:table-cell office:value-type="float" office:value="44338.34" table:style-name="ce10">
            <text:p>44338,34</text:p>
          </table:table-cell>
          <table:table-cell office:value-type="float" office:value="0" table:style-name="ce10">
            <text:p>0,00</text:p>
          </table:table-cell>
          <table:table-cell office:value-type="float" office:value="25473.010000000009" table:formula="of:=+[.H45]-[.I45]" table:style-name="ce10">
            <text:p>25473,01</text:p>
          </table:table-cell>
          <table:table-cell office:value-type="float" office:value="0" table:formula="of:=+[.I45]-[.J45]" table:style-name="ce10">
            <text:p>0,00</text:p>
          </table:table-cell>
          <table:table-cell office:value-type="float" office:value="0.35715278801455408" table:formula="of:=+[.I45]/[.F45]" table:style-name="ce11">
            <text:p>0,3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Operación del sistema de distribución eléctrico</text:p>
          </table:table-cell>
          <table:table-cell office:value-type="float" office:value="0" table:style-name="ce10">
            <text:p>0,00</text:p>
          </table:table-cell>
          <table:table-cell office:value-type="float" office:value="444404.85" table:style-name="ce10">
            <text:p>444404,85</text:p>
          </table:table-cell>
          <table:table-cell office:value-type="float" office:value="444404.85" table:style-name="ce10">
            <text:p>444404,85</text:p>
          </table:table-cell>
          <table:table-cell office:value-type="float" office:value="310204.61" table:style-name="ce10">
            <text:p>310204,61</text:p>
          </table:table-cell>
          <table:table-cell office:value-type="float" office:value="106825" table:style-name="ce10">
            <text:p>106825,00</text:p>
          </table:table-cell>
          <table:table-cell office:value-type="float" office:value="106825" table:style-name="ce10">
            <text:p>106825,00</text:p>
          </table:table-cell>
          <table:table-cell office:value-type="float" office:value="106825" table:style-name="ce10">
            <text:p>10682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46]-[.I46]" table:style-name="ce10">
            <text:p>0,00</text:p>
          </table:table-cell>
          <table:table-cell office:value-type="float" office:value="0" table:formula="of:=+[.I46]-[.J46]" table:style-name="ce10">
            <text:p>0,00</text:p>
          </table:table-cell>
          <table:table-cell office:value-type="float" office:value="0.24037766464519908" table:formula="of:=+[.I46]/[.F46]" table:style-name="ce11">
            <text:p>0,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mbarcaciones Fluviales</text:p>
          </table:table-cell>
          <table:table-cell office:value-type="float" office:value="0" table:style-name="ce10">
            <text:p>0,00</text:p>
          </table:table-cell>
          <table:table-cell office:value-type="float" office:value="6125" table:style-name="ce10">
            <text:p>6125,00</text:p>
          </table:table-cell>
          <table:table-cell office:value-type="float" office:value="6125" table:style-name="ce10">
            <text:p>6125,00</text:p>
          </table:table-cell>
          <table:table-cell office:value-type="float" office:value="0" table:style-name="ce10">
            <text:p>0,00</text:p>
          </table:table-cell>
          <table:table-cell office:value-type="float" office:value="5950" table:style-name="ce10">
            <text:p>595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950" table:formula="of:=+[.H47]-[.I47]" table:style-name="ce10">
            <text:p>5950,00</text:p>
          </table:table-cell>
          <table:table-cell office:value-type="float" office:value="0" table:formula="of:=+[.I47]-[.J47]" table:style-name="ce10">
            <text:p>0,00</text:p>
          </table:table-cell>
          <table:table-cell office:value-type="float" office:value="0" table:formula="of:=+[.I47]/[.F47]" table:style-name="ce1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Inmuebles</text:p>
          </table:table-cell>
          <table:table-cell office:value-type="float" office:value="0" table:style-name="ce10">
            <text:p>0,00</text:p>
          </table:table-cell>
          <table:table-cell office:value-type="float" office:value="798391" table:style-name="ce10">
            <text:p>798391,00</text:p>
          </table:table-cell>
          <table:table-cell office:value-type="float" office:value="798391" table:style-name="ce10">
            <text:p>798391,00</text:p>
          </table:table-cell>
          <table:table-cell office:value-type="float" office:value="23637.85" table:style-name="ce10">
            <text:p>23637,85</text:p>
          </table:table-cell>
          <table:table-cell office:value-type="float" office:value="613333.02" table:style-name="ce10">
            <text:p>613333,02</text:p>
          </table:table-cell>
          <table:table-cell office:value-type="float" office:value="505827.82" table:style-name="ce10">
            <text:p>505827,82</text:p>
          </table:table-cell>
          <table:table-cell office:value-type="float" office:value="491147.99" table:style-name="ce10">
            <text:p>491147,99</text:p>
          </table:table-cell>
          <table:table-cell office:value-type="float" office:value="0" table:style-name="ce10">
            <text:p>0,00</text:p>
          </table:table-cell>
          <table:table-cell office:value-type="float" office:value="107505.20000000001" table:formula="of:=+[.H48]-[.I48]" table:style-name="ce10">
            <text:p>107505,20</text:p>
          </table:table-cell>
          <table:table-cell office:value-type="float" office:value="14679.830000000016" table:formula="of:=+[.I48]-[.J48]" table:style-name="ce10">
            <text:p>14679,83</text:p>
          </table:table-cell>
          <table:table-cell office:value-type="float" office:value="0.6335590205801418" table:formula="of:=+[.I48]/[.F48]" table:style-name="ce11">
            <text:p>0,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Vehículos y semovientes</text:p>
          </table:table-cell>
          <table:table-cell office:value-type="float" office:value="2517472.46" table:style-name="ce10">
            <text:p>2517472,46</text:p>
          </table:table-cell>
          <table:table-cell office:value-type="float" office:value="6209495.9900000002" table:style-name="ce10">
            <text:p>6209495,99</text:p>
          </table:table-cell>
          <table:table-cell office:value-type="float" office:value="8726968.4499999993" table:style-name="ce10">
            <text:p>8726968,45</text:p>
          </table:table-cell>
          <table:table-cell office:value-type="float" office:value="248024.92" table:style-name="ce10">
            <text:p>248024,92</text:p>
          </table:table-cell>
          <table:table-cell office:value-type="float" office:value="8130316.0300000003" table:style-name="ce10">
            <text:p>8130316,03</text:p>
          </table:table-cell>
          <table:table-cell office:value-type="float" office:value="6495218.9100000001" table:style-name="ce10">
            <text:p>6495218,91</text:p>
          </table:table-cell>
          <table:table-cell office:value-type="float" office:value="6287965.79" table:style-name="ce10">
            <text:p>6287965,79</text:p>
          </table:table-cell>
          <table:table-cell office:value-type="float" office:value="0" table:style-name="ce10">
            <text:p>0,00</text:p>
          </table:table-cell>
          <table:table-cell office:value-type="float" office:value="1635097.12" table:formula="of:=+[.H49]-[.I49]" table:style-name="ce10">
            <text:p>1635097,12</text:p>
          </table:table-cell>
          <table:table-cell office:value-type="float" office:value="207253.12000000011" table:formula="of:=+[.I49]-[.J49]" table:style-name="ce10">
            <text:p>207253,12</text:p>
          </table:table-cell>
          <table:table-cell office:value-type="float" office:value="0.7442697824809944" table:formula="of:=+[.I49]/[.F49]" table:style-name="ce11">
            <text:p>0,7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Maquinaria</text:p>
          </table:table-cell>
          <table:table-cell office:value-type="float" office:value="815520.04" table:style-name="ce10">
            <text:p>815520,04</text:p>
          </table:table-cell>
          <table:table-cell office:value-type="float" office:value="-257070.02" table:style-name="ce10">
            <text:p>-257070,02</text:p>
          </table:table-cell>
          <table:table-cell office:value-type="float" office:value="558450.02" table:style-name="ce10">
            <text:p>558450,02</text:p>
          </table:table-cell>
          <table:table-cell office:value-type="float" office:value="17643.79" table:style-name="ce10">
            <text:p>17643,79</text:p>
          </table:table-cell>
          <table:table-cell office:value-type="float" office:value="516488.28" table:style-name="ce10">
            <text:p>516488,28</text:p>
          </table:table-cell>
          <table:table-cell office:value-type="float" office:value="374736.55" table:style-name="ce10">
            <text:p>374736,55</text:p>
          </table:table-cell>
          <table:table-cell office:value-type="float" office:value="338105.69" table:style-name="ce10">
            <text:p>338105,69</text:p>
          </table:table-cell>
          <table:table-cell office:value-type="float" office:value="0" table:style-name="ce10">
            <text:p>0,00</text:p>
          </table:table-cell>
          <table:table-cell office:value-type="float" office:value="141751.73000000004" table:formula="of:=+[.H50]-[.I50]" table:style-name="ce10">
            <text:p>141751,73</text:p>
          </table:table-cell>
          <table:table-cell office:value-type="float" office:value="36630.859999999986" table:formula="of:=+[.I50]-[.J50]" table:style-name="ce10">
            <text:p>36630,86</text:p>
          </table:table-cell>
          <table:table-cell office:value-type="float" office:value="0.67102970110019866" table:formula="of:=+[.I50]/[.F50]" table:style-name="ce11">
            <text:p>0,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Equipos de computación</text:p>
          </table:table-cell>
          <table:table-cell office:value-type="float" office:value="67737.600000000006" table:style-name="ce10">
            <text:p>67737,60</text:p>
          </table:table-cell>
          <table:table-cell office:value-type="float" office:value="-67737.600000000006" table:style-name="ce10">
            <text:p>-67737,6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51]-[.I51]" table:style-name="ce10">
            <text:p>0,00</text:p>
          </table:table-cell>
          <table:table-cell office:value-type="float" office:value="0" table:formula="of:=+[.I51]-[.J51]" table:style-name="ce10">
            <text:p>0,00</text:p>
          </table:table-cell>
          <table:table-cell office:value-type="float" office:value="0" table:formula="of:=+[.I51]/[.F51]" table:style-name="ce11">
            <text:p>#¡DIV/0!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3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romoción y Publicidad</text:p>
          </table:table-cell>
          <table:table-cell office:value-type="float" office:value="0" table:style-name="ce10">
            <text:p>0,00</text:p>
          </table:table-cell>
          <table:table-cell office:value-type="float" office:value="112960.61" table:style-name="ce10">
            <text:p>112960,61</text:p>
          </table:table-cell>
          <table:table-cell office:value-type="float" office:value="112960.61" table:style-name="ce10">
            <text:p>112960,61</text:p>
          </table:table-cell>
          <table:table-cell office:value-type="float" office:value="41934" table:style-name="ce10">
            <text:p>41934,00</text:p>
          </table:table-cell>
          <table:table-cell office:value-type="float" office:value="64844" table:style-name="ce10">
            <text:p>64844,00</text:p>
          </table:table-cell>
          <table:table-cell office:value-type="float" office:value="64844" table:style-name="ce10">
            <text:p>64844,00</text:p>
          </table:table-cell>
          <table:table-cell office:value-type="float" office:value="59084" table:style-name="ce10">
            <text:p>5908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52]-[.I52]" table:style-name="ce10">
            <text:p>0,00</text:p>
          </table:table-cell>
          <table:table-cell office:value-type="float" office:value="5760" table:formula="of:=+[.I52]-[.J52]" table:style-name="ce10">
            <text:p>5760,00</text:p>
          </table:table-cell>
          <table:table-cell office:value-type="float" office:value="0.57404080944676206" table:formula="of:=+[.I52]/[.F52]" table:style-name="ce11">
            <text:p>0,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40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os y Reaseguros (primas y cesiones)</text:p>
          </table:table-cell>
          <table:table-cell office:value-type="float" office:value="10000000" table:style-name="ce10">
            <text:p>10000000,00</text:p>
          </table:table-cell>
          <table:table-cell office:value-type="float" office:value="1839042.76" table:style-name="ce10">
            <text:p>1839042,76</text:p>
          </table:table-cell>
          <table:table-cell office:value-type="float" office:value="11839042.76" table:style-name="ce10">
            <text:p>11839042,76</text:p>
          </table:table-cell>
          <table:table-cell office:value-type="float" office:value="0" table:style-name="ce10">
            <text:p>0,00</text:p>
          </table:table-cell>
          <table:table-cell office:value-type="float" office:value="11839042.76" table:style-name="ce10">
            <text:p>11839042,76</text:p>
          </table:table-cell>
          <table:table-cell office:value-type="float" office:value="11754571.630000001" table:style-name="ce10">
            <text:p>11754571,63</text:p>
          </table:table-cell>
          <table:table-cell office:value-type="float" office:value="11754326.83" table:style-name="ce10">
            <text:p>11754326,83</text:p>
          </table:table-cell>
          <table:table-cell office:value-type="float" office:value="0" table:style-name="ce10">
            <text:p>0,00</text:p>
          </table:table-cell>
          <table:table-cell office:value-type="float" office:value="84471.129999998957" table:formula="of:=+[.H53]-[.I53]" table:style-name="ce10">
            <text:p>84471,13</text:p>
          </table:table-cell>
          <table:table-cell office:value-type="float" office:value="244.80000000074506" table:formula="of:=+[.I53]-[.J53]" table:style-name="ce10">
            <text:p>244,80</text:p>
          </table:table-cell>
          <table:table-cell office:value-type="float" office:value="0.99286503717298857" table:formula="of:=+[.I53]/[.F53]" table:style-name="ce11">
            <text:p>0,9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carga y materiales</text:p>
          </table:table-cell>
          <table:table-cell office:value-type="float" office:value="47500" table:style-name="ce10">
            <text:p>47500,00</text:p>
          </table:table-cell>
          <table:table-cell office:value-type="float" office:value="-43049.15" table:style-name="ce10">
            <text:p>-43049,15</text:p>
          </table:table-cell>
          <table:table-cell office:value-type="float" office:value="4450.8500000000004" table:style-name="ce10">
            <text:p>4450,8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54]-[.I54]" table:style-name="ce10">
            <text:p>0,00</text:p>
          </table:table-cell>
          <table:table-cell office:value-type="float" office:value="0" table:formula="of:=+[.I54]-[.J54]" table:style-name="ce10">
            <text:p>0,00</text:p>
          </table:table-cell>
          <table:table-cell office:value-type="float" office:value="0" table:formula="of:=+[.I54]/[.F54]" table:style-name="ce1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Actividades de Operación</text:p>
          </table:table-cell>
          <table:table-cell office:value-type="float" office:value="55000" table:style-name="ce10">
            <text:p>55000,00</text:p>
          </table:table-cell>
          <table:table-cell office:value-type="float" office:value="-5905" table:style-name="ce10">
            <text:p>-5905,00</text:p>
          </table:table-cell>
          <table:table-cell office:value-type="float" office:value="49095" table:style-name="ce10">
            <text:p>49095,00</text:p>
          </table:table-cell>
          <table:table-cell office:value-type="float" office:value="3700" table:style-name="ce10">
            <text:p>3700,00</text:p>
          </table:table-cell>
          <table:table-cell office:value-type="float" office:value="45395" table:style-name="ce10">
            <text:p>45395,00</text:p>
          </table:table-cell>
          <table:table-cell office:value-type="float" office:value="35090" table:style-name="ce10">
            <text:p>35090,00</text:p>
          </table:table-cell>
          <table:table-cell office:value-type="float" office:value="30510" table:style-name="ce10">
            <text:p>30510,00</text:p>
          </table:table-cell>
          <table:table-cell office:value-type="float" office:value="0" table:style-name="ce10">
            <text:p>0,00</text:p>
          </table:table-cell>
          <table:table-cell office:value-type="float" office:value="10305" table:formula="of:=+[.H55]-[.I55]" table:style-name="ce10">
            <text:p>10305,00</text:p>
          </table:table-cell>
          <table:table-cell office:value-type="float" office:value="4580" table:formula="of:=+[.I55]-[.J55]" table:style-name="ce10">
            <text:p>4580,00</text:p>
          </table:table-cell>
          <table:table-cell office:value-type="float" office:value="0.71473673490172118" table:formula="of:=+[.I55]/[.F55]" table:style-name="ce11">
            <text:p>0,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eajes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000,00</text:p>
          </table:table-cell>
          <table:table-cell office:value-type="float" office:value="2000" table:style-name="ce10">
            <text:p>2000,00</text:p>
          </table:table-cell>
          <table:table-cell office:value-type="float" office:value="1496" table:style-name="ce10">
            <text:p>1496,00</text:p>
          </table:table-cell>
          <table:table-cell office:value-type="float" office:value="504" table:style-name="ce10">
            <text:p>504,00</text:p>
          </table:table-cell>
          <table:table-cell office:value-type="float" office:value="504" table:style-name="ce10">
            <text:p>504,00</text:p>
          </table:table-cell>
          <table:table-cell office:value-type="float" office:value="227" table:style-name="ce10">
            <text:p>22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56]-[.I56]" table:style-name="ce10">
            <text:p>0,00</text:p>
          </table:table-cell>
          <table:table-cell office:value-type="float" office:value="277" table:formula="of:=+[.I56]-[.J56]" table:style-name="ce10">
            <text:p>277,00</text:p>
          </table:table-cell>
          <table:table-cell office:value-type="float" office:value="0.252" table:formula="of:=+[.I56]/[.F56]" table:style-name="ce11">
            <text:p>0,2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personal</text:p>
          </table:table-cell>
          <table:table-cell office:value-type="float" office:value="219896.32000000001" table:style-name="ce10">
            <text:p>219896,32</text:p>
          </table:table-cell>
          <table:table-cell office:value-type="float" office:value="238954.31" table:style-name="ce10">
            <text:p>238954,31</text:p>
          </table:table-cell>
          <table:table-cell office:value-type="float" office:value="458850.63" table:style-name="ce10">
            <text:p>458850,63</text:p>
          </table:table-cell>
          <table:table-cell office:value-type="float" office:value="0" table:style-name="ce10">
            <text:p>0,00</text:p>
          </table:table-cell>
          <table:table-cell office:value-type="float" office:value="458850.63" table:style-name="ce10">
            <text:p>458850,63</text:p>
          </table:table-cell>
          <table:table-cell office:value-type="float" office:value="379434" table:style-name="ce10">
            <text:p>379434,00</text:p>
          </table:table-cell>
          <table:table-cell office:value-type="float" office:value="379434" table:style-name="ce10">
            <text:p>379434,00</text:p>
          </table:table-cell>
          <table:table-cell office:value-type="float" office:value="0" table:style-name="ce10">
            <text:p>0,00</text:p>
          </table:table-cell>
          <table:table-cell office:value-type="float" office:value="79416.63" table:formula="of:=+[.H57]-[.I57]" table:style-name="ce10">
            <text:p>79416,63</text:p>
          </table:table-cell>
          <table:table-cell office:value-type="float" office:value="0" table:formula="of:=+[.I57]-[.J57]" table:style-name="ce10">
            <text:p>0,00</text:p>
          </table:table-cell>
          <table:table-cell office:value-type="float" office:value="0.82692269595445467" table:formula="of:=+[.I57]/[.F57]" table:style-name="ce11">
            <text:p>0,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Energía eléctrica</text:p>
          </table:table-cell>
          <table:table-cell office:value-type="float" office:value="557751.34" table:style-name="ce10">
            <text:p>557751,34</text:p>
          </table:table-cell>
          <table:table-cell office:value-type="float" office:value="384793.03" table:style-name="ce10">
            <text:p>384793,03</text:p>
          </table:table-cell>
          <table:table-cell office:value-type="float" office:value="942544.37" table:style-name="ce10">
            <text:p>942544,37</text:p>
          </table:table-cell>
          <table:table-cell office:value-type="float" office:value="0" table:style-name="ce10">
            <text:p>0,00</text:p>
          </table:table-cell>
          <table:table-cell office:value-type="float" office:value="892544.37" table:style-name="ce10">
            <text:p>892544,37</text:p>
          </table:table-cell>
          <table:table-cell office:value-type="float" office:value="730481.07" table:style-name="ce10">
            <text:p>730481,07</text:p>
          </table:table-cell>
          <table:table-cell office:value-type="float" office:value="713700.49" table:style-name="ce10">
            <text:p>713700,49</text:p>
          </table:table-cell>
          <table:table-cell office:value-type="float" office:value="0" table:style-name="ce10">
            <text:p>0,00</text:p>
          </table:table-cell>
          <table:table-cell office:value-type="float" office:value="162063.30000000005" table:formula="of:=+[.H58]-[.I58]" table:style-name="ce10">
            <text:p>162063,30</text:p>
          </table:table-cell>
          <table:table-cell office:value-type="float" office:value="16780.579999999958" table:formula="of:=+[.I58]-[.J58]" table:style-name="ce10">
            <text:p>16780,58</text:p>
          </table:table-cell>
          <table:table-cell office:value-type="float" office:value="0.77500974304265369" table:formula="of:=+[.I58]/[.F58]" table:style-name="ce11">
            <text:p>0,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gua</text:p>
          </table:table-cell>
          <table:table-cell office:value-type="float" office:value="474413.81" table:style-name="ce10">
            <text:p>474413,81</text:p>
          </table:table-cell>
          <table:table-cell office:value-type="float" office:value="-357175.6" table:style-name="ce10">
            <text:p>-357175,60</text:p>
          </table:table-cell>
          <table:table-cell office:value-type="float" office:value="117238.21" table:style-name="ce10">
            <text:p>117238,21</text:p>
          </table:table-cell>
          <table:table-cell office:value-type="float" office:value="620" table:style-name="ce10">
            <text:p>620,00</text:p>
          </table:table-cell>
          <table:table-cell office:value-type="float" office:value="116618.21" table:style-name="ce10">
            <text:p>116618,21</text:p>
          </table:table-cell>
          <table:table-cell office:value-type="float" office:value="61581.33" table:style-name="ce10">
            <text:p>61581,33</text:p>
          </table:table-cell>
          <table:table-cell office:value-type="float" office:value="60432.11" table:style-name="ce10">
            <text:p>60432,11</text:p>
          </table:table-cell>
          <table:table-cell office:value-type="float" office:value="0" table:style-name="ce10">
            <text:p>0,00</text:p>
          </table:table-cell>
          <table:table-cell office:value-type="float" office:value="55036.880000000005" table:formula="of:=+[.H59]-[.I59]" table:style-name="ce10">
            <text:p>55036,88</text:p>
          </table:table-cell>
          <table:table-cell office:value-type="float" office:value="1149.2200000000012" table:formula="of:=+[.I59]-[.J59]" table:style-name="ce10">
            <text:p>1149,22</text:p>
          </table:table-cell>
          <table:table-cell office:value-type="float" office:value="0.52526671978359274" table:formula="of:=+[.I59]/[.F59]" table:style-name="ce11">
            <text:p>0,5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elefonía Fija</text:p>
          </table:table-cell>
          <table:table-cell office:value-type="float" office:value="30324.49" table:style-name="ce10">
            <text:p>30324,49</text:p>
          </table:table-cell>
          <table:table-cell office:value-type="float" office:value="21467.83" table:style-name="ce10">
            <text:p>21467,83</text:p>
          </table:table-cell>
          <table:table-cell office:value-type="float" office:value="51792.32" table:style-name="ce10">
            <text:p>51792,32</text:p>
          </table:table-cell>
          <table:table-cell office:value-type="float" office:value="0" table:style-name="ce10">
            <text:p>0,00</text:p>
          </table:table-cell>
          <table:table-cell office:value-type="float" office:value="51792.32" table:style-name="ce10">
            <text:p>51792,32</text:p>
          </table:table-cell>
          <table:table-cell office:value-type="float" office:value="26697.57" table:style-name="ce10">
            <text:p>26697,57</text:p>
          </table:table-cell>
          <table:table-cell office:value-type="float" office:value="26422.28" table:style-name="ce10">
            <text:p>26422,28</text:p>
          </table:table-cell>
          <table:table-cell office:value-type="float" office:value="0" table:style-name="ce10">
            <text:p>0,00</text:p>
          </table:table-cell>
          <table:table-cell office:value-type="float" office:value="25094.75" table:formula="of:=+[.H60]-[.I60]" table:style-name="ce10">
            <text:p>25094,75</text:p>
          </table:table-cell>
          <table:table-cell office:value-type="float" office:value="275.29000000000087" table:formula="of:=+[.I60]-[.J60]" table:style-name="ce10">
            <text:p>275,29</text:p>
          </table:table-cell>
          <table:table-cell office:value-type="float" office:value="0.51547352966617443" table:formula="of:=+[.I60]/[.F60]" table:style-name="ce11">
            <text:p>0,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elefonía Móvil</text:p>
          </table:table-cell>
          <table:table-cell office:value-type="float" office:value="0" table:style-name="ce10">
            <text:p>0,00</text:p>
          </table:table-cell>
          <table:table-cell office:value-type="float" office:value="9609.6" table:style-name="ce10">
            <text:p>9609,60</text:p>
          </table:table-cell>
          <table:table-cell office:value-type="float" office:value="9609.6" table:style-name="ce10">
            <text:p>9609,60</text:p>
          </table:table-cell>
          <table:table-cell office:value-type="float" office:value="0" table:style-name="ce10">
            <text:p>0,00</text:p>
          </table:table-cell>
          <table:table-cell office:value-type="float" office:value="9609.6" table:style-name="ce10">
            <text:p>9609,60</text:p>
          </table:table-cell>
          <table:table-cell office:value-type="float" office:value="7268.58" table:style-name="ce10">
            <text:p>7268,58</text:p>
          </table:table-cell>
          <table:table-cell office:value-type="float" office:value="6608.58" table:style-name="ce10">
            <text:p>6608,58</text:p>
          </table:table-cell>
          <table:table-cell office:value-type="float" office:value="0" table:style-name="ce10">
            <text:p>0,00</text:p>
          </table:table-cell>
          <table:table-cell office:value-type="float" office:value="2341.0200000000004" table:formula="of:=+[.H61]-[.I61]" table:style-name="ce10">
            <text:p>2341,02</text:p>
          </table:table-cell>
          <table:table-cell office:value-type="float" office:value="660" table:formula="of:=+[.I61]-[.J61]" table:style-name="ce10">
            <text:p>660,00</text:p>
          </table:table-cell>
          <table:table-cell office:value-type="float" office:value="0.75638736263736261" table:formula="of:=+[.I61]/[.F61]" table:style-name="ce11">
            <text:p>0,7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Internet</text:p>
          </table:table-cell>
          <table:table-cell office:value-type="float" office:value="1561636.77" table:style-name="ce10">
            <text:p>1561636,77</text:p>
          </table:table-cell>
          <table:table-cell office:value-type="float" office:value="1835983.75" table:style-name="ce10">
            <text:p>1835983,75</text:p>
          </table:table-cell>
          <table:table-cell office:value-type="float" office:value="3397620.52" table:style-name="ce10">
            <text:p>3397620,52</text:p>
          </table:table-cell>
          <table:table-cell office:value-type="float" office:value="0" table:style-name="ce10">
            <text:p>0,00</text:p>
          </table:table-cell>
          <table:table-cell office:value-type="float" office:value="3313588.32" table:style-name="ce10">
            <text:p>3313588,32</text:p>
          </table:table-cell>
          <table:table-cell office:value-type="float" office:value="2403949.0499999998" table:style-name="ce10">
            <text:p>2403949,05</text:p>
          </table:table-cell>
          <table:table-cell office:value-type="float" office:value="2382482.94" table:style-name="ce10">
            <text:p>2382482,94</text:p>
          </table:table-cell>
          <table:table-cell office:value-type="float" office:value="0" table:style-name="ce10">
            <text:p>0,00</text:p>
          </table:table-cell>
          <table:table-cell office:value-type="float" office:value="909639.27" table:formula="of:=+[.H62]-[.I62]" table:style-name="ce10">
            <text:p>909639,27</text:p>
          </table:table-cell>
          <table:table-cell office:value-type="float" office:value="21466.10999999987" table:formula="of:=+[.I62]-[.J62]" table:style-name="ce10">
            <text:p>21466,11</text:p>
          </table:table-cell>
          <table:table-cell office:value-type="float" office:value="0.70753900732857589" table:formula="of:=+[.I62]/[.F62]" table:style-name="ce11">
            <text:p>0,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Uso de frecuencias</text:p>
          </table:table-cell>
          <table:table-cell office:value-type="float" office:value="4000" table:style-name="ce10">
            <text:p>4000,00</text:p>
          </table:table-cell>
          <table:table-cell office:value-type="float" office:value="-2000" table:style-name="ce10">
            <text:p>-2000,00</text:p>
          </table:table-cell>
          <table:table-cell office:value-type="float" office:value="2000" table:style-name="ce10">
            <text:p>2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63]-[.I63]" table:style-name="ce10">
            <text:p>0,00</text:p>
          </table:table-cell>
          <table:table-cell office:value-type="float" office:value="0" table:formula="of:=+[.I63]-[.J63]" table:style-name="ce10">
            <text:p>0,00</text:p>
          </table:table-cell>
          <table:table-cell office:value-type="float" office:value="0" table:formula="of:=+[.I63]/[.F63]" table:style-name="ce1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7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Vigilancia</text:p>
          </table:table-cell>
          <table:table-cell office:value-type="float" office:value="3900000" table:style-name="ce10">
            <text:p>3900000,00</text:p>
          </table:table-cell>
          <table:table-cell office:value-type="float" office:value="9370643.4100000001" table:style-name="ce10">
            <text:p>9370643,41</text:p>
          </table:table-cell>
          <table:table-cell office:value-type="float" office:value="13270643.41" table:style-name="ce10">
            <text:p>13270643,41</text:p>
          </table:table-cell>
          <table:table-cell office:value-type="float" office:value="0" table:style-name="ce10">
            <text:p>0,00</text:p>
          </table:table-cell>
          <table:table-cell office:value-type="float" office:value="13270643.41" table:style-name="ce10">
            <text:p>13270643,41</text:p>
          </table:table-cell>
          <table:table-cell office:value-type="float" office:value="10823937.800000001" table:style-name="ce10">
            <text:p>10823937,80</text:p>
          </table:table-cell>
          <table:table-cell office:value-type="float" office:value="10823937.800000001" table:style-name="ce10">
            <text:p>10823937,80</text:p>
          </table:table-cell>
          <table:table-cell office:value-type="float" office:value="0" table:style-name="ce10">
            <text:p>0,00</text:p>
          </table:table-cell>
          <table:table-cell office:value-type="float" office:value="2446705.6099999994" table:formula="of:=+[.H64]-[.I64]" table:style-name="ce10">
            <text:p>2446705,61</text:p>
          </table:table-cell>
          <table:table-cell office:value-type="float" office:value="0" table:formula="of:=+[.I64]-[.J64]" table:style-name="ce10">
            <text:p>0,00</text:p>
          </table:table-cell>
          <table:table-cell office:value-type="float" office:value="0.81563021969558003" table:formula="of:=+[.I64]/[.F64]" table:style-name="ce11">
            <text:p>0,8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8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o y limpieza</text:p>
          </table:table-cell>
          <table:table-cell office:value-type="float" office:value="1274098.83" table:style-name="ce10">
            <text:p>1274098,83</text:p>
          </table:table-cell>
          <table:table-cell office:value-type="float" office:value="171954.23" table:style-name="ce10">
            <text:p>171954,23</text:p>
          </table:table-cell>
          <table:table-cell office:value-type="float" office:value="1446053.06" table:style-name="ce10">
            <text:p>1446053,06</text:p>
          </table:table-cell>
          <table:table-cell office:value-type="float" office:value="16667.060000000001" table:style-name="ce10">
            <text:p>16667,06</text:p>
          </table:table-cell>
          <table:table-cell office:value-type="float" office:value="1429386" table:style-name="ce10">
            <text:p>1429386,00</text:p>
          </table:table-cell>
          <table:table-cell office:value-type="float" office:value="1249471.31" table:style-name="ce10">
            <text:p>1249471,31</text:p>
          </table:table-cell>
          <table:table-cell office:value-type="float" office:value="1236422.24" table:style-name="ce10">
            <text:p>1236422,24</text:p>
          </table:table-cell>
          <table:table-cell office:value-type="float" office:value="0" table:style-name="ce10">
            <text:p>0,00</text:p>
          </table:table-cell>
          <table:table-cell office:value-type="float" office:value="179914.68999999994" table:formula="of:=+[.H65]-[.I65]" table:style-name="ce10">
            <text:p>179914,69</text:p>
          </table:table-cell>
          <table:table-cell office:value-type="float" office:value="13049.070000000065" table:formula="of:=+[.I65]-[.J65]" table:style-name="ce10">
            <text:p>13049,07</text:p>
          </table:table-cell>
          <table:table-cell office:value-type="float" office:value="0.86405633690924177" table:formula="of:=+[.I65]/[.F65]" table:style-name="ce11">
            <text:p>0,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9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Honorarios, comisiones y dietas por servicios ocasionales</text:p>
          </table:table-cell>
          <table:table-cell office:value-type="float" office:value="0" table:style-name="ce10">
            <text:p>0,00</text:p>
          </table:table-cell>
          <table:table-cell office:value-type="float" office:value="89968.1" table:style-name="ce10">
            <text:p>89968,10</text:p>
          </table:table-cell>
          <table:table-cell office:value-type="float" office:value="89968.1" table:style-name="ce10">
            <text:p>89968,10</text:p>
          </table:table-cell>
          <table:table-cell office:value-type="float" office:value="0" table:style-name="ce10">
            <text:p>0,00</text:p>
          </table:table-cell>
          <table:table-cell office:value-type="float" office:value="59287.1" table:style-name="ce10">
            <text:p>59287,10</text:p>
          </table:table-cell>
          <table:table-cell office:value-type="float" office:value="52048.39" table:style-name="ce10">
            <text:p>52048,39</text:p>
          </table:table-cell>
          <table:table-cell office:value-type="float" office:value="52048.39" table:style-name="ce10">
            <text:p>52048,39</text:p>
          </table:table-cell>
          <table:table-cell office:value-type="float" office:value="0" table:style-name="ce10">
            <text:p>0,00</text:p>
          </table:table-cell>
          <table:table-cell office:value-type="float" office:value="7238.7099999999991" table:formula="of:=+[.H66]-[.I66]" table:style-name="ce10">
            <text:p>7238,71</text:p>
          </table:table-cell>
          <table:table-cell office:value-type="float" office:value="0" table:formula="of:=+[.I66]-[.J66]" table:style-name="ce10">
            <text:p>0,00</text:p>
          </table:table-cell>
          <table:table-cell office:value-type="float" office:value="0.57852049782089421" table:formula="of:=+[.I66]/[.F66]" table:style-name="ce11">
            <text:p>0,5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0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uditoría Ambiental</text:p>
          </table:table-cell>
          <table:table-cell office:value-type="float" office:value="0" table:style-name="ce10">
            <text:p>0,00</text:p>
          </table:table-cell>
          <table:table-cell office:value-type="float" office:value="107576.59" table:style-name="ce10">
            <text:p>107576,59</text:p>
          </table:table-cell>
          <table:table-cell office:value-type="float" office:value="107576.59" table:style-name="ce10">
            <text:p>107576,59</text:p>
          </table:table-cell>
          <table:table-cell office:value-type="float" office:value="0" table:style-name="ce10">
            <text:p>0,00</text:p>
          </table:table-cell>
          <table:table-cell office:value-type="float" office:value="107148" table:style-name="ce10">
            <text:p>107148,00</text:p>
          </table:table-cell>
          <table:table-cell office:value-type="float" office:value="15260" table:style-name="ce10">
            <text:p>15260,00</text:p>
          </table:table-cell>
          <table:table-cell office:value-type="float" office:value="15260" table:style-name="ce10">
            <text:p>15260,00</text:p>
          </table:table-cell>
          <table:table-cell office:value-type="float" office:value="0" table:style-name="ce10">
            <text:p>0,00</text:p>
          </table:table-cell>
          <table:table-cell office:value-type="float" office:value="91888" table:formula="of:=+[.H67]-[.I67]" table:style-name="ce10">
            <text:p>91888,00</text:p>
          </table:table-cell>
          <table:table-cell office:value-type="float" office:value="0" table:formula="of:=+[.I67]-[.J67]" table:style-name="ce10">
            <text:p>0,00</text:p>
          </table:table-cell>
          <table:table-cell office:value-type="float" office:value="0.14185242346871194" table:formula="of:=+[.I67]/[.F67]" table:style-name="ce11">
            <text:p>0,1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0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sorias Especializadas</text:p>
          </table:table-cell>
          <table:table-cell office:value-type="float" office:value="736637.69" table:style-name="ce10">
            <text:p>736637,69</text:p>
          </table:table-cell>
          <table:table-cell office:value-type="float" office:value="430250.68" table:style-name="ce10">
            <text:p>430250,68</text:p>
          </table:table-cell>
          <table:table-cell office:value-type="float" office:value="1166888.3700000001" table:style-name="ce10">
            <text:p>1166888,37</text:p>
          </table:table-cell>
          <table:table-cell office:value-type="float" office:value="595601.31999999995" table:style-name="ce10">
            <text:p>595601,32</text:p>
          </table:table-cell>
          <table:table-cell office:value-type="float" office:value="447561.51" table:style-name="ce10">
            <text:p>447561,51</text:p>
          </table:table-cell>
          <table:table-cell office:value-type="float" office:value="192404.75" table:style-name="ce10">
            <text:p>192404,75</text:p>
          </table:table-cell>
          <table:table-cell office:value-type="float" office:value="158868.23000000001" table:style-name="ce10">
            <text:p>158868,23</text:p>
          </table:table-cell>
          <table:table-cell office:value-type="float" office:value="0" table:style-name="ce10">
            <text:p>0,00</text:p>
          </table:table-cell>
          <table:table-cell office:value-type="float" office:value="255156.76" table:formula="of:=+[.H68]-[.I68]" table:style-name="ce10">
            <text:p>255156,76</text:p>
          </table:table-cell>
          <table:table-cell office:value-type="float" office:value="33536.51999999999" table:formula="of:=+[.I68]-[.J68]" table:style-name="ce10">
            <text:p>33536,52</text:p>
          </table:table-cell>
          <table:table-cell office:value-type="float" office:value="0.16488702342624253" table:formula="of:=+[.I68]/[.F68]" table:style-name="ce11">
            <text:p>0,1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2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trículas Vehículos</text:p>
          </table:table-cell>
          <table:table-cell office:value-type="float" office:value="0" table:style-name="ce10">
            <text:p>0,00</text:p>
          </table:table-cell>
          <table:table-cell office:value-type="float" office:value="77606.5" table:style-name="ce10">
            <text:p>77606,50</text:p>
          </table:table-cell>
          <table:table-cell office:value-type="float" office:value="77606.5" table:style-name="ce10">
            <text:p>77606,50</text:p>
          </table:table-cell>
          <table:table-cell office:value-type="float" office:value="100" table:style-name="ce10">
            <text:p>100,00</text:p>
          </table:table-cell>
          <table:table-cell office:value-type="float" office:value="77506.5" table:style-name="ce10">
            <text:p>77506,50</text:p>
          </table:table-cell>
          <table:table-cell office:value-type="float" office:value="51544.07" table:style-name="ce10">
            <text:p>51544,07</text:p>
          </table:table-cell>
          <table:table-cell office:value-type="float" office:value="51544.07" table:style-name="ce10">
            <text:p>51544,07</text:p>
          </table:table-cell>
          <table:table-cell office:value-type="float" office:value="0" table:style-name="ce10">
            <text:p>0,00</text:p>
          </table:table-cell>
          <table:table-cell office:value-type="float" office:value="25962.43" table:formula="of:=+[.H69]-[.I69]" table:style-name="ce10">
            <text:p>25962,43</text:p>
          </table:table-cell>
          <table:table-cell office:value-type="float" office:value="0" table:formula="of:=+[.I69]-[.J69]" table:style-name="ce10">
            <text:p>0,00</text:p>
          </table:table-cell>
          <table:table-cell office:value-type="float" office:value="0.66417207321551675" table:formula="of:=+[.I69]/[.F69]" table:style-name="ce11">
            <text:p>0,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21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mbientales</text:p>
          </table:table-cell>
          <table:table-cell office:value-type="float" office:value="0" table:style-name="ce10">
            <text:p>0,00</text:p>
          </table:table-cell>
          <table:table-cell office:value-type="float" office:value="4505.79" table:style-name="ce10">
            <text:p>4505,79</text:p>
          </table:table-cell>
          <table:table-cell office:value-type="float" office:value="4505.79" table:style-name="ce10">
            <text:p>4505,7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70]-[.I70]" table:style-name="ce10">
            <text:p>0,00</text:p>
          </table:table-cell>
          <table:table-cell office:value-type="float" office:value="0" table:formula="of:=+[.I70]-[.J70]" table:style-name="ce10">
            <text:p>0,00</text:p>
          </table:table-cell>
          <table:table-cell office:value-type="float" office:value="0" table:formula="of:=+[.I70]/[.F70]" table:style-name="ce1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3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Salud Ocupacional</text:p>
          </table:table-cell>
          <table:table-cell office:value-type="float" office:value="1975428.94" table:style-name="ce10">
            <text:p>1975428,94</text:p>
          </table:table-cell>
          <table:table-cell office:value-type="float" office:value="-628766.31000000006" table:style-name="ce10">
            <text:p>-628766,31</text:p>
          </table:table-cell>
          <table:table-cell office:value-type="float" office:value="1346662.63" table:style-name="ce10">
            <text:p>1346662,63</text:p>
          </table:table-cell>
          <table:table-cell office:value-type="float" office:value="98549.38" table:style-name="ce10">
            <text:p>98549,38</text:p>
          </table:table-cell>
          <table:table-cell office:value-type="float" office:value="1216112.55" table:style-name="ce10">
            <text:p>1216112,55</text:p>
          </table:table-cell>
          <table:table-cell office:value-type="float" office:value="822123.09" table:style-name="ce10">
            <text:p>822123,09</text:p>
          </table:table-cell>
          <table:table-cell office:value-type="float" office:value="57397.83" table:style-name="ce10">
            <text:p>57397,83</text:p>
          </table:table-cell>
          <table:table-cell office:value-type="float" office:value="0" table:style-name="ce10">
            <text:p>0,00</text:p>
          </table:table-cell>
          <table:table-cell office:value-type="float" office:value="393989.46000000008" table:formula="of:=+[.H71]-[.I71]" table:style-name="ce10">
            <text:p>393989,46</text:p>
          </table:table-cell>
          <table:table-cell office:value-type="float" office:value="764725.26" table:formula="of:=+[.I71]-[.J71]" table:style-name="ce10">
            <text:p>764725,26</text:p>
          </table:table-cell>
          <table:table-cell office:value-type="float" office:value="0.61048927302601397" table:formula="of:=+[.I71]/[.F71]" table:style-name="ce11">
            <text:p>0,6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</text:p>
          </table:table-cell>
          <table:table-cell office:value-type="float" office:value="15997934.369999999" table:style-name="ce10">
            <text:p>15997934,37</text:p>
          </table:table-cell>
          <table:table-cell office:value-type="float" office:value="4001378.71" table:style-name="ce10">
            <text:p>4001378,71</text:p>
          </table:table-cell>
          <table:table-cell office:value-type="float" office:value="19999313.079999998" table:style-name="ce10">
            <text:p>19999313,08</text:p>
          </table:table-cell>
          <table:table-cell office:value-type="float" office:value="1153364.8799999999" table:style-name="ce10">
            <text:p>1153364,88</text:p>
          </table:table-cell>
          <table:table-cell office:value-type="float" office:value="18251295.129999999" table:style-name="ce10">
            <text:p>18251295,13</text:p>
          </table:table-cell>
          <table:table-cell office:value-type="float" office:value="15171465.119999999" table:style-name="ce10">
            <text:p>15171465,12</text:p>
          </table:table-cell>
          <table:table-cell office:value-type="float" office:value="13705110.75" table:style-name="ce10">
            <text:p>13705110,75</text:p>
          </table:table-cell>
          <table:table-cell office:value-type="float" office:value="0" table:style-name="ce10">
            <text:p>0,00</text:p>
          </table:table-cell>
          <table:table-cell office:value-type="float" office:value="3079830.01" table:formula="of:=+[.H72]-[.I72]" table:style-name="ce10">
            <text:p>3079830,01</text:p>
          </table:table-cell>
          <table:table-cell office:value-type="float" office:value="1466354.3699999992" table:formula="of:=+[.I72]-[.J72]" table:style-name="ce10">
            <text:p>1466354,37</text:p>
          </table:table-cell>
          <table:table-cell office:value-type="float" office:value="0.75859931085193055" table:formula="of:=+[.I72]/[.F72]" table:style-name="ce11">
            <text:p>0,7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de plomería, carpintería y construcción</text:p>
          </table:table-cell>
          <table:table-cell office:value-type="float" office:value="2000" table:style-name="ce10">
            <text:p>2000,00</text:p>
          </table:table-cell>
          <table:table-cell office:value-type="float" office:value="148134.6" table:style-name="ce10">
            <text:p>148134,60</text:p>
          </table:table-cell>
          <table:table-cell office:value-type="float" office:value="150134.6" table:style-name="ce10">
            <text:p>150134,60</text:p>
          </table:table-cell>
          <table:table-cell office:value-type="float" office:value="13997.21" table:style-name="ce10">
            <text:p>13997,21</text:p>
          </table:table-cell>
          <table:table-cell office:value-type="float" office:value="12279.44" table:style-name="ce10">
            <text:p>12279,44</text:p>
          </table:table-cell>
          <table:table-cell office:value-type="float" office:value="12279.43" table:style-name="ce10">
            <text:p>12279,43</text:p>
          </table:table-cell>
          <table:table-cell office:value-type="float" office:value="11277.65" table:style-name="ce10">
            <text:p>11277,65</text:p>
          </table:table-cell>
          <table:table-cell office:value-type="float" office:value="0" table:style-name="ce10">
            <text:p>0,00</text:p>
          </table:table-cell>
          <table:table-cell office:value-type="float" office:value="1.0000000000218279E-2" table:formula="of:=+[.H73]-[.I73]" table:style-name="ce10">
            <text:p>0,01</text:p>
          </table:table-cell>
          <table:table-cell office:value-type="float" office:value="1001.7800000000007" table:formula="of:=+[.I73]-[.J73]" table:style-name="ce10">
            <text:p>1001,78</text:p>
          </table:table-cell>
          <table:table-cell office:value-type="float" office:value="8.1789474245110724E-2" table:formula="of:=+[.I73]/[.F73]" table:style-name="ce11">
            <text:p>0,0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édicos y Odontológicos</text:p>
          </table:table-cell>
          <table:table-cell office:value-type="float" office:value="0" table:style-name="ce10">
            <text:p>0,00</text:p>
          </table:table-cell>
          <table:table-cell office:value-type="float" office:value="58317.74" table:style-name="ce10">
            <text:p>58317,74</text:p>
          </table:table-cell>
          <table:table-cell office:value-type="float" office:value="58317.74" table:style-name="ce10">
            <text:p>58317,74</text:p>
          </table:table-cell>
          <table:table-cell office:value-type="float" office:value="297.60000000000002" table:style-name="ce10">
            <text:p>297,60</text:p>
          </table:table-cell>
          <table:table-cell office:value-type="float" office:value="54789.35" table:style-name="ce10">
            <text:p>54789,35</text:p>
          </table:table-cell>
          <table:table-cell office:value-type="float" office:value="54789.35" table:style-name="ce10">
            <text:p>54789,35</text:p>
          </table:table-cell>
          <table:table-cell office:value-type="float" office:value="26339.35" table:style-name="ce10">
            <text:p>26339,35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74]-[.I74]" table:style-name="ce10">
            <text:p>0,00</text:p>
          </table:table-cell>
          <table:table-cell office:value-type="float" office:value="28450" table:formula="of:=+[.I74]-[.J74]" table:style-name="ce10">
            <text:p>28450,00</text:p>
          </table:table-cell>
          <table:table-cell office:value-type="float" office:value="0.93949714100717896" table:formula="of:=+[.I74]/[.F74]" table:style-name="ce11">
            <text:p>0,9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anejo ambiental</text:p>
          </table:table-cell>
          <table:table-cell office:value-type="float" office:value="20000" table:style-name="ce10">
            <text:p>20000,00</text:p>
          </table:table-cell>
          <table:table-cell office:value-type="float" office:value="38566" table:style-name="ce10">
            <text:p>38566,00</text:p>
          </table:table-cell>
          <table:table-cell office:value-type="float" office:value="58566" table:style-name="ce10">
            <text:p>58566,00</text:p>
          </table:table-cell>
          <table:table-cell office:value-type="float" office:value="0" table:style-name="ce10">
            <text:p>0,00</text:p>
          </table:table-cell>
          <table:table-cell office:value-type="float" office:value="39491" table:style-name="ce10">
            <text:p>39491,00</text:p>
          </table:table-cell>
          <table:table-cell office:value-type="float" office:value="32366" table:style-name="ce10">
            <text:p>32366,00</text:p>
          </table:table-cell>
          <table:table-cell office:value-type="float" office:value="30926" table:style-name="ce10">
            <text:p>30926,00</text:p>
          </table:table-cell>
          <table:table-cell office:value-type="float" office:value="0" table:style-name="ce10">
            <text:p>0,00</text:p>
          </table:table-cell>
          <table:table-cell office:value-type="float" office:value="7125" table:formula="of:=+[.H75]-[.I75]" table:style-name="ce10">
            <text:p>7125,00</text:p>
          </table:table-cell>
          <table:table-cell office:value-type="float" office:value="1440" table:formula="of:=+[.I75]-[.J75]" table:style-name="ce10">
            <text:p>1440,00</text:p>
          </table:table-cell>
          <table:table-cell office:value-type="float" office:value="0.55264146433084038" table:formula="of:=+[.I75]/[.F75]" table:style-name="ce11">
            <text:p>0,5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6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 - COM</text:p>
          </table:table-cell>
          <table:table-cell office:value-type="float" office:value="17685093.02" table:style-name="ce10">
            <text:p>17685093,02</text:p>
          </table:table-cell>
          <table:table-cell office:value-type="float" office:value="3243277.36" table:style-name="ce10">
            <text:p>3243277,36</text:p>
          </table:table-cell>
          <table:table-cell office:value-type="float" office:value="20928370.379999999" table:style-name="ce10">
            <text:p>20928370,38</text:p>
          </table:table-cell>
          <table:table-cell office:value-type="float" office:value="2791233.52" table:style-name="ce10">
            <text:p>2791233,52</text:p>
          </table:table-cell>
          <table:table-cell office:value-type="float" office:value="17203321.48" table:style-name="ce10">
            <text:p>17203321,48</text:p>
          </table:table-cell>
          <table:table-cell office:value-type="float" office:value="9203304.1699999999" table:style-name="ce10">
            <text:p>9203304,17</text:p>
          </table:table-cell>
          <table:table-cell office:value-type="float" office:value="7417911.4800000004" table:style-name="ce10">
            <text:p>7417911,48</text:p>
          </table:table-cell>
          <table:table-cell office:value-type="float" office:value="0" table:style-name="ce10">
            <text:p>0,00</text:p>
          </table:table-cell>
          <table:table-cell office:value-type="float" office:value="8000017.3100000005" table:formula="of:=+[.H76]-[.I76]" table:style-name="ce10">
            <text:p>8000017,31</text:p>
          </table:table-cell>
          <table:table-cell office:value-type="float" office:value="1785392.6899999995" table:formula="of:=+[.I76]-[.J76]" table:style-name="ce10">
            <text:p>1785392,69</text:p>
          </table:table-cell>
          <table:table-cell office:value-type="float" office:value="0.43975254656210838" table:formula="of:=+[.I76]/[.F76]" table:style-name="ce11">
            <text:p>0,4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7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 - SAPG</text:p>
          </table:table-cell>
          <table:table-cell office:value-type="float" office:value="2237009.09" table:style-name="ce10">
            <text:p>2237009,09</text:p>
          </table:table-cell>
          <table:table-cell office:value-type="float" office:value="1601713.96" table:style-name="ce10">
            <text:p>1601713,96</text:p>
          </table:table-cell>
          <table:table-cell office:value-type="float" office:value="3838723.05" table:style-name="ce10">
            <text:p>3838723,05</text:p>
          </table:table-cell>
          <table:table-cell office:value-type="float" office:value="454639.59" table:style-name="ce10">
            <text:p>454639,59</text:p>
          </table:table-cell>
          <table:table-cell office:value-type="float" office:value="3372745.89" table:style-name="ce10">
            <text:p>3372745,89</text:p>
          </table:table-cell>
          <table:table-cell office:value-type="float" office:value="3135619.61" table:style-name="ce10">
            <text:p>3135619,61</text:p>
          </table:table-cell>
          <table:table-cell office:value-type="float" office:value="3129482.97" table:style-name="ce10">
            <text:p>3129482,97</text:p>
          </table:table-cell>
          <table:table-cell office:value-type="float" office:value="0" table:style-name="ce10">
            <text:p>0,00</text:p>
          </table:table-cell>
          <table:table-cell office:value-type="float" office:value="237126.28000000026" table:formula="of:=+[.H77]-[.I77]" table:style-name="ce10">
            <text:p>237126,28</text:p>
          </table:table-cell>
          <table:table-cell office:value-type="float" office:value="6136.6399999996647" table:formula="of:=+[.I77]-[.J77]" table:style-name="ce10">
            <text:p>6136,64</text:p>
          </table:table-cell>
          <table:table-cell office:value-type="float" office:value="0.81683923772515965" table:formula="of:=+[.I77]/[.F77]" table:style-name="ce11">
            <text:p>0,8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9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 para Identificación de Infraestructura Eléctrica</text:p>
          </table:table-cell>
          <table:table-cell office:value-type="float" office:value="0" table:style-name="ce10">
            <text:p>0,00</text:p>
          </table:table-cell>
          <table:table-cell office:value-type="float" office:value="3768.47" table:style-name="ce10">
            <text:p>3768,47</text:p>
          </table:table-cell>
          <table:table-cell office:value-type="float" office:value="3768.47" table:style-name="ce10">
            <text:p>3768,47</text:p>
          </table:table-cell>
          <table:table-cell office:value-type="float" office:value="0" table:style-name="ce10">
            <text:p>0,00</text:p>
          </table:table-cell>
          <table:table-cell office:value-type="float" office:value="3536.95" table:style-name="ce10">
            <text:p>3536,95</text:p>
          </table:table-cell>
          <table:table-cell office:value-type="float" office:value="3536.95" table:style-name="ce10">
            <text:p>3536,95</text:p>
          </table:table-cell>
          <table:table-cell office:value-type="float" office:value="3536.95" table:style-name="ce10">
            <text:p>3536,95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78]-[.I78]" table:style-name="ce10">
            <text:p>0,00</text:p>
          </table:table-cell>
          <table:table-cell office:value-type="float" office:value="0" table:formula="of:=+[.I78]-[.J78]" table:style-name="ce10">
            <text:p>0,00</text:p>
          </table:table-cell>
          <table:table-cell office:value-type="float" office:value="0.93856392647413933" table:formula="of:=+[.I78]/[.F78]" table:style-name="ce11">
            <text:p>0,9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Oficina</text:p>
          </table:table-cell>
          <table:table-cell office:value-type="float" office:value="41432.120000000003" table:style-name="ce10">
            <text:p>41432,12</text:p>
          </table:table-cell>
          <table:table-cell office:value-type="float" office:value="133609.94" table:style-name="ce10">
            <text:p>133609,94</text:p>
          </table:table-cell>
          <table:table-cell office:value-type="float" office:value="175042.06" table:style-name="ce10">
            <text:p>175042,06</text:p>
          </table:table-cell>
          <table:table-cell office:value-type="float" office:value="4781.3999999999996" table:style-name="ce10">
            <text:p>4781,40</text:p>
          </table:table-cell>
          <table:table-cell office:value-type="float" office:value="153969.35999999999" table:style-name="ce10">
            <text:p>153969,36</text:p>
          </table:table-cell>
          <table:table-cell office:value-type="float" office:value="116691.75" table:style-name="ce10">
            <text:p>116691,75</text:p>
          </table:table-cell>
          <table:table-cell office:value-type="float" office:value="115895.22" table:style-name="ce10">
            <text:p>115895,22</text:p>
          </table:table-cell>
          <table:table-cell office:value-type="float" office:value="0" table:style-name="ce10">
            <text:p>0,00</text:p>
          </table:table-cell>
          <table:table-cell office:value-type="float" office:value="37277.609999999986" table:formula="of:=+[.H79]-[.I79]" table:style-name="ce10">
            <text:p>37277,61</text:p>
          </table:table-cell>
          <table:table-cell office:value-type="float" office:value="796.52999999999884" table:formula="of:=+[.I79]-[.J79]" table:style-name="ce10">
            <text:p>796,53</text:p>
          </table:table-cell>
          <table:table-cell office:value-type="float" office:value="0.66664977548824556" table:formula="of:=+[.I79]/[.F79]" table:style-name="ce11">
            <text:p>0,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limpieza y aseo</text:p>
          </table:table-cell>
          <table:table-cell office:value-type="float" office:value="0" table:style-name="ce10">
            <text:p>0,00</text:p>
          </table:table-cell>
          <table:table-cell office:value-type="float" office:value="4246.26" table:style-name="ce10">
            <text:p>4246,26</text:p>
          </table:table-cell>
          <table:table-cell office:value-type="float" office:value="4246.26" table:style-name="ce10">
            <text:p>4246,26</text:p>
          </table:table-cell>
          <table:table-cell office:value-type="float" office:value="0" table:style-name="ce10">
            <text:p>0,00</text:p>
          </table:table-cell>
          <table:table-cell office:value-type="float" office:value="4246.26" table:style-name="ce10">
            <text:p>4246,26</text:p>
          </table:table-cell>
          <table:table-cell office:value-type="float" office:value="4246.26" table:style-name="ce10">
            <text:p>4246,26</text:p>
          </table:table-cell>
          <table:table-cell office:value-type="float" office:value="4246.26" table:style-name="ce10">
            <text:p>4246,26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80]-[.I80]" table:style-name="ce10">
            <text:p>0,00</text:p>
          </table:table-cell>
          <table:table-cell office:value-type="float" office:value="0" table:formula="of:=+[.I80]-[.J80]" table:style-name="ce10">
            <text:p>0,00</text:p>
          </table:table-cell>
          <table:table-cell office:value-type="float" office:value="1" table:formula="of:=+[.I80]/[.F80]" table:style-name="ce11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computación</text:p>
          </table:table-cell>
          <table:table-cell office:value-type="float" office:value="16073.85" table:style-name="ce10">
            <text:p>16073,85</text:p>
          </table:table-cell>
          <table:table-cell office:value-type="float" office:value="55926.15" table:style-name="ce10">
            <text:p>55926,15</text:p>
          </table:table-cell>
          <table:table-cell office:value-type="float" office:value="72000" table:style-name="ce10">
            <text:p>72000,00</text:p>
          </table:table-cell>
          <table:table-cell office:value-type="float" office:value="0" table:style-name="ce10">
            <text:p>0,00</text:p>
          </table:table-cell>
          <table:table-cell office:value-type="float" office:value="72000" table:style-name="ce10">
            <text:p>72000,00</text:p>
          </table:table-cell>
          <table:table-cell office:value-type="float" office:value="72000" table:style-name="ce10">
            <text:p>72000,00</text:p>
          </table:table-cell>
          <table:table-cell office:value-type="float" office:value="72000" table:style-name="ce10">
            <text:p>72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81]-[.I81]" table:style-name="ce10">
            <text:p>0,00</text:p>
          </table:table-cell>
          <table:table-cell office:value-type="float" office:value="0" table:formula="of:=+[.I81]-[.J81]" table:style-name="ce10">
            <text:p>0,00</text:p>
          </table:table-cell>
          <table:table-cell office:value-type="float" office:value="1" table:formula="of:=+[.I81]/[.F81]" table:style-name="ce11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Preimpresos</text:p>
          </table:table-cell>
          <table:table-cell office:value-type="float" office:value="19927.63" table:style-name="ce10">
            <text:p>19927,63</text:p>
          </table:table-cell>
          <table:table-cell office:value-type="float" office:value="-19627.63" table:style-name="ce10">
            <text:p>-19627,63</text:p>
          </table:table-cell>
          <table:table-cell office:value-type="float" office:value="300" table:style-name="ce10">
            <text:p>300,00</text:p>
          </table:table-cell>
          <table:table-cell office:value-type="float" office:value="0" table:style-name="ce10">
            <text:p>0,00</text:p>
          </table:table-cell>
          <table:table-cell office:value-type="float" office:value="300" table:style-name="ce10">
            <text:p>300,00</text:p>
          </table:table-cell>
          <table:table-cell office:value-type="float" office:value="261.60000000000002" table:style-name="ce10">
            <text:p>261,60</text:p>
          </table:table-cell>
          <table:table-cell office:value-type="float" office:value="261.60000000000002" table:style-name="ce10">
            <text:p>261,60</text:p>
          </table:table-cell>
          <table:table-cell office:value-type="float" office:value="0" table:style-name="ce10">
            <text:p>0,00</text:p>
          </table:table-cell>
          <table:table-cell office:value-type="float" office:value="38.399999999999977" table:formula="of:=+[.H82]-[.I82]" table:style-name="ce10">
            <text:p>38,40</text:p>
          </table:table-cell>
          <table:table-cell office:value-type="float" office:value="0" table:formula="of:=+[.I82]-[.J82]" table:style-name="ce10">
            <text:p>0,00</text:p>
          </table:table-cell>
          <table:table-cell office:value-type="float" office:value="0.87200000000000011" table:formula="of:=+[.I82]/[.F82]" table:style-name="ce11">
            <text:p>0,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médicos y odontológicos</text:p>
          </table:table-cell>
          <table:table-cell office:value-type="float" office:value="0" table:style-name="ce10">
            <text:p>0,00</text:p>
          </table:table-cell>
          <table:table-cell office:value-type="float" office:value="124056.05" table:style-name="ce10">
            <text:p>124056,05</text:p>
          </table:table-cell>
          <table:table-cell office:value-type="float" office:value="124056.05" table:style-name="ce10">
            <text:p>124056,05</text:p>
          </table:table-cell>
          <table:table-cell office:value-type="float" office:value="99624.87" table:style-name="ce10">
            <text:p>99624,87</text:p>
          </table:table-cell>
          <table:table-cell office:value-type="float" office:value="14652.8" table:style-name="ce10">
            <text:p>14652,80</text:p>
          </table:table-cell>
          <table:table-cell office:value-type="float" office:value="14652.8" table:style-name="ce10">
            <text:p>14652,80</text:p>
          </table:table-cell>
          <table:table-cell office:value-type="float" office:value="14652.8" table:style-name="ce10">
            <text:p>14652,8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83]-[.I83]" table:style-name="ce10">
            <text:p>0,00</text:p>
          </table:table-cell>
          <table:table-cell office:value-type="float" office:value="0" table:formula="of:=+[.I83]-[.J83]" table:style-name="ce10">
            <text:p>0,00</text:p>
          </table:table-cell>
          <table:table-cell office:value-type="float" office:value="0.11811435234315455" table:formula="of:=+[.I83]/[.F83]" table:style-name="ce11">
            <text:p>0,1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3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Herramientas</text:p>
          </table:table-cell>
          <table:table-cell office:value-type="float" office:value="6669821.8600000003" table:style-name="ce10">
            <text:p>6669821,86</text:p>
          </table:table-cell>
          <table:table-cell office:value-type="float" office:value="-2590330.08" table:style-name="ce10">
            <text:p>-2590330,08</text:p>
          </table:table-cell>
          <table:table-cell office:value-type="float" office:value="4079491.78" table:style-name="ce10">
            <text:p>4079491,78</text:p>
          </table:table-cell>
          <table:table-cell office:value-type="float" office:value="1053520.6499999999" table:style-name="ce10">
            <text:p>1053520,65</text:p>
          </table:table-cell>
          <table:table-cell office:value-type="float" office:value="2989045.5" table:style-name="ce10">
            <text:p>2989045,50</text:p>
          </table:table-cell>
          <table:table-cell office:value-type="float" office:value="16247.95" table:style-name="ce10">
            <text:p>16247,95</text:p>
          </table:table-cell>
          <table:table-cell office:value-type="float" office:value="16247.95" table:style-name="ce10">
            <text:p>16247,95</text:p>
          </table:table-cell>
          <table:table-cell office:value-type="float" office:value="0" table:style-name="ce10">
            <text:p>0,00</text:p>
          </table:table-cell>
          <table:table-cell office:value-type="float" office:value="2972797.55" table:formula="of:=+[.H84]-[.I84]" table:style-name="ce10">
            <text:p>2972797,55</text:p>
          </table:table-cell>
          <table:table-cell office:value-type="float" office:value="0" table:formula="of:=+[.I84]-[.J84]" table:style-name="ce10">
            <text:p>0,00</text:p>
          </table:table-cell>
          <table:table-cell office:value-type="float" office:value="3.9828368032647447E-3" table:formula="of:=+[.I84]/[.F84]" table:style-name="ce1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4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vehículos</text:p>
          </table:table-cell>
          <table:table-cell office:value-type="float" office:value="323453.77" table:style-name="ce10">
            <text:p>323453,77</text:p>
          </table:table-cell>
          <table:table-cell office:value-type="float" office:value="424871.77" table:style-name="ce10">
            <text:p>424871,77</text:p>
          </table:table-cell>
          <table:table-cell office:value-type="float" office:value="748325.54" table:style-name="ce10">
            <text:p>748325,54</text:p>
          </table:table-cell>
          <table:table-cell office:value-type="float" office:value="275.49" table:style-name="ce10">
            <text:p>275,49</text:p>
          </table:table-cell>
          <table:table-cell office:value-type="float" office:value="702997.32" table:style-name="ce10">
            <text:p>702997,32</text:p>
          </table:table-cell>
          <table:table-cell office:value-type="float" office:value="501366.93" table:style-name="ce10">
            <text:p>501366,93</text:p>
          </table:table-cell>
          <table:table-cell office:value-type="float" office:value="459641.65" table:style-name="ce10">
            <text:p>459641,65</text:p>
          </table:table-cell>
          <table:table-cell office:value-type="float" office:value="0" table:style-name="ce10">
            <text:p>0,00</text:p>
          </table:table-cell>
          <table:table-cell office:value-type="float" office:value="201630.38999999996" table:formula="of:=+[.H85]-[.I85]" table:style-name="ce10">
            <text:p>201630,39</text:p>
          </table:table-cell>
          <table:table-cell office:value-type="float" office:value="41725.27999999997" table:formula="of:=+[.I85]-[.J85]" table:style-name="ce10">
            <text:p>41725,28</text:p>
          </table:table-cell>
          <table:table-cell office:value-type="float" office:value="0.66998505757267079" table:formula="of:=+[.I85]/[.F85]" table:style-name="ce11">
            <text:p>0,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4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Computación</text:p>
          </table:table-cell>
          <table:table-cell office:value-type="float" office:value="6500" table:style-name="ce10">
            <text:p>6500,00</text:p>
          </table:table-cell>
          <table:table-cell office:value-type="float" office:value="30723.040000000001" table:style-name="ce10">
            <text:p>30723,04</text:p>
          </table:table-cell>
          <table:table-cell office:value-type="float" office:value="37223.040000000001" table:style-name="ce10">
            <text:p>37223,04</text:p>
          </table:table-cell>
          <table:table-cell office:value-type="float" office:value="0" table:style-name="ce10">
            <text:p>0,00</text:p>
          </table:table-cell>
          <table:table-cell office:value-type="float" office:value="37223.040000000001" table:style-name="ce10">
            <text:p>37223,04</text:p>
          </table:table-cell>
          <table:table-cell office:value-type="float" office:value="37223.040000000001" table:style-name="ce10">
            <text:p>37223,04</text:p>
          </table:table-cell>
          <table:table-cell office:value-type="float" office:value="37223.040000000001" table:style-name="ce10">
            <text:p>37223,04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86]-[.I86]" table:style-name="ce10">
            <text:p>0,00</text:p>
          </table:table-cell>
          <table:table-cell office:value-type="float" office:value="0" table:formula="of:=+[.I86]-[.J86]" table:style-name="ce10">
            <text:p>0,00</text:p>
          </table:table-cell>
          <table:table-cell office:value-type="float" office:value="1" table:formula="of:=+[.I86]/[.F86]" table:style-name="ce11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5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Combustible</text:p>
          </table:table-cell>
          <table:table-cell office:value-type="float" office:value="872055.68" table:style-name="ce10">
            <text:p>872055,68</text:p>
          </table:table-cell>
          <table:table-cell office:value-type="float" office:value="537172.65" table:style-name="ce10">
            <text:p>537172,65</text:p>
          </table:table-cell>
          <table:table-cell office:value-type="float" office:value="1409228.33" table:style-name="ce10">
            <text:p>1409228,33</text:p>
          </table:table-cell>
          <table:table-cell office:value-type="float" office:value="19054.02" table:style-name="ce10">
            <text:p>19054,02</text:p>
          </table:table-cell>
          <table:table-cell office:value-type="float" office:value="1332213.8999999999" table:style-name="ce10">
            <text:p>1332213,90</text:p>
          </table:table-cell>
          <table:table-cell office:value-type="float" office:value="1020432.26" table:style-name="ce10">
            <text:p>1020432,26</text:p>
          </table:table-cell>
          <table:table-cell office:value-type="float" office:value="1001364.81" table:style-name="ce10">
            <text:p>1001364,81</text:p>
          </table:table-cell>
          <table:table-cell office:value-type="float" office:value="0" table:style-name="ce10">
            <text:p>0,00</text:p>
          </table:table-cell>
          <table:table-cell office:value-type="float" office:value="311781.6399999999" table:formula="of:=+[.H87]-[.I87]" table:style-name="ce10">
            <text:p>311781,64</text:p>
          </table:table-cell>
          <table:table-cell office:value-type="float" office:value="19067.449999999953" table:formula="of:=+[.I87]-[.J87]" table:style-name="ce10">
            <text:p>19067,45</text:p>
          </table:table-cell>
          <table:table-cell office:value-type="float" office:value="0.72410711470723832" table:formula="of:=+[.I87]/[.F87]" table:style-name="ce11">
            <text:p>0,7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101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Corte y Reconexión</text:p>
          </table:table-cell>
          <table:table-cell office:value-type="float" office:value="22070156.5" table:style-name="ce10">
            <text:p>22070156,50</text:p>
          </table:table-cell>
          <table:table-cell office:value-type="float" office:value="-4476798.8600000003" table:style-name="ce10">
            <text:p>-4476798,86</text:p>
          </table:table-cell>
          <table:table-cell office:value-type="float" office:value="17593357.640000001" table:style-name="ce10">
            <text:p>17593357,64</text:p>
          </table:table-cell>
          <table:table-cell office:value-type="float" office:value="2135609.9500000002" table:style-name="ce10">
            <text:p>2135609,95</text:p>
          </table:table-cell>
          <table:table-cell office:value-type="float" office:value="14318568.050000001" table:style-name="ce10">
            <text:p>14318568,05</text:p>
          </table:table-cell>
          <table:table-cell office:value-type="float" office:value="10817926.630000001" table:style-name="ce10">
            <text:p>10817926,63</text:p>
          </table:table-cell>
          <table:table-cell office:value-type="float" office:value="10301066.199999999" table:style-name="ce10">
            <text:p>10301066,20</text:p>
          </table:table-cell>
          <table:table-cell office:value-type="float" office:value="0" table:style-name="ce10">
            <text:p>0,00</text:p>
          </table:table-cell>
          <table:table-cell office:value-type="float" office:value="3500641.42" table:formula="of:=+[.H88]-[.I88]" table:style-name="ce10">
            <text:p>3500641,42</text:p>
          </table:table-cell>
          <table:table-cell office:value-type="float" office:value="516860.43000000156" table:formula="of:=+[.I88]-[.J88]" table:style-name="ce10">
            <text:p>516860,43</text:p>
          </table:table-cell>
          <table:table-cell office:value-type="float" office:value="0.61488698469952785" table:formula="of:=+[.I88]/[.F88]" table:style-name="ce11">
            <text:p>0,6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202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Entrega de avisos</text:p>
          </table:table-cell>
          <table:table-cell office:value-type="float" office:value="978821" table:style-name="ce10">
            <text:p>978821,00</text:p>
          </table:table-cell>
          <table:table-cell office:value-type="float" office:value="127555.56" table:style-name="ce10">
            <text:p>127555,56</text:p>
          </table:table-cell>
          <table:table-cell office:value-type="float" office:value="1106376.56" table:style-name="ce10">
            <text:p>1106376,56</text:p>
          </table:table-cell>
          <table:table-cell office:value-type="float" office:value="0" table:style-name="ce10">
            <text:p>0,00</text:p>
          </table:table-cell>
          <table:table-cell office:value-type="float" office:value="978821" table:style-name="ce10">
            <text:p>978821,00</text:p>
          </table:table-cell>
          <table:table-cell office:value-type="float" office:value="978801.98" table:style-name="ce10">
            <text:p>978801,98</text:p>
          </table:table-cell>
          <table:table-cell office:value-type="float" office:value="978801.98" table:style-name="ce10">
            <text:p>978801,98</text:p>
          </table:table-cell>
          <table:table-cell office:value-type="float" office:value="0" table:style-name="ce10">
            <text:p>0,00</text:p>
          </table:table-cell>
          <table:table-cell office:value-type="float" office:value="19.020000000018626" table:formula="of:=+[.H89]-[.I89]" table:style-name="ce10">
            <text:p>19,02</text:p>
          </table:table-cell>
          <table:table-cell office:value-type="float" office:value="0" table:formula="of:=+[.I89]-[.J89]" table:style-name="ce10">
            <text:p>0,00</text:p>
          </table:table-cell>
          <table:table-cell office:value-type="float" office:value="0.88469153757198171" table:formula="of:=+[.I89]/[.F89]" table:style-name="ce11">
            <text:p>0,8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303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Toma de lectura</text:p>
          </table:table-cell>
          <table:table-cell office:value-type="float" office:value="10820698.300000001" table:style-name="ce10">
            <text:p>10820698,30</text:p>
          </table:table-cell>
          <table:table-cell office:value-type="float" office:value="-948736.96" table:style-name="ce10">
            <text:p>-948736,96</text:p>
          </table:table-cell>
          <table:table-cell office:value-type="float" office:value="9871961.3399999999" table:style-name="ce10">
            <text:p>9871961,34</text:p>
          </table:table-cell>
          <table:table-cell office:value-type="float" office:value="270657.96999999997" table:style-name="ce10">
            <text:p>270657,97</text:p>
          </table:table-cell>
          <table:table-cell office:value-type="float" office:value="9269504.4399999995" table:style-name="ce10">
            <text:p>9269504,44</text:p>
          </table:table-cell>
          <table:table-cell office:value-type="float" office:value="6992103.0599999996" table:style-name="ce10">
            <text:p>6992103,06</text:p>
          </table:table-cell>
          <table:table-cell office:value-type="float" office:value="6680954.0899999999" table:style-name="ce10">
            <text:p>6680954,09</text:p>
          </table:table-cell>
          <table:table-cell office:value-type="float" office:value="0" table:style-name="ce10">
            <text:p>0,00</text:p>
          </table:table-cell>
          <table:table-cell office:value-type="float" office:value="2277401.38" table:formula="of:=+[.H90]-[.I90]" table:style-name="ce10">
            <text:p>2277401,38</text:p>
          </table:table-cell>
          <table:table-cell office:value-type="float" office:value="311148.96999999974" table:formula="of:=+[.I90]-[.J90]" table:style-name="ce10">
            <text:p>311148,97</text:p>
          </table:table-cell>
          <table:table-cell office:value-type="float" office:value="0.70827901560643669" table:formula="of:=+[.I90]/[.F90]" table:style-name="ce11">
            <text:p>0,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505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Actualización de geocódigos</text:p>
          </table:table-cell>
          <table:table-cell office:value-type="float" office:value="213573.99" table:style-name="ce10">
            <text:p>213573,99</text:p>
          </table:table-cell>
          <table:table-cell office:value-type="float" office:value="-213573.99" table:style-name="ce10">
            <text:p>-213573,9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91]-[.I91]" table:style-name="ce10">
            <text:p>0,00</text:p>
          </table:table-cell>
          <table:table-cell office:value-type="float" office:value="0" table:formula="of:=+[.I91]-[.J91]" table:style-name="ce10">
            <text:p>0,00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521040707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Telemetría</text:p>
          </table:table-cell>
          <table:table-cell office:value-type="float" office:value="1464240.05" table:style-name="ce10">
            <text:p>1464240,05</text:p>
          </table:table-cell>
          <table:table-cell office:value-type="float" office:value="-710635.97" table:style-name="ce10">
            <text:p>-710635,97</text:p>
          </table:table-cell>
          <table:table-cell office:value-type="float" office:value="753604.08" table:style-name="ce10">
            <text:p>753604,08</text:p>
          </table:table-cell>
          <table:table-cell office:value-type="float" office:value="37083.339999999997" table:style-name="ce10">
            <text:p>37083,34</text:p>
          </table:table-cell>
          <table:table-cell office:value-type="float" office:value="698897.74" table:style-name="ce10">
            <text:p>698897,74</text:p>
          </table:table-cell>
          <table:table-cell office:value-type="float" office:value="470960.85" table:style-name="ce10">
            <text:p>470960,85</text:p>
          </table:table-cell>
          <table:table-cell office:value-type="float" office:value="439538.97" table:style-name="ce10">
            <text:p>439538,97</text:p>
          </table:table-cell>
          <table:table-cell office:value-type="float" office:value="0" table:style-name="ce10">
            <text:p>0,00</text:p>
          </table:table-cell>
          <table:table-cell office:value-type="float" office:value="227936.89" table:formula="of:=+[.H92]-[.I92]" table:style-name="ce10">
            <text:p>227936,89</text:p>
          </table:table-cell>
          <table:table-cell office:value-type="float" office:value="31421.880000000005" table:formula="of:=+[.I92]-[.J92]" table:style-name="ce10">
            <text:p>31421,88</text:p>
          </table:table-cell>
          <table:table-cell office:value-type="float" office:value="0.62494466590467501" table:formula="of:=+[.I92]/[.F92]" table:style-name="ce11">
            <text:p>0,6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909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Recuperación de cartera</text:p>
          </table:table-cell>
          <table:table-cell office:value-type="float" office:value="1995363.52" table:style-name="ce10">
            <text:p>1995363,52</text:p>
          </table:table-cell>
          <table:table-cell office:value-type="float" office:value="-1349174.2" table:style-name="ce10">
            <text:p>-1349174,20</text:p>
          </table:table-cell>
          <table:table-cell office:value-type="float" office:value="646189.31999999995" table:style-name="ce10">
            <text:p>646189,32</text:p>
          </table:table-cell>
          <table:table-cell office:value-type="float" office:value="0" table:style-name="ce10">
            <text:p>0,00</text:p>
          </table:table-cell>
          <table:table-cell office:value-type="float" office:value="492371.01" table:style-name="ce10">
            <text:p>492371,01</text:p>
          </table:table-cell>
          <table:table-cell office:value-type="float" office:value="41371.9" table:style-name="ce10">
            <text:p>41371,90</text:p>
          </table:table-cell>
          <table:table-cell office:value-type="float" office:value="33210.79" table:style-name="ce10">
            <text:p>33210,79</text:p>
          </table:table-cell>
          <table:table-cell office:value-type="float" office:value="0" table:style-name="ce10">
            <text:p>0,00</text:p>
          </table:table-cell>
          <table:table-cell office:value-type="float" office:value="450999.11" table:formula="of:=+[.H93]-[.I93]" table:style-name="ce10">
            <text:p>450999,11</text:p>
          </table:table-cell>
          <table:table-cell office:value-type="float" office:value="8161.1100000000006" table:formula="of:=+[.I93]-[.J93]" table:style-name="ce10">
            <text:p>8161,11</text:p>
          </table:table-cell>
          <table:table-cell office:value-type="float" office:value="6.4024425535228593E-2" table:formula="of:=+[.I93]/[.F93]" table:style-name="ce11">
            <text:p>0,0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1010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Medición y evaluación de servicios de electricidad</text:p>
          </table:table-cell>
          <table:table-cell office:value-type="float" office:value="2181263.2000000002" table:style-name="ce10">
            <text:p>2181263,20</text:p>
          </table:table-cell>
          <table:table-cell office:value-type="float" office:value="-1084466.3500000001" table:style-name="ce10">
            <text:p>-1084466,35</text:p>
          </table:table-cell>
          <table:table-cell office:value-type="float" office:value="1096796.8500000001" table:style-name="ce10">
            <text:p>1096796,85</text:p>
          </table:table-cell>
          <table:table-cell office:value-type="float" office:value="0" table:style-name="ce10">
            <text:p>0,00</text:p>
          </table:table-cell>
          <table:table-cell office:value-type="float" office:value="1090443.42" table:style-name="ce10">
            <text:p>1090443,42</text:p>
          </table:table-cell>
          <table:table-cell office:value-type="float" office:value="735088.73" table:style-name="ce10">
            <text:p>735088,73</text:p>
          </table:table-cell>
          <table:table-cell office:value-type="float" office:value="700334.44" table:style-name="ce10">
            <text:p>700334,44</text:p>
          </table:table-cell>
          <table:table-cell office:value-type="float" office:value="0" table:style-name="ce10">
            <text:p>0,00</text:p>
          </table:table-cell>
          <table:table-cell office:value-type="float" office:value="355354.68999999994" table:formula="of:=+[.H94]-[.I94]" table:style-name="ce10">
            <text:p>355354,69</text:p>
          </table:table-cell>
          <table:table-cell office:value-type="float" office:value="34754.290000000037" table:formula="of:=+[.I94]-[.J94]" table:style-name="ce10">
            <text:p>34754,29</text:p>
          </table:table-cell>
          <table:table-cell office:value-type="float" office:value="0.67021411485636551" table:formula="of:=+[.I94]/[.F94]" table:style-name="ce11">
            <text:p>0,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1212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Lectofacturación</text:p>
          </table:table-cell>
          <table:table-cell office:value-type="float" office:value="2452332.86" table:style-name="ce10">
            <text:p>2452332,86</text:p>
          </table:table-cell>
          <table:table-cell office:value-type="float" office:value="825614.01" table:style-name="ce10">
            <text:p>825614,01</text:p>
          </table:table-cell>
          <table:table-cell office:value-type="float" office:value="3277946.87" table:style-name="ce10">
            <text:p>3277946,87</text:p>
          </table:table-cell>
          <table:table-cell office:value-type="float" office:value="0" table:style-name="ce10">
            <text:p>0,00</text:p>
          </table:table-cell>
          <table:table-cell office:value-type="float" office:value="2764300.39" table:style-name="ce10">
            <text:p>2764300,39</text:p>
          </table:table-cell>
          <table:table-cell office:value-type="float" office:value="2290419.0699999998" table:style-name="ce10">
            <text:p>2290419,07</text:p>
          </table:table-cell>
          <table:table-cell office:value-type="float" office:value="2212533.23" table:style-name="ce10">
            <text:p>2212533,23</text:p>
          </table:table-cell>
          <table:table-cell office:value-type="float" office:value="0" table:style-name="ce10">
            <text:p>0,00</text:p>
          </table:table-cell>
          <table:table-cell office:value-type="float" office:value="473881.3200000003" table:formula="of:=+[.H95]-[.I95]" table:style-name="ce10">
            <text:p>473881,32</text:p>
          </table:table-cell>
          <table:table-cell office:value-type="float" office:value="77885.839999999851" table:formula="of:=+[.I95]-[.J95]" table:style-name="ce10">
            <text:p>77885,84</text:p>
          </table:table-cell>
          <table:table-cell office:value-type="float" office:value="0.69873587365374223" table:formula="of:=+[.I95]/[.F95]" table:style-name="ce11">
            <text:p>0,7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1313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Inspecciones</text:p>
          </table:table-cell>
          <table:table-cell office:value-type="float" office:value="20476314.879999999" table:style-name="ce10">
            <text:p>20476314,88</text:p>
          </table:table-cell>
          <table:table-cell office:value-type="float" office:value="-6022536.1799999997" table:style-name="ce10">
            <text:p>-6022536,18</text:p>
          </table:table-cell>
          <table:table-cell office:value-type="float" office:value="14453778.699999999" table:style-name="ce10">
            <text:p>14453778,70</text:p>
          </table:table-cell>
          <table:table-cell office:value-type="float" office:value="741380.33" table:style-name="ce10">
            <text:p>741380,33</text:p>
          </table:table-cell>
          <table:table-cell office:value-type="float" office:value="13559548.57" table:style-name="ce10">
            <text:p>13559548,57</text:p>
          </table:table-cell>
          <table:table-cell office:value-type="float" office:value="8195450.3499999996" table:style-name="ce10">
            <text:p>8195450,35</text:p>
          </table:table-cell>
          <table:table-cell office:value-type="float" office:value="7769009.9400000004" table:style-name="ce10">
            <text:p>7769009,94</text:p>
          </table:table-cell>
          <table:table-cell office:value-type="float" office:value="0" table:style-name="ce10">
            <text:p>0,00</text:p>
          </table:table-cell>
          <table:table-cell office:value-type="float" office:value="5364098.2200000007" table:formula="of:=+[.H96]-[.I96]" table:style-name="ce10">
            <text:p>5364098,22</text:p>
          </table:table-cell>
          <table:table-cell office:value-type="float" office:value="426440.40999999922" table:formula="of:=+[.I96]-[.J96]" table:style-name="ce10">
            <text:p>426440,41</text:p>
          </table:table-cell>
          <table:table-cell office:value-type="float" office:value="0.56701091943520621" table:formula="of:=+[.I96]/[.F96]" table:style-name="ce11">
            <text:p>0,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1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Actualización licencias Software</text:p>
          </table:table-cell>
          <table:table-cell office:value-type="float" office:value="206591.63" table:style-name="ce10">
            <text:p>206591,63</text:p>
          </table:table-cell>
          <table:table-cell office:value-type="float" office:value="735054.57" table:style-name="ce10">
            <text:p>735054,57</text:p>
          </table:table-cell>
          <table:table-cell office:value-type="float" office:value="941646.2" table:style-name="ce10">
            <text:p>941646,20</text:p>
          </table:table-cell>
          <table:table-cell office:value-type="float" office:value="646849.5" table:style-name="ce10">
            <text:p>646849,50</text:p>
          </table:table-cell>
          <table:table-cell office:value-type="float" office:value="289986.7" table:style-name="ce10">
            <text:p>289986,70</text:p>
          </table:table-cell>
          <table:table-cell office:value-type="float" office:value="285621.38" table:style-name="ce10">
            <text:p>285621,38</text:p>
          </table:table-cell>
          <table:table-cell office:value-type="float" office:value="285621.38" table:style-name="ce10">
            <text:p>285621,38</text:p>
          </table:table-cell>
          <table:table-cell office:value-type="float" office:value="0" table:style-name="ce10">
            <text:p>0,00</text:p>
          </table:table-cell>
          <table:table-cell office:value-type="float" office:value="4365.320000000007" table:formula="of:=+[.H97]-[.I97]" table:style-name="ce10">
            <text:p>4365,32</text:p>
          </table:table-cell>
          <table:table-cell office:value-type="float" office:value="0" table:formula="of:=+[.I97]-[.J97]" table:style-name="ce10">
            <text:p>0,00</text:p>
          </table:table-cell>
          <table:table-cell office:value-type="float" office:value="0.30332133236453351" table:formula="of:=+[.I97]/[.F97]" table:style-name="ce11">
            <text:p>0,3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2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interior</text:p>
          </table:table-cell>
          <table:table-cell office:value-type="float" office:value="28547.99" table:style-name="ce10">
            <text:p>28547,99</text:p>
          </table:table-cell>
          <table:table-cell office:value-type="float" office:value="-6836.2" table:style-name="ce10">
            <text:p>-6836,20</text:p>
          </table:table-cell>
          <table:table-cell office:value-type="float" office:value="21711.79" table:style-name="ce10">
            <text:p>21711,79</text:p>
          </table:table-cell>
          <table:table-cell office:value-type="float" office:value="0" table:style-name="ce10">
            <text:p>0,00</text:p>
          </table:table-cell>
          <table:table-cell office:value-type="float" office:value="21711.79" table:style-name="ce10">
            <text:p>21711,79</text:p>
          </table:table-cell>
          <table:table-cell office:value-type="float" office:value="12138.4" table:style-name="ce10">
            <text:p>12138,40</text:p>
          </table:table-cell>
          <table:table-cell office:value-type="float" office:value="10747.66" table:style-name="ce10">
            <text:p>10747,66</text:p>
          </table:table-cell>
          <table:table-cell office:value-type="float" office:value="0" table:style-name="ce10">
            <text:p>0,00</text:p>
          </table:table-cell>
          <table:table-cell office:value-type="float" office:value="9573.3900000000012" table:formula="of:=+[.H98]-[.I98]" table:style-name="ce10">
            <text:p>9573,39</text:p>
          </table:table-cell>
          <table:table-cell office:value-type="float" office:value="1390.7399999999998" table:formula="of:=+[.I98]-[.J98]" table:style-name="ce10">
            <text:p>1390,74</text:p>
          </table:table-cell>
          <table:table-cell office:value-type="float" office:value="0.55906951937173299" table:formula="of:=+[.I98]/[.F98]" table:style-name="ce11">
            <text:p>0,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202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exterior</text:p>
          </table:table-cell>
          <table:table-cell office:value-type="float" office:value="0" table:style-name="ce10">
            <text:p>0,00</text:p>
          </table:table-cell>
          <table:table-cell office:value-type="float" office:value="15265.53" table:style-name="ce10">
            <text:p>15265,53</text:p>
          </table:table-cell>
          <table:table-cell office:value-type="float" office:value="15265.53" table:style-name="ce10">
            <text:p>15265,53</text:p>
          </table:table-cell>
          <table:table-cell office:value-type="float" office:value="1144.5" table:style-name="ce10">
            <text:p>1144,50</text:p>
          </table:table-cell>
          <table:table-cell office:value-type="float" office:value="9622.11" table:style-name="ce10">
            <text:p>9622,11</text:p>
          </table:table-cell>
          <table:table-cell office:value-type="float" office:value="8477.61" table:style-name="ce10">
            <text:p>8477,61</text:p>
          </table:table-cell>
          <table:table-cell office:value-type="float" office:value="7607.92" table:style-name="ce10">
            <text:p>7607,92</text:p>
          </table:table-cell>
          <table:table-cell office:value-type="float" office:value="0" table:style-name="ce10">
            <text:p>0,00</text:p>
          </table:table-cell>
          <table:table-cell office:value-type="float" office:value="1144.5" table:formula="of:=+[.H99]-[.I99]" table:style-name="ce10">
            <text:p>1144,50</text:p>
          </table:table-cell>
          <table:table-cell office:value-type="float" office:value="869.69000000000051" table:formula="of:=+[.I99]-[.J99]" table:style-name="ce10">
            <text:p>869,69</text:p>
          </table:table-cell>
          <table:table-cell office:value-type="float" office:value="0.55534331267895709" table:formula="of:=+[.I99]/[.F99]" table:style-name="ce11">
            <text:p>0,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203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Movilización</text:p>
          </table:table-cell>
          <table:table-cell office:value-type="float" office:value="9991.7999999999993" table:style-name="ce10">
            <text:p>9991,80</text:p>
          </table:table-cell>
          <table:table-cell office:value-type="float" office:value="-8891.7999999999993" table:style-name="ce10">
            <text:p>-8891,80</text:p>
          </table:table-cell>
          <table:table-cell office:value-type="float" office:value="1100" table:style-name="ce10">
            <text:p>110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100,00</text:p>
          </table:table-cell>
          <table:table-cell office:value-type="float" office:value="255.49" table:style-name="ce10">
            <text:p>255,49</text:p>
          </table:table-cell>
          <table:table-cell office:value-type="float" office:value="255.49" table:style-name="ce10">
            <text:p>255,49</text:p>
          </table:table-cell>
          <table:table-cell office:value-type="float" office:value="0" table:style-name="ce10">
            <text:p>0,00</text:p>
          </table:table-cell>
          <table:table-cell office:value-type="float" office:value="844.51" table:formula="of:=+[.H100]-[.I100]" table:style-name="ce10">
            <text:p>844,51</text:p>
          </table:table-cell>
          <table:table-cell office:value-type="float" office:value="0" table:formula="of:=+[.I100]-[.J100]" table:style-name="ce10">
            <text:p>0,00</text:p>
          </table:table-cell>
          <table:table-cell office:value-type="float" office:value="0.23226363636363637" table:formula="of:=+[.I100]/[.F100]" table:style-name="ce11">
            <text:p>0,2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90404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Gastos de estudios y diseños no aprobados</text:p>
          </table:table-cell>
          <table:table-cell office:value-type="float" office:value="0" table:style-name="ce10">
            <text:p>0,00</text:p>
          </table:table-cell>
          <table:table-cell office:value-type="float" office:value="300167.37" table:style-name="ce10">
            <text:p>300167,37</text:p>
          </table:table-cell>
          <table:table-cell office:value-type="float" office:value="300167.37" table:style-name="ce10">
            <text:p>300167,37</text:p>
          </table:table-cell>
          <table:table-cell office:value-type="float" office:value="0" table:style-name="ce10">
            <text:p>0,00</text:p>
          </table:table-cell>
          <table:table-cell office:value-type="float" office:value="300167.37" table:style-name="ce10">
            <text:p>300167,37</text:p>
          </table:table-cell>
          <table:table-cell office:value-type="float" office:value="107037.54" table:style-name="ce10">
            <text:p>107037,54</text:p>
          </table:table-cell>
          <table:table-cell office:value-type="float" office:value="107037.54" table:style-name="ce10">
            <text:p>107037,54</text:p>
          </table:table-cell>
          <table:table-cell office:value-type="float" office:value="0" table:style-name="ce10">
            <text:p>0,00</text:p>
          </table:table-cell>
          <table:table-cell office:value-type="float" office:value="193129.83000000002" table:formula="of:=+[.H101]-[.I101]" table:style-name="ce10">
            <text:p>193129,83</text:p>
          </table:table-cell>
          <table:table-cell office:value-type="float" office:value="0" table:formula="of:=+[.I101]-[.J101]" table:style-name="ce10">
            <text:p>0,00</text:p>
          </table:table-cell>
          <table:table-cell office:value-type="float" office:value="0.35659285684516606" table:formula="of:=+[.I101]/[.F101]" table:style-name="ce11">
            <text:p>0,3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eldos</text:p>
          </table:table-cell>
          <table:table-cell office:value-type="float" office:value="27516462.48" table:style-name="ce10">
            <text:p>27516462,48</text:p>
          </table:table-cell>
          <table:table-cell office:value-type="float" office:value="-261016.57" table:style-name="ce10">
            <text:p>-261016,57</text:p>
          </table:table-cell>
          <table:table-cell office:value-type="float" office:value="27255445.91" table:style-name="ce10">
            <text:p>27255445,91</text:p>
          </table:table-cell>
          <table:table-cell office:value-type="float" office:value="3982131.61" table:style-name="ce10">
            <text:p>3982131,61</text:p>
          </table:table-cell>
          <table:table-cell office:value-type="float" office:value="22799640.309999999" table:style-name="ce10">
            <text:p>22799640,31</text:p>
          </table:table-cell>
          <table:table-cell office:value-type="float" office:value="22701793.280000001" table:style-name="ce10">
            <text:p>22701793,28</text:p>
          </table:table-cell>
          <table:table-cell office:value-type="float" office:value="22693687.84" table:style-name="ce10">
            <text:p>22693687,84</text:p>
          </table:table-cell>
          <table:table-cell office:value-type="float" office:value="0" table:style-name="ce10">
            <text:p>0,00</text:p>
          </table:table-cell>
          <table:table-cell office:value-type="float" office:value="97847.029999997467" table:formula="of:=+[.H102]-[.I102]" table:style-name="ce10">
            <text:p>97847,03</text:p>
          </table:table-cell>
          <table:table-cell office:value-type="float" office:value="8105.4400000013411" table:formula="of:=+[.I102]-[.J102]" table:style-name="ce10">
            <text:p>8105,44</text:p>
          </table:table-cell>
          <table:table-cell office:value-type="float" office:value="0.83292687101738927" table:formula="of:=+[.I102]/[.F102]" table:style-name="ce11">
            <text:p>0,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Horas Extras</text:p>
          </table:table-cell>
          <table:table-cell office:value-type="float" office:value="1091668.77" table:style-name="ce10">
            <text:p>1091668,77</text:p>
          </table:table-cell>
          <table:table-cell office:value-type="float" office:value="204153.08" table:style-name="ce10">
            <text:p>204153,08</text:p>
          </table:table-cell>
          <table:table-cell office:value-type="float" office:value="1295821.8500000001" table:style-name="ce10">
            <text:p>1295821,85</text:p>
          </table:table-cell>
          <table:table-cell office:value-type="float" office:value="178582.38" table:style-name="ce10">
            <text:p>178582,38</text:p>
          </table:table-cell>
          <table:table-cell office:value-type="float" office:value="1096895.8400000001" table:style-name="ce10">
            <text:p>1096895,84</text:p>
          </table:table-cell>
          <table:table-cell office:value-type="float" office:value="1096537.3799999999" table:style-name="ce10">
            <text:p>1096537,38</text:p>
          </table:table-cell>
          <table:table-cell office:value-type="float" office:value="1096537.3799999999" table:style-name="ce10">
            <text:p>1096537,38</text:p>
          </table:table-cell>
          <table:table-cell office:value-type="float" office:value="0" table:style-name="ce10">
            <text:p>0,00</text:p>
          </table:table-cell>
          <table:table-cell office:value-type="float" office:value="358.46000000019558" table:formula="of:=+[.H103]-[.I103]" table:style-name="ce10">
            <text:p>358,46</text:p>
          </table:table-cell>
          <table:table-cell office:value-type="float" office:value="0" table:formula="of:=+[.I103]-[.J103]" table:style-name="ce10">
            <text:p>0,00</text:p>
          </table:table-cell>
          <table:table-cell office:value-type="float" office:value="0.84620997863247926" table:formula="of:=+[.I103]/[.F103]" table:style-name="ce11">
            <text:p>0,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rogación</text:p>
          </table:table-cell>
          <table:table-cell office:value-type="float" office:value="131898.72" table:style-name="ce10">
            <text:p>131898,72</text:p>
          </table:table-cell>
          <table:table-cell office:value-type="float" office:value="107303.96" table:style-name="ce10">
            <text:p>107303,96</text:p>
          </table:table-cell>
          <table:table-cell office:value-type="float" office:value="239202.68" table:style-name="ce10">
            <text:p>239202,68</text:p>
          </table:table-cell>
          <table:table-cell office:value-type="float" office:value="72703.59" table:style-name="ce10">
            <text:p>72703,59</text:p>
          </table:table-cell>
          <table:table-cell office:value-type="float" office:value="136332.66" table:style-name="ce10">
            <text:p>136332,66</text:p>
          </table:table-cell>
          <table:table-cell office:value-type="float" office:value="136332.66" table:style-name="ce10">
            <text:p>136332,66</text:p>
          </table:table-cell>
          <table:table-cell office:value-type="float" office:value="136332.66" table:style-name="ce10">
            <text:p>136332,66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04]-[.I104]" table:style-name="ce10">
            <text:p>0,00</text:p>
          </table:table-cell>
          <table:table-cell office:value-type="float" office:value="0" table:formula="of:=+[.I104]-[.J104]" table:style-name="ce10">
            <text:p>0,00</text:p>
          </table:table-cell>
          <table:table-cell office:value-type="float" office:value="0.56994620628832426" table:formula="of:=+[.I104]/[.F104]" table:style-name="ce11">
            <text:p>0,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Encargo</text:p>
          </table:table-cell>
          <table:table-cell office:value-type="float" office:value="797155.2" table:style-name="ce10">
            <text:p>797155,20</text:p>
          </table:table-cell>
          <table:table-cell office:value-type="float" office:value="177733.84" table:style-name="ce10">
            <text:p>177733,84</text:p>
          </table:table-cell>
          <table:table-cell office:value-type="float" office:value="974889.04" table:style-name="ce10">
            <text:p>974889,04</text:p>
          </table:table-cell>
          <table:table-cell office:value-type="float" office:value="227511.26" table:style-name="ce10">
            <text:p>227511,26</text:p>
          </table:table-cell>
          <table:table-cell office:value-type="float" office:value="702580.29" table:style-name="ce10">
            <text:p>702580,29</text:p>
          </table:table-cell>
          <table:table-cell office:value-type="float" office:value="702429.89" table:style-name="ce10">
            <text:p>702429,89</text:p>
          </table:table-cell>
          <table:table-cell office:value-type="float" office:value="702193.54" table:style-name="ce10">
            <text:p>702193,54</text:p>
          </table:table-cell>
          <table:table-cell office:value-type="float" office:value="0" table:style-name="ce10">
            <text:p>0,00</text:p>
          </table:table-cell>
          <table:table-cell office:value-type="float" office:value="150.40000000002328" table:formula="of:=+[.H105]-[.I105]" table:style-name="ce10">
            <text:p>150,40</text:p>
          </table:table-cell>
          <table:table-cell office:value-type="float" office:value="236.34999999997672" table:formula="of:=+[.I105]-[.J105]" table:style-name="ce10">
            <text:p>236,35</text:p>
          </table:table-cell>
          <table:table-cell office:value-type="float" office:value="0.72052291202289032" table:formula="of:=+[.I105]/[.F105]" table:style-name="ce11">
            <text:p>0,7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emuneración variable por eficiencia</text:p>
          </table:table-cell>
          <table:table-cell office:value-type="float" office:value="4586077.07" table:style-name="ce10">
            <text:p>4586077,07</text:p>
          </table:table-cell>
          <table:table-cell office:value-type="float" office:value="-4586077.07" table:style-name="ce10">
            <text:p>-4586077,0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06]-[.I106]" table:style-name="ce10">
            <text:p>0,00</text:p>
          </table:table-cell>
          <table:table-cell office:value-type="float" office:value="0" table:formula="of:=+[.I106]-[.J106]" table:style-name="ce10">
            <text:p>0,00</text:p>
          </table:table-cell>
          <table:table-cell office:value-type="float" office:value="0" table:formula="of:=+[.I106]/[.F106]" table:style-name="ce11">
            <text:p>#¡DIV/0!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ños de Servicio</text:p>
          </table:table-cell>
          <table:table-cell office:value-type="float" office:value="16751527.810000001" table:style-name="ce10">
            <text:p>16751527,81</text:p>
          </table:table-cell>
          <table:table-cell office:value-type="float" office:value="-695314.12" table:style-name="ce10">
            <text:p>-695314,12</text:p>
          </table:table-cell>
          <table:table-cell office:value-type="float" office:value="16056213.689999999" table:style-name="ce10">
            <text:p>16056213,69</text:p>
          </table:table-cell>
          <table:table-cell office:value-type="float" office:value="1797183.74" table:style-name="ce10">
            <text:p>1797183,74</text:p>
          </table:table-cell>
          <table:table-cell office:value-type="float" office:value="14044317.41" table:style-name="ce10">
            <text:p>14044317,41</text:p>
          </table:table-cell>
          <table:table-cell office:value-type="float" office:value="14043889.16" table:style-name="ce10">
            <text:p>14043889,16</text:p>
          </table:table-cell>
          <table:table-cell office:value-type="float" office:value="14043803.1" table:style-name="ce10">
            <text:p>14043803,10</text:p>
          </table:table-cell>
          <table:table-cell office:value-type="float" office:value="0" table:style-name="ce10">
            <text:p>0,00</text:p>
          </table:table-cell>
          <table:table-cell office:value-type="float" office:value="428.25" table:formula="of:=+[.H107]-[.I107]" table:style-name="ce10">
            <text:p>428,25</text:p>
          </table:table-cell>
          <table:table-cell office:value-type="float" office:value="86.060000000521541" table:formula="of:=+[.I107]-[.J107]" table:style-name="ce10">
            <text:p>86,06</text:p>
          </table:table-cell>
          <table:table-cell office:value-type="float" office:value="0.87467004557535888" table:formula="of:=+[.I107]/[.F107]" table:style-name="ce11">
            <text:p>0,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dio Familiar</text:p>
          </table:table-cell>
          <table:table-cell office:value-type="float" office:value="385344" table:style-name="ce10">
            <text:p>385344,00</text:p>
          </table:table-cell>
          <table:table-cell office:value-type="float" office:value="-21942" table:style-name="ce10">
            <text:p>-21942,00</text:p>
          </table:table-cell>
          <table:table-cell office:value-type="float" office:value="363402" table:style-name="ce10">
            <text:p>363402,00</text:p>
          </table:table-cell>
          <table:table-cell office:value-type="float" office:value="47257.69" table:style-name="ce10">
            <text:p>47257,69</text:p>
          </table:table-cell>
          <table:table-cell office:value-type="float" office:value="279817.7" table:style-name="ce10">
            <text:p>279817,70</text:p>
          </table:table-cell>
          <table:table-cell office:value-type="float" office:value="278570.75" table:style-name="ce10">
            <text:p>278570,75</text:p>
          </table:table-cell>
          <table:table-cell office:value-type="float" office:value="278570.75" table:style-name="ce10">
            <text:p>278570,75</text:p>
          </table:table-cell>
          <table:table-cell office:value-type="float" office:value="0" table:style-name="ce10">
            <text:p>0,00</text:p>
          </table:table-cell>
          <table:table-cell office:value-type="float" office:value="1246.9500000000116" table:formula="of:=+[.H108]-[.I108]" table:style-name="ce10">
            <text:p>1246,95</text:p>
          </table:table-cell>
          <table:table-cell office:value-type="float" office:value="0" table:formula="of:=+[.I108]-[.J108]" table:style-name="ce10">
            <text:p>0,00</text:p>
          </table:table-cell>
          <table:table-cell office:value-type="float" office:value="0.76656361274841633" table:formula="of:=+[.I108]/[.F108]" table:style-name="ce11">
            <text:p>0,7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2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porte IESS Patronal</text:p>
          </table:table-cell>
          <table:table-cell office:value-type="float" office:value="3636973.84" table:style-name="ce10">
            <text:p>3636973,84</text:p>
          </table:table-cell>
          <table:table-cell office:value-type="float" office:value="82112.899999999994" table:style-name="ce10">
            <text:p>82112,90</text:p>
          </table:table-cell>
          <table:table-cell office:value-type="float" office:value="3719086.74" table:style-name="ce10">
            <text:p>3719086,74</text:p>
          </table:table-cell>
          <table:table-cell office:value-type="float" office:value="607903.06999999995" table:style-name="ce10">
            <text:p>607903,07</text:p>
          </table:table-cell>
          <table:table-cell office:value-type="float" office:value="2973894.97" table:style-name="ce10">
            <text:p>2973894,97</text:p>
          </table:table-cell>
          <table:table-cell office:value-type="float" office:value="2962983.18" table:style-name="ce10">
            <text:p>2962983,18</text:p>
          </table:table-cell>
          <table:table-cell office:value-type="float" office:value="2962792.16" table:style-name="ce10">
            <text:p>2962792,16</text:p>
          </table:table-cell>
          <table:table-cell office:value-type="float" office:value="0" table:style-name="ce10">
            <text:p>0,00</text:p>
          </table:table-cell>
          <table:table-cell office:value-type="float" office:value="10911.790000000037" table:formula="of:=+[.H109]-[.I109]" table:style-name="ce10">
            <text:p>10911,79</text:p>
          </table:table-cell>
          <table:table-cell office:value-type="float" office:value="191.02000000001863" table:formula="of:=+[.I109]-[.J109]" table:style-name="ce10">
            <text:p>191,02</text:p>
          </table:table-cell>
          <table:table-cell office:value-type="float" office:value="0.7966964438156664" table:formula="of:=+[.I109]/[.F109]" table:style-name="ce11">
            <text:p>0,8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2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Fondos de Reserva</text:p>
          </table:table-cell>
          <table:table-cell office:value-type="float" office:value="2556153.41" table:style-name="ce10">
            <text:p>2556153,41</text:p>
          </table:table-cell>
          <table:table-cell office:value-type="float" office:value="26400.1" table:style-name="ce10">
            <text:p>26400,10</text:p>
          </table:table-cell>
          <table:table-cell office:value-type="float" office:value="2582553.5099999998" table:style-name="ce10">
            <text:p>2582553,51</text:p>
          </table:table-cell>
          <table:table-cell office:value-type="float" office:value="434987.75" table:style-name="ce10">
            <text:p>434987,75</text:p>
          </table:table-cell>
          <table:table-cell office:value-type="float" office:value="2011068.86" table:style-name="ce10">
            <text:p>2011068,86</text:p>
          </table:table-cell>
          <table:table-cell office:value-type="float" office:value="2004538.96" table:style-name="ce10">
            <text:p>2004538,96</text:p>
          </table:table-cell>
          <table:table-cell office:value-type="float" office:value="2004277.86" table:style-name="ce10">
            <text:p>2004277,86</text:p>
          </table:table-cell>
          <table:table-cell office:value-type="float" office:value="0" table:style-name="ce10">
            <text:p>0,00</text:p>
          </table:table-cell>
          <table:table-cell office:value-type="float" office:value="6529.9000000001397" table:formula="of:=+[.H110]-[.I110]" table:style-name="ce10">
            <text:p>6529,90</text:p>
          </table:table-cell>
          <table:table-cell office:value-type="float" office:value="261.0999999998603" table:formula="of:=+[.I110]-[.J110]" table:style-name="ce10">
            <text:p>261,10</text:p>
          </table:table-cell>
          <table:table-cell office:value-type="float" office:value="0.77618486983450741" table:formula="of:=+[.I110]/[.F110]" table:style-name="ce11">
            <text:p>0,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Tercero</text:p>
          </table:table-cell>
          <table:table-cell office:value-type="float" office:value="2557176.27" table:style-name="ce10">
            <text:p>2557176,27</text:p>
          </table:table-cell>
          <table:table-cell office:value-type="float" office:value="167708.72" table:style-name="ce10">
            <text:p>167708,72</text:p>
          </table:table-cell>
          <table:table-cell office:value-type="float" office:value="2724884.99" table:style-name="ce10">
            <text:p>2724884,99</text:p>
          </table:table-cell>
          <table:table-cell office:value-type="float" office:value="1287835.92" table:style-name="ce10">
            <text:p>1287835,92</text:p>
          </table:table-cell>
          <table:table-cell office:value-type="float" office:value="1323519.21" table:style-name="ce10">
            <text:p>1323519,21</text:p>
          </table:table-cell>
          <table:table-cell office:value-type="float" office:value="296565.75" table:style-name="ce10">
            <text:p>296565,75</text:p>
          </table:table-cell>
          <table:table-cell office:value-type="float" office:value="293576.26" table:style-name="ce10">
            <text:p>293576,26</text:p>
          </table:table-cell>
          <table:table-cell office:value-type="float" office:value="0" table:style-name="ce10">
            <text:p>0,00</text:p>
          </table:table-cell>
          <table:table-cell office:value-type="float" office:value="1026953.46" table:formula="of:=+[.H111]-[.I111]" table:style-name="ce10">
            <text:p>1026953,46</text:p>
          </table:table-cell>
          <table:table-cell office:value-type="float" office:value="2989.4899999999907" table:formula="of:=+[.I111]-[.J111]" table:style-name="ce10">
            <text:p>2989,49</text:p>
          </table:table-cell>
          <table:table-cell office:value-type="float" office:value="0.10883606137079568" table:formula="of:=+[.I111]/[.F111]" table:style-name="ce11">
            <text:p>0,1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Cuarto (Bono escolar)</text:p>
          </table:table-cell>
          <table:table-cell office:value-type="float" office:value="620100" table:style-name="ce10">
            <text:p>620100,00</text:p>
          </table:table-cell>
          <table:table-cell office:value-type="float" office:value="13121.82" table:style-name="ce10">
            <text:p>13121,82</text:p>
          </table:table-cell>
          <table:table-cell office:value-type="float" office:value="633221.81999999995" table:style-name="ce10">
            <text:p>633221,82</text:p>
          </table:table-cell>
          <table:table-cell office:value-type="float" office:value="41278.870000000003" table:style-name="ce10">
            <text:p>41278,87</text:p>
          </table:table-cell>
          <table:table-cell office:value-type="float" office:value="583093.43999999994" table:style-name="ce10">
            <text:p>583093,44</text:p>
          </table:table-cell>
          <table:table-cell office:value-type="float" office:value="537207.71" table:style-name="ce10">
            <text:p>537207,71</text:p>
          </table:table-cell>
          <table:table-cell office:value-type="float" office:value="536111.11" table:style-name="ce10">
            <text:p>536111,11</text:p>
          </table:table-cell>
          <table:table-cell office:value-type="float" office:value="0" table:style-name="ce10">
            <text:p>0,00</text:p>
          </table:table-cell>
          <table:table-cell office:value-type="float" office:value="45885.729999999981" table:formula="of:=+[.H112]-[.I112]" table:style-name="ce10">
            <text:p>45885,73</text:p>
          </table:table-cell>
          <table:table-cell office:value-type="float" office:value="1096.5999999999767" table:formula="of:=+[.I112]-[.J112]" table:style-name="ce10">
            <text:p>1096,60</text:p>
          </table:table-cell>
          <table:table-cell office:value-type="float" office:value="0.84837207599700215" table:formula="of:=+[.I112]/[.F112]" table:style-name="ce11">
            <text:p>0,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acaciones</text:p>
          </table:table-cell>
          <table:table-cell office:value-type="float" office:value="2129019.31" table:style-name="ce10">
            <text:p>2129019,31</text:p>
          </table:table-cell>
          <table:table-cell office:value-type="float" office:value="-344336.05" table:style-name="ce10">
            <text:p>-344336,05</text:p>
          </table:table-cell>
          <table:table-cell office:value-type="float" office:value="1784683.26" table:style-name="ce10">
            <text:p>1784683,26</text:p>
          </table:table-cell>
          <table:table-cell office:value-type="float" office:value="610500.94999999995" table:style-name="ce10">
            <text:p>610500,95</text:p>
          </table:table-cell>
          <table:table-cell office:value-type="float" office:value="932399.15" table:style-name="ce10">
            <text:p>932399,15</text:p>
          </table:table-cell>
          <table:table-cell office:value-type="float" office:value="926012.58" table:style-name="ce10">
            <text:p>926012,58</text:p>
          </table:table-cell>
          <table:table-cell office:value-type="float" office:value="918655.35" table:style-name="ce10">
            <text:p>918655,35</text:p>
          </table:table-cell>
          <table:table-cell office:value-type="float" office:value="0" table:style-name="ce10">
            <text:p>0,00</text:p>
          </table:table-cell>
          <table:table-cell office:value-type="float" office:value="6386.5700000000652" table:formula="of:=+[.H113]-[.I113]" table:style-name="ce10">
            <text:p>6386,57</text:p>
          </table:table-cell>
          <table:table-cell office:value-type="float" office:value="7357.2299999999814" table:formula="of:=+[.I113]-[.J113]" table:style-name="ce10">
            <text:p>7357,23</text:p>
          </table:table-cell>
          <table:table-cell office:value-type="float" office:value="0.51886662510635073" table:formula="of:=+[.I113]/[.F113]" table:style-name="ce11">
            <text:p>0,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astos de Residencia</text:p>
          </table:table-cell>
          <table:table-cell office:value-type="float" office:value="25488" table:style-name="ce10">
            <text:p>25488,00</text:p>
          </table:table-cell>
          <table:table-cell office:value-type="float" office:value="-4248" table:style-name="ce10">
            <text:p>-4248,00</text:p>
          </table:table-cell>
          <table:table-cell office:value-type="float" office:value="21240" table:style-name="ce10">
            <text:p>21240,00</text:p>
          </table:table-cell>
          <table:table-cell office:value-type="float" office:value="1062" table:style-name="ce10">
            <text:p>1062,00</text:p>
          </table:table-cell>
          <table:table-cell office:value-type="float" office:value="3186" table:style-name="ce10">
            <text:p>3186,00</text:p>
          </table:table-cell>
          <table:table-cell office:value-type="float" office:value="3186" table:style-name="ce10">
            <text:p>3186,00</text:p>
          </table:table-cell>
          <table:table-cell office:value-type="float" office:value="3186" table:style-name="ce10">
            <text:p>318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14]-[.I114]" table:style-name="ce10">
            <text:p>0,00</text:p>
          </table:table-cell>
          <table:table-cell office:value-type="float" office:value="0" table:formula="of:=+[.I114]-[.J114]" table:style-name="ce10">
            <text:p>0,00</text:p>
          </table:table-cell>
          <table:table-cell office:value-type="float" office:value="0.15" table:formula="of:=+[.I114]/[.F114]" table:style-name="ce11">
            <text:p>0,1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uardería</text:p>
          </table:table-cell>
          <table:table-cell office:value-type="float" office:value="2316600" table:style-name="ce10">
            <text:p>2316600,00</text:p>
          </table:table-cell>
          <table:table-cell office:value-type="float" office:value="-2313256" table:style-name="ce10">
            <text:p>-2313256,00</text:p>
          </table:table-cell>
          <table:table-cell office:value-type="float" office:value="3344" table:style-name="ce10">
            <text:p>3344,00</text:p>
          </table:table-cell>
          <table:table-cell office:value-type="float" office:value="807.5" table:style-name="ce10">
            <text:p>807,50</text:p>
          </table:table-cell>
          <table:table-cell office:value-type="float" office:value="2536.5" table:style-name="ce10">
            <text:p>2536,50</text:p>
          </table:table-cell>
          <table:table-cell office:value-type="float" office:value="2536.5" table:style-name="ce10">
            <text:p>2536,50</text:p>
          </table:table-cell>
          <table:table-cell office:value-type="float" office:value="2536.5" table:style-name="ce10">
            <text:p>2536,5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15]-[.I115]" table:style-name="ce10">
            <text:p>0,00</text:p>
          </table:table-cell>
          <table:table-cell office:value-type="float" office:value="0" table:formula="of:=+[.I115]-[.J115]" table:style-name="ce10">
            <text:p>0,00</text:p>
          </table:table-cell>
          <table:table-cell office:value-type="float" office:value="0.75852272727272729" table:formula="of:=+[.I115]/[.F115]" table:style-name="ce11">
            <text:p>0,7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astos médicos y odontológicos</text:p>
          </table:table-cell>
          <table:table-cell office:value-type="float" office:value="2043600" table:style-name="ce10">
            <text:p>2043600,00</text:p>
          </table:table-cell>
          <table:table-cell office:value-type="float" office:value="-1825160" table:style-name="ce10">
            <text:p>-1825160,00</text:p>
          </table:table-cell>
          <table:table-cell office:value-type="float" office:value="218440" table:style-name="ce10">
            <text:p>218440,00</text:p>
          </table:table-cell>
          <table:table-cell office:value-type="float" office:value="33750" table:style-name="ce10">
            <text:p>33750,00</text:p>
          </table:table-cell>
          <table:table-cell office:value-type="float" office:value="184690" table:style-name="ce10">
            <text:p>184690,00</text:p>
          </table:table-cell>
          <table:table-cell office:value-type="float" office:value="184690" table:style-name="ce10">
            <text:p>184690,00</text:p>
          </table:table-cell>
          <table:table-cell office:value-type="float" office:value="184690" table:style-name="ce10">
            <text:p>18469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16]-[.I116]" table:style-name="ce10">
            <text:p>0,00</text:p>
          </table:table-cell>
          <table:table-cell office:value-type="float" office:value="0" table:formula="of:=+[.I116]-[.J116]" table:style-name="ce10">
            <text:p>0,00</text:p>
          </table:table-cell>
          <table:table-cell office:value-type="float" office:value="0.84549533052554482" table:formula="of:=+[.I116]/[.F116]" table:style-name="ce11">
            <text:p>0,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0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pacitación</text:p>
          </table:table-cell>
          <table:table-cell office:value-type="float" office:value="130000" table:style-name="ce10">
            <text:p>130000,00</text:p>
          </table:table-cell>
          <table:table-cell office:value-type="float" office:value="76408.53" table:style-name="ce10">
            <text:p>76408,53</text:p>
          </table:table-cell>
          <table:table-cell office:value-type="float" office:value="206408.53" table:style-name="ce10">
            <text:p>206408,53</text:p>
          </table:table-cell>
          <table:table-cell office:value-type="float" office:value="29492.1" table:style-name="ce10">
            <text:p>29492,10</text:p>
          </table:table-cell>
          <table:table-cell office:value-type="float" office:value="46757.279999999999" table:style-name="ce10">
            <text:p>46757,28</text:p>
          </table:table-cell>
          <table:table-cell office:value-type="float" office:value="34617.279999999999" table:style-name="ce10">
            <text:p>34617,28</text:p>
          </table:table-cell>
          <table:table-cell office:value-type="float" office:value="34617.279999999999" table:style-name="ce10">
            <text:p>34617,28</text:p>
          </table:table-cell>
          <table:table-cell office:value-type="float" office:value="0" table:style-name="ce10">
            <text:p>0,00</text:p>
          </table:table-cell>
          <table:table-cell office:value-type="float" office:value="12140" table:formula="of:=+[.H117]-[.I117]" table:style-name="ce10">
            <text:p>12140,00</text:p>
          </table:table-cell>
          <table:table-cell office:value-type="float" office:value="0" table:formula="of:=+[.I117]-[.J117]" table:style-name="ce10">
            <text:p>0,00</text:p>
          </table:table-cell>
          <table:table-cell office:value-type="float" office:value="0.16771244870548713" table:formula="of:=+[.I117]/[.F117]" table:style-name="ce11">
            <text:p>0,1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opa de Trabajo</text:p>
          </table:table-cell>
          <table:table-cell office:value-type="float" office:value="367915.3" table:style-name="ce10">
            <text:p>367915,30</text:p>
          </table:table-cell>
          <table:table-cell office:value-type="float" office:value="-186849.93" table:style-name="ce10">
            <text:p>-186849,93</text:p>
          </table:table-cell>
          <table:table-cell office:value-type="float" office:value="181065.37" table:style-name="ce10">
            <text:p>181065,37</text:p>
          </table:table-cell>
          <table:table-cell office:value-type="float" office:value="0" table:style-name="ce10">
            <text:p>0,00</text:p>
          </table:table-cell>
          <table:table-cell office:value-type="float" office:value="3938.9" table:style-name="ce10">
            <text:p>3938,90</text:p>
          </table:table-cell>
          <table:table-cell office:value-type="float" office:value="3938.9" table:style-name="ce10">
            <text:p>3938,90</text:p>
          </table:table-cell>
          <table:table-cell office:value-type="float" office:value="3938.9" table:style-name="ce10">
            <text:p>3938,9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18]-[.I118]" table:style-name="ce10">
            <text:p>0,00</text:p>
          </table:table-cell>
          <table:table-cell office:value-type="float" office:value="0" table:formula="of:=+[.I118]-[.J118]" table:style-name="ce10">
            <text:p>0,00</text:p>
          </table:table-cell>
          <table:table-cell office:value-type="float" office:value="2.1754021765730245E-2" table:formula="of:=+[.I118]/[.F118]" table:style-name="ce11">
            <text:p>0,0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yuda por mortuoria</text:p>
          </table:table-cell>
          <table:table-cell office:value-type="float" office:value="312000" table:style-name="ce10">
            <text:p>312000,00</text:p>
          </table:table-cell>
          <table:table-cell office:value-type="float" office:value="-80974.22" table:style-name="ce10">
            <text:p>-80974,22</text:p>
          </table:table-cell>
          <table:table-cell office:value-type="float" office:value="231025.78" table:style-name="ce10">
            <text:p>231025,78</text:p>
          </table:table-cell>
          <table:table-cell office:value-type="float" office:value="21720" table:style-name="ce10">
            <text:p>21720,00</text:p>
          </table:table-cell>
          <table:table-cell office:value-type="float" office:value="32800" table:style-name="ce10">
            <text:p>32800,00</text:p>
          </table:table-cell>
          <table:table-cell office:value-type="float" office:value="17800" table:style-name="ce10">
            <text:p>17800,00</text:p>
          </table:table-cell>
          <table:table-cell office:value-type="float" office:value="17800" table:style-name="ce10">
            <text:p>17800,00</text:p>
          </table:table-cell>
          <table:table-cell office:value-type="float" office:value="0" table:style-name="ce10">
            <text:p>0,00</text:p>
          </table:table-cell>
          <table:table-cell office:value-type="float" office:value="15000" table:formula="of:=+[.H119]-[.I119]" table:style-name="ce10">
            <text:p>15000,00</text:p>
          </table:table-cell>
          <table:table-cell office:value-type="float" office:value="0" table:formula="of:=+[.I119]-[.J119]" table:style-name="ce10">
            <text:p>0,00</text:p>
          </table:table-cell>
          <table:table-cell office:value-type="float" office:value="7.7047678401951508E-2" table:formula="of:=+[.I119]/[.F119]" table:style-name="ce11">
            <text:p>0,0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Transporte empleados</text:p>
          </table:table-cell>
          <table:table-cell office:value-type="float" office:value="943200" table:style-name="ce10">
            <text:p>943200,00</text:p>
          </table:table-cell>
          <table:table-cell office:value-type="float" office:value="-454812.87" table:style-name="ce10">
            <text:p>-454812,87</text:p>
          </table:table-cell>
          <table:table-cell office:value-type="float" office:value="488387.13" table:style-name="ce10">
            <text:p>488387,13</text:p>
          </table:table-cell>
          <table:table-cell office:value-type="float" office:value="232611.8" table:style-name="ce10">
            <text:p>232611,80</text:p>
          </table:table-cell>
          <table:table-cell office:value-type="float" office:value="73139.31" table:style-name="ce10">
            <text:p>73139,31</text:p>
          </table:table-cell>
          <table:table-cell office:value-type="float" office:value="72509.31" table:style-name="ce10">
            <text:p>72509,31</text:p>
          </table:table-cell>
          <table:table-cell office:value-type="float" office:value="72499.81" table:style-name="ce10">
            <text:p>72499,81</text:p>
          </table:table-cell>
          <table:table-cell office:value-type="float" office:value="0" table:style-name="ce10">
            <text:p>0,00</text:p>
          </table:table-cell>
          <table:table-cell office:value-type="float" office:value="630" table:formula="of:=+[.H120]-[.I120]" table:style-name="ce10">
            <text:p>630,00</text:p>
          </table:table-cell>
          <table:table-cell office:value-type="float" office:value="9.5" table:formula="of:=+[.I120]-[.J120]" table:style-name="ce10">
            <text:p>9,50</text:p>
          </table:table-cell>
          <table:table-cell office:value-type="float" office:value="0.14846687299069489" table:formula="of:=+[.I120]/[.F120]" table:style-name="ce11">
            <text:p>0,1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limentación</text:p>
          </table:table-cell>
          <table:table-cell office:value-type="float" office:value="1769328" table:style-name="ce10">
            <text:p>1769328,00</text:p>
          </table:table-cell>
          <table:table-cell office:value-type="float" office:value="-233233.05" table:style-name="ce10">
            <text:p>-233233,05</text:p>
          </table:table-cell>
          <table:table-cell office:value-type="float" office:value="1536094.95" table:style-name="ce10">
            <text:p>1536094,95</text:p>
          </table:table-cell>
          <table:table-cell office:value-type="float" office:value="325124.71999999997" table:style-name="ce10">
            <text:p>325124,72</text:p>
          </table:table-cell>
          <table:table-cell office:value-type="float" office:value="1035108.41" table:style-name="ce10">
            <text:p>1035108,41</text:p>
          </table:table-cell>
          <table:table-cell office:value-type="float" office:value="1029440.4" table:style-name="ce10">
            <text:p>1029440,40</text:p>
          </table:table-cell>
          <table:table-cell office:value-type="float" office:value="1028720.4" table:style-name="ce10">
            <text:p>1028720,40</text:p>
          </table:table-cell>
          <table:table-cell office:value-type="float" office:value="0" table:style-name="ce10">
            <text:p>0,00</text:p>
          </table:table-cell>
          <table:table-cell office:value-type="float" office:value="5668.0100000000093" table:formula="of:=+[.H121]-[.I121]" table:style-name="ce10">
            <text:p>5668,01</text:p>
          </table:table-cell>
          <table:table-cell office:value-type="float" office:value="720" table:formula="of:=+[.I121]-[.J121]" table:style-name="ce10">
            <text:p>720,00</text:p>
          </table:table-cell>
          <table:table-cell office:value-type="float" office:value="0.67016716642418495" table:formula="of:=+[.I121]/[.F121]" table:style-name="ce11">
            <text:p>0,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oble Función</text:p>
          </table:table-cell>
          <table:table-cell office:value-type="float" office:value="2410.8000000000002" table:style-name="ce10">
            <text:p>2410,80</text:p>
          </table:table-cell>
          <table:table-cell office:value-type="float" office:value="2886.38" table:style-name="ce10">
            <text:p>2886,38</text:p>
          </table:table-cell>
          <table:table-cell office:value-type="float" office:value="5297.18" table:style-name="ce10">
            <text:p>5297,18</text:p>
          </table:table-cell>
          <table:table-cell office:value-type="float" office:value="2595.5700000000002" table:style-name="ce10">
            <text:p>2595,57</text:p>
          </table:table-cell>
          <table:table-cell office:value-type="float" office:value="2701.61" table:style-name="ce10">
            <text:p>2701,61</text:p>
          </table:table-cell>
          <table:table-cell office:value-type="float" office:value="2701.61" table:style-name="ce10">
            <text:p>2701,61</text:p>
          </table:table-cell>
          <table:table-cell office:value-type="float" office:value="2701.61" table:style-name="ce10">
            <text:p>2701,61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22]-[.I122]" table:style-name="ce10">
            <text:p>0,00</text:p>
          </table:table-cell>
          <table:table-cell office:value-type="float" office:value="0" table:formula="of:=+[.I122]-[.J122]" table:style-name="ce10">
            <text:p>0,00</text:p>
          </table:table-cell>
          <table:table-cell office:value-type="float" office:value="0.51000909918107373" table:formula="of:=+[.I122]/[.F122]" table:style-name="ce11">
            <text:p>0,5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omisariato</text:p>
          </table:table-cell>
          <table:table-cell office:value-type="float" office:value="786000" table:style-name="ce10">
            <text:p>786000,00</text:p>
          </table:table-cell>
          <table:table-cell office:value-type="float" office:value="14842.83" table:style-name="ce10">
            <text:p>14842,83</text:p>
          </table:table-cell>
          <table:table-cell office:value-type="float" office:value="800842.83" table:style-name="ce10">
            <text:p>800842,83</text:p>
          </table:table-cell>
          <table:table-cell office:value-type="float" office:value="94916.17" table:style-name="ce10">
            <text:p>94916,17</text:p>
          </table:table-cell>
          <table:table-cell office:value-type="float" office:value="680068.33" table:style-name="ce10">
            <text:p>680068,33</text:p>
          </table:table-cell>
          <table:table-cell office:value-type="float" office:value="676900" table:style-name="ce10">
            <text:p>676900,00</text:p>
          </table:table-cell>
          <table:table-cell office:value-type="float" office:value="676850" table:style-name="ce10">
            <text:p>676850,00</text:p>
          </table:table-cell>
          <table:table-cell office:value-type="float" office:value="0" table:style-name="ce10">
            <text:p>0,00</text:p>
          </table:table-cell>
          <table:table-cell office:value-type="float" office:value="3168.3299999999581" table:formula="of:=+[.H123]-[.I123]" table:style-name="ce10">
            <text:p>3168,33</text:p>
          </table:table-cell>
          <table:table-cell office:value-type="float" office:value="50" table:formula="of:=+[.I123]-[.J123]" table:style-name="ce10">
            <text:p>50,00</text:p>
          </table:table-cell>
          <table:table-cell office:value-type="float" office:value="0.84523451374347702" table:formula="of:=+[.I123]/[.F123]" table:style-name="ce11">
            <text:p>0,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guinaldo Navideño</text:p>
          </table:table-cell>
          <table:table-cell office:value-type="float" office:value="620100" table:style-name="ce10">
            <text:p>620100,00</text:p>
          </table:table-cell>
          <table:table-cell office:value-type="float" office:value="11575" table:style-name="ce10">
            <text:p>11575,00</text:p>
          </table:table-cell>
          <table:table-cell office:value-type="float" office:value="631675" table:style-name="ce10">
            <text:p>631675,00</text:p>
          </table:table-cell>
          <table:table-cell office:value-type="float" office:value="357750" table:style-name="ce10">
            <text:p>357750,00</text:p>
          </table:table-cell>
          <table:table-cell office:value-type="float" office:value="99250" table:style-name="ce10">
            <text:p>99250,00</text:p>
          </table:table-cell>
          <table:table-cell office:value-type="float" office:value="3400" table:style-name="ce10">
            <text:p>3400,00</text:p>
          </table:table-cell>
          <table:table-cell office:value-type="float" office:value="2975" table:style-name="ce10">
            <text:p>2975,00</text:p>
          </table:table-cell>
          <table:table-cell office:value-type="float" office:value="0" table:style-name="ce10">
            <text:p>0,00</text:p>
          </table:table-cell>
          <table:table-cell office:value-type="float" office:value="95850" table:formula="of:=+[.H124]-[.I124]" table:style-name="ce10">
            <text:p>95850,00</text:p>
          </table:table-cell>
          <table:table-cell office:value-type="float" office:value="425" table:formula="of:=+[.I124]-[.J124]" table:style-name="ce10">
            <text:p>425,00</text:p>
          </table:table-cell>
          <table:table-cell office:value-type="float" office:value="5.382514742549571E-3" table:formula="of:=+[.I124]/[.F124]" table:style-name="ce11">
            <text:p>0,0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8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nasta Navideña</text:p>
          </table:table-cell>
          <table:table-cell office:value-type="float" office:value="137800" table:style-name="ce10">
            <text:p>137800,00</text:p>
          </table:table-cell>
          <table:table-cell office:value-type="float" office:value="3100" table:style-name="ce10">
            <text:p>3100,00</text:p>
          </table:table-cell>
          <table:table-cell office:value-type="float" office:value="140900" table:style-name="ce10">
            <text:p>140900,00</text:p>
          </table:table-cell>
          <table:table-cell office:value-type="float" office:value="79500" table:style-name="ce10">
            <text:p>79500,00</text:p>
          </table:table-cell>
          <table:table-cell office:value-type="float" office:value="22100" table:style-name="ce10">
            <text:p>22100,00</text:p>
          </table:table-cell>
          <table:table-cell office:value-type="float" office:value="800" table:style-name="ce10">
            <text:p>800,00</text:p>
          </table:table-cell>
          <table:table-cell office:value-type="float" office:value="700" table:style-name="ce10">
            <text:p>700,00</text:p>
          </table:table-cell>
          <table:table-cell office:value-type="float" office:value="0" table:style-name="ce10">
            <text:p>0,00</text:p>
          </table:table-cell>
          <table:table-cell office:value-type="float" office:value="21300" table:formula="of:=+[.H125]-[.I125]" table:style-name="ce10">
            <text:p>21300,00</text:p>
          </table:table-cell>
          <table:table-cell office:value-type="float" office:value="100" table:formula="of:=+[.I125]-[.J125]" table:style-name="ce10">
            <text:p>100,00</text:p>
          </table:table-cell>
          <table:table-cell office:value-type="float" office:value="5.6777856635911996E-3" table:formula="of:=+[.I125]/[.F125]" table:style-name="ce11">
            <text:p>0,0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4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jubilación</text:p>
          </table:table-cell>
          <table:table-cell office:value-type="float" office:value="3026010.83" table:style-name="ce10">
            <text:p>3026010,83</text:p>
          </table:table-cell>
          <table:table-cell office:value-type="float" office:value="-1796616.33" table:style-name="ce10">
            <text:p>-1796616,33</text:p>
          </table:table-cell>
          <table:table-cell office:value-type="float" office:value="1229394.5" table:style-name="ce10">
            <text:p>1229394,50</text:p>
          </table:table-cell>
          <table:table-cell office:value-type="float" office:value="91464.9" table:style-name="ce10">
            <text:p>91464,90</text:p>
          </table:table-cell>
          <table:table-cell office:value-type="float" office:value="408311.76" table:style-name="ce10">
            <text:p>408311,76</text:p>
          </table:table-cell>
          <table:table-cell office:value-type="float" office:value="408311.76" table:style-name="ce10">
            <text:p>408311,76</text:p>
          </table:table-cell>
          <table:table-cell office:value-type="float" office:value="408311.76" table:style-name="ce10">
            <text:p>408311,76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26]-[.I126]" table:style-name="ce10">
            <text:p>0,00</text:p>
          </table:table-cell>
          <table:table-cell office:value-type="float" office:value="0" table:formula="of:=+[.I126]-[.J126]" table:style-name="ce10">
            <text:p>0,00</text:p>
          </table:table-cell>
          <table:table-cell office:value-type="float" office:value="0.33212427743901574" table:formula="of:=+[.I126]/[.F126]" table:style-name="ce11">
            <text:p>0,3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4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Pensión jubilación patronal</text:p>
          </table:table-cell>
          <table:table-cell office:value-type="float" office:value="46406564.420000002" table:style-name="ce10">
            <text:p>46406564,42</text:p>
          </table:table-cell>
          <table:table-cell office:value-type="float" office:value="1925456.8" table:style-name="ce10">
            <text:p>1925456,80</text:p>
          </table:table-cell>
          <table:table-cell office:value-type="float" office:value="48332021.219999999" table:style-name="ce10">
            <text:p>48332021,22</text:p>
          </table:table-cell>
          <table:table-cell office:value-type="float" office:value="7774201.0099999998" table:style-name="ce10">
            <text:p>7774201,01</text:p>
          </table:table-cell>
          <table:table-cell office:value-type="float" office:value="39871379.600000001" table:style-name="ce10">
            <text:p>39871379,60</text:p>
          </table:table-cell>
          <table:table-cell office:value-type="float" office:value="38843764.619999997" table:style-name="ce10">
            <text:p>38843764,62</text:p>
          </table:table-cell>
          <table:table-cell office:value-type="float" office:value="38843764.619999997" table:style-name="ce10">
            <text:p>38843764,62</text:p>
          </table:table-cell>
          <table:table-cell office:value-type="float" office:value="0" table:style-name="ce10">
            <text:p>0,00</text:p>
          </table:table-cell>
          <table:table-cell office:value-type="float" office:value="1027614.9800000042" table:formula="of:=+[.H127]-[.I127]" table:style-name="ce10">
            <text:p>1027614,98</text:p>
          </table:table-cell>
          <table:table-cell office:value-type="float" office:value="0" table:formula="of:=+[.I127]-[.J127]" table:style-name="ce10">
            <text:p>0,00</text:p>
          </table:table-cell>
          <table:table-cell office:value-type="float" office:value="0.80368591338626405" table:formula="of:=+[.I127]/[.F127]" table:style-name="ce11">
            <text:p>0,8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4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deshaucio</text:p>
          </table:table-cell>
          <table:table-cell office:value-type="float" office:value="1884893.45" table:style-name="ce10">
            <text:p>1884893,45</text:p>
          </table:table-cell>
          <table:table-cell office:value-type="float" office:value="-1292754.7" table:style-name="ce10">
            <text:p>-1292754,70</text:p>
          </table:table-cell>
          <table:table-cell office:value-type="float" office:value="592138.75" table:style-name="ce10">
            <text:p>592138,75</text:p>
          </table:table-cell>
          <table:table-cell office:value-type="float" office:value="3294.79" table:style-name="ce10">
            <text:p>3294,79</text:p>
          </table:table-cell>
          <table:table-cell office:value-type="float" office:value="151293.1" table:style-name="ce10">
            <text:p>151293,10</text:p>
          </table:table-cell>
          <table:table-cell office:value-type="float" office:value="139908.1" table:style-name="ce10">
            <text:p>139908,10</text:p>
          </table:table-cell>
          <table:table-cell office:value-type="float" office:value="129511.16" table:style-name="ce10">
            <text:p>129511,16</text:p>
          </table:table-cell>
          <table:table-cell office:value-type="float" office:value="0" table:style-name="ce10">
            <text:p>0,00</text:p>
          </table:table-cell>
          <table:table-cell office:value-type="float" office:value="11385" table:formula="of:=+[.H128]-[.I128]" table:style-name="ce10">
            <text:p>11385,00</text:p>
          </table:table-cell>
          <table:table-cell office:value-type="float" office:value="10396.940000000002" table:formula="of:=+[.I128]-[.J128]" table:style-name="ce10">
            <text:p>10396,94</text:p>
          </table:table-cell>
          <table:table-cell office:value-type="float" office:value="0.23627587284230259" table:formula="of:=+[.I128]/[.F128]" table:style-name="ce11">
            <text:p>0,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5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Interior</text:p>
          </table:table-cell>
          <table:table-cell office:value-type="float" office:value="749258.27" table:style-name="ce10">
            <text:p>749258,27</text:p>
          </table:table-cell>
          <table:table-cell office:value-type="float" office:value="-14746.98" table:style-name="ce10">
            <text:p>-14746,98</text:p>
          </table:table-cell>
          <table:table-cell office:value-type="float" office:value="734511.29" table:style-name="ce10">
            <text:p>734511,29</text:p>
          </table:table-cell>
          <table:table-cell office:value-type="float" office:value="300" table:style-name="ce10">
            <text:p>300,00</text:p>
          </table:table-cell>
          <table:table-cell office:value-type="float" office:value="708416.15" table:style-name="ce10">
            <text:p>708416,15</text:p>
          </table:table-cell>
          <table:table-cell office:value-type="float" office:value="176762.69" table:style-name="ce10">
            <text:p>176762,69</text:p>
          </table:table-cell>
          <table:table-cell office:value-type="float" office:value="143137.43" table:style-name="ce10">
            <text:p>143137,43</text:p>
          </table:table-cell>
          <table:table-cell office:value-type="float" office:value="0" table:style-name="ce10">
            <text:p>0,00</text:p>
          </table:table-cell>
          <table:table-cell office:value-type="float" office:value="531653.46" table:formula="of:=+[.H129]-[.I129]" table:style-name="ce10">
            <text:p>531653,46</text:p>
          </table:table-cell>
          <table:table-cell office:value-type="float" office:value="33625.260000000009" table:formula="of:=+[.I129]-[.J129]" table:style-name="ce10">
            <text:p>33625,26</text:p>
          </table:table-cell>
          <table:table-cell office:value-type="float" office:value="0.24065346905695623" table:formula="of:=+[.I129]/[.F129]" table:style-name="ce11">
            <text:p>0,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5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Exterior</text:p>
          </table:table-cell>
          <table:table-cell office:value-type="float" office:value="0" table:style-name="ce10">
            <text:p>0,00</text:p>
          </table:table-cell>
          <table:table-cell office:value-type="float" office:value="29448.400000000001" table:style-name="ce10">
            <text:p>29448,40</text:p>
          </table:table-cell>
          <table:table-cell office:value-type="float" office:value="29448.400000000001" table:style-name="ce10">
            <text:p>29448,40</text:p>
          </table:table-cell>
          <table:table-cell office:value-type="float" office:value="19737.39" table:style-name="ce10">
            <text:p>19737,39</text:p>
          </table:table-cell>
          <table:table-cell office:value-type="float" office:value="7404.21" table:style-name="ce10">
            <text:p>7404,21</text:p>
          </table:table-cell>
          <table:table-cell office:value-type="float" office:value="2575.23" table:style-name="ce10">
            <text:p>2575,23</text:p>
          </table:table-cell>
          <table:table-cell office:value-type="float" office:value="2575.23" table:style-name="ce10">
            <text:p>2575,23</text:p>
          </table:table-cell>
          <table:table-cell office:value-type="float" office:value="0" table:style-name="ce10">
            <text:p>0,00</text:p>
          </table:table-cell>
          <table:table-cell office:value-type="float" office:value="4828.9799999999996" table:formula="of:=+[.H130]-[.I130]" table:style-name="ce10">
            <text:p>4828,98</text:p>
          </table:table-cell>
          <table:table-cell office:value-type="float" office:value="0" table:formula="of:=+[.I130]-[.J130]" table:style-name="ce10">
            <text:p>0,00</text:p>
          </table:table-cell>
          <table:table-cell office:value-type="float" office:value="8.7448893658059523E-2" table:formula="of:=+[.I130]/[.F130]" table:style-name="ce11">
            <text:p>0,0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5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stencias</text:p>
          </table:table-cell>
          <table:table-cell office:value-type="float" office:value="884069.99" table:style-name="ce10">
            <text:p>884069,99</text:p>
          </table:table-cell>
          <table:table-cell office:value-type="float" office:value="2140.3000000000002" table:style-name="ce10">
            <text:p>2140,30</text:p>
          </table:table-cell>
          <table:table-cell office:value-type="float" office:value="886210.29" table:style-name="ce10">
            <text:p>886210,29</text:p>
          </table:table-cell>
          <table:table-cell office:value-type="float" office:value="4739.1000000000004" table:style-name="ce10">
            <text:p>4739,10</text:p>
          </table:table-cell>
          <table:table-cell office:value-type="float" office:value="702852.68" table:style-name="ce10">
            <text:p>702852,68</text:p>
          </table:table-cell>
          <table:table-cell office:value-type="float" office:value="84254.46" table:style-name="ce10">
            <text:p>84254,46</text:p>
          </table:table-cell>
          <table:table-cell office:value-type="float" office:value="75748.759999999995" table:style-name="ce10">
            <text:p>75748,76</text:p>
          </table:table-cell>
          <table:table-cell office:value-type="float" office:value="0" table:style-name="ce10">
            <text:p>0,00</text:p>
          </table:table-cell>
          <table:table-cell office:value-type="float" office:value="618598.22000000009" table:formula="of:=+[.H131]-[.I131]" table:style-name="ce10">
            <text:p>618598,22</text:p>
          </table:table-cell>
          <table:table-cell office:value-type="float" office:value="8505.7000000000116" table:formula="of:=+[.I131]-[.J131]" table:style-name="ce10">
            <text:p>8505,70</text:p>
          </table:table-cell>
          <table:table-cell office:value-type="float" office:value="9.5072762019046297E-2" table:formula="of:=+[.I131]/[.F131]" table:style-name="ce11">
            <text:p>0,1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Inmuebles, adecuación</text:p>
          </table:table-cell>
          <table:table-cell office:value-type="float" office:value="422532.94" table:style-name="ce10">
            <text:p>422532,94</text:p>
          </table:table-cell>
          <table:table-cell office:value-type="float" office:value="389428.93" table:style-name="ce10">
            <text:p>389428,93</text:p>
          </table:table-cell>
          <table:table-cell office:value-type="float" office:value="811961.87" table:style-name="ce10">
            <text:p>811961,87</text:p>
          </table:table-cell>
          <table:table-cell office:value-type="float" office:value="91962.39" table:style-name="ce10">
            <text:p>91962,39</text:p>
          </table:table-cell>
          <table:table-cell office:value-type="float" office:value="596257.31999999995" table:style-name="ce10">
            <text:p>596257,32</text:p>
          </table:table-cell>
          <table:table-cell office:value-type="float" office:value="507976.7" table:style-name="ce10">
            <text:p>507976,70</text:p>
          </table:table-cell>
          <table:table-cell office:value-type="float" office:value="473082.18" table:style-name="ce10">
            <text:p>473082,18</text:p>
          </table:table-cell>
          <table:table-cell office:value-type="float" office:value="0" table:style-name="ce10">
            <text:p>0,00</text:p>
          </table:table-cell>
          <table:table-cell office:value-type="float" office:value="88280.619999999937" table:formula="of:=+[.H132]-[.I132]" table:style-name="ce10">
            <text:p>88280,62</text:p>
          </table:table-cell>
          <table:table-cell office:value-type="float" office:value="34894.520000000019" table:formula="of:=+[.I132]-[.J132]" table:style-name="ce10">
            <text:p>34894,52</text:p>
          </table:table-cell>
          <table:table-cell office:value-type="float" office:value="0.62561644674275163" table:formula="of:=+[.I132]/[.F132]" table:style-name="ce11">
            <text:p>0,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vehículos</text:p>
          </table:table-cell>
          <table:table-cell office:value-type="float" office:value="662566.92000000004" table:style-name="ce10">
            <text:p>662566,92</text:p>
          </table:table-cell>
          <table:table-cell office:value-type="float" office:value="518989.71" table:style-name="ce10">
            <text:p>518989,71</text:p>
          </table:table-cell>
          <table:table-cell office:value-type="float" office:value="1181556.6299999999" table:style-name="ce10">
            <text:p>1181556,63</text:p>
          </table:table-cell>
          <table:table-cell office:value-type="float" office:value="58020.160000000003" table:style-name="ce10">
            <text:p>58020,16</text:p>
          </table:table-cell>
          <table:table-cell office:value-type="float" office:value="1073985.68" table:style-name="ce10">
            <text:p>1073985,68</text:p>
          </table:table-cell>
          <table:table-cell office:value-type="float" office:value="776847.88" table:style-name="ce10">
            <text:p>776847,88</text:p>
          </table:table-cell>
          <table:table-cell office:value-type="float" office:value="776191.01" table:style-name="ce10">
            <text:p>776191,01</text:p>
          </table:table-cell>
          <table:table-cell office:value-type="float" office:value="0" table:style-name="ce10">
            <text:p>0,00</text:p>
          </table:table-cell>
          <table:table-cell office:value-type="float" office:value="297137.79999999993" table:formula="of:=+[.H133]-[.I133]" table:style-name="ce10">
            <text:p>297137,80</text:p>
          </table:table-cell>
          <table:table-cell office:value-type="float" office:value="656.86999999999534" table:formula="of:=+[.I133]-[.J133]" table:style-name="ce10">
            <text:p>656,87</text:p>
          </table:table-cell>
          <table:table-cell office:value-type="float" office:value="0.65747833009070422" table:formula="of:=+[.I133]/[.F133]" table:style-name="ce11">
            <text:p>0,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putación</text:p>
          </table:table-cell>
          <table:table-cell office:value-type="float" office:value="461189.1" table:style-name="ce10">
            <text:p>461189,10</text:p>
          </table:table-cell>
          <table:table-cell office:value-type="float" office:value="582083.62" table:style-name="ce10">
            <text:p>582083,62</text:p>
          </table:table-cell>
          <table:table-cell office:value-type="float" office:value="1043272.72" table:style-name="ce10">
            <text:p>1043272,72</text:p>
          </table:table-cell>
          <table:table-cell office:value-type="float" office:value="287490.15999999997" table:style-name="ce10">
            <text:p>287490,16</text:p>
          </table:table-cell>
          <table:table-cell office:value-type="float" office:value="724241.88" table:style-name="ce10">
            <text:p>724241,88</text:p>
          </table:table-cell>
          <table:table-cell office:value-type="float" office:value="524032.64" table:style-name="ce10">
            <text:p>524032,64</text:p>
          </table:table-cell>
          <table:table-cell office:value-type="float" office:value="520238.64" table:style-name="ce10">
            <text:p>520238,64</text:p>
          </table:table-cell>
          <table:table-cell office:value-type="float" office:value="0" table:style-name="ce10">
            <text:p>0,00</text:p>
          </table:table-cell>
          <table:table-cell office:value-type="float" office:value="200209.24" table:formula="of:=+[.H134]-[.I134]" table:style-name="ce10">
            <text:p>200209,24</text:p>
          </table:table-cell>
          <table:table-cell office:value-type="float" office:value="3794" table:formula="of:=+[.I134]-[.J134]" table:style-name="ce10">
            <text:p>3794,00</text:p>
          </table:table-cell>
          <table:table-cell office:value-type="float" office:value="0.50229688743323031" table:formula="of:=+[.I134]/[.F134]" table:style-name="ce11">
            <text:p>0,5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unicaciones</text:p>
          </table:table-cell>
          <table:table-cell office:value-type="float" office:value="491657.31" table:style-name="ce10">
            <text:p>491657,31</text:p>
          </table:table-cell>
          <table:table-cell office:value-type="float" office:value="7144.01" table:style-name="ce10">
            <text:p>7144,01</text:p>
          </table:table-cell>
          <table:table-cell office:value-type="float" office:value="498801.32" table:style-name="ce10">
            <text:p>498801,32</text:p>
          </table:table-cell>
          <table:table-cell office:value-type="float" office:value="0" table:style-name="ce10">
            <text:p>0,00</text:p>
          </table:table-cell>
          <table:table-cell office:value-type="float" office:value="208010.27" table:style-name="ce10">
            <text:p>208010,27</text:p>
          </table:table-cell>
          <table:table-cell office:value-type="float" office:value="47450.94" table:style-name="ce10">
            <text:p>47450,94</text:p>
          </table:table-cell>
          <table:table-cell office:value-type="float" office:value="47450.94" table:style-name="ce10">
            <text:p>47450,94</text:p>
          </table:table-cell>
          <table:table-cell office:value-type="float" office:value="0" table:style-name="ce10">
            <text:p>0,00</text:p>
          </table:table-cell>
          <table:table-cell office:value-type="float" office:value="160559.32999999999" table:formula="of:=+[.H135]-[.I135]" table:style-name="ce10">
            <text:p>160559,33</text:p>
          </table:table-cell>
          <table:table-cell office:value-type="float" office:value="0" table:formula="of:=+[.I135]-[.J135]" table:style-name="ce10">
            <text:p>0,00</text:p>
          </table:table-cell>
          <table:table-cell office:value-type="float" office:value="9.5129940714671735E-2" table:formula="of:=+[.I135]/[.F135]" table:style-name="ce11">
            <text:p>0,1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oficina</text:p>
          </table:table-cell>
          <table:table-cell office:value-type="float" office:value="150756.98000000001" table:style-name="ce10">
            <text:p>150756,98</text:p>
          </table:table-cell>
          <table:table-cell office:value-type="float" office:value="-20379.27" table:style-name="ce10">
            <text:p>-20379,27</text:p>
          </table:table-cell>
          <table:table-cell office:value-type="float" office:value="130377.71" table:style-name="ce10">
            <text:p>130377,71</text:p>
          </table:table-cell>
          <table:table-cell office:value-type="float" office:value="10760.5" table:style-name="ce10">
            <text:p>10760,50</text:p>
          </table:table-cell>
          <table:table-cell office:value-type="float" office:value="112211.21" table:style-name="ce10">
            <text:p>112211,21</text:p>
          </table:table-cell>
          <table:table-cell office:value-type="float" office:value="87272.55" table:style-name="ce10">
            <text:p>87272,55</text:p>
          </table:table-cell>
          <table:table-cell office:value-type="float" office:value="78807.55" table:style-name="ce10">
            <text:p>78807,55</text:p>
          </table:table-cell>
          <table:table-cell office:value-type="float" office:value="0" table:style-name="ce10">
            <text:p>0,00</text:p>
          </table:table-cell>
          <table:table-cell office:value-type="float" office:value="24938.660000000003" table:formula="of:=+[.H136]-[.I136]" table:style-name="ce10">
            <text:p>24938,66</text:p>
          </table:table-cell>
          <table:table-cell office:value-type="float" office:value="8465" table:formula="of:=+[.I136]-[.J136]" table:style-name="ce10">
            <text:p>8465,00</text:p>
          </table:table-cell>
          <table:table-cell office:value-type="float" office:value="0.66938244275037506" table:formula="of:=+[.I136]/[.F136]" table:style-name="ce11">
            <text:p>0,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eléctrico y manual</text:p>
          </table:table-cell>
          <table:table-cell office:value-type="float" office:value="1200" table:style-name="ce10">
            <text:p>1200,00</text:p>
          </table:table-cell>
          <table:table-cell office:value-type="float" office:value="24600.74" table:style-name="ce10">
            <text:p>24600,74</text:p>
          </table:table-cell>
          <table:table-cell office:value-type="float" office:value="25800.74" table:style-name="ce10">
            <text:p>25800,74</text:p>
          </table:table-cell>
          <table:table-cell office:value-type="float" office:value="0" table:style-name="ce10">
            <text:p>0,00</text:p>
          </table:table-cell>
          <table:table-cell office:value-type="float" office:value="17717.099999999999" table:style-name="ce10">
            <text:p>17717,10</text:p>
          </table:table-cell>
          <table:table-cell office:value-type="float" office:value="16439.259999999998" table:style-name="ce10">
            <text:p>16439,26</text:p>
          </table:table-cell>
          <table:table-cell office:value-type="float" office:value="16439.259999999998" table:style-name="ce10">
            <text:p>16439,26</text:p>
          </table:table-cell>
          <table:table-cell office:value-type="float" office:value="0" table:style-name="ce10">
            <text:p>0,00</text:p>
          </table:table-cell>
          <table:table-cell office:value-type="float" office:value="1277.8400000000001" table:formula="of:=+[.H137]-[.I137]" table:style-name="ce10">
            <text:p>1277,84</text:p>
          </table:table-cell>
          <table:table-cell office:value-type="float" office:value="0" table:formula="of:=+[.I137]-[.J137]" table:style-name="ce10">
            <text:p>0,00</text:p>
          </table:table-cell>
          <table:table-cell office:value-type="float" office:value="0.63716234495599733" table:formula="of:=+[.I137]/[.F137]" table:style-name="ce11">
            <text:p>0,6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Telecomunicación</text:p>
          </table:table-cell>
          <table:table-cell office:value-type="float" office:value="586763" table:style-name="ce10">
            <text:p>586763,00</text:p>
          </table:table-cell>
          <table:table-cell office:value-type="float" office:value="707302.6" table:style-name="ce10">
            <text:p>707302,60</text:p>
          </table:table-cell>
          <table:table-cell office:value-type="float" office:value="1294065.6000000001" table:style-name="ce10">
            <text:p>1294065,60</text:p>
          </table:table-cell>
          <table:table-cell office:value-type="float" office:value="0" table:style-name="ce10">
            <text:p>0,00</text:p>
          </table:table-cell>
          <table:table-cell office:value-type="float" office:value="1294065.6000000001" table:style-name="ce10">
            <text:p>1294065,60</text:p>
          </table:table-cell>
          <table:table-cell office:value-type="float" office:value="1161135.1299999999" table:style-name="ce10">
            <text:p>1161135,13</text:p>
          </table:table-cell>
          <table:table-cell office:value-type="float" office:value="1161135.1299999999" table:style-name="ce10">
            <text:p>1161135,13</text:p>
          </table:table-cell>
          <table:table-cell office:value-type="float" office:value="0" table:style-name="ce10">
            <text:p>0,00</text:p>
          </table:table-cell>
          <table:table-cell office:value-type="float" office:value="132930.4700000002" table:formula="of:=+[.H138]-[.I138]" table:style-name="ce10">
            <text:p>132930,47</text:p>
          </table:table-cell>
          <table:table-cell office:value-type="float" office:value="0" table:formula="of:=+[.I138]-[.J138]" table:style-name="ce10">
            <text:p>0,00</text:p>
          </table:table-cell>
          <table:table-cell office:value-type="float" office:value="0.89727686911699056" table:formula="of:=+[.I138]/[.F138]" table:style-name="ce11">
            <text:p>0,9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Red de datos</text:p>
          </table:table-cell>
          <table:table-cell office:value-type="float" office:value="32000" table:style-name="ce10">
            <text:p>32000,00</text:p>
          </table:table-cell>
          <table:table-cell office:value-type="float" office:value="275624.19" table:style-name="ce10">
            <text:p>275624,19</text:p>
          </table:table-cell>
          <table:table-cell office:value-type="float" office:value="307624.19" table:style-name="ce10">
            <text:p>307624,19</text:p>
          </table:table-cell>
          <table:table-cell office:value-type="float" office:value="234140.41" table:style-name="ce10">
            <text:p>234140,41</text:p>
          </table:table-cell>
          <table:table-cell office:value-type="float" office:value="73483.78" table:style-name="ce10">
            <text:p>73483,78</text:p>
          </table:table-cell>
          <table:table-cell office:value-type="float" office:value="73483.73" table:style-name="ce10">
            <text:p>73483,73</text:p>
          </table:table-cell>
          <table:table-cell office:value-type="float" office:value="73483.73" table:style-name="ce10">
            <text:p>73483,73</text:p>
          </table:table-cell>
          <table:table-cell office:value-type="float" office:value="0" table:style-name="ce10">
            <text:p>0,00</text:p>
          </table:table-cell>
          <table:table-cell office:value-type="float" office:value="5.0000000002910383E-2" table:formula="of:=+[.H139]-[.I139]" table:style-name="ce10">
            <text:p>0,05</text:p>
          </table:table-cell>
          <table:table-cell office:value-type="float" office:value="0" table:formula="of:=+[.I139]-[.J139]" table:style-name="ce10">
            <text:p>0,00</text:p>
          </table:table-cell>
          <table:table-cell office:value-type="float" office:value="0.23887500524584881" table:formula="of:=+[.I139]/[.F139]" table:style-name="ce11">
            <text:p>0,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Ambiental</text:p>
          </table:table-cell>
          <table:table-cell office:value-type="float" office:value="0" table:style-name="ce10">
            <text:p>0,00</text:p>
          </table:table-cell>
          <table:table-cell office:value-type="float" office:value="475" table:style-name="ce10">
            <text:p>475,00</text:p>
          </table:table-cell>
          <table:table-cell office:value-type="float" office:value="475" table:style-name="ce10">
            <text:p>475,00</text:p>
          </table:table-cell>
          <table:table-cell office:value-type="float" office:value="0" table:style-name="ce10">
            <text:p>0,00</text:p>
          </table:table-cell>
          <table:table-cell office:value-type="float" office:value="475" table:style-name="ce10">
            <text:p>475,00</text:p>
          </table:table-cell>
          <table:table-cell office:value-type="float" office:value="475" table:style-name="ce10">
            <text:p>475,00</text:p>
          </table:table-cell>
          <table:table-cell office:value-type="float" office:value="475" table:style-name="ce10">
            <text:p>47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40]-[.I140]" table:style-name="ce10">
            <text:p>0,00</text:p>
          </table:table-cell>
          <table:table-cell office:value-type="float" office:value="0" table:formula="of:=+[.I140]-[.J140]" table:style-name="ce10">
            <text:p>0,00</text:p>
          </table:table-cell>
          <table:table-cell office:value-type="float" office:value="1" table:formula="of:=+[.I140]/[.F140]" table:style-name="ce11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2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Inmuebles</text:p>
          </table:table-cell>
          <table:table-cell office:value-type="float" office:value="1002806.74" table:style-name="ce10">
            <text:p>1002806,74</text:p>
          </table:table-cell>
          <table:table-cell office:value-type="float" office:value="1099104.6299999999" table:style-name="ce10">
            <text:p>1099104,63</text:p>
          </table:table-cell>
          <table:table-cell office:value-type="float" office:value="2101911.37" table:style-name="ce10">
            <text:p>2101911,37</text:p>
          </table:table-cell>
          <table:table-cell office:value-type="float" office:value="153595.71" table:style-name="ce10">
            <text:p>153595,71</text:p>
          </table:table-cell>
          <table:table-cell office:value-type="float" office:value="1898408.93" table:style-name="ce10">
            <text:p>1898408,93</text:p>
          </table:table-cell>
          <table:table-cell office:value-type="float" office:value="1799383.37" table:style-name="ce10">
            <text:p>1799383,37</text:p>
          </table:table-cell>
          <table:table-cell office:value-type="float" office:value="1655174.81" table:style-name="ce10">
            <text:p>1655174,81</text:p>
          </table:table-cell>
          <table:table-cell office:value-type="float" office:value="0" table:style-name="ce10">
            <text:p>0,00</text:p>
          </table:table-cell>
          <table:table-cell office:value-type="float" office:value="99025.559999999823" table:formula="of:=+[.H141]-[.I141]" table:style-name="ce10">
            <text:p>99025,56</text:p>
          </table:table-cell>
          <table:table-cell office:value-type="float" office:value="144208.56000000006" table:formula="of:=+[.I141]-[.J141]" table:style-name="ce10">
            <text:p>144208,56</text:p>
          </table:table-cell>
          <table:table-cell office:value-type="float" office:value="0.85607004923333185" table:formula="of:=+[.I141]/[.F141]" table:style-name="ce11">
            <text:p>0,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2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Vehículos y semovientes</text:p>
          </table:table-cell>
          <table:table-cell office:value-type="float" office:value="338280" table:style-name="ce10">
            <text:p>338280,00</text:p>
          </table:table-cell>
          <table:table-cell office:value-type="float" office:value="1112626.06" table:style-name="ce10">
            <text:p>1112626,06</text:p>
          </table:table-cell>
          <table:table-cell office:value-type="float" office:value="1450906.06" table:style-name="ce10">
            <text:p>1450906,06</text:p>
          </table:table-cell>
          <table:table-cell office:value-type="float" office:value="100920" table:style-name="ce10">
            <text:p>100920,00</text:p>
          </table:table-cell>
          <table:table-cell office:value-type="float" office:value="1278092.81" table:style-name="ce10">
            <text:p>1278092,81</text:p>
          </table:table-cell>
          <table:table-cell office:value-type="float" office:value="1250681.1200000001" table:style-name="ce10">
            <text:p>1250681,12</text:p>
          </table:table-cell>
          <table:table-cell office:value-type="float" office:value="1235764.24" table:style-name="ce10">
            <text:p>1235764,24</text:p>
          </table:table-cell>
          <table:table-cell office:value-type="float" office:value="0" table:style-name="ce10">
            <text:p>0,00</text:p>
          </table:table-cell>
          <table:table-cell office:value-type="float" office:value="27411.689999999944" table:formula="of:=+[.H142]-[.I142]" table:style-name="ce10">
            <text:p>27411,69</text:p>
          </table:table-cell>
          <table:table-cell office:value-type="float" office:value="14916.880000000121" table:formula="of:=+[.I142]-[.J142]" table:style-name="ce10">
            <text:p>14916,88</text:p>
          </table:table-cell>
          <table:table-cell office:value-type="float" office:value="0.86200006635853466" table:formula="of:=+[.I142]/[.F142]" table:style-name="ce11">
            <text:p>0,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2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Equipos de computación</text:p>
          </table:table-cell>
          <table:table-cell office:value-type="float" office:value="470400" table:style-name="ce10">
            <text:p>470400,00</text:p>
          </table:table-cell>
          <table:table-cell office:value-type="float" office:value="1231035.44" table:style-name="ce10">
            <text:p>1231035,44</text:p>
          </table:table-cell>
          <table:table-cell office:value-type="float" office:value="1701435.44" table:style-name="ce10">
            <text:p>1701435,44</text:p>
          </table:table-cell>
          <table:table-cell office:value-type="float" office:value="0" table:style-name="ce10">
            <text:p>0,00</text:p>
          </table:table-cell>
          <table:table-cell office:value-type="float" office:value="1701435.44" table:style-name="ce10">
            <text:p>1701435,44</text:p>
          </table:table-cell>
          <table:table-cell office:value-type="float" office:value="859959.55" table:style-name="ce10">
            <text:p>859959,55</text:p>
          </table:table-cell>
          <table:table-cell office:value-type="float" office:value="520792.87" table:style-name="ce10">
            <text:p>520792,87</text:p>
          </table:table-cell>
          <table:table-cell office:value-type="float" office:value="0" table:style-name="ce10">
            <text:p>0,00</text:p>
          </table:table-cell>
          <table:table-cell office:value-type="float" office:value="841475.8899999999" table:formula="of:=+[.H143]-[.I143]" table:style-name="ce10">
            <text:p>841475,89</text:p>
          </table:table-cell>
          <table:table-cell office:value-type="float" office:value="339166.68000000005" table:formula="of:=+[.I143]-[.J143]" table:style-name="ce10">
            <text:p>339166,68</text:p>
          </table:table-cell>
          <table:table-cell office:value-type="float" office:value="0.5054317841175332" table:formula="of:=+[.I143]/[.F143]" table:style-name="ce11">
            <text:p>0,5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3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romoción y Publicidad</text:p>
          </table:table-cell>
          <table:table-cell office:value-type="float" office:value="1102027.1399999999" table:style-name="ce10">
            <text:p>1102027,14</text:p>
          </table:table-cell>
          <table:table-cell office:value-type="float" office:value="-46618" table:style-name="ce10">
            <text:p>-46618,00</text:p>
          </table:table-cell>
          <table:table-cell office:value-type="float" office:value="1055409.1399999999" table:style-name="ce10">
            <text:p>1055409,14</text:p>
          </table:table-cell>
          <table:table-cell office:value-type="float" office:value="6119.08" table:style-name="ce10">
            <text:p>6119,08</text:p>
          </table:table-cell>
          <table:table-cell office:value-type="float" office:value="575288.75" table:style-name="ce10">
            <text:p>575288,75</text:p>
          </table:table-cell>
          <table:table-cell office:value-type="float" office:value="442881.28000000003" table:style-name="ce10">
            <text:p>442881,28</text:p>
          </table:table-cell>
          <table:table-cell office:value-type="float" office:value="442881.28000000003" table:style-name="ce10">
            <text:p>442881,28</text:p>
          </table:table-cell>
          <table:table-cell office:value-type="float" office:value="0" table:style-name="ce10">
            <text:p>0,00</text:p>
          </table:table-cell>
          <table:table-cell office:value-type="float" office:value="132407.46999999997" table:formula="of:=+[.H144]-[.I144]" table:style-name="ce10">
            <text:p>132407,47</text:p>
          </table:table-cell>
          <table:table-cell office:value-type="float" office:value="0" table:formula="of:=+[.I144]-[.J144]" table:style-name="ce10">
            <text:p>0,00</text:p>
          </table:table-cell>
          <table:table-cell office:value-type="float" office:value="0.41962994559626426" table:formula="of:=+[.I144]/[.F144]" table:style-name="ce11">
            <text:p>0,4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40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os y Reaseguros (primas y cesiones)</text:p>
          </table:table-cell>
          <table:table-cell office:value-type="float" office:value="2000000" table:style-name="ce10">
            <text:p>2000000,00</text:p>
          </table:table-cell>
          <table:table-cell office:value-type="float" office:value="2163616.5099999998" table:style-name="ce10">
            <text:p>2163616,51</text:p>
          </table:table-cell>
          <table:table-cell office:value-type="float" office:value="4163616.51" table:style-name="ce10">
            <text:p>4163616,51</text:p>
          </table:table-cell>
          <table:table-cell office:value-type="float" office:value="13231" table:style-name="ce10">
            <text:p>13231,00</text:p>
          </table:table-cell>
          <table:table-cell office:value-type="float" office:value="4136787.43" table:style-name="ce10">
            <text:p>4136787,43</text:p>
          </table:table-cell>
          <table:table-cell office:value-type="float" office:value="3891016.44" table:style-name="ce10">
            <text:p>3891016,44</text:p>
          </table:table-cell>
          <table:table-cell office:value-type="float" office:value="3889005.44" table:style-name="ce10">
            <text:p>3889005,44</text:p>
          </table:table-cell>
          <table:table-cell office:value-type="float" office:value="0" table:style-name="ce10">
            <text:p>0,00</text:p>
          </table:table-cell>
          <table:table-cell office:value-type="float" office:value="245770.99000000022" table:formula="of:=+[.H145]-[.I145]" table:style-name="ce10">
            <text:p>245770,99</text:p>
          </table:table-cell>
          <table:table-cell office:value-type="float" office:value="2011" table:formula="of:=+[.I145]-[.J145]" table:style-name="ce10">
            <text:p>2011,00</text:p>
          </table:table-cell>
          <table:table-cell office:value-type="float" office:value="0.93452805527471605" table:formula="of:=+[.I145]/[.F145]" table:style-name="ce11">
            <text:p>0,9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5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carga y materiales</text:p>
          </table:table-cell>
          <table:table-cell office:value-type="float" office:value="70264.61" table:style-name="ce10">
            <text:p>70264,61</text:p>
          </table:table-cell>
          <table:table-cell office:value-type="float" office:value="855.39" table:style-name="ce10">
            <text:p>855,39</text:p>
          </table:table-cell>
          <table:table-cell office:value-type="float" office:value="71120" table:style-name="ce10">
            <text:p>71120,00</text:p>
          </table:table-cell>
          <table:table-cell office:value-type="float" office:value="0" table:style-name="ce10">
            <text:p>0,00</text:p>
          </table:table-cell>
          <table:table-cell office:value-type="float" office:value="65120" table:style-name="ce10">
            <text:p>65120,00</text:p>
          </table:table-cell>
          <table:table-cell office:value-type="float" office:value="55206.18" table:style-name="ce10">
            <text:p>55206,18</text:p>
          </table:table-cell>
          <table:table-cell office:value-type="float" office:value="55206.18" table:style-name="ce10">
            <text:p>55206,18</text:p>
          </table:table-cell>
          <table:table-cell office:value-type="float" office:value="0" table:style-name="ce10">
            <text:p>0,00</text:p>
          </table:table-cell>
          <table:table-cell office:value-type="float" office:value="9913.82" table:formula="of:=+[.H146]-[.I146]" table:style-name="ce10">
            <text:p>9913,82</text:p>
          </table:table-cell>
          <table:table-cell office:value-type="float" office:value="0" table:formula="of:=+[.I146]-[.J146]" table:style-name="ce10">
            <text:p>0,00</text:p>
          </table:table-cell>
          <table:table-cell office:value-type="float" office:value="0.77623987626546687" table:formula="of:=+[.I146]/[.F146]" table:style-name="ce11">
            <text:p>0,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5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eajes</text:p>
          </table:table-cell>
          <table:table-cell office:value-type="float" office:value="52509.46" table:style-name="ce10">
            <text:p>52509,46</text:p>
          </table:table-cell>
          <table:table-cell office:value-type="float" office:value="19210.04" table:style-name="ce10">
            <text:p>19210,04</text:p>
          </table:table-cell>
          <table:table-cell office:value-type="float" office:value="71719.5" table:style-name="ce10">
            <text:p>71719,50</text:p>
          </table:table-cell>
          <table:table-cell office:value-type="float" office:value="11396.11" table:style-name="ce10">
            <text:p>11396,11</text:p>
          </table:table-cell>
          <table:table-cell office:value-type="float" office:value="49323.39" table:style-name="ce10">
            <text:p>49323,39</text:p>
          </table:table-cell>
          <table:table-cell office:value-type="float" office:value="37426.19" table:style-name="ce10">
            <text:p>37426,19</text:p>
          </table:table-cell>
          <table:table-cell office:value-type="float" office:value="37201.19" table:style-name="ce10">
            <text:p>37201,19</text:p>
          </table:table-cell>
          <table:table-cell office:value-type="float" office:value="0" table:style-name="ce10">
            <text:p>0,00</text:p>
          </table:table-cell>
          <table:table-cell office:value-type="float" office:value="11897.199999999997" table:formula="of:=+[.H147]-[.I147]" table:style-name="ce10">
            <text:p>11897,20</text:p>
          </table:table-cell>
          <table:table-cell office:value-type="float" office:value="225" table:formula="of:=+[.I147]-[.J147]" table:style-name="ce10">
            <text:p>225,00</text:p>
          </table:table-cell>
          <table:table-cell office:value-type="float" office:value="0.52184120078918572" table:formula="of:=+[.I147]/[.F147]" table:style-name="ce11">
            <text:p>0,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5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personal</text:p>
          </table:table-cell>
          <table:table-cell office:value-type="float" office:value="328597.12" table:style-name="ce10">
            <text:p>328597,12</text:p>
          </table:table-cell>
          <table:table-cell office:value-type="float" office:value="56064.27" table:style-name="ce10">
            <text:p>56064,27</text:p>
          </table:table-cell>
          <table:table-cell office:value-type="float" office:value="384661.39" table:style-name="ce10">
            <text:p>384661,39</text:p>
          </table:table-cell>
          <table:table-cell office:value-type="float" office:value="1545.54" table:style-name="ce10">
            <text:p>1545,54</text:p>
          </table:table-cell>
          <table:table-cell office:value-type="float" office:value="374672.57" table:style-name="ce10">
            <text:p>374672,57</text:p>
          </table:table-cell>
          <table:table-cell office:value-type="float" office:value="300618.15999999997" table:style-name="ce10">
            <text:p>300618,16</text:p>
          </table:table-cell>
          <table:table-cell office:value-type="float" office:value="299974.21000000002" table:style-name="ce10">
            <text:p>299974,21</text:p>
          </table:table-cell>
          <table:table-cell office:value-type="float" office:value="0" table:style-name="ce10">
            <text:p>0,00</text:p>
          </table:table-cell>
          <table:table-cell office:value-type="float" office:value="74054.410000000033" table:formula="of:=+[.H148]-[.I148]" table:style-name="ce10">
            <text:p>74054,41</text:p>
          </table:table-cell>
          <table:table-cell office:value-type="float" office:value="643.94999999995343" table:formula="of:=+[.I148]-[.J148]" table:style-name="ce10">
            <text:p>643,95</text:p>
          </table:table-cell>
          <table:table-cell office:value-type="float" office:value="0.78151373601598007" table:formula="of:=+[.I148]/[.F148]" table:style-name="ce11">
            <text:p>0,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Energía eléctrica</text:p>
          </table:table-cell>
          <table:table-cell office:value-type="float" office:value="357469.38" table:style-name="ce10">
            <text:p>357469,38</text:p>
          </table:table-cell>
          <table:table-cell office:value-type="float" office:value="33018.33" table:style-name="ce10">
            <text:p>33018,33</text:p>
          </table:table-cell>
          <table:table-cell office:value-type="float" office:value="390487.71" table:style-name="ce10">
            <text:p>390487,71</text:p>
          </table:table-cell>
          <table:table-cell office:value-type="float" office:value="0.03" table:style-name="ce10">
            <text:p>0,03</text:p>
          </table:table-cell>
          <table:table-cell office:value-type="float" office:value="386386.9" table:style-name="ce10">
            <text:p>386386,90</text:p>
          </table:table-cell>
          <table:table-cell office:value-type="float" office:value="336809.21" table:style-name="ce10">
            <text:p>336809,21</text:p>
          </table:table-cell>
          <table:table-cell office:value-type="float" office:value="328527.5" table:style-name="ce10">
            <text:p>328527,50</text:p>
          </table:table-cell>
          <table:table-cell office:value-type="float" office:value="0" table:style-name="ce10">
            <text:p>0,00</text:p>
          </table:table-cell>
          <table:table-cell office:value-type="float" office:value="49577.69" table:formula="of:=+[.H149]-[.I149]" table:style-name="ce10">
            <text:p>49577,69</text:p>
          </table:table-cell>
          <table:table-cell office:value-type="float" office:value="8281.710000000021" table:formula="of:=+[.I149]-[.J149]" table:style-name="ce10">
            <text:p>8281,71</text:p>
          </table:table-cell>
          <table:table-cell office:value-type="float" office:value="0.86253472612492721" table:formula="of:=+[.I149]/[.F149]" table:style-name="ce11">
            <text:p>0,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gua</text:p>
          </table:table-cell>
          <table:table-cell office:value-type="float" office:value="79158.960000000006" table:style-name="ce10">
            <text:p>79158,96</text:p>
          </table:table-cell>
          <table:table-cell office:value-type="float" office:value="-892.77" table:style-name="ce10">
            <text:p>-892,77</text:p>
          </table:table-cell>
          <table:table-cell office:value-type="float" office:value="78266.19" table:style-name="ce10">
            <text:p>78266,19</text:p>
          </table:table-cell>
          <table:table-cell office:value-type="float" office:value="3586.68" table:style-name="ce10">
            <text:p>3586,68</text:p>
          </table:table-cell>
          <table:table-cell office:value-type="float" office:value="74385.3" table:style-name="ce10">
            <text:p>74385,30</text:p>
          </table:table-cell>
          <table:table-cell office:value-type="float" office:value="40903.9" table:style-name="ce10">
            <text:p>40903,90</text:p>
          </table:table-cell>
          <table:table-cell office:value-type="float" office:value="38299.360000000001" table:style-name="ce10">
            <text:p>38299,36</text:p>
          </table:table-cell>
          <table:table-cell office:value-type="float" office:value="0" table:style-name="ce10">
            <text:p>0,00</text:p>
          </table:table-cell>
          <table:table-cell office:value-type="float" office:value="33481.4" table:formula="of:=+[.H150]-[.I150]" table:style-name="ce10">
            <text:p>33481,40</text:p>
          </table:table-cell>
          <table:table-cell office:value-type="float" office:value="2604.5400000000009" table:formula="of:=+[.I150]-[.J150]" table:style-name="ce10">
            <text:p>2604,54</text:p>
          </table:table-cell>
          <table:table-cell office:value-type="float" office:value="0.52262541462667345" table:formula="of:=+[.I150]/[.F150]" table:style-name="ce11">
            <text:p>0,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elefonía Fija</text:p>
          </table:table-cell>
          <table:table-cell office:value-type="float" office:value="71339.710000000006" table:style-name="ce10">
            <text:p>71339,71</text:p>
          </table:table-cell>
          <table:table-cell office:value-type="float" office:value="-4388.8" table:style-name="ce10">
            <text:p>-4388,80</text:p>
          </table:table-cell>
          <table:table-cell office:value-type="float" office:value="66950.91" table:style-name="ce10">
            <text:p>66950,91</text:p>
          </table:table-cell>
          <table:table-cell office:value-type="float" office:value="0" table:style-name="ce10">
            <text:p>0,00</text:p>
          </table:table-cell>
          <table:table-cell office:value-type="float" office:value="66950.91" table:style-name="ce10">
            <text:p>66950,91</text:p>
          </table:table-cell>
          <table:table-cell office:value-type="float" office:value="46419.3" table:style-name="ce10">
            <text:p>46419,30</text:p>
          </table:table-cell>
          <table:table-cell office:value-type="float" office:value="45375.01" table:style-name="ce10">
            <text:p>45375,01</text:p>
          </table:table-cell>
          <table:table-cell office:value-type="float" office:value="0" table:style-name="ce10">
            <text:p>0,00</text:p>
          </table:table-cell>
          <table:table-cell office:value-type="float" office:value="20531.61" table:formula="of:=+[.H151]-[.I151]" table:style-name="ce10">
            <text:p>20531,61</text:p>
          </table:table-cell>
          <table:table-cell office:value-type="float" office:value="1044.2900000000009" table:formula="of:=+[.I151]-[.J151]" table:style-name="ce10">
            <text:p>1044,29</text:p>
          </table:table-cell>
          <table:table-cell office:value-type="float" office:value="0.6933333691804936" table:formula="of:=+[.I151]/[.F151]" table:style-name="ce11">
            <text:p>0,6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Internet</text:p>
          </table:table-cell>
          <table:table-cell office:value-type="float" office:value="331257.88" table:style-name="ce10">
            <text:p>331257,88</text:p>
          </table:table-cell>
          <table:table-cell office:value-type="float" office:value="-186880.24" table:style-name="ce10">
            <text:p>-186880,24</text:p>
          </table:table-cell>
          <table:table-cell office:value-type="float" office:value="144377.64000000001" table:style-name="ce10">
            <text:p>144377,64</text:p>
          </table:table-cell>
          <table:table-cell office:value-type="float" office:value="0" table:style-name="ce10">
            <text:p>0,00</text:p>
          </table:table-cell>
          <table:table-cell office:value-type="float" office:value="144039.84" table:style-name="ce10">
            <text:p>144039,84</text:p>
          </table:table-cell>
          <table:table-cell office:value-type="float" office:value="108339.22" table:style-name="ce10">
            <text:p>108339,22</text:p>
          </table:table-cell>
          <table:table-cell office:value-type="float" office:value="108339.22" table:style-name="ce10">
            <text:p>108339,22</text:p>
          </table:table-cell>
          <table:table-cell office:value-type="float" office:value="0" table:style-name="ce10">
            <text:p>0,00</text:p>
          </table:table-cell>
          <table:table-cell office:value-type="float" office:value="35700.619999999995" table:formula="of:=+[.H152]-[.I152]" table:style-name="ce10">
            <text:p>35700,62</text:p>
          </table:table-cell>
          <table:table-cell office:value-type="float" office:value="0" table:formula="of:=+[.I152]-[.J152]" table:style-name="ce10">
            <text:p>0,00</text:p>
          </table:table-cell>
          <table:table-cell office:value-type="float" office:value="0.75038780243256498" table:formula="of:=+[.I152]/[.F152]" table:style-name="ce11">
            <text:p>0,7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Correo</text:p>
          </table:table-cell>
          <table:table-cell office:value-type="float" office:value="2174.8000000000002" table:style-name="ce10">
            <text:p>2174,80</text:p>
          </table:table-cell>
          <table:table-cell office:value-type="float" office:value="-74.25" table:style-name="ce10">
            <text:p>-74,25</text:p>
          </table:table-cell>
          <table:table-cell office:value-type="float" office:value="2100.5500000000002" table:style-name="ce10">
            <text:p>2100,55</text:p>
          </table:table-cell>
          <table:table-cell office:value-type="float" office:value="484.26" table:style-name="ce10">
            <text:p>484,26</text:p>
          </table:table-cell>
          <table:table-cell office:value-type="float" office:value="1616.29" table:style-name="ce10">
            <text:p>1616,29</text:p>
          </table:table-cell>
          <table:table-cell office:value-type="float" office:value="632.05999999999995" table:style-name="ce10">
            <text:p>632,06</text:p>
          </table:table-cell>
          <table:table-cell office:value-type="float" office:value="632.05999999999995" table:style-name="ce10">
            <text:p>632,06</text:p>
          </table:table-cell>
          <table:table-cell office:value-type="float" office:value="0" table:style-name="ce10">
            <text:p>0,00</text:p>
          </table:table-cell>
          <table:table-cell office:value-type="float" office:value="984.23" table:formula="of:=+[.H153]-[.I153]" table:style-name="ce10">
            <text:p>984,23</text:p>
          </table:table-cell>
          <table:table-cell office:value-type="float" office:value="0" table:formula="of:=+[.I153]-[.J153]" table:style-name="ce10">
            <text:p>0,00</text:p>
          </table:table-cell>
          <table:table-cell office:value-type="float" office:value="0.3009021446763942" table:formula="of:=+[.I153]/[.F153]" table:style-name="ce11">
            <text:p>0,3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Uso de frecuencias</text:p>
          </table:table-cell>
          <table:table-cell office:value-type="float" office:value="26661.14" table:style-name="ce10">
            <text:p>26661,14</text:p>
          </table:table-cell>
          <table:table-cell office:value-type="float" office:value="-4501.01" table:style-name="ce10">
            <text:p>-4501,01</text:p>
          </table:table-cell>
          <table:table-cell office:value-type="float" office:value="22160.13" table:style-name="ce10">
            <text:p>22160,13</text:p>
          </table:table-cell>
          <table:table-cell office:value-type="float" office:value="19661.14" table:style-name="ce10">
            <text:p>19661,1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54]-[.I154]" table:style-name="ce10">
            <text:p>0,00</text:p>
          </table:table-cell>
          <table:table-cell office:value-type="float" office:value="0" table:formula="of:=+[.I154]-[.J154]" table:style-name="ce10">
            <text:p>0,00</text:p>
          </table:table-cell>
          <table:table-cell office:value-type="float" office:value="0" table:formula="of:=+[.I154]/[.F154]" table:style-name="ce1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7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Vigilancia</text:p>
          </table:table-cell>
          <table:table-cell office:value-type="float" office:value="9100000" table:style-name="ce10">
            <text:p>9100000,00</text:p>
          </table:table-cell>
          <table:table-cell office:value-type="float" office:value="-6631993.7199999997" table:style-name="ce10">
            <text:p>-6631993,72</text:p>
          </table:table-cell>
          <table:table-cell office:value-type="float" office:value="2468006.2799999998" table:style-name="ce10">
            <text:p>2468006,28</text:p>
          </table:table-cell>
          <table:table-cell office:value-type="float" office:value="0.01" table:style-name="ce10">
            <text:p>0,01</text:p>
          </table:table-cell>
          <table:table-cell office:value-type="float" office:value="2468006.27" table:style-name="ce10">
            <text:p>2468006,27</text:p>
          </table:table-cell>
          <table:table-cell office:value-type="float" office:value="2008731.04" table:style-name="ce10">
            <text:p>2008731,04</text:p>
          </table:table-cell>
          <table:table-cell office:value-type="float" office:value="2008731.04" table:style-name="ce10">
            <text:p>2008731,04</text:p>
          </table:table-cell>
          <table:table-cell office:value-type="float" office:value="0" table:style-name="ce10">
            <text:p>0,00</text:p>
          </table:table-cell>
          <table:table-cell office:value-type="float" office:value="459275.23" table:formula="of:=+[.H155]-[.I155]" table:style-name="ce10">
            <text:p>459275,23</text:p>
          </table:table-cell>
          <table:table-cell office:value-type="float" office:value="0" table:formula="of:=+[.I155]-[.J155]" table:style-name="ce10">
            <text:p>0,00</text:p>
          </table:table-cell>
          <table:table-cell office:value-type="float" office:value="0.81390839896890388" table:formula="of:=+[.I155]/[.F155]" table:style-name="ce11">
            <text:p>0,8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8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o y limpieza</text:p>
          </table:table-cell>
          <table:table-cell office:value-type="float" office:value="1077180.0900000001" table:style-name="ce10">
            <text:p>1077180,09</text:p>
          </table:table-cell>
          <table:table-cell office:value-type="float" office:value="313259.27" table:style-name="ce10">
            <text:p>313259,27</text:p>
          </table:table-cell>
          <table:table-cell office:value-type="float" office:value="1390439.36" table:style-name="ce10">
            <text:p>1390439,36</text:p>
          </table:table-cell>
          <table:table-cell office:value-type="float" office:value="3335.75" table:style-name="ce10">
            <text:p>3335,75</text:p>
          </table:table-cell>
          <table:table-cell office:value-type="float" office:value="1361004.56" table:style-name="ce10">
            <text:p>1361004,56</text:p>
          </table:table-cell>
          <table:table-cell office:value-type="float" office:value="1196074.21" table:style-name="ce10">
            <text:p>1196074,21</text:p>
          </table:table-cell>
          <table:table-cell office:value-type="float" office:value="1173983.6000000001" table:style-name="ce10">
            <text:p>1173983,60</text:p>
          </table:table-cell>
          <table:table-cell office:value-type="float" office:value="0" table:style-name="ce10">
            <text:p>0,00</text:p>
          </table:table-cell>
          <table:table-cell office:value-type="float" office:value="164930.35000000009" table:formula="of:=+[.H156]-[.I156]" table:style-name="ce10">
            <text:p>164930,35</text:p>
          </table:table-cell>
          <table:table-cell office:value-type="float" office:value="22090.60999999987" table:formula="of:=+[.I156]-[.J156]" table:style-name="ce10">
            <text:p>22090,61</text:p>
          </table:table-cell>
          <table:table-cell office:value-type="float" office:value="0.86021314154973283" table:formula="of:=+[.I156]/[.F156]" table:style-name="ce11">
            <text:p>0,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9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Honorarios, comisiones y dietas por servicios ocasionales</text:p>
          </table:table-cell>
          <table:table-cell office:value-type="float" office:value="14400" table:style-name="ce10">
            <text:p>14400,00</text:p>
          </table:table-cell>
          <table:table-cell office:value-type="float" office:value="156439.51999999999" table:style-name="ce10">
            <text:p>156439,52</text:p>
          </table:table-cell>
          <table:table-cell office:value-type="float" office:value="170839.52" table:style-name="ce10">
            <text:p>170839,52</text:p>
          </table:table-cell>
          <table:table-cell office:value-type="float" office:value="0" table:style-name="ce10">
            <text:p>0,00</text:p>
          </table:table-cell>
          <table:table-cell office:value-type="float" office:value="164084.12" table:style-name="ce10">
            <text:p>164084,12</text:p>
          </table:table-cell>
          <table:table-cell office:value-type="float" office:value="112599.5" table:style-name="ce10">
            <text:p>112599,50</text:p>
          </table:table-cell>
          <table:table-cell office:value-type="float" office:value="112599.5" table:style-name="ce10">
            <text:p>112599,50</text:p>
          </table:table-cell>
          <table:table-cell office:value-type="float" office:value="0" table:style-name="ce10">
            <text:p>0,00</text:p>
          </table:table-cell>
          <table:table-cell office:value-type="float" office:value="51484.619999999995" table:formula="of:=+[.H157]-[.I157]" table:style-name="ce10">
            <text:p>51484,62</text:p>
          </table:table-cell>
          <table:table-cell office:value-type="float" office:value="0" table:formula="of:=+[.I157]-[.J157]" table:style-name="ce10">
            <text:p>0,00</text:p>
          </table:table-cell>
          <table:table-cell office:value-type="float" office:value="0.65909515550031983" table:formula="of:=+[.I157]/[.F157]" table:style-name="ce11">
            <text:p>0,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soría Legal</text:p>
          </table:table-cell>
          <table:table-cell office:value-type="float" office:value="229462.63" table:style-name="ce10">
            <text:p>229462,63</text:p>
          </table:table-cell>
          <table:table-cell office:value-type="float" office:value="-150190.91" table:style-name="ce10">
            <text:p>-150190,91</text:p>
          </table:table-cell>
          <table:table-cell office:value-type="float" office:value="79271.72" table:style-name="ce10">
            <text:p>79271,72</text:p>
          </table:table-cell>
          <table:table-cell office:value-type="float" office:value="0" table:style-name="ce10">
            <text:p>0,00</text:p>
          </table:table-cell>
          <table:table-cell office:value-type="float" office:value="61218" table:style-name="ce10">
            <text:p>61218,00</text:p>
          </table:table-cell>
          <table:table-cell office:value-type="float" office:value="61218" table:style-name="ce10">
            <text:p>61218,00</text:p>
          </table:table-cell>
          <table:table-cell office:value-type="float" office:value="1218" table:style-name="ce10">
            <text:p>121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58]-[.I158]" table:style-name="ce10">
            <text:p>0,00</text:p>
          </table:table-cell>
          <table:table-cell office:value-type="float" office:value="60000" table:formula="of:=+[.I158]-[.J158]" table:style-name="ce10">
            <text:p>60000,00</text:p>
          </table:table-cell>
          <table:table-cell office:value-type="float" office:value="0.77225522544483705" table:formula="of:=+[.I158]/[.F158]" table:style-name="ce11">
            <text:p>0,7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uditoría Externa</text:p>
          </table:table-cell>
          <table:table-cell office:value-type="float" office:value="143760" table:style-name="ce10">
            <text:p>143760,00</text:p>
          </table:table-cell>
          <table:table-cell office:value-type="float" office:value="-19607.88" table:style-name="ce10">
            <text:p>-19607,88</text:p>
          </table:table-cell>
          <table:table-cell office:value-type="float" office:value="124152.12" table:style-name="ce10">
            <text:p>124152,12</text:p>
          </table:table-cell>
          <table:table-cell office:value-type="float" office:value="0" table:style-name="ce10">
            <text:p>0,00</text:p>
          </table:table-cell>
          <table:table-cell office:value-type="float" office:value="123990" table:style-name="ce10">
            <text:p>123990,00</text:p>
          </table:table-cell>
          <table:table-cell office:value-type="float" office:value="123990" table:style-name="ce10">
            <text:p>123990,00</text:p>
          </table:table-cell>
          <table:table-cell office:value-type="float" office:value="123990" table:style-name="ce10">
            <text:p>12399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59]-[.I159]" table:style-name="ce10">
            <text:p>0,00</text:p>
          </table:table-cell>
          <table:table-cell office:value-type="float" office:value="0" table:formula="of:=+[.I159]-[.J159]" table:style-name="ce10">
            <text:p>0,00</text:p>
          </table:table-cell>
          <table:table-cell office:value-type="float" office:value="0.99869418258826348" table:formula="of:=+[.I159]/[.F159]" table:style-name="ce11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eritos</text:p>
          </table:table-cell>
          <table:table-cell office:value-type="float" office:value="0" table:style-name="ce10">
            <text:p>0,00</text:p>
          </table:table-cell>
          <table:table-cell office:value-type="float" office:value="16684.73" table:style-name="ce10">
            <text:p>16684,73</text:p>
          </table:table-cell>
          <table:table-cell office:value-type="float" office:value="16684.73" table:style-name="ce10">
            <text:p>16684,73</text:p>
          </table:table-cell>
          <table:table-cell office:value-type="float" office:value="5413.03" table:style-name="ce10">
            <text:p>5413,03</text:p>
          </table:table-cell>
          <table:table-cell office:value-type="float" office:value="9828.93" table:style-name="ce10">
            <text:p>9828,93</text:p>
          </table:table-cell>
          <table:table-cell office:value-type="float" office:value="6353.93" table:style-name="ce10">
            <text:p>6353,93</text:p>
          </table:table-cell>
          <table:table-cell office:value-type="float" office:value="5928.93" table:style-name="ce10">
            <text:p>5928,93</text:p>
          </table:table-cell>
          <table:table-cell office:value-type="float" office:value="0" table:style-name="ce10">
            <text:p>0,00</text:p>
          </table:table-cell>
          <table:table-cell office:value-type="float" office:value="3475" table:formula="of:=+[.H160]-[.I160]" table:style-name="ce10">
            <text:p>3475,00</text:p>
          </table:table-cell>
          <table:table-cell office:value-type="float" office:value="425" table:formula="of:=+[.I160]-[.J160]" table:style-name="ce10">
            <text:p>425,00</text:p>
          </table:table-cell>
          <table:table-cell office:value-type="float" office:value="0.38082306396327664" table:formula="of:=+[.I160]/[.F160]" table:style-name="ce11">
            <text:p>0,3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sorias Especializadas</text:p>
          </table:table-cell>
          <table:table-cell office:value-type="float" office:value="611366.6" table:style-name="ce10">
            <text:p>611366,60</text:p>
          </table:table-cell>
          <table:table-cell office:value-type="float" office:value="1449412.43" table:style-name="ce10">
            <text:p>1449412,43</text:p>
          </table:table-cell>
          <table:table-cell office:value-type="float" office:value="2060779.03" table:style-name="ce10">
            <text:p>2060779,03</text:p>
          </table:table-cell>
          <table:table-cell office:value-type="float" office:value="401554.19" table:style-name="ce10">
            <text:p>401554,19</text:p>
          </table:table-cell>
          <table:table-cell office:value-type="float" office:value="1395348.18" table:style-name="ce10">
            <text:p>1395348,18</text:p>
          </table:table-cell>
          <table:table-cell office:value-type="float" office:value="1055336.8400000001" table:style-name="ce10">
            <text:p>1055336,84</text:p>
          </table:table-cell>
          <table:table-cell office:value-type="float" office:value="906059.55" table:style-name="ce10">
            <text:p>906059,55</text:p>
          </table:table-cell>
          <table:table-cell office:value-type="float" office:value="0" table:style-name="ce10">
            <text:p>0,00</text:p>
          </table:table-cell>
          <table:table-cell office:value-type="float" office:value="340011.33999999985" table:formula="of:=+[.H161]-[.I161]" table:style-name="ce10">
            <text:p>340011,34</text:p>
          </table:table-cell>
          <table:table-cell office:value-type="float" office:value="149277.29000000004" table:formula="of:=+[.I161]-[.J161]" table:style-name="ce10">
            <text:p>149277,29</text:p>
          </table:table-cell>
          <table:table-cell office:value-type="float" office:value="0.5121057739024063" table:formula="of:=+[.I161]/[.F161]" table:style-name="ce11">
            <text:p>0,5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1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Notarios</text:p>
          </table:table-cell>
          <table:table-cell office:value-type="float" office:value="50350" table:style-name="ce10">
            <text:p>50350,00</text:p>
          </table:table-cell>
          <table:table-cell office:value-type="float" office:value="19532.2" table:style-name="ce10">
            <text:p>19532,20</text:p>
          </table:table-cell>
          <table:table-cell office:value-type="float" office:value="69882.2" table:style-name="ce10">
            <text:p>69882,20</text:p>
          </table:table-cell>
          <table:table-cell office:value-type="float" office:value="5014.0200000000004" table:style-name="ce10">
            <text:p>5014,02</text:p>
          </table:table-cell>
          <table:table-cell office:value-type="float" office:value="62569.18" table:style-name="ce10">
            <text:p>62569,18</text:p>
          </table:table-cell>
          <table:table-cell office:value-type="float" office:value="28297.57" table:style-name="ce10">
            <text:p>28297,57</text:p>
          </table:table-cell>
          <table:table-cell office:value-type="float" office:value="24863.73" table:style-name="ce10">
            <text:p>24863,73</text:p>
          </table:table-cell>
          <table:table-cell office:value-type="float" office:value="0" table:style-name="ce10">
            <text:p>0,00</text:p>
          </table:table-cell>
          <table:table-cell office:value-type="float" office:value="34271.61" table:formula="of:=+[.H162]-[.I162]" table:style-name="ce10">
            <text:p>34271,61</text:p>
          </table:table-cell>
          <table:table-cell office:value-type="float" office:value="3433.84" table:formula="of:=+[.I162]-[.J162]" table:style-name="ce10">
            <text:p>3433,84</text:p>
          </table:table-cell>
          <table:table-cell office:value-type="float" office:value="0.40493244345484258" table:formula="of:=+[.I162]/[.F162]" table:style-name="ce11">
            <text:p>0,4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1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Registros Mercantiles</text:p>
          </table:table-cell>
          <table:table-cell office:value-type="float" office:value="20000" table:style-name="ce10">
            <text:p>20000,00</text:p>
          </table:table-cell>
          <table:table-cell office:value-type="float" office:value="-13075.6" table:style-name="ce10">
            <text:p>-13075,60</text:p>
          </table:table-cell>
          <table:table-cell office:value-type="float" office:value="6924.4" table:style-name="ce10">
            <text:p>6924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63]-[.I163]" table:style-name="ce10">
            <text:p>0,00</text:p>
          </table:table-cell>
          <table:table-cell office:value-type="float" office:value="0" table:formula="of:=+[.I163]-[.J163]" table:style-name="ce10">
            <text:p>0,00</text:p>
          </table:table-cell>
          <table:table-cell office:value-type="float" office:value="0" table:formula="of:=+[.I163]/[.F163]" table:style-name="ce1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1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Registros de la Propiedad</text:p>
          </table:table-cell>
          <table:table-cell office:value-type="float" office:value="1000" table:style-name="ce10">
            <text:p>1000,00</text:p>
          </table:table-cell>
          <table:table-cell office:value-type="float" office:value="16800.2" table:style-name="ce10">
            <text:p>16800,20</text:p>
          </table:table-cell>
          <table:table-cell office:value-type="float" office:value="17800.2" table:style-name="ce10">
            <text:p>17800,20</text:p>
          </table:table-cell>
          <table:table-cell office:value-type="float" office:value="7795.5" table:style-name="ce10">
            <text:p>7795,50</text:p>
          </table:table-cell>
          <table:table-cell office:value-type="float" office:value="10004.700000000001" table:style-name="ce10">
            <text:p>10004,70</text:p>
          </table:table-cell>
          <table:table-cell office:value-type="float" office:value="7904.7" table:style-name="ce10">
            <text:p>7904,70</text:p>
          </table:table-cell>
          <table:table-cell office:value-type="float" office:value="7843.2" table:style-name="ce10">
            <text:p>7843,20</text:p>
          </table:table-cell>
          <table:table-cell office:value-type="float" office:value="0" table:style-name="ce10">
            <text:p>0,00</text:p>
          </table:table-cell>
          <table:table-cell office:value-type="float" office:value="2100.0000000000009" table:formula="of:=+[.H164]-[.I164]" table:style-name="ce10">
            <text:p>2100,00</text:p>
          </table:table-cell>
          <table:table-cell office:value-type="float" office:value="61.5" table:formula="of:=+[.I164]-[.J164]" table:style-name="ce10">
            <text:p>61,50</text:p>
          </table:table-cell>
          <table:table-cell office:value-type="float" office:value="0.44407928000808977" table:formula="of:=+[.I164]/[.F164]" table:style-name="ce11">
            <text:p>0,4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redio</text:p>
          </table:table-cell>
          <table:table-cell office:value-type="float" office:value="19822.38" table:style-name="ce10">
            <text:p>19822,38</text:p>
          </table:table-cell>
          <table:table-cell office:value-type="float" office:value="104305.98" table:style-name="ce10">
            <text:p>104305,98</text:p>
          </table:table-cell>
          <table:table-cell office:value-type="float" office:value="124128.36" table:style-name="ce10">
            <text:p>124128,36</text:p>
          </table:table-cell>
          <table:table-cell office:value-type="float" office:value="32.19" table:style-name="ce10">
            <text:p>32,19</text:p>
          </table:table-cell>
          <table:table-cell office:value-type="float" office:value="119775.16" table:style-name="ce10">
            <text:p>119775,16</text:p>
          </table:table-cell>
          <table:table-cell office:value-type="float" office:value="95946.02" table:style-name="ce10">
            <text:p>95946,02</text:p>
          </table:table-cell>
          <table:table-cell office:value-type="float" office:value="77164" table:style-name="ce10">
            <text:p>77164,00</text:p>
          </table:table-cell>
          <table:table-cell office:value-type="float" office:value="0" table:style-name="ce10">
            <text:p>0,00</text:p>
          </table:table-cell>
          <table:table-cell office:value-type="float" office:value="23829.14" table:formula="of:=+[.H165]-[.I165]" table:style-name="ce10">
            <text:p>23829,14</text:p>
          </table:table-cell>
          <table:table-cell office:value-type="float" office:value="18782.020000000004" table:formula="of:=+[.I165]-[.J165]" table:style-name="ce10">
            <text:p>18782,02</text:p>
          </table:table-cell>
          <table:table-cell office:value-type="float" office:value="0.77295808951314593" table:formula="of:=+[.I165]/[.F165]" table:style-name="ce11">
            <text:p>0,7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CENACE</text:p>
          </table:table-cell>
          <table:table-cell office:value-type="float" office:value="3030229.26" table:style-name="ce10">
            <text:p>3030229,26</text:p>
          </table:table-cell>
          <table:table-cell office:value-type="float" office:value="-454260.36" table:style-name="ce10">
            <text:p>-454260,36</text:p>
          </table:table-cell>
          <table:table-cell office:value-type="float" office:value="2575968.9" table:style-name="ce10">
            <text:p>2575968,90</text:p>
          </table:table-cell>
          <table:table-cell office:value-type="float" office:value="0" table:style-name="ce10">
            <text:p>0,00</text:p>
          </table:table-cell>
          <table:table-cell office:value-type="float" office:value="2575968.9" table:style-name="ce10">
            <text:p>2575968,90</text:p>
          </table:table-cell>
          <table:table-cell office:value-type="float" office:value="2575968.9" table:style-name="ce10">
            <text:p>2575968,90</text:p>
          </table:table-cell>
          <table:table-cell office:value-type="float" office:value="2575968.9" table:style-name="ce10">
            <text:p>2575968,9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66]-[.I166]" table:style-name="ce10">
            <text:p>0,00</text:p>
          </table:table-cell>
          <table:table-cell office:value-type="float" office:value="0" table:formula="of:=+[.I166]-[.J166]" table:style-name="ce10">
            <text:p>0,00</text:p>
          </table:table-cell>
          <table:table-cell office:value-type="float" office:value="1" table:formula="of:=+[.I166]/[.F166]" table:style-name="ce11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Contraloría</text:p>
          </table:table-cell>
          <table:table-cell office:value-type="float" office:value="4500000" table:style-name="ce10">
            <text:p>4500000,00</text:p>
          </table:table-cell>
          <table:table-cell office:value-type="float" office:value="-4161352.22" table:style-name="ce10">
            <text:p>-4161352,22</text:p>
          </table:table-cell>
          <table:table-cell office:value-type="float" office:value="338647.78" table:style-name="ce10">
            <text:p>338647,7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67]-[.I167]" table:style-name="ce10">
            <text:p>0,00</text:p>
          </table:table-cell>
          <table:table-cell office:value-type="float" office:value="0" table:formula="of:=+[.I167]-[.J167]" table:style-name="ce10">
            <text:p>0,00</text:p>
          </table:table-cell>
          <table:table-cell office:value-type="float" office:value="0" table:formula="of:=+[.I167]/[.F167]" table:style-name="ce1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ECUACIER</text:p>
          </table:table-cell>
          <table:table-cell office:value-type="float" office:value="117661.68" table:style-name="ce10">
            <text:p>117661,68</text:p>
          </table:table-cell>
          <table:table-cell office:value-type="float" office:value="517848.99" table:style-name="ce10">
            <text:p>517848,99</text:p>
          </table:table-cell>
          <table:table-cell office:value-type="float" office:value="635510.67000000004" table:style-name="ce10">
            <text:p>635510,67</text:p>
          </table:table-cell>
          <table:table-cell office:value-type="float" office:value="0" table:style-name="ce10">
            <text:p>0,00</text:p>
          </table:table-cell>
          <table:table-cell office:value-type="float" office:value="635510.67000000004" table:style-name="ce10">
            <text:p>635510,67</text:p>
          </table:table-cell>
          <table:table-cell office:value-type="float" office:value="635510.66" table:style-name="ce10">
            <text:p>635510,66</text:p>
          </table:table-cell>
          <table:table-cell office:value-type="float" office:value="635510.66" table:style-name="ce10">
            <text:p>635510,66</text:p>
          </table:table-cell>
          <table:table-cell office:value-type="float" office:value="0" table:style-name="ce10">
            <text:p>0,00</text:p>
          </table:table-cell>
          <table:table-cell office:value-type="float" office:value="1.0000000009313226E-2" table:formula="of:=+[.H168]-[.I168]" table:style-name="ce10">
            <text:p>0,01</text:p>
          </table:table-cell>
          <table:table-cell office:value-type="float" office:value="0" table:formula="of:=+[.I168]-[.J168]" table:style-name="ce10">
            <text:p>0,00</text:p>
          </table:table-cell>
          <table:table-cell office:value-type="float" office:value="0.999999984264623" table:formula="of:=+[.I168]/[.F168]" table:style-name="ce11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Imp. Rodaje</text:p>
          </table:table-cell>
          <table:table-cell office:value-type="float" office:value="408" table:style-name="ce10">
            <text:p>408,00</text:p>
          </table:table-cell>
          <table:table-cell office:value-type="float" office:value="-403" table:style-name="ce10">
            <text:p>-403,00</text:p>
          </table:table-cell>
          <table:table-cell office:value-type="float" office:value="5" table:style-name="ce10">
            <text:p>5,00</text:p>
          </table:table-cell>
          <table:table-cell office:value-type="float" office:value="0" table:style-name="ce10">
            <text:p>0,00</text:p>
          </table:table-cell>
          <table:table-cell office:value-type="float" office:value="5" table:style-name="ce10">
            <text:p>5,00</text:p>
          </table:table-cell>
          <table:table-cell office:value-type="float" office:value="5" table:style-name="ce10">
            <text:p>5,00</text:p>
          </table:table-cell>
          <table:table-cell office:value-type="float" office:value="5" table:style-name="ce10">
            <text:p>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69]-[.I169]" table:style-name="ce10">
            <text:p>0,00</text:p>
          </table:table-cell>
          <table:table-cell office:value-type="float" office:value="0" table:formula="of:=+[.I169]-[.J169]" table:style-name="ce10">
            <text:p>0,00</text:p>
          </table:table-cell>
          <table:table-cell office:value-type="float" office:value="1" table:formula="of:=+[.I169]/[.F169]" table:style-name="ce11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1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asas</text:p>
          </table:table-cell>
          <table:table-cell office:value-type="float" office:value="12926.4" table:style-name="ce10">
            <text:p>12926,40</text:p>
          </table:table-cell>
          <table:table-cell office:value-type="float" office:value="118849.16" table:style-name="ce10">
            <text:p>118849,16</text:p>
          </table:table-cell>
          <table:table-cell office:value-type="float" office:value="131775.56" table:style-name="ce10">
            <text:p>131775,56</text:p>
          </table:table-cell>
          <table:table-cell office:value-type="float" office:value="171.33" table:style-name="ce10">
            <text:p>171,33</text:p>
          </table:table-cell>
          <table:table-cell office:value-type="float" office:value="130504.23" table:style-name="ce10">
            <text:p>130504,23</text:p>
          </table:table-cell>
          <table:table-cell office:value-type="float" office:value="120136.96000000001" table:style-name="ce10">
            <text:p>120136,96</text:p>
          </table:table-cell>
          <table:table-cell office:value-type="float" office:value="2041.71" table:style-name="ce10">
            <text:p>2041,71</text:p>
          </table:table-cell>
          <table:table-cell office:value-type="float" office:value="0" table:style-name="ce10">
            <text:p>0,00</text:p>
          </table:table-cell>
          <table:table-cell office:value-type="float" office:value="10367.26999999999" table:formula="of:=+[.H170]-[.I170]" table:style-name="ce10">
            <text:p>10367,27</text:p>
          </table:table-cell>
          <table:table-cell office:value-type="float" office:value="118095.25" table:formula="of:=+[.I170]-[.J170]" table:style-name="ce10">
            <text:p>118095,25</text:p>
          </table:table-cell>
          <table:table-cell office:value-type="float" office:value="0.91167861475982348" table:formula="of:=+[.I170]/[.F170]" table:style-name="ce11">
            <text:p>0,9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trículas Vehículos</text:p>
          </table:table-cell>
          <table:table-cell office:value-type="float" office:value="394879.79" table:style-name="ce10">
            <text:p>394879,79</text:p>
          </table:table-cell>
          <table:table-cell office:value-type="float" office:value="-278923.59000000003" table:style-name="ce10">
            <text:p>-278923,59</text:p>
          </table:table-cell>
          <table:table-cell office:value-type="float" office:value="115956.2" table:style-name="ce10">
            <text:p>115956,20</text:p>
          </table:table-cell>
          <table:table-cell office:value-type="float" office:value="159.63999999999999" table:style-name="ce10">
            <text:p>159,64</text:p>
          </table:table-cell>
          <table:table-cell office:value-type="float" office:value="115196.56" table:style-name="ce10">
            <text:p>115196,56</text:p>
          </table:table-cell>
          <table:table-cell office:value-type="float" office:value="86413.06" table:style-name="ce10">
            <text:p>86413,06</text:p>
          </table:table-cell>
          <table:table-cell office:value-type="float" office:value="76898.559999999998" table:style-name="ce10">
            <text:p>76898,56</text:p>
          </table:table-cell>
          <table:table-cell office:value-type="float" office:value="0" table:style-name="ce10">
            <text:p>0,00</text:p>
          </table:table-cell>
          <table:table-cell office:value-type="float" office:value="28783.5" table:formula="of:=+[.H171]-[.I171]" table:style-name="ce10">
            <text:p>28783,50</text:p>
          </table:table-cell>
          <table:table-cell office:value-type="float" office:value="9514.5" table:formula="of:=+[.I171]-[.J171]" table:style-name="ce10">
            <text:p>9514,50</text:p>
          </table:table-cell>
          <table:table-cell office:value-type="float" office:value="0.74522155779509847" table:formula="of:=+[.I171]/[.F171]" table:style-name="ce11">
            <text:p>0,7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3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Salud Ocupacional</text:p>
          </table:table-cell>
          <table:table-cell office:value-type="float" office:value="0" table:style-name="ce10">
            <text:p>0,00</text:p>
          </table:table-cell>
          <table:table-cell office:value-type="float" office:value="125159.37" table:style-name="ce10">
            <text:p>125159,37</text:p>
          </table:table-cell>
          <table:table-cell office:value-type="float" office:value="125159.37" table:style-name="ce10">
            <text:p>125159,37</text:p>
          </table:table-cell>
          <table:table-cell office:value-type="float" office:value="0" table:style-name="ce10">
            <text:p>0,00</text:p>
          </table:table-cell>
          <table:table-cell office:value-type="float" office:value="125159.37" table:style-name="ce10">
            <text:p>125159,37</text:p>
          </table:table-cell>
          <table:table-cell office:value-type="float" office:value="155.19999999999999" table:style-name="ce10">
            <text:p>155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5004.17" table:formula="of:=+[.H172]-[.I172]" table:style-name="ce10">
            <text:p>125004,17</text:p>
          </table:table-cell>
          <table:table-cell office:value-type="float" office:value="155.19999999999999" table:formula="of:=+[.I172]-[.J172]" table:style-name="ce10">
            <text:p>155,20</text:p>
          </table:table-cell>
          <table:table-cell office:value-type="float" office:value="1.240019025343448E-3" table:formula="of:=+[.I172]/[.F172]" table:style-name="ce1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 - ADM</text:p>
          </table:table-cell>
          <table:table-cell office:value-type="float" office:value="9914.44" table:style-name="ce10">
            <text:p>9914,44</text:p>
          </table:table-cell>
          <table:table-cell office:value-type="float" office:value="16651.13" table:style-name="ce10">
            <text:p>16651,13</text:p>
          </table:table-cell>
          <table:table-cell office:value-type="float" office:value="26565.57" table:style-name="ce10">
            <text:p>26565,57</text:p>
          </table:table-cell>
          <table:table-cell office:value-type="float" office:value="12792.48" table:style-name="ce10">
            <text:p>12792,48</text:p>
          </table:table-cell>
          <table:table-cell office:value-type="float" office:value="3407.64" table:style-name="ce10">
            <text:p>3407,64</text:p>
          </table:table-cell>
          <table:table-cell office:value-type="float" office:value="3360.22" table:style-name="ce10">
            <text:p>3360,22</text:p>
          </table:table-cell>
          <table:table-cell office:value-type="float" office:value="3058.18" table:style-name="ce10">
            <text:p>3058,18</text:p>
          </table:table-cell>
          <table:table-cell office:value-type="float" office:value="0" table:style-name="ce10">
            <text:p>0,00</text:p>
          </table:table-cell>
          <table:table-cell office:value-type="float" office:value="47.420000000000073" table:formula="of:=+[.H173]-[.I173]" table:style-name="ce10">
            <text:p>47,42</text:p>
          </table:table-cell>
          <table:table-cell office:value-type="float" office:value="302.03999999999996" table:formula="of:=+[.I173]-[.J173]" table:style-name="ce10">
            <text:p>302,04</text:p>
          </table:table-cell>
          <table:table-cell office:value-type="float" office:value="0.12648778098870078" table:formula="of:=+[.I173]/[.F173]" table:style-name="ce11">
            <text:p>0,1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de plomería, carpintería y construcción</text:p>
          </table:table-cell>
          <table:table-cell office:value-type="float" office:value="14369.75" table:style-name="ce10">
            <text:p>14369,75</text:p>
          </table:table-cell>
          <table:table-cell office:value-type="float" office:value="3653.63" table:style-name="ce10">
            <text:p>3653,63</text:p>
          </table:table-cell>
          <table:table-cell office:value-type="float" office:value="18023.38" table:style-name="ce10">
            <text:p>18023,38</text:p>
          </table:table-cell>
          <table:table-cell office:value-type="float" office:value="975.57" table:style-name="ce10">
            <text:p>975,57</text:p>
          </table:table-cell>
          <table:table-cell office:value-type="float" office:value="13511.21" table:style-name="ce10">
            <text:p>13511,21</text:p>
          </table:table-cell>
          <table:table-cell office:value-type="float" office:value="8120.63" table:style-name="ce10">
            <text:p>8120,63</text:p>
          </table:table-cell>
          <table:table-cell office:value-type="float" office:value="7856.12" table:style-name="ce10">
            <text:p>7856,12</text:p>
          </table:table-cell>
          <table:table-cell office:value-type="float" office:value="0" table:style-name="ce10">
            <text:p>0,00</text:p>
          </table:table-cell>
          <table:table-cell office:value-type="float" office:value="5390.579999999999" table:formula="of:=+[.H174]-[.I174]" table:style-name="ce10">
            <text:p>5390,58</text:p>
          </table:table-cell>
          <table:table-cell office:value-type="float" office:value="264.51000000000022" table:formula="of:=+[.I174]-[.J174]" table:style-name="ce10">
            <text:p>264,51</text:p>
          </table:table-cell>
          <table:table-cell office:value-type="float" office:value="0.45056088258695093" table:formula="of:=+[.I174]/[.F174]" table:style-name="ce11">
            <text:p>0,4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édicos y Odontológicos</text:p>
          </table:table-cell>
          <table:table-cell office:value-type="float" office:value="0" table:style-name="ce10">
            <text:p>0,00</text:p>
          </table:table-cell>
          <table:table-cell office:value-type="float" office:value="1882.14" table:style-name="ce10">
            <text:p>1882,14</text:p>
          </table:table-cell>
          <table:table-cell office:value-type="float" office:value="1882.14" table:style-name="ce10">
            <text:p>1882,14</text:p>
          </table:table-cell>
          <table:table-cell office:value-type="float" office:value="72" table:style-name="ce10">
            <text:p>72,00</text:p>
          </table:table-cell>
          <table:table-cell office:value-type="float" office:value="1120.53" table:style-name="ce10">
            <text:p>1120,53</text:p>
          </table:table-cell>
          <table:table-cell office:value-type="float" office:value="777.28" table:style-name="ce10">
            <text:p>777,28</text:p>
          </table:table-cell>
          <table:table-cell office:value-type="float" office:value="777.28" table:style-name="ce10">
            <text:p>777,28</text:p>
          </table:table-cell>
          <table:table-cell office:value-type="float" office:value="0" table:style-name="ce10">
            <text:p>0,00</text:p>
          </table:table-cell>
          <table:table-cell office:value-type="float" office:value="343.25" table:formula="of:=+[.H175]-[.I175]" table:style-name="ce10">
            <text:p>343,25</text:p>
          </table:table-cell>
          <table:table-cell office:value-type="float" office:value="0" table:formula="of:=+[.I175]-[.J175]" table:style-name="ce10">
            <text:p>0,00</text:p>
          </table:table-cell>
          <table:table-cell office:value-type="float" office:value="0.41297671799122271" table:formula="of:=+[.I175]/[.F175]" table:style-name="ce11">
            <text:p>0,4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anejo ambiental</text:p>
          </table:table-cell>
          <table:table-cell office:value-type="float" office:value="22899.73" table:style-name="ce10">
            <text:p>22899,73</text:p>
          </table:table-cell>
          <table:table-cell office:value-type="float" office:value="-11224.84" table:style-name="ce10">
            <text:p>-11224,84</text:p>
          </table:table-cell>
          <table:table-cell office:value-type="float" office:value="11674.89" table:style-name="ce10">
            <text:p>11674,8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76]-[.I176]" table:style-name="ce10">
            <text:p>0,00</text:p>
          </table:table-cell>
          <table:table-cell office:value-type="float" office:value="0" table:formula="of:=+[.I176]-[.J176]" table:style-name="ce10">
            <text:p>0,00</text:p>
          </table:table-cell>
          <table:table-cell office:value-type="float" office:value="0" table:formula="of:=+[.I176]/[.F176]" table:style-name="ce1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Oficina</text:p>
          </table:table-cell>
          <table:table-cell office:value-type="float" office:value="77437.039999999994" table:style-name="ce10">
            <text:p>77437,04</text:p>
          </table:table-cell>
          <table:table-cell office:value-type="float" office:value="223289.47" table:style-name="ce10">
            <text:p>223289,47</text:p>
          </table:table-cell>
          <table:table-cell office:value-type="float" office:value="300726.51" table:style-name="ce10">
            <text:p>300726,51</text:p>
          </table:table-cell>
          <table:table-cell office:value-type="float" office:value="19042.98" table:style-name="ce10">
            <text:p>19042,98</text:p>
          </table:table-cell>
          <table:table-cell office:value-type="float" office:value="260230.36" table:style-name="ce10">
            <text:p>260230,36</text:p>
          </table:table-cell>
          <table:table-cell office:value-type="float" office:value="238735.73" table:style-name="ce10">
            <text:p>238735,73</text:p>
          </table:table-cell>
          <table:table-cell office:value-type="float" office:value="237454.49" table:style-name="ce10">
            <text:p>237454,49</text:p>
          </table:table-cell>
          <table:table-cell office:value-type="float" office:value="0" table:style-name="ce10">
            <text:p>0,00</text:p>
          </table:table-cell>
          <table:table-cell office:value-type="float" office:value="21494.629999999976" table:formula="of:=+[.H177]-[.I177]" table:style-name="ce10">
            <text:p>21494,63</text:p>
          </table:table-cell>
          <table:table-cell office:value-type="float" office:value="1281.2400000000198" table:formula="of:=+[.I177]-[.J177]" table:style-name="ce10">
            <text:p>1281,24</text:p>
          </table:table-cell>
          <table:table-cell office:value-type="float" office:value="0.79386326799057394" table:formula="of:=+[.I177]/[.F177]" table:style-name="ce11">
            <text:p>0,7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limpieza y aseo</text:p>
          </table:table-cell>
          <table:table-cell office:value-type="float" office:value="7100" table:style-name="ce10">
            <text:p>7100,00</text:p>
          </table:table-cell>
          <table:table-cell office:value-type="float" office:value="-3751.94" table:style-name="ce10">
            <text:p>-3751,94</text:p>
          </table:table-cell>
          <table:table-cell office:value-type="float" office:value="3348.06" table:style-name="ce10">
            <text:p>3348,06</text:p>
          </table:table-cell>
          <table:table-cell office:value-type="float" office:value="644.86" table:style-name="ce10">
            <text:p>644,86</text:p>
          </table:table-cell>
          <table:table-cell office:value-type="float" office:value="2703.2" table:style-name="ce10">
            <text:p>2703,20</text:p>
          </table:table-cell>
          <table:table-cell office:value-type="float" office:value="1887.6" table:style-name="ce10">
            <text:p>1887,60</text:p>
          </table:table-cell>
          <table:table-cell office:value-type="float" office:value="1807.6" table:style-name="ce10">
            <text:p>1807,60</text:p>
          </table:table-cell>
          <table:table-cell office:value-type="float" office:value="0" table:style-name="ce10">
            <text:p>0,00</text:p>
          </table:table-cell>
          <table:table-cell office:value-type="float" office:value="815.59999999999991" table:formula="of:=+[.H178]-[.I178]" table:style-name="ce10">
            <text:p>815,60</text:p>
          </table:table-cell>
          <table:table-cell office:value-type="float" office:value="80" table:formula="of:=+[.I178]-[.J178]" table:style-name="ce10">
            <text:p>80,00</text:p>
          </table:table-cell>
          <table:table-cell office:value-type="float" office:value="0.56378917940538698" table:formula="of:=+[.I178]/[.F178]" table:style-name="ce11">
            <text:p>0,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computación</text:p>
          </table:table-cell>
          <table:table-cell office:value-type="float" office:value="56214.28" table:style-name="ce10">
            <text:p>56214,28</text:p>
          </table:table-cell>
          <table:table-cell office:value-type="float" office:value="434469.44" table:style-name="ce10">
            <text:p>434469,44</text:p>
          </table:table-cell>
          <table:table-cell office:value-type="float" office:value="490683.72" table:style-name="ce10">
            <text:p>490683,72</text:p>
          </table:table-cell>
          <table:table-cell office:value-type="float" office:value="24019.759999999998" table:style-name="ce10">
            <text:p>24019,76</text:p>
          </table:table-cell>
          <table:table-cell office:value-type="float" office:value="229832.61" table:style-name="ce10">
            <text:p>229832,61</text:p>
          </table:table-cell>
          <table:table-cell office:value-type="float" office:value="80277.61" table:style-name="ce10">
            <text:p>80277,61</text:p>
          </table:table-cell>
          <table:table-cell office:value-type="float" office:value="80252.61" table:style-name="ce10">
            <text:p>80252,61</text:p>
          </table:table-cell>
          <table:table-cell office:value-type="float" office:value="0" table:style-name="ce10">
            <text:p>0,00</text:p>
          </table:table-cell>
          <table:table-cell office:value-type="float" office:value="149555" table:formula="of:=+[.H179]-[.I179]" table:style-name="ce10">
            <text:p>149555,00</text:p>
          </table:table-cell>
          <table:table-cell office:value-type="float" office:value="25" table:formula="of:=+[.I179]-[.J179]" table:style-name="ce10">
            <text:p>25,00</text:p>
          </table:table-cell>
          <table:table-cell office:value-type="float" office:value="0.16360357339754417" table:formula="of:=+[.I179]/[.F179]" table:style-name="ce11">
            <text:p>0,1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Preimpresos</text:p>
          </table:table-cell>
          <table:table-cell office:value-type="float" office:value="11188.32" table:style-name="ce10">
            <text:p>11188,32</text:p>
          </table:table-cell>
          <table:table-cell office:value-type="float" office:value="-6853.32" table:style-name="ce10">
            <text:p>-6853,32</text:p>
          </table:table-cell>
          <table:table-cell office:value-type="float" office:value="4335" table:style-name="ce10">
            <text:p>4335,00</text:p>
          </table:table-cell>
          <table:table-cell office:value-type="float" office:value="0" table:style-name="ce10">
            <text:p>0,00</text:p>
          </table:table-cell>
          <table:table-cell office:value-type="float" office:value="4335" table:style-name="ce10">
            <text:p>4335,00</text:p>
          </table:table-cell>
          <table:table-cell office:value-type="float" office:value="4232.6000000000004" table:style-name="ce10">
            <text:p>4232,60</text:p>
          </table:table-cell>
          <table:table-cell office:value-type="float" office:value="4232.6000000000004" table:style-name="ce10">
            <text:p>4232,60</text:p>
          </table:table-cell>
          <table:table-cell office:value-type="float" office:value="0" table:style-name="ce10">
            <text:p>0,00</text:p>
          </table:table-cell>
          <table:table-cell office:value-type="float" office:value="102.39999999999964" table:formula="of:=+[.H180]-[.I180]" table:style-name="ce10">
            <text:p>102,40</text:p>
          </table:table-cell>
          <table:table-cell office:value-type="float" office:value="0" table:formula="of:=+[.I180]-[.J180]" table:style-name="ce10">
            <text:p>0,00</text:p>
          </table:table-cell>
          <table:table-cell office:value-type="float" office:value="0.9763783160322953" table:formula="of:=+[.I180]/[.F180]" table:style-name="ce11">
            <text:p>0,9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médicos y odontológicos</text:p>
          </table:table-cell>
          <table:table-cell office:value-type="float" office:value="2000" table:style-name="ce10">
            <text:p>2000,00</text:p>
          </table:table-cell>
          <table:table-cell office:value-type="float" office:value="19786.23" table:style-name="ce10">
            <text:p>19786,23</text:p>
          </table:table-cell>
          <table:table-cell office:value-type="float" office:value="21786.23" table:style-name="ce10">
            <text:p>21786,23</text:p>
          </table:table-cell>
          <table:table-cell office:value-type="float" office:value="19924.98" table:style-name="ce10">
            <text:p>19924,98</text:p>
          </table:table-cell>
          <table:table-cell office:value-type="float" office:value="1591.15" table:style-name="ce10">
            <text:p>1591,15</text:p>
          </table:table-cell>
          <table:table-cell office:value-type="float" office:value="1591.15" table:style-name="ce10">
            <text:p>1591,15</text:p>
          </table:table-cell>
          <table:table-cell office:value-type="float" office:value="1591.15" table:style-name="ce10">
            <text:p>1591,15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81]-[.I181]" table:style-name="ce10">
            <text:p>0,00</text:p>
          </table:table-cell>
          <table:table-cell office:value-type="float" office:value="0" table:formula="of:=+[.I181]-[.J181]" table:style-name="ce10">
            <text:p>0,00</text:p>
          </table:table-cell>
          <table:table-cell office:value-type="float" office:value="7.3034664556465262E-2" table:formula="of:=+[.I181]/[.F181]" table:style-name="ce11">
            <text:p>0,0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3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Herramientas</text:p>
          </table:table-cell>
          <table:table-cell office:value-type="float" office:value="0" table:style-name="ce10">
            <text:p>0,00</text:p>
          </table:table-cell>
          <table:table-cell office:value-type="float" office:value="51824.5" table:style-name="ce10">
            <text:p>51824,50</text:p>
          </table:table-cell>
          <table:table-cell office:value-type="float" office:value="51824.5" table:style-name="ce10">
            <text:p>51824,50</text:p>
          </table:table-cell>
          <table:table-cell office:value-type="float" office:value="2352" table:style-name="ce10">
            <text:p>2352,00</text:p>
          </table:table-cell>
          <table:table-cell office:value-type="float" office:value="47705" table:style-name="ce10">
            <text:p>47705,00</text:p>
          </table:table-cell>
          <table:table-cell office:value-type="float" office:value="45000" table:style-name="ce10">
            <text:p>45000,00</text:p>
          </table:table-cell>
          <table:table-cell office:value-type="float" office:value="45000" table:style-name="ce10">
            <text:p>45000,00</text:p>
          </table:table-cell>
          <table:table-cell office:value-type="float" office:value="0" table:style-name="ce10">
            <text:p>0,00</text:p>
          </table:table-cell>
          <table:table-cell office:value-type="float" office:value="2705" table:formula="of:=+[.H182]-[.I182]" table:style-name="ce10">
            <text:p>2705,00</text:p>
          </table:table-cell>
          <table:table-cell office:value-type="float" office:value="0" table:formula="of:=+[.I182]-[.J182]" table:style-name="ce10">
            <text:p>0,00</text:p>
          </table:table-cell>
          <table:table-cell office:value-type="float" office:value="0.86831517911412559" table:formula="of:=+[.I182]/[.F182]" table:style-name="ce11">
            <text:p>0,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4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vehículos</text:p>
          </table:table-cell>
          <table:table-cell office:value-type="float" office:value="33545.160000000003" table:style-name="ce10">
            <text:p>33545,16</text:p>
          </table:table-cell>
          <table:table-cell office:value-type="float" office:value="169788.45" table:style-name="ce10">
            <text:p>169788,45</text:p>
          </table:table-cell>
          <table:table-cell office:value-type="float" office:value="203333.61" table:style-name="ce10">
            <text:p>203333,61</text:p>
          </table:table-cell>
          <table:table-cell office:value-type="float" office:value="101696.16" table:style-name="ce10">
            <text:p>101696,16</text:p>
          </table:table-cell>
          <table:table-cell office:value-type="float" office:value="78449.88" table:style-name="ce10">
            <text:p>78449,88</text:p>
          </table:table-cell>
          <table:table-cell office:value-type="float" office:value="60998.26" table:style-name="ce10">
            <text:p>60998,26</text:p>
          </table:table-cell>
          <table:table-cell office:value-type="float" office:value="60433.89" table:style-name="ce10">
            <text:p>60433,89</text:p>
          </table:table-cell>
          <table:table-cell office:value-type="float" office:value="0" table:style-name="ce10">
            <text:p>0,00</text:p>
          </table:table-cell>
          <table:table-cell office:value-type="float" office:value="17451.620000000003" table:formula="of:=+[.H183]-[.I183]" table:style-name="ce10">
            <text:p>17451,62</text:p>
          </table:table-cell>
          <table:table-cell office:value-type="float" office:value="564.37000000000262" table:formula="of:=+[.I183]-[.J183]" table:style-name="ce10">
            <text:p>564,37</text:p>
          </table:table-cell>
          <table:table-cell office:value-type="float" office:value="0.29999103443842856" table:formula="of:=+[.I183]/[.F183]" table:style-name="ce11">
            <text:p>0,3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4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Computación</text:p>
          </table:table-cell>
          <table:table-cell office:value-type="float" office:value="13834.38" table:style-name="ce10">
            <text:p>13834,38</text:p>
          </table:table-cell>
          <table:table-cell office:value-type="float" office:value="245903.44" table:style-name="ce10">
            <text:p>245903,44</text:p>
          </table:table-cell>
          <table:table-cell office:value-type="float" office:value="259737.82" table:style-name="ce10">
            <text:p>259737,82</text:p>
          </table:table-cell>
          <table:table-cell office:value-type="float" office:value="337.22" table:style-name="ce10">
            <text:p>337,22</text:p>
          </table:table-cell>
          <table:table-cell office:value-type="float" office:value="258400.6" table:style-name="ce10">
            <text:p>258400,60</text:p>
          </table:table-cell>
          <table:table-cell office:value-type="float" office:value="258362.6" table:style-name="ce10">
            <text:p>258362,60</text:p>
          </table:table-cell>
          <table:table-cell office:value-type="float" office:value="258362.6" table:style-name="ce10">
            <text:p>258362,60</text:p>
          </table:table-cell>
          <table:table-cell office:value-type="float" office:value="0" table:style-name="ce10">
            <text:p>0,00</text:p>
          </table:table-cell>
          <table:table-cell office:value-type="float" office:value="38" table:formula="of:=+[.H184]-[.I184]" table:style-name="ce10">
            <text:p>38,00</text:p>
          </table:table-cell>
          <table:table-cell office:value-type="float" office:value="0" table:formula="of:=+[.I184]-[.J184]" table:style-name="ce10">
            <text:p>0,00</text:p>
          </table:table-cell>
          <table:table-cell office:value-type="float" office:value="0.99470535326738319" table:formula="of:=+[.I184]/[.F184]" table:style-name="ce11">
            <text:p>0,9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5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Combustible</text:p>
          </table:table-cell>
          <table:table-cell office:value-type="float" office:value="184731.41" table:style-name="ce10">
            <text:p>184731,41</text:p>
          </table:table-cell>
          <table:table-cell office:value-type="float" office:value="85795.17" table:style-name="ce10">
            <text:p>85795,17</text:p>
          </table:table-cell>
          <table:table-cell office:value-type="float" office:value="270526.58" table:style-name="ce10">
            <text:p>270526,58</text:p>
          </table:table-cell>
          <table:table-cell office:value-type="float" office:value="1476.47" table:style-name="ce10">
            <text:p>1476,47</text:p>
          </table:table-cell>
          <table:table-cell office:value-type="float" office:value="267423.8" table:style-name="ce10">
            <text:p>267423,80</text:p>
          </table:table-cell>
          <table:table-cell office:value-type="float" office:value="210487.52" table:style-name="ce10">
            <text:p>210487,52</text:p>
          </table:table-cell>
          <table:table-cell office:value-type="float" office:value="207794.09" table:style-name="ce10">
            <text:p>207794,09</text:p>
          </table:table-cell>
          <table:table-cell office:value-type="float" office:value="0" table:style-name="ce10">
            <text:p>0,00</text:p>
          </table:table-cell>
          <table:table-cell office:value-type="float" office:value="56936.28" table:formula="of:=+[.H185]-[.I185]" table:style-name="ce10">
            <text:p>56936,28</text:p>
          </table:table-cell>
          <table:table-cell office:value-type="float" office:value="2693.429999999993" table:formula="of:=+[.I185]-[.J185]" table:style-name="ce10">
            <text:p>2693,43</text:p>
          </table:table-cell>
          <table:table-cell office:value-type="float" office:value="0.77806594827022169" table:formula="of:=+[.I185]/[.F185]" table:style-name="ce11">
            <text:p>0,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1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Actualización licencias Software</text:p>
          </table:table-cell>
          <table:table-cell office:value-type="float" office:value="2614807.2999999998" table:style-name="ce10">
            <text:p>2614807,30</text:p>
          </table:table-cell>
          <table:table-cell office:value-type="float" office:value="908924.14" table:style-name="ce10">
            <text:p>908924,14</text:p>
          </table:table-cell>
          <table:table-cell office:value-type="float" office:value="3523731.44" table:style-name="ce10">
            <text:p>3523731,44</text:p>
          </table:table-cell>
          <table:table-cell office:value-type="float" office:value="899846.98" table:style-name="ce10">
            <text:p>899846,98</text:p>
          </table:table-cell>
          <table:table-cell office:value-type="float" office:value="2296910.89" table:style-name="ce10">
            <text:p>2296910,89</text:p>
          </table:table-cell>
          <table:table-cell office:value-type="float" office:value="1651026.35" table:style-name="ce10">
            <text:p>1651026,35</text:p>
          </table:table-cell>
          <table:table-cell office:value-type="float" office:value="1597786.41" table:style-name="ce10">
            <text:p>1597786,41</text:p>
          </table:table-cell>
          <table:table-cell office:value-type="float" office:value="0" table:style-name="ce10">
            <text:p>0,00</text:p>
          </table:table-cell>
          <table:table-cell office:value-type="float" office:value="645884.54" table:formula="of:=+[.H186]-[.I186]" table:style-name="ce10">
            <text:p>645884,54</text:p>
          </table:table-cell>
          <table:table-cell office:value-type="float" office:value="53239.940000000177" table:formula="of:=+[.I186]-[.J186]" table:style-name="ce10">
            <text:p>53239,94</text:p>
          </table:table-cell>
          <table:table-cell office:value-type="float" office:value="0.46854488717789461" table:formula="of:=+[.I186]/[.F186]" table:style-name="ce11">
            <text:p>0,4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2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interior</text:p>
          </table:table-cell>
          <table:table-cell office:value-type="float" office:value="25628.14" table:style-name="ce10">
            <text:p>25628,14</text:p>
          </table:table-cell>
          <table:table-cell office:value-type="float" office:value="144237.69" table:style-name="ce10">
            <text:p>144237,69</text:p>
          </table:table-cell>
          <table:table-cell office:value-type="float" office:value="169865.83" table:style-name="ce10">
            <text:p>169865,83</text:p>
          </table:table-cell>
          <table:table-cell office:value-type="float" office:value="6110.32" table:style-name="ce10">
            <text:p>6110,32</text:p>
          </table:table-cell>
          <table:table-cell office:value-type="float" office:value="163755.51" table:style-name="ce10">
            <text:p>163755,51</text:p>
          </table:table-cell>
          <table:table-cell office:value-type="float" office:value="140292.26999999999" table:style-name="ce10">
            <text:p>140292,27</text:p>
          </table:table-cell>
          <table:table-cell office:value-type="float" office:value="125356.35" table:style-name="ce10">
            <text:p>125356,35</text:p>
          </table:table-cell>
          <table:table-cell office:value-type="float" office:value="0" table:style-name="ce10">
            <text:p>0,00</text:p>
          </table:table-cell>
          <table:table-cell office:value-type="float" office:value="23463.24000000002" table:formula="of:=+[.H187]-[.I187]" table:style-name="ce10">
            <text:p>23463,24</text:p>
          </table:table-cell>
          <table:table-cell office:value-type="float" office:value="14935.919999999984" table:formula="of:=+[.I187]-[.J187]" table:style-name="ce10">
            <text:p>14935,92</text:p>
          </table:table-cell>
          <table:table-cell office:value-type="float" office:value="0.82590047686459367" table:formula="of:=+[.I187]/[.F187]" table:style-name="ce11">
            <text:p>0,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202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exterior</text:p>
          </table:table-cell>
          <table:table-cell office:value-type="float" office:value="0" table:style-name="ce10">
            <text:p>0,00</text:p>
          </table:table-cell>
          <table:table-cell office:value-type="float" office:value="13350" table:style-name="ce10">
            <text:p>13350,00</text:p>
          </table:table-cell>
          <table:table-cell office:value-type="float" office:value="13350" table:style-name="ce10">
            <text:p>13350,00</text:p>
          </table:table-cell>
          <table:table-cell office:value-type="float" office:value="1143.81" table:style-name="ce10">
            <text:p>1143,81</text:p>
          </table:table-cell>
          <table:table-cell office:value-type="float" office:value="7281.03" table:style-name="ce10">
            <text:p>7281,03</text:p>
          </table:table-cell>
          <table:table-cell office:value-type="float" office:value="6162.66" table:style-name="ce10">
            <text:p>6162,66</text:p>
          </table:table-cell>
          <table:table-cell office:value-type="float" office:value="5044.29" table:style-name="ce10">
            <text:p>5044,29</text:p>
          </table:table-cell>
          <table:table-cell office:value-type="float" office:value="0" table:style-name="ce10">
            <text:p>0,00</text:p>
          </table:table-cell>
          <table:table-cell office:value-type="float" office:value="1118.3699999999999" table:formula="of:=+[.H188]-[.I188]" table:style-name="ce10">
            <text:p>1118,37</text:p>
          </table:table-cell>
          <table:table-cell office:value-type="float" office:value="1118.3699999999999" table:formula="of:=+[.I188]-[.J188]" table:style-name="ce10">
            <text:p>1118,37</text:p>
          </table:table-cell>
          <table:table-cell office:value-type="float" office:value="0.46162247191011235" table:formula="of:=+[.I188]/[.F188]" table:style-name="ce11">
            <text:p>0,4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203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Movilización</text:p>
          </table:table-cell>
          <table:table-cell office:value-type="float" office:value="1392.79" table:style-name="ce10">
            <text:p>1392,79</text:p>
          </table:table-cell>
          <table:table-cell office:value-type="float" office:value="57507.21" table:style-name="ce10">
            <text:p>57507,21</text:p>
          </table:table-cell>
          <table:table-cell office:value-type="float" office:value="58900" table:style-name="ce10">
            <text:p>58900,00</text:p>
          </table:table-cell>
          <table:table-cell office:value-type="float" office:value="0" table:style-name="ce10">
            <text:p>0,00</text:p>
          </table:table-cell>
          <table:table-cell office:value-type="float" office:value="57400" table:style-name="ce10">
            <text:p>57400,00</text:p>
          </table:table-cell>
          <table:table-cell office:value-type="float" office:value="53470.8" table:style-name="ce10">
            <text:p>53470,80</text:p>
          </table:table-cell>
          <table:table-cell office:value-type="float" office:value="48151.07" table:style-name="ce10">
            <text:p>48151,07</text:p>
          </table:table-cell>
          <table:table-cell office:value-type="float" office:value="0" table:style-name="ce10">
            <text:p>0,00</text:p>
          </table:table-cell>
          <table:table-cell office:value-type="float" office:value="3929.1999999999971" table:formula="of:=+[.H189]-[.I189]" table:style-name="ce10">
            <text:p>3929,20</text:p>
          </table:table-cell>
          <table:table-cell office:value-type="float" office:value="5319.7300000000032" table:formula="of:=+[.I189]-[.J189]" table:style-name="ce10">
            <text:p>5319,73</text:p>
          </table:table-cell>
          <table:table-cell office:value-type="float" office:value="0.90782342954159601" table:formula="of:=+[.I189]/[.F189]" table:style-name="ce11">
            <text:p>0,9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303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Gastos de gestión</text:p>
          </table:table-cell>
          <table:table-cell office:value-type="float" office:value="300" table:style-name="ce10">
            <text:p>300,00</text:p>
          </table:table-cell>
          <table:table-cell office:value-type="float" office:value="7380" table:style-name="ce10">
            <text:p>7380,00</text:p>
          </table:table-cell>
          <table:table-cell office:value-type="float" office:value="7680" table:style-name="ce10">
            <text:p>7680,00</text:p>
          </table:table-cell>
          <table:table-cell office:value-type="float" office:value="2516.33" table:style-name="ce10">
            <text:p>2516,33</text:p>
          </table:table-cell>
          <table:table-cell office:value-type="float" office:value="5163.67" table:style-name="ce10">
            <text:p>5163,67</text:p>
          </table:table-cell>
          <table:table-cell office:value-type="float" office:value="5136.6400000000003" table:style-name="ce10">
            <text:p>5136,64</text:p>
          </table:table-cell>
          <table:table-cell office:value-type="float" office:value="4739.63" table:style-name="ce10">
            <text:p>4739,63</text:p>
          </table:table-cell>
          <table:table-cell office:value-type="float" office:value="0" table:style-name="ce10">
            <text:p>0,00</text:p>
          </table:table-cell>
          <table:table-cell office:value-type="float" office:value="27.029999999999745" table:formula="of:=+[.H190]-[.I190]" table:style-name="ce10">
            <text:p>27,03</text:p>
          </table:table-cell>
          <table:table-cell office:value-type="float" office:value="397.01000000000022" table:formula="of:=+[.I190]-[.J190]" table:style-name="ce10">
            <text:p>397,01</text:p>
          </table:table-cell>
          <table:table-cell office:value-type="float" office:value="0.66883333333333339" table:formula="of:=+[.I190]/[.F190]" table:style-name="ce11">
            <text:p>0,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3010100000000</text:p>
          </table:table-cell>
          <table:table-cell office:value-type="string" table:style-name="ce9">
            <text:p>Gastos Financieros</text:p>
          </table:table-cell>
          <table:table-cell office:value-type="string" table:style-name="ce8">
            <text:p>Intereses</text:p>
          </table:table-cell>
          <table:table-cell office:value-type="float" office:value="1500000" table:style-name="ce10">
            <text:p>1500000,00</text:p>
          </table:table-cell>
          <table:table-cell office:value-type="float" office:value="-1500000" table:style-name="ce10">
            <text:p>-1500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91]-[.I191]" table:style-name="ce10">
            <text:p>0,00</text:p>
          </table:table-cell>
          <table:table-cell office:value-type="float" office:value="0" table:formula="of:=+[.I191]-[.J191]" table:style-name="ce10">
            <text:p>0,00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523020101000000</text:p>
          </table:table-cell>
          <table:table-cell office:value-type="string" table:style-name="ce9">
            <text:p>Gastos Financieros</text:p>
          </table:table-cell>
          <table:table-cell office:value-type="string" table:style-name="ce8">
            <text:p>Comisiones bancarias y fiduciarias</text:p>
          </table:table-cell>
          <table:table-cell office:value-type="float" office:value="1500000" table:style-name="ce10">
            <text:p>1500000,00</text:p>
          </table:table-cell>
          <table:table-cell office:value-type="float" office:value="-503629.08" table:style-name="ce10">
            <text:p>-503629,08</text:p>
          </table:table-cell>
          <table:table-cell office:value-type="float" office:value="996370.92" table:style-name="ce10">
            <text:p>996370,92</text:p>
          </table:table-cell>
          <table:table-cell office:value-type="float" office:value="27808.17" table:style-name="ce10">
            <text:p>27808,17</text:p>
          </table:table-cell>
          <table:table-cell office:value-type="float" office:value="839997.29" table:style-name="ce10">
            <text:p>839997,29</text:p>
          </table:table-cell>
          <table:table-cell office:value-type="float" office:value="705260.23" table:style-name="ce10">
            <text:p>705260,23</text:p>
          </table:table-cell>
          <table:table-cell office:value-type="float" office:value="312116.81" table:style-name="ce10">
            <text:p>312116,81</text:p>
          </table:table-cell>
          <table:table-cell office:value-type="float" office:value="0" table:style-name="ce10">
            <text:p>0,00</text:p>
          </table:table-cell>
          <table:table-cell office:value-type="float" office:value="134737.06000000006" table:formula="of:=+[.H192]-[.I192]" table:style-name="ce10">
            <text:p>134737,06</text:p>
          </table:table-cell>
          <table:table-cell office:value-type="float" office:value="393143.42" table:formula="of:=+[.I192]-[.J192]" table:style-name="ce10">
            <text:p>393143,42</text:p>
          </table:table-cell>
          <table:table-cell office:value-type="float" office:value="0.70782899806028055" table:formula="of:=+[.I192]/[.F192]" table:style-name="ce11">
            <text:p>0,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10100000000</text:p>
          </table:table-cell>
          <table:table-cell office:value-type="string" table:style-name="ce9">
            <text:p>Propiedad planta y Equipo No Depreciable</text:p>
          </table:table-cell>
          <table:table-cell office:value-type="string" table:style-name="ce8">
            <text:p>Terrenos</text:p>
          </table:table-cell>
          <table:table-cell office:value-type="float" office:value="896596.15" table:style-name="ce10">
            <text:p>896596,15</text:p>
          </table:table-cell>
          <table:table-cell office:value-type="float" office:value="285024.01" table:style-name="ce10">
            <text:p>285024,01</text:p>
          </table:table-cell>
          <table:table-cell office:value-type="float" office:value="1181620.1599999999" table:style-name="ce10">
            <text:p>1181620,16</text:p>
          </table:table-cell>
          <table:table-cell office:value-type="float" office:value="380000" table:style-name="ce10">
            <text:p>380000,00</text:p>
          </table:table-cell>
          <table:table-cell office:value-type="float" office:value="801620.16" table:style-name="ce10">
            <text:p>801620,16</text:p>
          </table:table-cell>
          <table:table-cell office:value-type="float" office:value="801620.16" table:style-name="ce10">
            <text:p>801620,16</text:p>
          </table:table-cell>
          <table:table-cell office:value-type="float" office:value="801620.16" table:style-name="ce10">
            <text:p>801620,16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193]-[.I193]" table:style-name="ce10">
            <text:p>0,00</text:p>
          </table:table-cell>
          <table:table-cell office:value-type="float" office:value="0" table:formula="of:=+[.I193]-[.J193]" table:style-name="ce10">
            <text:p>0,00</text:p>
          </table:table-cell>
          <table:table-cell office:value-type="float" office:value="0.67840765343746345" table:formula="of:=+[.I193]/[.F193]" table:style-name="ce11">
            <text:p>0,6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10200000000</text:p>
          </table:table-cell>
          <table:table-cell office:value-type="string" table:style-name="ce9">
            <text:p>Propiedad planta y Equipo No Depreciable</text:p>
          </table:table-cell>
          <table:table-cell office:value-type="string" table:style-name="ce8">
            <text:p>Obras en Construcció</text:p>
          </table:table-cell>
          <table:table-cell office:value-type="float" office:value="222321988.84999999" table:style-name="ce10">
            <text:p>222321988,85</text:p>
          </table:table-cell>
          <table:table-cell office:value-type="float" office:value="-26287114.75" table:style-name="ce10">
            <text:p>-26287114,75</text:p>
          </table:table-cell>
          <table:table-cell office:value-type="float" office:value="196034874.09999999" table:style-name="ce10">
            <text:p>196034874,10</text:p>
          </table:table-cell>
          <table:table-cell office:value-type="float" office:value="9613904.1600000001" table:style-name="ce10">
            <text:p>9613904,16</text:p>
          </table:table-cell>
          <table:table-cell office:value-type="float" office:value="131945849.51000001" table:style-name="ce10">
            <text:p>131945849,51</text:p>
          </table:table-cell>
          <table:table-cell office:value-type="float" office:value="72083711.310000002" table:style-name="ce10">
            <text:p>72083711,31</text:p>
          </table:table-cell>
          <table:table-cell office:value-type="float" office:value="61145091.409999996" table:style-name="ce10">
            <text:p>61145091,41</text:p>
          </table:table-cell>
          <table:table-cell office:value-type="float" office:value="0" table:style-name="ce10">
            <text:p>0,00</text:p>
          </table:table-cell>
          <table:table-cell office:value-type="float" office:value="59862138.200000003" table:formula="of:=+[.H194]-[.I194]" table:style-name="ce10">
            <text:p>59862138,20</text:p>
          </table:table-cell>
          <table:table-cell office:value-type="float" office:value="10938619.900000006" table:formula="of:=+[.I194]-[.J194]" table:style-name="ce10">
            <text:p>10938619,90</text:p>
          </table:table-cell>
          <table:table-cell office:value-type="float" office:value="0.36770861124041199" table:formula="of:=+[.I194]/[.F194]" table:style-name="ce11">
            <text:p>0,3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4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Instalaciones Depreciables</text:p>
          </table:table-cell>
          <table:table-cell office:value-type="float" office:value="4942149.82" table:style-name="ce10">
            <text:p>4942149,82</text:p>
          </table:table-cell>
          <table:table-cell office:value-type="float" office:value="12383553.880000001" table:style-name="ce10">
            <text:p>12383553,88</text:p>
          </table:table-cell>
          <table:table-cell office:value-type="float" office:value="17325703.699999999" table:style-name="ce10">
            <text:p>17325703,70</text:p>
          </table:table-cell>
          <table:table-cell office:value-type="float" office:value="0" table:style-name="ce10">
            <text:p>0,00</text:p>
          </table:table-cell>
          <table:table-cell office:value-type="float" office:value="17325703.699999999" table:style-name="ce10">
            <text:p>17325703,70</text:p>
          </table:table-cell>
          <table:table-cell office:value-type="float" office:value="4854271.01" table:style-name="ce10">
            <text:p>4854271,01</text:p>
          </table:table-cell>
          <table:table-cell office:value-type="float" office:value="4854271.01" table:style-name="ce10">
            <text:p>4854271,01</text:p>
          </table:table-cell>
          <table:table-cell office:value-type="float" office:value="0" table:style-name="ce10">
            <text:p>0,00</text:p>
          </table:table-cell>
          <table:table-cell office:value-type="float" office:value="12471432.689999999" table:formula="of:=+[.H195]-[.I195]" table:style-name="ce10">
            <text:p>12471432,69</text:p>
          </table:table-cell>
          <table:table-cell office:value-type="float" office:value="0" table:formula="of:=+[.I195]-[.J195]" table:style-name="ce10">
            <text:p>0,00</text:p>
          </table:table-cell>
          <table:table-cell office:value-type="float" office:value="0.28017742275022284" table:formula="of:=+[.I195]/[.F195]" table:style-name="ce11">
            <text:p>0,2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5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Muebles, enseres y equipos de oficina</text:p>
          </table:table-cell>
          <table:table-cell office:value-type="float" office:value="286368.39" table:style-name="ce10">
            <text:p>286368,39</text:p>
          </table:table-cell>
          <table:table-cell office:value-type="float" office:value="-227615.44" table:style-name="ce10">
            <text:p>-227615,44</text:p>
          </table:table-cell>
          <table:table-cell office:value-type="float" office:value="58752.95" table:style-name="ce10">
            <text:p>58752,95</text:p>
          </table:table-cell>
          <table:table-cell office:value-type="float" office:value="0" table:style-name="ce10">
            <text:p>0,00</text:p>
          </table:table-cell>
          <table:table-cell office:value-type="float" office:value="58752.95" table:style-name="ce10">
            <text:p>58752,95</text:p>
          </table:table-cell>
          <table:table-cell office:value-type="float" office:value="50660.1" table:style-name="ce10">
            <text:p>50660,10</text:p>
          </table:table-cell>
          <table:table-cell office:value-type="float" office:value="50660.1" table:style-name="ce10">
            <text:p>50660,10</text:p>
          </table:table-cell>
          <table:table-cell office:value-type="float" office:value="0" table:style-name="ce10">
            <text:p>0,00</text:p>
          </table:table-cell>
          <table:table-cell office:value-type="float" office:value="8092.8499999999985" table:formula="of:=+[.H196]-[.I196]" table:style-name="ce10">
            <text:p>8092,85</text:p>
          </table:table-cell>
          <table:table-cell office:value-type="float" office:value="0" table:formula="of:=+[.I196]-[.J196]" table:style-name="ce10">
            <text:p>0,00</text:p>
          </table:table-cell>
          <table:table-cell office:value-type="float" office:value="0.86225627819539274" table:formula="of:=+[.I196]/[.F196]" table:style-name="ce11">
            <text:p>0,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6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Maquinaria y Equipo</text:p>
          </table:table-cell>
          <table:table-cell office:value-type="float" office:value="2033163.6" table:style-name="ce10">
            <text:p>2033163,60</text:p>
          </table:table-cell>
          <table:table-cell office:value-type="float" office:value="4724309.75" table:style-name="ce10">
            <text:p>4724309,75</text:p>
          </table:table-cell>
          <table:table-cell office:value-type="float" office:value="6757473.3499999996" table:style-name="ce10">
            <text:p>6757473,35</text:p>
          </table:table-cell>
          <table:table-cell office:value-type="float" office:value="198839.19" table:style-name="ce10">
            <text:p>198839,19</text:p>
          </table:table-cell>
          <table:table-cell office:value-type="float" office:value="6443584.1600000001" table:style-name="ce10">
            <text:p>6443584,16</text:p>
          </table:table-cell>
          <table:table-cell office:value-type="float" office:value="4273081.2300000004" table:style-name="ce10">
            <text:p>4273081,23</text:p>
          </table:table-cell>
          <table:table-cell office:value-type="float" office:value="4273081.2300000004" table:style-name="ce10">
            <text:p>4273081,23</text:p>
          </table:table-cell>
          <table:table-cell office:value-type="float" office:value="0" table:style-name="ce10">
            <text:p>0,00</text:p>
          </table:table-cell>
          <table:table-cell office:value-type="float" office:value="2170502.9299999997" table:formula="of:=+[.H197]-[.I197]" table:style-name="ce10">
            <text:p>2170502,93</text:p>
          </table:table-cell>
          <table:table-cell office:value-type="float" office:value="0" table:formula="of:=+[.I197]-[.J197]" table:style-name="ce10">
            <text:p>0,00</text:p>
          </table:table-cell>
          <table:table-cell office:value-type="float" office:value="0.63234895776540512" table:formula="of:=+[.I197]/[.F197]" table:style-name="ce11">
            <text:p>0,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8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Equipos de Computación</text:p>
          </table:table-cell>
          <table:table-cell office:value-type="float" office:value="1691321.77" table:style-name="ce10">
            <text:p>1691321,77</text:p>
          </table:table-cell>
          <table:table-cell office:value-type="float" office:value="2814665.44" table:style-name="ce10">
            <text:p>2814665,44</text:p>
          </table:table-cell>
          <table:table-cell office:value-type="float" office:value="4505987.21" table:style-name="ce10">
            <text:p>4505987,21</text:p>
          </table:table-cell>
          <table:table-cell office:value-type="float" office:value="1312360.43" table:style-name="ce10">
            <text:p>1312360,43</text:p>
          </table:table-cell>
          <table:table-cell office:value-type="float" office:value="3193626.78" table:style-name="ce10">
            <text:p>3193626,78</text:p>
          </table:table-cell>
          <table:table-cell office:value-type="float" office:value="3187526.78" table:style-name="ce10">
            <text:p>3187526,78</text:p>
          </table:table-cell>
          <table:table-cell office:value-type="float" office:value="3181326.78" table:style-name="ce10">
            <text:p>3181326,78</text:p>
          </table:table-cell>
          <table:table-cell office:value-type="float" office:value="0" table:style-name="ce10">
            <text:p>0,00</text:p>
          </table:table-cell>
          <table:table-cell office:value-type="float" office:value="6100" table:formula="of:=+[.H198]-[.I198]" table:style-name="ce10">
            <text:p>6100,00</text:p>
          </table:table-cell>
          <table:table-cell office:value-type="float" office:value="6200" table:formula="of:=+[.I198]-[.J198]" table:style-name="ce10">
            <text:p>6200,00</text:p>
          </table:table-cell>
          <table:table-cell office:value-type="float" office:value="0.70739809756361904" table:formula="of:=+[.I198]/[.F198]" table:style-name="ce11">
            <text:p>0,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9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Vehículos</text:p>
          </table:table-cell>
          <table:table-cell office:value-type="float" office:value="2474697.12" table:style-name="ce10">
            <text:p>2474697,12</text:p>
          </table:table-cell>
          <table:table-cell office:value-type="float" office:value="1037030.21" table:style-name="ce10">
            <text:p>1037030,21</text:p>
          </table:table-cell>
          <table:table-cell office:value-type="float" office:value="3511727.33" table:style-name="ce10">
            <text:p>3511727,33</text:p>
          </table:table-cell>
          <table:table-cell office:value-type="float" office:value="154533.65" table:style-name="ce10">
            <text:p>154533,65</text:p>
          </table:table-cell>
          <table:table-cell office:value-type="float" office:value="3357193.68" table:style-name="ce10">
            <text:p>3357193,68</text:p>
          </table:table-cell>
          <table:table-cell office:value-type="float" office:value="3051938.27" table:style-name="ce10">
            <text:p>3051938,27</text:p>
          </table:table-cell>
          <table:table-cell office:value-type="float" office:value="888627.9" table:style-name="ce10">
            <text:p>888627,90</text:p>
          </table:table-cell>
          <table:table-cell office:value-type="float" office:value="0" table:style-name="ce10">
            <text:p>0,00</text:p>
          </table:table-cell>
          <table:table-cell office:value-type="float" office:value="305255.41000000015" table:formula="of:=+[.H199]-[.I199]" table:style-name="ce10">
            <text:p>305255,41</text:p>
          </table:table-cell>
          <table:table-cell office:value-type="float" office:value="2163310.37" table:formula="of:=+[.I199]-[.J199]" table:style-name="ce10">
            <text:p>2163310,37</text:p>
          </table:table-cell>
          <table:table-cell office:value-type="float" office:value="0.86907039846968981" table:formula="of:=+[.I199]/[.F199]" table:style-name="ce11">
            <text:p>0,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10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Herramientas</text:p>
          </table:table-cell>
          <table:table-cell office:value-type="float" office:value="1925" table:style-name="ce10">
            <text:p>1925,00</text:p>
          </table:table-cell>
          <table:table-cell office:value-type="float" office:value="-1925" table:style-name="ce10">
            <text:p>-192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H200]-[.I200]" table:style-name="ce10">
            <text:p>0,00</text:p>
          </table:table-cell>
          <table:table-cell office:value-type="float" office:value="0" table:formula="of:=+[.I200]-[.J200]" table:style-name="ce10">
            <text:p>0,00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1210211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Equipos de comunicaciones, telecomunicaciones y redes de dat</text:p>
          </table:table-cell>
          <table:table-cell office:value-type="float" office:value="0" table:style-name="ce10">
            <text:p>0,00</text:p>
          </table:table-cell>
          <table:table-cell office:value-type="float" office:value="408884.92" table:style-name="ce10">
            <text:p>408884,92</text:p>
          </table:table-cell>
          <table:table-cell office:value-type="float" office:value="408884.92" table:style-name="ce10">
            <text:p>408884,92</text:p>
          </table:table-cell>
          <table:table-cell office:value-type="float" office:value="0" table:style-name="ce10">
            <text:p>0,00</text:p>
          </table:table-cell>
          <table:table-cell office:value-type="float" office:value="408884.92" table:style-name="ce10">
            <text:p>408884,92</text:p>
          </table:table-cell>
          <table:table-cell office:value-type="float" office:value="307813.44" table:style-name="ce10">
            <text:p>307813,44</text:p>
          </table:table-cell>
          <table:table-cell office:value-type="float" office:value="307813.44" table:style-name="ce10">
            <text:p>307813,44</text:p>
          </table:table-cell>
          <table:table-cell office:value-type="float" office:value="0" table:style-name="ce10">
            <text:p>0,00</text:p>
          </table:table-cell>
          <table:table-cell office:value-type="float" office:value="101071.47999999998" table:formula="of:=+[.H201]-[.I201]" table:style-name="ce10">
            <text:p>101071,48</text:p>
          </table:table-cell>
          <table:table-cell office:value-type="float" office:value="0" table:formula="of:=+[.I201]-[.J201]" table:style-name="ce10">
            <text:p>0,00</text:p>
          </table:table-cell>
          <table:table-cell office:value-type="float" office:value="0.75281191588087915" table:formula="of:=+[.I201]/[.F201]" table:style-name="ce11">
            <text:p>0,7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12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Equipos Diversos</text:p>
          </table:table-cell>
          <table:table-cell office:value-type="float" office:value="643771.14" table:style-name="ce10">
            <text:p>643771,14</text:p>
          </table:table-cell>
          <table:table-cell office:value-type="float" office:value="365603.27" table:style-name="ce10">
            <text:p>365603,27</text:p>
          </table:table-cell>
          <table:table-cell office:value-type="float" office:value="1009374.41" table:style-name="ce10">
            <text:p>1009374,41</text:p>
          </table:table-cell>
          <table:table-cell office:value-type="float" office:value="252090.5" table:style-name="ce10">
            <text:p>252090,50</text:p>
          </table:table-cell>
          <table:table-cell office:value-type="float" office:value="757283.91" table:style-name="ce10">
            <text:p>757283,91</text:p>
          </table:table-cell>
          <table:table-cell office:value-type="float" office:value="45472.6" table:style-name="ce10">
            <text:p>45472,60</text:p>
          </table:table-cell>
          <table:table-cell office:value-type="float" office:value="40328.910000000003" table:style-name="ce10">
            <text:p>40328,91</text:p>
          </table:table-cell>
          <table:table-cell office:value-type="float" office:value="0" table:style-name="ce10">
            <text:p>0,00</text:p>
          </table:table-cell>
          <table:table-cell office:value-type="float" office:value="711811.31" table:formula="of:=+[.H202]-[.I202]" table:style-name="ce10">
            <text:p>711811,31</text:p>
          </table:table-cell>
          <table:table-cell office:value-type="float" office:value="5143.6899999999951" table:formula="of:=+[.I202]-[.J202]" table:style-name="ce10">
            <text:p>5143,69</text:p>
          </table:table-cell>
          <table:table-cell office:value-type="float" office:value="4.5050280202764401E-2" table:formula="of:=+[.I202]/[.F202]" table:style-name="ce11">
            <text:p>0,0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3010101000000</text:p>
          </table:table-cell>
          <table:table-cell office:value-type="string" table:style-name="ce9">
            <text:p>Software, Marcas, Patentes, Derechos de Llave y Otros Simila</text:p>
          </table:table-cell>
          <table:table-cell office:value-type="string" table:style-name="ce8">
            <text:p>Software</text:p>
          </table:table-cell>
          <table:table-cell office:value-type="float" office:value="184376.32000000001" table:style-name="ce10">
            <text:p>184376,32</text:p>
          </table:table-cell>
          <table:table-cell office:value-type="float" office:value="4497583.71" table:style-name="ce10">
            <text:p>4497583,71</text:p>
          </table:table-cell>
          <table:table-cell office:value-type="float" office:value="4681960.03" table:style-name="ce10">
            <text:p>4681960,03</text:p>
          </table:table-cell>
          <table:table-cell office:value-type="float" office:value="3433781.07" table:style-name="ce10">
            <text:p>3433781,07</text:p>
          </table:table-cell>
          <table:table-cell office:value-type="float" office:value="1248178.96" table:style-name="ce10">
            <text:p>1248178,96</text:p>
          </table:table-cell>
          <table:table-cell office:value-type="float" office:value="1200800" table:style-name="ce10">
            <text:p>1200800,00</text:p>
          </table:table-cell>
          <table:table-cell office:value-type="float" office:value="1200800" table:style-name="ce10">
            <text:p>1200800,00</text:p>
          </table:table-cell>
          <table:table-cell office:value-type="float" office:value="0" table:style-name="ce10">
            <text:p>0,00</text:p>
          </table:table-cell>
          <table:table-cell office:value-type="float" office:value="47378.959999999963" table:formula="of:=+[.H203]-[.I203]" table:style-name="ce10">
            <text:p>47378,96</text:p>
          </table:table-cell>
          <table:table-cell office:value-type="float" office:value="0" table:formula="of:=+[.I203]-[.J203]" table:style-name="ce10">
            <text:p>0,00</text:p>
          </table:table-cell>
          <table:table-cell office:value-type="float" office:value="0.25647378284004702" table:formula="of:=+[.I203]/[.F203]" table:style-name="ce11">
            <text:p>0,26</text:p>
          </table:table-cell>
          <table:table-cell table:number-columns-repeated="16370"/>
        </table:table-row>
        <table:table-row table:number-rows-repeated="5" table:style-name="ro4">
          <table:table-cell table:style-name="ce7"/>
          <table:table-cell table:style-name="ce12"/>
          <table:table-cell table:style-name="ce7"/>
          <table:table-cell table:number-columns-repeated="11" table:style-name="ce13"/>
          <table:table-cell table:number-columns-repeated="16370"/>
        </table:table-row>
        <table:table-row table:number-rows-repeated="792" table:style-name="ro4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Conjunto_de_datos" table:style-name="ta2">
        <table:table-column table:style-name="co14" table:default-cell-style-name="ce1"/>
        <table:table-column table:style-name="co15" table:default-cell-style-name="ce26"/>
        <table:table-column table:style-name="co16" table:default-cell-style-name="ce1"/>
        <table:table-column table:style-name="co17" table:default-cell-style-name="ce17"/>
        <table:table-column table:style-name="co18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17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2" table:number-columns-repeated="10" table:default-cell-style-name="ce1"/>
        <table:table-column table:style-name="co13" table:number-columns-repeated="16358" table:default-cell-style-name="ce1"/>
        <table:table-row table:style-name="ro1">
          <table:table-cell office:value-type="string" table:style-name="ce14">
            <text:p>Cuenta</text:p>
          </table:table-cell>
          <table:table-cell office:value-type="string" table:style-name="ce14">
            <text:p>Categoría</text:p>
          </table:table-cell>
          <table:table-cell office:value-type="string" table:style-name="ce14">
            <text:p>Descripción</text:p>
          </table:table-cell>
          <table:table-cell office:value-type="string" table:style-name="ce15">
            <text:p>Asignado</text:p>
          </table:table-cell>
          <table:table-cell office:value-type="string" table:style-name="ce15">
            <text:p>Modificado</text:p>
          </table:table-cell>
          <table:table-cell office:value-type="string" table:style-name="ce15">
            <text:p>Codificado</text:p>
          </table:table-cell>
          <table:table-cell office:value-type="string" table:style-name="ce15">
            <text:p>Monto certificado</text:p>
          </table:table-cell>
          <table:table-cell office:value-type="string" table:style-name="ce15">
            <text:p>Comprometido</text:p>
          </table:table-cell>
          <table:table-cell office:value-type="string" table:style-name="ce15">
            <text:p>Devengado</text:p>
          </table:table-cell>
          <table:table-cell office:value-type="string" table:style-name="ce16">
            <text:p>Pagado</text:p>
          </table:table-cell>
          <table:table-cell office:value-type="string" table:style-name="ce15">
            <text:p>Saldo por comprometer</text:p>
          </table:table-cell>
          <table:table-cell office:value-type="string" table:style-name="ce15">
            <text:p>Saldo por devengar</text:p>
          </table:table-cell>
          <table:table-cell office:value-type="string" table:style-name="ce15">
            <text:p>Saldo por pagar</text:p>
          </table:table-cell>
          <table:table-cell office:value-type="string" table:style-name="ce15">
            <text:p>Porcentaje de ejecución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110101010000</text:p>
          </table:table-cell>
          <table:table-cell office:value-type="string" table:style-name="ce19">
            <text:p>Costos de Energía</text:p>
          </table:table-cell>
          <table:table-cell office:value-type="string" table:style-name="ce18">
            <text:p>Costo de venta de energía facturada</text:p>
          </table:table-cell>
          <table:table-cell office:value-type="float" office:value="714807711.92999995" table:style-name="ce20">
            <text:p>714807711,93</text:p>
          </table:table-cell>
          <table:table-cell office:value-type="float" office:value="185880432.06999999" table:style-name="ce20">
            <text:p>185880432,07</text:p>
          </table:table-cell>
          <table:table-cell office:value-type="float" office:value="900688144" table:style-name="ce20">
            <text:p>900688144,00</text:p>
          </table:table-cell>
          <table:table-cell office:value-type="float" office:value="84902594.400000006" table:style-name="ce20">
            <text:p>84902594,40</text:p>
          </table:table-cell>
          <table:table-cell office:value-type="float" office:value="815785522.5999999" table:style-name="ce20">
            <text:p>815785522,60</text:p>
          </table:table-cell>
          <table:table-cell office:value-type="float" office:value="686737831.73000002" table:style-name="ce20">
            <text:p>686737831,73</text:p>
          </table:table-cell>
          <table:table-cell office:value-type="float" office:value="686737831.73000002" table:style-name="ce20">
            <text:p>686737831,73</text:p>
          </table:table-cell>
          <table:table-cell office:value-type="float" office:value="27" table:style-name="ce20">
            <text:p>27,00</text:p>
          </table:table-cell>
          <table:table-cell office:value-type="float" office:value="213950312.26999998" table:style-name="ce20">
            <text:p>213950312,27</text:p>
          </table:table-cell>
          <table:table-cell office:value-type="float" office:value="213950312.26999998" table:style-name="ce20">
            <text:p>213950312,27</text:p>
          </table:table-cell>
          <table:table-cell office:value-type="float" office:value="0.76245905567288119" table:style-name="ce21">
            <text:p>0,76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78190410.050000012" table:style-name="ce20">
            <text:p>78190410,05</text:p>
          </table:table-cell>
          <table:table-cell office:value-type="float" office:value="-2715344.82" table:style-name="ce20">
            <text:p>-2715344,82</text:p>
          </table:table-cell>
          <table:table-cell office:value-type="float" office:value="75475065.230000019" table:style-name="ce20">
            <text:p>75475065,23</text:p>
          </table:table-cell>
          <table:table-cell office:value-type="float" office:value="13689630" table:style-name="ce20">
            <text:p>13689630,00</text:p>
          </table:table-cell>
          <table:table-cell office:value-type="float" office:value="61716293.159999989" table:style-name="ce20">
            <text:p>61716293,16</text:p>
          </table:table-cell>
          <table:table-cell office:value-type="float" office:value="59878672.359999992" table:style-name="ce20">
            <text:p>59878672,36</text:p>
          </table:table-cell>
          <table:table-cell office:value-type="float" office:value="60241133.879999988" table:style-name="ce20">
            <text:p>60241133,88</text:p>
          </table:table-cell>
          <table:table-cell office:value-type="float" office:value="69142.069999999992" table:style-name="ce20">
            <text:p>69142,07</text:p>
          </table:table-cell>
          <table:table-cell office:value-type="float" office:value="15596392.870000027" table:style-name="ce20">
            <text:p>15596392,87</text:p>
          </table:table-cell>
          <table:table-cell office:value-type="float" office:value="15233931.350000031" table:style-name="ce20">
            <text:p>15233931,35</text:p>
          </table:table-cell>
          <table:table-cell office:value-type="float" office:value="0.79335701370416656" table:style-name="ce21">
            <text:p>0,79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4962542.730000002" table:style-name="ce20">
            <text:p>14962542,73</text:p>
          </table:table-cell>
          <table:table-cell office:value-type="float" office:value="-1074592.06" table:style-name="ce20">
            <text:p>-1074592,06</text:p>
          </table:table-cell>
          <table:table-cell office:value-type="float" office:value="13887950.670000002" table:style-name="ce20">
            <text:p>13887950,67</text:p>
          </table:table-cell>
          <table:table-cell office:value-type="float" office:value="2629541.7999999998" table:style-name="ce20">
            <text:p>2629541,80</text:p>
          </table:table-cell>
          <table:table-cell office:value-type="float" office:value="11202228.359999999" table:style-name="ce20">
            <text:p>11202228,36</text:p>
          </table:table-cell>
          <table:table-cell office:value-type="float" office:value="10778911.030000001" table:style-name="ce20">
            <text:p>10778911,03</text:p>
          </table:table-cell>
          <table:table-cell office:value-type="float" office:value="10826800.560000002" table:style-name="ce20">
            <text:p>10826800,56</text:p>
          </table:table-cell>
          <table:table-cell office:value-type="float" office:value="56180.51" table:style-name="ce20">
            <text:p>56180,51</text:p>
          </table:table-cell>
          <table:table-cell office:value-type="float" office:value="3109039.6400000006" table:style-name="ce20">
            <text:p>3109039,64</text:p>
          </table:table-cell>
          <table:table-cell office:value-type="float" office:value="3061150.1099999994" table:style-name="ce20">
            <text:p>3061150,11</text:p>
          </table:table-cell>
          <table:table-cell office:value-type="float" office:value="0.77613402337927517" table:style-name="ce21">
            <text:p>0,78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268998.39" table:style-name="ce20">
            <text:p>268998,39</text:p>
          </table:table-cell>
          <table:table-cell office:value-type="float" office:value="-59787.05" table:style-name="ce20">
            <text:p>-59787,05</text:p>
          </table:table-cell>
          <table:table-cell office:value-type="float" office:value="209211.34" table:style-name="ce20">
            <text:p>209211,34</text:p>
          </table:table-cell>
          <table:table-cell office:value-type="float" office:value="62229.780000000006" table:style-name="ce20">
            <text:p>62229,78</text:p>
          </table:table-cell>
          <table:table-cell office:value-type="float" office:value="145238.73000000001" table:style-name="ce20">
            <text:p>145238,73</text:p>
          </table:table-cell>
          <table:table-cell office:value-type="float" office:value="143500.24000000002" table:style-name="ce20">
            <text:p>143500,24</text:p>
          </table:table-cell>
          <table:table-cell office:value-type="float" office:value="145238.73000000001" table:style-name="ce20">
            <text:p>145238,73</text:p>
          </table:table-cell>
          <table:table-cell office:value-type="float" office:value="1742.83" table:style-name="ce20">
            <text:p>1742,83</text:p>
          </table:table-cell>
          <table:table-cell office:value-type="float" office:value="65711.099999999977" table:style-name="ce20">
            <text:p>65711,10</text:p>
          </table:table-cell>
          <table:table-cell office:value-type="float" office:value="63972.609999999986" table:style-name="ce20">
            <text:p>63972,61</text:p>
          </table:table-cell>
          <table:table-cell office:value-type="float" office:value="0.68591042913830591" table:style-name="ce21">
            <text:p>0,69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183996.32" table:style-name="ce20">
            <text:p>1183996,32</text:p>
          </table:table-cell>
          <table:table-cell office:value-type="float" office:value="-334344.67" table:style-name="ce20">
            <text:p>-334344,67</text:p>
          </table:table-cell>
          <table:table-cell office:value-type="float" office:value="849651.64999999991" table:style-name="ce20">
            <text:p>849651,65</text:p>
          </table:table-cell>
          <table:table-cell office:value-type="float" office:value="171851.32000000004" table:style-name="ce20">
            <text:p>171851,32</text:p>
          </table:table-cell>
          <table:table-cell office:value-type="float" office:value="676707.1399999999" table:style-name="ce20">
            <text:p>676707,14</text:p>
          </table:table-cell>
          <table:table-cell office:value-type="float" office:value="661824.25" table:style-name="ce20">
            <text:p>661824,25</text:p>
          </table:table-cell>
          <table:table-cell office:value-type="float" office:value="670725.77" table:style-name="ce20">
            <text:p>670725,77</text:p>
          </table:table-cell>
          <table:table-cell office:value-type="float" office:value="1093.19" table:style-name="ce20">
            <text:p>1093,19</text:p>
          </table:table-cell>
          <table:table-cell office:value-type="float" office:value="187827.39999999991" table:style-name="ce20">
            <text:p>187827,40</text:p>
          </table:table-cell>
          <table:table-cell office:value-type="float" office:value="178925.87999999989" table:style-name="ce20">
            <text:p>178925,88</text:p>
          </table:table-cell>
          <table:table-cell office:value-type="float" office:value="0.77893599100290112" table:style-name="ce21">
            <text:p>0,78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53234524.399999999" table:style-name="ce20">
            <text:p>53234524,40</text:p>
          </table:table-cell>
          <table:table-cell office:value-type="float" office:value="-1691894.0599999998" table:style-name="ce20">
            <text:p>-1691894,06</text:p>
          </table:table-cell>
          <table:table-cell office:value-type="float" office:value="51542630.339999996" table:style-name="ce20">
            <text:p>51542630,34</text:p>
          </table:table-cell>
          <table:table-cell office:value-type="float" office:value="8039325.9500000002" table:style-name="ce20">
            <text:p>8039325,95</text:p>
          </table:table-cell>
          <table:table-cell office:value-type="float" office:value="43480290.149999999" table:style-name="ce20">
            <text:p>43480290,15</text:p>
          </table:table-cell>
          <table:table-cell office:value-type="float" office:value="42145291.860000007" table:style-name="ce20">
            <text:p>42145291,86</text:p>
          </table:table-cell>
          <table:table-cell office:value-type="float" office:value="42379986.399999999" table:style-name="ce20">
            <text:p>42379986,40</text:p>
          </table:table-cell>
          <table:table-cell office:value-type="float" office:value="23014.239999999998" table:style-name="ce20">
            <text:p>23014,24</text:p>
          </table:table-cell>
          <table:table-cell office:value-type="float" office:value="9397338.4799999893" table:style-name="ce20">
            <text:p>9397338,48</text:p>
          </table:table-cell>
          <table:table-cell office:value-type="float" office:value="9162643.9399999976" table:style-name="ce20">
            <text:p>9162643,94</text:p>
          </table:table-cell>
          <table:table-cell office:value-type="float" office:value="0.81767832921970374" table:style-name="ce21">
            <text:p>0,82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593655.76" table:style-name="ce20">
            <text:p>1593655,76</text:p>
          </table:table-cell>
          <table:table-cell office:value-type="float" office:value="-128486.5" table:style-name="ce20">
            <text:p>-128486,50</text:p>
          </table:table-cell>
          <table:table-cell office:value-type="float" office:value="1465169.26" table:style-name="ce20">
            <text:p>1465169,26</text:p>
          </table:table-cell>
          <table:table-cell office:value-type="float" office:value="269346.14" table:style-name="ce20">
            <text:p>269346,14</text:p>
          </table:table-cell>
          <table:table-cell office:value-type="float" office:value="1193903.0200000003" table:style-name="ce20">
            <text:p>1193903,02</text:p>
          </table:table-cell>
          <table:table-cell office:value-type="float" office:value="1158398.4200000002" table:style-name="ce20">
            <text:p>1158398,42</text:p>
          </table:table-cell>
          <table:table-cell office:value-type="float" office:value="1165574.4200000002" table:style-name="ce20">
            <text:p>1165574,42</text:p>
          </table:table-cell>
          <table:table-cell office:value-type="float" office:value="1920.1000000000001" table:style-name="ce20">
            <text:p>1920,10</text:p>
          </table:table-cell>
          <table:table-cell office:value-type="float" office:value="306770.83999999985" table:style-name="ce20">
            <text:p>306770,84</text:p>
          </table:table-cell>
          <table:table-cell office:value-type="float" office:value="299594.83999999985" table:style-name="ce20">
            <text:p>299594,84</text:p>
          </table:table-cell>
          <table:table-cell office:value-type="float" office:value="0.79062429961163683" table:style-name="ce21">
            <text:p>0,79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2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12096331.369999999" table:style-name="ce20">
            <text:p>12096331,37</text:p>
          </table:table-cell>
          <table:table-cell office:value-type="float" office:value="-724466.5" table:style-name="ce20">
            <text:p>-724466,50</text:p>
          </table:table-cell>
          <table:table-cell office:value-type="float" office:value="11371864.870000001" table:style-name="ce20">
            <text:p>11371864,87</text:p>
          </table:table-cell>
          <table:table-cell office:value-type="float" office:value="2463846.2999999998" table:style-name="ce20">
            <text:p>2463846,30</text:p>
          </table:table-cell>
          <table:table-cell office:value-type="float" office:value="8906278.209999999" table:style-name="ce20">
            <text:p>8906278,21</text:p>
          </table:table-cell>
          <table:table-cell office:value-type="float" office:value="8556191.9299999997" table:style-name="ce20">
            <text:p>8556191,93</text:p>
          </table:table-cell>
          <table:table-cell office:value-type="float" office:value="8557773.6400000006" table:style-name="ce20">
            <text:p>8557773,64</text:p>
          </table:table-cell>
          <table:table-cell office:value-type="float" office:value="1740.3600000000001" table:style-name="ce20">
            <text:p>1740,36</text:p>
          </table:table-cell>
          <table:table-cell office:value-type="float" office:value="2815672.9400000013" table:style-name="ce20">
            <text:p>2815672,94</text:p>
          </table:table-cell>
          <table:table-cell office:value-type="float" office:value="2814091.2300000004" table:style-name="ce20">
            <text:p>2814091,23</text:p>
          </table:table-cell>
          <table:table-cell office:value-type="float" office:value="0.75240007050840019" table:style-name="ce21">
            <text:p>0,75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2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8581923.0599999987" table:style-name="ce20">
            <text:p>8581923,06</text:p>
          </table:table-cell>
          <table:table-cell office:value-type="float" office:value="-1328340.1200000001" table:style-name="ce20">
            <text:p>-1328340,12</text:p>
          </table:table-cell>
          <table:table-cell office:value-type="float" office:value="7253582.9399999995" table:style-name="ce20">
            <text:p>7253582,94</text:p>
          </table:table-cell>
          <table:table-cell office:value-type="float" office:value="1596812.1099999999" table:style-name="ce20">
            <text:p>1596812,11</text:p>
          </table:table-cell>
          <table:table-cell office:value-type="float" office:value="5641346.0499999989" table:style-name="ce20">
            <text:p>5641346,05</text:p>
          </table:table-cell>
          <table:table-cell office:value-type="float" office:value="5441304.8499999996" table:style-name="ce20">
            <text:p>5441304,85</text:p>
          </table:table-cell>
          <table:table-cell office:value-type="float" office:value="5462583.6799999988" table:style-name="ce20">
            <text:p>5462583,68</text:p>
          </table:table-cell>
          <table:table-cell office:value-type="float" office:value="15424.779999999999" table:style-name="ce20">
            <text:p>15424,78</text:p>
          </table:table-cell>
          <table:table-cell office:value-type="float" office:value="1812278.0899999999" table:style-name="ce20">
            <text:p>1812278,09</text:p>
          </table:table-cell>
          <table:table-cell office:value-type="float" office:value="1790999.2600000007" table:style-name="ce20">
            <text:p>1790999,26</text:p>
          </table:table-cell>
          <table:table-cell office:value-type="float" office:value="0.75015408178402931" table:style-name="ce21">
            <text:p>0,75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8796564.1999999993" table:style-name="ce20">
            <text:p>8796564,20</text:p>
          </table:table-cell>
          <table:table-cell office:value-type="float" office:value="-4687308.25" table:style-name="ce20">
            <text:p>-4687308,25</text:p>
          </table:table-cell>
          <table:table-cell office:value-type="float" office:value="4109255.9500000007" table:style-name="ce20">
            <text:p>4109255,95</text:p>
          </table:table-cell>
          <table:table-cell office:value-type="float" office:value="3704181.0700000003" table:style-name="ce20">
            <text:p>3704181,07</text:p>
          </table:table-cell>
          <table:table-cell office:value-type="float" office:value="387169.69" table:style-name="ce20">
            <text:p>387169,69</text:p>
          </table:table-cell>
          <table:table-cell office:value-type="float" office:value="372992.85" table:style-name="ce20">
            <text:p>372992,85</text:p>
          </table:table-cell>
          <table:table-cell office:value-type="float" office:value="374802.58" table:style-name="ce20">
            <text:p>374802,58</text:p>
          </table:table-cell>
          <table:table-cell office:value-type="float" office:value="17905.190000000002" table:style-name="ce20">
            <text:p>17905,19</text:p>
          </table:table-cell>
          <table:table-cell office:value-type="float" office:value="3736263.1000000006" table:style-name="ce20">
            <text:p>3736263,10</text:p>
          </table:table-cell>
          <table:table-cell office:value-type="float" office:value="3734453.3700000006" table:style-name="ce20">
            <text:p>3734453,37</text:p>
          </table:table-cell>
          <table:table-cell office:value-type="float" office:value="9.0768950520105696E-2" table:style-name="ce21">
            <text:p>0,09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272944.09" table:style-name="ce20">
            <text:p>2272944,09</text:p>
          </table:table-cell>
          <table:table-cell office:value-type="float" office:value="-14129.12" table:style-name="ce20">
            <text:p>-14129,12</text:p>
          </table:table-cell>
          <table:table-cell office:value-type="float" office:value="2258814.9699999997" table:style-name="ce20">
            <text:p>2258814,97</text:p>
          </table:table-cell>
          <table:table-cell office:value-type="float" office:value="78620.829999999987" table:style-name="ce20">
            <text:p>78620,83</text:p>
          </table:table-cell>
          <table:table-cell office:value-type="float" office:value="2173622.4" table:style-name="ce20">
            <text:p>2173622,40</text:p>
          </table:table-cell>
          <table:table-cell office:value-type="float" office:value="2167958.4700000002" table:style-name="ce20">
            <text:p>2167958,47</text:p>
          </table:table-cell>
          <table:table-cell office:value-type="float" office:value="2168702.7200000002" table:style-name="ce20">
            <text:p>2168702,72</text:p>
          </table:table-cell>
          <table:table-cell office:value-type="float" office:value="6571.74" table:style-name="ce20">
            <text:p>6571,74</text:p>
          </table:table-cell>
          <table:table-cell office:value-type="float" office:value="90856.499999999534" table:style-name="ce20">
            <text:p>90856,50</text:p>
          </table:table-cell>
          <table:table-cell office:value-type="float" office:value="90112.249999999534" table:style-name="ce20">
            <text:p>90112,25</text:p>
          </table:table-cell>
          <table:table-cell office:value-type="float" office:value="0.95977691789425335" table:style-name="ce21">
            <text:p>0,96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5447576.0699999994" table:style-name="ce20">
            <text:p>5447576,07</text:p>
          </table:table-cell>
          <table:table-cell office:value-type="float" office:value="-1277945.71" table:style-name="ce20">
            <text:p>-1277945,71</text:p>
          </table:table-cell>
          <table:table-cell office:value-type="float" office:value="4169630.3600000008" table:style-name="ce20">
            <text:p>4169630,36</text:p>
          </table:table-cell>
          <table:table-cell office:value-type="float" office:value="920351.52" table:style-name="ce20">
            <text:p>920351,52</text:p>
          </table:table-cell>
          <table:table-cell office:value-type="float" office:value="3195840.7699999996" table:style-name="ce20">
            <text:p>3195840,77</text:p>
          </table:table-cell>
          <table:table-cell office:value-type="float" office:value="3079625.6700000004" table:style-name="ce20">
            <text:p>3079625,67</text:p>
          </table:table-cell>
          <table:table-cell office:value-type="float" office:value="3083107.2000000007" table:style-name="ce20">
            <text:p>3083107,20</text:p>
          </table:table-cell>
          <table:table-cell office:value-type="float" office:value="53438.070000000007" table:style-name="ce20">
            <text:p>53438,07</text:p>
          </table:table-cell>
          <table:table-cell office:value-type="float" office:value="1090004.6900000004" table:style-name="ce20">
            <text:p>1090004,69</text:p>
          </table:table-cell>
          <table:table-cell office:value-type="float" office:value="1086523.1600000001" table:style-name="ce20">
            <text:p>1086523,16</text:p>
          </table:table-cell>
          <table:table-cell office:value-type="float" office:value="0.7385848154655128" table:style-name="ce21">
            <text:p>0,74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45091.67" table:style-name="ce20">
            <text:p>45091,67</text:p>
          </table:table-cell>
          <table:table-cell office:value-type="float" office:value="0" table:style-name="ce20">
            <text:p>0,00</text:p>
          </table:table-cell>
          <table:table-cell office:value-type="float" office:value="45091.67" table:style-name="ce20">
            <text:p>45091,67</text:p>
          </table:table-cell>
          <table:table-cell office:value-type="float" office:value="5905" table:style-name="ce20">
            <text:p>5905,00</text:p>
          </table:table-cell>
          <table:table-cell office:value-type="float" office:value="13024.5" table:style-name="ce20">
            <text:p>13024,50</text:p>
          </table:table-cell>
          <table:table-cell office:value-type="float" office:value="13024.5" table:style-name="ce20">
            <text:p>13024,50</text:p>
          </table:table-cell>
          <table:table-cell office:value-type="float" office:value="13024.5" table:style-name="ce20">
            <text:p>13024,50</text:p>
          </table:table-cell>
          <table:table-cell office:value-type="float" office:value="26162.17" table:style-name="ce20">
            <text:p>26162,17</text:p>
          </table:table-cell>
          <table:table-cell office:value-type="float" office:value="32067.17" table:style-name="ce20">
            <text:p>32067,17</text:p>
          </table:table-cell>
          <table:table-cell office:value-type="float" office:value="32067.17" table:style-name="ce20">
            <text:p>32067,17</text:p>
          </table:table-cell>
          <table:table-cell office:value-type="float" office:value="0.28884492412900209" table:style-name="ce21">
            <text:p>0,29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190940" table:style-name="ce20">
            <text:p>1190940,00</text:p>
          </table:table-cell>
          <table:table-cell office:value-type="float" office:value="-179344.91" table:style-name="ce20">
            <text:p>-179344,91</text:p>
          </table:table-cell>
          <table:table-cell office:value-type="float" office:value="1011595.0900000001" table:style-name="ce20">
            <text:p>1011595,09</text:p>
          </table:table-cell>
          <table:table-cell office:value-type="float" office:value="47835.09" table:style-name="ce20">
            <text:p>47835,09</text:p>
          </table:table-cell>
          <table:table-cell office:value-type="float" office:value="963760" table:style-name="ce20">
            <text:p>963760,00</text:p>
          </table:table-cell>
          <table:table-cell office:value-type="float" office:value="963760" table:style-name="ce20">
            <text:p>963760,00</text:p>
          </table:table-cell>
          <table:table-cell office:value-type="float" office:value="963760" table:style-name="ce20">
            <text:p>963760,00</text:p>
          </table:table-cell>
          <table:table-cell office:value-type="float" office:value="0" table:style-name="ce20">
            <text:p>0,00</text:p>
          </table:table-cell>
          <table:table-cell office:value-type="float" office:value="47835.090000000084" table:style-name="ce20">
            <text:p>47835,09</text:p>
          </table:table-cell>
          <table:table-cell office:value-type="float" office:value="47835.090000000084" table:style-name="ce20">
            <text:p>47835,09</text:p>
          </table:table-cell>
          <table:table-cell office:value-type="float" office:value="0.95271320464791887" table:style-name="ce21">
            <text:p>0,95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0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11596.74000000008" table:style-name="ce20">
            <text:p>211596,74</text:p>
          </table:table-cell>
          <table:table-cell office:value-type="float" office:value="14020.020000000015" table:style-name="ce20">
            <text:p>14020,02</text:p>
          </table:table-cell>
          <table:table-cell office:value-type="float" office:value="225616.76000000004" table:style-name="ce20">
            <text:p>225616,76</text:p>
          </table:table-cell>
          <table:table-cell office:value-type="float" office:value="84950.540000000008" table:style-name="ce20">
            <text:p>84950,54</text:p>
          </table:table-cell>
          <table:table-cell office:value-type="float" office:value="126126.17" table:style-name="ce20">
            <text:p>126126,17</text:p>
          </table:table-cell>
          <table:table-cell office:value-type="float" office:value="126126.17" table:style-name="ce20">
            <text:p>126126,17</text:p>
          </table:table-cell>
          <table:table-cell office:value-type="float" office:value="126126.17" table:style-name="ce20">
            <text:p>126126,17</text:p>
          </table:table-cell>
          <table:table-cell office:value-type="float" office:value="14540.05" table:style-name="ce20">
            <text:p>14540,05</text:p>
          </table:table-cell>
          <table:table-cell office:value-type="float" office:value="99490.59000000004" table:style-name="ce20">
            <text:p>99490,59</text:p>
          </table:table-cell>
          <table:table-cell office:value-type="float" office:value="99490.59000000004" table:style-name="ce20">
            <text:p>99490,59</text:p>
          </table:table-cell>
          <table:table-cell office:value-type="float" office:value="0.55902837182840481" table:style-name="ce21">
            <text:p>0,56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1648977.970000001" table:style-name="ce20">
            <text:p>11648977,97</text:p>
          </table:table-cell>
          <table:table-cell office:value-type="float" office:value="-5802971.3100000005" table:style-name="ce20">
            <text:p>-5802971,31</text:p>
          </table:table-cell>
          <table:table-cell office:value-type="float" office:value="5846006.6600000001" table:style-name="ce20">
            <text:p>5846006,66</text:p>
          </table:table-cell>
          <table:table-cell office:value-type="float" office:value="2408.5" table:style-name="ce20">
            <text:p>2408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843598.1600000001" table:style-name="ce20">
            <text:p>5843598,16</text:p>
          </table:table-cell>
          <table:table-cell office:value-type="float" office:value="5846006.6600000001" table:style-name="ce20">
            <text:p>5846006,66</text:p>
          </table:table-cell>
          <table:table-cell office:value-type="float" office:value="5846006.6600000001" table:style-name="ce20">
            <text:p>5846006,66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72963.2" table:style-name="ce20">
            <text:p>372963,20</text:p>
          </table:table-cell>
          <table:table-cell office:value-type="float" office:value="-333952.76" table:style-name="ce20">
            <text:p>-333952,76</text:p>
          </table:table-cell>
          <table:table-cell office:value-type="float" office:value="39010.44" table:style-name="ce20">
            <text:p>39010,44</text:p>
          </table:table-cell>
          <table:table-cell office:value-type="float" office:value="10590.44" table:style-name="ce20">
            <text:p>10590,44</text:p>
          </table:table-cell>
          <table:table-cell office:value-type="float" office:value="28020" table:style-name="ce20">
            <text:p>28020,00</text:p>
          </table:table-cell>
          <table:table-cell office:value-type="float" office:value="25620" table:style-name="ce20">
            <text:p>25620,00</text:p>
          </table:table-cell>
          <table:table-cell office:value-type="float" office:value="25020" table:style-name="ce20">
            <text:p>25020,00</text:p>
          </table:table-cell>
          <table:table-cell office:value-type="float" office:value="400" table:style-name="ce20">
            <text:p>400,00</text:p>
          </table:table-cell>
          <table:table-cell office:value-type="float" office:value="13390.440000000002" table:style-name="ce20">
            <text:p>13390,44</text:p>
          </table:table-cell>
          <table:table-cell office:value-type="float" office:value="13990.440000000002" table:style-name="ce20">
            <text:p>13990,44</text:p>
          </table:table-cell>
          <table:table-cell office:value-type="float" office:value="0.65674727073060435" table:style-name="ce21">
            <text:p>0,66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033281.34" table:style-name="ce20">
            <text:p>2033281,34</text:p>
          </table:table-cell>
          <table:table-cell office:value-type="float" office:value="-1505551.21" table:style-name="ce20">
            <text:p>-1505551,21</text:p>
          </table:table-cell>
          <table:table-cell office:value-type="float" office:value="527730.13000000012" table:style-name="ce20">
            <text:p>527730,13</text:p>
          </table:table-cell>
          <table:table-cell office:value-type="float" office:value="128214.13" table:style-name="ce20">
            <text:p>128214,13</text:p>
          </table:table-cell>
          <table:table-cell office:value-type="float" office:value="398643.40000000008" table:style-name="ce20">
            <text:p>398643,40</text:p>
          </table:table-cell>
          <table:table-cell office:value-type="float" office:value="386832.9" table:style-name="ce20">
            <text:p>386832,90</text:p>
          </table:table-cell>
          <table:table-cell office:value-type="float" office:value="386832.9" table:style-name="ce20">
            <text:p>386832,90</text:p>
          </table:table-cell>
          <table:table-cell office:value-type="float" office:value="872.6" table:style-name="ce20">
            <text:p>872,60</text:p>
          </table:table-cell>
          <table:table-cell office:value-type="float" office:value="140897.2300000001" table:style-name="ce20">
            <text:p>140897,23</text:p>
          </table:table-cell>
          <table:table-cell office:value-type="float" office:value="140897.2300000001" table:style-name="ce20">
            <text:p>140897,23</text:p>
          </table:table-cell>
          <table:table-cell office:value-type="float" office:value="0.73301272375712168" table:style-name="ce21">
            <text:p>0,7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5645504" table:style-name="ce20">
            <text:p>5645504,00</text:p>
          </table:table-cell>
          <table:table-cell office:value-type="float" office:value="-910586.45" table:style-name="ce20">
            <text:p>-910586,45</text:p>
          </table:table-cell>
          <table:table-cell office:value-type="float" office:value="4734917.55" table:style-name="ce20">
            <text:p>4734917,55</text:p>
          </table:table-cell>
          <table:table-cell office:value-type="float" office:value="1032137.59" table:style-name="ce20">
            <text:p>1032137,59</text:p>
          </table:table-cell>
          <table:table-cell office:value-type="float" office:value="3688697.44" table:style-name="ce20">
            <text:p>3688697,44</text:p>
          </table:table-cell>
          <table:table-cell office:value-type="float" office:value="3564249.44" table:style-name="ce20">
            <text:p>3564249,44</text:p>
          </table:table-cell>
          <table:table-cell office:value-type="float" office:value="3586417.44" table:style-name="ce20">
            <text:p>3586417,44</text:p>
          </table:table-cell>
          <table:table-cell office:value-type="float" office:value="14082.52" table:style-name="ce20">
            <text:p>14082,52</text:p>
          </table:table-cell>
          <table:table-cell office:value-type="float" office:value="1170668.1099999999" table:style-name="ce20">
            <text:p>1170668,11</text:p>
          </table:table-cell>
          <table:table-cell office:value-type="float" office:value="1148500.1099999999" table:style-name="ce20">
            <text:p>1148500,11</text:p>
          </table:table-cell>
          <table:table-cell office:value-type="float" office:value="0.75275850157095137" table:style-name="ce21">
            <text:p>0,7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93342.38999999996" table:style-name="ce20">
            <text:p>393342,39</text:p>
          </table:table-cell>
          <table:table-cell office:value-type="float" office:value="-52617.319999999992" table:style-name="ce20">
            <text:p>-52617,32</text:p>
          </table:table-cell>
          <table:table-cell office:value-type="float" office:value="340725.07" table:style-name="ce20">
            <text:p>340725,07</text:p>
          </table:table-cell>
          <table:table-cell office:value-type="float" office:value="67792.2" table:style-name="ce20">
            <text:p>67792,20</text:p>
          </table:table-cell>
          <table:table-cell office:value-type="float" office:value="270298.14" table:style-name="ce20">
            <text:p>270298,14</text:p>
          </table:table-cell>
          <table:table-cell office:value-type="float" office:value="261961.40000000002" table:style-name="ce20">
            <text:p>261961,40</text:p>
          </table:table-cell>
          <table:table-cell office:value-type="float" office:value="263001.40000000002" table:style-name="ce20">
            <text:p>263001,40</text:p>
          </table:table-cell>
          <table:table-cell office:value-type="float" office:value="2634.73" table:style-name="ce20">
            <text:p>2634,73</text:p>
          </table:table-cell>
          <table:table-cell office:value-type="float" office:value="78763.669999999984" table:style-name="ce20">
            <text:p>78763,67</text:p>
          </table:table-cell>
          <table:table-cell office:value-type="float" office:value="77723.669999999984" table:style-name="ce20">
            <text:p>77723,67</text:p>
          </table:table-cell>
          <table:table-cell office:value-type="float" office:value="0.76883511976386132" table:style-name="ce21">
            <text:p>0,7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060325" table:style-name="ce20">
            <text:p>3060325,00</text:p>
          </table:table-cell>
          <table:table-cell office:value-type="float" office:value="-158439.22999999998" table:style-name="ce20">
            <text:p>-158439,23</text:p>
          </table:table-cell>
          <table:table-cell office:value-type="float" office:value="2901885.7700000005" table:style-name="ce20">
            <text:p>2901885,77</text:p>
          </table:table-cell>
          <table:table-cell office:value-type="float" office:value="511676.68" table:style-name="ce20">
            <text:p>511676,68</text:p>
          </table:table-cell>
          <table:table-cell office:value-type="float" office:value="2383250.4500000002" table:style-name="ce20">
            <text:p>2383250,45</text:p>
          </table:table-cell>
          <table:table-cell office:value-type="float" office:value="2309700.12" table:style-name="ce20">
            <text:p>2309700,12</text:p>
          </table:table-cell>
          <table:table-cell office:value-type="float" office:value="2324300.12" table:style-name="ce20">
            <text:p>2324300,12</text:p>
          </table:table-cell>
          <table:table-cell office:value-type="float" office:value="6958.6399999999994" table:style-name="ce20">
            <text:p>6958,64</text:p>
          </table:table-cell>
          <table:table-cell office:value-type="float" office:value="592185.65000000037" table:style-name="ce20">
            <text:p>592185,65</text:p>
          </table:table-cell>
          <table:table-cell office:value-type="float" office:value="577585.65000000037" table:style-name="ce20">
            <text:p>577585,65</text:p>
          </table:table-cell>
          <table:table-cell office:value-type="float" office:value="0.79593075091994392" table:style-name="ce21">
            <text:p>0,8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858550" table:style-name="ce20">
            <text:p>2858550,00</text:p>
          </table:table-cell>
          <table:table-cell office:value-type="float" office:value="-1650428.66" table:style-name="ce20">
            <text:p>-1650428,66</text:p>
          </table:table-cell>
          <table:table-cell office:value-type="float" office:value="1208121.3399999999" table:style-name="ce20">
            <text:p>1208121,34</text:p>
          </table:table-cell>
          <table:table-cell office:value-type="float" office:value="905965" table:style-name="ce20">
            <text:p>905965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2156.33999999997" table:style-name="ce20">
            <text:p>302156,34</text:p>
          </table:table-cell>
          <table:table-cell office:value-type="float" office:value="1208121.3399999999" table:style-name="ce20">
            <text:p>1208121,34</text:p>
          </table:table-cell>
          <table:table-cell office:value-type="float" office:value="1208121.3399999999" table:style-name="ce20">
            <text:p>1208121,34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8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649950" table:style-name="ce20">
            <text:p>649950,00</text:p>
          </table:table-cell>
          <table:table-cell office:value-type="float" office:value="-646790" table:style-name="ce20">
            <text:p>-646790,00</text:p>
          </table:table-cell>
          <table:table-cell office:value-type="float" office:value="3160" table:style-name="ce20">
            <text:p>3160,00</text:p>
          </table:table-cell>
          <table:table-cell office:value-type="float" office:value="3160" table:style-name="ce20">
            <text:p>316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160" table:style-name="ce20">
            <text:p>3160,00</text:p>
          </table:table-cell>
          <table:table-cell office:value-type="float" office:value="3160" table:style-name="ce20">
            <text:p>3160,0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4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1796296.3900000001" table:style-name="ce20">
            <text:p>1796296,39</text:p>
          </table:table-cell>
          <table:table-cell office:value-type="float" office:value="274821.06" table:style-name="ce20">
            <text:p>274821,06</text:p>
          </table:table-cell>
          <table:table-cell office:value-type="float" office:value="2071117.45" table:style-name="ce20">
            <text:p>2071117,45</text:p>
          </table:table-cell>
          <table:table-cell office:value-type="float" office:value="241912.79" table:style-name="ce20">
            <text:p>241912,79</text:p>
          </table:table-cell>
          <table:table-cell office:value-type="float" office:value="1529629.36" table:style-name="ce20">
            <text:p>1529629,36</text:p>
          </table:table-cell>
          <table:table-cell office:value-type="float" office:value="1529629.36" table:style-name="ce20">
            <text:p>1529629,36</text:p>
          </table:table-cell>
          <table:table-cell office:value-type="float" office:value="1529629.36" table:style-name="ce20">
            <text:p>1529629,36</text:p>
          </table:table-cell>
          <table:table-cell office:value-type="float" office:value="299575.30000000005" table:style-name="ce20">
            <text:p>299575,30</text:p>
          </table:table-cell>
          <table:table-cell office:value-type="float" office:value="541488.08999999985" table:style-name="ce20">
            <text:p>541488,09</text:p>
          </table:table-cell>
          <table:table-cell office:value-type="float" office:value="541488.08999999985" table:style-name="ce20">
            <text:p>541488,09</text:p>
          </table:table-cell>
          <table:table-cell office:value-type="float" office:value="0.73855268806701435" table:style-name="ce21">
            <text:p>0,7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4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610685.1" table:style-name="ce20">
            <text:p>610685,10</text:p>
          </table:table-cell>
          <table:table-cell office:value-type="float" office:value="165093" table:style-name="ce20">
            <text:p>165093,00</text:p>
          </table:table-cell>
          <table:table-cell office:value-type="float" office:value="775778.1" table:style-name="ce20">
            <text:p>775778,10</text:p>
          </table:table-cell>
          <table:table-cell office:value-type="float" office:value="40529.93" table:style-name="ce20">
            <text:p>40529,93</text:p>
          </table:table-cell>
          <table:table-cell office:value-type="float" office:value="574314.90999999992" table:style-name="ce20">
            <text:p>574314,91</text:p>
          </table:table-cell>
          <table:table-cell office:value-type="float" office:value="574314.40999999992" table:style-name="ce20">
            <text:p>574314,41</text:p>
          </table:table-cell>
          <table:table-cell office:value-type="float" office:value="574314.40999999992" table:style-name="ce20">
            <text:p>574314,41</text:p>
          </table:table-cell>
          <table:table-cell office:value-type="float" office:value="160933.26" table:style-name="ce20">
            <text:p>160933,26</text:p>
          </table:table-cell>
          <table:table-cell office:value-type="float" office:value="201463.69000000006" table:style-name="ce20">
            <text:p>201463,69</text:p>
          </table:table-cell>
          <table:table-cell office:value-type="float" office:value="201463.69000000006" table:style-name="ce20">
            <text:p>201463,69</text:p>
          </table:table-cell>
          <table:table-cell office:value-type="float" office:value="0.74030758279977216" table:style-name="ce21">
            <text:p>0,7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5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423979.33" table:style-name="ce20">
            <text:p>423979,33</text:p>
          </table:table-cell>
          <table:table-cell office:value-type="float" office:value="20100" table:style-name="ce20">
            <text:p>20100,00</text:p>
          </table:table-cell>
          <table:table-cell office:value-type="float" office:value="444079.33000000007" table:style-name="ce20">
            <text:p>444079,33</text:p>
          </table:table-cell>
          <table:table-cell office:value-type="float" office:value="4191.8100000000004" table:style-name="ce20">
            <text:p>4191,81</text:p>
          </table:table-cell>
          <table:table-cell office:value-type="float" office:value="438759.02" table:style-name="ce20">
            <text:p>438759,02</text:p>
          </table:table-cell>
          <table:table-cell office:value-type="float" office:value="234921.38999999998" table:style-name="ce20">
            <text:p>234921,39</text:p>
          </table:table-cell>
          <table:table-cell office:value-type="float" office:value="161162.17000000001" table:style-name="ce20">
            <text:p>161162,17</text:p>
          </table:table-cell>
          <table:table-cell office:value-type="float" office:value="1128.5" table:style-name="ce20">
            <text:p>1128,50</text:p>
          </table:table-cell>
          <table:table-cell office:value-type="float" office:value="209157.94000000009" table:style-name="ce20">
            <text:p>209157,94</text:p>
          </table:table-cell>
          <table:table-cell office:value-type="float" office:value="282917.16000000003" table:style-name="ce20">
            <text:p>282917,16</text:p>
          </table:table-cell>
          <table:table-cell office:value-type="float" office:value="0.52900771130239266" table:style-name="ce21">
            <text:p>0,5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5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2570.4" table:style-name="ce20">
            <text:p>2570,40</text:p>
          </table:table-cell>
          <table:table-cell office:value-type="float" office:value="6277.47" table:style-name="ce20">
            <text:p>6277,47</text:p>
          </table:table-cell>
          <table:table-cell office:value-type="float" office:value="8847.8700000000008" table:style-name="ce20">
            <text:p>8847,87</text:p>
          </table:table-cell>
          <table:table-cell office:value-type="float" office:value="0" table:style-name="ce20">
            <text:p>0,00</text:p>
          </table:table-cell>
          <table:table-cell office:value-type="float" office:value="8570.77" table:style-name="ce20">
            <text:p>8570,77</text:p>
          </table:table-cell>
          <table:table-cell office:value-type="float" office:value="2604.5500000000002" table:style-name="ce20">
            <text:p>2604,55</text:p>
          </table:table-cell>
          <table:table-cell office:value-type="float" office:value="2604.5500000000002" table:style-name="ce20">
            <text:p>2604,55</text:p>
          </table:table-cell>
          <table:table-cell office:value-type="float" office:value="277.10000000000002" table:style-name="ce20">
            <text:p>277,10</text:p>
          </table:table-cell>
          <table:table-cell office:value-type="float" office:value="6243.3200000000006" table:style-name="ce20">
            <text:p>6243,32</text:p>
          </table:table-cell>
          <table:table-cell office:value-type="float" office:value="6243.3200000000006" table:style-name="ce20">
            <text:p>6243,32</text:p>
          </table:table-cell>
          <table:table-cell office:value-type="float" office:value="0.29437028346935479" table:style-name="ce21">
            <text:p>0,2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5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834092.04999999993" table:style-name="ce20">
            <text:p>834092,05</text:p>
          </table:table-cell>
          <table:table-cell office:value-type="float" office:value="-18907.410000000003" table:style-name="ce20">
            <text:p>-18907,41</text:p>
          </table:table-cell>
          <table:table-cell office:value-type="float" office:value="815184.6399999999" table:style-name="ce20">
            <text:p>815184,64</text:p>
          </table:table-cell>
          <table:table-cell office:value-type="float" office:value="151151.1" table:style-name="ce20">
            <text:p>151151,10</text:p>
          </table:table-cell>
          <table:table-cell office:value-type="float" office:value="560008.69999999995" table:style-name="ce20">
            <text:p>560008,70</text:p>
          </table:table-cell>
          <table:table-cell office:value-type="float" office:value="200400.03999999998" table:style-name="ce20">
            <text:p>200400,04</text:p>
          </table:table-cell>
          <table:table-cell office:value-type="float" office:value="176991.62" table:style-name="ce20">
            <text:p>176991,62</text:p>
          </table:table-cell>
          <table:table-cell office:value-type="float" office:value="104024.84" table:style-name="ce20">
            <text:p>104024,84</text:p>
          </table:table-cell>
          <table:table-cell office:value-type="float" office:value="614784.59999999986" table:style-name="ce20">
            <text:p>614784,60</text:p>
          </table:table-cell>
          <table:table-cell office:value-type="float" office:value="638193.0199999999" table:style-name="ce20">
            <text:p>638193,02</text:p>
          </table:table-cell>
          <table:table-cell office:value-type="float" office:value="0.24583392542823182" table:style-name="ce21">
            <text:p>0,2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5070417.1800000016" table:style-name="ce20">
            <text:p>5070417,18</text:p>
          </table:table-cell>
          <table:table-cell office:value-type="float" office:value="504257.31" table:style-name="ce20">
            <text:p>504257,31</text:p>
          </table:table-cell>
          <table:table-cell office:value-type="float" office:value="5574674.4899999993" table:style-name="ce20">
            <text:p>5574674,49</text:p>
          </table:table-cell>
          <table:table-cell office:value-type="float" office:value="256849.59" table:style-name="ce20">
            <text:p>256849,59</text:p>
          </table:table-cell>
          <table:table-cell office:value-type="float" office:value="5066816.3" table:style-name="ce20">
            <text:p>5066816,30</text:p>
          </table:table-cell>
          <table:table-cell office:value-type="float" office:value="3179034.98" table:style-name="ce20">
            <text:p>3179034,98</text:p>
          </table:table-cell>
          <table:table-cell office:value-type="float" office:value="2887083.0599999996" table:style-name="ce20">
            <text:p>2887083,06</text:p>
          </table:table-cell>
          <table:table-cell office:value-type="float" office:value="251008.60000000003" table:style-name="ce20">
            <text:p>251008,60</text:p>
          </table:table-cell>
          <table:table-cell office:value-type="float" office:value="2395639.5099999993" table:style-name="ce20">
            <text:p>2395639,51</text:p>
          </table:table-cell>
          <table:table-cell office:value-type="float" office:value="2687591.4299999997" table:style-name="ce20">
            <text:p>2687591,43</text:p>
          </table:table-cell>
          <table:table-cell office:value-type="float" office:value="0.5702637859309343" table:style-name="ce21">
            <text:p>0,5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98043.77999999997" table:style-name="ce20">
            <text:p>198043,78</text:p>
          </table:table-cell>
          <table:table-cell office:value-type="float" office:value="161202.76999999999" table:style-name="ce20">
            <text:p>161202,77</text:p>
          </table:table-cell>
          <table:table-cell office:value-type="float" office:value="359246.55" table:style-name="ce20">
            <text:p>359246,55</text:p>
          </table:table-cell>
          <table:table-cell office:value-type="float" office:value="0" table:style-name="ce20">
            <text:p>0,00</text:p>
          </table:table-cell>
          <table:table-cell office:value-type="float" office:value="359246.55" table:style-name="ce20">
            <text:p>359246,55</text:p>
          </table:table-cell>
          <table:table-cell office:value-type="float" office:value="195885.59000000003" table:style-name="ce20">
            <text:p>195885,59</text:p>
          </table:table-cell>
          <table:table-cell office:value-type="float" office:value="172427.26" table:style-name="ce20">
            <text:p>172427,26</text:p>
          </table:table-cell>
          <table:table-cell office:value-type="float" office:value="0" table:style-name="ce20">
            <text:p>0,00</text:p>
          </table:table-cell>
          <table:table-cell office:value-type="float" office:value="163360.95999999996" table:style-name="ce20">
            <text:p>163360,96</text:p>
          </table:table-cell>
          <table:table-cell office:value-type="float" office:value="186819.28999999998" table:style-name="ce20">
            <text:p>186819,29</text:p>
          </table:table-cell>
          <table:table-cell office:value-type="float" office:value="0.54526783903700682" table:style-name="ce21">
            <text:p>0,5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3783351.73" table:style-name="ce20">
            <text:p>3783351,73</text:p>
          </table:table-cell>
          <table:table-cell office:value-type="float" office:value="-33831.559999999721" table:style-name="ce20">
            <text:p>-33831,56</text:p>
          </table:table-cell>
          <table:table-cell office:value-type="float" office:value="3749520.1700000004" table:style-name="ce20">
            <text:p>3749520,17</text:p>
          </table:table-cell>
          <table:table-cell office:value-type="float" office:value="246853.33000000002" table:style-name="ce20">
            <text:p>246853,33</text:p>
          </table:table-cell>
          <table:table-cell office:value-type="float" office:value="3500620.74" table:style-name="ce20">
            <text:p>3500620,74</text:p>
          </table:table-cell>
          <table:table-cell office:value-type="float" office:value="2563263.5499999993" table:style-name="ce20">
            <text:p>2563263,55</text:p>
          </table:table-cell>
          <table:table-cell office:value-type="float" office:value="2327199.6599999997" table:style-name="ce20">
            <text:p>2327199,66</text:p>
          </table:table-cell>
          <table:table-cell office:value-type="float" office:value="2046.1" table:style-name="ce20">
            <text:p>2046,10</text:p>
          </table:table-cell>
          <table:table-cell office:value-type="float" office:value="1186256.620000001" table:style-name="ce20">
            <text:p>1186256,62</text:p>
          </table:table-cell>
          <table:table-cell office:value-type="float" office:value="1422320.5100000007" table:style-name="ce20">
            <text:p>1422320,51</text:p>
          </table:table-cell>
          <table:table-cell office:value-type="float" office:value="0.68362441960140174" table:style-name="ce21">
            <text:p>0,6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48632.92" table:style-name="ce20">
            <text:p>1048632,92</text:p>
          </table:table-cell>
          <table:table-cell office:value-type="float" office:value="246879.69000000009" table:style-name="ce20">
            <text:p>246879,69</text:p>
          </table:table-cell>
          <table:table-cell office:value-type="float" office:value="1295512.6099999996" table:style-name="ce20">
            <text:p>1295512,61</text:p>
          </table:table-cell>
          <table:table-cell office:value-type="float" office:value="99018.400000000009" table:style-name="ce20">
            <text:p>99018,40</text:p>
          </table:table-cell>
          <table:table-cell office:value-type="float" office:value="1169532.2499999995" table:style-name="ce20">
            <text:p>1169532,25</text:p>
          </table:table-cell>
          <table:table-cell office:value-type="float" office:value="837576.29" table:style-name="ce20">
            <text:p>837576,29</text:p>
          </table:table-cell>
          <table:table-cell office:value-type="float" office:value="812561.48" table:style-name="ce20">
            <text:p>812561,48</text:p>
          </table:table-cell>
          <table:table-cell office:value-type="float" office:value="26961.96" table:style-name="ce20">
            <text:p>26961,96</text:p>
          </table:table-cell>
          <table:table-cell office:value-type="float" office:value="457936.3199999996" table:style-name="ce20">
            <text:p>457936,32</text:p>
          </table:table-cell>
          <table:table-cell office:value-type="float" office:value="482951.12999999966" table:style-name="ce20">
            <text:p>482951,13</text:p>
          </table:table-cell>
          <table:table-cell office:value-type="float" office:value="0.64652114038473174" table:style-name="ce21">
            <text:p>0,6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3424442.3200000003" table:style-name="ce20">
            <text:p>3424442,32</text:p>
          </table:table-cell>
          <table:table-cell office:value-type="float" office:value="1333376.9099999995" table:style-name="ce20">
            <text:p>1333376,91</text:p>
          </table:table-cell>
          <table:table-cell office:value-type="float" office:value="4757819.2300000014" table:style-name="ce20">
            <text:p>4757819,23</text:p>
          </table:table-cell>
          <table:table-cell office:value-type="float" office:value="250179.37" table:style-name="ce20">
            <text:p>250179,37</text:p>
          </table:table-cell>
          <table:table-cell office:value-type="float" office:value="4368160.07" table:style-name="ce20">
            <text:p>4368160,07</text:p>
          </table:table-cell>
          <table:table-cell office:value-type="float" office:value="2515224.8299999991" table:style-name="ce20">
            <text:p>2515224,83</text:p>
          </table:table-cell>
          <table:table-cell office:value-type="float" office:value="2266490.8899999992" table:style-name="ce20">
            <text:p>2266490,89</text:p>
          </table:table-cell>
          <table:table-cell office:value-type="float" office:value="139479.78999999998" table:style-name="ce20">
            <text:p>139479,79</text:p>
          </table:table-cell>
          <table:table-cell office:value-type="float" office:value="2242594.4000000022" table:style-name="ce20">
            <text:p>2242594,40</text:p>
          </table:table-cell>
          <table:table-cell office:value-type="float" office:value="2491328.3400000022" table:style-name="ce20">
            <text:p>2491328,34</text:p>
          </table:table-cell>
          <table:table-cell office:value-type="float" office:value="0.52865077641884228" table:style-name="ce21">
            <text:p>0,5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87446.31" table:style-name="ce20">
            <text:p>187446,31</text:p>
          </table:table-cell>
          <table:table-cell office:value-type="float" office:value="-5403.9499999999989" table:style-name="ce20">
            <text:p>-5403,95</text:p>
          </table:table-cell>
          <table:table-cell office:value-type="float" office:value="182042.36" table:style-name="ce20">
            <text:p>182042,36</text:p>
          </table:table-cell>
          <table:table-cell office:value-type="float" office:value="0" table:style-name="ce20">
            <text:p>0,00</text:p>
          </table:table-cell>
          <table:table-cell office:value-type="float" office:value="149419.40999999997" table:style-name="ce20">
            <text:p>149419,41</text:p>
          </table:table-cell>
          <table:table-cell office:value-type="float" office:value="110484.29" table:style-name="ce20">
            <text:p>110484,29</text:p>
          </table:table-cell>
          <table:table-cell office:value-type="float" office:value="110484.29" table:style-name="ce20">
            <text:p>110484,29</text:p>
          </table:table-cell>
          <table:table-cell office:value-type="float" office:value="32622.949999999997" table:style-name="ce20">
            <text:p>32622,95</text:p>
          </table:table-cell>
          <table:table-cell office:value-type="float" office:value="71558.069999999992" table:style-name="ce20">
            <text:p>71558,07</text:p>
          </table:table-cell>
          <table:table-cell office:value-type="float" office:value="71558.069999999992" table:style-name="ce20">
            <text:p>71558,07</text:p>
          </table:table-cell>
          <table:table-cell office:value-type="float" office:value="0.60691528059732913" table:style-name="ce21">
            <text:p>0,6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91494.93" table:style-name="ce20">
            <text:p>91494,93</text:p>
          </table:table-cell>
          <table:table-cell office:value-type="float" office:value="-5306.34" table:style-name="ce20">
            <text:p>-5306,34</text:p>
          </table:table-cell>
          <table:table-cell office:value-type="float" office:value="86188.59" table:style-name="ce20">
            <text:p>86188,59</text:p>
          </table:table-cell>
          <table:table-cell office:value-type="float" office:value="0" table:style-name="ce20">
            <text:p>0,00</text:p>
          </table:table-cell>
          <table:table-cell office:value-type="float" office:value="84141.19" table:style-name="ce20">
            <text:p>84141,19</text:p>
          </table:table-cell>
          <table:table-cell office:value-type="float" office:value="84141.19" table:style-name="ce20">
            <text:p>84141,19</text:p>
          </table:table-cell>
          <table:table-cell office:value-type="float" office:value="84141.19" table:style-name="ce20">
            <text:p>84141,19</text:p>
          </table:table-cell>
          <table:table-cell office:value-type="float" office:value="2047.4" table:style-name="ce20">
            <text:p>2047,40</text:p>
          </table:table-cell>
          <table:table-cell office:value-type="float" office:value="2047.3999999999942" table:style-name="ce20">
            <text:p>2047,40</text:p>
          </table:table-cell>
          <table:table-cell office:value-type="float" office:value="2047.3999999999942" table:style-name="ce20">
            <text:p>2047,40</text:p>
          </table:table-cell>
          <table:table-cell office:value-type="float" office:value="0.97624511550774884" table:style-name="ce21">
            <text:p>0,9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8259030.5199999996" table:style-name="ce20">
            <text:p>8259030,52</text:p>
          </table:table-cell>
          <table:table-cell office:value-type="float" office:value="324978.07000000041" table:style-name="ce20">
            <text:p>324978,07</text:p>
          </table:table-cell>
          <table:table-cell office:value-type="float" office:value="8584008.589999998" table:style-name="ce20">
            <text:p>8584008,59</text:p>
          </table:table-cell>
          <table:table-cell office:value-type="float" office:value="1486175.8199999998" table:style-name="ce20">
            <text:p>1486175,82</text:p>
          </table:table-cell>
          <table:table-cell office:value-type="float" office:value="6994940.4199999981" table:style-name="ce20">
            <text:p>6994940,42</text:p>
          </table:table-cell>
          <table:table-cell office:value-type="float" office:value="4961950.4999999991" table:style-name="ce20">
            <text:p>4961950,50</text:p>
          </table:table-cell>
          <table:table-cell office:value-type="float" office:value="4600796.7799999993" table:style-name="ce20">
            <text:p>4600796,78</text:p>
          </table:table-cell>
          <table:table-cell office:value-type="float" office:value="102892.35" table:style-name="ce20">
            <text:p>102892,35</text:p>
          </table:table-cell>
          <table:table-cell office:value-type="float" office:value="3622058.0899999989" table:style-name="ce20">
            <text:p>3622058,09</text:p>
          </table:table-cell>
          <table:table-cell office:value-type="float" office:value="3983211.8099999987" table:style-name="ce20">
            <text:p>3983211,81</text:p>
          </table:table-cell>
          <table:table-cell office:value-type="float" office:value="0.57804584512886659" table:style-name="ce21">
            <text:p>0,5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2389750.13" table:style-name="ce20">
            <text:p>2389750,13</text:p>
          </table:table-cell>
          <table:table-cell office:value-type="float" office:value="-745235.37999999977" table:style-name="ce20">
            <text:p>-745235,38</text:p>
          </table:table-cell>
          <table:table-cell office:value-type="float" office:value="1644514.75" table:style-name="ce20">
            <text:p>1644514,75</text:p>
          </table:table-cell>
          <table:table-cell office:value-type="float" office:value="725575.19" table:style-name="ce20">
            <text:p>725575,19</text:p>
          </table:table-cell>
          <table:table-cell office:value-type="float" office:value="905136.22" table:style-name="ce20">
            <text:p>905136,22</text:p>
          </table:table-cell>
          <table:table-cell office:value-type="float" office:value="530067.93000000005" table:style-name="ce20">
            <text:p>530067,93</text:p>
          </table:table-cell>
          <table:table-cell office:value-type="float" office:value="512990.93000000005" table:style-name="ce20">
            <text:p>512990,93</text:p>
          </table:table-cell>
          <table:table-cell office:value-type="float" office:value="13803.34" table:style-name="ce20">
            <text:p>13803,34</text:p>
          </table:table-cell>
          <table:table-cell office:value-type="float" office:value="1114446.8199999998" table:style-name="ce20">
            <text:p>1114446,82</text:p>
          </table:table-cell>
          <table:table-cell office:value-type="float" office:value="1131523.8199999998" table:style-name="ce20">
            <text:p>1131523,82</text:p>
          </table:table-cell>
          <table:table-cell office:value-type="float" office:value="0.32232482560585124" table:style-name="ce21">
            <text:p>0,3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203255.41999999998" table:style-name="ce20">
            <text:p>203255,42</text:p>
          </table:table-cell>
          <table:table-cell office:value-type="float" office:value="72939.180000000008" table:style-name="ce20">
            <text:p>72939,18</text:p>
          </table:table-cell>
          <table:table-cell office:value-type="float" office:value="276194.59999999998" table:style-name="ce20">
            <text:p>276194,60</text:p>
          </table:table-cell>
          <table:table-cell office:value-type="float" office:value="15676.67" table:style-name="ce20">
            <text:p>15676,67</text:p>
          </table:table-cell>
          <table:table-cell office:value-type="float" office:value="234580.70999999996" table:style-name="ce20">
            <text:p>234580,71</text:p>
          </table:table-cell>
          <table:table-cell office:value-type="float" office:value="181583.19999999998" table:style-name="ce20">
            <text:p>181583,20</text:p>
          </table:table-cell>
          <table:table-cell office:value-type="float" office:value="166253.79999999999" table:style-name="ce20">
            <text:p>166253,80</text:p>
          </table:table-cell>
          <table:table-cell office:value-type="float" office:value="25937.220000000005" table:style-name="ce20">
            <text:p>25937,22</text:p>
          </table:table-cell>
          <table:table-cell office:value-type="float" office:value="94611.4" table:style-name="ce20">
            <text:p>94611,40</text:p>
          </table:table-cell>
          <table:table-cell office:value-type="float" office:value="109940.79999999999" table:style-name="ce20">
            <text:p>109940,80</text:p>
          </table:table-cell>
          <table:table-cell office:value-type="float" office:value="0.65744659743528655" table:style-name="ce21">
            <text:p>0,6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7516.03" table:style-name="ce20">
            <text:p>107516,03</text:p>
          </table:table-cell>
          <table:table-cell office:value-type="float" office:value="82306.97" table:style-name="ce20">
            <text:p>82306,97</text:p>
          </table:table-cell>
          <table:table-cell office:value-type="float" office:value="189823.00000000003" table:style-name="ce20">
            <text:p>189823,00</text:p>
          </table:table-cell>
          <table:table-cell office:value-type="float" office:value="72150.350000000006" table:style-name="ce20">
            <text:p>72150,35</text:p>
          </table:table-cell>
          <table:table-cell office:value-type="float" office:value="86404.360000000015" table:style-name="ce20">
            <text:p>86404,36</text:p>
          </table:table-cell>
          <table:table-cell office:value-type="float" office:value="26412.080000000002" table:style-name="ce20">
            <text:p>26412,08</text:p>
          </table:table-cell>
          <table:table-cell office:value-type="float" office:value="26412.080000000002" table:style-name="ce20">
            <text:p>26412,08</text:p>
          </table:table-cell>
          <table:table-cell office:value-type="float" office:value="31268.289999999994" table:style-name="ce20">
            <text:p>31268,29</text:p>
          </table:table-cell>
          <table:table-cell office:value-type="float" office:value="163410.92000000004" table:style-name="ce20">
            <text:p>163410,92</text:p>
          </table:table-cell>
          <table:table-cell office:value-type="float" office:value="163410.92000000004" table:style-name="ce20">
            <text:p>163410,92</text:p>
          </table:table-cell>
          <table:table-cell office:value-type="float" office:value="0.13914056779210104" table:style-name="ce21">
            <text:p>0,1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5129081.98" table:style-name="ce20">
            <text:p>15129081,98</text:p>
          </table:table-cell>
          <table:table-cell office:value-type="float" office:value="756146.72999999986" table:style-name="ce20">
            <text:p>756146,73</text:p>
          </table:table-cell>
          <table:table-cell office:value-type="float" office:value="15885228.710000005" table:style-name="ce20">
            <text:p>15885228,71</text:p>
          </table:table-cell>
          <table:table-cell office:value-type="float" office:value="311546.34000000003" table:style-name="ce20">
            <text:p>311546,34</text:p>
          </table:table-cell>
          <table:table-cell office:value-type="float" office:value="15456360.120000003" table:style-name="ce20">
            <text:p>15456360,12</text:p>
          </table:table-cell>
          <table:table-cell office:value-type="float" office:value="10474719.380000003" table:style-name="ce20">
            <text:p>10474719,38</text:p>
          </table:table-cell>
          <table:table-cell office:value-type="float" office:value="9721209.3200000003" table:style-name="ce20">
            <text:p>9721209,32</text:p>
          </table:table-cell>
          <table:table-cell office:value-type="float" office:value="117322.25" table:style-name="ce20">
            <text:p>117322,25</text:p>
          </table:table-cell>
          <table:table-cell office:value-type="float" office:value="5410509.3300000019" table:style-name="ce20">
            <text:p>5410509,33</text:p>
          </table:table-cell>
          <table:table-cell office:value-type="float" office:value="6164019.3900000043" table:style-name="ce20">
            <text:p>6164019,39</text:p>
          </table:table-cell>
          <table:table-cell office:value-type="float" office:value="0.65939997284433183" table:style-name="ce21">
            <text:p>0,6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79917" table:style-name="ce20">
            <text:p>79917,00</text:p>
          </table:table-cell>
          <table:table-cell office:value-type="float" office:value="-21617" table:style-name="ce20">
            <text:p>-21617,00</text:p>
          </table:table-cell>
          <table:table-cell office:value-type="float" office:value="58300" table:style-name="ce20">
            <text:p>58300,00</text:p>
          </table:table-cell>
          <table:table-cell office:value-type="float" office:value="0" table:style-name="ce20">
            <text:p>0,00</text:p>
          </table:table-cell>
          <table:table-cell office:value-type="float" office:value="55440" table:style-name="ce20">
            <text:p>55440,00</text:p>
          </table:table-cell>
          <table:table-cell office:value-type="float" office:value="55440" table:style-name="ce20">
            <text:p>55440,00</text:p>
          </table:table-cell>
          <table:table-cell office:value-type="float" office:value="55440" table:style-name="ce20">
            <text:p>55440,00</text:p>
          </table:table-cell>
          <table:table-cell office:value-type="float" office:value="2860" table:style-name="ce20">
            <text:p>2860,00</text:p>
          </table:table-cell>
          <table:table-cell office:value-type="float" office:value="2860" table:style-name="ce20">
            <text:p>2860,00</text:p>
          </table:table-cell>
          <table:table-cell office:value-type="float" office:value="2860" table:style-name="ce20">
            <text:p>2860,00</text:p>
          </table:table-cell>
          <table:table-cell office:value-type="float" office:value="0.95094339622641511" table:style-name="ce21">
            <text:p>0,9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32041.55000000005" table:style-name="ce20">
            <text:p>132041,55</text:p>
          </table:table-cell>
          <table:table-cell office:value-type="float" office:value="-4227.32" table:style-name="ce20">
            <text:p>-4227,32</text:p>
          </table:table-cell>
          <table:table-cell office:value-type="float" office:value="127814.23" table:style-name="ce20">
            <text:p>127814,23</text:p>
          </table:table-cell>
          <table:table-cell office:value-type="float" office:value="15417.11" table:style-name="ce20">
            <text:p>15417,11</text:p>
          </table:table-cell>
          <table:table-cell office:value-type="float" office:value="84706" table:style-name="ce20">
            <text:p>84706,00</text:p>
          </table:table-cell>
          <table:table-cell office:value-type="float" office:value="75936" table:style-name="ce20">
            <text:p>75936,00</text:p>
          </table:table-cell>
          <table:table-cell office:value-type="float" office:value="47236" table:style-name="ce20">
            <text:p>47236,00</text:p>
          </table:table-cell>
          <table:table-cell office:value-type="float" office:value="27691.120000000003" table:style-name="ce20">
            <text:p>27691,12</text:p>
          </table:table-cell>
          <table:table-cell office:value-type="float" office:value="51878.229999999996" table:style-name="ce20">
            <text:p>51878,23</text:p>
          </table:table-cell>
          <table:table-cell office:value-type="float" office:value="80578.23" table:style-name="ce20">
            <text:p>80578,23</text:p>
          </table:table-cell>
          <table:table-cell office:value-type="float" office:value="0.59411225182047411" table:style-name="ce21">
            <text:p>0,5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24143.9" table:style-name="ce20">
            <text:p>124143,90</text:p>
          </table:table-cell>
          <table:table-cell office:value-type="float" office:value="146112.31" table:style-name="ce20">
            <text:p>146112,31</text:p>
          </table:table-cell>
          <table:table-cell office:value-type="float" office:value="270256.20999999996" table:style-name="ce20">
            <text:p>270256,21</text:p>
          </table:table-cell>
          <table:table-cell office:value-type="float" office:value="109030.06" table:style-name="ce20">
            <text:p>109030,06</text:p>
          </table:table-cell>
          <table:table-cell office:value-type="float" office:value="128410.09999999999" table:style-name="ce20">
            <text:p>128410,10</text:p>
          </table:table-cell>
          <table:table-cell office:value-type="float" office:value="100293.36" table:style-name="ce20">
            <text:p>100293,36</text:p>
          </table:table-cell>
          <table:table-cell office:value-type="float" office:value="89178.09" table:style-name="ce20">
            <text:p>89178,09</text:p>
          </table:table-cell>
          <table:table-cell office:value-type="float" office:value="32816.050000000003" table:style-name="ce20">
            <text:p>32816,05</text:p>
          </table:table-cell>
          <table:table-cell office:value-type="float" office:value="169962.84999999998" table:style-name="ce20">
            <text:p>169962,85</text:p>
          </table:table-cell>
          <table:table-cell office:value-type="float" office:value="181078.11999999997" table:style-name="ce20">
            <text:p>181078,12</text:p>
          </table:table-cell>
          <table:table-cell office:value-type="float" office:value="0.37110473798178406" table:style-name="ce21">
            <text:p>0,3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444404.85" table:style-name="ce20">
            <text:p>444404,85</text:p>
          </table:table-cell>
          <table:table-cell office:value-type="float" office:value="-105388.11" table:style-name="ce20">
            <text:p>-105388,11</text:p>
          </table:table-cell>
          <table:table-cell office:value-type="float" office:value="339016.74" table:style-name="ce20">
            <text:p>339016,74</text:p>
          </table:table-cell>
          <table:table-cell office:value-type="float" office:value="311641.5" table:style-name="ce20">
            <text:p>311641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7375.24" table:style-name="ce20">
            <text:p>27375,24</text:p>
          </table:table-cell>
          <table:table-cell office:value-type="float" office:value="339016.74" table:style-name="ce20">
            <text:p>339016,74</text:p>
          </table:table-cell>
          <table:table-cell office:value-type="float" office:value="339016.74" table:style-name="ce20">
            <text:p>339016,74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6125" table:style-name="ce20">
            <text:p>6125,00</text:p>
          </table:table-cell>
          <table:table-cell office:value-type="float" office:value="-6125" table:style-name="ce20">
            <text:p>-6125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787391.00000000012" table:style-name="ce20">
            <text:p>787391,00</text:p>
          </table:table-cell>
          <table:table-cell office:value-type="float" office:value="62394.950000000026" table:style-name="ce20">
            <text:p>62394,95</text:p>
          </table:table-cell>
          <table:table-cell office:value-type="float" office:value="849785.95" table:style-name="ce20">
            <text:p>849785,95</text:p>
          </table:table-cell>
          <table:table-cell office:value-type="float" office:value="44021.700000000004" table:style-name="ce20">
            <text:p>44021,70</text:p>
          </table:table-cell>
          <table:table-cell office:value-type="float" office:value="798901.49" table:style-name="ce20">
            <text:p>798901,49</text:p>
          </table:table-cell>
          <table:table-cell office:value-type="float" office:value="666011.99" table:style-name="ce20">
            <text:p>666011,99</text:p>
          </table:table-cell>
          <table:table-cell office:value-type="float" office:value="619422.44999999995" table:style-name="ce20">
            <text:p>619422,45</text:p>
          </table:table-cell>
          <table:table-cell office:value-type="float" office:value="6862.7599999999993" table:style-name="ce20">
            <text:p>6862,76</text:p>
          </table:table-cell>
          <table:table-cell office:value-type="float" office:value="183773.95999999996" table:style-name="ce20">
            <text:p>183773,96</text:p>
          </table:table-cell>
          <table:table-cell office:value-type="float" office:value="230363.5" table:style-name="ce20">
            <text:p>230363,50</text:p>
          </table:table-cell>
          <table:table-cell office:value-type="float" office:value="0.783740882042119" table:style-name="ce21">
            <text:p>0,7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2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8185383.4500000002" table:style-name="ce20">
            <text:p>8185383,45</text:p>
          </table:table-cell>
          <table:table-cell office:value-type="float" office:value="2662648.1799999997" table:style-name="ce20">
            <text:p>2662648,18</text:p>
          </table:table-cell>
          <table:table-cell office:value-type="float" office:value="10848031.630000001" table:style-name="ce20">
            <text:p>10848031,63</text:p>
          </table:table-cell>
          <table:table-cell office:value-type="float" office:value="727879.8" table:style-name="ce20">
            <text:p>727879,80</text:p>
          </table:table-cell>
          <table:table-cell office:value-type="float" office:value="9808581.1699999999" table:style-name="ce20">
            <text:p>9808581,17</text:p>
          </table:table-cell>
          <table:table-cell office:value-type="float" office:value="7453140.3099999996" table:style-name="ce20">
            <text:p>7453140,31</text:p>
          </table:table-cell>
          <table:table-cell office:value-type="float" office:value="7002993.1799999997" table:style-name="ce20">
            <text:p>7002993,18</text:p>
          </table:table-cell>
          <table:table-cell office:value-type="float" office:value="311570.65999999997" table:style-name="ce20">
            <text:p>311570,66</text:p>
          </table:table-cell>
          <table:table-cell office:value-type="float" office:value="3394891.3200000012" table:style-name="ce20">
            <text:p>3394891,32</text:p>
          </table:table-cell>
          <table:table-cell office:value-type="float" office:value="3845038.4500000011" table:style-name="ce20">
            <text:p>3845038,45</text:p>
          </table:table-cell>
          <table:table-cell office:value-type="float" office:value="0.68705001646459973" table:style-name="ce21">
            <text:p>0,6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2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558450.0199999999" table:style-name="ce20">
            <text:p>558450,02</text:p>
          </table:table-cell>
          <table:table-cell office:value-type="float" office:value="603282.47999999986" table:style-name="ce20">
            <text:p>603282,48</text:p>
          </table:table-cell>
          <table:table-cell office:value-type="float" office:value="1161732.5" table:style-name="ce20">
            <text:p>1161732,50</text:p>
          </table:table-cell>
          <table:table-cell office:value-type="float" office:value="181431.56" table:style-name="ce20">
            <text:p>181431,56</text:p>
          </table:table-cell>
          <table:table-cell office:value-type="float" office:value="980300.94000000018" table:style-name="ce20">
            <text:p>980300,94</text:p>
          </table:table-cell>
          <table:table-cell office:value-type="float" office:value="809382.03" table:style-name="ce20">
            <text:p>809382,03</text:p>
          </table:table-cell>
          <table:table-cell office:value-type="float" office:value="774992.13000000012" table:style-name="ce20">
            <text:p>774992,13</text:p>
          </table:table-cell>
          <table:table-cell office:value-type="float" office:value="0" table:style-name="ce20">
            <text:p>0,00</text:p>
          </table:table-cell>
          <table:table-cell office:value-type="float" office:value="352350.47" table:style-name="ce20">
            <text:p>352350,47</text:p>
          </table:table-cell>
          <table:table-cell office:value-type="float" office:value="386740.36999999988" table:style-name="ce20">
            <text:p>386740,37</text:p>
          </table:table-cell>
          <table:table-cell office:value-type="float" office:value="0.69670257998291352" table:style-name="ce21">
            <text:p>0,7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3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Promoción y Publicidad</text:p>
          </table:table-cell>
          <table:table-cell office:value-type="float" office:value="112960.61" table:style-name="ce20">
            <text:p>112960,61</text:p>
          </table:table-cell>
          <table:table-cell office:value-type="float" office:value="-87474.48" table:style-name="ce20">
            <text:p>-87474,48</text:p>
          </table:table-cell>
          <table:table-cell office:value-type="float" office:value="25486.13" table:style-name="ce20">
            <text:p>25486,13</text:p>
          </table:table-cell>
          <table:table-cell office:value-type="float" office:value="5000" table:style-name="ce20">
            <text:p>5000,00</text:p>
          </table:table-cell>
          <table:table-cell office:value-type="float" office:value="14488" table:style-name="ce20">
            <text:p>14488,00</text:p>
          </table:table-cell>
          <table:table-cell office:value-type="float" office:value="11350" table:style-name="ce20">
            <text:p>11350,00</text:p>
          </table:table-cell>
          <table:table-cell office:value-type="float" office:value="11350" table:style-name="ce20">
            <text:p>11350,00</text:p>
          </table:table-cell>
          <table:table-cell office:value-type="float" office:value="5998.13" table:style-name="ce20">
            <text:p>5998,13</text:p>
          </table:table-cell>
          <table:table-cell office:value-type="float" office:value="14136.130000000001" table:style-name="ce20">
            <text:p>14136,13</text:p>
          </table:table-cell>
          <table:table-cell office:value-type="float" office:value="14136.130000000001" table:style-name="ce20">
            <text:p>14136,13</text:p>
          </table:table-cell>
          <table:table-cell office:value-type="float" office:value="0.44534026939358778" table:style-name="ce21">
            <text:p>0,4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40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os y Reaseguros (primas y cesiones)</text:p>
          </table:table-cell>
          <table:table-cell office:value-type="float" office:value="11839042.759999998" table:style-name="ce20">
            <text:p>11839042,76</text:p>
          </table:table-cell>
          <table:table-cell office:value-type="float" office:value="6048617.1000000006" table:style-name="ce20">
            <text:p>6048617,10</text:p>
          </table:table-cell>
          <table:table-cell office:value-type="float" office:value="17887659.859999996" table:style-name="ce20">
            <text:p>17887659,86</text:p>
          </table:table-cell>
          <table:table-cell office:value-type="float" office:value="2497536.8899999997" table:style-name="ce20">
            <text:p>2497536,89</text:p>
          </table:table-cell>
          <table:table-cell office:value-type="float" office:value="6832055.8800000008" table:style-name="ce20">
            <text:p>6832055,88</text:p>
          </table:table-cell>
          <table:table-cell office:value-type="float" office:value="6832055.8800000008" table:style-name="ce20">
            <text:p>6832055,88</text:p>
          </table:table-cell>
          <table:table-cell office:value-type="float" office:value="6832055.8800000008" table:style-name="ce20">
            <text:p>6832055,88</text:p>
          </table:table-cell>
          <table:table-cell office:value-type="float" office:value="8558067.089999998" table:style-name="ce20">
            <text:p>8558067,09</text:p>
          </table:table-cell>
          <table:table-cell office:value-type="float" office:value="11055603.979999995" table:style-name="ce20">
            <text:p>11055603,98</text:p>
          </table:table-cell>
          <table:table-cell office:value-type="float" office:value="11055603.979999995" table:style-name="ce20">
            <text:p>11055603,98</text:p>
          </table:table-cell>
          <table:table-cell office:value-type="float" office:value="0.38194240797689244" table:style-name="ce21">
            <text:p>0,3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4450.8500000000004" table:style-name="ce20">
            <text:p>4450,85</text:p>
          </table:table-cell>
          <table:table-cell office:value-type="float" office:value="596.32000000000016" table:style-name="ce20">
            <text:p>596,32</text:p>
          </table:table-cell>
          <table:table-cell office:value-type="float" office:value="5047.17" table:style-name="ce20">
            <text:p>5047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47.17" table:style-name="ce20">
            <text:p>5047,17</text:p>
          </table:table-cell>
          <table:table-cell office:value-type="float" office:value="5047.17" table:style-name="ce20">
            <text:p>5047,17</text:p>
          </table:table-cell>
          <table:table-cell office:value-type="float" office:value="5047.17" table:style-name="ce20">
            <text:p>5047,17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49095" table:style-name="ce20">
            <text:p>49095,00</text:p>
          </table:table-cell>
          <table:table-cell office:value-type="float" office:value="-301" table:style-name="ce20">
            <text:p>-301,00</text:p>
          </table:table-cell>
          <table:table-cell office:value-type="float" office:value="48794" table:style-name="ce20">
            <text:p>48794,00</text:p>
          </table:table-cell>
          <table:table-cell office:value-type="float" office:value="2389" table:style-name="ce20">
            <text:p>2389,00</text:p>
          </table:table-cell>
          <table:table-cell office:value-type="float" office:value="46405" table:style-name="ce20">
            <text:p>46405,00</text:p>
          </table:table-cell>
          <table:table-cell office:value-type="float" office:value="28281.5" table:style-name="ce20">
            <text:p>28281,50</text:p>
          </table:table-cell>
          <table:table-cell office:value-type="float" office:value="25214.66" table:style-name="ce20">
            <text:p>25214,66</text:p>
          </table:table-cell>
          <table:table-cell office:value-type="float" office:value="0" table:style-name="ce20">
            <text:p>0,00</text:p>
          </table:table-cell>
          <table:table-cell office:value-type="float" office:value="20512.5" table:style-name="ce20">
            <text:p>20512,50</text:p>
          </table:table-cell>
          <table:table-cell office:value-type="float" office:value="23579.34" table:style-name="ce20">
            <text:p>23579,34</text:p>
          </table:table-cell>
          <table:table-cell office:value-type="float" office:value="0.57961019797516089" table:style-name="ce21">
            <text:p>0,5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2000" table:style-name="ce20">
            <text:p>2000,00</text:p>
          </table:table-cell>
          <table:table-cell office:value-type="float" office:value="39391.25" table:style-name="ce20">
            <text:p>39391,25</text:p>
          </table:table-cell>
          <table:table-cell office:value-type="float" office:value="41391.25" table:style-name="ce20">
            <text:p>41391,25</text:p>
          </table:table-cell>
          <table:table-cell office:value-type="float" office:value="0" table:style-name="ce20">
            <text:p>0,00</text:p>
          </table:table-cell>
          <table:table-cell office:value-type="float" office:value="41391.25" table:style-name="ce20">
            <text:p>41391,25</text:p>
          </table:table-cell>
          <table:table-cell office:value-type="float" office:value="35098.25" table:style-name="ce20">
            <text:p>35098,25</text:p>
          </table:table-cell>
          <table:table-cell office:value-type="float" office:value="28508" table:style-name="ce20">
            <text:p>28508,00</text:p>
          </table:table-cell>
          <table:table-cell office:value-type="float" office:value="0" table:style-name="ce20">
            <text:p>0,00</text:p>
          </table:table-cell>
          <table:table-cell office:value-type="float" office:value="6293" table:style-name="ce20">
            <text:p>6293,00</text:p>
          </table:table-cell>
          <table:table-cell office:value-type="float" office:value="12883.25" table:style-name="ce20">
            <text:p>12883,25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458850.62999999995" table:style-name="ce20">
            <text:p>458850,63</text:p>
          </table:table-cell>
          <table:table-cell office:value-type="float" office:value="129954.04999999999" table:style-name="ce20">
            <text:p>129954,05</text:p>
          </table:table-cell>
          <table:table-cell office:value-type="float" office:value="588804.67999999982" table:style-name="ce20">
            <text:p>588804,68</text:p>
          </table:table-cell>
          <table:table-cell office:value-type="float" office:value="129324" table:style-name="ce20">
            <text:p>129324,00</text:p>
          </table:table-cell>
          <table:table-cell office:value-type="float" office:value="459480.67999999988" table:style-name="ce20">
            <text:p>459480,68</text:p>
          </table:table-cell>
          <table:table-cell office:value-type="float" office:value="348645.02" table:style-name="ce20">
            <text:p>348645,02</text:p>
          </table:table-cell>
          <table:table-cell office:value-type="float" office:value="328588.38999999996" table:style-name="ce20">
            <text:p>328588,39</text:p>
          </table:table-cell>
          <table:table-cell office:value-type="float" office:value="0" table:style-name="ce20">
            <text:p>0,00</text:p>
          </table:table-cell>
          <table:table-cell office:value-type="float" office:value="240159.6599999998" table:style-name="ce20">
            <text:p>240159,66</text:p>
          </table:table-cell>
          <table:table-cell office:value-type="float" office:value="260216.28999999986" table:style-name="ce20">
            <text:p>260216,29</text:p>
          </table:table-cell>
          <table:table-cell office:value-type="float" office:value="0.59212338461711977" table:style-name="ce21">
            <text:p>0,5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907544.37000000011" table:style-name="ce20">
            <text:p>907544,37</text:p>
          </table:table-cell>
          <table:table-cell office:value-type="float" office:value="74450.969999999958" table:style-name="ce20">
            <text:p>74450,97</text:p>
          </table:table-cell>
          <table:table-cell office:value-type="float" office:value="981995.34000000008" table:style-name="ce20">
            <text:p>981995,34</text:p>
          </table:table-cell>
          <table:table-cell office:value-type="float" office:value="0" table:style-name="ce20">
            <text:p>0,00</text:p>
          </table:table-cell>
          <table:table-cell office:value-type="float" office:value="981992.56" table:style-name="ce20">
            <text:p>981992,56</text:p>
          </table:table-cell>
          <table:table-cell office:value-type="float" office:value="517955.53" table:style-name="ce20">
            <text:p>517955,53</text:p>
          </table:table-cell>
          <table:table-cell office:value-type="float" office:value="503419.92000000004" table:style-name="ce20">
            <text:p>503419,92</text:p>
          </table:table-cell>
          <table:table-cell office:value-type="float" office:value="2.78" table:style-name="ce20">
            <text:p>2,78</text:p>
          </table:table-cell>
          <table:table-cell office:value-type="float" office:value="464039.81000000006" table:style-name="ce20">
            <text:p>464039,81</text:p>
          </table:table-cell>
          <table:table-cell office:value-type="float" office:value="478575.42000000004" table:style-name="ce20">
            <text:p>478575,42</text:p>
          </table:table-cell>
          <table:table-cell office:value-type="float" office:value="0.5274521261984807" table:style-name="ce21">
            <text:p>0,5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117238.21000000002" table:style-name="ce20">
            <text:p>117238,21</text:p>
          </table:table-cell>
          <table:table-cell office:value-type="float" office:value="-19306.710000000006" table:style-name="ce20">
            <text:p>-19306,71</text:p>
          </table:table-cell>
          <table:table-cell office:value-type="float" office:value="97931.5" table:style-name="ce20">
            <text:p>97931,50</text:p>
          </table:table-cell>
          <table:table-cell office:value-type="float" office:value="350" table:style-name="ce20">
            <text:p>350,00</text:p>
          </table:table-cell>
          <table:table-cell office:value-type="float" office:value="97581.5" table:style-name="ce20">
            <text:p>97581,50</text:p>
          </table:table-cell>
          <table:table-cell office:value-type="float" office:value="65107.310000000005" table:style-name="ce20">
            <text:p>65107,31</text:p>
          </table:table-cell>
          <table:table-cell office:value-type="float" office:value="63665.31" table:style-name="ce20">
            <text:p>63665,31</text:p>
          </table:table-cell>
          <table:table-cell office:value-type="float" office:value="0" table:style-name="ce20">
            <text:p>0,00</text:p>
          </table:table-cell>
          <table:table-cell office:value-type="float" office:value="32824.189999999995" table:style-name="ce20">
            <text:p>32824,19</text:p>
          </table:table-cell>
          <table:table-cell office:value-type="float" office:value="34266.19" table:style-name="ce20">
            <text:p>34266,19</text:p>
          </table:table-cell>
          <table:table-cell office:value-type="float" office:value="0.66482500523324983" table:style-name="ce21">
            <text:p>0,6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51792.32" table:style-name="ce20">
            <text:p>51792,32</text:p>
          </table:table-cell>
          <table:table-cell office:value-type="float" office:value="-3346.4400000000014" table:style-name="ce20">
            <text:p>-3346,44</text:p>
          </table:table-cell>
          <table:table-cell office:value-type="float" office:value="48445.880000000005" table:style-name="ce20">
            <text:p>48445,88</text:p>
          </table:table-cell>
          <table:table-cell office:value-type="float" office:value="0" table:style-name="ce20">
            <text:p>0,00</text:p>
          </table:table-cell>
          <table:table-cell office:value-type="float" office:value="48445.880000000005" table:style-name="ce20">
            <text:p>48445,88</text:p>
          </table:table-cell>
          <table:table-cell office:value-type="float" office:value="14222.629999999997" table:style-name="ce20">
            <text:p>14222,63</text:p>
          </table:table-cell>
          <table:table-cell office:value-type="float" office:value="14222.629999999997" table:style-name="ce20">
            <text:p>14222,63</text:p>
          </table:table-cell>
          <table:table-cell office:value-type="float" office:value="0" table:style-name="ce20">
            <text:p>0,00</text:p>
          </table:table-cell>
          <table:table-cell office:value-type="float" office:value="34223.250000000007" table:style-name="ce20">
            <text:p>34223,25</text:p>
          </table:table-cell>
          <table:table-cell office:value-type="float" office:value="34223.250000000007" table:style-name="ce20">
            <text:p>34223,25</text:p>
          </table:table-cell>
          <table:table-cell office:value-type="float" office:value="0.29357769948651974" table:style-name="ce21">
            <text:p>0,2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9609.6" table:style-name="ce20">
            <text:p>9609,60</text:p>
          </table:table-cell>
          <table:table-cell office:value-type="float" office:value="-1029.5999999999999" table:style-name="ce20">
            <text:p>-1029,60</text:p>
          </table:table-cell>
          <table:table-cell office:value-type="float" office:value="8580" table:style-name="ce20">
            <text:p>8580,00</text:p>
          </table:table-cell>
          <table:table-cell office:value-type="float" office:value="0" table:style-name="ce20">
            <text:p>0,00</text:p>
          </table:table-cell>
          <table:table-cell office:value-type="float" office:value="8580" table:style-name="ce20">
            <text:p>8580,00</text:p>
          </table:table-cell>
          <table:table-cell office:value-type="float" office:value="6600" table:style-name="ce20">
            <text:p>6600,00</text:p>
          </table:table-cell>
          <table:table-cell office:value-type="float" office:value="6600" table:style-name="ce20">
            <text:p>6600,00</text:p>
          </table:table-cell>
          <table:table-cell office:value-type="float" office:value="0" table:style-name="ce20">
            <text:p>0,00</text:p>
          </table:table-cell>
          <table:table-cell office:value-type="float" office:value="1980" table:style-name="ce20">
            <text:p>1980,00</text:p>
          </table:table-cell>
          <table:table-cell office:value-type="float" office:value="1980" table:style-name="ce20">
            <text:p>1980,00</text:p>
          </table:table-cell>
          <table:table-cell office:value-type="float" office:value="0.76923076923076927" table:style-name="ce21">
            <text:p>0,7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3409718.32" table:style-name="ce20">
            <text:p>3409718,32</text:p>
          </table:table-cell>
          <table:table-cell office:value-type="float" office:value="-740101.67999999993" table:style-name="ce20">
            <text:p>-740101,68</text:p>
          </table:table-cell>
          <table:table-cell office:value-type="float" office:value="2669616.6399999997" table:style-name="ce20">
            <text:p>2669616,64</text:p>
          </table:table-cell>
          <table:table-cell office:value-type="float" office:value="369028.32" table:style-name="ce20">
            <text:p>369028,32</text:p>
          </table:table-cell>
          <table:table-cell office:value-type="float" office:value="2300588.3199999998" table:style-name="ce20">
            <text:p>2300588,32</text:p>
          </table:table-cell>
          <table:table-cell office:value-type="float" office:value="1512111.1300000001" table:style-name="ce20">
            <text:p>1512111,13</text:p>
          </table:table-cell>
          <table:table-cell office:value-type="float" office:value="1512111.1300000001" table:style-name="ce20">
            <text:p>1512111,13</text:p>
          </table:table-cell>
          <table:table-cell office:value-type="float" office:value="0" table:style-name="ce20">
            <text:p>0,00</text:p>
          </table:table-cell>
          <table:table-cell office:value-type="float" office:value="1157505.5099999995" table:style-name="ce20">
            <text:p>1157505,51</text:p>
          </table:table-cell>
          <table:table-cell office:value-type="float" office:value="1157505.5099999995" table:style-name="ce20">
            <text:p>1157505,51</text:p>
          </table:table-cell>
          <table:table-cell office:value-type="float" office:value="0.56641508272888208" table:style-name="ce21">
            <text:p>0,5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2000" table:style-name="ce20">
            <text:p>2000,00</text:p>
          </table:table-cell>
          <table:table-cell office:value-type="float" office:value="0" table:style-name="ce20">
            <text:p>0,00</text:p>
          </table:table-cell>
          <table:table-cell office:value-type="float" office:value="2000" table:style-name="ce20">
            <text:p>2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00" table:style-name="ce20">
            <text:p>2000,00</text:p>
          </table:table-cell>
          <table:table-cell office:value-type="float" office:value="2000" table:style-name="ce20">
            <text:p>2000,00</text:p>
          </table:table-cell>
          <table:table-cell office:value-type="float" office:value="2000" table:style-name="ce20">
            <text:p>2000,0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7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idad</text:p>
          </table:table-cell>
          <table:table-cell office:value-type="float" office:value="13270643.41" table:style-name="ce20">
            <text:p>13270643,41</text:p>
          </table:table-cell>
          <table:table-cell office:value-type="float" office:value="-4753319.0799999982" table:style-name="ce20">
            <text:p>-4753319,08</text:p>
          </table:table-cell>
          <table:table-cell office:value-type="float" office:value="8517324.3300000019" table:style-name="ce20">
            <text:p>8517324,33</text:p>
          </table:table-cell>
          <table:table-cell office:value-type="float" office:value="0" table:style-name="ce20">
            <text:p>0,00</text:p>
          </table:table-cell>
          <table:table-cell office:value-type="float" office:value="8517324.3300000019" table:style-name="ce20">
            <text:p>8517324,33</text:p>
          </table:table-cell>
          <table:table-cell office:value-type="float" office:value="6331729.5999999996" table:style-name="ce20">
            <text:p>6331729,60</text:p>
          </table:table-cell>
          <table:table-cell office:value-type="float" office:value="6037878.7399999984" table:style-name="ce20">
            <text:p>6037878,74</text:p>
          </table:table-cell>
          <table:table-cell office:value-type="float" office:value="0" table:style-name="ce20">
            <text:p>0,00</text:p>
          </table:table-cell>
          <table:table-cell office:value-type="float" office:value="2185594.7300000023" table:style-name="ce20">
            <text:p>2185594,73</text:p>
          </table:table-cell>
          <table:table-cell office:value-type="float" office:value="2479445.5900000036" table:style-name="ce20">
            <text:p>2479445,59</text:p>
          </table:table-cell>
          <table:table-cell office:value-type="float" office:value="0.74339421098456615" table:style-name="ce21">
            <text:p>0,7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8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seo y limpieza</text:p>
          </table:table-cell>
          <table:table-cell office:value-type="float" office:value="1446053.0599999998" table:style-name="ce20">
            <text:p>1446053,06</text:p>
          </table:table-cell>
          <table:table-cell office:value-type="float" office:value="492393.1700000001" table:style-name="ce20">
            <text:p>492393,17</text:p>
          </table:table-cell>
          <table:table-cell office:value-type="float" office:value="1938446.2300000002" table:style-name="ce20">
            <text:p>1938446,23</text:p>
          </table:table-cell>
          <table:table-cell office:value-type="float" office:value="75137.39" table:style-name="ce20">
            <text:p>75137,39</text:p>
          </table:table-cell>
          <table:table-cell office:value-type="float" office:value="1863308.8400000003" table:style-name="ce20">
            <text:p>1863308,84</text:p>
          </table:table-cell>
          <table:table-cell office:value-type="float" office:value="1344349.2599999995" table:style-name="ce20">
            <text:p>1344349,26</text:p>
          </table:table-cell>
          <table:table-cell office:value-type="float" office:value="1304292.6699999997" table:style-name="ce20">
            <text:p>1304292,67</text:p>
          </table:table-cell>
          <table:table-cell office:value-type="float" office:value="0" table:style-name="ce20">
            <text:p>0,00</text:p>
          </table:table-cell>
          <table:table-cell office:value-type="float" office:value="594096.97000000067" table:style-name="ce20">
            <text:p>594096,97</text:p>
          </table:table-cell>
          <table:table-cell office:value-type="float" office:value="634153.56000000052" table:style-name="ce20">
            <text:p>634153,56</text:p>
          </table:table-cell>
          <table:table-cell office:value-type="float" office:value="0.6935189840163889" table:style-name="ce21">
            <text:p>0,6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9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Honorarios, comisiones y dietas por servicios ocasionales</text:p>
          </table:table-cell>
          <table:table-cell office:value-type="float" office:value="89968.1" table:style-name="ce20">
            <text:p>89968,10</text:p>
          </table:table-cell>
          <table:table-cell office:value-type="float" office:value="-89968.1" table:style-name="ce20">
            <text:p>-89968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0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07576.59" table:style-name="ce20">
            <text:p>107576,59</text:p>
          </table:table-cell>
          <table:table-cell office:value-type="float" office:value="23416.410000000003" table:style-name="ce20">
            <text:p>23416,41</text:p>
          </table:table-cell>
          <table:table-cell office:value-type="float" office:value="130993" table:style-name="ce20">
            <text:p>130993,00</text:p>
          </table:table-cell>
          <table:table-cell office:value-type="float" office:value="420" table:style-name="ce20">
            <text:p>420,00</text:p>
          </table:table-cell>
          <table:table-cell office:value-type="float" office:value="116997.10999999999" table:style-name="ce20">
            <text:p>116997,11</text:p>
          </table:table-cell>
          <table:table-cell office:value-type="float" office:value="71552.109999999986" table:style-name="ce20">
            <text:p>71552,11</text:p>
          </table:table-cell>
          <table:table-cell office:value-type="float" office:value="54069.61" table:style-name="ce20">
            <text:p>54069,61</text:p>
          </table:table-cell>
          <table:table-cell office:value-type="float" office:value="13575.89" table:style-name="ce20">
            <text:p>13575,89</text:p>
          </table:table-cell>
          <table:table-cell office:value-type="float" office:value="59440.890000000014" table:style-name="ce20">
            <text:p>59440,89</text:p>
          </table:table-cell>
          <table:table-cell office:value-type="float" office:value="76923.39" table:style-name="ce20">
            <text:p>76923,39</text:p>
          </table:table-cell>
          <table:table-cell office:value-type="float" office:value="0.54622850075958251" table:style-name="ce21">
            <text:p>0,5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0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166888.3700000001" table:style-name="ce20">
            <text:p>1166888,37</text:p>
          </table:table-cell>
          <table:table-cell office:value-type="float" office:value="1303147.4499999995" table:style-name="ce20">
            <text:p>1303147,45</text:p>
          </table:table-cell>
          <table:table-cell office:value-type="float" office:value="2470035.8200000008" table:style-name="ce20">
            <text:p>2470035,82</text:p>
          </table:table-cell>
          <table:table-cell office:value-type="float" office:value="324220.02999999997" table:style-name="ce20">
            <text:p>324220,03</text:p>
          </table:table-cell>
          <table:table-cell office:value-type="float" office:value="1840307.8800000001" table:style-name="ce20">
            <text:p>1840307,88</text:p>
          </table:table-cell>
          <table:table-cell office:value-type="float" office:value="685558.56000000017" table:style-name="ce20">
            <text:p>685558,56</text:p>
          </table:table-cell>
          <table:table-cell office:value-type="float" office:value="672128.42" table:style-name="ce20">
            <text:p>672128,42</text:p>
          </table:table-cell>
          <table:table-cell office:value-type="float" office:value="305507.90999999997" table:style-name="ce20">
            <text:p>305507,91</text:p>
          </table:table-cell>
          <table:table-cell office:value-type="float" office:value="1784477.2600000007" table:style-name="ce20">
            <text:p>1784477,26</text:p>
          </table:table-cell>
          <table:table-cell office:value-type="float" office:value="1797907.4000000008" table:style-name="ce20">
            <text:p>1797907,40</text:p>
          </table:table-cell>
          <table:table-cell office:value-type="float" office:value="0.27755004783695808" table:style-name="ce21">
            <text:p>0,2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77606.5" table:style-name="ce20">
            <text:p>77606,50</text:p>
          </table:table-cell>
          <table:table-cell office:value-type="float" office:value="33562.049999999996" table:style-name="ce20">
            <text:p>33562,05</text:p>
          </table:table-cell>
          <table:table-cell office:value-type="float" office:value="111168.55" table:style-name="ce20">
            <text:p>111168,55</text:p>
          </table:table-cell>
          <table:table-cell office:value-type="float" office:value="4365.8599999999997" table:style-name="ce20">
            <text:p>4365,86</text:p>
          </table:table-cell>
          <table:table-cell office:value-type="float" office:value="106802.69000000002" table:style-name="ce20">
            <text:p>106802,69</text:p>
          </table:table-cell>
          <table:table-cell office:value-type="float" office:value="96565.290000000008" table:style-name="ce20">
            <text:p>96565,29</text:p>
          </table:table-cell>
          <table:table-cell office:value-type="float" office:value="89147.650000000009" table:style-name="ce20">
            <text:p>89147,65</text:p>
          </table:table-cell>
          <table:table-cell office:value-type="float" office:value="0" table:style-name="ce20">
            <text:p>0,00</text:p>
          </table:table-cell>
          <table:table-cell office:value-type="float" office:value="14603.259999999995" table:style-name="ce20">
            <text:p>14603,26</text:p>
          </table:table-cell>
          <table:table-cell office:value-type="float" office:value="22020.899999999994" table:style-name="ce20">
            <text:p>22020,90</text:p>
          </table:table-cell>
          <table:table-cell office:value-type="float" office:value="0.86863856729263811" table:style-name="ce21">
            <text:p>0,8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1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4505.79" table:style-name="ce20">
            <text:p>4505,79</text:p>
          </table:table-cell>
          <table:table-cell office:value-type="float" office:value="17599.45" table:style-name="ce20">
            <text:p>17599,45</text:p>
          </table:table-cell>
          <table:table-cell office:value-type="float" office:value="22105.24" table:style-name="ce20">
            <text:p>22105,24</text:p>
          </table:table-cell>
          <table:table-cell office:value-type="float" office:value="278.26" table:style-name="ce20">
            <text:p>278,26</text:p>
          </table:table-cell>
          <table:table-cell office:value-type="float" office:value="15985.88" table:style-name="ce20">
            <text:p>15985,88</text:p>
          </table:table-cell>
          <table:table-cell office:value-type="float" office:value="15985.88" table:style-name="ce20">
            <text:p>15985,88</text:p>
          </table:table-cell>
          <table:table-cell office:value-type="float" office:value="15985.88" table:style-name="ce20">
            <text:p>15985,88</text:p>
          </table:table-cell>
          <table:table-cell office:value-type="float" office:value="5841.0999999999995" table:style-name="ce20">
            <text:p>5841,10</text:p>
          </table:table-cell>
          <table:table-cell office:value-type="float" office:value="6119.3600000000024" table:style-name="ce20">
            <text:p>6119,36</text:p>
          </table:table-cell>
          <table:table-cell office:value-type="float" office:value="6119.3600000000024" table:style-name="ce20">
            <text:p>6119,36</text:p>
          </table:table-cell>
          <table:table-cell office:value-type="float" office:value="0.72317151951302039" table:style-name="ce21">
            <text:p>0,7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3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alud y Seguridad Ocupacional</text:p>
          </table:table-cell>
          <table:table-cell office:value-type="float" office:value="1346662.6300000004" table:style-name="ce20">
            <text:p>1346662,63</text:p>
          </table:table-cell>
          <table:table-cell office:value-type="float" office:value="206384.58000000002" table:style-name="ce20">
            <text:p>206384,58</text:p>
          </table:table-cell>
          <table:table-cell office:value-type="float" office:value="1553047.2100000002" table:style-name="ce20">
            <text:p>1553047,21</text:p>
          </table:table-cell>
          <table:table-cell office:value-type="float" office:value="141607.48000000001" table:style-name="ce20">
            <text:p>141607,48</text:p>
          </table:table-cell>
          <table:table-cell office:value-type="float" office:value="778059.54999999993" table:style-name="ce20">
            <text:p>778059,55</text:p>
          </table:table-cell>
          <table:table-cell office:value-type="float" office:value="623820.23" table:style-name="ce20">
            <text:p>623820,23</text:p>
          </table:table-cell>
          <table:table-cell office:value-type="float" office:value="617820.23" table:style-name="ce20">
            <text:p>617820,23</text:p>
          </table:table-cell>
          <table:table-cell office:value-type="float" office:value="633380.18000000005" table:style-name="ce20">
            <text:p>633380,18</text:p>
          </table:table-cell>
          <table:table-cell office:value-type="float" office:value="929226.98000000021" table:style-name="ce20">
            <text:p>929226,98</text:p>
          </table:table-cell>
          <table:table-cell office:value-type="float" office:value="935226.98000000021" table:style-name="ce20">
            <text:p>935226,98</text:p>
          </table:table-cell>
          <table:table-cell office:value-type="float" office:value="0.40167499479941754" table:style-name="ce21">
            <text:p>0,4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20163271.84" table:style-name="ce20">
            <text:p>20163271,84</text:p>
          </table:table-cell>
          <table:table-cell office:value-type="float" office:value="-4004739.4300000058" table:style-name="ce20">
            <text:p>-4004739,43</text:p>
          </table:table-cell>
          <table:table-cell office:value-type="float" office:value="16158532.409999996" table:style-name="ce20">
            <text:p>16158532,41</text:p>
          </table:table-cell>
          <table:table-cell office:value-type="float" office:value="1929954.8499999999" table:style-name="ce20">
            <text:p>1929954,85</text:p>
          </table:table-cell>
          <table:table-cell office:value-type="float" office:value="13601302.969999997" table:style-name="ce20">
            <text:p>13601302,97</text:p>
          </table:table-cell>
          <table:table-cell office:value-type="float" office:value="9817854.9399999958" table:style-name="ce20">
            <text:p>9817854,94</text:p>
          </table:table-cell>
          <table:table-cell office:value-type="float" office:value="9535270.5399999954" table:style-name="ce20">
            <text:p>9535270,54</text:p>
          </table:table-cell>
          <table:table-cell office:value-type="float" office:value="627274.59000000008" table:style-name="ce20">
            <text:p>627274,59</text:p>
          </table:table-cell>
          <table:table-cell office:value-type="float" office:value="6340677.4700000007" table:style-name="ce20">
            <text:p>6340677,47</text:p>
          </table:table-cell>
          <table:table-cell office:value-type="float" office:value="6623261.870000001" table:style-name="ce20">
            <text:p>6623261,87</text:p>
          </table:table-cell>
          <table:table-cell office:value-type="float" office:value="0.60759570800650442" table:style-name="ce21">
            <text:p>0,6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143834.6" table:style-name="ce20">
            <text:p>143834,60</text:p>
          </table:table-cell>
          <table:table-cell office:value-type="float" office:value="-21981.29" table:style-name="ce20">
            <text:p>-21981,29</text:p>
          </table:table-cell>
          <table:table-cell office:value-type="float" office:value="121853.31" table:style-name="ce20">
            <text:p>121853,31</text:p>
          </table:table-cell>
          <table:table-cell office:value-type="float" office:value="99027.199999999997" table:style-name="ce20">
            <text:p>99027,20</text:p>
          </table:table-cell>
          <table:table-cell office:value-type="float" office:value="22561.51" table:style-name="ce20">
            <text:p>22561,51</text:p>
          </table:table-cell>
          <table:table-cell office:value-type="float" office:value="22211.679999999997" table:style-name="ce20">
            <text:p>22211,68</text:p>
          </table:table-cell>
          <table:table-cell office:value-type="float" office:value="22211.679999999997" table:style-name="ce20">
            <text:p>22211,68</text:p>
          </table:table-cell>
          <table:table-cell office:value-type="float" office:value="264.59999999999997" table:style-name="ce20">
            <text:p>264,60</text:p>
          </table:table-cell>
          <table:table-cell office:value-type="float" office:value="99641.63" table:style-name="ce20">
            <text:p>99641,63</text:p>
          </table:table-cell>
          <table:table-cell office:value-type="float" office:value="99641.63" table:style-name="ce20">
            <text:p>99641,63</text:p>
          </table:table-cell>
          <table:table-cell office:value-type="float" office:value="0.18228212266043489" table:style-name="ce21">
            <text:p>0,1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59320.040000000023" table:style-name="ce20">
            <text:p>59320,04</text:p>
          </table:table-cell>
          <table:table-cell office:value-type="float" office:value="10342.950000000001" table:style-name="ce20">
            <text:p>10342,95</text:p>
          </table:table-cell>
          <table:table-cell office:value-type="float" office:value="69662.990000000005" table:style-name="ce20">
            <text:p>69662,99</text:p>
          </table:table-cell>
          <table:table-cell office:value-type="float" office:value="29488.190000000006" table:style-name="ce20">
            <text:p>29488,19</text:p>
          </table:table-cell>
          <table:table-cell office:value-type="float" office:value="28430" table:style-name="ce20">
            <text:p>2843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744.800000000001" table:style-name="ce20">
            <text:p>11744,80</text:p>
          </table:table-cell>
          <table:table-cell office:value-type="float" office:value="69662.990000000005" table:style-name="ce20">
            <text:p>69662,99</text:p>
          </table:table-cell>
          <table:table-cell office:value-type="float" office:value="69662.990000000005" table:style-name="ce20">
            <text:p>69662,99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55056" table:style-name="ce20">
            <text:p>55056,00</text:p>
          </table:table-cell>
          <table:table-cell office:value-type="float" office:value="-943.47999999999593" table:style-name="ce20">
            <text:p>-943,48</text:p>
          </table:table-cell>
          <table:table-cell office:value-type="float" office:value="54112.520000000004" table:style-name="ce20">
            <text:p>54112,52</text:p>
          </table:table-cell>
          <table:table-cell office:value-type="float" office:value="23375" table:style-name="ce20">
            <text:p>23375,00</text:p>
          </table:table-cell>
          <table:table-cell office:value-type="float" office:value="13468.380000000001" table:style-name="ce20">
            <text:p>13468,38</text:p>
          </table:table-cell>
          <table:table-cell office:value-type="float" office:value="10968.380000000001" table:style-name="ce20">
            <text:p>10968,38</text:p>
          </table:table-cell>
          <table:table-cell office:value-type="float" office:value="9968.380000000001" table:style-name="ce20">
            <text:p>9968,38</text:p>
          </table:table-cell>
          <table:table-cell office:value-type="float" office:value="17269.14" table:style-name="ce20">
            <text:p>17269,14</text:p>
          </table:table-cell>
          <table:table-cell office:value-type="float" office:value="43144.14" table:style-name="ce20">
            <text:p>43144,14</text:p>
          </table:table-cell>
          <table:table-cell office:value-type="float" office:value="44144.14" table:style-name="ce20">
            <text:p>44144,14</text:p>
          </table:table-cell>
          <table:table-cell office:value-type="float" office:value="0.20269579017942613" table:style-name="ce21">
            <text:p>0,2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6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21115569.050000004" table:style-name="ce20">
            <text:p>21115569,05</text:p>
          </table:table-cell>
          <table:table-cell office:value-type="float" office:value="-1069023.360000002" table:style-name="ce20">
            <text:p>-1069023,36</text:p>
          </table:table-cell>
          <table:table-cell office:value-type="float" office:value="20046545.690000001" table:style-name="ce20">
            <text:p>20046545,69</text:p>
          </table:table-cell>
          <table:table-cell office:value-type="float" office:value="533728.42000000004" table:style-name="ce20">
            <text:p>533728,42</text:p>
          </table:table-cell>
          <table:table-cell office:value-type="float" office:value="19212392.719999999" table:style-name="ce20">
            <text:p>19212392,72</text:p>
          </table:table-cell>
          <table:table-cell office:value-type="float" office:value="10985367.99" table:style-name="ce20">
            <text:p>10985367,99</text:p>
          </table:table-cell>
          <table:table-cell office:value-type="float" office:value="8816707.709999999" table:style-name="ce20">
            <text:p>8816707,71</text:p>
          </table:table-cell>
          <table:table-cell office:value-type="float" office:value="300424.55000000005" table:style-name="ce20">
            <text:p>300424,55</text:p>
          </table:table-cell>
          <table:table-cell office:value-type="float" office:value="9061177.7000000011" table:style-name="ce20">
            <text:p>9061177,70</text:p>
          </table:table-cell>
          <table:table-cell office:value-type="float" office:value="11229837.980000002" table:style-name="ce20">
            <text:p>11229837,98</text:p>
          </table:table-cell>
          <table:table-cell office:value-type="float" office:value="0.54799306373665813" table:style-name="ce21">
            <text:p>0,5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7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3838723.0499999993" table:style-name="ce20">
            <text:p>3838723,05</text:p>
          </table:table-cell>
          <table:table-cell office:value-type="float" office:value="-451267.51000000013" table:style-name="ce20">
            <text:p>-451267,51</text:p>
          </table:table-cell>
          <table:table-cell office:value-type="float" office:value="3387455.5400000005" table:style-name="ce20">
            <text:p>3387455,54</text:p>
          </table:table-cell>
          <table:table-cell office:value-type="float" office:value="599126.25" table:style-name="ce20">
            <text:p>599126,25</text:p>
          </table:table-cell>
          <table:table-cell office:value-type="float" office:value="2685590.71" table:style-name="ce20">
            <text:p>2685590,71</text:p>
          </table:table-cell>
          <table:table-cell office:value-type="float" office:value="2157566.86" table:style-name="ce20">
            <text:p>2157566,86</text:p>
          </table:table-cell>
          <table:table-cell office:value-type="float" office:value="2144766.86" table:style-name="ce20">
            <text:p>2144766,86</text:p>
          </table:table-cell>
          <table:table-cell office:value-type="float" office:value="102738.58000000002" table:style-name="ce20">
            <text:p>102738,58</text:p>
          </table:table-cell>
          <table:table-cell office:value-type="float" office:value="1229888.6800000006" table:style-name="ce20">
            <text:p>1229888,68</text:p>
          </table:table-cell>
          <table:table-cell office:value-type="float" office:value="1242688.6800000006" table:style-name="ce20">
            <text:p>1242688,68</text:p>
          </table:table-cell>
          <table:table-cell office:value-type="float" office:value="0.6369284657829043" table:style-name="ce21">
            <text:p>0,6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9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3768.47" table:style-name="ce20">
            <text:p>3768,47</text:p>
          </table:table-cell>
          <table:table-cell office:value-type="float" office:value="-3768.47" table:style-name="ce20">
            <text:p>-3768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170042.06000000003" table:style-name="ce20">
            <text:p>170042,06</text:p>
          </table:table-cell>
          <table:table-cell office:value-type="float" office:value="-42023.46" table:style-name="ce20">
            <text:p>-42023,46</text:p>
          </table:table-cell>
          <table:table-cell office:value-type="float" office:value="128018.59999999999" table:style-name="ce20">
            <text:p>128018,60</text:p>
          </table:table-cell>
          <table:table-cell office:value-type="float" office:value="10692.779999999999" table:style-name="ce20">
            <text:p>10692,78</text:p>
          </table:table-cell>
          <table:table-cell office:value-type="float" office:value="110796.01" table:style-name="ce20">
            <text:p>110796,01</text:p>
          </table:table-cell>
          <table:table-cell office:value-type="float" office:value="87189.559999999983" table:style-name="ce20">
            <text:p>87189,56</text:p>
          </table:table-cell>
          <table:table-cell office:value-type="float" office:value="87189.559999999983" table:style-name="ce20">
            <text:p>87189,56</text:p>
          </table:table-cell>
          <table:table-cell office:value-type="float" office:value="6529.8099999999995" table:style-name="ce20">
            <text:p>6529,81</text:p>
          </table:table-cell>
          <table:table-cell office:value-type="float" office:value="40829.040000000008" table:style-name="ce20">
            <text:p>40829,04</text:p>
          </table:table-cell>
          <table:table-cell office:value-type="float" office:value="40829.040000000008" table:style-name="ce20">
            <text:p>40829,04</text:p>
          </table:table-cell>
          <table:table-cell office:value-type="float" office:value="0.68106946959269976" table:style-name="ce21">
            <text:p>0,6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4246.26" table:style-name="ce20">
            <text:p>4246,26</text:p>
          </table:table-cell>
          <table:table-cell office:value-type="float" office:value="3753.33" table:style-name="ce20">
            <text:p>3753,33</text:p>
          </table:table-cell>
          <table:table-cell office:value-type="float" office:value="7999.59" table:style-name="ce20">
            <text:p>7999,59</text:p>
          </table:table-cell>
          <table:table-cell office:value-type="float" office:value="0" table:style-name="ce20">
            <text:p>0,00</text:p>
          </table:table-cell>
          <table:table-cell office:value-type="float" office:value="6525.9" table:style-name="ce20">
            <text:p>6525,90</text:p>
          </table:table-cell>
          <table:table-cell office:value-type="float" office:value="5149.5" table:style-name="ce20">
            <text:p>5149,50</text:p>
          </table:table-cell>
          <table:table-cell office:value-type="float" office:value="4357.3599999999997" table:style-name="ce20">
            <text:p>4357,36</text:p>
          </table:table-cell>
          <table:table-cell office:value-type="float" office:value="1473.69" table:style-name="ce20">
            <text:p>1473,69</text:p>
          </table:table-cell>
          <table:table-cell office:value-type="float" office:value="2850.09" table:style-name="ce20">
            <text:p>2850,09</text:p>
          </table:table-cell>
          <table:table-cell office:value-type="float" office:value="3642.2300000000005" table:style-name="ce20">
            <text:p>3642,23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72000" table:style-name="ce20">
            <text:p>72000,00</text:p>
          </table:table-cell>
          <table:table-cell office:value-type="float" office:value="-72000" table:style-name="ce20">
            <text:p>-72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300" table:style-name="ce20">
            <text:p>300,00</text:p>
          </table:table-cell>
          <table:table-cell office:value-type="float" office:value="2613.96" table:style-name="ce20">
            <text:p>2613,96</text:p>
          </table:table-cell>
          <table:table-cell office:value-type="float" office:value="2913.9599999999991" table:style-name="ce20">
            <text:p>2913,96</text:p>
          </table:table-cell>
          <table:table-cell office:value-type="float" office:value="2913.9599999999991" table:style-name="ce20">
            <text:p>2913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13.9599999999991" table:style-name="ce20">
            <text:p>2913,96</text:p>
          </table:table-cell>
          <table:table-cell office:value-type="float" office:value="2913.9599999999991" table:style-name="ce20">
            <text:p>2913,96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123053.75" table:style-name="ce20">
            <text:p>123053,75</text:p>
          </table:table-cell>
          <table:table-cell office:value-type="float" office:value="-68947.070000000007" table:style-name="ce20">
            <text:p>-68947,07</text:p>
          </table:table-cell>
          <table:table-cell office:value-type="float" office:value="54106.679999999993" table:style-name="ce20">
            <text:p>54106,68</text:p>
          </table:table-cell>
          <table:table-cell office:value-type="float" office:value="28529.079999999998" table:style-name="ce20">
            <text:p>28529,08</text:p>
          </table:table-cell>
          <table:table-cell office:value-type="float" office:value="18486.3" table:style-name="ce20">
            <text:p>18486,30</text:p>
          </table:table-cell>
          <table:table-cell office:value-type="float" office:value="18486.3" table:style-name="ce20">
            <text:p>18486,30</text:p>
          </table:table-cell>
          <table:table-cell office:value-type="float" office:value="18486.3" table:style-name="ce20">
            <text:p>18486,30</text:p>
          </table:table-cell>
          <table:table-cell office:value-type="float" office:value="7091.3" table:style-name="ce20">
            <text:p>7091,30</text:p>
          </table:table-cell>
          <table:table-cell office:value-type="float" office:value="35620.37999999999" table:style-name="ce20">
            <text:p>35620,38</text:p>
          </table:table-cell>
          <table:table-cell office:value-type="float" office:value="35620.37999999999" table:style-name="ce20">
            <text:p>35620,38</text:p>
          </table:table-cell>
          <table:table-cell office:value-type="float" office:value="0.34166391284772973" table:style-name="ce21">
            <text:p>0,3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3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Herramientas<text:s/></text:p>
          </table:table-cell>
          <table:table-cell office:value-type="float" office:value="4080093.7800000003" table:style-name="ce20">
            <text:p>4080093,78</text:p>
          </table:table-cell>
          <table:table-cell office:value-type="float" office:value="2277725.83" table:style-name="ce20">
            <text:p>2277725,83</text:p>
          </table:table-cell>
          <table:table-cell office:value-type="float" office:value="6357819.6100000003" table:style-name="ce20">
            <text:p>6357819,61</text:p>
          </table:table-cell>
          <table:table-cell office:value-type="float" office:value="13044.11" table:style-name="ce20">
            <text:p>13044,11</text:p>
          </table:table-cell>
          <table:table-cell office:value-type="float" office:value="6320077.4300000006" table:style-name="ce20">
            <text:p>6320077,43</text:p>
          </table:table-cell>
          <table:table-cell office:value-type="float" office:value="6319838.8500000006" table:style-name="ce20">
            <text:p>6319838,85</text:p>
          </table:table-cell>
          <table:table-cell office:value-type="float" office:value="6319838.8500000006" table:style-name="ce20">
            <text:p>6319838,85</text:p>
          </table:table-cell>
          <table:table-cell office:value-type="float" office:value="24698.07" table:style-name="ce20">
            <text:p>24698,07</text:p>
          </table:table-cell>
          <table:table-cell office:value-type="float" office:value="37980.759999999776" table:style-name="ce20">
            <text:p>37980,76</text:p>
          </table:table-cell>
          <table:table-cell office:value-type="float" office:value="37980.759999999776" table:style-name="ce20">
            <text:p>37980,76</text:p>
          </table:table-cell>
          <table:table-cell office:value-type="float" office:value="0.99402613437785159" table:style-name="ce21">
            <text:p>0,9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4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762051.08" table:style-name="ce20">
            <text:p>762051,08</text:p>
          </table:table-cell>
          <table:table-cell office:value-type="float" office:value="44027.74000000002" table:style-name="ce20">
            <text:p>44027,74</text:p>
          </table:table-cell>
          <table:table-cell office:value-type="float" office:value="806078.82" table:style-name="ce20">
            <text:p>806078,82</text:p>
          </table:table-cell>
          <table:table-cell office:value-type="float" office:value="38661.509999999995" table:style-name="ce20">
            <text:p>38661,51</text:p>
          </table:table-cell>
          <table:table-cell office:value-type="float" office:value="767302.46999999986" table:style-name="ce20">
            <text:p>767302,47</text:p>
          </table:table-cell>
          <table:table-cell office:value-type="float" office:value="483377.80000000005" table:style-name="ce20">
            <text:p>483377,80</text:p>
          </table:table-cell>
          <table:table-cell office:value-type="float" office:value="470375.77000000008" table:style-name="ce20">
            <text:p>470375,77</text:p>
          </table:table-cell>
          <table:table-cell office:value-type="float" office:value="114.84" table:style-name="ce20">
            <text:p>114,84</text:p>
          </table:table-cell>
          <table:table-cell office:value-type="float" office:value="322701.0199999999" table:style-name="ce20">
            <text:p>322701,02</text:p>
          </table:table-cell>
          <table:table-cell office:value-type="float" office:value="335703.04999999987" table:style-name="ce20">
            <text:p>335703,05</text:p>
          </table:table-cell>
          <table:table-cell office:value-type="float" office:value="0.59966567537402871" table:style-name="ce21">
            <text:p>0,6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4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37223.040000000001" table:style-name="ce20">
            <text:p>37223,04</text:p>
          </table:table-cell>
          <table:table-cell office:value-type="float" office:value="-37223.040000000001" table:style-name="ce20">
            <text:p>-37223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5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Combustible</text:p>
          </table:table-cell>
          <table:table-cell office:value-type="float" office:value="1395199.8899999997" table:style-name="ce20">
            <text:p>1395199,89</text:p>
          </table:table-cell>
          <table:table-cell office:value-type="float" office:value="262162.56000000006" table:style-name="ce20">
            <text:p>262162,56</text:p>
          </table:table-cell>
          <table:table-cell office:value-type="float" office:value="1657362.4499999995" table:style-name="ce20">
            <text:p>1657362,45</text:p>
          </table:table-cell>
          <table:table-cell office:value-type="float" office:value="252552.53000000003" table:style-name="ce20">
            <text:p>252552,53</text:p>
          </table:table-cell>
          <table:table-cell office:value-type="float" office:value="1395666.6300000001" table:style-name="ce20">
            <text:p>1395666,63</text:p>
          </table:table-cell>
          <table:table-cell office:value-type="float" office:value="874681.13999999978" table:style-name="ce20">
            <text:p>874681,14</text:p>
          </table:table-cell>
          <table:table-cell office:value-type="float" office:value="822662.11999999988" table:style-name="ce20">
            <text:p>822662,12</text:p>
          </table:table-cell>
          <table:table-cell office:value-type="float" office:value="9143.2900000000009" table:style-name="ce20">
            <text:p>9143,29</text:p>
          </table:table-cell>
          <table:table-cell office:value-type="float" office:value="782681.30999999971" table:style-name="ce20">
            <text:p>782681,31</text:p>
          </table:table-cell>
          <table:table-cell office:value-type="float" office:value="834700.32999999961" table:style-name="ce20">
            <text:p>834700,33</text:p>
          </table:table-cell>
          <table:table-cell office:value-type="float" office:value="0.52775489151452659" table:style-name="ce21">
            <text:p>0,5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101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Corte y Reconexión</text:p>
          </table:table-cell>
          <table:table-cell office:value-type="float" office:value="17593357.639999993" table:style-name="ce20">
            <text:p>17593357,64</text:p>
          </table:table-cell>
          <table:table-cell office:value-type="float" office:value="-1674946.0899999999" table:style-name="ce20">
            <text:p>-1674946,09</text:p>
          </table:table-cell>
          <table:table-cell office:value-type="float" office:value="15918411.549999999" table:style-name="ce20">
            <text:p>15918411,55</text:p>
          </table:table-cell>
          <table:table-cell office:value-type="float" office:value="500045.5" table:style-name="ce20">
            <text:p>500045,50</text:p>
          </table:table-cell>
          <table:table-cell office:value-type="float" office:value="15304538.639999999" table:style-name="ce20">
            <text:p>15304538,64</text:p>
          </table:table-cell>
          <table:table-cell office:value-type="float" office:value="8237217.3399999999" table:style-name="ce20">
            <text:p>8237217,34</text:p>
          </table:table-cell>
          <table:table-cell office:value-type="float" office:value="7817958.9199999999" table:style-name="ce20">
            <text:p>7817958,92</text:p>
          </table:table-cell>
          <table:table-cell office:value-type="float" office:value="113827.40999999999" table:style-name="ce20">
            <text:p>113827,41</text:p>
          </table:table-cell>
          <table:table-cell office:value-type="float" office:value="7681194.209999999" table:style-name="ce20">
            <text:p>7681194,21</text:p>
          </table:table-cell>
          <table:table-cell office:value-type="float" office:value="8100452.629999999" table:style-name="ce20">
            <text:p>8100452,63</text:p>
          </table:table-cell>
          <table:table-cell office:value-type="float" office:value="0.51746478058610068" table:style-name="ce21">
            <text:p>0,5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202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Entrega de avisos</text:p>
          </table:table-cell>
          <table:table-cell office:value-type="float" office:value="1106376.56" table:style-name="ce20">
            <text:p>1106376,56</text:p>
          </table:table-cell>
          <table:table-cell office:value-type="float" office:value="-144064.55000000005" table:style-name="ce20">
            <text:p>-144064,55</text:p>
          </table:table-cell>
          <table:table-cell office:value-type="float" office:value="962312.01" table:style-name="ce20">
            <text:p>962312,01</text:p>
          </table:table-cell>
          <table:table-cell office:value-type="float" office:value="0" table:style-name="ce20">
            <text:p>0,00</text:p>
          </table:table-cell>
          <table:table-cell office:value-type="float" office:value="962312.01" table:style-name="ce20">
            <text:p>962312,01</text:p>
          </table:table-cell>
          <table:table-cell office:value-type="float" office:value="683428.82" table:style-name="ce20">
            <text:p>683428,82</text:p>
          </table:table-cell>
          <table:table-cell office:value-type="float" office:value="683428.82" table:style-name="ce20">
            <text:p>683428,82</text:p>
          </table:table-cell>
          <table:table-cell office:value-type="float" office:value="0" table:style-name="ce20">
            <text:p>0,00</text:p>
          </table:table-cell>
          <table:table-cell office:value-type="float" office:value="278883.19000000006" table:style-name="ce20">
            <text:p>278883,19</text:p>
          </table:table-cell>
          <table:table-cell office:value-type="float" office:value="278883.19000000006" table:style-name="ce20">
            <text:p>278883,19</text:p>
          </table:table-cell>
          <table:table-cell office:value-type="float" office:value="0.71019462803961053" table:style-name="ce21">
            <text:p>0,7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303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Toma de lectura</text:p>
          </table:table-cell>
          <table:table-cell office:value-type="float" office:value="9871961.339999998" table:style-name="ce20">
            <text:p>9871961,34</text:p>
          </table:table-cell>
          <table:table-cell office:value-type="float" office:value="-308234.7799999991" table:style-name="ce20">
            <text:p>-308234,78</text:p>
          </table:table-cell>
          <table:table-cell office:value-type="float" office:value="9563726.5599999987" table:style-name="ce20">
            <text:p>9563726,56</text:p>
          </table:table-cell>
          <table:table-cell office:value-type="float" office:value="562914.18999999994" table:style-name="ce20">
            <text:p>562914,19</text:p>
          </table:table-cell>
          <table:table-cell office:value-type="float" office:value="8758678.3999999985" table:style-name="ce20">
            <text:p>8758678,40</text:p>
          </table:table-cell>
          <table:table-cell office:value-type="float" office:value="6065103.4400000013" table:style-name="ce20">
            <text:p>6065103,44</text:p>
          </table:table-cell>
          <table:table-cell office:value-type="float" office:value="5746834.4800000004" table:style-name="ce20">
            <text:p>5746834,48</text:p>
          </table:table-cell>
          <table:table-cell office:value-type="float" office:value="242133.96999999994" table:style-name="ce20">
            <text:p>242133,97</text:p>
          </table:table-cell>
          <table:table-cell office:value-type="float" office:value="3498623.1199999973" table:style-name="ce20">
            <text:p>3498623,12</text:p>
          </table:table-cell>
          <table:table-cell office:value-type="float" office:value="3816892.0799999982" table:style-name="ce20">
            <text:p>3816892,08</text:p>
          </table:table-cell>
          <table:table-cell office:value-type="float" office:value="0.63417783872733413" table:style-name="ce21">
            <text:p>0,6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505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Actualización de geocódigos</text:p>
          </table:table-cell>
          <table:table-cell office:value-type="float" office:value="0" table:style-name="ce20">
            <text:p>0,00</text:p>
          </table:table-cell>
          <table:table-cell office:value-type="float" office:value="32514.23" table:style-name="ce20">
            <text:p>32514,23</text:p>
          </table:table-cell>
          <table:table-cell office:value-type="float" office:value="32514.23" table:style-name="ce20">
            <text:p>32514,23</text:p>
          </table:table-cell>
          <table:table-cell office:value-type="float" office:value="24551.03" table:style-name="ce20">
            <text:p>24551,03</text:p>
          </table:table-cell>
          <table:table-cell office:value-type="float" office:value="7963.2" table:style-name="ce20">
            <text:p>7963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514.23" table:style-name="ce20">
            <text:p>32514,23</text:p>
          </table:table-cell>
          <table:table-cell office:value-type="float" office:value="32514.23" table:style-name="ce20">
            <text:p>32514,23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707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Telemetría</text:p>
          </table:table-cell>
          <table:table-cell office:value-type="float" office:value="753604.08" table:style-name="ce20">
            <text:p>753604,08</text:p>
          </table:table-cell>
          <table:table-cell office:value-type="float" office:value="452873.6" table:style-name="ce20">
            <text:p>452873,60</text:p>
          </table:table-cell>
          <table:table-cell office:value-type="float" office:value="1206477.6800000002" table:style-name="ce20">
            <text:p>1206477,68</text:p>
          </table:table-cell>
          <table:table-cell office:value-type="float" office:value="0" table:style-name="ce20">
            <text:p>0,00</text:p>
          </table:table-cell>
          <table:table-cell office:value-type="float" office:value="1120597.6800000002" table:style-name="ce20">
            <text:p>1120597,68</text:p>
          </table:table-cell>
          <table:table-cell office:value-type="float" office:value="711942.84" table:style-name="ce20">
            <text:p>711942,84</text:p>
          </table:table-cell>
          <table:table-cell office:value-type="float" office:value="694680.84" table:style-name="ce20">
            <text:p>694680,84</text:p>
          </table:table-cell>
          <table:table-cell office:value-type="float" office:value="85880" table:style-name="ce20">
            <text:p>85880,00</text:p>
          </table:table-cell>
          <table:table-cell office:value-type="float" office:value="494534.8400000002" table:style-name="ce20">
            <text:p>494534,84</text:p>
          </table:table-cell>
          <table:table-cell office:value-type="float" office:value="511796.8400000002" table:style-name="ce20">
            <text:p>511796,84</text:p>
          </table:table-cell>
          <table:table-cell office:value-type="float" office:value="0.59010029924465723" table:style-name="ce21">
            <text:p>0,5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909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Recuperación de cartera</text:p>
          </table:table-cell>
          <table:table-cell office:value-type="float" office:value="646189.32000000007" table:style-name="ce20">
            <text:p>646189,32</text:p>
          </table:table-cell>
          <table:table-cell office:value-type="float" office:value="137372.80999999997" table:style-name="ce20">
            <text:p>137372,81</text:p>
          </table:table-cell>
          <table:table-cell office:value-type="float" office:value="783562.13" table:style-name="ce20">
            <text:p>783562,13</text:p>
          </table:table-cell>
          <table:table-cell office:value-type="float" office:value="99874.92" table:style-name="ce20">
            <text:p>99874,92</text:p>
          </table:table-cell>
          <table:table-cell office:value-type="float" office:value="683687.21000000008" table:style-name="ce20">
            <text:p>683687,21</text:p>
          </table:table-cell>
          <table:table-cell office:value-type="float" office:value="313601.39" table:style-name="ce20">
            <text:p>313601,39</text:p>
          </table:table-cell>
          <table:table-cell office:value-type="float" office:value="261504.97000000003" table:style-name="ce20">
            <text:p>261504,97</text:p>
          </table:table-cell>
          <table:table-cell office:value-type="float" office:value="0" table:style-name="ce20">
            <text:p>0,00</text:p>
          </table:table-cell>
          <table:table-cell office:value-type="float" office:value="469960.74" table:style-name="ce20">
            <text:p>469960,74</text:p>
          </table:table-cell>
          <table:table-cell office:value-type="float" office:value="522057.16" table:style-name="ce20">
            <text:p>522057,16</text:p>
          </table:table-cell>
          <table:table-cell office:value-type="float" office:value="0.40022530185321747" table:style-name="ce21">
            <text:p>0,4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1010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Medición y evaluación de servicios de electricidad</text:p>
          </table:table-cell>
          <table:table-cell office:value-type="float" office:value="1096796.8500000001" table:style-name="ce20">
            <text:p>1096796,85</text:p>
          </table:table-cell>
          <table:table-cell office:value-type="float" office:value="-35031.739999999991" table:style-name="ce20">
            <text:p>-35031,74</text:p>
          </table:table-cell>
          <table:table-cell office:value-type="float" office:value="1061765.1099999999" table:style-name="ce20">
            <text:p>1061765,11</text:p>
          </table:table-cell>
          <table:table-cell office:value-type="float" office:value="0" table:style-name="ce20">
            <text:p>0,00</text:p>
          </table:table-cell>
          <table:table-cell office:value-type="float" office:value="1027539.96" table:style-name="ce20">
            <text:p>1027539,96</text:p>
          </table:table-cell>
          <table:table-cell office:value-type="float" office:value="753248.24" table:style-name="ce20">
            <text:p>753248,24</text:p>
          </table:table-cell>
          <table:table-cell office:value-type="float" office:value="725910.87000000011" table:style-name="ce20">
            <text:p>725910,87</text:p>
          </table:table-cell>
          <table:table-cell office:value-type="float" office:value="34225.15" table:style-name="ce20">
            <text:p>34225,15</text:p>
          </table:table-cell>
          <table:table-cell office:value-type="float" office:value="308516.86999999988" table:style-name="ce20">
            <text:p>308516,87</text:p>
          </table:table-cell>
          <table:table-cell office:value-type="float" office:value="335854.23999999976" table:style-name="ce20">
            <text:p>335854,24</text:p>
          </table:table-cell>
          <table:table-cell office:value-type="float" office:value="0.70943020533044265" table:style-name="ce21">
            <text:p>0,7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1212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Lectofacturación</text:p>
          </table:table-cell>
          <table:table-cell office:value-type="float" office:value="3277946.8700000006" table:style-name="ce20">
            <text:p>3277946,87</text:p>
          </table:table-cell>
          <table:table-cell office:value-type="float" office:value="-949792.68000000017" table:style-name="ce20">
            <text:p>-949792,68</text:p>
          </table:table-cell>
          <table:table-cell office:value-type="float" office:value="2328154.19" table:style-name="ce20">
            <text:p>2328154,19</text:p>
          </table:table-cell>
          <table:table-cell office:value-type="float" office:value="210716.62" table:style-name="ce20">
            <text:p>210716,62</text:p>
          </table:table-cell>
          <table:table-cell office:value-type="float" office:value="2065790.7399999998" table:style-name="ce20">
            <text:p>2065790,74</text:p>
          </table:table-cell>
          <table:table-cell office:value-type="float" office:value="1870176.0699999998" table:style-name="ce20">
            <text:p>1870176,07</text:p>
          </table:table-cell>
          <table:table-cell office:value-type="float" office:value="1666037" table:style-name="ce20">
            <text:p>1666037,00</text:p>
          </table:table-cell>
          <table:table-cell office:value-type="float" office:value="51646.83" table:style-name="ce20">
            <text:p>51646,83</text:p>
          </table:table-cell>
          <table:table-cell office:value-type="float" office:value="457978.12000000011" table:style-name="ce20">
            <text:p>457978,12</text:p>
          </table:table-cell>
          <table:table-cell office:value-type="float" office:value="662117.18999999994" table:style-name="ce20">
            <text:p>662117,19</text:p>
          </table:table-cell>
          <table:table-cell office:value-type="float" office:value="0.80328703229058895" table:style-name="ce21">
            <text:p>0,8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1313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Inspecciones</text:p>
          </table:table-cell>
          <table:table-cell office:value-type="float" office:value="14453778.699999997" table:style-name="ce20">
            <text:p>14453778,70</text:p>
          </table:table-cell>
          <table:table-cell office:value-type="float" office:value="-58720.6799999988" table:style-name="ce20">
            <text:p>-58720,68</text:p>
          </table:table-cell>
          <table:table-cell office:value-type="float" office:value="14395058.020000001" table:style-name="ce20">
            <text:p>14395058,02</text:p>
          </table:table-cell>
          <table:table-cell office:value-type="float" office:value="577301.62" table:style-name="ce20">
            <text:p>577301,62</text:p>
          </table:table-cell>
          <table:table-cell office:value-type="float" office:value="13803544.230000002" table:style-name="ce20">
            <text:p>13803544,23</text:p>
          </table:table-cell>
          <table:table-cell office:value-type="float" office:value="8832423.709999999" table:style-name="ce20">
            <text:p>8832423,71</text:p>
          </table:table-cell>
          <table:table-cell office:value-type="float" office:value="8387577.7799999993" table:style-name="ce20">
            <text:p>8387577,78</text:p>
          </table:table-cell>
          <table:table-cell office:value-type="float" office:value="14212.169999999998" table:style-name="ce20">
            <text:p>14212,17</text:p>
          </table:table-cell>
          <table:table-cell office:value-type="float" office:value="5562634.3100000024" table:style-name="ce20">
            <text:p>5562634,31</text:p>
          </table:table-cell>
          <table:table-cell office:value-type="float" office:value="6007480.2400000021" table:style-name="ce20">
            <text:p>6007480,24</text:p>
          </table:table-cell>
          <table:table-cell office:value-type="float" office:value="0.61357333174541784" table:style-name="ce21">
            <text:p>0,6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101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Actualización licencias Software</text:p>
          </table:table-cell>
          <table:table-cell office:value-type="float" office:value="941646.2" table:style-name="ce20">
            <text:p>941646,20</text:p>
          </table:table-cell>
          <table:table-cell office:value-type="float" office:value="-485131.38000000006" table:style-name="ce20">
            <text:p>-485131,38</text:p>
          </table:table-cell>
          <table:table-cell office:value-type="float" office:value="456514.82" table:style-name="ce20">
            <text:p>456514,82</text:p>
          </table:table-cell>
          <table:table-cell office:value-type="float" office:value="0" table:style-name="ce20">
            <text:p>0,00</text:p>
          </table:table-cell>
          <table:table-cell office:value-type="float" office:value="456380.82" table:style-name="ce20">
            <text:p>456380,82</text:p>
          </table:table-cell>
          <table:table-cell office:value-type="float" office:value="408234.43" table:style-name="ce20">
            <text:p>408234,43</text:p>
          </table:table-cell>
          <table:table-cell office:value-type="float" office:value="408234.43" table:style-name="ce20">
            <text:p>408234,43</text:p>
          </table:table-cell>
          <table:table-cell office:value-type="float" office:value="134" table:style-name="ce20">
            <text:p>134,00</text:p>
          </table:table-cell>
          <table:table-cell office:value-type="float" office:value="48280.390000000014" table:style-name="ce20">
            <text:p>48280,39</text:p>
          </table:table-cell>
          <table:table-cell office:value-type="float" office:value="48280.390000000014" table:style-name="ce20">
            <text:p>48280,39</text:p>
          </table:table-cell>
          <table:table-cell office:value-type="float" office:value="0.89424135233988677" table:style-name="ce21">
            <text:p>0,8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201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21711.79" table:style-name="ce20">
            <text:p>21711,79</text:p>
          </table:table-cell>
          <table:table-cell office:value-type="float" office:value="18059.850000000002" table:style-name="ce20">
            <text:p>18059,85</text:p>
          </table:table-cell>
          <table:table-cell office:value-type="float" office:value="39771.64" table:style-name="ce20">
            <text:p>39771,64</text:p>
          </table:table-cell>
          <table:table-cell office:value-type="float" office:value="4500" table:style-name="ce20">
            <text:p>4500,00</text:p>
          </table:table-cell>
          <table:table-cell office:value-type="float" office:value="35271.64" table:style-name="ce20">
            <text:p>35271,64</text:p>
          </table:table-cell>
          <table:table-cell office:value-type="float" office:value="9739.84" table:style-name="ce20">
            <text:p>9739,84</text:p>
          </table:table-cell>
          <table:table-cell office:value-type="float" office:value="8727.9399999999987" table:style-name="ce20">
            <text:p>8727,94</text:p>
          </table:table-cell>
          <table:table-cell office:value-type="float" office:value="0" table:style-name="ce20">
            <text:p>0,00</text:p>
          </table:table-cell>
          <table:table-cell office:value-type="float" office:value="30031.8" table:style-name="ce20">
            <text:p>30031,80</text:p>
          </table:table-cell>
          <table:table-cell office:value-type="float" office:value="31043.7" table:style-name="ce20">
            <text:p>31043,70</text:p>
          </table:table-cell>
          <table:table-cell office:value-type="float" office:value="0.24489410041929374" table:style-name="ce21">
            <text:p>0,2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202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15265.529999999999" table:style-name="ce20">
            <text:p>15265,53</text:p>
          </table:table-cell>
          <table:table-cell office:value-type="float" office:value="-12260.23" table:style-name="ce20">
            <text:p>-12260,23</text:p>
          </table:table-cell>
          <table:table-cell office:value-type="float" office:value="3005.3" table:style-name="ce20">
            <text:p>3005,30</text:p>
          </table:table-cell>
          <table:table-cell office:value-type="float" office:value="930.4" table:style-name="ce20">
            <text:p>930,40</text:p>
          </table:table-cell>
          <table:table-cell office:value-type="float" office:value="2074.9" table:style-name="ce20">
            <text:p>2074,90</text:p>
          </table:table-cell>
          <table:table-cell office:value-type="float" office:value="2074.9" table:style-name="ce20">
            <text:p>2074,90</text:p>
          </table:table-cell>
          <table:table-cell office:value-type="float" office:value="2074.9" table:style-name="ce20">
            <text:p>2074,90</text:p>
          </table:table-cell>
          <table:table-cell office:value-type="float" office:value="0" table:style-name="ce20">
            <text:p>0,00</text:p>
          </table:table-cell>
          <table:table-cell office:value-type="float" office:value="930.40000000000009" table:style-name="ce20">
            <text:p>930,40</text:p>
          </table:table-cell>
          <table:table-cell office:value-type="float" office:value="930.40000000000009" table:style-name="ce20">
            <text:p>930,40</text:p>
          </table:table-cell>
          <table:table-cell office:value-type="float" office:value="0.69041360263534424" table:style-name="ce21">
            <text:p>0,6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203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1100" table:style-name="ce20">
            <text:p>1100,00</text:p>
          </table:table-cell>
          <table:table-cell office:value-type="float" office:value="4500" table:style-name="ce20">
            <text:p>4500,00</text:p>
          </table:table-cell>
          <table:table-cell office:value-type="float" office:value="5600" table:style-name="ce20">
            <text:p>5600,00</text:p>
          </table:table-cell>
          <table:table-cell office:value-type="float" office:value="500" table:style-name="ce20">
            <text:p>500,00</text:p>
          </table:table-cell>
          <table:table-cell office:value-type="float" office:value="5100" table:style-name="ce20">
            <text:p>5100,00</text:p>
          </table:table-cell>
          <table:table-cell office:value-type="float" office:value="165.75" table:style-name="ce20">
            <text:p>165,75</text:p>
          </table:table-cell>
          <table:table-cell office:value-type="float" office:value="165.75" table:style-name="ce20">
            <text:p>165,75</text:p>
          </table:table-cell>
          <table:table-cell office:value-type="float" office:value="0" table:style-name="ce20">
            <text:p>0,00</text:p>
          </table:table-cell>
          <table:table-cell office:value-type="float" office:value="5434.25" table:style-name="ce20">
            <text:p>5434,25</text:p>
          </table:table-cell>
          <table:table-cell office:value-type="float" office:value="5434.25" table:style-name="ce20">
            <text:p>5434,25</text:p>
          </table:table-cell>
          <table:table-cell office:value-type="float" office:value="2.9598214285714287E-2" table:style-name="ce21">
            <text:p>0,0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90404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estudios y diseños no aprobados</text:p>
          </table:table-cell>
          <table:table-cell office:value-type="float" office:value="300167.37" table:style-name="ce20">
            <text:p>300167,37</text:p>
          </table:table-cell>
          <table:table-cell office:value-type="float" office:value="-171347.68" table:style-name="ce20">
            <text:p>-171347,68</text:p>
          </table:table-cell>
          <table:table-cell office:value-type="float" office:value="128819.69" table:style-name="ce20">
            <text:p>128819,69</text:p>
          </table:table-cell>
          <table:table-cell office:value-type="float" office:value="0" table:style-name="ce20">
            <text:p>0,00</text:p>
          </table:table-cell>
          <table:table-cell office:value-type="float" office:value="128819.69" table:style-name="ce20">
            <text:p>128819,69</text:p>
          </table:table-cell>
          <table:table-cell office:value-type="float" office:value="18137.599999999999" table:style-name="ce20">
            <text:p>18137,60</text:p>
          </table:table-cell>
          <table:table-cell office:value-type="float" office:value="18137.599999999999" table:style-name="ce20">
            <text:p>18137,60</text:p>
          </table:table-cell>
          <table:table-cell office:value-type="float" office:value="0" table:style-name="ce20">
            <text:p>0,00</text:p>
          </table:table-cell>
          <table:table-cell office:value-type="float" office:value="110682.09" table:style-name="ce20">
            <text:p>110682,09</text:p>
          </table:table-cell>
          <table:table-cell office:value-type="float" office:value="110682.09" table:style-name="ce20">
            <text:p>110682,09</text:p>
          </table:table-cell>
          <table:table-cell office:value-type="float" office:value="0.14079835155634979" table:style-name="ce21">
            <text:p>0,1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27456017.41" table:style-name="ce20">
            <text:p>27456017,41</text:p>
          </table:table-cell>
          <table:table-cell office:value-type="float" office:value="-1475733.06" table:style-name="ce20">
            <text:p>-1475733,06</text:p>
          </table:table-cell>
          <table:table-cell office:value-type="float" office:value="25980284.349999998" table:style-name="ce20">
            <text:p>25980284,35</text:p>
          </table:table-cell>
          <table:table-cell office:value-type="float" office:value="4238161.6399999997" table:style-name="ce20">
            <text:p>4238161,64</text:p>
          </table:table-cell>
          <table:table-cell office:value-type="float" office:value="21505268.98" table:style-name="ce20">
            <text:p>21505268,98</text:p>
          </table:table-cell>
          <table:table-cell office:value-type="float" office:value="20904707.859999999" table:style-name="ce20">
            <text:p>20904707,86</text:p>
          </table:table-cell>
          <table:table-cell office:value-type="float" office:value="21009993.669999998" table:style-name="ce20">
            <text:p>21009993,67</text:p>
          </table:table-cell>
          <table:table-cell office:value-type="float" office:value="236853.73" table:style-name="ce20">
            <text:p>236853,73</text:p>
          </table:table-cell>
          <table:table-cell office:value-type="float" office:value="5075576.4899999984" table:style-name="ce20">
            <text:p>5075576,49</text:p>
          </table:table-cell>
          <table:table-cell office:value-type="float" office:value="4970290.68" table:style-name="ce20">
            <text:p>4970290,68</text:p>
          </table:table-cell>
          <table:table-cell office:value-type="float" office:value="0.80463737726565732" table:style-name="ce21">
            <text:p>0,8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295423.1599999999" table:style-name="ce20">
            <text:p>1295423,16</text:p>
          </table:table-cell>
          <table:table-cell office:value-type="float" office:value="47776.36" table:style-name="ce20">
            <text:p>47776,36</text:p>
          </table:table-cell>
          <table:table-cell office:value-type="float" office:value="1343199.52" table:style-name="ce20">
            <text:p>1343199,52</text:p>
          </table:table-cell>
          <table:table-cell office:value-type="float" office:value="152324.28" table:style-name="ce20">
            <text:p>152324,28</text:p>
          </table:table-cell>
          <table:table-cell office:value-type="float" office:value="1161955.3700000001" table:style-name="ce20">
            <text:p>1161955,37</text:p>
          </table:table-cell>
          <table:table-cell office:value-type="float" office:value="1135813.3800000001" table:style-name="ce20">
            <text:p>1135813,38</text:p>
          </table:table-cell>
          <table:table-cell office:value-type="float" office:value="1138624.81" table:style-name="ce20">
            <text:p>1138624,81</text:p>
          </table:table-cell>
          <table:table-cell office:value-type="float" office:value="28919.87" table:style-name="ce20">
            <text:p>28919,87</text:p>
          </table:table-cell>
          <table:table-cell office:value-type="float" office:value="207386.1399999999" table:style-name="ce20">
            <text:p>207386,14</text:p>
          </table:table-cell>
          <table:table-cell office:value-type="float" office:value="204574.70999999996" table:style-name="ce20">
            <text:p>204574,71</text:p>
          </table:table-cell>
          <table:table-cell office:value-type="float" office:value="0.84560287811895596" table:style-name="ce21">
            <text:p>0,8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230762.05" table:style-name="ce20">
            <text:p>230762,05</text:p>
          </table:table-cell>
          <table:table-cell office:value-type="float" office:value="-57598.5" table:style-name="ce20">
            <text:p>-57598,50</text:p>
          </table:table-cell>
          <table:table-cell office:value-type="float" office:value="173163.55" table:style-name="ce20">
            <text:p>173163,55</text:p>
          </table:table-cell>
          <table:table-cell office:value-type="float" office:value="25495.74" table:style-name="ce20">
            <text:p>25495,74</text:p>
          </table:table-cell>
          <table:table-cell office:value-type="float" office:value="137531.65" table:style-name="ce20">
            <text:p>137531,65</text:p>
          </table:table-cell>
          <table:table-cell office:value-type="float" office:value="136392.01" table:style-name="ce20">
            <text:p>136392,01</text:p>
          </table:table-cell>
          <table:table-cell office:value-type="float" office:value="136392.01" table:style-name="ce20">
            <text:p>136392,01</text:p>
          </table:table-cell>
          <table:table-cell office:value-type="float" office:value="10136.16" table:style-name="ce20">
            <text:p>10136,16</text:p>
          </table:table-cell>
          <table:table-cell office:value-type="float" office:value="36771.539999999979" table:style-name="ce20">
            <text:p>36771,54</text:p>
          </table:table-cell>
          <table:table-cell office:value-type="float" office:value="36771.539999999979" table:style-name="ce20">
            <text:p>36771,54</text:p>
          </table:table-cell>
          <table:table-cell office:value-type="float" office:value="0.78764849761973588" table:style-name="ce21">
            <text:p>0,7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974889.03999999992" table:style-name="ce20">
            <text:p>974889,04</text:p>
          </table:table-cell>
          <table:table-cell office:value-type="float" office:value="-89819.29" table:style-name="ce20">
            <text:p>-89819,29</text:p>
          </table:table-cell>
          <table:table-cell office:value-type="float" office:value="885069.75" table:style-name="ce20">
            <text:p>885069,75</text:p>
          </table:table-cell>
          <table:table-cell office:value-type="float" office:value="179349.81" table:style-name="ce20">
            <text:p>179349,81</text:p>
          </table:table-cell>
          <table:table-cell office:value-type="float" office:value="662139.37" table:style-name="ce20">
            <text:p>662139,37</text:p>
          </table:table-cell>
          <table:table-cell office:value-type="float" office:value="649292.05000000005" table:style-name="ce20">
            <text:p>649292,05</text:p>
          </table:table-cell>
          <table:table-cell office:value-type="float" office:value="655282.55000000005" table:style-name="ce20">
            <text:p>655282,55</text:p>
          </table:table-cell>
          <table:table-cell office:value-type="float" office:value="43580.57" table:style-name="ce20">
            <text:p>43580,57</text:p>
          </table:table-cell>
          <table:table-cell office:value-type="float" office:value="235777.69999999995" table:style-name="ce20">
            <text:p>235777,70</text:p>
          </table:table-cell>
          <table:table-cell office:value-type="float" office:value="229787.19999999995" table:style-name="ce20">
            <text:p>229787,20</text:p>
          </table:table-cell>
          <table:table-cell office:value-type="float" office:value="0.73360551527153661" table:style-name="ce21">
            <text:p>0,7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5956213.689999999" table:style-name="ce20">
            <text:p>15956213,69</text:p>
          </table:table-cell>
          <table:table-cell office:value-type="float" office:value="-8661.5599999999977" table:style-name="ce20">
            <text:p>-8661,56</text:p>
          </table:table-cell>
          <table:table-cell office:value-type="float" office:value="15947552.130000001" table:style-name="ce20">
            <text:p>15947552,13</text:p>
          </table:table-cell>
          <table:table-cell office:value-type="float" office:value="2306569.0699999998" table:style-name="ce20">
            <text:p>2306569,07</text:p>
          </table:table-cell>
          <table:table-cell office:value-type="float" office:value="13603928.950000001" table:style-name="ce20">
            <text:p>13603928,95</text:p>
          </table:table-cell>
          <table:table-cell office:value-type="float" office:value="13241810.5" table:style-name="ce20">
            <text:p>13241810,50</text:p>
          </table:table-cell>
          <table:table-cell office:value-type="float" office:value="13300632.300000001" table:style-name="ce20">
            <text:p>13300632,30</text:p>
          </table:table-cell>
          <table:table-cell office:value-type="float" office:value="37054.11" table:style-name="ce20">
            <text:p>37054,11</text:p>
          </table:table-cell>
          <table:table-cell office:value-type="float" office:value="2705741.6300000008" table:style-name="ce20">
            <text:p>2705741,63</text:p>
          </table:table-cell>
          <table:table-cell office:value-type="float" office:value="2646919.83" table:style-name="ce20">
            <text:p>2646919,83</text:p>
          </table:table-cell>
          <table:table-cell office:value-type="float" office:value="0.83033498759285762" table:style-name="ce21">
            <text:p>0,8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363402" table:style-name="ce20">
            <text:p>363402,00</text:p>
          </table:table-cell>
          <table:table-cell office:value-type="float" office:value="-42188.07" table:style-name="ce20">
            <text:p>-42188,07</text:p>
          </table:table-cell>
          <table:table-cell office:value-type="float" office:value="321213.93" table:style-name="ce20">
            <text:p>321213,93</text:p>
          </table:table-cell>
          <table:table-cell office:value-type="float" office:value="44554.97" table:style-name="ce20">
            <text:p>44554,97</text:p>
          </table:table-cell>
          <table:table-cell office:value-type="float" office:value="264609.27999999997" table:style-name="ce20">
            <text:p>264609,28</text:p>
          </table:table-cell>
          <table:table-cell office:value-type="float" office:value="256829.76" table:style-name="ce20">
            <text:p>256829,76</text:p>
          </table:table-cell>
          <table:table-cell office:value-type="float" office:value="258071.76" table:style-name="ce20">
            <text:p>258071,76</text:p>
          </table:table-cell>
          <table:table-cell office:value-type="float" office:value="12049.68" table:style-name="ce20">
            <text:p>12049,68</text:p>
          </table:table-cell>
          <table:table-cell office:value-type="float" office:value="64384.169999999984" table:style-name="ce20">
            <text:p>64384,17</text:p>
          </table:table-cell>
          <table:table-cell office:value-type="float" office:value="63142.169999999984" table:style-name="ce20">
            <text:p>63142,17</text:p>
          </table:table-cell>
          <table:table-cell office:value-type="float" office:value="0.79955984474272335" table:style-name="ce21">
            <text:p>0,8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2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3727422.06" table:style-name="ce20">
            <text:p>3727422,06</text:p>
          </table:table-cell>
          <table:table-cell office:value-type="float" office:value="-424522.62000000005" table:style-name="ce20">
            <text:p>-424522,62</text:p>
          </table:table-cell>
          <table:table-cell office:value-type="float" office:value="3302899.44" table:style-name="ce20">
            <text:p>3302899,44</text:p>
          </table:table-cell>
          <table:table-cell office:value-type="float" office:value="560341.82999999996" table:style-name="ce20">
            <text:p>560341,83</text:p>
          </table:table-cell>
          <table:table-cell office:value-type="float" office:value="2659857.2799999998" table:style-name="ce20">
            <text:p>2659857,28</text:p>
          </table:table-cell>
          <table:table-cell office:value-type="float" office:value="2570307.5" table:style-name="ce20">
            <text:p>2570307,50</text:p>
          </table:table-cell>
          <table:table-cell office:value-type="float" office:value="2572564.54" table:style-name="ce20">
            <text:p>2572564,54</text:p>
          </table:table-cell>
          <table:table-cell office:value-type="float" office:value="82700.33" table:style-name="ce20">
            <text:p>82700,33</text:p>
          </table:table-cell>
          <table:table-cell office:value-type="float" office:value="732591.94" table:style-name="ce20">
            <text:p>732591,94</text:p>
          </table:table-cell>
          <table:table-cell office:value-type="float" office:value="730334.89999999991" table:style-name="ce20">
            <text:p>730334,90</text:p>
          </table:table-cell>
          <table:table-cell office:value-type="float" office:value="0.77819732228965466" table:style-name="ce21">
            <text:p>0,7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2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2582553.5100000002" table:style-name="ce20">
            <text:p>2582553,51</text:p>
          </table:table-cell>
          <table:table-cell office:value-type="float" office:value="-312286.91000000003" table:style-name="ce20">
            <text:p>-312286,91</text:p>
          </table:table-cell>
          <table:table-cell office:value-type="float" office:value="2270266.6" table:style-name="ce20">
            <text:p>2270266,60</text:p>
          </table:table-cell>
          <table:table-cell office:value-type="float" office:value="365716.82" table:style-name="ce20">
            <text:p>365716,82</text:p>
          </table:table-cell>
          <table:table-cell office:value-type="float" office:value="1867466" table:style-name="ce20">
            <text:p>1867466,00</text:p>
          </table:table-cell>
          <table:table-cell office:value-type="float" office:value="1813336.15" table:style-name="ce20">
            <text:p>1813336,15</text:p>
          </table:table-cell>
          <table:table-cell office:value-type="float" office:value="1820994.12" table:style-name="ce20">
            <text:p>1820994,12</text:p>
          </table:table-cell>
          <table:table-cell office:value-type="float" office:value="37083.78" table:style-name="ce20">
            <text:p>37083,78</text:p>
          </table:table-cell>
          <table:table-cell office:value-type="float" office:value="456930.45000000019" table:style-name="ce20">
            <text:p>456930,45</text:p>
          </table:table-cell>
          <table:table-cell office:value-type="float" office:value="449272.48" table:style-name="ce20">
            <text:p>449272,48</text:p>
          </table:table-cell>
          <table:table-cell office:value-type="float" office:value="0.79873269068927844" table:style-name="ce21">
            <text:p>0,8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723835.2" table:style-name="ce20">
            <text:p>2723835,20</text:p>
          </table:table-cell>
          <table:table-cell office:value-type="float" office:value="-1861080.19" table:style-name="ce20">
            <text:p>-1861080,19</text:p>
          </table:table-cell>
          <table:table-cell office:value-type="float" office:value="862755.01" table:style-name="ce20">
            <text:p>862755,01</text:p>
          </table:table-cell>
          <table:table-cell office:value-type="float" office:value="258609.17" table:style-name="ce20">
            <text:p>258609,17</text:p>
          </table:table-cell>
          <table:table-cell office:value-type="float" office:value="254112.90999999997" table:style-name="ce20">
            <text:p>254112,91</text:p>
          </table:table-cell>
          <table:table-cell office:value-type="float" office:value="245164.38" table:style-name="ce20">
            <text:p>245164,38</text:p>
          </table:table-cell>
          <table:table-cell office:value-type="float" office:value="246308.85" table:style-name="ce20">
            <text:p>246308,85</text:p>
          </table:table-cell>
          <table:table-cell office:value-type="float" office:value="350032.93" table:style-name="ce20">
            <text:p>350032,93</text:p>
          </table:table-cell>
          <table:table-cell office:value-type="float" office:value="617590.63" table:style-name="ce20">
            <text:p>617590,63</text:p>
          </table:table-cell>
          <table:table-cell office:value-type="float" office:value="616446.16" table:style-name="ce20">
            <text:p>616446,16</text:p>
          </table:table-cell>
          <table:table-cell office:value-type="float" office:value="0.28416453936326608" table:style-name="ce21">
            <text:p>0,2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633221.81999999995" table:style-name="ce20">
            <text:p>633221,82</text:p>
          </table:table-cell>
          <table:table-cell office:value-type="float" office:value="16769.849999999999" table:style-name="ce20">
            <text:p>16769,85</text:p>
          </table:table-cell>
          <table:table-cell office:value-type="float" office:value="649991.66999999993" table:style-name="ce20">
            <text:p>649991,67</text:p>
          </table:table-cell>
          <table:table-cell office:value-type="float" office:value="23528.46" table:style-name="ce20">
            <text:p>23528,46</text:p>
          </table:table-cell>
          <table:table-cell office:value-type="float" office:value="607721.49000000011" table:style-name="ce20">
            <text:p>607721,49</text:p>
          </table:table-cell>
          <table:table-cell office:value-type="float" office:value="603159.78" table:style-name="ce20">
            <text:p>603159,78</text:p>
          </table:table-cell>
          <table:table-cell office:value-type="float" office:value="603484.30000000005" table:style-name="ce20">
            <text:p>603484,30</text:p>
          </table:table-cell>
          <table:table-cell office:value-type="float" office:value="18741.72" table:style-name="ce20">
            <text:p>18741,72</text:p>
          </table:table-cell>
          <table:table-cell office:value-type="float" office:value="46831.889999999898" table:style-name="ce20">
            <text:p>46831,89</text:p>
          </table:table-cell>
          <table:table-cell office:value-type="float" office:value="46507.369999999879" table:style-name="ce20">
            <text:p>46507,37</text:p>
          </table:table-cell>
          <table:table-cell office:value-type="float" office:value="0.9279500151132708" table:style-name="ce21">
            <text:p>0,9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795462.17" table:style-name="ce20">
            <text:p>1795462,17</text:p>
          </table:table-cell>
          <table:table-cell office:value-type="float" office:value="-66019.049999999988" table:style-name="ce20">
            <text:p>-66019,05</text:p>
          </table:table-cell>
          <table:table-cell office:value-type="float" office:value="1729443.12" table:style-name="ce20">
            <text:p>1729443,12</text:p>
          </table:table-cell>
          <table:table-cell office:value-type="float" office:value="634281.81000000006" table:style-name="ce20">
            <text:p>634281,81</text:p>
          </table:table-cell>
          <table:table-cell office:value-type="float" office:value="808490.45000000007" table:style-name="ce20">
            <text:p>808490,45</text:p>
          </table:table-cell>
          <table:table-cell office:value-type="float" office:value="777700.99" table:style-name="ce20">
            <text:p>777700,99</text:p>
          </table:table-cell>
          <table:table-cell office:value-type="float" office:value="778083.38" table:style-name="ce20">
            <text:p>778083,38</text:p>
          </table:table-cell>
          <table:table-cell office:value-type="float" office:value="286670.86" table:style-name="ce20">
            <text:p>286670,86</text:p>
          </table:table-cell>
          <table:table-cell office:value-type="float" office:value="951742.13000000012" table:style-name="ce20">
            <text:p>951742,13</text:p>
          </table:table-cell>
          <table:table-cell office:value-type="float" office:value="951359.74000000011" table:style-name="ce20">
            <text:p>951359,74</text:p>
          </table:table-cell>
          <table:table-cell office:value-type="float" office:value="0.44968289561324221" table:style-name="ce21">
            <text:p>0,4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1240" table:style-name="ce20">
            <text:p>21240,00</text:p>
          </table:table-cell>
          <table:table-cell office:value-type="float" office:value="0" table:style-name="ce20">
            <text:p>0,00</text:p>
          </table:table-cell>
          <table:table-cell office:value-type="float" office:value="21240" table:style-name="ce20">
            <text:p>21240,00</text:p>
          </table:table-cell>
          <table:table-cell office:value-type="float" office:value="153.4" table:style-name="ce20">
            <text:p>153,40</text:p>
          </table:table-cell>
          <table:table-cell office:value-type="float" office:value="2926.4" table:style-name="ce20">
            <text:p>2926,40</text:p>
          </table:table-cell>
          <table:table-cell office:value-type="float" office:value="2926.4" table:style-name="ce20">
            <text:p>2926,40</text:p>
          </table:table-cell>
          <table:table-cell office:value-type="float" office:value="2926.4" table:style-name="ce20">
            <text:p>2926,40</text:p>
          </table:table-cell>
          <table:table-cell office:value-type="float" office:value="18160.2" table:style-name="ce20">
            <text:p>18160,20</text:p>
          </table:table-cell>
          <table:table-cell office:value-type="float" office:value="18313.599999999999" table:style-name="ce20">
            <text:p>18313,60</text:p>
          </table:table-cell>
          <table:table-cell office:value-type="float" office:value="18313.599999999999" table:style-name="ce20">
            <text:p>18313,60</text:p>
          </table:table-cell>
          <table:table-cell office:value-type="float" office:value="0.13777777777777778" table:style-name="ce21">
            <text:p>0,1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344" table:style-name="ce20">
            <text:p>3344,00</text:p>
          </table:table-cell>
          <table:table-cell office:value-type="float" office:value="0" table:style-name="ce20">
            <text:p>0,00</text:p>
          </table:table-cell>
          <table:table-cell office:value-type="float" office:value="3344" table:style-name="ce20">
            <text:p>3344,00</text:p>
          </table:table-cell>
          <table:table-cell office:value-type="float" office:value="665" table:style-name="ce20">
            <text:p>665,00</text:p>
          </table:table-cell>
          <table:table-cell office:value-type="float" office:value="2679" table:style-name="ce20">
            <text:p>2679,00</text:p>
          </table:table-cell>
          <table:table-cell office:value-type="float" office:value="2679" table:style-name="ce20">
            <text:p>2679,00</text:p>
          </table:table-cell>
          <table:table-cell office:value-type="float" office:value="2679" table:style-name="ce20">
            <text:p>2679,00</text:p>
          </table:table-cell>
          <table:table-cell office:value-type="float" office:value="0" table:style-name="ce20">
            <text:p>0,00</text:p>
          </table:table-cell>
          <table:table-cell office:value-type="float" office:value="665" table:style-name="ce20">
            <text:p>665,00</text:p>
          </table:table-cell>
          <table:table-cell office:value-type="float" office:value="665" table:style-name="ce20">
            <text:p>665,00</text:p>
          </table:table-cell>
          <table:table-cell office:value-type="float" office:value="0.80113636363636365" table:style-name="ce21">
            <text:p>0,8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18440" table:style-name="ce20">
            <text:p>218440,00</text:p>
          </table:table-cell>
          <table:table-cell office:value-type="float" office:value="-25661.62" table:style-name="ce20">
            <text:p>-25661,62</text:p>
          </table:table-cell>
          <table:table-cell office:value-type="float" office:value="192778.38" table:style-name="ce20">
            <text:p>192778,38</text:p>
          </table:table-cell>
          <table:table-cell office:value-type="float" office:value="29997.599999999999" table:style-name="ce20">
            <text:p>29997,60</text:p>
          </table:table-cell>
          <table:table-cell office:value-type="float" office:value="162280" table:style-name="ce20">
            <text:p>162280,00</text:p>
          </table:table-cell>
          <table:table-cell office:value-type="float" office:value="162280" table:style-name="ce20">
            <text:p>162280,00</text:p>
          </table:table-cell>
          <table:table-cell office:value-type="float" office:value="162280" table:style-name="ce20">
            <text:p>162280,00</text:p>
          </table:table-cell>
          <table:table-cell office:value-type="float" office:value="500.78" table:style-name="ce20">
            <text:p>500,78</text:p>
          </table:table-cell>
          <table:table-cell office:value-type="float" office:value="30498.380000000005" table:style-name="ce20">
            <text:p>30498,38</text:p>
          </table:table-cell>
          <table:table-cell office:value-type="float" office:value="30498.380000000005" table:style-name="ce20">
            <text:p>30498,38</text:p>
          </table:table-cell>
          <table:table-cell office:value-type="float" office:value="0.84179564119171457" table:style-name="ce21">
            <text:p>0,8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0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06408.52999999997" table:style-name="ce20">
            <text:p>206408,53</text:p>
          </table:table-cell>
          <table:table-cell office:value-type="float" office:value="59924.14" table:style-name="ce20">
            <text:p>59924,14</text:p>
          </table:table-cell>
          <table:table-cell office:value-type="float" office:value="266332.67000000004" table:style-name="ce20">
            <text:p>266332,67</text:p>
          </table:table-cell>
          <table:table-cell office:value-type="float" office:value="130472.2" table:style-name="ce20">
            <text:p>130472,20</text:p>
          </table:table-cell>
          <table:table-cell office:value-type="float" office:value="98468.07" table:style-name="ce20">
            <text:p>98468,07</text:p>
          </table:table-cell>
          <table:table-cell office:value-type="float" office:value="60913.070000000007" table:style-name="ce20">
            <text:p>60913,07</text:p>
          </table:table-cell>
          <table:table-cell office:value-type="float" office:value="60913.070000000007" table:style-name="ce20">
            <text:p>60913,07</text:p>
          </table:table-cell>
          <table:table-cell office:value-type="float" office:value="37392.400000000001" table:style-name="ce20">
            <text:p>37392,40</text:p>
          </table:table-cell>
          <table:table-cell office:value-type="float" office:value="205419.60000000003" table:style-name="ce20">
            <text:p>205419,60</text:p>
          </table:table-cell>
          <table:table-cell office:value-type="float" office:value="205419.60000000003" table:style-name="ce20">
            <text:p>205419,60</text:p>
          </table:table-cell>
          <table:table-cell office:value-type="float" office:value="0.22871046950417309" table:style-name="ce21">
            <text:p>0,2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81065.37" table:style-name="ce20">
            <text:p>181065,37</text:p>
          </table:table-cell>
          <table:table-cell office:value-type="float" office:value="182356.65000000002" table:style-name="ce20">
            <text:p>182356,65</text:p>
          </table:table-cell>
          <table:table-cell office:value-type="float" office:value="363422.02" table:style-name="ce20">
            <text:p>363422,02</text:p>
          </table:table-cell>
          <table:table-cell office:value-type="float" office:value="6068.33" table:style-name="ce20">
            <text:p>6068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7353.69" table:style-name="ce20">
            <text:p>357353,69</text:p>
          </table:table-cell>
          <table:table-cell office:value-type="float" office:value="363422.02" table:style-name="ce20">
            <text:p>363422,02</text:p>
          </table:table-cell>
          <table:table-cell office:value-type="float" office:value="363422.02" table:style-name="ce20">
            <text:p>363422,02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31025.78" table:style-name="ce20">
            <text:p>231025,78</text:p>
          </table:table-cell>
          <table:table-cell office:value-type="float" office:value="-206070.85" table:style-name="ce20">
            <text:p>-206070,85</text:p>
          </table:table-cell>
          <table:table-cell office:value-type="float" office:value="24954.93" table:style-name="ce20">
            <text:p>24954,93</text:p>
          </table:table-cell>
          <table:table-cell office:value-type="float" office:value="3195.6" table:style-name="ce20">
            <text:p>3195,60</text:p>
          </table:table-cell>
          <table:table-cell office:value-type="float" office:value="13100" table:style-name="ce20">
            <text:p>13100,00</text:p>
          </table:table-cell>
          <table:table-cell office:value-type="float" office:value="12700" table:style-name="ce20">
            <text:p>12700,00</text:p>
          </table:table-cell>
          <table:table-cell office:value-type="float" office:value="12100" table:style-name="ce20">
            <text:p>12100,00</text:p>
          </table:table-cell>
          <table:table-cell office:value-type="float" office:value="8659.33" table:style-name="ce20">
            <text:p>8659,33</text:p>
          </table:table-cell>
          <table:table-cell office:value-type="float" office:value="12254.93" table:style-name="ce20">
            <text:p>12254,93</text:p>
          </table:table-cell>
          <table:table-cell office:value-type="float" office:value="12854.93" table:style-name="ce20">
            <text:p>12854,93</text:p>
          </table:table-cell>
          <table:table-cell office:value-type="float" office:value="0.50891747642650165" table:style-name="ce21">
            <text:p>0,5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488277.8" table:style-name="ce20">
            <text:p>488277,80</text:p>
          </table:table-cell>
          <table:table-cell office:value-type="float" office:value="-408263.61" table:style-name="ce20">
            <text:p>-408263,61</text:p>
          </table:table-cell>
          <table:table-cell office:value-type="float" office:value="80014.19" table:style-name="ce20">
            <text:p>80014,19</text:p>
          </table:table-cell>
          <table:table-cell office:value-type="float" office:value="14603.99" table:style-name="ce20">
            <text:p>14603,99</text:p>
          </table:table-cell>
          <table:table-cell office:value-type="float" office:value="63033.689999999995" table:style-name="ce20">
            <text:p>63033,69</text:p>
          </table:table-cell>
          <table:table-cell office:value-type="float" office:value="60229.189999999995" table:style-name="ce20">
            <text:p>60229,19</text:p>
          </table:table-cell>
          <table:table-cell office:value-type="float" office:value="60229.189999999995" table:style-name="ce20">
            <text:p>60229,19</text:p>
          </table:table-cell>
          <table:table-cell office:value-type="float" office:value="2376.5100000000002" table:style-name="ce20">
            <text:p>2376,51</text:p>
          </table:table-cell>
          <table:table-cell office:value-type="float" office:value="19785.000000000007" table:style-name="ce20">
            <text:p>19785,00</text:p>
          </table:table-cell>
          <table:table-cell office:value-type="float" office:value="19785.000000000007" table:style-name="ce20">
            <text:p>19785,00</text:p>
          </table:table-cell>
          <table:table-cell office:value-type="float" office:value="0.75273135927514845" table:style-name="ce21">
            <text:p>0,7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536090.9500000002" table:style-name="ce20">
            <text:p>1536090,95</text:p>
          </table:table-cell>
          <table:table-cell office:value-type="float" office:value="-246986.36000000004" table:style-name="ce20">
            <text:p>-246986,36</text:p>
          </table:table-cell>
          <table:table-cell office:value-type="float" office:value="1289104.5900000001" table:style-name="ce20">
            <text:p>1289104,59</text:p>
          </table:table-cell>
          <table:table-cell office:value-type="float" office:value="268689.07" table:style-name="ce20">
            <text:p>268689,07</text:p>
          </table:table-cell>
          <table:table-cell office:value-type="float" office:value="977971.9800000001" table:style-name="ce20">
            <text:p>977971,98</text:p>
          </table:table-cell>
          <table:table-cell office:value-type="float" office:value="947799.9800000001" table:style-name="ce20">
            <text:p>947799,98</text:p>
          </table:table-cell>
          <table:table-cell office:value-type="float" office:value="952343.9800000001" table:style-name="ce20">
            <text:p>952343,98</text:p>
          </table:table-cell>
          <table:table-cell office:value-type="float" office:value="42443.54" table:style-name="ce20">
            <text:p>42443,54</text:p>
          </table:table-cell>
          <table:table-cell office:value-type="float" office:value="341304.61" table:style-name="ce20">
            <text:p>341304,61</text:p>
          </table:table-cell>
          <table:table-cell office:value-type="float" office:value="336760.61" table:style-name="ce20">
            <text:p>336760,61</text:p>
          </table:table-cell>
          <table:table-cell office:value-type="float" office:value="0.73523900803114817" table:style-name="ce21">
            <text:p>0,7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5297.18" table:style-name="ce20">
            <text:p>5297,18</text:p>
          </table:table-cell>
          <table:table-cell office:value-type="float" office:value="-1347.01" table:style-name="ce20">
            <text:p>-1347,01</text:p>
          </table:table-cell>
          <table:table-cell office:value-type="float" office:value="3950.17" table:style-name="ce20">
            <text:p>3950,17</text:p>
          </table:table-cell>
          <table:table-cell office:value-type="float" office:value="1469.15" table:style-name="ce20">
            <text:p>1469,15</text:p>
          </table:table-cell>
          <table:table-cell office:value-type="float" office:value="2481.02" table:style-name="ce20">
            <text:p>2481,02</text:p>
          </table:table-cell>
          <table:table-cell office:value-type="float" office:value="2481.02" table:style-name="ce20">
            <text:p>2481,02</text:p>
          </table:table-cell>
          <table:table-cell office:value-type="float" office:value="2481.02" table:style-name="ce20">
            <text:p>2481,02</text:p>
          </table:table-cell>
          <table:table-cell office:value-type="float" office:value="0" table:style-name="ce20">
            <text:p>0,00</text:p>
          </table:table-cell>
          <table:table-cell office:value-type="float" office:value="1469.15" table:style-name="ce20">
            <text:p>1469,15</text:p>
          </table:table-cell>
          <table:table-cell office:value-type="float" office:value="1469.15" table:style-name="ce20">
            <text:p>1469,15</text:p>
          </table:table-cell>
          <table:table-cell office:value-type="float" office:value="0.62807929785300376" table:style-name="ce21">
            <text:p>0,6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800842.83" table:style-name="ce20">
            <text:p>800842,83</text:p>
          </table:table-cell>
          <table:table-cell office:value-type="float" office:value="-31791.73" table:style-name="ce20">
            <text:p>-31791,73</text:p>
          </table:table-cell>
          <table:table-cell office:value-type="float" office:value="769051.1" table:style-name="ce20">
            <text:p>769051,10</text:p>
          </table:table-cell>
          <table:table-cell office:value-type="float" office:value="128099.43" table:style-name="ce20">
            <text:p>128099,43</text:p>
          </table:table-cell>
          <table:table-cell office:value-type="float" office:value="633748.32999999996" table:style-name="ce20">
            <text:p>633748,33</text:p>
          </table:table-cell>
          <table:table-cell office:value-type="float" office:value="615648.32999999996" table:style-name="ce20">
            <text:p>615648,33</text:p>
          </table:table-cell>
          <table:table-cell office:value-type="float" office:value="618848.32999999996" table:style-name="ce20">
            <text:p>618848,33</text:p>
          </table:table-cell>
          <table:table-cell office:value-type="float" office:value="7203.34" table:style-name="ce20">
            <text:p>7203,34</text:p>
          </table:table-cell>
          <table:table-cell office:value-type="float" office:value="153402.77000000002" table:style-name="ce20">
            <text:p>153402,77</text:p>
          </table:table-cell>
          <table:table-cell office:value-type="float" office:value="150202.77000000002" table:style-name="ce20">
            <text:p>150202,77</text:p>
          </table:table-cell>
          <table:table-cell office:value-type="float" office:value="0.80052980874742907" table:style-name="ce21">
            <text:p>0,8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631675" table:style-name="ce20">
            <text:p>631675,00</text:p>
          </table:table-cell>
          <table:table-cell office:value-type="float" office:value="-629855" table:style-name="ce20">
            <text:p>-629855,00</text:p>
          </table:table-cell>
          <table:table-cell office:value-type="float" office:value="1820" table:style-name="ce20">
            <text:p>1820,00</text:p>
          </table:table-cell>
          <table:table-cell office:value-type="float" office:value="1820" table:style-name="ce20">
            <text:p>182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820" table:style-name="ce20">
            <text:p>1820,00</text:p>
          </table:table-cell>
          <table:table-cell office:value-type="float" office:value="1820" table:style-name="ce20">
            <text:p>1820,0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8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40900" table:style-name="ce20">
            <text:p>140900,00</text:p>
          </table:table-cell>
          <table:table-cell office:value-type="float" office:value="-136560" table:style-name="ce20">
            <text:p>-136560,00</text:p>
          </table:table-cell>
          <table:table-cell office:value-type="float" office:value="4340" table:style-name="ce20">
            <text:p>4340,00</text:p>
          </table:table-cell>
          <table:table-cell office:value-type="float" office:value="4340" table:style-name="ce20">
            <text:p>434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340" table:style-name="ce20">
            <text:p>4340,00</text:p>
          </table:table-cell>
          <table:table-cell office:value-type="float" office:value="4340" table:style-name="ce20">
            <text:p>4340,0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4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1054329.73" table:style-name="ce20">
            <text:p>1054329,73</text:p>
          </table:table-cell>
          <table:table-cell office:value-type="float" office:value="4532815.26" table:style-name="ce20">
            <text:p>4532815,26</text:p>
          </table:table-cell>
          <table:table-cell office:value-type="float" office:value="5587144.9900000002" table:style-name="ce20">
            <text:p>5587144,99</text:p>
          </table:table-cell>
          <table:table-cell office:value-type="float" office:value="17346" table:style-name="ce20">
            <text:p>17346,00</text:p>
          </table:table-cell>
          <table:table-cell office:value-type="float" office:value="286183.14" table:style-name="ce20">
            <text:p>286183,14</text:p>
          </table:table-cell>
          <table:table-cell office:value-type="float" office:value="286183.14" table:style-name="ce20">
            <text:p>286183,14</text:p>
          </table:table-cell>
          <table:table-cell office:value-type="float" office:value="286183.14" table:style-name="ce20">
            <text:p>286183,14</text:p>
          </table:table-cell>
          <table:table-cell office:value-type="float" office:value="5283615.8499999996" table:style-name="ce20">
            <text:p>5283615,85</text:p>
          </table:table-cell>
          <table:table-cell office:value-type="float" office:value="5300961.8500000006" table:style-name="ce20">
            <text:p>5300961,85</text:p>
          </table:table-cell>
          <table:table-cell office:value-type="float" office:value="5300961.8500000006" table:style-name="ce20">
            <text:p>5300961,85</text:p>
          </table:table-cell>
          <table:table-cell office:value-type="float" office:value="5.1221713507026777E-2" table:style-name="ce21">
            <text:p>0,0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4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48032021.219999999" table:style-name="ce20">
            <text:p>48032021,22</text:p>
          </table:table-cell>
          <table:table-cell office:value-type="float" office:value="1181617.6000000001" table:style-name="ce20">
            <text:p>1181617,60</text:p>
          </table:table-cell>
          <table:table-cell office:value-type="float" office:value="49213638.82" table:style-name="ce20">
            <text:p>49213638,82</text:p>
          </table:table-cell>
          <table:table-cell office:value-type="float" office:value="6357844.71" table:style-name="ce20">
            <text:p>6357844,71</text:p>
          </table:table-cell>
          <table:table-cell office:value-type="float" office:value="41726041.57" table:style-name="ce20">
            <text:p>41726041,57</text:p>
          </table:table-cell>
          <table:table-cell office:value-type="float" office:value="41417722.950000003" table:style-name="ce20">
            <text:p>41417722,95</text:p>
          </table:table-cell>
          <table:table-cell office:value-type="float" office:value="41508944" table:style-name="ce20">
            <text:p>41508944,00</text:p>
          </table:table-cell>
          <table:table-cell office:value-type="float" office:value="1129752.54" table:style-name="ce20">
            <text:p>1129752,54</text:p>
          </table:table-cell>
          <table:table-cell office:value-type="float" office:value="7795915.8699999973" table:style-name="ce20">
            <text:p>7795915,87</text:p>
          </table:table-cell>
          <table:table-cell office:value-type="float" office:value="7704694.8200000003" table:style-name="ce20">
            <text:p>7704694,82</text:p>
          </table:table-cell>
          <table:table-cell office:value-type="float" office:value="0.84159033843212172" table:style-name="ce21">
            <text:p>0,8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4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257520.27" table:style-name="ce20">
            <text:p>257520,27</text:p>
          </table:table-cell>
          <table:table-cell office:value-type="float" office:value="39970" table:style-name="ce20">
            <text:p>39970,00</text:p>
          </table:table-cell>
          <table:table-cell office:value-type="float" office:value="297490.27" table:style-name="ce20">
            <text:p>297490,27</text:p>
          </table:table-cell>
          <table:table-cell office:value-type="float" office:value="1731.52" table:style-name="ce20">
            <text:p>1731,52</text:p>
          </table:table-cell>
          <table:table-cell office:value-type="float" office:value="127752.38" table:style-name="ce20">
            <text:p>127752,38</text:p>
          </table:table-cell>
          <table:table-cell office:value-type="float" office:value="127752.38" table:style-name="ce20">
            <text:p>127752,38</text:p>
          </table:table-cell>
          <table:table-cell office:value-type="float" office:value="127752.38" table:style-name="ce20">
            <text:p>127752,38</text:p>
          </table:table-cell>
          <table:table-cell office:value-type="float" office:value="168006.37" table:style-name="ce20">
            <text:p>168006,37</text:p>
          </table:table-cell>
          <table:table-cell office:value-type="float" office:value="169737.89" table:style-name="ce20">
            <text:p>169737,89</text:p>
          </table:table-cell>
          <table:table-cell office:value-type="float" office:value="169737.89" table:style-name="ce20">
            <text:p>169737,89</text:p>
          </table:table-cell>
          <table:table-cell office:value-type="float" office:value="0.42943380971754136" table:style-name="ce21">
            <text:p>0,4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5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737511.29" table:style-name="ce20">
            <text:p>737511,29</text:p>
          </table:table-cell>
          <table:table-cell office:value-type="float" office:value="-19500" table:style-name="ce20">
            <text:p>-19500,00</text:p>
          </table:table-cell>
          <table:table-cell office:value-type="float" office:value="718011.29" table:style-name="ce20">
            <text:p>718011,29</text:p>
          </table:table-cell>
          <table:table-cell office:value-type="float" office:value="263576.21000000002" table:style-name="ce20">
            <text:p>263576,21</text:p>
          </table:table-cell>
          <table:table-cell office:value-type="float" office:value="422705.66000000003" table:style-name="ce20">
            <text:p>422705,66</text:p>
          </table:table-cell>
          <table:table-cell office:value-type="float" office:value="175702.33000000002" table:style-name="ce20">
            <text:p>175702,33</text:p>
          </table:table-cell>
          <table:table-cell office:value-type="float" office:value="132820.49" table:style-name="ce20">
            <text:p>132820,49</text:p>
          </table:table-cell>
          <table:table-cell office:value-type="float" office:value="31729.42" table:style-name="ce20">
            <text:p>31729,42</text:p>
          </table:table-cell>
          <table:table-cell office:value-type="float" office:value="542308.96" table:style-name="ce20">
            <text:p>542308,96</text:p>
          </table:table-cell>
          <table:table-cell office:value-type="float" office:value="585190.80000000005" table:style-name="ce20">
            <text:p>585190,80</text:p>
          </table:table-cell>
          <table:table-cell office:value-type="float" office:value="0.24470691818787418" table:style-name="ce21">
            <text:p>0,2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5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29512.400000000001" table:style-name="ce20">
            <text:p>29512,40</text:p>
          </table:table-cell>
          <table:table-cell office:value-type="float" office:value="0" table:style-name="ce20">
            <text:p>0,00</text:p>
          </table:table-cell>
          <table:table-cell office:value-type="float" office:value="29512.400000000001" table:style-name="ce20">
            <text:p>29512,40</text:p>
          </table:table-cell>
          <table:table-cell office:value-type="float" office:value="123.15" table:style-name="ce20">
            <text:p>123,15</text:p>
          </table:table-cell>
          <table:table-cell office:value-type="float" office:value="5243.75" table:style-name="ce20">
            <text:p>5243,75</text:p>
          </table:table-cell>
          <table:table-cell office:value-type="float" office:value="2996.05" table:style-name="ce20">
            <text:p>2996,05</text:p>
          </table:table-cell>
          <table:table-cell office:value-type="float" office:value="0" table:style-name="ce20">
            <text:p>0,00</text:p>
          </table:table-cell>
          <table:table-cell office:value-type="float" office:value="24145.5" table:style-name="ce20">
            <text:p>24145,50</text:p>
          </table:table-cell>
          <table:table-cell office:value-type="float" office:value="26516.350000000002" table:style-name="ce20">
            <text:p>26516,35</text:p>
          </table:table-cell>
          <table:table-cell office:value-type="float" office:value="29512.400000000001" table:style-name="ce20">
            <text:p>29512,40</text:p>
          </table:table-cell>
          <table:table-cell office:value-type="float" office:value="0.10151834483132514" table:style-name="ce21">
            <text:p>0,1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5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887146.28999999992" table:style-name="ce20">
            <text:p>887146,29</text:p>
          </table:table-cell>
          <table:table-cell office:value-type="float" office:value="-223677.54" table:style-name="ce20">
            <text:p>-223677,54</text:p>
          </table:table-cell>
          <table:table-cell office:value-type="float" office:value="663468.75" table:style-name="ce20">
            <text:p>663468,75</text:p>
          </table:table-cell>
          <table:table-cell office:value-type="float" office:value="161639" table:style-name="ce20">
            <text:p>161639,00</text:p>
          </table:table-cell>
          <table:table-cell office:value-type="float" office:value="501829.75" table:style-name="ce20">
            <text:p>501829,75</text:p>
          </table:table-cell>
          <table:table-cell office:value-type="float" office:value="101156.33" table:style-name="ce20">
            <text:p>101156,33</text:p>
          </table:table-cell>
          <table:table-cell office:value-type="float" office:value="86289.65" table:style-name="ce20">
            <text:p>86289,65</text:p>
          </table:table-cell>
          <table:table-cell office:value-type="float" office:value="0" table:style-name="ce20">
            <text:p>0,00</text:p>
          </table:table-cell>
          <table:table-cell office:value-type="float" office:value="562312.42000000004" table:style-name="ce20">
            <text:p>562312,42</text:p>
          </table:table-cell>
          <table:table-cell office:value-type="float" office:value="577179.1" table:style-name="ce20">
            <text:p>577179,10</text:p>
          </table:table-cell>
          <table:table-cell office:value-type="float" office:value="0.15246585464650747" table:style-name="ce21">
            <text:p>0,1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00741.55" table:style-name="ce20">
            <text:p>1000741,55</text:p>
          </table:table-cell>
          <table:table-cell office:value-type="float" office:value="-504223.32000000007" table:style-name="ce20">
            <text:p>-504223,32</text:p>
          </table:table-cell>
          <table:table-cell office:value-type="float" office:value="496518.23000000004" table:style-name="ce20">
            <text:p>496518,23</text:p>
          </table:table-cell>
          <table:table-cell office:value-type="float" office:value="80195.64" table:style-name="ce20">
            <text:p>80195,64</text:p>
          </table:table-cell>
          <table:table-cell office:value-type="float" office:value="409180.96" table:style-name="ce20">
            <text:p>409180,96</text:p>
          </table:table-cell>
          <table:table-cell office:value-type="float" office:value="310470.14999999991" table:style-name="ce20">
            <text:p>310470,15</text:p>
          </table:table-cell>
          <table:table-cell office:value-type="float" office:value="295404.92999999993" table:style-name="ce20">
            <text:p>295404,93</text:p>
          </table:table-cell>
          <table:table-cell office:value-type="float" office:value="7141.63" table:style-name="ce20">
            <text:p>7141,63</text:p>
          </table:table-cell>
          <table:table-cell office:value-type="float" office:value="186048.08000000013" table:style-name="ce20">
            <text:p>186048,08</text:p>
          </table:table-cell>
          <table:table-cell office:value-type="float" office:value="201113.3000000001" table:style-name="ce20">
            <text:p>201113,30</text:p>
          </table:table-cell>
          <table:table-cell office:value-type="float" office:value="0.62529456370615011" table:style-name="ce21">
            <text:p>0,6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182556.6300000001" table:style-name="ce20">
            <text:p>1182556,63</text:p>
          </table:table-cell>
          <table:table-cell office:value-type="float" office:value="-130237.09999999998" table:style-name="ce20">
            <text:p>-130237,10</text:p>
          </table:table-cell>
          <table:table-cell office:value-type="float" office:value="1052319.53" table:style-name="ce20">
            <text:p>1052319,53</text:p>
          </table:table-cell>
          <table:table-cell office:value-type="float" office:value="95481.310000000012" table:style-name="ce20">
            <text:p>95481,31</text:p>
          </table:table-cell>
          <table:table-cell office:value-type="float" office:value="934195.85" table:style-name="ce20">
            <text:p>934195,85</text:p>
          </table:table-cell>
          <table:table-cell office:value-type="float" office:value="686790.57000000007" table:style-name="ce20">
            <text:p>686790,57</text:p>
          </table:table-cell>
          <table:table-cell office:value-type="float" office:value="671030.79000000015" table:style-name="ce20">
            <text:p>671030,79</text:p>
          </table:table-cell>
          <table:table-cell office:value-type="float" office:value="22642.370000000003" table:style-name="ce20">
            <text:p>22642,37</text:p>
          </table:table-cell>
          <table:table-cell office:value-type="float" office:value="365528.95999999996" table:style-name="ce20">
            <text:p>365528,96</text:p>
          </table:table-cell>
          <table:table-cell office:value-type="float" office:value="381288.73999999987" table:style-name="ce20">
            <text:p>381288,74</text:p>
          </table:table-cell>
          <table:table-cell office:value-type="float" office:value="0.65264451568241832" table:style-name="ce21">
            <text:p>0,6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29619.4100000001" table:style-name="ce20">
            <text:p>1029619,41</text:p>
          </table:table-cell>
          <table:table-cell office:value-type="float" office:value="522455.36" table:style-name="ce20">
            <text:p>522455,36</text:p>
          </table:table-cell>
          <table:table-cell office:value-type="float" office:value="1552074.7700000003" table:style-name="ce20">
            <text:p>1552074,77</text:p>
          </table:table-cell>
          <table:table-cell office:value-type="float" office:value="256331.65" table:style-name="ce20">
            <text:p>256331,65</text:p>
          </table:table-cell>
          <table:table-cell office:value-type="float" office:value="1274136.6000000001" table:style-name="ce20">
            <text:p>1274136,60</text:p>
          </table:table-cell>
          <table:table-cell office:value-type="float" office:value="911605.01000000013" table:style-name="ce20">
            <text:p>911605,01</text:p>
          </table:table-cell>
          <table:table-cell office:value-type="float" office:value="902111.01000000013" table:style-name="ce20">
            <text:p>902111,01</text:p>
          </table:table-cell>
          <table:table-cell office:value-type="float" office:value="21606.519999999997" table:style-name="ce20">
            <text:p>21606,52</text:p>
          </table:table-cell>
          <table:table-cell office:value-type="float" office:value="640469.76000000013" table:style-name="ce20">
            <text:p>640469,76</text:p>
          </table:table-cell>
          <table:table-cell office:value-type="float" office:value="649963.76000000013" table:style-name="ce20">
            <text:p>649963,76</text:p>
          </table:table-cell>
          <table:table-cell office:value-type="float" office:value="0.58734606580841464" table:style-name="ce21">
            <text:p>0,5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498801.32" table:style-name="ce20">
            <text:p>498801,32</text:p>
          </table:table-cell>
          <table:table-cell office:value-type="float" office:value="-99137.409999999974" table:style-name="ce20">
            <text:p>-99137,41</text:p>
          </table:table-cell>
          <table:table-cell office:value-type="float" office:value="399663.91000000003" table:style-name="ce20">
            <text:p>399663,91</text:p>
          </table:table-cell>
          <table:table-cell office:value-type="float" office:value="1066.75" table:style-name="ce20">
            <text:p>1066,75</text:p>
          </table:table-cell>
          <table:table-cell office:value-type="float" office:value="387215.27" table:style-name="ce20">
            <text:p>387215,27</text:p>
          </table:table-cell>
          <table:table-cell office:value-type="float" office:value="348867.05000000005" table:style-name="ce20">
            <text:p>348867,05</text:p>
          </table:table-cell>
          <table:table-cell office:value-type="float" office:value="348867.05000000005" table:style-name="ce20">
            <text:p>348867,05</text:p>
          </table:table-cell>
          <table:table-cell office:value-type="float" office:value="11381.89" table:style-name="ce20">
            <text:p>11381,89</text:p>
          </table:table-cell>
          <table:table-cell office:value-type="float" office:value="50796.859999999986" table:style-name="ce20">
            <text:p>50796,86</text:p>
          </table:table-cell>
          <table:table-cell office:value-type="float" office:value="50796.859999999986" table:style-name="ce20">
            <text:p>50796,86</text:p>
          </table:table-cell>
          <table:table-cell office:value-type="float" office:value="0.87290105829170317" table:style-name="ce21">
            <text:p>0,8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32299.08000000002" table:style-name="ce20">
            <text:p>132299,08</text:p>
          </table:table-cell>
          <table:table-cell office:value-type="float" office:value="72588.400000000009" table:style-name="ce20">
            <text:p>72588,40</text:p>
          </table:table-cell>
          <table:table-cell office:value-type="float" office:value="204887.48" table:style-name="ce20">
            <text:p>204887,48</text:p>
          </table:table-cell>
          <table:table-cell office:value-type="float" office:value="25914.489999999998" table:style-name="ce20">
            <text:p>25914,49</text:p>
          </table:table-cell>
          <table:table-cell office:value-type="float" office:value="102033.27" table:style-name="ce20">
            <text:p>102033,27</text:p>
          </table:table-cell>
          <table:table-cell office:value-type="float" office:value="87590.37" table:style-name="ce20">
            <text:p>87590,37</text:p>
          </table:table-cell>
          <table:table-cell office:value-type="float" office:value="83325.62" table:style-name="ce20">
            <text:p>83325,62</text:p>
          </table:table-cell>
          <table:table-cell office:value-type="float" office:value="76939.72" table:style-name="ce20">
            <text:p>76939,72</text:p>
          </table:table-cell>
          <table:table-cell office:value-type="float" office:value="117297.11000000002" table:style-name="ce20">
            <text:p>117297,11</text:p>
          </table:table-cell>
          <table:table-cell office:value-type="float" office:value="121561.86000000002" table:style-name="ce20">
            <text:p>121561,86</text:p>
          </table:table-cell>
          <table:table-cell office:value-type="float" office:value="0.42750474553154733" table:style-name="ce21">
            <text:p>0,4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20500.169999999998" table:style-name="ce20">
            <text:p>20500,17</text:p>
          </table:table-cell>
          <table:table-cell office:value-type="float" office:value="10151.790000000001" table:style-name="ce20">
            <text:p>10151,79</text:p>
          </table:table-cell>
          <table:table-cell office:value-type="float" office:value="30651.96" table:style-name="ce20">
            <text:p>30651,96</text:p>
          </table:table-cell>
          <table:table-cell office:value-type="float" office:value="6380" table:style-name="ce20">
            <text:p>6380,00</text:p>
          </table:table-cell>
          <table:table-cell office:value-type="float" office:value="16888.440000000002" table:style-name="ce20">
            <text:p>16888,44</text:p>
          </table:table-cell>
          <table:table-cell office:value-type="float" office:value="5138.6000000000004" table:style-name="ce20">
            <text:p>5138,60</text:p>
          </table:table-cell>
          <table:table-cell office:value-type="float" office:value="5138.6000000000004" table:style-name="ce20">
            <text:p>5138,60</text:p>
          </table:table-cell>
          <table:table-cell office:value-type="float" office:value="7383.52" table:style-name="ce20">
            <text:p>7383,52</text:p>
          </table:table-cell>
          <table:table-cell office:value-type="float" office:value="25513.360000000001" table:style-name="ce20">
            <text:p>25513,36</text:p>
          </table:table-cell>
          <table:table-cell office:value-type="float" office:value="25513.360000000001" table:style-name="ce20">
            <text:p>25513,36</text:p>
          </table:table-cell>
          <table:table-cell office:value-type="float" office:value="0.1676434394407405" table:style-name="ce21">
            <text:p>0,1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294065.6000000001" table:style-name="ce20">
            <text:p>1294065,60</text:p>
          </table:table-cell>
          <table:table-cell office:value-type="float" office:value="-1153256.29" table:style-name="ce20">
            <text:p>-1153256,29</text:p>
          </table:table-cell>
          <table:table-cell office:value-type="float" office:value="140809.31" table:style-name="ce20">
            <text:p>140809,31</text:p>
          </table:table-cell>
          <table:table-cell office:value-type="float" office:value="0" table:style-name="ce20">
            <text:p>0,00</text:p>
          </table:table-cell>
          <table:table-cell office:value-type="float" office:value="47061.53" table:style-name="ce20">
            <text:p>47061,53</text:p>
          </table:table-cell>
          <table:table-cell office:value-type="float" office:value="47061.53" table:style-name="ce20">
            <text:p>47061,53</text:p>
          </table:table-cell>
          <table:table-cell office:value-type="float" office:value="47061.53" table:style-name="ce20">
            <text:p>47061,53</text:p>
          </table:table-cell>
          <table:table-cell office:value-type="float" office:value="93747.78" table:style-name="ce20">
            <text:p>93747,78</text:p>
          </table:table-cell>
          <table:table-cell office:value-type="float" office:value="93747.78" table:style-name="ce20">
            <text:p>93747,78</text:p>
          </table:table-cell>
          <table:table-cell office:value-type="float" office:value="93747.78" table:style-name="ce20">
            <text:p>93747,78</text:p>
          </table:table-cell>
          <table:table-cell office:value-type="float" office:value="0.33422172156088259" table:style-name="ce21">
            <text:p>0,3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307624.19" table:style-name="ce20">
            <text:p>307624,19</text:p>
          </table:table-cell>
          <table:table-cell office:value-type="float" office:value="17845.419999999998" table:style-name="ce20">
            <text:p>17845,42</text:p>
          </table:table-cell>
          <table:table-cell office:value-type="float" office:value="325469.61" table:style-name="ce20">
            <text:p>325469,61</text:p>
          </table:table-cell>
          <table:table-cell office:value-type="float" office:value="0" table:style-name="ce20">
            <text:p>0,00</text:p>
          </table:table-cell>
          <table:table-cell office:value-type="float" office:value="325469.61" table:style-name="ce20">
            <text:p>325469,61</text:p>
          </table:table-cell>
          <table:table-cell office:value-type="float" office:value="325469.61" table:style-name="ce20">
            <text:p>325469,61</text:p>
          </table:table-cell>
          <table:table-cell office:value-type="float" office:value="325469.61" table:style-name="ce20">
            <text:p>325469,6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" table:style-name="ce21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475" table:style-name="ce20">
            <text:p>475,00</text:p>
          </table:table-cell>
          <table:table-cell office:value-type="float" office:value="5806.48" table:style-name="ce20">
            <text:p>5806,48</text:p>
          </table:table-cell>
          <table:table-cell office:value-type="float" office:value="6281.48" table:style-name="ce20">
            <text:p>6281,48</text:p>
          </table:table-cell>
          <table:table-cell office:value-type="float" office:value="1465" table:style-name="ce20">
            <text:p>1465,00</text:p>
          </table:table-cell>
          <table:table-cell office:value-type="float" office:value="2447.9899999999998" table:style-name="ce20">
            <text:p>2447,99</text:p>
          </table:table-cell>
          <table:table-cell office:value-type="float" office:value="1727.32" table:style-name="ce20">
            <text:p>1727,32</text:p>
          </table:table-cell>
          <table:table-cell office:value-type="float" office:value="1727.32" table:style-name="ce20">
            <text:p>1727,32</text:p>
          </table:table-cell>
          <table:table-cell office:value-type="float" office:value="2368.4899999999998" table:style-name="ce20">
            <text:p>2368,49</text:p>
          </table:table-cell>
          <table:table-cell office:value-type="float" office:value="4554.16" table:style-name="ce20">
            <text:p>4554,16</text:p>
          </table:table-cell>
          <table:table-cell office:value-type="float" office:value="4554.16" table:style-name="ce20">
            <text:p>4554,16</text:p>
          </table:table-cell>
          <table:table-cell office:value-type="float" office:value="0.27498614976088437" table:style-name="ce21">
            <text:p>0,2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2067096.3500000003" table:style-name="ce20">
            <text:p>2067096,35</text:p>
          </table:table-cell>
          <table:table-cell office:value-type="float" office:value="174666.01" table:style-name="ce20">
            <text:p>174666,01</text:p>
          </table:table-cell>
          <table:table-cell office:value-type="float" office:value="2241762.36" table:style-name="ce20">
            <text:p>2241762,36</text:p>
          </table:table-cell>
          <table:table-cell office:value-type="float" office:value="358262.88" table:style-name="ce20">
            <text:p>358262,88</text:p>
          </table:table-cell>
          <table:table-cell office:value-type="float" office:value="1877904.87" table:style-name="ce20">
            <text:p>1877904,87</text:p>
          </table:table-cell>
          <table:table-cell office:value-type="float" office:value="1433809.41" table:style-name="ce20">
            <text:p>1433809,41</text:p>
          </table:table-cell>
          <table:table-cell office:value-type="float" office:value="1291699.7100000002" table:style-name="ce20">
            <text:p>1291699,71</text:p>
          </table:table-cell>
          <table:table-cell office:value-type="float" office:value="5594.61" table:style-name="ce20">
            <text:p>5594,61</text:p>
          </table:table-cell>
          <table:table-cell office:value-type="float" office:value="807952.95" table:style-name="ce20">
            <text:p>807952,95</text:p>
          </table:table-cell>
          <table:table-cell office:value-type="float" office:value="950062.64999999967" table:style-name="ce20">
            <text:p>950062,65</text:p>
          </table:table-cell>
          <table:table-cell office:value-type="float" office:value="0.63959027753503717" table:style-name="ce21">
            <text:p>0,6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2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1383934.7799999998" table:style-name="ce20">
            <text:p>1383934,78</text:p>
          </table:table-cell>
          <table:table-cell office:value-type="float" office:value="-965506.16" table:style-name="ce20">
            <text:p>-965506,16</text:p>
          </table:table-cell>
          <table:table-cell office:value-type="float" office:value="418428.62000000005" table:style-name="ce20">
            <text:p>418428,62</text:p>
          </table:table-cell>
          <table:table-cell office:value-type="float" office:value="56462.84" table:style-name="ce20">
            <text:p>56462,84</text:p>
          </table:table-cell>
          <table:table-cell office:value-type="float" office:value="361965.78" table:style-name="ce20">
            <text:p>361965,78</text:p>
          </table:table-cell>
          <table:table-cell office:value-type="float" office:value="321647.78000000003" table:style-name="ce20">
            <text:p>321647,78</text:p>
          </table:table-cell>
          <table:table-cell office:value-type="float" office:value="321647.78000000003" table:style-name="ce20">
            <text:p>321647,78</text:p>
          </table:table-cell>
          <table:table-cell office:value-type="float" office:value="0" table:style-name="ce20">
            <text:p>0,00</text:p>
          </table:table-cell>
          <table:table-cell office:value-type="float" office:value="96780.840000000026" table:style-name="ce20">
            <text:p>96780,84</text:p>
          </table:table-cell>
          <table:table-cell office:value-type="float" office:value="96780.840000000026" table:style-name="ce20">
            <text:p>96780,84</text:p>
          </table:table-cell>
          <table:table-cell office:value-type="float" office:value="0.768704062355964" table:style-name="ce21">
            <text:p>0,7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2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1701435.44" table:style-name="ce20">
            <text:p>1701435,44</text:p>
          </table:table-cell>
          <table:table-cell office:value-type="float" office:value="460187.35" table:style-name="ce20">
            <text:p>460187,35</text:p>
          </table:table-cell>
          <table:table-cell office:value-type="float" office:value="2161622.79" table:style-name="ce20">
            <text:p>2161622,79</text:p>
          </table:table-cell>
          <table:table-cell office:value-type="float" office:value="462333.29" table:style-name="ce20">
            <text:p>462333,29</text:p>
          </table:table-cell>
          <table:table-cell office:value-type="float" office:value="1699289.5" table:style-name="ce20">
            <text:p>1699289,50</text:p>
          </table:table-cell>
          <table:table-cell office:value-type="float" office:value="1439010.62" table:style-name="ce20">
            <text:p>1439010,62</text:p>
          </table:table-cell>
          <table:table-cell office:value-type="float" office:value="1439010.62" table:style-name="ce20">
            <text:p>1439010,62</text:p>
          </table:table-cell>
          <table:table-cell office:value-type="float" office:value="0" table:style-name="ce20">
            <text:p>0,00</text:p>
          </table:table-cell>
          <table:table-cell office:value-type="float" office:value="722612.16999999993" table:style-name="ce20">
            <text:p>722612,17</text:p>
          </table:table-cell>
          <table:table-cell office:value-type="float" office:value="722612.16999999993" table:style-name="ce20">
            <text:p>722612,17</text:p>
          </table:table-cell>
          <table:table-cell office:value-type="float" office:value="0.66570847913756503" table:style-name="ce21">
            <text:p>0,6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3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Promoción y Publicidad</text:p>
          </table:table-cell>
          <table:table-cell office:value-type="float" office:value="1055409.1399999999" table:style-name="ce20">
            <text:p>1055409,14</text:p>
          </table:table-cell>
          <table:table-cell office:value-type="float" office:value="85331.789999999921" table:style-name="ce20">
            <text:p>85331,79</text:p>
          </table:table-cell>
          <table:table-cell office:value-type="float" office:value="1140740.93" table:style-name="ce20">
            <text:p>1140740,93</text:p>
          </table:table-cell>
          <table:table-cell office:value-type="float" office:value="48113.979999999996" table:style-name="ce20">
            <text:p>48113,98</text:p>
          </table:table-cell>
          <table:table-cell office:value-type="float" office:value="944652.71" table:style-name="ce20">
            <text:p>944652,71</text:p>
          </table:table-cell>
          <table:table-cell office:value-type="float" office:value="343302.71" table:style-name="ce20">
            <text:p>343302,71</text:p>
          </table:table-cell>
          <table:table-cell office:value-type="float" office:value="343302.71" table:style-name="ce20">
            <text:p>343302,71</text:p>
          </table:table-cell>
          <table:table-cell office:value-type="float" office:value="147974.24" table:style-name="ce20">
            <text:p>147974,24</text:p>
          </table:table-cell>
          <table:table-cell office:value-type="float" office:value="797438.22" table:style-name="ce20">
            <text:p>797438,22</text:p>
          </table:table-cell>
          <table:table-cell office:value-type="float" office:value="797438.22" table:style-name="ce20">
            <text:p>797438,22</text:p>
          </table:table-cell>
          <table:table-cell office:value-type="float" office:value="0.30094713091429098" table:style-name="ce21">
            <text:p>0,3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40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os y Reaseguros (primas y cesiones)</text:p>
          </table:table-cell>
          <table:table-cell office:value-type="float" office:value="4163616.5100000002" table:style-name="ce20">
            <text:p>4163616,51</text:p>
          </table:table-cell>
          <table:table-cell office:value-type="float" office:value="-66322.859999999986" table:style-name="ce20">
            <text:p>-66322,86</text:p>
          </table:table-cell>
          <table:table-cell office:value-type="float" office:value="4097293.6500000004" table:style-name="ce20">
            <text:p>4097293,65</text:p>
          </table:table-cell>
          <table:table-cell office:value-type="float" office:value="815145.56" table:style-name="ce20">
            <text:p>815145,56</text:p>
          </table:table-cell>
          <table:table-cell office:value-type="float" office:value="2289743.35" table:style-name="ce20">
            <text:p>2289743,35</text:p>
          </table:table-cell>
          <table:table-cell office:value-type="float" office:value="2014505.35" table:style-name="ce20">
            <text:p>2014505,35</text:p>
          </table:table-cell>
          <table:table-cell office:value-type="float" office:value="2014225.35" table:style-name="ce20">
            <text:p>2014225,35</text:p>
          </table:table-cell>
          <table:table-cell office:value-type="float" office:value="992404.74" table:style-name="ce20">
            <text:p>992404,74</text:p>
          </table:table-cell>
          <table:table-cell office:value-type="float" office:value="2082788.3000000003" table:style-name="ce20">
            <text:p>2082788,30</text:p>
          </table:table-cell>
          <table:table-cell office:value-type="float" office:value="2083068.3000000003" table:style-name="ce20">
            <text:p>2083068,3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5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65120" table:style-name="ce20">
            <text:p>65120,00</text:p>
          </table:table-cell>
          <table:table-cell office:value-type="float" office:value="-23065.360000000001" table:style-name="ce20">
            <text:p>-23065,36</text:p>
          </table:table-cell>
          <table:table-cell office:value-type="float" office:value="42054.64" table:style-name="ce20">
            <text:p>42054,64</text:p>
          </table:table-cell>
          <table:table-cell office:value-type="float" office:value="0" table:style-name="ce20">
            <text:p>0,00</text:p>
          </table:table-cell>
          <table:table-cell office:value-type="float" office:value="36054.65" table:style-name="ce20">
            <text:p>36054,65</text:p>
          </table:table-cell>
          <table:table-cell office:value-type="float" office:value="4401.5" table:style-name="ce20">
            <text:p>4401,50</text:p>
          </table:table-cell>
          <table:table-cell office:value-type="float" office:value="4401.5" table:style-name="ce20">
            <text:p>4401,50</text:p>
          </table:table-cell>
          <table:table-cell office:value-type="float" office:value="5999.99" table:style-name="ce20">
            <text:p>5999,99</text:p>
          </table:table-cell>
          <table:table-cell office:value-type="float" office:value="37653.14" table:style-name="ce20">
            <text:p>37653,14</text:p>
          </table:table-cell>
          <table:table-cell office:value-type="float" office:value="37653.14" table:style-name="ce20">
            <text:p>37653,14</text:p>
          </table:table-cell>
          <table:table-cell office:value-type="float" office:value="0.10466145947272405" table:style-name="ce21">
            <text:p>0,1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5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57919.5" table:style-name="ce20">
            <text:p>57919,50</text:p>
          </table:table-cell>
          <table:table-cell office:value-type="float" office:value="-8023.3300000000017" table:style-name="ce20">
            <text:p>-8023,33</text:p>
          </table:table-cell>
          <table:table-cell office:value-type="float" office:value="49896.17" table:style-name="ce20">
            <text:p>49896,17</text:p>
          </table:table-cell>
          <table:table-cell office:value-type="float" office:value="261.36" table:style-name="ce20">
            <text:p>261,36</text:p>
          </table:table-cell>
          <table:table-cell office:value-type="float" office:value="49559.81" table:style-name="ce20">
            <text:p>49559,81</text:p>
          </table:table-cell>
          <table:table-cell office:value-type="float" office:value="45076.25" table:style-name="ce20">
            <text:p>45076,25</text:p>
          </table:table-cell>
          <table:table-cell office:value-type="float" office:value="39378" table:style-name="ce20">
            <text:p>39378,00</text:p>
          </table:table-cell>
          <table:table-cell office:value-type="float" office:value="75" table:style-name="ce20">
            <text:p>75,00</text:p>
          </table:table-cell>
          <table:table-cell office:value-type="float" office:value="4819.9199999999983" table:style-name="ce20">
            <text:p>4819,92</text:p>
          </table:table-cell>
          <table:table-cell office:value-type="float" office:value="10518.169999999998" table:style-name="ce20">
            <text:p>10518,17</text:p>
          </table:table-cell>
          <table:table-cell office:value-type="float" office:value="0.90340100252183686" table:style-name="ce21">
            <text:p>0,9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5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356138.75" table:style-name="ce20">
            <text:p>356138,75</text:p>
          </table:table-cell>
          <table:table-cell office:value-type="float" office:value="30951.769999999997" table:style-name="ce20">
            <text:p>30951,77</text:p>
          </table:table-cell>
          <table:table-cell office:value-type="float" office:value="387090.52" table:style-name="ce20">
            <text:p>387090,52</text:p>
          </table:table-cell>
          <table:table-cell office:value-type="float" office:value="63331" table:style-name="ce20">
            <text:p>63331,00</text:p>
          </table:table-cell>
          <table:table-cell office:value-type="float" office:value="323520.52" table:style-name="ce20">
            <text:p>323520,52</text:p>
          </table:table-cell>
          <table:table-cell office:value-type="float" office:value="240752.97000000003" table:style-name="ce20">
            <text:p>240752,97</text:p>
          </table:table-cell>
          <table:table-cell office:value-type="float" office:value="236753.49000000002" table:style-name="ce20">
            <text:p>236753,49</text:p>
          </table:table-cell>
          <table:table-cell office:value-type="float" office:value="239" table:style-name="ce20">
            <text:p>239,00</text:p>
          </table:table-cell>
          <table:table-cell office:value-type="float" office:value="146337.54999999999" table:style-name="ce20">
            <text:p>146337,55</text:p>
          </table:table-cell>
          <table:table-cell office:value-type="float" office:value="150337.03" table:style-name="ce20">
            <text:p>150337,03</text:p>
          </table:table-cell>
          <table:table-cell office:value-type="float" office:value="0.62195522122319091" table:style-name="ce21">
            <text:p>0,6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390487.71" table:style-name="ce20">
            <text:p>390487,71</text:p>
          </table:table-cell>
          <table:table-cell office:value-type="float" office:value="157277.01999999999" table:style-name="ce20">
            <text:p>157277,02</text:p>
          </table:table-cell>
          <table:table-cell office:value-type="float" office:value="547764.73" table:style-name="ce20">
            <text:p>547764,73</text:p>
          </table:table-cell>
          <table:table-cell office:value-type="float" office:value="0" table:style-name="ce20">
            <text:p>0,00</text:p>
          </table:table-cell>
          <table:table-cell office:value-type="float" office:value="538656.82000000007" table:style-name="ce20">
            <text:p>538656,82</text:p>
          </table:table-cell>
          <table:table-cell office:value-type="float" office:value="281751.81" table:style-name="ce20">
            <text:p>281751,81</text:p>
          </table:table-cell>
          <table:table-cell office:value-type="float" office:value="217047.11" table:style-name="ce20">
            <text:p>217047,11</text:p>
          </table:table-cell>
          <table:table-cell office:value-type="float" office:value="9107.91" table:style-name="ce20">
            <text:p>9107,91</text:p>
          </table:table-cell>
          <table:table-cell office:value-type="float" office:value="266012.92" table:style-name="ce20">
            <text:p>266012,92</text:p>
          </table:table-cell>
          <table:table-cell office:value-type="float" office:value="330717.62" table:style-name="ce20">
            <text:p>330717,62</text:p>
          </table:table-cell>
          <table:table-cell office:value-type="float" office:value="0.51436646897656224" table:style-name="ce21">
            <text:p>0,5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78266.19" table:style-name="ce20">
            <text:p>78266,19</text:p>
          </table:table-cell>
          <table:table-cell office:value-type="float" office:value="-9836.4800000000032" table:style-name="ce20">
            <text:p>-9836,48</text:p>
          </table:table-cell>
          <table:table-cell office:value-type="float" office:value="68429.710000000006" table:style-name="ce20">
            <text:p>68429,71</text:p>
          </table:table-cell>
          <table:table-cell office:value-type="float" office:value="6897" table:style-name="ce20">
            <text:p>6897,00</text:p>
          </table:table-cell>
          <table:table-cell office:value-type="float" office:value="61532.710000000006" table:style-name="ce20">
            <text:p>61532,71</text:p>
          </table:table-cell>
          <table:table-cell office:value-type="float" office:value="40503.18" table:style-name="ce20">
            <text:p>40503,18</text:p>
          </table:table-cell>
          <table:table-cell office:value-type="float" office:value="40052.639999999999" table:style-name="ce20">
            <text:p>40052,64</text:p>
          </table:table-cell>
          <table:table-cell office:value-type="float" office:value="0" table:style-name="ce20">
            <text:p>0,00</text:p>
          </table:table-cell>
          <table:table-cell office:value-type="float" office:value="27926.530000000006" table:style-name="ce20">
            <text:p>27926,53</text:p>
          </table:table-cell>
          <table:table-cell office:value-type="float" office:value="28377.070000000007" table:style-name="ce20">
            <text:p>28377,07</text:p>
          </table:table-cell>
          <table:table-cell office:value-type="float" office:value="0.59189466095939902" table:style-name="ce21">
            <text:p>0,5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66950.91" table:style-name="ce20">
            <text:p>66950,91</text:p>
          </table:table-cell>
          <table:table-cell office:value-type="float" office:value="1082.2999999999993" table:style-name="ce20">
            <text:p>1082,30</text:p>
          </table:table-cell>
          <table:table-cell office:value-type="float" office:value="68033.210000000006" table:style-name="ce20">
            <text:p>68033,21</text:p>
          </table:table-cell>
          <table:table-cell office:value-type="float" office:value="0" table:style-name="ce20">
            <text:p>0,00</text:p>
          </table:table-cell>
          <table:table-cell office:value-type="float" office:value="68033.210000000006" table:style-name="ce20">
            <text:p>68033,21</text:p>
          </table:table-cell>
          <table:table-cell office:value-type="float" office:value="45830.99" table:style-name="ce20">
            <text:p>45830,99</text:p>
          </table:table-cell>
          <table:table-cell office:value-type="float" office:value="45319.35" table:style-name="ce20">
            <text:p>45319,35</text:p>
          </table:table-cell>
          <table:table-cell office:value-type="float" office:value="0" table:style-name="ce20">
            <text:p>0,00</text:p>
          </table:table-cell>
          <table:table-cell office:value-type="float" office:value="22202.220000000008" table:style-name="ce20">
            <text:p>22202,22</text:p>
          </table:table-cell>
          <table:table-cell office:value-type="float" office:value="22713.860000000008" table:style-name="ce20">
            <text:p>22713,86</text:p>
          </table:table-cell>
          <table:table-cell office:value-type="float" office:value="0.67365614528551565" table:style-name="ce21">
            <text:p>0,6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153389.84" table:style-name="ce20">
            <text:p>153389,84</text:p>
          </table:table-cell>
          <table:table-cell office:value-type="float" office:value="64889" table:style-name="ce20">
            <text:p>64889,00</text:p>
          </table:table-cell>
          <table:table-cell office:value-type="float" office:value="218278.84" table:style-name="ce20">
            <text:p>218278,84</text:p>
          </table:table-cell>
          <table:table-cell office:value-type="float" office:value="39239" table:style-name="ce20">
            <text:p>39239,00</text:p>
          </table:table-cell>
          <table:table-cell office:value-type="float" office:value="179039.84" table:style-name="ce20">
            <text:p>179039,84</text:p>
          </table:table-cell>
          <table:table-cell office:value-type="float" office:value="91261.37" table:style-name="ce20">
            <text:p>91261,37</text:p>
          </table:table-cell>
          <table:table-cell office:value-type="float" office:value="91261.37" table:style-name="ce20">
            <text:p>91261,37</text:p>
          </table:table-cell>
          <table:table-cell office:value-type="float" office:value="0" table:style-name="ce20">
            <text:p>0,00</text:p>
          </table:table-cell>
          <table:table-cell office:value-type="float" office:value="127017.47" table:style-name="ce20">
            <text:p>127017,47</text:p>
          </table:table-cell>
          <table:table-cell office:value-type="float" office:value="127017.47" table:style-name="ce20">
            <text:p>127017,47</text:p>
          </table:table-cell>
          <table:table-cell office:value-type="float" office:value="0.41809535912871809" table:style-name="ce21">
            <text:p>0,4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2100.5500000000002" table:style-name="ce20">
            <text:p>2100,55</text:p>
          </table:table-cell>
          <table:table-cell office:value-type="float" office:value="1860.8500000000004" table:style-name="ce20">
            <text:p>1860,85</text:p>
          </table:table-cell>
          <table:table-cell office:value-type="float" office:value="3961.4" table:style-name="ce20">
            <text:p>3961,40</text:p>
          </table:table-cell>
          <table:table-cell office:value-type="float" office:value="1265.6300000000001" table:style-name="ce20">
            <text:p>1265,63</text:p>
          </table:table-cell>
          <table:table-cell office:value-type="float" office:value="2056.58" table:style-name="ce20">
            <text:p>2056,58</text:p>
          </table:table-cell>
          <table:table-cell office:value-type="float" office:value="620.41999999999996" table:style-name="ce20">
            <text:p>620,42</text:p>
          </table:table-cell>
          <table:table-cell office:value-type="float" office:value="517.25" table:style-name="ce20">
            <text:p>517,25</text:p>
          </table:table-cell>
          <table:table-cell office:value-type="float" office:value="639.19000000000005" table:style-name="ce20">
            <text:p>639,19</text:p>
          </table:table-cell>
          <table:table-cell office:value-type="float" office:value="3340.98" table:style-name="ce20">
            <text:p>3340,98</text:p>
          </table:table-cell>
          <table:table-cell office:value-type="float" office:value="3444.15" table:style-name="ce20">
            <text:p>3444,15</text:p>
          </table:table-cell>
          <table:table-cell office:value-type="float" office:value="0.15661634775584388" table:style-name="ce21">
            <text:p>0,1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22160.129999999997" table:style-name="ce20">
            <text:p>22160,13</text:p>
          </table:table-cell>
          <table:table-cell office:value-type="float" office:value="-19661.14" table:style-name="ce20">
            <text:p>-19661,14</text:p>
          </table:table-cell>
          <table:table-cell office:value-type="float" office:value="2498.9899999999998" table:style-name="ce20">
            <text:p>2498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498.9899999999998" table:style-name="ce20">
            <text:p>2498,99</text:p>
          </table:table-cell>
          <table:table-cell office:value-type="float" office:value="2498.9899999999998" table:style-name="ce20">
            <text:p>2498,99</text:p>
          </table:table-cell>
          <table:table-cell office:value-type="float" office:value="2498.9899999999998" table:style-name="ce20">
            <text:p>2498,99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7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idad</text:p>
          </table:table-cell>
          <table:table-cell office:value-type="float" office:value="2468006.2800000003" table:style-name="ce20">
            <text:p>2468006,28</text:p>
          </table:table-cell>
          <table:table-cell office:value-type="float" office:value="917491.24999999988" table:style-name="ce20">
            <text:p>917491,25</text:p>
          </table:table-cell>
          <table:table-cell office:value-type="float" office:value="3385497.5300000003" table:style-name="ce20">
            <text:p>3385497,53</text:p>
          </table:table-cell>
          <table:table-cell office:value-type="float" office:value="0" table:style-name="ce20">
            <text:p>0,00</text:p>
          </table:table-cell>
          <table:table-cell office:value-type="float" office:value="3385497.5300000003" table:style-name="ce20">
            <text:p>3385497,53</text:p>
          </table:table-cell>
          <table:table-cell office:value-type="float" office:value="2337577.3000000003" table:style-name="ce20">
            <text:p>2337577,30</text:p>
          </table:table-cell>
          <table:table-cell office:value-type="float" office:value="2112227.14" table:style-name="ce20">
            <text:p>2112227,14</text:p>
          </table:table-cell>
          <table:table-cell office:value-type="float" office:value="0" table:style-name="ce20">
            <text:p>0,00</text:p>
          </table:table-cell>
          <table:table-cell office:value-type="float" office:value="1047920.23" table:style-name="ce20">
            <text:p>1047920,23</text:p>
          </table:table-cell>
          <table:table-cell office:value-type="float" office:value="1273270.3900000001" table:style-name="ce20">
            <text:p>1273270,39</text:p>
          </table:table-cell>
          <table:table-cell office:value-type="float" office:value="0.69046787932525833" table:style-name="ce21">
            <text:p>0,6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8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seo y limpieza</text:p>
          </table:table-cell>
          <table:table-cell office:value-type="float" office:value="1382858.3800000001" table:style-name="ce20">
            <text:p>1382858,38</text:p>
          </table:table-cell>
          <table:table-cell office:value-type="float" office:value="-275168.02999999985" table:style-name="ce20">
            <text:p>-275168,03</text:p>
          </table:table-cell>
          <table:table-cell office:value-type="float" office:value="1107690.3499999999" table:style-name="ce20">
            <text:p>1107690,35</text:p>
          </table:table-cell>
          <table:table-cell office:value-type="float" office:value="46133.69" table:style-name="ce20">
            <text:p>46133,69</text:p>
          </table:table-cell>
          <table:table-cell office:value-type="float" office:value="1061556.6599999999" table:style-name="ce20">
            <text:p>1061556,66</text:p>
          </table:table-cell>
          <table:table-cell office:value-type="float" office:value="832376.47" table:style-name="ce20">
            <text:p>832376,47</text:p>
          </table:table-cell>
          <table:table-cell office:value-type="float" office:value="785125.98" table:style-name="ce20">
            <text:p>785125,98</text:p>
          </table:table-cell>
          <table:table-cell office:value-type="float" office:value="0" table:style-name="ce20">
            <text:p>0,00</text:p>
          </table:table-cell>
          <table:table-cell office:value-type="float" office:value="275313.87999999989" table:style-name="ce20">
            <text:p>275313,88</text:p>
          </table:table-cell>
          <table:table-cell office:value-type="float" office:value="322564.36999999988" table:style-name="ce20">
            <text:p>322564,37</text:p>
          </table:table-cell>
          <table:table-cell office:value-type="float" office:value="0.75145230794869711" table:style-name="ce21">
            <text:p>0,7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9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Honorarios, comisiones y dietas por servicios ocasionales</text:p>
          </table:table-cell>
          <table:table-cell office:value-type="float" office:value="173239.52" table:style-name="ce20">
            <text:p>173239,52</text:p>
          </table:table-cell>
          <table:table-cell office:value-type="float" office:value="-100741.96" table:style-name="ce20">
            <text:p>-100741,96</text:p>
          </table:table-cell>
          <table:table-cell office:value-type="float" office:value="72497.559999999983" table:style-name="ce20">
            <text:p>72497,56</text:p>
          </table:table-cell>
          <table:table-cell office:value-type="float" office:value="3654" table:style-name="ce20">
            <text:p>3654,00</text:p>
          </table:table-cell>
          <table:table-cell office:value-type="float" office:value="63314" table:style-name="ce20">
            <text:p>63314,00</text:p>
          </table:table-cell>
          <table:table-cell office:value-type="float" office:value="50002" table:style-name="ce20">
            <text:p>50002,00</text:p>
          </table:table-cell>
          <table:table-cell office:value-type="float" office:value="48784" table:style-name="ce20">
            <text:p>48784,00</text:p>
          </table:table-cell>
          <table:table-cell office:value-type="float" office:value="5529.5599999999995" table:style-name="ce20">
            <text:p>5529,56</text:p>
          </table:table-cell>
          <table:table-cell office:value-type="float" office:value="22495.559999999983" table:style-name="ce20">
            <text:p>22495,56</text:p>
          </table:table-cell>
          <table:table-cell office:value-type="float" office:value="23713.559999999983" table:style-name="ce20">
            <text:p>23713,56</text:p>
          </table:table-cell>
          <table:table-cell office:value-type="float" office:value="0.68970597079405171" table:style-name="ce21">
            <text:p>0,6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79271.72" table:style-name="ce20">
            <text:p>79271,72</text:p>
          </table:table-cell>
          <table:table-cell office:value-type="float" office:value="-3500" table:style-name="ce20">
            <text:p>-3500,00</text:p>
          </table:table-cell>
          <table:table-cell office:value-type="float" office:value="75771.72" table:style-name="ce20">
            <text:p>75771,7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5771.72" table:style-name="ce20">
            <text:p>75771,72</text:p>
          </table:table-cell>
          <table:table-cell office:value-type="float" office:value="75771.72" table:style-name="ce20">
            <text:p>75771,72</text:p>
          </table:table-cell>
          <table:table-cell office:value-type="float" office:value="75771.72" table:style-name="ce20">
            <text:p>75771,72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24152.12" table:style-name="ce20">
            <text:p>124152,12</text:p>
          </table:table-cell>
          <table:table-cell office:value-type="float" office:value="-124152.12" table:style-name="ce20">
            <text:p>-124152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6684.73" table:style-name="ce20">
            <text:p>16684,73</text:p>
          </table:table-cell>
          <table:table-cell office:value-type="float" office:value="1300" table:style-name="ce20">
            <text:p>1300,00</text:p>
          </table:table-cell>
          <table:table-cell office:value-type="float" office:value="17984.73" table:style-name="ce20">
            <text:p>17984,73</text:p>
          </table:table-cell>
          <table:table-cell office:value-type="float" office:value="7637.5" table:style-name="ce20">
            <text:p>7637,50</text:p>
          </table:table-cell>
          <table:table-cell office:value-type="float" office:value="2810" table:style-name="ce20">
            <text:p>2810,00</text:p>
          </table:table-cell>
          <table:table-cell office:value-type="float" office:value="1810" table:style-name="ce20">
            <text:p>1810,00</text:p>
          </table:table-cell>
          <table:table-cell office:value-type="float" office:value="1810" table:style-name="ce20">
            <text:p>1810,00</text:p>
          </table:table-cell>
          <table:table-cell office:value-type="float" office:value="7537.23" table:style-name="ce20">
            <text:p>7537,23</text:p>
          </table:table-cell>
          <table:table-cell office:value-type="float" office:value="16174.73" table:style-name="ce20">
            <text:p>16174,73</text:p>
          </table:table-cell>
          <table:table-cell office:value-type="float" office:value="16174.73" table:style-name="ce20">
            <text:p>16174,73</text:p>
          </table:table-cell>
          <table:table-cell office:value-type="float" office:value="0.10064093261338924" table:style-name="ce21">
            <text:p>0,1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2060779.0299999998" table:style-name="ce20">
            <text:p>2060779,03</text:p>
          </table:table-cell>
          <table:table-cell office:value-type="float" office:value="-416031.48000000016" table:style-name="ce20">
            <text:p>-416031,48</text:p>
          </table:table-cell>
          <table:table-cell office:value-type="float" office:value="1644747.55" table:style-name="ce20">
            <text:p>1644747,55</text:p>
          </table:table-cell>
          <table:table-cell office:value-type="float" office:value="47957.599999999999" table:style-name="ce20">
            <text:p>47957,60</text:p>
          </table:table-cell>
          <table:table-cell office:value-type="float" office:value="1491351.1199999999" table:style-name="ce20">
            <text:p>1491351,12</text:p>
          </table:table-cell>
          <table:table-cell office:value-type="float" office:value="720480.96000000008" table:style-name="ce20">
            <text:p>720480,96</text:p>
          </table:table-cell>
          <table:table-cell office:value-type="float" office:value="694742.59" table:style-name="ce20">
            <text:p>694742,59</text:p>
          </table:table-cell>
          <table:table-cell office:value-type="float" office:value="105438.83" table:style-name="ce20">
            <text:p>105438,83</text:p>
          </table:table-cell>
          <table:table-cell office:value-type="float" office:value="924266.59" table:style-name="ce20">
            <text:p>924266,59</text:p>
          </table:table-cell>
          <table:table-cell office:value-type="float" office:value="950004.96000000008" table:style-name="ce20">
            <text:p>950004,96</text:p>
          </table:table-cell>
          <table:table-cell office:value-type="float" office:value="0.43804957180206777" table:style-name="ce21">
            <text:p>0,4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1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Notarios y Registradores de la Propiedad o Mercantiles</text:p>
          </table:table-cell>
          <table:table-cell office:value-type="float" office:value="69882.2" table:style-name="ce20">
            <text:p>69882,20</text:p>
          </table:table-cell>
          <table:table-cell office:value-type="float" office:value="28373.479999999996" table:style-name="ce20">
            <text:p>28373,48</text:p>
          </table:table-cell>
          <table:table-cell office:value-type="float" office:value="98255.679999999993" table:style-name="ce20">
            <text:p>98255,68</text:p>
          </table:table-cell>
          <table:table-cell office:value-type="float" office:value="2375.16" table:style-name="ce20">
            <text:p>2375,16</text:p>
          </table:table-cell>
          <table:table-cell office:value-type="float" office:value="74182.040000000008" table:style-name="ce20">
            <text:p>74182,04</text:p>
          </table:table-cell>
          <table:table-cell office:value-type="float" office:value="18161.149999999998" table:style-name="ce20">
            <text:p>18161,15</text:p>
          </table:table-cell>
          <table:table-cell office:value-type="float" office:value="17043.349999999999" table:style-name="ce20">
            <text:p>17043,35</text:p>
          </table:table-cell>
          <table:table-cell office:value-type="float" office:value="21698.480000000003" table:style-name="ce20">
            <text:p>21698,48</text:p>
          </table:table-cell>
          <table:table-cell office:value-type="float" office:value="80094.53" table:style-name="ce20">
            <text:p>80094,53</text:p>
          </table:table-cell>
          <table:table-cell office:value-type="float" office:value="81212.329999999987" table:style-name="ce20">
            <text:p>81212,33</text:p>
          </table:table-cell>
          <table:table-cell office:value-type="float" office:value="0.18483562476998786" table:style-name="ce21">
            <text:p>0,1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1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Notarios y Registradores de la Propiedad o Mercantiles</text:p>
          </table:table-cell>
          <table:table-cell office:value-type="float" office:value="6924.4" table:style-name="ce20">
            <text:p>6924,40</text:p>
          </table:table-cell>
          <table:table-cell office:value-type="float" office:value="-300" table:style-name="ce20">
            <text:p>-300,00</text:p>
          </table:table-cell>
          <table:table-cell office:value-type="float" office:value="6624.4" table:style-name="ce20">
            <text:p>6624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624.4" table:style-name="ce20">
            <text:p>6624,40</text:p>
          </table:table-cell>
          <table:table-cell office:value-type="float" office:value="6624.4" table:style-name="ce20">
            <text:p>6624,40</text:p>
          </table:table-cell>
          <table:table-cell office:value-type="float" office:value="6624.4" table:style-name="ce20">
            <text:p>6624,4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1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Notarios y Registradores de la Propiedad o Mercantiles</text:p>
          </table:table-cell>
          <table:table-cell office:value-type="float" office:value="17800.2" table:style-name="ce20">
            <text:p>17800,20</text:p>
          </table:table-cell>
          <table:table-cell office:value-type="float" office:value="-7150.2" table:style-name="ce20">
            <text:p>-7150,20</text:p>
          </table:table-cell>
          <table:table-cell office:value-type="float" office:value="10650" table:style-name="ce20">
            <text:p>10650,00</text:p>
          </table:table-cell>
          <table:table-cell office:value-type="float" office:value="2525.48" table:style-name="ce20">
            <text:p>2525,48</text:p>
          </table:table-cell>
          <table:table-cell office:value-type="float" office:value="124.52" table:style-name="ce20">
            <text:p>124,52</text:p>
          </table:table-cell>
          <table:table-cell office:value-type="float" office:value="124.52" table:style-name="ce20">
            <text:p>124,52</text:p>
          </table:table-cell>
          <table:table-cell office:value-type="float" office:value="124.52" table:style-name="ce20">
            <text:p>124,52</text:p>
          </table:table-cell>
          <table:table-cell office:value-type="float" office:value="8000" table:style-name="ce20">
            <text:p>8000,00</text:p>
          </table:table-cell>
          <table:table-cell office:value-type="float" office:value="10525.48" table:style-name="ce20">
            <text:p>10525,48</text:p>
          </table:table-cell>
          <table:table-cell office:value-type="float" office:value="10525.48" table:style-name="ce20">
            <text:p>10525,48</text:p>
          </table:table-cell>
          <table:table-cell office:value-type="float" office:value="1.1692018779342723E-2" table:style-name="ce21">
            <text:p>0,0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120008.35999999999" table:style-name="ce20">
            <text:p>120008,36</text:p>
          </table:table-cell>
          <table:table-cell office:value-type="float" office:value="96702.15" table:style-name="ce20">
            <text:p>96702,15</text:p>
          </table:table-cell>
          <table:table-cell office:value-type="float" office:value="216710.51" table:style-name="ce20">
            <text:p>216710,51</text:p>
          </table:table-cell>
          <table:table-cell office:value-type="float" office:value="5123.6099999999997" table:style-name="ce20">
            <text:p>5123,61</text:p>
          </table:table-cell>
          <table:table-cell office:value-type="float" office:value="210471.86999999997" table:style-name="ce20">
            <text:p>210471,87</text:p>
          </table:table-cell>
          <table:table-cell office:value-type="float" office:value="176899.82" table:style-name="ce20">
            <text:p>176899,82</text:p>
          </table:table-cell>
          <table:table-cell office:value-type="float" office:value="157870.32" table:style-name="ce20">
            <text:p>157870,32</text:p>
          </table:table-cell>
          <table:table-cell office:value-type="float" office:value="1115.03" table:style-name="ce20">
            <text:p>1115,03</text:p>
          </table:table-cell>
          <table:table-cell office:value-type="float" office:value="39810.69" table:style-name="ce20">
            <text:p>39810,69</text:p>
          </table:table-cell>
          <table:table-cell office:value-type="float" office:value="58840.19" table:style-name="ce20">
            <text:p>58840,19</text:p>
          </table:table-cell>
          <table:table-cell office:value-type="float" office:value="0.81629552715279019" table:style-name="ce21">
            <text:p>0,8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2575968.9" table:style-name="ce20">
            <text:p>2575968,90</text:p>
          </table:table-cell>
          <table:table-cell office:value-type="float" office:value="530260.79" table:style-name="ce20">
            <text:p>530260,79</text:p>
          </table:table-cell>
          <table:table-cell office:value-type="float" office:value="3106229.69" table:style-name="ce20">
            <text:p>3106229,69</text:p>
          </table:table-cell>
          <table:table-cell office:value-type="float" office:value="0" table:style-name="ce20">
            <text:p>0,00</text:p>
          </table:table-cell>
          <table:table-cell office:value-type="float" office:value="3106229.69" table:style-name="ce20">
            <text:p>3106229,69</text:p>
          </table:table-cell>
          <table:table-cell office:value-type="float" office:value="3106229.69" table:style-name="ce20">
            <text:p>3106229,69</text:p>
          </table:table-cell>
          <table:table-cell office:value-type="float" office:value="3106229.69" table:style-name="ce20">
            <text:p>3106229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" table:style-name="ce21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338647.78" table:style-name="ce20">
            <text:p>338647,78</text:p>
          </table:table-cell>
          <table:table-cell office:value-type="float" office:value="8187156.8499999996" table:style-name="ce20">
            <text:p>8187156,85</text:p>
          </table:table-cell>
          <table:table-cell office:value-type="float" office:value="8525804.6300000008" table:style-name="ce20">
            <text:p>8525804,63</text:p>
          </table:table-cell>
          <table:table-cell office:value-type="float" office:value="7072735.2800000003" table:style-name="ce20">
            <text:p>7072735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453069.35" table:style-name="ce20">
            <text:p>1453069,35</text:p>
          </table:table-cell>
          <table:table-cell office:value-type="float" office:value="8525804.6300000008" table:style-name="ce20">
            <text:p>8525804,63</text:p>
          </table:table-cell>
          <table:table-cell office:value-type="float" office:value="8525804.6300000008" table:style-name="ce20">
            <text:p>8525804,63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635510.67000000004" table:style-name="ce20">
            <text:p>635510,67</text:p>
          </table:table-cell>
          <table:table-cell office:value-type="float" office:value="-153385.7300000001" table:style-name="ce20">
            <text:p>-153385,73</text:p>
          </table:table-cell>
          <table:table-cell office:value-type="float" office:value="482124.94" table:style-name="ce20">
            <text:p>482124,94</text:p>
          </table:table-cell>
          <table:table-cell office:value-type="float" office:value="0" table:style-name="ce20">
            <text:p>0,00</text:p>
          </table:table-cell>
          <table:table-cell office:value-type="float" office:value="479012" table:style-name="ce20">
            <text:p>479012,00</text:p>
          </table:table-cell>
          <table:table-cell office:value-type="float" office:value="479011.99" table:style-name="ce20">
            <text:p>479011,99</text:p>
          </table:table-cell>
          <table:table-cell office:value-type="float" office:value="479011.99" table:style-name="ce20">
            <text:p>479011,99</text:p>
          </table:table-cell>
          <table:table-cell office:value-type="float" office:value="3112.94" table:style-name="ce20">
            <text:p>3112,94</text:p>
          </table:table-cell>
          <table:table-cell office:value-type="float" office:value="3112.9500000000116" table:style-name="ce20">
            <text:p>3112,95</text:p>
          </table:table-cell>
          <table:table-cell office:value-type="float" office:value="3112.9500000000116" table:style-name="ce20">
            <text:p>3112,95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5" table:style-name="ce20">
            <text:p>5,00</text:p>
          </table:table-cell>
          <table:table-cell office:value-type="float" office:value="0" table:style-name="ce20">
            <text:p>0,00</text:p>
          </table:table-cell>
          <table:table-cell office:value-type="float" office:value="5" table:style-name="ce20">
            <text:p>5,00</text:p>
          </table:table-cell>
          <table:table-cell office:value-type="float" office:value="0" table:style-name="ce20">
            <text:p>0,00</text:p>
          </table:table-cell>
          <table:table-cell office:value-type="float" office:value="5" table:style-name="ce20">
            <text:p>5,00</text:p>
          </table:table-cell>
          <table:table-cell office:value-type="float" office:value="5" table:style-name="ce20">
            <text:p>5,00</text:p>
          </table:table-cell>
          <table:table-cell office:value-type="float" office:value="5" table:style-name="ce20">
            <text:p>5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130675.56" table:style-name="ce20">
            <text:p>130675,56</text:p>
          </table:table-cell>
          <table:table-cell office:value-type="float" office:value="-85942.52" table:style-name="ce20">
            <text:p>-85942,52</text:p>
          </table:table-cell>
          <table:table-cell office:value-type="float" office:value="44733.039999999994" table:style-name="ce20">
            <text:p>44733,04</text:p>
          </table:table-cell>
          <table:table-cell office:value-type="float" office:value="207.31" table:style-name="ce20">
            <text:p>207,31</text:p>
          </table:table-cell>
          <table:table-cell office:value-type="float" office:value="44525.729999999996" table:style-name="ce20">
            <text:p>44525,73</text:p>
          </table:table-cell>
          <table:table-cell office:value-type="float" office:value="40128.280000000006" table:style-name="ce20">
            <text:p>40128,28</text:p>
          </table:table-cell>
          <table:table-cell office:value-type="float" office:value="36991.230000000003" table:style-name="ce20">
            <text:p>36991,23</text:p>
          </table:table-cell>
          <table:table-cell office:value-type="float" office:value="0" table:style-name="ce20">
            <text:p>0,00</text:p>
          </table:table-cell>
          <table:table-cell office:value-type="float" office:value="4604.7599999999875" table:style-name="ce20">
            <text:p>4604,76</text:p>
          </table:table-cell>
          <table:table-cell office:value-type="float" office:value="7741.8099999999904" table:style-name="ce20">
            <text:p>7741,81</text:p>
          </table:table-cell>
          <table:table-cell office:value-type="float" office:value="0.89706132201164979" table:style-name="ce21">
            <text:p>0,9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117043.78000000003" table:style-name="ce20">
            <text:p>117043,78</text:p>
          </table:table-cell>
          <table:table-cell office:value-type="float" office:value="-3567.3599999999988" table:style-name="ce20">
            <text:p>-3567,36</text:p>
          </table:table-cell>
          <table:table-cell office:value-type="float" office:value="113476.42" table:style-name="ce20">
            <text:p>113476,42</text:p>
          </table:table-cell>
          <table:table-cell office:value-type="float" office:value="8408.67" table:style-name="ce20">
            <text:p>8408,67</text:p>
          </table:table-cell>
          <table:table-cell office:value-type="float" office:value="105067.75" table:style-name="ce20">
            <text:p>105067,75</text:p>
          </table:table-cell>
          <table:table-cell office:value-type="float" office:value="90890.180000000008" table:style-name="ce20">
            <text:p>90890,18</text:p>
          </table:table-cell>
          <table:table-cell office:value-type="float" office:value="72370.989999999991" table:style-name="ce20">
            <text:p>72370,99</text:p>
          </table:table-cell>
          <table:table-cell office:value-type="float" office:value="0" table:style-name="ce20">
            <text:p>0,00</text:p>
          </table:table-cell>
          <table:table-cell office:value-type="float" office:value="22586.239999999991" table:style-name="ce20">
            <text:p>22586,24</text:p>
          </table:table-cell>
          <table:table-cell office:value-type="float" office:value="41105.430000000008" table:style-name="ce20">
            <text:p>41105,43</text:p>
          </table:table-cell>
          <table:table-cell office:value-type="float" office:value="0.80096093972650895" table:style-name="ce21">
            <text:p>0,8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3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alud y seguridad ocasional</text:p>
          </table:table-cell>
          <table:table-cell office:value-type="float" office:value="125159.37" table:style-name="ce20">
            <text:p>125159,37</text:p>
          </table:table-cell>
          <table:table-cell office:value-type="float" office:value="65297.7" table:style-name="ce20">
            <text:p>65297,70</text:p>
          </table:table-cell>
          <table:table-cell office:value-type="float" office:value="190457.07" table:style-name="ce20">
            <text:p>190457,07</text:p>
          </table:table-cell>
          <table:table-cell office:value-type="float" office:value="0" table:style-name="ce20">
            <text:p>0,00</text:p>
          </table:table-cell>
          <table:table-cell office:value-type="float" office:value="188595.87" table:style-name="ce20">
            <text:p>188595,87</text:p>
          </table:table-cell>
          <table:table-cell office:value-type="float" office:value="166793.19" table:style-name="ce20">
            <text:p>166793,19</text:p>
          </table:table-cell>
          <table:table-cell office:value-type="float" office:value="166793.19" table:style-name="ce20">
            <text:p>166793,19</text:p>
          </table:table-cell>
          <table:table-cell office:value-type="float" office:value="1861.2" table:style-name="ce20">
            <text:p>1861,20</text:p>
          </table:table-cell>
          <table:table-cell office:value-type="float" office:value="23663.880000000005" table:style-name="ce20">
            <text:p>23663,88</text:p>
          </table:table-cell>
          <table:table-cell office:value-type="float" office:value="23663.880000000005" table:style-name="ce20">
            <text:p>23663,88</text:p>
          </table:table-cell>
          <table:table-cell office:value-type="float" office:value="0.87575215769096937" table:style-name="ce21">
            <text:p>0,8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26565.57" table:style-name="ce20">
            <text:p>26565,57</text:p>
          </table:table-cell>
          <table:table-cell office:value-type="float" office:value="15059.239999999998" table:style-name="ce20">
            <text:p>15059,24</text:p>
          </table:table-cell>
          <table:table-cell office:value-type="float" office:value="41624.81" table:style-name="ce20">
            <text:p>41624,81</text:p>
          </table:table-cell>
          <table:table-cell office:value-type="float" office:value="23528.030000000002" table:style-name="ce20">
            <text:p>23528,03</text:p>
          </table:table-cell>
          <table:table-cell office:value-type="float" office:value="16571.240000000002" table:style-name="ce20">
            <text:p>16571,24</text:p>
          </table:table-cell>
          <table:table-cell office:value-type="float" office:value="10196.400000000001" table:style-name="ce20">
            <text:p>10196,40</text:p>
          </table:table-cell>
          <table:table-cell office:value-type="float" office:value="6602.6100000000006" table:style-name="ce20">
            <text:p>6602,61</text:p>
          </table:table-cell>
          <table:table-cell office:value-type="float" office:value="1525.54" table:style-name="ce20">
            <text:p>1525,54</text:p>
          </table:table-cell>
          <table:table-cell office:value-type="float" office:value="31428.409999999996" table:style-name="ce20">
            <text:p>31428,41</text:p>
          </table:table-cell>
          <table:table-cell office:value-type="float" office:value="35022.199999999997" table:style-name="ce20">
            <text:p>35022,20</text:p>
          </table:table-cell>
          <table:table-cell office:value-type="float" office:value="0.2449596766928186" table:style-name="ce21">
            <text:p>0,2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95269.72" table:style-name="ce20">
            <text:p>95269,72</text:p>
          </table:table-cell>
          <table:table-cell office:value-type="float" office:value="-26803.09" table:style-name="ce20">
            <text:p>-26803,09</text:p>
          </table:table-cell>
          <table:table-cell office:value-type="float" office:value="68466.63" table:style-name="ce20">
            <text:p>68466,63</text:p>
          </table:table-cell>
          <table:table-cell office:value-type="float" office:value="57465.099999999991" table:style-name="ce20">
            <text:p>57465,10</text:p>
          </table:table-cell>
          <table:table-cell office:value-type="float" office:value="10842.510000000002" table:style-name="ce20">
            <text:p>10842,51</text:p>
          </table:table-cell>
          <table:table-cell office:value-type="float" office:value="10138.850000000002" table:style-name="ce20">
            <text:p>10138,85</text:p>
          </table:table-cell>
          <table:table-cell office:value-type="float" office:value="10095.630000000003" table:style-name="ce20">
            <text:p>10095,63</text:p>
          </table:table-cell>
          <table:table-cell office:value-type="float" office:value="159.02000000000001" table:style-name="ce20">
            <text:p>159,02</text:p>
          </table:table-cell>
          <table:table-cell office:value-type="float" office:value="58327.78" table:style-name="ce20">
            <text:p>58327,78</text:p>
          </table:table-cell>
          <table:table-cell office:value-type="float" office:value="58371" table:style-name="ce20">
            <text:p>58371,00</text:p>
          </table:table-cell>
          <table:table-cell office:value-type="float" office:value="0.14808454863339998" table:style-name="ce21">
            <text:p>0,1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1882.1399999999999" table:style-name="ce20">
            <text:p>1882,14</text:p>
          </table:table-cell>
          <table:table-cell office:value-type="float" office:value="1361.7800000000002" table:style-name="ce20">
            <text:p>1361,78</text:p>
          </table:table-cell>
          <table:table-cell office:value-type="float" office:value="3243.92" table:style-name="ce20">
            <text:p>3243,92</text:p>
          </table:table-cell>
          <table:table-cell office:value-type="float" office:value="708.33" table:style-name="ce20">
            <text:p>708,33</text:p>
          </table:table-cell>
          <table:table-cell office:value-type="float" office:value="360" table:style-name="ce20">
            <text:p>360,00</text:p>
          </table:table-cell>
          <table:table-cell office:value-type="float" office:value="60" table:style-name="ce20">
            <text:p>60,00</text:p>
          </table:table-cell>
          <table:table-cell office:value-type="float" office:value="60" table:style-name="ce20">
            <text:p>60,00</text:p>
          </table:table-cell>
          <table:table-cell office:value-type="float" office:value="2175.59" table:style-name="ce20">
            <text:p>2175,59</text:p>
          </table:table-cell>
          <table:table-cell office:value-type="float" office:value="3183.92" table:style-name="ce20">
            <text:p>3183,92</text:p>
          </table:table-cell>
          <table:table-cell office:value-type="float" office:value="3183.92" table:style-name="ce20">
            <text:p>3183,92</text:p>
          </table:table-cell>
          <table:table-cell office:value-type="float" office:value="1.8496140472021503E-2" table:style-name="ce21">
            <text:p>0,0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15184.890000000001" table:style-name="ce20">
            <text:p>15184,89</text:p>
          </table:table-cell>
          <table:table-cell office:value-type="float" office:value="-3735.03" table:style-name="ce20">
            <text:p>-3735,03</text:p>
          </table:table-cell>
          <table:table-cell office:value-type="float" office:value="11449.86" table:style-name="ce20">
            <text:p>11449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449.86" table:style-name="ce20">
            <text:p>11449,86</text:p>
          </table:table-cell>
          <table:table-cell office:value-type="float" office:value="11449.86" table:style-name="ce20">
            <text:p>11449,86</text:p>
          </table:table-cell>
          <table:table-cell office:value-type="float" office:value="11449.86" table:style-name="ce20">
            <text:p>11449,86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300226.51" table:style-name="ce20">
            <text:p>300226,51</text:p>
          </table:table-cell>
          <table:table-cell office:value-type="float" office:value="-142870.77000000002" table:style-name="ce20">
            <text:p>-142870,77</text:p>
          </table:table-cell>
          <table:table-cell office:value-type="float" office:value="157355.74" table:style-name="ce20">
            <text:p>157355,74</text:p>
          </table:table-cell>
          <table:table-cell office:value-type="float" office:value="11569.41" table:style-name="ce20">
            <text:p>11569,41</text:p>
          </table:table-cell>
          <table:table-cell office:value-type="float" office:value="119052.54" table:style-name="ce20">
            <text:p>119052,54</text:p>
          </table:table-cell>
          <table:table-cell office:value-type="float" office:value="92478.989999999991" table:style-name="ce20">
            <text:p>92478,99</text:p>
          </table:table-cell>
          <table:table-cell office:value-type="float" office:value="90925" table:style-name="ce20">
            <text:p>90925,00</text:p>
          </table:table-cell>
          <table:table-cell office:value-type="float" office:value="26733.79" table:style-name="ce20">
            <text:p>26733,79</text:p>
          </table:table-cell>
          <table:table-cell office:value-type="float" office:value="64876.75" table:style-name="ce20">
            <text:p>64876,75</text:p>
          </table:table-cell>
          <table:table-cell office:value-type="float" office:value="66430.739999999991" table:style-name="ce20">
            <text:p>66430,74</text:p>
          </table:table-cell>
          <table:table-cell office:value-type="float" office:value="0.58770649230844707" table:style-name="ce21">
            <text:p>0,5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3348.06" table:style-name="ce20">
            <text:p>3348,06</text:p>
          </table:table-cell>
          <table:table-cell office:value-type="float" office:value="-1848.06" table:style-name="ce20">
            <text:p>-1848,06</text:p>
          </table:table-cell>
          <table:table-cell office:value-type="float" office:value="1500" table:style-name="ce20">
            <text:p>1500,00</text:p>
          </table:table-cell>
          <table:table-cell office:value-type="float" office:value="1212.01" table:style-name="ce20">
            <text:p>1212,01</text:p>
          </table:table-cell>
          <table:table-cell office:value-type="float" office:value="187.99" table:style-name="ce20">
            <text:p>187,99</text:p>
          </table:table-cell>
          <table:table-cell office:value-type="float" office:value="137.99" table:style-name="ce20">
            <text:p>137,99</text:p>
          </table:table-cell>
          <table:table-cell office:value-type="float" office:value="104.44" table:style-name="ce20">
            <text:p>104,44</text:p>
          </table:table-cell>
          <table:table-cell office:value-type="float" office:value="100" table:style-name="ce20">
            <text:p>100,00</text:p>
          </table:table-cell>
          <table:table-cell office:value-type="float" office:value="1362.01" table:style-name="ce20">
            <text:p>1362,01</text:p>
          </table:table-cell>
          <table:table-cell office:value-type="float" office:value="1395.56" table:style-name="ce20">
            <text:p>1395,56</text:p>
          </table:table-cell>
          <table:table-cell office:value-type="float" office:value="9.1993333333333344E-2" table:style-name="ce21">
            <text:p>0,0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489506" table:style-name="ce20">
            <text:p>489506,00</text:p>
          </table:table-cell>
          <table:table-cell office:value-type="float" office:value="-399024.35" table:style-name="ce20">
            <text:p>-399024,35</text:p>
          </table:table-cell>
          <table:table-cell office:value-type="float" office:value="90481.65" table:style-name="ce20">
            <text:p>90481,65</text:p>
          </table:table-cell>
          <table:table-cell office:value-type="float" office:value="3832" table:style-name="ce20">
            <text:p>3832,00</text:p>
          </table:table-cell>
          <table:table-cell office:value-type="float" office:value="84454.54" table:style-name="ce20">
            <text:p>84454,54</text:p>
          </table:table-cell>
          <table:table-cell office:value-type="float" office:value="84454.54" table:style-name="ce20">
            <text:p>84454,54</text:p>
          </table:table-cell>
          <table:table-cell office:value-type="float" office:value="84454.54" table:style-name="ce20">
            <text:p>84454,54</text:p>
          </table:table-cell>
          <table:table-cell office:value-type="float" office:value="2195.11" table:style-name="ce20">
            <text:p>2195,11</text:p>
          </table:table-cell>
          <table:table-cell office:value-type="float" office:value="6027.1100000000006" table:style-name="ce20">
            <text:p>6027,11</text:p>
          </table:table-cell>
          <table:table-cell office:value-type="float" office:value="6027.1100000000006" table:style-name="ce20">
            <text:p>6027,11</text:p>
          </table:table-cell>
          <table:table-cell office:value-type="float" office:value="0.93338859315673395" table:style-name="ce21">
            <text:p>0,9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4335" table:style-name="ce20">
            <text:p>4335,00</text:p>
          </table:table-cell>
          <table:table-cell office:value-type="float" office:value="-1768.96" table:style-name="ce20">
            <text:p>-1768,96</text:p>
          </table:table-cell>
          <table:table-cell office:value-type="float" office:value="2566.04" table:style-name="ce20">
            <text:p>2566,04</text:p>
          </table:table-cell>
          <table:table-cell office:value-type="float" office:value="1466.04" table:style-name="ce20">
            <text:p>1466,04</text:p>
          </table:table-cell>
          <table:table-cell office:value-type="float" office:value="900" table:style-name="ce20">
            <text:p>900,00</text:p>
          </table:table-cell>
          <table:table-cell office:value-type="float" office:value="724.66" table:style-name="ce20">
            <text:p>724,66</text:p>
          </table:table-cell>
          <table:table-cell office:value-type="float" office:value="724.66" table:style-name="ce20">
            <text:p>724,66</text:p>
          </table:table-cell>
          <table:table-cell office:value-type="float" office:value="200" table:style-name="ce20">
            <text:p>200,00</text:p>
          </table:table-cell>
          <table:table-cell office:value-type="float" office:value="1841.38" table:style-name="ce20">
            <text:p>1841,38</text:p>
          </table:table-cell>
          <table:table-cell office:value-type="float" office:value="1841.38" table:style-name="ce20">
            <text:p>1841,38</text:p>
          </table:table-cell>
          <table:table-cell office:value-type="float" office:value="0.28240401552586863" table:style-name="ce21">
            <text:p>0,2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21786.23" table:style-name="ce20">
            <text:p>21786,23</text:p>
          </table:table-cell>
          <table:table-cell office:value-type="float" office:value="-19648.240000000002" table:style-name="ce20">
            <text:p>-19648,24</text:p>
          </table:table-cell>
          <table:table-cell office:value-type="float" office:value="2137.9899999999998" table:style-name="ce20">
            <text:p>2137,99</text:p>
          </table:table-cell>
          <table:table-cell office:value-type="float" office:value="1698.7" table:style-name="ce20">
            <text:p>1698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39.29" table:style-name="ce20">
            <text:p>439,29</text:p>
          </table:table-cell>
          <table:table-cell office:value-type="float" office:value="2137.9899999999998" table:style-name="ce20">
            <text:p>2137,99</text:p>
          </table:table-cell>
          <table:table-cell office:value-type="float" office:value="2137.9899999999998" table:style-name="ce20">
            <text:p>2137,99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3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Herramientas</text:p>
          </table:table-cell>
          <table:table-cell office:value-type="float" office:value="51222.5" table:style-name="ce20">
            <text:p>51222,50</text:p>
          </table:table-cell>
          <table:table-cell office:value-type="float" office:value="-19932.27" table:style-name="ce20">
            <text:p>-19932,27</text:p>
          </table:table-cell>
          <table:table-cell office:value-type="float" office:value="31290.23" table:style-name="ce20">
            <text:p>31290,23</text:p>
          </table:table-cell>
          <table:table-cell office:value-type="float" office:value="0" table:style-name="ce20">
            <text:p>0,00</text:p>
          </table:table-cell>
          <table:table-cell office:value-type="float" office:value="26817.73" table:style-name="ce20">
            <text:p>26817,73</text:p>
          </table:table-cell>
          <table:table-cell office:value-type="float" office:value="26817.73" table:style-name="ce20">
            <text:p>26817,73</text:p>
          </table:table-cell>
          <table:table-cell office:value-type="float" office:value="26817.73" table:style-name="ce20">
            <text:p>26817,73</text:p>
          </table:table-cell>
          <table:table-cell office:value-type="float" office:value="4472.5" table:style-name="ce20">
            <text:p>4472,50</text:p>
          </table:table-cell>
          <table:table-cell office:value-type="float" office:value="4472.5" table:style-name="ce20">
            <text:p>4472,50</text:p>
          </table:table-cell>
          <table:table-cell office:value-type="float" office:value="4472.5" table:style-name="ce20">
            <text:p>4472,50</text:p>
          </table:table-cell>
          <table:table-cell office:value-type="float" office:value="0.85706401007598854" table:style-name="ce21">
            <text:p>0,8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4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203333.61" table:style-name="ce20">
            <text:p>203333,61</text:p>
          </table:table-cell>
          <table:table-cell office:value-type="float" office:value="-28061.840000000004" table:style-name="ce20">
            <text:p>-28061,84</text:p>
          </table:table-cell>
          <table:table-cell office:value-type="float" office:value="175271.77000000002" table:style-name="ce20">
            <text:p>175271,77</text:p>
          </table:table-cell>
          <table:table-cell office:value-type="float" office:value="1070.8600000000001" table:style-name="ce20">
            <text:p>1070,86</text:p>
          </table:table-cell>
          <table:table-cell office:value-type="float" office:value="164120.91" table:style-name="ce20">
            <text:p>164120,91</text:p>
          </table:table-cell>
          <table:table-cell office:value-type="float" office:value="33224.020000000004" table:style-name="ce20">
            <text:p>33224,02</text:p>
          </table:table-cell>
          <table:table-cell office:value-type="float" office:value="32994.020000000004" table:style-name="ce20">
            <text:p>32994,02</text:p>
          </table:table-cell>
          <table:table-cell office:value-type="float" office:value="10080" table:style-name="ce20">
            <text:p>10080,00</text:p>
          </table:table-cell>
          <table:table-cell office:value-type="float" office:value="142047.75" table:style-name="ce20">
            <text:p>142047,75</text:p>
          </table:table-cell>
          <table:table-cell office:value-type="float" office:value="142277.75" table:style-name="ce20">
            <text:p>142277,75</text:p>
          </table:table-cell>
          <table:table-cell office:value-type="float" office:value="0.18955716599427277" table:style-name="ce21">
            <text:p>0,1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4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259737.81999999998" table:style-name="ce20">
            <text:p>259737,82</text:p>
          </table:table-cell>
          <table:table-cell office:value-type="float" office:value="-215476.15999999997" table:style-name="ce20">
            <text:p>-215476,16</text:p>
          </table:table-cell>
          <table:table-cell office:value-type="float" office:value="44261.66" table:style-name="ce20">
            <text:p>44261,66</text:p>
          </table:table-cell>
          <table:table-cell office:value-type="float" office:value="3552.43" table:style-name="ce20">
            <text:p>3552,43</text:p>
          </table:table-cell>
          <table:table-cell office:value-type="float" office:value="32722.010000000002" table:style-name="ce20">
            <text:p>32722,01</text:p>
          </table:table-cell>
          <table:table-cell office:value-type="float" office:value="32722.010000000002" table:style-name="ce20">
            <text:p>32722,01</text:p>
          </table:table-cell>
          <table:table-cell office:value-type="float" office:value="10494.65" table:style-name="ce20">
            <text:p>10494,65</text:p>
          </table:table-cell>
          <table:table-cell office:value-type="float" office:value="7987.22" table:style-name="ce20">
            <text:p>7987,22</text:p>
          </table:table-cell>
          <table:table-cell office:value-type="float" office:value="11539.650000000001" table:style-name="ce20">
            <text:p>11539,65</text:p>
          </table:table-cell>
          <table:table-cell office:value-type="float" office:value="33767.01" table:style-name="ce20">
            <text:p>33767,01</text:p>
          </table:table-cell>
          <table:table-cell office:value-type="float" office:value="0.73928564812074371" table:style-name="ce21">
            <text:p>0,7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5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Combustible</text:p>
          </table:table-cell>
          <table:table-cell office:value-type="float" office:value="269826.58" table:style-name="ce20">
            <text:p>269826,58</text:p>
          </table:table-cell>
          <table:table-cell office:value-type="float" office:value="60939.44000000001" table:style-name="ce20">
            <text:p>60939,44</text:p>
          </table:table-cell>
          <table:table-cell office:value-type="float" office:value="330766.02" table:style-name="ce20">
            <text:p>330766,02</text:p>
          </table:table-cell>
          <table:table-cell office:value-type="float" office:value="67037.510000000009" table:style-name="ce20">
            <text:p>67037,51</text:p>
          </table:table-cell>
          <table:table-cell office:value-type="float" office:value="252424.19000000003" table:style-name="ce20">
            <text:p>252424,19</text:p>
          </table:table-cell>
          <table:table-cell office:value-type="float" office:value="160634.13999999998" table:style-name="ce20">
            <text:p>160634,14</text:p>
          </table:table-cell>
          <table:table-cell office:value-type="float" office:value="155985.25000000003" table:style-name="ce20">
            <text:p>155985,25</text:p>
          </table:table-cell>
          <table:table-cell office:value-type="float" office:value="11304.320000000002" table:style-name="ce20">
            <text:p>11304,32</text:p>
          </table:table-cell>
          <table:table-cell office:value-type="float" office:value="170131.88000000003" table:style-name="ce20">
            <text:p>170131,88</text:p>
          </table:table-cell>
          <table:table-cell office:value-type="float" office:value="174780.77" table:style-name="ce20">
            <text:p>174780,77</text:p>
          </table:table-cell>
          <table:table-cell office:value-type="float" office:value="0.48564281179789864" table:style-name="ce21">
            <text:p>0,4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101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Actualización licencias Software</text:p>
          </table:table-cell>
          <table:table-cell office:value-type="float" office:value="3525722.55" table:style-name="ce20">
            <text:p>3525722,55</text:p>
          </table:table-cell>
          <table:table-cell office:value-type="float" office:value="3007547.44" table:style-name="ce20">
            <text:p>3007547,44</text:p>
          </table:table-cell>
          <table:table-cell office:value-type="float" office:value="6533269.9899999993" table:style-name="ce20">
            <text:p>6533269,99</text:p>
          </table:table-cell>
          <table:table-cell office:value-type="float" office:value="2966193.2600000002" table:style-name="ce20">
            <text:p>2966193,26</text:p>
          </table:table-cell>
          <table:table-cell office:value-type="float" office:value="3271636.52" table:style-name="ce20">
            <text:p>3271636,52</text:p>
          </table:table-cell>
          <table:table-cell office:value-type="float" office:value="2438457.5199999996" table:style-name="ce20">
            <text:p>2438457,52</text:p>
          </table:table-cell>
          <table:table-cell office:value-type="float" office:value="1646111.68" table:style-name="ce20">
            <text:p>1646111,68</text:p>
          </table:table-cell>
          <table:table-cell office:value-type="float" office:value="295440.20999999996" table:style-name="ce20">
            <text:p>295440,21</text:p>
          </table:table-cell>
          <table:table-cell office:value-type="float" office:value="4094812.4699999997" table:style-name="ce20">
            <text:p>4094812,47</text:p>
          </table:table-cell>
          <table:table-cell office:value-type="float" office:value="4887158.3099999996" table:style-name="ce20">
            <text:p>4887158,31</text:p>
          </table:table-cell>
          <table:table-cell office:value-type="float" office:value="0.37323691256175989" table:style-name="ce21">
            <text:p>0,3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201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167000.76" table:style-name="ce20">
            <text:p>167000,76</text:p>
          </table:table-cell>
          <table:table-cell office:value-type="float" office:value="10314.330000000011" table:style-name="ce20">
            <text:p>10314,33</text:p>
          </table:table-cell>
          <table:table-cell office:value-type="float" office:value="177315.08999999997" table:style-name="ce20">
            <text:p>177315,09</text:p>
          </table:table-cell>
          <table:table-cell office:value-type="float" office:value="9673.02" table:style-name="ce20">
            <text:p>9673,02</text:p>
          </table:table-cell>
          <table:table-cell office:value-type="float" office:value="167478.19" table:style-name="ce20">
            <text:p>167478,19</text:p>
          </table:table-cell>
          <table:table-cell office:value-type="float" office:value="101446.76" table:style-name="ce20">
            <text:p>101446,76</text:p>
          </table:table-cell>
          <table:table-cell office:value-type="float" office:value="92958.609999999986" table:style-name="ce20">
            <text:p>92958,61</text:p>
          </table:table-cell>
          <table:table-cell office:value-type="float" office:value="163.88" table:style-name="ce20">
            <text:p>163,88</text:p>
          </table:table-cell>
          <table:table-cell office:value-type="float" office:value="75868.329999999973" table:style-name="ce20">
            <text:p>75868,33</text:p>
          </table:table-cell>
          <table:table-cell office:value-type="float" office:value="84356.479999999981" table:style-name="ce20">
            <text:p>84356,48</text:p>
          </table:table-cell>
          <table:table-cell office:value-type="float" office:value="0.57212705359707405" table:style-name="ce21">
            <text:p>0,5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202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13350" table:style-name="ce20">
            <text:p>13350,00</text:p>
          </table:table-cell>
          <table:table-cell office:value-type="float" office:value="-13350" table:style-name="ce20">
            <text:p>-1335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203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53400" table:style-name="ce20">
            <text:p>53400,00</text:p>
          </table:table-cell>
          <table:table-cell office:value-type="float" office:value="17400" table:style-name="ce20">
            <text:p>17400,00</text:p>
          </table:table-cell>
          <table:table-cell office:value-type="float" office:value="70800" table:style-name="ce20">
            <text:p>70800,00</text:p>
          </table:table-cell>
          <table:table-cell office:value-type="float" office:value="1396" table:style-name="ce20">
            <text:p>1396,00</text:p>
          </table:table-cell>
          <table:table-cell office:value-type="float" office:value="60404" table:style-name="ce20">
            <text:p>60404,00</text:p>
          </table:table-cell>
          <table:table-cell office:value-type="float" office:value="44509.48" table:style-name="ce20">
            <text:p>44509,48</text:p>
          </table:table-cell>
          <table:table-cell office:value-type="float" office:value="37124.04" table:style-name="ce20">
            <text:p>37124,04</text:p>
          </table:table-cell>
          <table:table-cell office:value-type="float" office:value="9000" table:style-name="ce20">
            <text:p>9000,00</text:p>
          </table:table-cell>
          <table:table-cell office:value-type="float" office:value="26290.519999999997" table:style-name="ce20">
            <text:p>26290,52</text:p>
          </table:table-cell>
          <table:table-cell office:value-type="float" office:value="33675.96" table:style-name="ce20">
            <text:p>33675,96</text:p>
          </table:table-cell>
          <table:table-cell office:value-type="float" office:value="0.62866497175141245" table:style-name="ce21">
            <text:p>0,6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303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Gestión</text:p>
          </table:table-cell>
          <table:table-cell office:value-type="float" office:value="7680" table:style-name="ce20">
            <text:p>7680,00</text:p>
          </table:table-cell>
          <table:table-cell office:value-type="float" office:value="4920" table:style-name="ce20">
            <text:p>4920,00</text:p>
          </table:table-cell>
          <table:table-cell office:value-type="float" office:value="12600" table:style-name="ce20">
            <text:p>12600,00</text:p>
          </table:table-cell>
          <table:table-cell office:value-type="float" office:value="1738.22" table:style-name="ce20">
            <text:p>1738,22</text:p>
          </table:table-cell>
          <table:table-cell office:value-type="float" office:value="10861.779999999999" table:style-name="ce20">
            <text:p>10861,78</text:p>
          </table:table-cell>
          <table:table-cell office:value-type="float" office:value="10531.85" table:style-name="ce20">
            <text:p>10531,85</text:p>
          </table:table-cell>
          <table:table-cell office:value-type="float" office:value="10113.9" table:style-name="ce20">
            <text:p>10113,90</text:p>
          </table:table-cell>
          <table:table-cell office:value-type="float" office:value="0" table:style-name="ce20">
            <text:p>0,00</text:p>
          </table:table-cell>
          <table:table-cell office:value-type="float" office:value="2068.1499999999996" table:style-name="ce20">
            <text:p>2068,15</text:p>
          </table:table-cell>
          <table:table-cell office:value-type="float" office:value="2486.1000000000004" table:style-name="ce20">
            <text:p>2486,10</text:p>
          </table:table-cell>
          <table:table-cell office:value-type="float" office:value="0.83586111111111117" table:style-name="ce21">
            <text:p>0,8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30201010000</text:p>
          </table:table-cell>
          <table:table-cell office:value-type="string" table:style-name="ce19">
            <text:p>Gastos Financieros</text:p>
          </table:table-cell>
          <table:table-cell office:value-type="string" table:style-name="ce18">
            <text:p>Comisiones bancarias y fiduciarias</text:p>
          </table:table-cell>
          <table:table-cell office:value-type="float" office:value="996370.91999999993" table:style-name="ce20">
            <text:p>996370,92</text:p>
          </table:table-cell>
          <table:table-cell office:value-type="float" office:value="436917.43999999989" table:style-name="ce20">
            <text:p>436917,44</text:p>
          </table:table-cell>
          <table:table-cell office:value-type="float" office:value="1433288.3599999999" table:style-name="ce20">
            <text:p>1433288,36</text:p>
          </table:table-cell>
          <table:table-cell office:value-type="float" office:value="27610.799999999999" table:style-name="ce20">
            <text:p>27610,80</text:p>
          </table:table-cell>
          <table:table-cell office:value-type="float" office:value="894121.89999999991" table:style-name="ce20">
            <text:p>894121,90</text:p>
          </table:table-cell>
          <table:table-cell office:value-type="float" office:value="523485.25" table:style-name="ce20">
            <text:p>523485,25</text:p>
          </table:table-cell>
          <table:table-cell office:value-type="float" office:value="244316.68" table:style-name="ce20">
            <text:p>244316,68</text:p>
          </table:table-cell>
          <table:table-cell office:value-type="float" office:value="511555.66" table:style-name="ce20">
            <text:p>511555,66</text:p>
          </table:table-cell>
          <table:table-cell office:value-type="float" office:value="909803.10999999987" table:style-name="ce20">
            <text:p>909803,11</text:p>
          </table:table-cell>
          <table:table-cell office:value-type="float" office:value="1188971.68" table:style-name="ce20">
            <text:p>1188971,68</text:p>
          </table:table-cell>
          <table:table-cell office:value-type="float" office:value="0.36523372728708969" table:style-name="ce21">
            <text:p>0,3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0" table:style-name="ce20">
            <text:p>0,00</text:p>
          </table:table-cell>
          <table:table-cell office:value-type="float" office:value="3363" table:style-name="ce20">
            <text:p>3363,00</text:p>
          </table:table-cell>
          <table:table-cell office:value-type="float" office:value="3363" table:style-name="ce20">
            <text:p>3363,00</text:p>
          </table:table-cell>
          <table:table-cell office:value-type="float" office:value="0" table:style-name="ce20">
            <text:p>0,00</text:p>
          </table:table-cell>
          <table:table-cell office:value-type="float" office:value="3363" table:style-name="ce20">
            <text:p>3363,00</text:p>
          </table:table-cell>
          <table:table-cell office:value-type="float" office:value="3363" table:style-name="ce20">
            <text:p>3363,00</text:p>
          </table:table-cell>
          <table:table-cell office:value-type="float" office:value="3363" table:style-name="ce20">
            <text:p>3363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" table:style-name="ce21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0" table:style-name="ce20">
            <text:p>0,00</text:p>
          </table:table-cell>
          <table:table-cell office:value-type="float" office:value="24617" table:style-name="ce20">
            <text:p>24617,00</text:p>
          </table:table-cell>
          <table:table-cell office:value-type="float" office:value="24617" table:style-name="ce20">
            <text:p>24617,00</text:p>
          </table:table-cell>
          <table:table-cell office:value-type="float" office:value="0" table:style-name="ce20">
            <text:p>0,00</text:p>
          </table:table-cell>
          <table:table-cell office:value-type="float" office:value="24617" table:style-name="ce20">
            <text:p>24617,00</text:p>
          </table:table-cell>
          <table:table-cell office:value-type="float" office:value="15692.46" table:style-name="ce20">
            <text:p>15692,46</text:p>
          </table:table-cell>
          <table:table-cell office:value-type="float" office:value="15692.46" table:style-name="ce20">
            <text:p>15692,46</text:p>
          </table:table-cell>
          <table:table-cell office:value-type="float" office:value="0" table:style-name="ce20">
            <text:p>0,00</text:p>
          </table:table-cell>
          <table:table-cell office:value-type="float" office:value="8924.5400000000009" table:style-name="ce20">
            <text:p>8924,54</text:p>
          </table:table-cell>
          <table:table-cell office:value-type="float" office:value="8924.5400000000009" table:style-name="ce20">
            <text:p>8924,54</text:p>
          </table:table-cell>
          <table:table-cell office:value-type="float" office:value="0.63746435390177514" table:style-name="ce21">
            <text:p>0,6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0" table:style-name="ce20">
            <text:p>0,00</text:p>
          </table:table-cell>
          <table:table-cell office:value-type="float" office:value="42900" table:style-name="ce20">
            <text:p>42900,00</text:p>
          </table:table-cell>
          <table:table-cell office:value-type="float" office:value="42900" table:style-name="ce20">
            <text:p>42900,00</text:p>
          </table:table-cell>
          <table:table-cell office:value-type="float" office:value="0" table:style-name="ce20">
            <text:p>0,00</text:p>
          </table:table-cell>
          <table:table-cell office:value-type="float" office:value="42900" table:style-name="ce20">
            <text:p>42900,00</text:p>
          </table:table-cell>
          <table:table-cell office:value-type="float" office:value="2484.46" table:style-name="ce20">
            <text:p>2484,46</text:p>
          </table:table-cell>
          <table:table-cell office:value-type="float" office:value="2484.46" table:style-name="ce20">
            <text:p>2484,46</text:p>
          </table:table-cell>
          <table:table-cell office:value-type="float" office:value="0" table:style-name="ce20">
            <text:p>0,00</text:p>
          </table:table-cell>
          <table:table-cell office:value-type="float" office:value="40415.54" table:style-name="ce20">
            <text:p>40415,54</text:p>
          </table:table-cell>
          <table:table-cell office:value-type="float" office:value="40415.54" table:style-name="ce20">
            <text:p>40415,54</text:p>
          </table:table-cell>
          <table:table-cell office:value-type="float" office:value="5.7912820512820512E-2" table:style-name="ce21">
            <text:p>0,0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1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0" table:style-name="ce20">
            <text:p>0,00</text:p>
          </table:table-cell>
          <table:table-cell office:value-type="float" office:value="83452.87" table:style-name="ce20">
            <text:p>83452,87</text:p>
          </table:table-cell>
          <table:table-cell office:value-type="float" office:value="83452.87" table:style-name="ce20">
            <text:p>83452,87</text:p>
          </table:table-cell>
          <table:table-cell office:value-type="float" office:value="0" table:style-name="ce20">
            <text:p>0,00</text:p>
          </table:table-cell>
          <table:table-cell office:value-type="float" office:value="83452.87" table:style-name="ce20">
            <text:p>83452,87</text:p>
          </table:table-cell>
          <table:table-cell office:value-type="float" office:value="27041.200000000001" table:style-name="ce20">
            <text:p>27041,20</text:p>
          </table:table-cell>
          <table:table-cell office:value-type="float" office:value="27041.200000000001" table:style-name="ce20">
            <text:p>27041,20</text:p>
          </table:table-cell>
          <table:table-cell office:value-type="float" office:value="0" table:style-name="ce20">
            <text:p>0,00</text:p>
          </table:table-cell>
          <table:table-cell office:value-type="float" office:value="56411.67" table:style-name="ce20">
            <text:p>56411,67</text:p>
          </table:table-cell>
          <table:table-cell office:value-type="float" office:value="56411.67" table:style-name="ce20">
            <text:p>56411,67</text:p>
          </table:table-cell>
          <table:table-cell office:value-type="float" office:value="0.32402959898203626" table:style-name="ce21">
            <text:p>0,3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8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0" table:style-name="ce20">
            <text:p>0,00</text:p>
          </table:table-cell>
          <table:table-cell office:value-type="float" office:value="832.84" table:style-name="ce20">
            <text:p>832,84</text:p>
          </table:table-cell>
          <table:table-cell office:value-type="float" office:value="832.84" table:style-name="ce20">
            <text:p>832,84</text:p>
          </table:table-cell>
          <table:table-cell office:value-type="float" office:value="0" table:style-name="ce20">
            <text:p>0,00</text:p>
          </table:table-cell>
          <table:table-cell office:value-type="float" office:value="832.84" table:style-name="ce20">
            <text:p>832,84</text:p>
          </table:table-cell>
          <table:table-cell office:value-type="float" office:value="832.84" table:style-name="ce20">
            <text:p>832,84</text:p>
          </table:table-cell>
          <table:table-cell office:value-type="float" office:value="832.84" table:style-name="ce20">
            <text:p>83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" table:style-name="ce21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808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Telemedición de medidores</text:p>
          </table:table-cell>
          <table:table-cell office:value-type="float" office:value="0" table:style-name="ce20">
            <text:p>0,00</text:p>
          </table:table-cell>
          <table:table-cell office:value-type="float" office:value="240" table:style-name="ce20">
            <text:p>240,00</text:p>
          </table:table-cell>
          <table:table-cell office:value-type="float" office:value="240" table:style-name="ce20">
            <text:p>240,00</text:p>
          </table:table-cell>
          <table:table-cell office:value-type="float" office:value="0" table:style-name="ce20">
            <text:p>0,00</text:p>
          </table:table-cell>
          <table:table-cell office:value-type="float" office:value="240" table:style-name="ce20">
            <text:p>240,00</text:p>
          </table:table-cell>
          <table:table-cell office:value-type="float" office:value="240" table:style-name="ce20">
            <text:p>240,00</text:p>
          </table:table-cell>
          <table:table-cell office:value-type="float" office:value="240" table:style-name="ce20">
            <text:p>24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" table:style-name="ce21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1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0" table:style-name="ce20">
            <text:p>0,00</text:p>
          </table:table-cell>
          <table:table-cell office:value-type="float" office:value="49340299.940000013" table:style-name="ce20">
            <text:p>49340299,94</text:p>
          </table:table-cell>
          <table:table-cell office:value-type="float" office:value="49340299.940000013" table:style-name="ce20">
            <text:p>49340299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9340299.940000013" table:style-name="ce20">
            <text:p>49340299,94</text:p>
          </table:table-cell>
          <table:table-cell office:value-type="float" office:value="49340299.940000013" table:style-name="ce20">
            <text:p>49340299,94</text:p>
          </table:table-cell>
          <table:table-cell office:value-type="float" office:value="49340299.940000013" table:style-name="ce20">
            <text:p>49340299,94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30201020000</text:p>
          </table:table-cell>
          <table:table-cell office:value-type="string" table:style-name="ce19">
            <text:p>Gastos Financieros</text:p>
          </table:table-cell>
          <table:table-cell office:value-type="string" table:style-name="ce18">
            <text:p>Comisiones bancarias y fiduciarias</text:p>
          </table:table-cell>
          <table:table-cell office:value-type="float" office:value="0" table:style-name="ce20">
            <text:p>0,00</text:p>
          </table:table-cell>
          <table:table-cell office:value-type="float" office:value="470.2" table:style-name="ce20">
            <text:p>470,20</text:p>
          </table:table-cell>
          <table:table-cell office:value-type="float" office:value="470.2" table:style-name="ce20">
            <text:p>470,20</text:p>
          </table:table-cell>
          <table:table-cell office:value-type="float" office:value="0" table:style-name="ce20">
            <text:p>0,00</text:p>
          </table:table-cell>
          <table:table-cell office:value-type="float" office:value="470.2" table:style-name="ce20">
            <text:p>470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70.2" table:style-name="ce20">
            <text:p>470,20</text:p>
          </table:table-cell>
          <table:table-cell office:value-type="float" office:value="470.2" table:style-name="ce20">
            <text:p>470,2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41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os y Reaseguros (primas y cesiones)</text:p>
          </table:table-cell>
          <table:table-cell office:value-type="float" office:value="0" table:style-name="ce20">
            <text:p>0,00</text:p>
          </table:table-cell>
          <table:table-cell office:value-type="float" office:value="500" table:style-name="ce20">
            <text:p>500,00</text:p>
          </table:table-cell>
          <table:table-cell office:value-type="float" office:value="500" table:style-name="ce20">
            <text:p>500,00</text:p>
          </table:table-cell>
          <table:table-cell office:value-type="float" office:value="0" table:style-name="ce20">
            <text:p>0,00</text:p>
          </table:table-cell>
          <table:table-cell office:value-type="float" office:value="500" table:style-name="ce20">
            <text:p>500,00</text:p>
          </table:table-cell>
          <table:table-cell office:value-type="float" office:value="500" table:style-name="ce20">
            <text:p>500,00</text:p>
          </table:table-cell>
          <table:table-cell office:value-type="float" office:value="250" table:style-name="ce20">
            <text:p>25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50" table:style-name="ce20">
            <text:p>250,00</text:p>
          </table:table-cell>
          <table:table-cell office:value-type="float" office:value="1" table:style-name="ce21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0" table:style-name="ce20">
            <text:p>0,00</text:p>
          </table:table-cell>
          <table:table-cell office:value-type="float" office:value="62000" table:style-name="ce20">
            <text:p>62000,00</text:p>
          </table:table-cell>
          <table:table-cell office:value-type="float" office:value="62000" table:style-name="ce20">
            <text:p>62000,00</text:p>
          </table:table-cell>
          <table:table-cell office:value-type="float" office:value="62000" table:style-name="ce20">
            <text:p>62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2000" table:style-name="ce20">
            <text:p>62000,00</text:p>
          </table:table-cell>
          <table:table-cell office:value-type="float" office:value="62000" table:style-name="ce20">
            <text:p>62000,0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204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0" table:style-name="ce20">
            <text:p>0,00</text:p>
          </table:table-cell>
          <table:table-cell office:value-type="float" office:value="5000" table:style-name="ce20">
            <text:p>5000,00</text:p>
          </table:table-cell>
          <table:table-cell office:value-type="float" office:value="5000" table:style-name="ce20">
            <text:p>5000,00</text:p>
          </table:table-cell>
          <table:table-cell office:value-type="float" office:value="5000" table:style-name="ce20">
            <text:p>5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00" table:style-name="ce20">
            <text:p>5000,00</text:p>
          </table:table-cell>
          <table:table-cell office:value-type="float" office:value="5000" table:style-name="ce20">
            <text:p>5000,0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1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380000" table:style-name="ce20">
            <text:p>380000,00</text:p>
          </table:table-cell>
          <table:table-cell office:value-type="float" office:value="0" table:style-name="ce20">
            <text:p>0,00</text:p>
          </table:table-cell>
          <table:table-cell office:value-type="float" office:value="380000" table:style-name="ce20">
            <text:p>380000,00</text:p>
          </table:table-cell>
          <table:table-cell office:value-type="float" office:value="0" table:style-name="ce20">
            <text:p>0,00</text:p>
          </table:table-cell>
          <table:table-cell office:value-type="float" office:value="380000" table:style-name="ce20">
            <text:p>380000,00</text:p>
          </table:table-cell>
          <table:table-cell office:value-type="float" office:value="341844.72" table:style-name="ce20">
            <text:p>341844,72</text:p>
          </table:table-cell>
          <table:table-cell office:value-type="float" office:value="341844.72" table:style-name="ce20">
            <text:p>341844,72</text:p>
          </table:table-cell>
          <table:table-cell office:value-type="float" office:value="0" table:style-name="ce20">
            <text:p>0,00</text:p>
          </table:table-cell>
          <table:table-cell office:value-type="float" office:value="38155.280000000028" table:style-name="ce20">
            <text:p>38155,28</text:p>
          </table:table-cell>
          <table:table-cell office:value-type="float" office:value="38155.280000000028" table:style-name="ce20">
            <text:p>38155,28</text:p>
          </table:table-cell>
          <table:table-cell office:value-type="float" office:value="0.89959136842105258" table:style-name="ce21">
            <text:p>0,9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1000000</text:p>
          </table:table-cell>
          <table:table-cell office:value-type="string" table:style-name="ce19">
            <text:p>EXPANSIÓN DISTRIBUCIÓN</text:p>
          </table:table-cell>
          <table:table-cell office:value-type="string" table:style-name="ce18">
            <text:p>RECURSOS PROPIOS</text:p>
          </table:table-cell>
          <table:table-cell office:value-type="float" office:value="168113.24" table:style-name="ce20">
            <text:p>168113,24</text:p>
          </table:table-cell>
          <table:table-cell office:value-type="float" office:value="-153608.63999999998" table:style-name="ce20">
            <text:p>-153608,64</text:p>
          </table:table-cell>
          <table:table-cell office:value-type="float" office:value="14504.6" table:style-name="ce20">
            <text:p>14504,60</text:p>
          </table:table-cell>
          <table:table-cell office:value-type="float" office:value="0" table:style-name="ce20">
            <text:p>0,00</text:p>
          </table:table-cell>
          <table:table-cell office:value-type="float" office:value="14504.6" table:style-name="ce20">
            <text:p>14504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4504.6" table:style-name="ce20">
            <text:p>14504,60</text:p>
          </table:table-cell>
          <table:table-cell office:value-type="float" office:value="14504.6" table:style-name="ce20">
            <text:p>14504,6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CALIDAD ALUMBRADO PÚBLICO</text:p>
          </table:table-cell>
          <table:table-cell office:value-type="string" table:style-name="ce18">
            <text:p>RECURSOS PROPIOS</text:p>
          </table:table-cell>
          <table:table-cell office:value-type="float" office:value="6495877.1800000006" table:style-name="ce20">
            <text:p>6495877,18</text:p>
          </table:table-cell>
          <table:table-cell office:value-type="float" office:value="-528816.08000000042" table:style-name="ce20">
            <text:p>-528816,08</text:p>
          </table:table-cell>
          <table:table-cell office:value-type="float" office:value="5967061.0999999996" table:style-name="ce20">
            <text:p>5967061,10</text:p>
          </table:table-cell>
          <table:table-cell office:value-type="float" office:value="1193313.6499999999" table:style-name="ce20">
            <text:p>1193313,65</text:p>
          </table:table-cell>
          <table:table-cell office:value-type="float" office:value="4773747.4499999993" table:style-name="ce20">
            <text:p>4773747,45</text:p>
          </table:table-cell>
          <table:table-cell office:value-type="float" office:value="3856447.6499999994" table:style-name="ce20">
            <text:p>3856447,65</text:p>
          </table:table-cell>
          <table:table-cell office:value-type="float" office:value="3571912.8499999996" table:style-name="ce20">
            <text:p>3571912,85</text:p>
          </table:table-cell>
          <table:table-cell office:value-type="float" office:value="0" table:style-name="ce20">
            <text:p>0,00</text:p>
          </table:table-cell>
          <table:table-cell office:value-type="float" office:value="2110613.4500000002" table:style-name="ce20">
            <text:p>2110613,45</text:p>
          </table:table-cell>
          <table:table-cell office:value-type="float" office:value="2395148.25" table:style-name="ce20">
            <text:p>2395148,25</text:p>
          </table:table-cell>
          <table:table-cell office:value-type="float" office:value="0.64628928468656033" table:style-name="ce21">
            <text:p>0,6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42557446.699999996" table:style-name="ce20">
            <text:p>42557446,70</text:p>
          </table:table-cell>
          <table:table-cell office:value-type="float" office:value="-3716650.4999999977" table:style-name="ce20">
            <text:p>-3716650,50</text:p>
          </table:table-cell>
          <table:table-cell office:value-type="float" office:value="38840796.199999996" table:style-name="ce20">
            <text:p>38840796,20</text:p>
          </table:table-cell>
          <table:table-cell office:value-type="float" office:value="6669083.3300000001" table:style-name="ce20">
            <text:p>6669083,33</text:p>
          </table:table-cell>
          <table:table-cell office:value-type="float" office:value="30908612.409999996" table:style-name="ce20">
            <text:p>30908612,41</text:p>
          </table:table-cell>
          <table:table-cell office:value-type="float" office:value="22066146.080000006" table:style-name="ce20">
            <text:p>22066146,08</text:p>
          </table:table-cell>
          <table:table-cell office:value-type="float" office:value="18823557.810000002" table:style-name="ce20">
            <text:p>18823557,81</text:p>
          </table:table-cell>
          <table:table-cell office:value-type="float" office:value="1263100.4600000002" table:style-name="ce20">
            <text:p>1263100,46</text:p>
          </table:table-cell>
          <table:table-cell office:value-type="float" office:value="16774650.11999999" table:style-name="ce20">
            <text:p>16774650,12</text:p>
          </table:table-cell>
          <table:table-cell office:value-type="float" office:value="20017238.389999993" table:style-name="ce20">
            <text:p>20017238,39</text:p>
          </table:table-cell>
          <table:table-cell office:value-type="float" office:value="0.56811775861587532" table:style-name="ce21">
            <text:p>0,5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ELECTRIFICACIÓN RURAL</text:p>
          </table:table-cell>
          <table:table-cell office:value-type="string" table:style-name="ce18">
            <text:p>RECURSOS PROPIOS</text:p>
          </table:table-cell>
          <table:table-cell office:value-type="float" office:value="5966754.5600000005" table:style-name="ce20">
            <text:p>5966754,56</text:p>
          </table:table-cell>
          <table:table-cell office:value-type="float" office:value="-593964.64000000013" table:style-name="ce20">
            <text:p>-593964,64</text:p>
          </table:table-cell>
          <table:table-cell office:value-type="float" office:value="5372789.9199999999" table:style-name="ce20">
            <text:p>5372789,92</text:p>
          </table:table-cell>
          <table:table-cell office:value-type="float" office:value="946819.30999999994" table:style-name="ce20">
            <text:p>946819,31</text:p>
          </table:table-cell>
          <table:table-cell office:value-type="float" office:value="4265450.6099999994" table:style-name="ce20">
            <text:p>4265450,61</text:p>
          </table:table-cell>
          <table:table-cell office:value-type="float" office:value="3127498.1299999994" table:style-name="ce20">
            <text:p>3127498,13</text:p>
          </table:table-cell>
          <table:table-cell office:value-type="float" office:value="3119131.11" table:style-name="ce20">
            <text:p>3119131,11</text:p>
          </table:table-cell>
          <table:table-cell office:value-type="float" office:value="160520" table:style-name="ce20">
            <text:p>160520,00</text:p>
          </table:table-cell>
          <table:table-cell office:value-type="float" office:value="2245291.7900000005" table:style-name="ce20">
            <text:p>2245291,79</text:p>
          </table:table-cell>
          <table:table-cell office:value-type="float" office:value="2253658.81" table:style-name="ce20">
            <text:p>2253658,81</text:p>
          </table:table-cell>
          <table:table-cell office:value-type="float" office:value="0.5820994635129898" table:style-name="ce21">
            <text:p>0,5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EXPANSIÓN ALUMBRADO PÚBLICO</text:p>
          </table:table-cell>
          <table:table-cell office:value-type="string" table:style-name="ce18">
            <text:p>RECURSOS PROPIOS</text:p>
          </table:table-cell>
          <table:table-cell office:value-type="float" office:value="4673293.25" table:style-name="ce20">
            <text:p>4673293,25</text:p>
          </table:table-cell>
          <table:table-cell office:value-type="float" office:value="-78618.050000000425" table:style-name="ce20">
            <text:p>-78618,05</text:p>
          </table:table-cell>
          <table:table-cell office:value-type="float" office:value="4594675.2" table:style-name="ce20">
            <text:p>4594675,20</text:p>
          </table:table-cell>
          <table:table-cell office:value-type="float" office:value="1104609.8400000001" table:style-name="ce20">
            <text:p>1104609,84</text:p>
          </table:table-cell>
          <table:table-cell office:value-type="float" office:value="3475195.5300000003" table:style-name="ce20">
            <text:p>3475195,53</text:p>
          </table:table-cell>
          <table:table-cell office:value-type="float" office:value="2650533.71" table:style-name="ce20">
            <text:p>2650533,71</text:p>
          </table:table-cell>
          <table:table-cell office:value-type="float" office:value="2635603.63" table:style-name="ce20">
            <text:p>2635603,63</text:p>
          </table:table-cell>
          <table:table-cell office:value-type="float" office:value="14869.830000000002" table:style-name="ce20">
            <text:p>14869,83</text:p>
          </table:table-cell>
          <table:table-cell office:value-type="float" office:value="1944141.4900000002" table:style-name="ce20">
            <text:p>1944141,49</text:p>
          </table:table-cell>
          <table:table-cell office:value-type="float" office:value="1959071.5700000003" table:style-name="ce20">
            <text:p>1959071,57</text:p>
          </table:table-cell>
          <table:table-cell office:value-type="float" office:value="0.57687074594521937" table:style-name="ce21">
            <text:p>0,5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EXPANSIÓN DISTRIBUCIÓN</text:p>
          </table:table-cell>
          <table:table-cell office:value-type="string" table:style-name="ce18">
            <text:p>RECURSOS PROPIOS</text:p>
          </table:table-cell>
          <table:table-cell office:value-type="float" office:value="24934401.050000001" table:style-name="ce20">
            <text:p>24934401,05</text:p>
          </table:table-cell>
          <table:table-cell office:value-type="float" office:value="-6348249.4799999995" table:style-name="ce20">
            <text:p>-6348249,48</text:p>
          </table:table-cell>
          <table:table-cell office:value-type="float" office:value="18586151.57" table:style-name="ce20">
            <text:p>18586151,57</text:p>
          </table:table-cell>
          <table:table-cell office:value-type="float" office:value="5123075.05" table:style-name="ce20">
            <text:p>5123075,05</text:p>
          </table:table-cell>
          <table:table-cell office:value-type="float" office:value="13305896.940000001" table:style-name="ce20">
            <text:p>13305896,94</text:p>
          </table:table-cell>
          <table:table-cell office:value-type="float" office:value="5856447.080000001" table:style-name="ce20">
            <text:p>5856447,08</text:p>
          </table:table-cell>
          <table:table-cell office:value-type="float" office:value="5071986.0300000012" table:style-name="ce20">
            <text:p>5071986,03</text:p>
          </table:table-cell>
          <table:table-cell office:value-type="float" office:value="157179.57999999999" table:style-name="ce20">
            <text:p>157179,58</text:p>
          </table:table-cell>
          <table:table-cell office:value-type="float" office:value="12729704.489999998" table:style-name="ce20">
            <text:p>12729704,49</text:p>
          </table:table-cell>
          <table:table-cell office:value-type="float" office:value="13514165.539999999" table:style-name="ce20">
            <text:p>13514165,54</text:p>
          </table:table-cell>
          <table:table-cell office:value-type="float" office:value="0.31509734857930038" table:style-name="ce21">
            <text:p>0,3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FERUM</text:p>
          </table:table-cell>
          <table:table-cell office:value-type="string" table:style-name="ce18">
            <text:p>BID</text:p>
          </table:table-cell>
          <table:table-cell office:value-type="float" office:value="3984119.5" table:style-name="ce20">
            <text:p>3984119,50</text:p>
          </table:table-cell>
          <table:table-cell office:value-type="float" office:value="611843.93999999994" table:style-name="ce20">
            <text:p>611843,94</text:p>
          </table:table-cell>
          <table:table-cell office:value-type="float" office:value="4595963.4400000004" table:style-name="ce20">
            <text:p>4595963,44</text:p>
          </table:table-cell>
          <table:table-cell office:value-type="float" office:value="16618.59" table:style-name="ce20">
            <text:p>16618,59</text:p>
          </table:table-cell>
          <table:table-cell office:value-type="float" office:value="4289757.6800000006" table:style-name="ce20">
            <text:p>4289757,68</text:p>
          </table:table-cell>
          <table:table-cell office:value-type="float" office:value="2033742.1199999992" table:style-name="ce20">
            <text:p>2033742,12</text:p>
          </table:table-cell>
          <table:table-cell office:value-type="float" office:value="1727105.6499999997" table:style-name="ce20">
            <text:p>1727105,65</text:p>
          </table:table-cell>
          <table:table-cell office:value-type="float" office:value="289587.17" table:style-name="ce20">
            <text:p>289587,17</text:p>
          </table:table-cell>
          <table:table-cell office:value-type="float" office:value="2562221.3200000012" table:style-name="ce20">
            <text:p>2562221,32</text:p>
          </table:table-cell>
          <table:table-cell office:value-type="float" office:value="2868857.790000001" table:style-name="ce20">
            <text:p>2868857,79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FERUM</text:p>
          </table:table-cell>
          <table:table-cell office:value-type="string" table:style-name="ce18">
            <text:p>RECURSOS PROPIOS</text:p>
          </table:table-cell>
          <table:table-cell office:value-type="float" office:value="935835.72000000009" table:style-name="ce20">
            <text:p>935835,72</text:p>
          </table:table-cell>
          <table:table-cell office:value-type="float" office:value="-224060.81999999998" table:style-name="ce20">
            <text:p>-224060,82</text:p>
          </table:table-cell>
          <table:table-cell office:value-type="float" office:value="711774.89999999991" table:style-name="ce20">
            <text:p>711774,90</text:p>
          </table:table-cell>
          <table:table-cell office:value-type="float" office:value="52119.68" table:style-name="ce20">
            <text:p>52119,68</text:p>
          </table:table-cell>
          <table:table-cell office:value-type="float" office:value="659655.22" table:style-name="ce20">
            <text:p>659655,22</text:p>
          </table:table-cell>
          <table:table-cell office:value-type="float" office:value="201669.59999999998" table:style-name="ce20">
            <text:p>201669,60</text:p>
          </table:table-cell>
          <table:table-cell office:value-type="float" office:value="10208.51" table:style-name="ce20">
            <text:p>10208,51</text:p>
          </table:table-cell>
          <table:table-cell office:value-type="float" office:value="0" table:style-name="ce20">
            <text:p>0,00</text:p>
          </table:table-cell>
          <table:table-cell office:value-type="float" office:value="510105.29999999993" table:style-name="ce20">
            <text:p>510105,30</text:p>
          </table:table-cell>
          <table:table-cell office:value-type="float" office:value="701566.3899999999" table:style-name="ce20">
            <text:p>701566,39</text:p>
          </table:table-cell>
          <table:table-cell office:value-type="float" office:value="0.28333339655556833" table:style-name="ce21">
            <text:p>0,2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GESTIÓN SOCIO AMBIENTAL</text:p>
          </table:table-cell>
          <table:table-cell office:value-type="string" table:style-name="ce18">
            <text:p>RECURSOS PROPIOS</text:p>
          </table:table-cell>
          <table:table-cell office:value-type="float" office:value="45832.34" table:style-name="ce20">
            <text:p>45832,34</text:p>
          </table:table-cell>
          <table:table-cell office:value-type="float" office:value="-9832.34" table:style-name="ce20">
            <text:p>-9832,34</text:p>
          </table:table-cell>
          <table:table-cell office:value-type="float" office:value="36000" table:style-name="ce20">
            <text:p>36000,00</text:p>
          </table:table-cell>
          <table:table-cell office:value-type="float" office:value="0" table:style-name="ce20">
            <text:p>0,00</text:p>
          </table:table-cell>
          <table:table-cell office:value-type="float" office:value="36000" table:style-name="ce20">
            <text:p>36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6000" table:style-name="ce20">
            <text:p>36000,00</text:p>
          </table:table-cell>
          <table:table-cell office:value-type="float" office:value="36000" table:style-name="ce20">
            <text:p>36000,0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</text:p>
          </table:table-cell>
          <table:table-cell office:value-type="string" table:style-name="ce18">
            <text:p>BID</text:p>
          </table:table-cell>
          <table:table-cell office:value-type="float" office:value="79270925.769999996" table:style-name="ce20">
            <text:p>79270925,77</text:p>
          </table:table-cell>
          <table:table-cell office:value-type="float" office:value="-54379462.369999997" table:style-name="ce20">
            <text:p>-54379462,37</text:p>
          </table:table-cell>
          <table:table-cell office:value-type="float" office:value="24891463.399999999" table:style-name="ce20">
            <text:p>24891463,40</text:p>
          </table:table-cell>
          <table:table-cell office:value-type="float" office:value="0" table:style-name="ce20">
            <text:p>0,00</text:p>
          </table:table-cell>
          <table:table-cell office:value-type="float" office:value="17809433.109999999" table:style-name="ce20">
            <text:p>17809433,11</text:p>
          </table:table-cell>
          <table:table-cell office:value-type="float" office:value="12328997.65" table:style-name="ce20">
            <text:p>12328997,65</text:p>
          </table:table-cell>
          <table:table-cell office:value-type="float" office:value="12171212.470000001" table:style-name="ce20">
            <text:p>12171212,47</text:p>
          </table:table-cell>
          <table:table-cell office:value-type="float" office:value="7082030.2900000019" table:style-name="ce20">
            <text:p>7082030,29</text:p>
          </table:table-cell>
          <table:table-cell office:value-type="float" office:value="12562465.749999998" table:style-name="ce20">
            <text:p>12562465,75</text:p>
          </table:table-cell>
          <table:table-cell office:value-type="float" office:value="12720250.929999998" table:style-name="ce20">
            <text:p>12720250,93</text:p>
          </table:table-cell>
          <table:table-cell office:value-type="float" office:value="0.49531027773963665" table:style-name="ce21">
            <text:p>0,5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</text:p>
          </table:table-cell>
          <table:table-cell office:value-type="string" table:style-name="ce18">
            <text:p>JICA</text:p>
          </table:table-cell>
          <table:table-cell office:value-type="float" office:value="12170275.890000001" table:style-name="ce20">
            <text:p>12170275,89</text:p>
          </table:table-cell>
          <table:table-cell office:value-type="float" office:value="-3861153.4699999997" table:style-name="ce20">
            <text:p>-3861153,47</text:p>
          </table:table-cell>
          <table:table-cell office:value-type="float" office:value="8309122.419999999" table:style-name="ce20">
            <text:p>8309122,42</text:p>
          </table:table-cell>
          <table:table-cell office:value-type="float" office:value="0" table:style-name="ce20">
            <text:p>0,00</text:p>
          </table:table-cell>
          <table:table-cell office:value-type="float" office:value="5854432.4000000004" table:style-name="ce20">
            <text:p>5854432,40</text:p>
          </table:table-cell>
          <table:table-cell office:value-type="float" office:value="1736009.3599999999" table:style-name="ce20">
            <text:p>1736009,36</text:p>
          </table:table-cell>
          <table:table-cell office:value-type="float" office:value="1736009.3599999999" table:style-name="ce20">
            <text:p>1736009,36</text:p>
          </table:table-cell>
          <table:table-cell office:value-type="float" office:value="2454690.02" table:style-name="ce20">
            <text:p>2454690,02</text:p>
          </table:table-cell>
          <table:table-cell office:value-type="float" office:value="6573113.0599999987" table:style-name="ce20">
            <text:p>6573113,06</text:p>
          </table:table-cell>
          <table:table-cell office:value-type="float" office:value="6573113.0599999987" table:style-name="ce20">
            <text:p>6573113,06</text:p>
          </table:table-cell>
          <table:table-cell office:value-type="float" office:value="0.20892812408461303" table:style-name="ce21">
            <text:p>0,2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</text:p>
          </table:table-cell>
          <table:table-cell office:value-type="string" table:style-name="ce18">
            <text:p>RECURSOS DEL ESTADO</text:p>
          </table:table-cell>
          <table:table-cell office:value-type="float" office:value="86996.83" table:style-name="ce20">
            <text:p>86996,83</text:p>
          </table:table-cell>
          <table:table-cell office:value-type="float" office:value="-52405.25" table:style-name="ce20">
            <text:p>-52405,25</text:p>
          </table:table-cell>
          <table:table-cell office:value-type="float" office:value="34591.58" table:style-name="ce20">
            <text:p>34591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591.58" table:style-name="ce20">
            <text:p>34591,58</text:p>
          </table:table-cell>
          <table:table-cell office:value-type="float" office:value="34591.58" table:style-name="ce20">
            <text:p>34591,58</text:p>
          </table:table-cell>
          <table:table-cell office:value-type="float" office:value="34591.58" table:style-name="ce20">
            <text:p>34591,58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</text:p>
          </table:table-cell>
          <table:table-cell office:value-type="string" table:style-name="ce18">
            <text:p>RECURSOS PROPIOS</text:p>
          </table:table-cell>
          <table:table-cell office:value-type="float" office:value="10680691.890000001" table:style-name="ce20">
            <text:p>10680691,89</text:p>
          </table:table-cell>
          <table:table-cell office:value-type="float" office:value="-1797669.3400000003" table:style-name="ce20">
            <text:p>-1797669,34</text:p>
          </table:table-cell>
          <table:table-cell office:value-type="float" office:value="8883022.5500000007" table:style-name="ce20">
            <text:p>8883022,55</text:p>
          </table:table-cell>
          <table:table-cell office:value-type="float" office:value="162201.12" table:style-name="ce20">
            <text:p>162201,12</text:p>
          </table:table-cell>
          <table:table-cell office:value-type="float" office:value="8720821.4300000016" table:style-name="ce20">
            <text:p>8720821,43</text:p>
          </table:table-cell>
          <table:table-cell office:value-type="float" office:value="2702471.7199999997" table:style-name="ce20">
            <text:p>2702471,72</text:p>
          </table:table-cell>
          <table:table-cell office:value-type="float" office:value="1934277.5299999998" table:style-name="ce20">
            <text:p>1934277,53</text:p>
          </table:table-cell>
          <table:table-cell office:value-type="float" office:value="0" table:style-name="ce20">
            <text:p>0,00</text:p>
          </table:table-cell>
          <table:table-cell office:value-type="float" office:value="6180550.830000001" table:style-name="ce20">
            <text:p>6180550,83</text:p>
          </table:table-cell>
          <table:table-cell office:value-type="float" office:value="6948745.0200000014" table:style-name="ce20">
            <text:p>6948745,02</text:p>
          </table:table-cell>
          <table:table-cell office:value-type="float" office:value="0.3042288483214533" table:style-name="ce21">
            <text:p>0,3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RSEE</text:p>
          </table:table-cell>
          <table:table-cell office:value-type="string" table:style-name="ce18">
            <text:p>BID</text:p>
          </table:table-cell>
          <table:table-cell office:value-type="float" office:value="16771577.899999999" table:style-name="ce20">
            <text:p>16771577,90</text:p>
          </table:table-cell>
          <table:table-cell office:value-type="float" office:value="-4835756.1399999987" table:style-name="ce20">
            <text:p>-4835756,14</text:p>
          </table:table-cell>
          <table:table-cell office:value-type="float" office:value="11935821.760000002" table:style-name="ce20">
            <text:p>11935821,76</text:p>
          </table:table-cell>
          <table:table-cell office:value-type="float" office:value="1888105.6300000001" table:style-name="ce20">
            <text:p>1888105,63</text:p>
          </table:table-cell>
          <table:table-cell office:value-type="float" office:value="9678048.5200000014" table:style-name="ce20">
            <text:p>9678048,52</text:p>
          </table:table-cell>
          <table:table-cell office:value-type="float" office:value="5922995.5299999993" table:style-name="ce20">
            <text:p>5922995,53</text:p>
          </table:table-cell>
          <table:table-cell office:value-type="float" office:value="5005535.49" table:style-name="ce20">
            <text:p>5005535,49</text:p>
          </table:table-cell>
          <table:table-cell office:value-type="float" office:value="369667.61" table:style-name="ce20">
            <text:p>369667,61</text:p>
          </table:table-cell>
          <table:table-cell office:value-type="float" office:value="6012826.2300000023" table:style-name="ce20">
            <text:p>6012826,23</text:p>
          </table:table-cell>
          <table:table-cell office:value-type="float" office:value="6930286.2700000014" table:style-name="ce20">
            <text:p>6930286,27</text:p>
          </table:table-cell>
          <table:table-cell office:value-type="float" office:value="0.49623692855815554" table:style-name="ce21">
            <text:p>0,5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RSEE</text:p>
          </table:table-cell>
          <table:table-cell office:value-type="string" table:style-name="ce18">
            <text:p>RECURSOS PROPIOS</text:p>
          </table:table-cell>
          <table:table-cell office:value-type="float" office:value="1977702.04" table:style-name="ce20">
            <text:p>1977702,04</text:p>
          </table:table-cell>
          <table:table-cell office:value-type="float" office:value="-1236644.9300000002" table:style-name="ce20">
            <text:p>-1236644,93</text:p>
          </table:table-cell>
          <table:table-cell office:value-type="float" office:value="741057.11" table:style-name="ce20">
            <text:p>741057,11</text:p>
          </table:table-cell>
          <table:table-cell office:value-type="float" office:value="18229.740000000002" table:style-name="ce20">
            <text:p>18229,74</text:p>
          </table:table-cell>
          <table:table-cell office:value-type="float" office:value="722827.37" table:style-name="ce20">
            <text:p>722827,37</text:p>
          </table:table-cell>
          <table:table-cell office:value-type="float" office:value="86995.25" table:style-name="ce20">
            <text:p>86995,25</text:p>
          </table:table-cell>
          <table:table-cell office:value-type="float" office:value="60360" table:style-name="ce20">
            <text:p>60360,00</text:p>
          </table:table-cell>
          <table:table-cell office:value-type="float" office:value="0" table:style-name="ce20">
            <text:p>0,00</text:p>
          </table:table-cell>
          <table:table-cell office:value-type="float" office:value="654061.86" table:style-name="ce20">
            <text:p>654061,86</text:p>
          </table:table-cell>
          <table:table-cell office:value-type="float" office:value="680697.11" table:style-name="ce20">
            <text:p>680697,11</text:p>
          </table:table-cell>
          <table:table-cell office:value-type="float" office:value="0.11739344893405045" table:style-name="ce21">
            <text:p>0,1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RIZA</text:p>
          </table:table-cell>
          <table:table-cell office:value-type="string" table:style-name="ce18">
            <text:p>RECURSOS DEL ESTADO</text:p>
          </table:table-cell>
          <table:table-cell office:value-type="float" office:value="90358.28" table:style-name="ce20">
            <text:p>90358,28</text:p>
          </table:table-cell>
          <table:table-cell office:value-type="float" office:value="-34591.58" table:style-name="ce20">
            <text:p>-34591,58</text:p>
          </table:table-cell>
          <table:table-cell office:value-type="float" office:value="55766.7" table:style-name="ce20">
            <text:p>55766,70</text:p>
          </table:table-cell>
          <table:table-cell office:value-type="float" office:value="0" table:style-name="ce20">
            <text:p>0,00</text:p>
          </table:table-cell>
          <table:table-cell office:value-type="float" office:value="55766.7" table:style-name="ce20">
            <text:p>55766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5766.7" table:style-name="ce20">
            <text:p>55766,70</text:p>
          </table:table-cell>
          <table:table-cell office:value-type="float" office:value="55766.7" table:style-name="ce20">
            <text:p>55766,7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RIZA</text:p>
          </table:table-cell>
          <table:table-cell office:value-type="string" table:style-name="ce18">
            <text:p>RECURSOS PROPIOS</text:p>
          </table:table-cell>
          <table:table-cell office:value-type="float" office:value="0" table:style-name="ce20">
            <text:p>0,00</text:p>
          </table:table-cell>
          <table:table-cell office:value-type="float" office:value="840090.9" table:style-name="ce20">
            <text:p>840090,90</text:p>
          </table:table-cell>
          <table:table-cell office:value-type="float" office:value="840090.9" table:style-name="ce20">
            <text:p>840090,90</text:p>
          </table:table-cell>
          <table:table-cell office:value-type="float" office:value="0" table:style-name="ce20">
            <text:p>0,00</text:p>
          </table:table-cell>
          <table:table-cell office:value-type="float" office:value="840090.9" table:style-name="ce20">
            <text:p>840090,90</text:p>
          </table:table-cell>
          <table:table-cell office:value-type="float" office:value="127942.24" table:style-name="ce20">
            <text:p>127942,24</text:p>
          </table:table-cell>
          <table:table-cell office:value-type="float" office:value="127942.24" table:style-name="ce20">
            <text:p>127942,24</text:p>
          </table:table-cell>
          <table:table-cell office:value-type="float" office:value="0" table:style-name="ce20">
            <text:p>0,00</text:p>
          </table:table-cell>
          <table:table-cell office:value-type="float" office:value="712148.66" table:style-name="ce20">
            <text:p>712148,66</text:p>
          </table:table-cell>
          <table:table-cell office:value-type="float" office:value="712148.66" table:style-name="ce20">
            <text:p>712148,66</text:p>
          </table:table-cell>
          <table:table-cell office:value-type="float" office:value="0.1522957099047258" table:style-name="ce21">
            <text:p>0,1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 - RSND</text:p>
          </table:table-cell>
          <table:table-cell office:value-type="string" table:style-name="ce18">
            <text:p>RECURSOS PROPIOS</text:p>
          </table:table-cell>
          <table:table-cell office:value-type="float" office:value="1842960" table:style-name="ce20">
            <text:p>1842960,00</text:p>
          </table:table-cell>
          <table:table-cell office:value-type="float" office:value="-1842960" table:style-name="ce20">
            <text:p>-184296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 - RSND</text:p>
          </table:table-cell>
          <table:table-cell office:value-type="string" table:style-name="ce18">
            <text:p>CAF</text:p>
          </table:table-cell>
          <table:table-cell office:value-type="float" office:value="0" table:style-name="ce20">
            <text:p>0,00</text:p>
          </table:table-cell>
          <table:table-cell office:value-type="float" office:value="19309180.359999999" table:style-name="ce20">
            <text:p>19309180,36</text:p>
          </table:table-cell>
          <table:table-cell office:value-type="float" office:value="19309180.359999999" table:style-name="ce20">
            <text:p>1930918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9309180.359999999" table:style-name="ce20">
            <text:p>19309180,36</text:p>
          </table:table-cell>
          <table:table-cell office:value-type="float" office:value="19309180.359999999" table:style-name="ce20">
            <text:p>19309180,36</text:p>
          </table:table-cell>
          <table:table-cell office:value-type="float" office:value="19309180.359999999" table:style-name="ce20">
            <text:p>19309180,36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CONVENIOS</text:p>
          </table:table-cell>
          <table:table-cell office:value-type="string" table:style-name="ce18">
            <text:p>RECURSOS PROPIOS</text:p>
          </table:table-cell>
          <table:table-cell office:value-type="float" office:value="0" table:style-name="ce20">
            <text:p>0,00</text:p>
          </table:table-cell>
          <table:table-cell office:value-type="float" office:value="2425669.7000000002" table:style-name="ce20">
            <text:p>2425669,70</text:p>
          </table:table-cell>
          <table:table-cell office:value-type="float" office:value="2425669.7000000002" table:style-name="ce20">
            <text:p>2425669,70</text:p>
          </table:table-cell>
          <table:table-cell office:value-type="float" office:value="2425669.7000000002" table:style-name="ce20">
            <text:p>2425669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425669.7000000002" table:style-name="ce20">
            <text:p>2425669,70</text:p>
          </table:table-cell>
          <table:table-cell office:value-type="float" office:value="2425669.7000000002" table:style-name="ce20">
            <text:p>2425669,70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4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235994.07" table:style-name="ce20">
            <text:p>235994,07</text:p>
          </table:table-cell>
          <table:table-cell office:value-type="float" office:value="1816215.6099999999" table:style-name="ce20">
            <text:p>1816215,61</text:p>
          </table:table-cell>
          <table:table-cell office:value-type="float" office:value="2052209.68" table:style-name="ce20">
            <text:p>2052209,68</text:p>
          </table:table-cell>
          <table:table-cell office:value-type="float" office:value="727914.23999999987" table:style-name="ce20">
            <text:p>727914,24</text:p>
          </table:table-cell>
          <table:table-cell office:value-type="float" office:value="1318978.72" table:style-name="ce20">
            <text:p>1318978,72</text:p>
          </table:table-cell>
          <table:table-cell office:value-type="float" office:value="129193.13" table:style-name="ce20">
            <text:p>129193,13</text:p>
          </table:table-cell>
          <table:table-cell office:value-type="float" office:value="108539.03" table:style-name="ce20">
            <text:p>108539,03</text:p>
          </table:table-cell>
          <table:table-cell office:value-type="float" office:value="5316.72" table:style-name="ce20">
            <text:p>5316,72</text:p>
          </table:table-cell>
          <table:table-cell office:value-type="float" office:value="1923016.5499999998" table:style-name="ce20">
            <text:p>1923016,55</text:p>
          </table:table-cell>
          <table:table-cell office:value-type="float" office:value="1943670.65" table:style-name="ce20">
            <text:p>1943670,65</text:p>
          </table:table-cell>
          <table:table-cell office:value-type="float" office:value="6.2953182249876144E-2" table:style-name="ce21">
            <text:p>0,0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4000000</text:p>
          </table:table-cell>
          <table:table-cell office:value-type="string" table:style-name="ce19">
            <text:p>EXPANSIÓN DISTRIBUCIÓN</text:p>
          </table:table-cell>
          <table:table-cell office:value-type="string" table:style-name="ce18">
            <text:p>RECURSOS PROPIOS</text:p>
          </table:table-cell>
          <table:table-cell office:value-type="float" office:value="0" table:style-name="ce20">
            <text:p>0,00</text:p>
          </table:table-cell>
          <table:table-cell office:value-type="float" office:value="1633627.4299999997" table:style-name="ce20">
            <text:p>1633627,43</text:p>
          </table:table-cell>
          <table:table-cell office:value-type="float" office:value="1633627.4299999997" table:style-name="ce20">
            <text:p>1633627,43</text:p>
          </table:table-cell>
          <table:table-cell office:value-type="float" office:value="1604696.2199999997" table:style-name="ce20">
            <text:p>1604696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931.21" table:style-name="ce20">
            <text:p>28931,21</text:p>
          </table:table-cell>
          <table:table-cell office:value-type="float" office:value="1633627.4299999997" table:style-name="ce20">
            <text:p>1633627,43</text:p>
          </table:table-cell>
          <table:table-cell office:value-type="float" office:value="1633627.4299999997" table:style-name="ce20">
            <text:p>1633627,43</text:p>
          </table:table-cell>
          <table:table-cell office:value-type="float" office:value="0" table:style-name="ce21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1210205000000</text:p>
          </table:table-cell>
          <table:table-cell office:value-type="string" table:style-name="ce23">
            <text:p>CALIDAD DISTRIBUCIÓN</text:p>
          </table:table-cell>
          <table:table-cell office:value-type="string" table:style-name="ce22">
            <text:p>RECURSOS PROPIOS</text:p>
          </table:table-cell>
          <table:table-cell office:value-type="float" office:value="6687.85" table:style-name="ce24">
            <text:p>6687,85</text:p>
          </table:table-cell>
          <table:table-cell office:value-type="float" office:value="169316.25" table:style-name="ce24">
            <text:p>169316,25</text:p>
          </table:table-cell>
          <table:table-cell office:value-type="float" office:value="176004.1" table:style-name="ce24">
            <text:p>176004,10</text:p>
          </table:table-cell>
          <table:table-cell office:value-type="float" office:value="122472.61" table:style-name="ce24">
            <text:p>122472,61</text:p>
          </table:table-cell>
          <table:table-cell office:value-type="float" office:value="53531.49" table:style-name="ce24">
            <text:p>53531,49</text:p>
          </table:table-cell>
          <table:table-cell office:value-type="float" office:value="18972.849999999999" table:style-name="ce24">
            <text:p>18972,85</text:p>
          </table:table-cell>
          <table:table-cell office:value-type="float" office:value="18972.849999999999" table:style-name="ce24">
            <text:p>18972,85</text:p>
          </table:table-cell>
          <table:table-cell office:value-type="float" office:value="0" table:style-name="ce24">
            <text:p>0,00</text:p>
          </table:table-cell>
          <table:table-cell office:value-type="float" office:value="157031.25" table:style-name="ce24">
            <text:p>157031,25</text:p>
          </table:table-cell>
          <table:table-cell office:value-type="float" office:value="157031.25" table:style-name="ce24">
            <text:p>157031,25</text:p>
          </table:table-cell>
          <table:table-cell office:value-type="float" office:value="0.10779777289279055" table:style-name="ce25">
            <text:p>0,1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1210206000000</text:p>
          </table:table-cell>
          <table:table-cell office:value-type="string" table:style-name="ce23">
            <text:p>CALIDAD DISTRIBUCIÓN</text:p>
          </table:table-cell>
          <table:table-cell office:value-type="string" table:style-name="ce22">
            <text:p>RECURSOS PROPIOS</text:p>
          </table:table-cell>
          <table:table-cell office:value-type="float" office:value="5189651.78" table:style-name="ce24">
            <text:p>5189651,78</text:p>
          </table:table-cell>
          <table:table-cell office:value-type="float" office:value="3923271.96" table:style-name="ce24">
            <text:p>3923271,96</text:p>
          </table:table-cell>
          <table:table-cell office:value-type="float" office:value="9112923.7399999984" table:style-name="ce24">
            <text:p>9112923,74</text:p>
          </table:table-cell>
          <table:table-cell office:value-type="float" office:value="728626.52" table:style-name="ce24">
            <text:p>728626,52</text:p>
          </table:table-cell>
          <table:table-cell office:value-type="float" office:value="8198597.2199999988" table:style-name="ce24">
            <text:p>8198597,22</text:p>
          </table:table-cell>
          <table:table-cell office:value-type="float" office:value="2109747.8600000003" table:style-name="ce24">
            <text:p>2109747,86</text:p>
          </table:table-cell>
          <table:table-cell office:value-type="float" office:value="1998107.86" table:style-name="ce24">
            <text:p>1998107,86</text:p>
          </table:table-cell>
          <table:table-cell office:value-type="float" office:value="185700" table:style-name="ce24">
            <text:p>185700,00</text:p>
          </table:table-cell>
          <table:table-cell office:value-type="float" office:value="7003175.879999998" table:style-name="ce24">
            <text:p>7003175,88</text:p>
          </table:table-cell>
          <table:table-cell office:value-type="float" office:value="7114815.879999998" table:style-name="ce24">
            <text:p>7114815,88</text:p>
          </table:table-cell>
          <table:table-cell office:value-type="float" office:value="0.2315116333893518" table:style-name="ce25">
            <text:p>0,2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1210208000000</text:p>
          </table:table-cell>
          <table:table-cell office:value-type="string" table:style-name="ce23">
            <text:p>CALIDAD DISTRIBUCIÓN</text:p>
          </table:table-cell>
          <table:table-cell office:value-type="string" table:style-name="ce22">
            <text:p>RECURSOS PROPIOS</text:p>
          </table:table-cell>
          <table:table-cell office:value-type="float" office:value="3700862.84" table:style-name="ce24">
            <text:p>3700862,84</text:p>
          </table:table-cell>
          <table:table-cell office:value-type="float" office:value="2350055.9100000006" table:style-name="ce24">
            <text:p>2350055,91</text:p>
          </table:table-cell>
          <table:table-cell office:value-type="float" office:value="6050918.7500000009" table:style-name="ce24">
            <text:p>6050918,75</text:p>
          </table:table-cell>
          <table:table-cell office:value-type="float" office:value="554201" table:style-name="ce24">
            <text:p>554201,00</text:p>
          </table:table-cell>
          <table:table-cell office:value-type="float" office:value="5405717.75" table:style-name="ce24">
            <text:p>5405717,75</text:p>
          </table:table-cell>
          <table:table-cell office:value-type="float" office:value="5405717.75" table:style-name="ce24">
            <text:p>5405717,75</text:p>
          </table:table-cell>
          <table:table-cell office:value-type="float" office:value="3044162.75" table:style-name="ce24">
            <text:p>3044162,75</text:p>
          </table:table-cell>
          <table:table-cell office:value-type="float" office:value="91000.000000000015" table:style-name="ce24">
            <text:p>91000,00</text:p>
          </table:table-cell>
          <table:table-cell office:value-type="float" office:value="645201.00000000093" table:style-name="ce24">
            <text:p>645201,00</text:p>
          </table:table-cell>
          <table:table-cell office:value-type="float" office:value="3006756.0000000009" table:style-name="ce24">
            <text:p>3006756,00</text:p>
          </table:table-cell>
          <table:table-cell office:value-type="float" office:value="0.89337139917801722" table:style-name="ce25">
            <text:p>0,8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1210209000000</text:p>
          </table:table-cell>
          <table:table-cell office:value-type="string" table:style-name="ce23">
            <text:p>CALIDAD DISTRIBUCIÓN</text:p>
          </table:table-cell>
          <table:table-cell office:value-type="string" table:style-name="ce22">
            <text:p>RECURSOS PROPIOS</text:p>
          </table:table-cell>
          <table:table-cell office:value-type="float" office:value="1581129.42" table:style-name="ce24">
            <text:p>1581129,42</text:p>
          </table:table-cell>
          <table:table-cell office:value-type="float" office:value="-704779.2" table:style-name="ce24">
            <text:p>-704779,20</text:p>
          </table:table-cell>
          <table:table-cell office:value-type="float" office:value="876350.22" table:style-name="ce24">
            <text:p>876350,22</text:p>
          </table:table-cell>
          <table:table-cell office:value-type="float" office:value="0" table:style-name="ce24">
            <text:p>0,00</text:p>
          </table:table-cell>
          <table:table-cell office:value-type="float" office:value="876350.22" table:style-name="ce24">
            <text:p>876350,22</text:p>
          </table:table-cell>
          <table:table-cell office:value-type="float" office:value="481982.22000000003" table:style-name="ce24">
            <text:p>481982,22</text:p>
          </table:table-cell>
          <table:table-cell office:value-type="float" office:value="481982.22000000003" table:style-name="ce24">
            <text:p>481982,22</text:p>
          </table:table-cell>
          <table:table-cell office:value-type="float" office:value="0" table:style-name="ce24">
            <text:p>0,00</text:p>
          </table:table-cell>
          <table:table-cell office:value-type="float" office:value="394367.99999999994" table:style-name="ce24">
            <text:p>394368,00</text:p>
          </table:table-cell>
          <table:table-cell office:value-type="float" office:value="394367.99999999994" table:style-name="ce24">
            <text:p>394368,00</text:p>
          </table:table-cell>
          <table:table-cell office:value-type="float" office:value="0.54998813145730718" table:style-name="ce25">
            <text:p>0,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1210209000000</text:p>
          </table:table-cell>
          <table:table-cell office:value-type="string" table:style-name="ce23">
            <text:p>EXPANSIÓN ALUMBRADO PÚBLICO</text:p>
          </table:table-cell>
          <table:table-cell office:value-type="string" table:style-name="ce22">
            <text:p>RECURSOS PROPIOS</text:p>
          </table:table-cell>
          <table:table-cell office:value-type="float" office:value="900000" table:style-name="ce24">
            <text:p>900000,00</text:p>
          </table:table-cell>
          <table:table-cell office:value-type="float" office:value="-50164.19" table:style-name="ce24">
            <text:p>-50164,19</text:p>
          </table:table-cell>
          <table:table-cell office:value-type="float" office:value="849835.81" table:style-name="ce24">
            <text:p>849835,81</text:p>
          </table:table-cell>
          <table:table-cell office:value-type="float" office:value="0" table:style-name="ce24">
            <text:p>0,00</text:p>
          </table:table-cell>
          <table:table-cell office:value-type="float" office:value="849835.81" table:style-name="ce24">
            <text:p>849835,81</text:p>
          </table:table-cell>
          <table:table-cell office:value-type="float" office:value="804475.81" table:style-name="ce24">
            <text:p>804475,81</text:p>
          </table:table-cell>
          <table:table-cell office:value-type="float" office:value="804475.81" table:style-name="ce24">
            <text:p>804475,81</text:p>
          </table:table-cell>
          <table:table-cell office:value-type="float" office:value="0" table:style-name="ce24">
            <text:p>0,00</text:p>
          </table:table-cell>
          <table:table-cell office:value-type="float" office:value="45360" table:style-name="ce24">
            <text:p>45360,00</text:p>
          </table:table-cell>
          <table:table-cell office:value-type="float" office:value="45360" table:style-name="ce24">
            <text:p>45360,00</text:p>
          </table:table-cell>
          <table:table-cell office:value-type="float" office:value="0" table:style-name="ce25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1210210000000</text:p>
          </table:table-cell>
          <table:table-cell office:value-type="string" table:style-name="ce23">
            <text:p>CALIDAD DISTRIBUCIÓN</text:p>
          </table:table-cell>
          <table:table-cell office:value-type="string" table:style-name="ce22">
            <text:p>RECURSOS PROPIOS</text:p>
          </table:table-cell>
          <table:table-cell office:value-type="float" office:value="1732143.67" table:style-name="ce24">
            <text:p>1732143,67</text:p>
          </table:table-cell>
          <table:table-cell office:value-type="float" office:value="709984.27" table:style-name="ce24">
            <text:p>709984,27</text:p>
          </table:table-cell>
          <table:table-cell office:value-type="float" office:value="2442127.94" table:style-name="ce24">
            <text:p>2442127,94</text:p>
          </table:table-cell>
          <table:table-cell office:value-type="float" office:value="3287.2" table:style-name="ce24">
            <text:p>3287,20</text:p>
          </table:table-cell>
          <table:table-cell office:value-type="float" office:value="2390301.54" table:style-name="ce24">
            <text:p>2390301,54</text:p>
          </table:table-cell>
          <table:table-cell office:value-type="float" office:value="1586301.54" table:style-name="ce24">
            <text:p>1586301,54</text:p>
          </table:table-cell>
          <table:table-cell office:value-type="float" office:value="1586301.54" table:style-name="ce24">
            <text:p>1586301,54</text:p>
          </table:table-cell>
          <table:table-cell office:value-type="float" office:value="48539.199999999997" table:style-name="ce24">
            <text:p>48539,20</text:p>
          </table:table-cell>
          <table:table-cell office:value-type="float" office:value="855826.39999999991" table:style-name="ce24">
            <text:p>855826,40</text:p>
          </table:table-cell>
          <table:table-cell office:value-type="float" office:value="855826.39999999991" table:style-name="ce24">
            <text:p>855826,40</text:p>
          </table:table-cell>
          <table:table-cell office:value-type="float" office:value="0" table:style-name="ce25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1210210000000</text:p>
          </table:table-cell>
          <table:table-cell office:value-type="string" table:style-name="ce28">
            <text:p>FERUM</text:p>
          </table:table-cell>
          <table:table-cell office:value-type="string" table:style-name="ce27">
            <text:p>BID</text:p>
          </table:table-cell>
          <table:table-cell office:value-type="float" office:value="247347.48" table:style-name="ce20">
            <text:p>247347,48</text:p>
          </table:table-cell>
          <table:table-cell office:value-type="float" office:value="-247347.48" table:style-name="ce20">
            <text:p>-247347,4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1210210000000</text:p>
          </table:table-cell>
          <table:table-cell office:value-type="string" table:style-name="ce28">
            <text:p>FERUM</text:p>
          </table:table-cell>
          <table:table-cell office:value-type="string" table:style-name="ce27">
            <text:p>RECURSOS PROPIOS</text:p>
          </table:table-cell>
          <table:table-cell office:value-type="float" office:value="70228.59" table:style-name="ce20">
            <text:p>70228,59</text:p>
          </table:table-cell>
          <table:table-cell office:value-type="float" office:value="-70228.59" table:style-name="ce20">
            <text:p>-70228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1210211000000</text:p>
          </table:table-cell>
          <table:table-cell office:value-type="string" table:style-name="ce28">
            <text:p>CALIDAD DISTRIBUCIÓN</text:p>
          </table:table-cell>
          <table:table-cell office:value-type="string" table:style-name="ce27">
            <text:p>RECURSOS PROPIOS</text:p>
          </table:table-cell>
          <table:table-cell office:value-type="float" office:value="2620060.6800000006" table:style-name="ce20">
            <text:p>2620060,68</text:p>
          </table:table-cell>
          <table:table-cell office:value-type="float" office:value="-2620060.6800000006" table:style-name="ce20">
            <text:p>-2620060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1210212000000</text:p>
          </table:table-cell>
          <table:table-cell office:value-type="string" table:style-name="ce28">
            <text:p>CALIDAD DISTRIBUCIÓN</text:p>
          </table:table-cell>
          <table:table-cell office:value-type="string" table:style-name="ce27">
            <text:p>RECURSOS PROPIOS</text:p>
          </table:table-cell>
          <table:table-cell office:value-type="float" office:value="2137205.2999999998" table:style-name="ce20">
            <text:p>2137205,30</text:p>
          </table:table-cell>
          <table:table-cell office:value-type="float" office:value="3621885.8499999996" table:style-name="ce20">
            <text:p>3621885,85</text:p>
          </table:table-cell>
          <table:table-cell office:value-type="float" office:value="5759091.1500000013" table:style-name="ce20">
            <text:p>5759091,15</text:p>
          </table:table-cell>
          <table:table-cell office:value-type="float" office:value="609279.74" table:style-name="ce20">
            <text:p>609279,74</text:p>
          </table:table-cell>
          <table:table-cell office:value-type="float" office:value="5149811.41" table:style-name="ce20">
            <text:p>5149811,41</text:p>
          </table:table-cell>
          <table:table-cell office:value-type="float" office:value="851755" table:style-name="ce20">
            <text:p>851755,00</text:p>
          </table:table-cell>
          <table:table-cell office:value-type="float" office:value="851755" table:style-name="ce20">
            <text:p>851755,00</text:p>
          </table:table-cell>
          <table:table-cell office:value-type="float" office:value="0" table:style-name="ce20">
            <text:p>0,00</text:p>
          </table:table-cell>
          <table:table-cell office:value-type="float" office:value="4907336.1500000013" table:style-name="ce20">
            <text:p>4907336,15</text:p>
          </table:table-cell>
          <table:table-cell office:value-type="float" office:value="4907336.1500000013" table:style-name="ce20">
            <text:p>4907336,15</text:p>
          </table:table-cell>
          <table:table-cell office:value-type="float" office:value="0.14789746816214219" table:style-name="ce20">
            <text:p>0,15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1210212000000</text:p>
          </table:table-cell>
          <table:table-cell office:value-type="string" table:style-name="ce28">
            <text:p>PMRSEE</text:p>
          </table:table-cell>
          <table:table-cell office:value-type="string" table:style-name="ce27">
            <text:p>BID</text:p>
          </table:table-cell>
          <table:table-cell office:value-type="float" office:value="270562.83" table:style-name="ce20">
            <text:p>270562,83</text:p>
          </table:table-cell>
          <table:table-cell office:value-type="float" office:value="-71.42" table:style-name="ce20">
            <text:p>-71,42</text:p>
          </table:table-cell>
          <table:table-cell office:value-type="float" office:value="270491.41000000003" table:style-name="ce20">
            <text:p>270491,41</text:p>
          </table:table-cell>
          <table:table-cell office:value-type="float" office:value="0" table:style-name="ce20">
            <text:p>0,00</text:p>
          </table:table-cell>
          <table:table-cell office:value-type="float" office:value="270491.41000000003" table:style-name="ce20">
            <text:p>270491,41</text:p>
          </table:table-cell>
          <table:table-cell office:value-type="float" office:value="270491.41000000003" table:style-name="ce20">
            <text:p>270491,41</text:p>
          </table:table-cell>
          <table:table-cell office:value-type="float" office:value="270491.41000000003" table:style-name="ce20">
            <text:p>270491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" table:style-name="ce20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1230101010000</text:p>
          </table:table-cell>
          <table:table-cell office:value-type="string" table:style-name="ce28">
            <text:p>CALIDAD DISTRIBUCIÓN</text:p>
          </table:table-cell>
          <table:table-cell office:value-type="string" table:style-name="ce27">
            <text:p>RECURSOS PROPIOS</text:p>
          </table:table-cell>
          <table:table-cell office:value-type="float" office:value="3751321.51" table:style-name="ce20">
            <text:p>3751321,51</text:p>
          </table:table-cell>
          <table:table-cell office:value-type="float" office:value="-2434945.5999999992" table:style-name="ce20">
            <text:p>-2434945,60</text:p>
          </table:table-cell>
          <table:table-cell office:value-type="float" office:value="1316375.9100000004" table:style-name="ce20">
            <text:p>1316375,91</text:p>
          </table:table-cell>
          <table:table-cell office:value-type="float" office:value="159591" table:style-name="ce20">
            <text:p>159591,00</text:p>
          </table:table-cell>
          <table:table-cell office:value-type="float" office:value="1156784.9100000001" table:style-name="ce20">
            <text:p>1156784,91</text:p>
          </table:table-cell>
          <table:table-cell office:value-type="float" office:value="1156784.9100000001" table:style-name="ce20">
            <text:p>1156784,91</text:p>
          </table:table-cell>
          <table:table-cell office:value-type="float" office:value="1156784.9100000001" table:style-name="ce20">
            <text:p>1156784,91</text:p>
          </table:table-cell>
          <table:table-cell office:value-type="float" office:value="0" table:style-name="ce20">
            <text:p>0,00</text:p>
          </table:table-cell>
          <table:table-cell office:value-type="float" office:value="159591.00000000023" table:style-name="ce20">
            <text:p>159591,00</text:p>
          </table:table-cell>
          <table:table-cell office:value-type="float" office:value="159591.00000000023" table:style-name="ce20">
            <text:p>159591,00</text:p>
          </table:table-cell>
          <table:table-cell office:value-type="float" office:value="0.87876487347751586" table:style-name="ce20">
            <text:p>0,88</text:p>
          </table:table-cell>
          <table:table-cell table:number-columns-repeated="16370"/>
        </table:table-row>
        <table:table-row table:number-rows-repeated="6" table:style-name="ro4">
          <table:table-cell table:style-name="ce1"/>
          <table:table-cell table:style-name="ce26"/>
          <table:table-cell table:style-name="ce1"/>
          <table:table-cell table:number-columns-repeated="13" table:style-name="ce17"/>
          <table:table-cell table:number-columns-repeated="16368"/>
        </table:table-row>
        <table:table-row table:number-rows-repeated="724" table:style-name="ro4">
          <table:table-cell table:number-columns-repeated="16384"/>
        </table:table-row>
        <table:table-row table:number-rows-repeated="104761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MARIA GABRIELA ROMERO ALVARADO</dc:creator>
    <meta:creation-date>2011-04-20T17:22:00Z</meta:creation-date>
    <dc:date>2024-11-05T17:34:51Z</dc:date>
  </office:meta>
</office:document-meta>
</file>