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Abril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7-05T00:00:00" table:style-name="ce6">
            <text:p>2024-07-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7-09T14:58:58Z</dc:date>
  </office:meta>
</office:document-meta>
</file>