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Millares_32_3" style:data-style-name="N2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llares_32_3" style:data-style-name="N2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llares_32_3" style:data-style-name="N36"/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/>
    </style:style>
    <style:style style:name="ce9" style:family="table-cell" style:parent-style-name="Normal_32_2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Millares_32_3" style:data-style-name="N2">
      <style:table-cell-properties fo:border="thin solid #000000"/>
    </style:style>
    <style:style style:name="ce11" style:family="table-cell" style:parent-style-name="Porcentaje_32_2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Millares_32_3" style:data-style-name="N2"/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llares" style:data-style-name="N36"/>
    <style:style style:name="ce18" style:family="table-cell" style:parent-style-name="Normal_32_2" style:data-style-name="N30">
      <style:table-cell-properties fo:border="thin solid #000000" style:vertical-align="automatic" fo:background-color="transparent"/>
    </style:style>
    <style:style style:name="ce19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Millares" style:data-style-name="N2">
      <style:table-cell-properties fo:border="thin solid #000000"/>
    </style:style>
    <style:style style:name="ce21" style:family="table-cell" style:parent-style-name="Porcentaje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Millares" style:data-style-name="N2">
      <style:table-cell-properties fo:border-top="thin solid #000000" fo:border-bottom="none" fo:border-left="thin solid #000000" fo:border-right="thin solid #000000"/>
    </style:style>
    <style:style style:name="ce25" style:family="table-cell" style:parent-style-name="Porcentaje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6" style:family="table-cell" style:parent-style-name="Millares" style:data-style-name="N36">
      <style:table-cell-properties fo:border="thin solid #000000" style:vertical-align="automatic" fo:background-color="transparent"/>
    </style:style>
    <style:style style:name="ce27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Millares" style:data-style-name="N36">
      <style:table-cell-properties fo:border="thin solid #000000"/>
    </style:style>
    <style:style style:name="ce29" style:family="table-cell" style:parent-style-name="Millares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0" style:family="table-cell" style:parent-style-name="Millares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7.170208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6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6"/>
        <table:table-column table:style-name="co12" table:number-columns-repeated="10" table:default-cell-style-name="ce7"/>
        <table:table-column table:style-name="co13" table:number-columns-repeated="16358" table:default-cell-style-name="ce7"/>
        <table:table-row table:style-name="ro1">
          <table:table-cell office:value-type="string" table:style-name="ce2">
            <text:p>Cuenta</text:p>
          </table:table-cell>
          <table:table-cell office:value-type="string" table:style-name="ce3">
            <text:p>Categoría</text:p>
          </table:table-cell>
          <table:table-cell office:value-type="string" table:style-name="ce2">
            <text:p>Descripción</text:p>
          </table:table-cell>
          <table:table-cell office:value-type="string" table:style-name="ce4">
            <text:p>Asignado</text:p>
          </table:table-cell>
          <table:table-cell office:value-type="string" table:style-name="ce4">
            <text:p>Modificado</text:p>
          </table:table-cell>
          <table:table-cell office:value-type="string" table:style-name="ce4">
            <text:p>Codificado</text:p>
          </table:table-cell>
          <table:table-cell office:value-type="string" table:style-name="ce4">
            <text:p>Monto certificado</text:p>
          </table:table-cell>
          <table:table-cell office:value-type="string" table:style-name="ce4">
            <text:p>Comprometido</text:p>
          </table:table-cell>
          <table:table-cell office:value-type="string" table:style-name="ce4">
            <text:p>Devengado</text:p>
          </table:table-cell>
          <table:table-cell office:value-type="string" table:style-name="ce5">
            <text:p>Pagado</text:p>
          </table:table-cell>
          <table:table-cell office:value-type="string" table:style-name="ce4">
            <text:p>Saldo por comprometer</text:p>
          </table:table-cell>
          <table:table-cell office:value-type="string" table:style-name="ce4">
            <text:p>Saldo por devengar</text:p>
          </table:table-cell>
          <table:table-cell office:value-type="string" table:style-name="ce4">
            <text:p>Saldo por pagar</text:p>
          </table:table-cell>
          <table:table-cell office:value-type="string" table:style-name="ce4">
            <text:p>Porcentaje de ejecución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511010101000000</text:p>
          </table:table-cell>
          <table:table-cell office:value-type="string" table:style-name="ce9">
            <text:p>Costos de Energía</text:p>
          </table:table-cell>
          <table:table-cell office:value-type="string" table:style-name="ce8">
            <text:p>Costos de venta de energía facturada</text:p>
          </table:table-cell>
          <table:table-cell office:value-type="float" office:value="671995188.20000005" table:style-name="ce10">
            <text:p>671995188.20</text:p>
          </table:table-cell>
          <table:table-cell office:value-type="float" office:value="33327756.329999998" table:style-name="ce10">
            <text:p>33327756.3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0" table:style-name="ce10">
            <text:p>0.00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]-[.I2]" table:style-name="ce10">
            <text:p>0.00</text:p>
          </table:table-cell>
          <table:table-cell office:value-type="float" office:value="0" table:formula="of:=+[.I2]-[.J2]" table:style-name="ce10">
            <text:p>0.00</text:p>
          </table:table-cell>
          <table:table-cell office:value-type="float" office:value="1" table:formula="of:=+[.I2]/[.F2]" table:style-name="ce11">
            <text:p>1.0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78008747.400000006" table:style-name="ce10">
            <text:p>78008747.40</text:p>
          </table:table-cell>
          <table:table-cell office:value-type="float" office:value="210325.43" table:style-name="ce10">
            <text:p>210325.43</text:p>
          </table:table-cell>
          <table:table-cell office:value-type="float" office:value="78219072.829999998" table:style-name="ce10">
            <text:p>78219072.83</text:p>
          </table:table-cell>
          <table:table-cell office:value-type="float" office:value="10170182.01" table:style-name="ce10">
            <text:p>10170182.01</text:p>
          </table:table-cell>
          <table:table-cell office:value-type="float" office:value="66207502.390000001" table:style-name="ce10">
            <text:p>66207502.39</text:p>
          </table:table-cell>
          <table:table-cell office:value-type="float" office:value="66107882.219999999" table:style-name="ce10">
            <text:p>66107882.22</text:p>
          </table:table-cell>
          <table:table-cell office:value-type="float" office:value="66105383.780000001" table:style-name="ce10">
            <text:p>66105383.78</text:p>
          </table:table-cell>
          <table:table-cell office:value-type="float" office:value="0" table:style-name="ce10">
            <text:p>0.00</text:p>
          </table:table-cell>
          <table:table-cell office:value-type="float" office:value="99620.170000001788" table:formula="of:=+[.H3]-[.I3]" table:style-name="ce10">
            <text:p>99620.17</text:p>
          </table:table-cell>
          <table:table-cell office:value-type="float" office:value="2498.4399999976158" table:formula="of:=+[.I3]-[.J3]" table:style-name="ce10">
            <text:p>2498.44</text:p>
          </table:table-cell>
          <table:table-cell office:value-type="float" office:value="0.84516320416732305" table:formula="of:=+[.I3]/[.F3]" table:style-name="ce11">
            <text:p>0.8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4437853.76" table:style-name="ce10">
            <text:p>14437853.76</text:p>
          </table:table-cell>
          <table:table-cell office:value-type="float" office:value="858140.21" table:style-name="ce10">
            <text:p>858140.21</text:p>
          </table:table-cell>
          <table:table-cell office:value-type="float" office:value="15295993.970000001" table:style-name="ce10">
            <text:p>15295993.97</text:p>
          </table:table-cell>
          <table:table-cell office:value-type="float" office:value="2939207.91" table:style-name="ce10">
            <text:p>2939207.91</text:p>
          </table:table-cell>
          <table:table-cell office:value-type="float" office:value="11364616.74" table:style-name="ce10">
            <text:p>11364616.74</text:p>
          </table:table-cell>
          <table:table-cell office:value-type="float" office:value="11364328.5" table:style-name="ce10">
            <text:p>11364328.50</text:p>
          </table:table-cell>
          <table:table-cell office:value-type="float" office:value="11364328.5" table:style-name="ce10">
            <text:p>11364328.50</text:p>
          </table:table-cell>
          <table:table-cell office:value-type="float" office:value="0" table:style-name="ce10">
            <text:p>0.00</text:p>
          </table:table-cell>
          <table:table-cell office:value-type="float" office:value="288.24000000022352" table:formula="of:=+[.H4]-[.I4]" table:style-name="ce10">
            <text:p>288.24</text:p>
          </table:table-cell>
          <table:table-cell office:value-type="float" office:value="0" table:formula="of:=+[.I4]-[.J4]" table:style-name="ce10">
            <text:p>0.00</text:p>
          </table:table-cell>
          <table:table-cell office:value-type="float" office:value="0.74296109963751511" table:formula="of:=+[.I4]/[.F4]" table:style-name="ce11">
            <text:p>0.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94827.6" table:style-name="ce10">
            <text:p>94827.60</text:p>
          </table:table-cell>
          <table:table-cell office:value-type="float" office:value="175078.79" table:style-name="ce10">
            <text:p>175078.79</text:p>
          </table:table-cell>
          <table:table-cell office:value-type="float" office:value="269906.39" table:style-name="ce10">
            <text:p>269906.39</text:p>
          </table:table-cell>
          <table:table-cell office:value-type="float" office:value="138209.82" table:style-name="ce10">
            <text:p>138209.82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]-[.I5]" table:style-name="ce10">
            <text:p>0.00</text:p>
          </table:table-cell>
          <table:table-cell office:value-type="float" office:value="0" table:formula="of:=+[.I5]-[.J5]" table:style-name="ce10">
            <text:p>0.00</text:p>
          </table:table-cell>
          <table:table-cell office:value-type="float" office:value="0.45877846760130431" table:formula="of:=+[.I5]/[.F5]" table:style-name="ce11">
            <text:p>0.4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1127017.2" table:style-name="ce10">
            <text:p>1127017.20</text:p>
          </table:table-cell>
          <table:table-cell office:value-type="float" office:value="56979.12" table:style-name="ce10">
            <text:p>56979.12</text:p>
          </table:table-cell>
          <table:table-cell office:value-type="float" office:value="1183996.32" table:style-name="ce10">
            <text:p>1183996.32</text:p>
          </table:table-cell>
          <table:table-cell office:value-type="float" office:value="476667.95" table:style-name="ce10">
            <text:p>476667.9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6]-[.I6]" table:style-name="ce10">
            <text:p>0.00</text:p>
          </table:table-cell>
          <table:table-cell office:value-type="float" office:value="0" table:formula="of:=+[.I6]-[.J6]" table:style-name="ce10">
            <text:p>0.00</text:p>
          </table:table-cell>
          <table:table-cell office:value-type="float" office:value="0.5560227163543886" table:formula="of:=+[.I6]/[.F6]" table:style-name="ce11">
            <text:p>0.5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13001457.9" table:style-name="ce10">
            <text:p>13001457.90</text:p>
          </table:table-cell>
          <table:table-cell office:value-type="float" office:value="-13001457.9" table:style-name="ce10">
            <text:p>-13001457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]-[.I7]" table:style-name="ce10">
            <text:p>0.00</text:p>
          </table:table-cell>
          <table:table-cell office:value-type="float" office:value="0" table:formula="of:=+[.I7]-[.J7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8">
            <text:p>521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54350842.460000001" table:style-name="ce10">
            <text:p>54350842.46</text:p>
          </table:table-cell>
          <table:table-cell office:value-type="float" office:value="-1098344.82" table:style-name="ce10">
            <text:p>-1098344.82</text:p>
          </table:table-cell>
          <table:table-cell office:value-type="float" office:value="53252497.640000001" table:style-name="ce10">
            <text:p>53252497.64</text:p>
          </table:table-cell>
          <table:table-cell office:value-type="float" office:value="7274301.0499999998" table:style-name="ce10">
            <text:p>7274301.05</text:p>
          </table:table-cell>
          <table:table-cell office:value-type="float" office:value="45754448.810000002" table:style-name="ce10">
            <text:p>45754448.81</text:p>
          </table:table-cell>
          <table:table-cell office:value-type="float" office:value="45754436.380000003" table:style-name="ce10">
            <text:p>45754436.38</text:p>
          </table:table-cell>
          <table:table-cell office:value-type="float" office:value="45753659.630000003" table:style-name="ce10">
            <text:p>45753659.63</text:p>
          </table:table-cell>
          <table:table-cell office:value-type="float" office:value="0" table:style-name="ce10">
            <text:p>0.00</text:p>
          </table:table-cell>
          <table:table-cell office:value-type="float" office:value="12.429999999701977" table:formula="of:=+[.H8]-[.I8]" table:style-name="ce10">
            <text:p>12.43</text:p>
          </table:table-cell>
          <table:table-cell office:value-type="float" office:value="776.75" table:formula="of:=+[.I8]-[.J8]" table:style-name="ce10">
            <text:p>776.75</text:p>
          </table:table-cell>
          <table:table-cell office:value-type="float" office:value="0.85919794202539124" table:formula="of:=+[.I8]/[.F8]" table:style-name="ce11">
            <text:p>0.8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1614492" table:style-name="ce10">
            <text:p>1614492.00</text:p>
          </table:table-cell>
          <table:table-cell office:value-type="float" office:value="-20891.740000000002" table:style-name="ce10">
            <text:p>-20891.74</text:p>
          </table:table-cell>
          <table:table-cell office:value-type="float" office:value="1593600.26" table:style-name="ce10">
            <text:p>1593600.26</text:p>
          </table:table-cell>
          <table:table-cell office:value-type="float" office:value="281417.53000000003" table:style-name="ce10">
            <text:p>281417.53</text:p>
          </table:table-cell>
          <table:table-cell office:value-type="float" office:value="1277637.68" table:style-name="ce10">
            <text:p>1277637.68</text:p>
          </table:table-cell>
          <table:table-cell office:value-type="float" office:value="1275428.03" table:style-name="ce10">
            <text:p>1275428.03</text:p>
          </table:table-cell>
          <table:table-cell office:value-type="float" office:value="1275419.48" table:style-name="ce10">
            <text:p>1275419.48</text:p>
          </table:table-cell>
          <table:table-cell office:value-type="float" office:value="0" table:style-name="ce10">
            <text:p>0.00</text:p>
          </table:table-cell>
          <table:table-cell office:value-type="float" office:value="2209.6499999999069" table:formula="of:=+[.H9]-[.I9]" table:style-name="ce10">
            <text:p>2209.65</text:p>
          </table:table-cell>
          <table:table-cell office:value-type="float" office:value="8.5500000000465661" table:formula="of:=+[.I9]-[.J9]" table:style-name="ce10">
            <text:p>8.55</text:p>
          </table:table-cell>
          <table:table-cell office:value-type="float" office:value="0.80034376374913496" table:formula="of:=+[.I9]/[.F9]" table:style-name="ce11">
            <text:p>0.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11785504.960000001" table:style-name="ce10">
            <text:p>11785504.96</text:p>
          </table:table-cell>
          <table:table-cell office:value-type="float" office:value="315746.09000000003" table:style-name="ce10">
            <text:p>315746.09</text:p>
          </table:table-cell>
          <table:table-cell office:value-type="float" office:value="12101251.050000001" table:style-name="ce10">
            <text:p>12101251.05</text:p>
          </table:table-cell>
          <table:table-cell office:value-type="float" office:value="2196405.9300000002" table:style-name="ce10">
            <text:p>2196405.93</text:p>
          </table:table-cell>
          <table:table-cell office:value-type="float" office:value="9750749.7200000007" table:style-name="ce10">
            <text:p>9750749.72</text:p>
          </table:table-cell>
          <table:table-cell office:value-type="float" office:value="9698169.4700000007" table:style-name="ce10">
            <text:p>9698169.47</text:p>
          </table:table-cell>
          <table:table-cell office:value-type="float" office:value="9698169.4700000007" table:style-name="ce10">
            <text:p>9698169.47</text:p>
          </table:table-cell>
          <table:table-cell office:value-type="float" office:value="0" table:style-name="ce10">
            <text:p>0.00</text:p>
          </table:table-cell>
          <table:table-cell office:value-type="float" office:value="52580.25" table:formula="of:=+[.H10]-[.I10]" table:style-name="ce10">
            <text:p>52580.25</text:p>
          </table:table-cell>
          <table:table-cell office:value-type="float" office:value="0" table:formula="of:=+[.I10]-[.J10]" table:style-name="ce10">
            <text:p>0.00</text:p>
          </table:table-cell>
          <table:table-cell office:value-type="float" office:value="0.8014187483532953" table:formula="of:=+[.I10]/[.F10]" table:style-name="ce11">
            <text:p>0.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8093510.6200000001" table:style-name="ce10">
            <text:p>8093510.62</text:p>
          </table:table-cell>
          <table:table-cell office:value-type="float" office:value="489315.94" table:style-name="ce10">
            <text:p>489315.94</text:p>
          </table:table-cell>
          <table:table-cell office:value-type="float" office:value="8582826.5600000005" table:style-name="ce10">
            <text:p>8582826.56</text:p>
          </table:table-cell>
          <table:table-cell office:value-type="float" office:value="1756589.22" table:style-name="ce10">
            <text:p>1756589.22</text:p>
          </table:table-cell>
          <table:table-cell office:value-type="float" office:value="6358265.96" table:style-name="ce10">
            <text:p>6358265.96</text:p>
          </table:table-cell>
          <table:table-cell office:value-type="float" office:value="6340441.7599999998" table:style-name="ce10">
            <text:p>6340441.76</text:p>
          </table:table-cell>
          <table:table-cell office:value-type="float" office:value="6340322.9100000001" table:style-name="ce10">
            <text:p>6340322.91</text:p>
          </table:table-cell>
          <table:table-cell office:value-type="float" office:value="0" table:style-name="ce10">
            <text:p>0.00</text:p>
          </table:table-cell>
          <table:table-cell office:value-type="float" office:value="17824.200000000186" table:formula="of:=+[.H11]-[.I11]" table:style-name="ce10">
            <text:p>17824.20</text:p>
          </table:table-cell>
          <table:table-cell office:value-type="float" office:value="118.84999999962747" table:formula="of:=+[.I11]-[.J11]" table:style-name="ce10">
            <text:p>118.85</text:p>
          </table:table-cell>
          <table:table-cell office:value-type="float" office:value="0.73873585999622016" table:formula="of:=+[.I11]/[.F11]" table:style-name="ce11">
            <text:p>0.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8096749.3099999996" table:style-name="ce10">
            <text:p>8096749.31</text:p>
          </table:table-cell>
          <table:table-cell office:value-type="float" office:value="699868.68" table:style-name="ce10">
            <text:p>699868.68</text:p>
          </table:table-cell>
          <table:table-cell office:value-type="float" office:value="8796617.9900000002" table:style-name="ce10">
            <text:p>8796617.99</text:p>
          </table:table-cell>
          <table:table-cell office:value-type="float" office:value="5644467.8799999999" table:style-name="ce10">
            <text:p>5644467.88</text:p>
          </table:table-cell>
          <table:table-cell office:value-type="float" office:value="2992369.91" table:style-name="ce10">
            <text:p>2992369.91</text:p>
          </table:table-cell>
          <table:table-cell office:value-type="float" office:value="404946.76" table:style-name="ce10">
            <text:p>404946.76</text:p>
          </table:table-cell>
          <table:table-cell office:value-type="float" office:value="399684.83" table:style-name="ce10">
            <text:p>399684.83</text:p>
          </table:table-cell>
          <table:table-cell office:value-type="float" office:value="0" table:style-name="ce10">
            <text:p>0.00</text:p>
          </table:table-cell>
          <table:table-cell office:value-type="float" office:value="2587423.1500000004" table:formula="of:=+[.H12]-[.I12]" table:style-name="ce10">
            <text:p>2587423.15</text:p>
          </table:table-cell>
          <table:table-cell office:value-type="float" office:value="5261.929999999993" table:formula="of:=+[.I12]-[.J12]" table:style-name="ce10">
            <text:p>5261.93</text:p>
          </table:table-cell>
          <table:table-cell office:value-type="float" office:value="4.6034369170099655E-2" table:formula="of:=+[.I12]/[.F12]" table:style-name="ce11">
            <text:p>0.0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2233800" table:style-name="ce10">
            <text:p>2233800.00</text:p>
          </table:table-cell>
          <table:table-cell office:value-type="float" office:value="39542.85" table:style-name="ce10">
            <text:p>39542.85</text:p>
          </table:table-cell>
          <table:table-cell office:value-type="float" office:value="2273342.85" table:style-name="ce10">
            <text:p>2273342.85</text:p>
          </table:table-cell>
          <table:table-cell office:value-type="float" office:value="157354.44" table:style-name="ce10">
            <text:p>157354.44</text:p>
          </table:table-cell>
          <table:table-cell office:value-type="float" office:value="2088348.71" table:style-name="ce10">
            <text:p>2088348.71</text:p>
          </table:table-cell>
          <table:table-cell office:value-type="float" office:value="1833781.06" table:style-name="ce10">
            <text:p>1833781.06</text:p>
          </table:table-cell>
          <table:table-cell office:value-type="float" office:value="1832703.56" table:style-name="ce10">
            <text:p>1832703.56</text:p>
          </table:table-cell>
          <table:table-cell office:value-type="float" office:value="0" table:style-name="ce10">
            <text:p>0.00</text:p>
          </table:table-cell>
          <table:table-cell office:value-type="float" office:value="254567.64999999991" table:formula="of:=+[.H13]-[.I13]" table:style-name="ce10">
            <text:p>254567.65</text:p>
          </table:table-cell>
          <table:table-cell office:value-type="float" office:value="1077.5" table:formula="of:=+[.I13]-[.J13]" table:style-name="ce10">
            <text:p>1077.50</text:p>
          </table:table-cell>
          <table:table-cell office:value-type="float" office:value="0.80664518332551549" table:formula="of:=+[.I13]/[.F13]" table:style-name="ce11">
            <text:p>0.8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6968864.6100000003" table:style-name="ce10">
            <text:p>6968864.61</text:p>
          </table:table-cell>
          <table:table-cell office:value-type="float" office:value="-955315.99" table:style-name="ce10">
            <text:p>-955315.99</text:p>
          </table:table-cell>
          <table:table-cell office:value-type="float" office:value="6013548.6200000001" table:style-name="ce10">
            <text:p>6013548.62</text:p>
          </table:table-cell>
          <table:table-cell office:value-type="float" office:value="1539642.15" table:style-name="ce10">
            <text:p>1539642.15</text:p>
          </table:table-cell>
          <table:table-cell office:value-type="float" office:value="3486701.51" table:style-name="ce10">
            <text:p>3486701.51</text:p>
          </table:table-cell>
          <table:table-cell office:value-type="float" office:value="3484082.95" table:style-name="ce10">
            <text:p>3484082.95</text:p>
          </table:table-cell>
          <table:table-cell office:value-type="float" office:value="3480650.25" table:style-name="ce10">
            <text:p>3480650.25</text:p>
          </table:table-cell>
          <table:table-cell office:value-type="float" office:value="0" table:style-name="ce10">
            <text:p>0.00</text:p>
          </table:table-cell>
          <table:table-cell office:value-type="float" office:value="2618.5599999995902" table:formula="of:=+[.H14]-[.I14]" table:style-name="ce10">
            <text:p>2618.56</text:p>
          </table:table-cell>
          <table:table-cell office:value-type="float" office:value="3432.7000000001863" table:formula="of:=+[.I14]-[.J14]" table:style-name="ce10">
            <text:p>3432.70</text:p>
          </table:table-cell>
          <table:table-cell office:value-type="float" office:value="0.57937220934949385" table:formula="of:=+[.I14]/[.F14]" table:style-name="ce11">
            <text:p>0.5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11890800" table:style-name="ce10">
            <text:p>11890800.00</text:p>
          </table:table-cell>
          <table:table-cell office:value-type="float" office:value="-11845708.33" table:style-name="ce10">
            <text:p>-11845708.33</text:p>
          </table:table-cell>
          <table:table-cell office:value-type="float" office:value="45091.67" table:style-name="ce10">
            <text:p>45091.67</text:p>
          </table:table-cell>
          <table:table-cell office:value-type="float" office:value="30943" table:style-name="ce10">
            <text:p>30943.00</text:p>
          </table:table-cell>
          <table:table-cell office:value-type="float" office:value="14148.67" table:style-name="ce10">
            <text:p>14148.67</text:p>
          </table:table-cell>
          <table:table-cell office:value-type="float" office:value="14148.67" table:style-name="ce10">
            <text:p>14148.67</text:p>
          </table:table-cell>
          <table:table-cell office:value-type="float" office:value="14148.67" table:style-name="ce10">
            <text:p>14148.67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]-[.I15]" table:style-name="ce10">
            <text:p>0.00</text:p>
          </table:table-cell>
          <table:table-cell office:value-type="float" office:value="0" table:formula="of:=+[.I15]-[.J15]" table:style-name="ce10">
            <text:p>0.00</text:p>
          </table:table-cell>
          <table:table-cell office:value-type="float" office:value="0.31377569293840746" table:formula="of:=+[.I15]/[.F15]" table:style-name="ce11">
            <text:p>0.3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7734480" table:style-name="ce10">
            <text:p>7734480.00</text:p>
          </table:table-cell>
          <table:table-cell office:value-type="float" office:value="-4719900" table:style-name="ce10">
            <text:p>-4719900.00</text:p>
          </table:table-cell>
          <table:table-cell office:value-type="float" office:value="3014580" table:style-name="ce10">
            <text:p>3014580.00</text:p>
          </table:table-cell>
          <table:table-cell office:value-type="float" office:value="138880" table:style-name="ce10">
            <text:p>13888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]-[.I16]" table:style-name="ce10">
            <text:p>0.00</text:p>
          </table:table-cell>
          <table:table-cell office:value-type="float" office:value="0" table:formula="of:=+[.I16]-[.J16]" table:style-name="ce10">
            <text:p>0.00</text:p>
          </table:table-cell>
          <table:table-cell office:value-type="float" office:value="0.34899057248439252" table:formula="of:=+[.I16]/[.F16]" table:style-name="ce11">
            <text:p>0.3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352199.7" table:style-name="ce10">
            <text:p>352199.70</text:p>
          </table:table-cell>
          <table:table-cell office:value-type="float" office:value="61684.49" table:style-name="ce10">
            <text:p>61684.49</text:p>
          </table:table-cell>
          <table:table-cell office:value-type="float" office:value="413884.19" table:style-name="ce10">
            <text:p>413884.19</text:p>
          </table:table-cell>
          <table:table-cell office:value-type="float" office:value="77690.12" table:style-name="ce10">
            <text:p>77690.12</text:p>
          </table:table-cell>
          <table:table-cell office:value-type="float" office:value="146626.82999999999" table:style-name="ce10">
            <text:p>146626.83</text:p>
          </table:table-cell>
          <table:table-cell office:value-type="float" office:value="120990.23" table:style-name="ce10">
            <text:p>120990.23</text:p>
          </table:table-cell>
          <table:table-cell office:value-type="float" office:value="119190.23" table:style-name="ce10">
            <text:p>119190.23</text:p>
          </table:table-cell>
          <table:table-cell office:value-type="float" office:value="0" table:style-name="ce10">
            <text:p>0.00</text:p>
          </table:table-cell>
          <table:table-cell office:value-type="float" office:value="25636.599999999991" table:formula="of:=+[.H17]-[.I17]" table:style-name="ce10">
            <text:p>25636.60</text:p>
          </table:table-cell>
          <table:table-cell office:value-type="float" office:value="1800" table:formula="of:=+[.I17]-[.J17]" table:style-name="ce10">
            <text:p>1800.00</text:p>
          </table:table-cell>
          <table:table-cell office:value-type="float" office:value="0.29232870673315642" table:formula="of:=+[.I17]/[.F17]" table:style-name="ce11">
            <text:p>0.29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12308615.23" table:style-name="ce10">
            <text:p>12308615.23</text:p>
          </table:table-cell>
          <table:table-cell office:value-type="float" office:value="3148236.26" table:style-name="ce10">
            <text:p>3148236.26</text:p>
          </table:table-cell>
          <table:table-cell office:value-type="float" office:value="15456851.49" table:style-name="ce10">
            <text:p>15456851.49</text:p>
          </table:table-cell>
          <table:table-cell office:value-type="float" office:value="14400" table:style-name="ce10">
            <text:p>14400.00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8]-[.I18]" table:style-name="ce10">
            <text:p>0.00</text:p>
          </table:table-cell>
          <table:table-cell office:value-type="float" office:value="0" table:formula="of:=+[.I18]-[.J18]" table:style-name="ce10">
            <text:p>0.00</text:p>
          </table:table-cell>
          <table:table-cell office:value-type="float" office:value="0.75267450020638071" table:formula="of:=+[.I18]/[.F18]" table:style-name="ce11">
            <text:p>0.7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468000" table:style-name="ce10">
            <text:p>468000.00</text:p>
          </table:table-cell>
          <table:table-cell office:value-type="float" office:value="-95036.800000000003" table:style-name="ce10">
            <text:p>-95036.80</text:p>
          </table:table-cell>
          <table:table-cell office:value-type="float" office:value="372963.2" table:style-name="ce10">
            <text:p>372963.20</text:p>
          </table:table-cell>
          <table:table-cell office:value-type="float" office:value="37080" table:style-name="ce10">
            <text:p>37080.00</text:p>
          </table:table-cell>
          <table:table-cell office:value-type="float" office:value="47640" table:style-name="ce10">
            <text:p>47640.00</text:p>
          </table:table-cell>
          <table:table-cell office:value-type="float" office:value="40240" table:style-name="ce10">
            <text:p>40240.00</text:p>
          </table:table-cell>
          <table:table-cell office:value-type="float" office:value="38640" table:style-name="ce10">
            <text:p>38640.00</text:p>
          </table:table-cell>
          <table:table-cell office:value-type="float" office:value="0" table:style-name="ce10">
            <text:p>0.00</text:p>
          </table:table-cell>
          <table:table-cell office:value-type="float" office:value="7400" table:formula="of:=+[.H19]-[.I19]" table:style-name="ce10">
            <text:p>7400.00</text:p>
          </table:table-cell>
          <table:table-cell office:value-type="float" office:value="1600" table:formula="of:=+[.I19]-[.J19]" table:style-name="ce10">
            <text:p>1600.00</text:p>
          </table:table-cell>
          <table:table-cell office:value-type="float" office:value="0.10789268217346912" table:formula="of:=+[.I19]/[.F19]" table:style-name="ce11">
            <text:p>0.1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3569760" table:style-name="ce10">
            <text:p>3569760.00</text:p>
          </table:table-cell>
          <table:table-cell office:value-type="float" office:value="-935888.33" table:style-name="ce10">
            <text:p>-935888.33</text:p>
          </table:table-cell>
          <table:table-cell office:value-type="float" office:value="2633871.67" table:style-name="ce10">
            <text:p>2633871.67</text:p>
          </table:table-cell>
          <table:table-cell office:value-type="float" office:value="1108610.3899999999" table:style-name="ce10">
            <text:p>1108610.39</text:p>
          </table:table-cell>
          <table:table-cell office:value-type="float" office:value="432860.9" table:style-name="ce10">
            <text:p>432860.90</text:p>
          </table:table-cell>
          <table:table-cell office:value-type="float" office:value="431915.9" table:style-name="ce10">
            <text:p>431915.90</text:p>
          </table:table-cell>
          <table:table-cell office:value-type="float" office:value="431871.33" table:style-name="ce10">
            <text:p>431871.33</text:p>
          </table:table-cell>
          <table:table-cell office:value-type="float" office:value="0" table:style-name="ce10">
            <text:p>0.00</text:p>
          </table:table-cell>
          <table:table-cell office:value-type="float" office:value="945" table:formula="of:=+[.H20]-[.I20]" table:style-name="ce10">
            <text:p>945.00</text:p>
          </table:table-cell>
          <table:table-cell office:value-type="float" office:value="44.570000000006985" table:formula="of:=+[.I20]-[.J20]" table:style-name="ce10">
            <text:p>44.57</text:p>
          </table:table-cell>
          <table:table-cell office:value-type="float" office:value="0.16398517244387995" table:formula="of:=+[.I20]/[.F20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6431424" table:style-name="ce10">
            <text:p>6431424.00</text:p>
          </table:table-cell>
          <table:table-cell office:value-type="float" office:value="-784938.93" table:style-name="ce10">
            <text:p>-784938.93</text:p>
          </table:table-cell>
          <table:table-cell office:value-type="float" office:value="5646485.0700000003" table:style-name="ce10">
            <text:p>5646485.07</text:p>
          </table:table-cell>
          <table:table-cell office:value-type="float" office:value="1424615.18" table:style-name="ce10">
            <text:p>1424615.18</text:p>
          </table:table-cell>
          <table:table-cell office:value-type="float" office:value="3882332.62" table:style-name="ce10">
            <text:p>3882332.62</text:p>
          </table:table-cell>
          <table:table-cell office:value-type="float" office:value="3874796.62" table:style-name="ce10">
            <text:p>3874796.62</text:p>
          </table:table-cell>
          <table:table-cell office:value-type="float" office:value="3874488.62" table:style-name="ce10">
            <text:p>3874488.62</text:p>
          </table:table-cell>
          <table:table-cell office:value-type="float" office:value="0" table:style-name="ce10">
            <text:p>0.00</text:p>
          </table:table-cell>
          <table:table-cell office:value-type="float" office:value="7536" table:formula="of:=+[.H21]-[.I21]" table:style-name="ce10">
            <text:p>7536.00</text:p>
          </table:table-cell>
          <table:table-cell office:value-type="float" office:value="308" table:formula="of:=+[.I21]-[.J21]" table:style-name="ce10">
            <text:p>308.00</text:p>
          </table:table-cell>
          <table:table-cell office:value-type="float" office:value="0.68623162409247274" table:formula="of:=+[.I21]/[.F21]" table:style-name="ce1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2181.36" table:style-name="ce10">
            <text:p>242181.36</text:p>
          </table:table-cell>
          <table:table-cell office:value-type="float" office:value="151339.57" table:style-name="ce10">
            <text:p>151339.57</text:p>
          </table:table-cell>
          <table:table-cell office:value-type="float" office:value="393520.93" table:style-name="ce10">
            <text:p>393520.93</text:p>
          </table:table-cell>
          <table:table-cell office:value-type="float" office:value="99420.13" table:style-name="ce10">
            <text:p>99420.1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2]-[.I22]" table:style-name="ce10">
            <text:p>0.00</text:p>
          </table:table-cell>
          <table:table-cell office:value-type="float" office:value="0" table:formula="of:=+[.I22]-[.J22]" table:style-name="ce10">
            <text:p>0.00</text:p>
          </table:table-cell>
          <table:table-cell office:value-type="float" office:value="0.74395923490016158" table:formula="of:=+[.I22]/[.F22]" table:style-name="ce1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2974800" table:style-name="ce10">
            <text:p>2974800.00</text:p>
          </table:table-cell>
          <table:table-cell office:value-type="float" office:value="86725" table:style-name="ce10">
            <text:p>86725.00</text:p>
          </table:table-cell>
          <table:table-cell office:value-type="float" office:value="3061525" table:style-name="ce10">
            <text:p>3061525.00</text:p>
          </table:table-cell>
          <table:table-cell office:value-type="float" office:value="460678.29" table:style-name="ce10">
            <text:p>460678.29</text:p>
          </table:table-cell>
          <table:table-cell office:value-type="float" office:value="2536146.71" table:style-name="ce10">
            <text:p>2536146.71</text:p>
          </table:table-cell>
          <table:table-cell office:value-type="float" office:value="2531645.04" table:style-name="ce10">
            <text:p>2531645.04</text:p>
          </table:table-cell>
          <table:table-cell office:value-type="float" office:value="2531613.37" table:style-name="ce10">
            <text:p>2531613.37</text:p>
          </table:table-cell>
          <table:table-cell office:value-type="float" office:value="0" table:style-name="ce10">
            <text:p>0.00</text:p>
          </table:table-cell>
          <table:table-cell office:value-type="float" office:value="4501.6699999999255" table:formula="of:=+[.H23]-[.I23]" table:style-name="ce10">
            <text:p>4501.67</text:p>
          </table:table-cell>
          <table:table-cell office:value-type="float" office:value="31.669999999925494" table:formula="of:=+[.I23]-[.J23]" table:style-name="ce10">
            <text:p>31.67</text:p>
          </table:table-cell>
          <table:table-cell office:value-type="float" office:value="0.82692287013824806" table:formula="of:=+[.I23]/[.F23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2233800" table:style-name="ce10">
            <text:p>2233800.00</text:p>
          </table:table-cell>
          <table:table-cell office:value-type="float" office:value="624750" table:style-name="ce10">
            <text:p>624750.00</text:p>
          </table:table-cell>
          <table:table-cell office:value-type="float" office:value="2858550" table:style-name="ce10">
            <text:p>2858550.00</text:p>
          </table:table-cell>
          <table:table-cell office:value-type="float" office:value="1595800" table:style-name="ce10">
            <text:p>1595800.00</text:p>
          </table:table-cell>
          <table:table-cell office:value-type="float" office:value="462450" table:style-name="ce10">
            <text:p>462450.00</text:p>
          </table:table-cell>
          <table:table-cell office:value-type="float" office:value="4350" table:style-name="ce10">
            <text:p>4350.00</text:p>
          </table:table-cell>
          <table:table-cell office:value-type="float" office:value="4350" table:style-name="ce10">
            <text:p>4350.00</text:p>
          </table:table-cell>
          <table:table-cell office:value-type="float" office:value="0" table:style-name="ce10">
            <text:p>0.00</text:p>
          </table:table-cell>
          <table:table-cell office:value-type="float" office:value="458100" table:formula="of:=+[.H24]-[.I24]" table:style-name="ce10">
            <text:p>458100.00</text:p>
          </table:table-cell>
          <table:table-cell office:value-type="float" office:value="0" table:formula="of:=+[.I24]-[.J24]" table:style-name="ce10">
            <text:p>0.00</text:p>
          </table:table-cell>
          <table:table-cell office:value-type="float" office:value="1.521750537860104E-3" table:formula="of:=+[.I24]/[.F2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496400" table:style-name="ce10">
            <text:p>496400.00</text:p>
          </table:table-cell>
          <table:table-cell office:value-type="float" office:value="153550" table:style-name="ce10">
            <text:p>153550.00</text:p>
          </table:table-cell>
          <table:table-cell office:value-type="float" office:value="649950" table:style-name="ce10">
            <text:p>649950.00</text:p>
          </table:table-cell>
          <table:table-cell office:value-type="float" office:value="366350" table:style-name="ce10">
            <text:p>366350.00</text:p>
          </table:table-cell>
          <table:table-cell office:value-type="float" office:value="103250" table:style-name="ce10">
            <text:p>103250.00</text:p>
          </table:table-cell>
          <table:table-cell office:value-type="float" office:value="1450" table:style-name="ce10">
            <text:p>1450.00</text:p>
          </table:table-cell>
          <table:table-cell office:value-type="float" office:value="1450" table:style-name="ce10">
            <text:p>1450.00</text:p>
          </table:table-cell>
          <table:table-cell office:value-type="float" office:value="0" table:style-name="ce10">
            <text:p>0.00</text:p>
          </table:table-cell>
          <table:table-cell office:value-type="float" office:value="101800" table:formula="of:=+[.H25]-[.I25]" table:style-name="ce10">
            <text:p>101800.00</text:p>
          </table:table-cell>
          <table:table-cell office:value-type="float" office:value="0" table:formula="of:=+[.I25]-[.J25]" table:style-name="ce10">
            <text:p>0.00</text:p>
          </table:table-cell>
          <table:table-cell office:value-type="float" office:value="2.2309408416032002E-3" table:formula="of:=+[.I25]/[.F25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5562397.4400000004" table:style-name="ce10">
            <text:p>5562397.44</text:p>
          </table:table-cell>
          <table:table-cell office:value-type="float" office:value="-2939121.28" table:style-name="ce10">
            <text:p>-2939121.28</text:p>
          </table:table-cell>
          <table:table-cell office:value-type="float" office:value="2623276.16" table:style-name="ce10">
            <text:p>2623276.16</text:p>
          </table:table-cell>
          <table:table-cell office:value-type="float" office:value="139633.25" table:style-name="ce10">
            <text:p>139633.25</text:p>
          </table:table-cell>
          <table:table-cell office:value-type="float" office:value="1759100.2" table:style-name="ce10">
            <text:p>1759100.20</text:p>
          </table:table-cell>
          <table:table-cell office:value-type="float" office:value="1706810.2" table:style-name="ce10">
            <text:p>1706810.20</text:p>
          </table:table-cell>
          <table:table-cell office:value-type="float" office:value="1545556.39" table:style-name="ce10">
            <text:p>1545556.39</text:p>
          </table:table-cell>
          <table:table-cell office:value-type="float" office:value="0" table:style-name="ce10">
            <text:p>0.00</text:p>
          </table:table-cell>
          <table:table-cell office:value-type="float" office:value="52290" table:formula="of:=+[.H26]-[.I26]" table:style-name="ce10">
            <text:p>52290.00</text:p>
          </table:table-cell>
          <table:table-cell office:value-type="float" office:value="161253.81000000006" table:formula="of:=+[.I26]-[.J26]" table:style-name="ce10">
            <text:p>161253.81</text:p>
          </table:table-cell>
          <table:table-cell office:value-type="float" office:value="0.65064068588188595" table:formula="of:=+[.I26]/[.F26]" table:style-name="ce11">
            <text:p>0.6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0" table:style-name="ce10">
            <text:p>0.00</text:p>
          </table:table-cell>
          <table:table-cell office:value-type="float" office:value="1168533.78" table:style-name="ce10">
            <text:p>1168533.78</text:p>
          </table:table-cell>
          <table:table-cell office:value-type="float" office:value="1168533.78" table:style-name="ce10">
            <text:p>1168533.78</text:p>
          </table:table-cell>
          <table:table-cell office:value-type="float" office:value="87058.65" table:style-name="ce10">
            <text:p>87058.65</text:p>
          </table:table-cell>
          <table:table-cell office:value-type="float" office:value="680973.85" table:style-name="ce10">
            <text:p>680973.85</text:p>
          </table:table-cell>
          <table:table-cell office:value-type="float" office:value="679178.35" table:style-name="ce10">
            <text:p>679178.35</text:p>
          </table:table-cell>
          <table:table-cell office:value-type="float" office:value="654621.56999999995" table:style-name="ce10">
            <text:p>654621.57</text:p>
          </table:table-cell>
          <table:table-cell office:value-type="float" office:value="0" table:style-name="ce10">
            <text:p>0.00</text:p>
          </table:table-cell>
          <table:table-cell office:value-type="float" office:value="1795.5" table:formula="of:=+[.H27]-[.I27]" table:style-name="ce10">
            <text:p>1795.50</text:p>
          </table:table-cell>
          <table:table-cell office:value-type="float" office:value="24556.780000000028" table:formula="of:=+[.I27]-[.J27]" table:style-name="ce10">
            <text:p>24556.78</text:p>
          </table:table-cell>
          <table:table-cell office:value-type="float" office:value="0.58122269259515968" table:formula="of:=+[.I27]/[.F27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311529.40000000002" table:style-name="ce10">
            <text:p>311529.40</text:p>
          </table:table-cell>
          <table:table-cell office:value-type="float" office:value="122449.93" table:style-name="ce10">
            <text:p>122449.93</text:p>
          </table:table-cell>
          <table:table-cell office:value-type="float" office:value="433979.33" table:style-name="ce10">
            <text:p>433979.33</text:p>
          </table:table-cell>
          <table:table-cell office:value-type="float" office:value="0" table:style-name="ce10">
            <text:p>0.00</text:p>
          </table:table-cell>
          <table:table-cell office:value-type="float" office:value="418452.89" table:style-name="ce10">
            <text:p>418452.89</text:p>
          </table:table-cell>
          <table:table-cell office:value-type="float" office:value="244970.26" table:style-name="ce10">
            <text:p>244970.26</text:p>
          </table:table-cell>
          <table:table-cell office:value-type="float" office:value="190392.51" table:style-name="ce10">
            <text:p>190392.51</text:p>
          </table:table-cell>
          <table:table-cell office:value-type="float" office:value="0" table:style-name="ce10">
            <text:p>0.00</text:p>
          </table:table-cell>
          <table:table-cell office:value-type="float" office:value="173482.63" table:formula="of:=+[.H28]-[.I28]" table:style-name="ce10">
            <text:p>173482.63</text:p>
          </table:table-cell>
          <table:table-cell office:value-type="float" office:value="54577.75" table:formula="of:=+[.I28]-[.J28]" table:style-name="ce10">
            <text:p>54577.75</text:p>
          </table:table-cell>
          <table:table-cell office:value-type="float" office:value="0.56447448775958986" table:formula="of:=+[.I28]/[.F2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.00</text:p>
          </table:table-cell>
          <table:table-cell office:value-type="float" office:value="2570.4" table:style-name="ce10">
            <text:p>2570.40</text:p>
          </table:table-cell>
          <table:table-cell office:value-type="float" office:value="2570.4" table:style-name="ce10">
            <text:p>2570.40</text:p>
          </table:table-cell>
          <table:table-cell office:value-type="float" office:value="0" table:style-name="ce10">
            <text:p>0.00</text:p>
          </table:table-cell>
          <table:table-cell office:value-type="float" office:value="2570.4" table:style-name="ce10">
            <text:p>2570.40</text:p>
          </table:table-cell>
          <table:table-cell office:value-type="float" office:value="2570.4" table:style-name="ce10">
            <text:p>2570.40</text:p>
          </table:table-cell>
          <table:table-cell office:value-type="float" office:value="1285.2" table:style-name="ce10">
            <text:p>128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9]-[.I29]" table:style-name="ce10">
            <text:p>0.00</text:p>
          </table:table-cell>
          <table:table-cell office:value-type="float" office:value="1285.2" table:formula="of:=+[.I29]-[.J29]" table:style-name="ce10">
            <text:p>1285.20</text:p>
          </table:table-cell>
          <table:table-cell office:value-type="float" office:value="1" table:formula="of:=+[.I29]/[.F2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772093.74" table:style-name="ce10">
            <text:p>772093.74</text:p>
          </table:table-cell>
          <table:table-cell office:value-type="float" office:value="61998.31" table:style-name="ce10">
            <text:p>61998.31</text:p>
          </table:table-cell>
          <table:table-cell office:value-type="float" office:value="834092.05" table:style-name="ce10">
            <text:p>834092.05</text:p>
          </table:table-cell>
          <table:table-cell office:value-type="float" office:value="10223" table:style-name="ce10">
            <text:p>10223.00</text:p>
          </table:table-cell>
          <table:table-cell office:value-type="float" office:value="624992.93999999994" table:style-name="ce10">
            <text:p>624992.94</text:p>
          </table:table-cell>
          <table:table-cell office:value-type="float" office:value="201301.81" table:style-name="ce10">
            <text:p>201301.81</text:p>
          </table:table-cell>
          <table:table-cell office:value-type="float" office:value="170850.86" table:style-name="ce10">
            <text:p>170850.86</text:p>
          </table:table-cell>
          <table:table-cell office:value-type="float" office:value="0" table:style-name="ce10">
            <text:p>0.00</text:p>
          </table:table-cell>
          <table:table-cell office:value-type="float" office:value="423691.12999999995" table:formula="of:=+[.H30]-[.I30]" table:style-name="ce10">
            <text:p>423691.13</text:p>
          </table:table-cell>
          <table:table-cell office:value-type="float" office:value="30450.950000000012" table:formula="of:=+[.I30]-[.J30]" table:style-name="ce10">
            <text:p>30450.95</text:p>
          </table:table-cell>
          <table:table-cell office:value-type="float" office:value="0.24134243936265787" table:formula="of:=+[.I30]/[.F30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De líneas, desbroces y estacamiento</text:p>
          </table:table-cell>
          <table:table-cell office:value-type="float" office:value="5364059.67" table:style-name="ce10">
            <text:p>5364059.67</text:p>
          </table:table-cell>
          <table:table-cell office:value-type="float" office:value="-273356.59999999998" table:style-name="ce10">
            <text:p>-273356.60</text:p>
          </table:table-cell>
          <table:table-cell office:value-type="float" office:value="5090703.07" table:style-name="ce10">
            <text:p>5090703.07</text:p>
          </table:table-cell>
          <table:table-cell office:value-type="float" office:value="186615" table:style-name="ce10">
            <text:p>186615.00</text:p>
          </table:table-cell>
          <table:table-cell office:value-type="float" office:value="4884297.54" table:style-name="ce10">
            <text:p>4884297.54</text:p>
          </table:table-cell>
          <table:table-cell office:value-type="float" office:value="3202648.18" table:style-name="ce10">
            <text:p>3202648.18</text:p>
          </table:table-cell>
          <table:table-cell office:value-type="float" office:value="2974499.47" table:style-name="ce10">
            <text:p>2974499.47</text:p>
          </table:table-cell>
          <table:table-cell office:value-type="float" office:value="0" table:style-name="ce10">
            <text:p>0.00</text:p>
          </table:table-cell>
          <table:table-cell office:value-type="float" office:value="1681649.3599999999" table:formula="of:=+[.H31]-[.I31]" table:style-name="ce10">
            <text:p>1681649.36</text:p>
          </table:table-cell>
          <table:table-cell office:value-type="float" office:value="228148.70999999996" table:formula="of:=+[.I31]-[.J31]" table:style-name="ce10">
            <text:p>228148.71</text:p>
          </table:table-cell>
          <table:table-cell office:value-type="float" office:value="0.62911706614230001" table:formula="of:=+[.I31]/[.F31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Transformadores</text:p>
          </table:table-cell>
          <table:table-cell office:value-type="float" office:value="314160" table:style-name="ce10">
            <text:p>314160.00</text:p>
          </table:table-cell>
          <table:table-cell office:value-type="float" office:value="-116116.22" table:style-name="ce10">
            <text:p>-116116.22</text:p>
          </table:table-cell>
          <table:table-cell office:value-type="float" office:value="198043.78" table:style-name="ce10">
            <text:p>198043.78</text:p>
          </table:table-cell>
          <table:table-cell office:value-type="float" office:value="43908.76" table:style-name="ce10">
            <text:p>43908.76</text:p>
          </table:table-cell>
          <table:table-cell office:value-type="float" office:value="83300" table:style-name="ce10">
            <text:p>833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3300" table:formula="of:=+[.H32]-[.I32]" table:style-name="ce10">
            <text:p>83300.00</text:p>
          </table:table-cell>
          <table:table-cell office:value-type="float" office:value="0" table:formula="of:=+[.I32]-[.J32]" table:style-name="ce10">
            <text:p>0.00</text:p>
          </table:table-cell>
          <table:table-cell office:value-type="float" office:value="0" table:formula="of:=+[.I32]/[.F32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lumbrado Público</text:p>
          </table:table-cell>
          <table:table-cell office:value-type="float" office:value="6509147.9900000002" table:style-name="ce10">
            <text:p>6509147.99</text:p>
          </table:table-cell>
          <table:table-cell office:value-type="float" office:value="-2725796.26" table:style-name="ce10">
            <text:p>-2725796.26</text:p>
          </table:table-cell>
          <table:table-cell office:value-type="float" office:value="3783351.73" table:style-name="ce10">
            <text:p>3783351.73</text:p>
          </table:table-cell>
          <table:table-cell office:value-type="float" office:value="239234.1" table:style-name="ce10">
            <text:p>239234.10</text:p>
          </table:table-cell>
          <table:table-cell office:value-type="float" office:value="3429120.14" table:style-name="ce10">
            <text:p>3429120.14</text:p>
          </table:table-cell>
          <table:table-cell office:value-type="float" office:value="2322337.9" table:style-name="ce10">
            <text:p>2322337.90</text:p>
          </table:table-cell>
          <table:table-cell office:value-type="float" office:value="2047959.79" table:style-name="ce10">
            <text:p>2047959.79</text:p>
          </table:table-cell>
          <table:table-cell office:value-type="float" office:value="0" table:style-name="ce10">
            <text:p>0.00</text:p>
          </table:table-cell>
          <table:table-cell office:value-type="float" office:value="1106782.2400000002" table:formula="of:=+[.H33]-[.I33]" table:style-name="ce10">
            <text:p>1106782.24</text:p>
          </table:table-cell>
          <table:table-cell office:value-type="float" office:value="274378.10999999987" table:formula="of:=+[.I33]-[.J33]" table:style-name="ce10">
            <text:p>274378.11</text:p>
          </table:table-cell>
          <table:table-cell office:value-type="float" office:value="0.61383082138123068" table:formula="of:=+[.I33]/[.F33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337901.53" table:style-name="ce10">
            <text:p>337901.53</text:p>
          </table:table-cell>
          <table:table-cell office:value-type="float" office:value="522038.33" table:style-name="ce10">
            <text:p>522038.33</text:p>
          </table:table-cell>
          <table:table-cell office:value-type="float" office:value="859939.86" table:style-name="ce10">
            <text:p>859939.86</text:p>
          </table:table-cell>
          <table:table-cell office:value-type="float" office:value="210478.84" table:style-name="ce10">
            <text:p>210478.84</text:p>
          </table:table-cell>
          <table:table-cell office:value-type="float" office:value="648461.02" table:style-name="ce10">
            <text:p>648461.02</text:p>
          </table:table-cell>
          <table:table-cell office:value-type="float" office:value="444770.18" table:style-name="ce10">
            <text:p>444770.18</text:p>
          </table:table-cell>
          <table:table-cell office:value-type="float" office:value="404278.91" table:style-name="ce10">
            <text:p>404278.91</text:p>
          </table:table-cell>
          <table:table-cell office:value-type="float" office:value="0" table:style-name="ce10">
            <text:p>0.00</text:p>
          </table:table-cell>
          <table:table-cell office:value-type="float" office:value="203690.84000000003" table:formula="of:=+[.H34]-[.I34]" table:style-name="ce10">
            <text:p>203690.84</text:p>
          </table:table-cell>
          <table:table-cell office:value-type="float" office:value="40491.270000000019" table:formula="of:=+[.I34]-[.J34]" table:style-name="ce10">
            <text:p>40491.27</text:p>
          </table:table-cell>
          <table:table-cell office:value-type="float" office:value="0.51721079657826308" table:formula="of:=+[.I34]/[.F34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43176.68999999994" table:style-name="ce10">
            <text:p>643176.69</text:p>
          </table:table-cell>
          <table:table-cell office:value-type="float" office:value="2787265.63" table:style-name="ce10">
            <text:p>2787265.63</text:p>
          </table:table-cell>
          <table:table-cell office:value-type="float" office:value="3430442.32" table:style-name="ce10">
            <text:p>3430442.32</text:p>
          </table:table-cell>
          <table:table-cell office:value-type="float" office:value="386619.12" table:style-name="ce10">
            <text:p>386619.12</text:p>
          </table:table-cell>
          <table:table-cell office:value-type="float" office:value="2907599.96" table:style-name="ce10">
            <text:p>2907599.96</text:p>
          </table:table-cell>
          <table:table-cell office:value-type="float" office:value="2331014.29" table:style-name="ce10">
            <text:p>2331014.29</text:p>
          </table:table-cell>
          <table:table-cell office:value-type="float" office:value="2260705.2999999998" table:style-name="ce10">
            <text:p>2260705.30</text:p>
          </table:table-cell>
          <table:table-cell office:value-type="float" office:value="0" table:style-name="ce10">
            <text:p>0.00</text:p>
          </table:table-cell>
          <table:table-cell office:value-type="float" office:value="576585.66999999993" table:formula="of:=+[.H35]-[.I35]" table:style-name="ce10">
            <text:p>576585.67</text:p>
          </table:table-cell>
          <table:table-cell office:value-type="float" office:value="70308.990000000224" table:formula="of:=+[.I35]-[.J35]" table:style-name="ce10">
            <text:p>70308.99</text:p>
          </table:table-cell>
          <table:table-cell office:value-type="float" office:value="0.67950837605105108" table:formula="of:=+[.I35]/[.F35]" table:style-name="ce1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215753.49" table:style-name="ce10">
            <text:p>215753.49</text:p>
          </table:table-cell>
          <table:table-cell office:value-type="float" office:value="-16209.38" table:style-name="ce10">
            <text:p>-16209.38</text:p>
          </table:table-cell>
          <table:table-cell office:value-type="float" office:value="199544.11" table:style-name="ce10">
            <text:p>199544.11</text:p>
          </table:table-cell>
          <table:table-cell office:value-type="float" office:value="1105" table:style-name="ce10">
            <text:p>1105.00</text:p>
          </table:table-cell>
          <table:table-cell office:value-type="float" office:value="119712.3" table:style-name="ce10">
            <text:p>119712.30</text:p>
          </table:table-cell>
          <table:table-cell office:value-type="float" office:value="115598.61" table:style-name="ce10">
            <text:p>115598.61</text:p>
          </table:table-cell>
          <table:table-cell office:value-type="float" office:value="103766.93" table:style-name="ce10">
            <text:p>103766.93</text:p>
          </table:table-cell>
          <table:table-cell office:value-type="float" office:value="0" table:style-name="ce10">
            <text:p>0.00</text:p>
          </table:table-cell>
          <table:table-cell office:value-type="float" office:value="4113.6900000000023" table:formula="of:=+[.H36]-[.I36]" table:style-name="ce10">
            <text:p>4113.69</text:p>
          </table:table-cell>
          <table:table-cell office:value-type="float" office:value="11831.680000000008" table:formula="of:=+[.I36]-[.J36]" table:style-name="ce10">
            <text:p>11831.68</text:p>
          </table:table-cell>
          <table:table-cell office:value-type="float" office:value="0.57931356630872244" table:formula="of:=+[.I36]/[.F36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71380.42" table:style-name="ce10">
            <text:p>71380.42</text:p>
          </table:table-cell>
          <table:table-cell office:value-type="float" office:value="20114.509999999998" table:style-name="ce10">
            <text:p>20114.51</text:p>
          </table:table-cell>
          <table:table-cell office:value-type="float" office:value="91494.93" table:style-name="ce10">
            <text:p>91494.93</text:p>
          </table:table-cell>
          <table:table-cell office:value-type="float" office:value="88663" table:style-name="ce10">
            <text:p>88663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37]-[.I37]" table:style-name="ce10">
            <text:p>0.00</text:p>
          </table:table-cell>
          <table:table-cell office:value-type="float" office:value="0" table:formula="of:=+[.I37]-[.J37]" table:style-name="ce10">
            <text:p>0.00</text:p>
          </table:table-cell>
          <table:table-cell office:value-type="float" office:value="0" table:formula="of:=+[.I37]/[.F3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es áereas y subterráneas</text:p>
          </table:table-cell>
          <table:table-cell office:value-type="float" office:value="15036947.630000001" table:style-name="ce10">
            <text:p>15036947.63</text:p>
          </table:table-cell>
          <table:table-cell office:value-type="float" office:value="-6777917.1100000003" table:style-name="ce10">
            <text:p>-6777917.11</text:p>
          </table:table-cell>
          <table:table-cell office:value-type="float" office:value="8259030.5199999996" table:style-name="ce10">
            <text:p>8259030.52</text:p>
          </table:table-cell>
          <table:table-cell office:value-type="float" office:value="1306779.48" table:style-name="ce10">
            <text:p>1306779.48</text:p>
          </table:table-cell>
          <table:table-cell office:value-type="float" office:value="6596464.79" table:style-name="ce10">
            <text:p>6596464.79</text:p>
          </table:table-cell>
          <table:table-cell office:value-type="float" office:value="4402232.4400000004" table:style-name="ce10">
            <text:p>4402232.44</text:p>
          </table:table-cell>
          <table:table-cell office:value-type="float" office:value="3875322.79" table:style-name="ce10">
            <text:p>3875322.79</text:p>
          </table:table-cell>
          <table:table-cell office:value-type="float" office:value="0" table:style-name="ce10">
            <text:p>0.00</text:p>
          </table:table-cell>
          <table:table-cell office:value-type="float" office:value="2194232.3499999996" table:formula="of:=+[.H38]-[.I38]" table:style-name="ce10">
            <text:p>2194232.35</text:p>
          </table:table-cell>
          <table:table-cell office:value-type="float" office:value="526909.65000000037" table:formula="of:=+[.I38]-[.J38]" table:style-name="ce10">
            <text:p>526909.65</text:p>
          </table:table-cell>
          <table:table-cell office:value-type="float" office:value="0.53302048337750918" table:formula="of:=+[.I38]/[.F38]" table:style-name="ce1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Subestaciones</text:p>
          </table:table-cell>
          <table:table-cell office:value-type="float" office:value="3162863.36" table:style-name="ce10">
            <text:p>3162863.36</text:p>
          </table:table-cell>
          <table:table-cell office:value-type="float" office:value="-768105.42" table:style-name="ce10">
            <text:p>-768105.42</text:p>
          </table:table-cell>
          <table:table-cell office:value-type="float" office:value="2394757.94" table:style-name="ce10">
            <text:p>2394757.94</text:p>
          </table:table-cell>
          <table:table-cell office:value-type="float" office:value="367403.28" table:style-name="ce10">
            <text:p>367403.28</text:p>
          </table:table-cell>
          <table:table-cell office:value-type="float" office:value="1965345.67" table:style-name="ce10">
            <text:p>1965345.67</text:p>
          </table:table-cell>
          <table:table-cell office:value-type="float" office:value="1364139.11" table:style-name="ce10">
            <text:p>1364139.11</text:p>
          </table:table-cell>
          <table:table-cell office:value-type="float" office:value="1213376.26" table:style-name="ce10">
            <text:p>1213376.26</text:p>
          </table:table-cell>
          <table:table-cell office:value-type="float" office:value="0" table:style-name="ce10">
            <text:p>0.00</text:p>
          </table:table-cell>
          <table:table-cell office:value-type="float" office:value="601206.55999999982" table:formula="of:=+[.H39]-[.I39]" table:style-name="ce10">
            <text:p>601206.56</text:p>
          </table:table-cell>
          <table:table-cell office:value-type="float" office:value="150762.85000000009" table:formula="of:=+[.I39]-[.J39]" table:style-name="ce10">
            <text:p>150762.85</text:p>
          </table:table-cell>
          <table:table-cell office:value-type="float" office:value="0.5696354889212728" table:formula="of:=+[.I39]/[.F39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8608.4" table:style-name="ce10">
            <text:p>158608.40</text:p>
          </table:table-cell>
          <table:table-cell office:value-type="float" office:value="38847.03" table:style-name="ce10">
            <text:p>38847.03</text:p>
          </table:table-cell>
          <table:table-cell office:value-type="float" office:value="197455.43" table:style-name="ce10">
            <text:p>197455.43</text:p>
          </table:table-cell>
          <table:table-cell office:value-type="float" office:value="10295.5" table:style-name="ce10">
            <text:p>10295.50</text:p>
          </table:table-cell>
          <table:table-cell office:value-type="float" office:value="184815.93" table:style-name="ce10">
            <text:p>184815.93</text:p>
          </table:table-cell>
          <table:table-cell office:value-type="float" office:value="103246.74" table:style-name="ce10">
            <text:p>103246.74</text:p>
          </table:table-cell>
          <table:table-cell office:value-type="float" office:value="100882.64" table:style-name="ce10">
            <text:p>100882.64</text:p>
          </table:table-cell>
          <table:table-cell office:value-type="float" office:value="0" table:style-name="ce10">
            <text:p>0.00</text:p>
          </table:table-cell>
          <table:table-cell office:value-type="float" office:value="81569.189999999988" table:formula="of:=+[.H40]-[.I40]" table:style-name="ce10">
            <text:p>81569.19</text:p>
          </table:table-cell>
          <table:table-cell office:value-type="float" office:value="2364.1000000000058" table:formula="of:=+[.I40]-[.J40]" table:style-name="ce10">
            <text:p>2364.10</text:p>
          </table:table-cell>
          <table:table-cell office:value-type="float" office:value="0.52288630401301195" table:formula="of:=+[.I40]/[.F4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260482" table:style-name="ce10">
            <text:p>260482.00</text:p>
          </table:table-cell>
          <table:table-cell office:value-type="float" office:value="-142965.4" table:style-name="ce10">
            <text:p>-142965.40</text:p>
          </table:table-cell>
          <table:table-cell office:value-type="float" office:value="117516.6" table:style-name="ce10">
            <text:p>117516.60</text:p>
          </table:table-cell>
          <table:table-cell office:value-type="float" office:value="39884.800000000003" table:style-name="ce10">
            <text:p>39884.80</text:p>
          </table:table-cell>
          <table:table-cell office:value-type="float" office:value="56977.73" table:style-name="ce10">
            <text:p>56977.73</text:p>
          </table:table-cell>
          <table:table-cell office:value-type="float" office:value="53322.8" table:style-name="ce10">
            <text:p>53322.80</text:p>
          </table:table-cell>
          <table:table-cell office:value-type="float" office:value="52985.3" table:style-name="ce10">
            <text:p>52985.30</text:p>
          </table:table-cell>
          <table:table-cell office:value-type="float" office:value="0" table:style-name="ce10">
            <text:p>0.00</text:p>
          </table:table-cell>
          <table:table-cell office:value-type="float" office:value="3654.9300000000003" table:formula="of:=+[.H41]-[.I41]" table:style-name="ce10">
            <text:p>3654.93</text:p>
          </table:table-cell>
          <table:table-cell office:value-type="float" office:value="337.5" table:formula="of:=+[.I41]-[.J41]" table:style-name="ce10">
            <text:p>337.50</text:p>
          </table:table-cell>
          <table:table-cell office:value-type="float" office:value="0.45374696000394837" table:formula="of:=+[.I41]/[.F41]" table:style-name="ce1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Acometidas y medidores</text:p>
          </table:table-cell>
          <table:table-cell office:value-type="float" office:value="16892056.640000001" table:style-name="ce10">
            <text:p>16892056.64</text:p>
          </table:table-cell>
          <table:table-cell office:value-type="float" office:value="-1762974.66" table:style-name="ce10">
            <text:p>-1762974.66</text:p>
          </table:table-cell>
          <table:table-cell office:value-type="float" office:value="15129081.98" table:style-name="ce10">
            <text:p>15129081.98</text:p>
          </table:table-cell>
          <table:table-cell office:value-type="float" office:value="1018245.6" table:style-name="ce10">
            <text:p>1018245.60</text:p>
          </table:table-cell>
          <table:table-cell office:value-type="float" office:value="13749797.77" table:style-name="ce10">
            <text:p>13749797.77</text:p>
          </table:table-cell>
          <table:table-cell office:value-type="float" office:value="10042355.619999999" table:style-name="ce10">
            <text:p>10042355.62</text:p>
          </table:table-cell>
          <table:table-cell office:value-type="float" office:value="9579415.1300000008" table:style-name="ce10">
            <text:p>9579415.13</text:p>
          </table:table-cell>
          <table:table-cell office:value-type="float" office:value="0" table:style-name="ce10">
            <text:p>0.00</text:p>
          </table:table-cell>
          <table:table-cell office:value-type="float" office:value="3707442.1500000004" table:formula="of:=+[.H42]-[.I42]" table:style-name="ce10">
            <text:p>3707442.15</text:p>
          </table:table-cell>
          <table:table-cell office:value-type="float" office:value="462940.48999999836" table:formula="of:=+[.I42]-[.J42]" table:style-name="ce10">
            <text:p>462940.49</text:p>
          </table:table-cell>
          <table:table-cell office:value-type="float" office:value="0.66377825391359269" table:formula="of:=+[.I42]/[.F42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126179.55" table:style-name="ce10">
            <text:p>126179.55</text:p>
          </table:table-cell>
          <table:table-cell office:value-type="float" office:value="-46262.55" table:style-name="ce10">
            <text:p>-46262.55</text:p>
          </table:table-cell>
          <table:table-cell office:value-type="float" office:value="79917" table:style-name="ce10">
            <text:p>79917.00</text:p>
          </table:table-cell>
          <table:table-cell office:value-type="float" office:value="21549" table:style-name="ce10">
            <text:p>21549.00</text:p>
          </table:table-cell>
          <table:table-cell office:value-type="float" office:value="53351" table:style-name="ce10">
            <text:p>53351.00</text:p>
          </table:table-cell>
          <table:table-cell office:value-type="float" office:value="6300" table:style-name="ce10">
            <text:p>6300.00</text:p>
          </table:table-cell>
          <table:table-cell office:value-type="float" office:value="6300" table:style-name="ce10">
            <text:p>6300.00</text:p>
          </table:table-cell>
          <table:table-cell office:value-type="float" office:value="0" table:style-name="ce10">
            <text:p>0.00</text:p>
          </table:table-cell>
          <table:table-cell office:value-type="float" office:value="47051" table:formula="of:=+[.H43]-[.I43]" table:style-name="ce10">
            <text:p>47051.00</text:p>
          </table:table-cell>
          <table:table-cell office:value-type="float" office:value="0" table:formula="of:=+[.I43]-[.J43]" table:style-name="ce10">
            <text:p>0.00</text:p>
          </table:table-cell>
          <table:table-cell office:value-type="float" office:value="7.883178798002928E-2" table:formula="of:=+[.I43]/[.F43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02544.21000000002" table:style-name="ce10">
            <text:p>302544.21</text:p>
          </table:table-cell>
          <table:table-cell office:value-type="float" office:value="-170502.66" table:style-name="ce10">
            <text:p>-170502.66</text:p>
          </table:table-cell>
          <table:table-cell office:value-type="float" office:value="132041.54999999999" table:style-name="ce10">
            <text:p>132041.55</text:p>
          </table:table-cell>
          <table:table-cell office:value-type="float" office:value="48433.599999999999" table:style-name="ce10">
            <text:p>48433.60</text:p>
          </table:table-cell>
          <table:table-cell office:value-type="float" office:value="75464.19" table:style-name="ce10">
            <text:p>75464.19</text:p>
          </table:table-cell>
          <table:table-cell office:value-type="float" office:value="50442.19" table:style-name="ce10">
            <text:p>50442.19</text:p>
          </table:table-cell>
          <table:table-cell office:value-type="float" office:value="42713.87" table:style-name="ce10">
            <text:p>42713.87</text:p>
          </table:table-cell>
          <table:table-cell office:value-type="float" office:value="0" table:style-name="ce10">
            <text:p>0.00</text:p>
          </table:table-cell>
          <table:table-cell office:value-type="float" office:value="25022" table:formula="of:=+[.H44]-[.I44]" table:style-name="ce10">
            <text:p>25022.00</text:p>
          </table:table-cell>
          <table:table-cell office:value-type="float" office:value="7728.32" table:formula="of:=+[.I44]-[.J44]" table:style-name="ce10">
            <text:p>7728.32</text:p>
          </table:table-cell>
          <table:table-cell office:value-type="float" office:value="0.38201755432286283" table:formula="of:=+[.I44]/[.F44]" table:style-name="ce1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.00</text:p>
          </table:table-cell>
          <table:table-cell office:value-type="float" office:value="124143.9" table:style-name="ce10">
            <text:p>124143.90</text:p>
          </table:table-cell>
          <table:table-cell office:value-type="float" office:value="124143.9" table:style-name="ce10">
            <text:p>124143.90</text:p>
          </table:table-cell>
          <table:table-cell office:value-type="float" office:value="19676.37" table:style-name="ce10">
            <text:p>19676.37</text:p>
          </table:table-cell>
          <table:table-cell office:value-type="float" office:value="69811.350000000006" table:style-name="ce10">
            <text:p>69811.35</text:p>
          </table:table-cell>
          <table:table-cell office:value-type="float" office:value="44338.34" table:style-name="ce10">
            <text:p>44338.34</text:p>
          </table:table-cell>
          <table:table-cell office:value-type="float" office:value="44338.34" table:style-name="ce10">
            <text:p>44338.34</text:p>
          </table:table-cell>
          <table:table-cell office:value-type="float" office:value="0" table:style-name="ce10">
            <text:p>0.00</text:p>
          </table:table-cell>
          <table:table-cell office:value-type="float" office:value="25473.010000000009" table:formula="of:=+[.H45]-[.I45]" table:style-name="ce10">
            <text:p>25473.01</text:p>
          </table:table-cell>
          <table:table-cell office:value-type="float" office:value="0" table:formula="of:=+[.I45]-[.J45]" table:style-name="ce10">
            <text:p>0.00</text:p>
          </table:table-cell>
          <table:table-cell office:value-type="float" office:value="0.35715278801455408" table:formula="of:=+[.I45]/[.F45]" table:style-name="ce1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Operación del sistema de distribución eléctrico</text:p>
          </table:table-cell>
          <table:table-cell office:value-type="float" office:value="0" table:style-name="ce10">
            <text:p>0.00</text:p>
          </table:table-cell>
          <table:table-cell office:value-type="float" office:value="444404.85" table:style-name="ce10">
            <text:p>444404.85</text:p>
          </table:table-cell>
          <table:table-cell office:value-type="float" office:value="444404.85" table:style-name="ce10">
            <text:p>444404.85</text:p>
          </table:table-cell>
          <table:table-cell office:value-type="float" office:value="310204.61" table:style-name="ce10">
            <text:p>310204.61</text:p>
          </table:table-cell>
          <table:table-cell office:value-type="float" office:value="106825" table:style-name="ce10">
            <text:p>106825.00</text:p>
          </table:table-cell>
          <table:table-cell office:value-type="float" office:value="106825" table:style-name="ce10">
            <text:p>106825.00</text:p>
          </table:table-cell>
          <table:table-cell office:value-type="float" office:value="106825" table:style-name="ce10">
            <text:p>10682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46]-[.I46]" table:style-name="ce10">
            <text:p>0.00</text:p>
          </table:table-cell>
          <table:table-cell office:value-type="float" office:value="0" table:formula="of:=+[.I46]-[.J46]" table:style-name="ce10">
            <text:p>0.00</text:p>
          </table:table-cell>
          <table:table-cell office:value-type="float" office:value="0.24037766464519908" table:formula="of:=+[.I46]/[.F46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mbarcaciones Fluviales</text:p>
          </table:table-cell>
          <table:table-cell office:value-type="float" office:value="0" table:style-name="ce10">
            <text:p>0.00</text:p>
          </table:table-cell>
          <table:table-cell office:value-type="float" office:value="6125" table:style-name="ce10">
            <text:p>6125.00</text:p>
          </table:table-cell>
          <table:table-cell office:value-type="float" office:value="6125" table:style-name="ce10">
            <text:p>6125.00</text:p>
          </table:table-cell>
          <table:table-cell office:value-type="float" office:value="0" table:style-name="ce10">
            <text:p>0.00</text:p>
          </table:table-cell>
          <table:table-cell office:value-type="float" office:value="5950" table:style-name="ce10">
            <text:p>595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50" table:formula="of:=+[.H47]-[.I47]" table:style-name="ce10">
            <text:p>5950.00</text:p>
          </table:table-cell>
          <table:table-cell office:value-type="float" office:value="0" table:formula="of:=+[.I47]-[.J47]" table:style-name="ce10">
            <text:p>0.00</text:p>
          </table:table-cell>
          <table:table-cell office:value-type="float" office:value="0" table:formula="of:=+[.I47]/[.F4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0" table:style-name="ce10">
            <text:p>0.00</text:p>
          </table:table-cell>
          <table:table-cell office:value-type="float" office:value="798391" table:style-name="ce10">
            <text:p>798391.00</text:p>
          </table:table-cell>
          <table:table-cell office:value-type="float" office:value="798391" table:style-name="ce10">
            <text:p>798391.00</text:p>
          </table:table-cell>
          <table:table-cell office:value-type="float" office:value="23637.85" table:style-name="ce10">
            <text:p>23637.85</text:p>
          </table:table-cell>
          <table:table-cell office:value-type="float" office:value="613333.02" table:style-name="ce10">
            <text:p>613333.02</text:p>
          </table:table-cell>
          <table:table-cell office:value-type="float" office:value="505827.82" table:style-name="ce10">
            <text:p>505827.82</text:p>
          </table:table-cell>
          <table:table-cell office:value-type="float" office:value="491147.99" table:style-name="ce10">
            <text:p>491147.99</text:p>
          </table:table-cell>
          <table:table-cell office:value-type="float" office:value="0" table:style-name="ce10">
            <text:p>0.00</text:p>
          </table:table-cell>
          <table:table-cell office:value-type="float" office:value="107505.20000000001" table:formula="of:=+[.H48]-[.I48]" table:style-name="ce10">
            <text:p>107505.20</text:p>
          </table:table-cell>
          <table:table-cell office:value-type="float" office:value="14679.830000000016" table:formula="of:=+[.I48]-[.J48]" table:style-name="ce10">
            <text:p>14679.83</text:p>
          </table:table-cell>
          <table:table-cell office:value-type="float" office:value="0.6335590205801418" table:formula="of:=+[.I48]/[.F48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2517472.46" table:style-name="ce10">
            <text:p>2517472.46</text:p>
          </table:table-cell>
          <table:table-cell office:value-type="float" office:value="6209495.9900000002" table:style-name="ce10">
            <text:p>6209495.99</text:p>
          </table:table-cell>
          <table:table-cell office:value-type="float" office:value="8726968.4499999993" table:style-name="ce10">
            <text:p>8726968.45</text:p>
          </table:table-cell>
          <table:table-cell office:value-type="float" office:value="248024.92" table:style-name="ce10">
            <text:p>248024.92</text:p>
          </table:table-cell>
          <table:table-cell office:value-type="float" office:value="8130316.0300000003" table:style-name="ce10">
            <text:p>8130316.03</text:p>
          </table:table-cell>
          <table:table-cell office:value-type="float" office:value="6495218.9100000001" table:style-name="ce10">
            <text:p>6495218.91</text:p>
          </table:table-cell>
          <table:table-cell office:value-type="float" office:value="6287965.79" table:style-name="ce10">
            <text:p>6287965.79</text:p>
          </table:table-cell>
          <table:table-cell office:value-type="float" office:value="0" table:style-name="ce10">
            <text:p>0.00</text:p>
          </table:table-cell>
          <table:table-cell office:value-type="float" office:value="1635097.12" table:formula="of:=+[.H49]-[.I49]" table:style-name="ce10">
            <text:p>1635097.12</text:p>
          </table:table-cell>
          <table:table-cell office:value-type="float" office:value="207253.12000000011" table:formula="of:=+[.I49]-[.J49]" table:style-name="ce10">
            <text:p>207253.12</text:p>
          </table:table-cell>
          <table:table-cell office:value-type="float" office:value="0.7442697824809944" table:formula="of:=+[.I49]/[.F49]" table:style-name="ce1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Maquinaria</text:p>
          </table:table-cell>
          <table:table-cell office:value-type="float" office:value="815520.04" table:style-name="ce10">
            <text:p>815520.04</text:p>
          </table:table-cell>
          <table:table-cell office:value-type="float" office:value="-257070.02" table:style-name="ce10">
            <text:p>-257070.02</text:p>
          </table:table-cell>
          <table:table-cell office:value-type="float" office:value="558450.02" table:style-name="ce10">
            <text:p>558450.02</text:p>
          </table:table-cell>
          <table:table-cell office:value-type="float" office:value="17643.79" table:style-name="ce10">
            <text:p>17643.79</text:p>
          </table:table-cell>
          <table:table-cell office:value-type="float" office:value="516488.28" table:style-name="ce10">
            <text:p>516488.28</text:p>
          </table:table-cell>
          <table:table-cell office:value-type="float" office:value="374736.55" table:style-name="ce10">
            <text:p>374736.55</text:p>
          </table:table-cell>
          <table:table-cell office:value-type="float" office:value="338105.69" table:style-name="ce10">
            <text:p>338105.69</text:p>
          </table:table-cell>
          <table:table-cell office:value-type="float" office:value="0" table:style-name="ce10">
            <text:p>0.00</text:p>
          </table:table-cell>
          <table:table-cell office:value-type="float" office:value="141751.73000000004" table:formula="of:=+[.H50]-[.I50]" table:style-name="ce10">
            <text:p>141751.73</text:p>
          </table:table-cell>
          <table:table-cell office:value-type="float" office:value="36630.859999999986" table:formula="of:=+[.I50]-[.J50]" table:style-name="ce10">
            <text:p>36630.86</text:p>
          </table:table-cell>
          <table:table-cell office:value-type="float" office:value="0.67102970110019866" table:formula="of:=+[.I50]/[.F50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67737.600000000006" table:style-name="ce10">
            <text:p>67737.60</text:p>
          </table:table-cell>
          <table:table-cell office:value-type="float" office:value="-67737.600000000006" table:style-name="ce10">
            <text:p>-6773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1]-[.I51]" table:style-name="ce10">
            <text:p>0.00</text:p>
          </table:table-cell>
          <table:table-cell office:value-type="float" office:value="0" table:formula="of:=+[.I51]-[.J51]" table:style-name="ce10">
            <text:p>0.00</text:p>
          </table:table-cell>
          <table:table-cell office:value-type="float" office:value="0" table:formula="of:=+[.I51]/[.F51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0" table:style-name="ce10">
            <text:p>0.00</text:p>
          </table:table-cell>
          <table:table-cell office:value-type="float" office:value="112960.61" table:style-name="ce10">
            <text:p>112960.61</text:p>
          </table:table-cell>
          <table:table-cell office:value-type="float" office:value="112960.61" table:style-name="ce10">
            <text:p>112960.61</text:p>
          </table:table-cell>
          <table:table-cell office:value-type="float" office:value="41934" table:style-name="ce10">
            <text:p>41934.00</text:p>
          </table:table-cell>
          <table:table-cell office:value-type="float" office:value="64844" table:style-name="ce10">
            <text:p>64844.00</text:p>
          </table:table-cell>
          <table:table-cell office:value-type="float" office:value="64844" table:style-name="ce10">
            <text:p>64844.00</text:p>
          </table:table-cell>
          <table:table-cell office:value-type="float" office:value="59084" table:style-name="ce10">
            <text:p>5908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2]-[.I52]" table:style-name="ce10">
            <text:p>0.00</text:p>
          </table:table-cell>
          <table:table-cell office:value-type="float" office:value="5760" table:formula="of:=+[.I52]-[.J52]" table:style-name="ce10">
            <text:p>5760.00</text:p>
          </table:table-cell>
          <table:table-cell office:value-type="float" office:value="0.57404080944676206" table:formula="of:=+[.I52]/[.F52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10000000" table:style-name="ce10">
            <text:p>10000000.00</text:p>
          </table:table-cell>
          <table:table-cell office:value-type="float" office:value="1839042.76" table:style-name="ce10">
            <text:p>1839042.76</text:p>
          </table:table-cell>
          <table:table-cell office:value-type="float" office:value="11839042.76" table:style-name="ce10">
            <text:p>11839042.76</text:p>
          </table:table-cell>
          <table:table-cell office:value-type="float" office:value="0" table:style-name="ce10">
            <text:p>0.00</text:p>
          </table:table-cell>
          <table:table-cell office:value-type="float" office:value="11839042.76" table:style-name="ce10">
            <text:p>11839042.76</text:p>
          </table:table-cell>
          <table:table-cell office:value-type="float" office:value="11754571.630000001" table:style-name="ce10">
            <text:p>11754571.63</text:p>
          </table:table-cell>
          <table:table-cell office:value-type="float" office:value="11754326.83" table:style-name="ce10">
            <text:p>11754326.83</text:p>
          </table:table-cell>
          <table:table-cell office:value-type="float" office:value="0" table:style-name="ce10">
            <text:p>0.00</text:p>
          </table:table-cell>
          <table:table-cell office:value-type="float" office:value="84471.129999998957" table:formula="of:=+[.H53]-[.I53]" table:style-name="ce10">
            <text:p>84471.13</text:p>
          </table:table-cell>
          <table:table-cell office:value-type="float" office:value="244.80000000074506" table:formula="of:=+[.I53]-[.J53]" table:style-name="ce10">
            <text:p>244.80</text:p>
          </table:table-cell>
          <table:table-cell office:value-type="float" office:value="0.99286503717298857" table:formula="of:=+[.I53]/[.F53]" table:style-name="ce11">
            <text:p>0.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47500" table:style-name="ce10">
            <text:p>47500.00</text:p>
          </table:table-cell>
          <table:table-cell office:value-type="float" office:value="-43049.15" table:style-name="ce10">
            <text:p>-43049.15</text:p>
          </table:table-cell>
          <table:table-cell office:value-type="float" office:value="4450.8500000000004" table:style-name="ce10">
            <text:p>4450.8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4]-[.I54]" table:style-name="ce10">
            <text:p>0.00</text:p>
          </table:table-cell>
          <table:table-cell office:value-type="float" office:value="0" table:formula="of:=+[.I54]-[.J54]" table:style-name="ce10">
            <text:p>0.00</text:p>
          </table:table-cell>
          <table:table-cell office:value-type="float" office:value="0" table:formula="of:=+[.I54]/[.F5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Actividades de Operación</text:p>
          </table:table-cell>
          <table:table-cell office:value-type="float" office:value="55000" table:style-name="ce10">
            <text:p>55000.00</text:p>
          </table:table-cell>
          <table:table-cell office:value-type="float" office:value="-5905" table:style-name="ce10">
            <text:p>-5905.00</text:p>
          </table:table-cell>
          <table:table-cell office:value-type="float" office:value="49095" table:style-name="ce10">
            <text:p>49095.00</text:p>
          </table:table-cell>
          <table:table-cell office:value-type="float" office:value="3700" table:style-name="ce10">
            <text:p>3700.00</text:p>
          </table:table-cell>
          <table:table-cell office:value-type="float" office:value="45395" table:style-name="ce10">
            <text:p>45395.00</text:p>
          </table:table-cell>
          <table:table-cell office:value-type="float" office:value="35090" table:style-name="ce10">
            <text:p>35090.00</text:p>
          </table:table-cell>
          <table:table-cell office:value-type="float" office:value="30510" table:style-name="ce10">
            <text:p>30510.00</text:p>
          </table:table-cell>
          <table:table-cell office:value-type="float" office:value="0" table:style-name="ce10">
            <text:p>0.00</text:p>
          </table:table-cell>
          <table:table-cell office:value-type="float" office:value="10305" table:formula="of:=+[.H55]-[.I55]" table:style-name="ce10">
            <text:p>10305.00</text:p>
          </table:table-cell>
          <table:table-cell office:value-type="float" office:value="4580" table:formula="of:=+[.I55]-[.J55]" table:style-name="ce10">
            <text:p>4580.00</text:p>
          </table:table-cell>
          <table:table-cell office:value-type="float" office:value="0.71473673490172118" table:formula="of:=+[.I55]/[.F55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0" table:style-name="ce10">
            <text:p>0.00</text:p>
          </table:table-cell>
          <table:table-cell office:value-type="float" office:value="2000" table:style-name="ce10">
            <text:p>2000.00</text:p>
          </table:table-cell>
          <table:table-cell office:value-type="float" office:value="2000" table:style-name="ce10">
            <text:p>2000.00</text:p>
          </table:table-cell>
          <table:table-cell office:value-type="float" office:value="1496" table:style-name="ce10">
            <text:p>1496.00</text:p>
          </table:table-cell>
          <table:table-cell office:value-type="float" office:value="504" table:style-name="ce10">
            <text:p>504.00</text:p>
          </table:table-cell>
          <table:table-cell office:value-type="float" office:value="504" table:style-name="ce10">
            <text:p>504.00</text:p>
          </table:table-cell>
          <table:table-cell office:value-type="float" office:value="227" table:style-name="ce10">
            <text:p>227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6]-[.I56]" table:style-name="ce10">
            <text:p>0.00</text:p>
          </table:table-cell>
          <table:table-cell office:value-type="float" office:value="277" table:formula="of:=+[.I56]-[.J56]" table:style-name="ce10">
            <text:p>277.00</text:p>
          </table:table-cell>
          <table:table-cell office:value-type="float" office:value="0.252" table:formula="of:=+[.I56]/[.F56]" table:style-name="ce1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219896.32000000001" table:style-name="ce10">
            <text:p>219896.32</text:p>
          </table:table-cell>
          <table:table-cell office:value-type="float" office:value="238954.31" table:style-name="ce10">
            <text:p>238954.31</text:p>
          </table:table-cell>
          <table:table-cell office:value-type="float" office:value="458850.63" table:style-name="ce10">
            <text:p>458850.63</text:p>
          </table:table-cell>
          <table:table-cell office:value-type="float" office:value="0" table:style-name="ce10">
            <text:p>0.00</text:p>
          </table:table-cell>
          <table:table-cell office:value-type="float" office:value="458850.63" table:style-name="ce10">
            <text:p>458850.63</text:p>
          </table:table-cell>
          <table:table-cell office:value-type="float" office:value="379434" table:style-name="ce10">
            <text:p>379434.00</text:p>
          </table:table-cell>
          <table:table-cell office:value-type="float" office:value="379434" table:style-name="ce10">
            <text:p>379434.00</text:p>
          </table:table-cell>
          <table:table-cell office:value-type="float" office:value="0" table:style-name="ce10">
            <text:p>0.00</text:p>
          </table:table-cell>
          <table:table-cell office:value-type="float" office:value="79416.63" table:formula="of:=+[.H57]-[.I57]" table:style-name="ce10">
            <text:p>79416.63</text:p>
          </table:table-cell>
          <table:table-cell office:value-type="float" office:value="0" table:formula="of:=+[.I57]-[.J57]" table:style-name="ce10">
            <text:p>0.00</text:p>
          </table:table-cell>
          <table:table-cell office:value-type="float" office:value="0.82692269595445467" table:formula="of:=+[.I57]/[.F57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557751.34" table:style-name="ce10">
            <text:p>557751.34</text:p>
          </table:table-cell>
          <table:table-cell office:value-type="float" office:value="384793.03" table:style-name="ce10">
            <text:p>384793.03</text:p>
          </table:table-cell>
          <table:table-cell office:value-type="float" office:value="942544.37" table:style-name="ce10">
            <text:p>942544.37</text:p>
          </table:table-cell>
          <table:table-cell office:value-type="float" office:value="0" table:style-name="ce10">
            <text:p>0.00</text:p>
          </table:table-cell>
          <table:table-cell office:value-type="float" office:value="892544.37" table:style-name="ce10">
            <text:p>892544.37</text:p>
          </table:table-cell>
          <table:table-cell office:value-type="float" office:value="730481.07" table:style-name="ce10">
            <text:p>730481.07</text:p>
          </table:table-cell>
          <table:table-cell office:value-type="float" office:value="713700.49" table:style-name="ce10">
            <text:p>713700.49</text:p>
          </table:table-cell>
          <table:table-cell office:value-type="float" office:value="0" table:style-name="ce10">
            <text:p>0.00</text:p>
          </table:table-cell>
          <table:table-cell office:value-type="float" office:value="162063.30000000005" table:formula="of:=+[.H58]-[.I58]" table:style-name="ce10">
            <text:p>162063.30</text:p>
          </table:table-cell>
          <table:table-cell office:value-type="float" office:value="16780.579999999958" table:formula="of:=+[.I58]-[.J58]" table:style-name="ce10">
            <text:p>16780.58</text:p>
          </table:table-cell>
          <table:table-cell office:value-type="float" office:value="0.77500974304265369" table:formula="of:=+[.I58]/[.F58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474413.81" table:style-name="ce10">
            <text:p>474413.81</text:p>
          </table:table-cell>
          <table:table-cell office:value-type="float" office:value="-357175.6" table:style-name="ce10">
            <text:p>-357175.60</text:p>
          </table:table-cell>
          <table:table-cell office:value-type="float" office:value="117238.21" table:style-name="ce10">
            <text:p>117238.21</text:p>
          </table:table-cell>
          <table:table-cell office:value-type="float" office:value="620" table:style-name="ce10">
            <text:p>620.00</text:p>
          </table:table-cell>
          <table:table-cell office:value-type="float" office:value="116618.21" table:style-name="ce10">
            <text:p>116618.21</text:p>
          </table:table-cell>
          <table:table-cell office:value-type="float" office:value="61581.33" table:style-name="ce10">
            <text:p>61581.33</text:p>
          </table:table-cell>
          <table:table-cell office:value-type="float" office:value="60432.11" table:style-name="ce10">
            <text:p>60432.11</text:p>
          </table:table-cell>
          <table:table-cell office:value-type="float" office:value="0" table:style-name="ce10">
            <text:p>0.00</text:p>
          </table:table-cell>
          <table:table-cell office:value-type="float" office:value="55036.880000000005" table:formula="of:=+[.H59]-[.I59]" table:style-name="ce10">
            <text:p>55036.88</text:p>
          </table:table-cell>
          <table:table-cell office:value-type="float" office:value="1149.2200000000012" table:formula="of:=+[.I59]-[.J59]" table:style-name="ce10">
            <text:p>1149.22</text:p>
          </table:table-cell>
          <table:table-cell office:value-type="float" office:value="0.52526671978359274" table:formula="of:=+[.I59]/[.F59]" table:style-name="ce1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30324.49" table:style-name="ce10">
            <text:p>30324.49</text:p>
          </table:table-cell>
          <table:table-cell office:value-type="float" office:value="21467.83" table:style-name="ce10">
            <text:p>21467.83</text:p>
          </table:table-cell>
          <table:table-cell office:value-type="float" office:value="51792.32" table:style-name="ce10">
            <text:p>51792.32</text:p>
          </table:table-cell>
          <table:table-cell office:value-type="float" office:value="0" table:style-name="ce10">
            <text:p>0.00</text:p>
          </table:table-cell>
          <table:table-cell office:value-type="float" office:value="51792.32" table:style-name="ce10">
            <text:p>51792.32</text:p>
          </table:table-cell>
          <table:table-cell office:value-type="float" office:value="26697.57" table:style-name="ce10">
            <text:p>26697.57</text:p>
          </table:table-cell>
          <table:table-cell office:value-type="float" office:value="26422.28" table:style-name="ce10">
            <text:p>26422.28</text:p>
          </table:table-cell>
          <table:table-cell office:value-type="float" office:value="0" table:style-name="ce10">
            <text:p>0.00</text:p>
          </table:table-cell>
          <table:table-cell office:value-type="float" office:value="25094.75" table:formula="of:=+[.H60]-[.I60]" table:style-name="ce10">
            <text:p>25094.75</text:p>
          </table:table-cell>
          <table:table-cell office:value-type="float" office:value="275.29000000000087" table:formula="of:=+[.I60]-[.J60]" table:style-name="ce10">
            <text:p>275.29</text:p>
          </table:table-cell>
          <table:table-cell office:value-type="float" office:value="0.51547352966617443" table:formula="of:=+[.I60]/[.F6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Móvil</text:p>
          </table:table-cell>
          <table:table-cell office:value-type="float" office:value="0" table:style-name="ce10">
            <text:p>0.00</text:p>
          </table:table-cell>
          <table:table-cell office:value-type="float" office:value="9609.6" table:style-name="ce10">
            <text:p>9609.60</text:p>
          </table:table-cell>
          <table:table-cell office:value-type="float" office:value="9609.6" table:style-name="ce10">
            <text:p>9609.60</text:p>
          </table:table-cell>
          <table:table-cell office:value-type="float" office:value="0" table:style-name="ce10">
            <text:p>0.00</text:p>
          </table:table-cell>
          <table:table-cell office:value-type="float" office:value="9609.6" table:style-name="ce10">
            <text:p>9609.60</text:p>
          </table:table-cell>
          <table:table-cell office:value-type="float" office:value="7268.58" table:style-name="ce10">
            <text:p>7268.58</text:p>
          </table:table-cell>
          <table:table-cell office:value-type="float" office:value="6608.58" table:style-name="ce10">
            <text:p>6608.58</text:p>
          </table:table-cell>
          <table:table-cell office:value-type="float" office:value="0" table:style-name="ce10">
            <text:p>0.00</text:p>
          </table:table-cell>
          <table:table-cell office:value-type="float" office:value="2341.0200000000004" table:formula="of:=+[.H61]-[.I61]" table:style-name="ce10">
            <text:p>2341.02</text:p>
          </table:table-cell>
          <table:table-cell office:value-type="float" office:value="660" table:formula="of:=+[.I61]-[.J61]" table:style-name="ce10">
            <text:p>660.00</text:p>
          </table:table-cell>
          <table:table-cell office:value-type="float" office:value="0.75638736263736261" table:formula="of:=+[.I61]/[.F61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1561636.77" table:style-name="ce10">
            <text:p>1561636.77</text:p>
          </table:table-cell>
          <table:table-cell office:value-type="float" office:value="1835983.75" table:style-name="ce10">
            <text:p>1835983.75</text:p>
          </table:table-cell>
          <table:table-cell office:value-type="float" office:value="3397620.52" table:style-name="ce10">
            <text:p>3397620.52</text:p>
          </table:table-cell>
          <table:table-cell office:value-type="float" office:value="0" table:style-name="ce10">
            <text:p>0.00</text:p>
          </table:table-cell>
          <table:table-cell office:value-type="float" office:value="3313588.32" table:style-name="ce10">
            <text:p>3313588.32</text:p>
          </table:table-cell>
          <table:table-cell office:value-type="float" office:value="2403949.0499999998" table:style-name="ce10">
            <text:p>2403949.05</text:p>
          </table:table-cell>
          <table:table-cell office:value-type="float" office:value="2382482.94" table:style-name="ce10">
            <text:p>2382482.94</text:p>
          </table:table-cell>
          <table:table-cell office:value-type="float" office:value="0" table:style-name="ce10">
            <text:p>0.00</text:p>
          </table:table-cell>
          <table:table-cell office:value-type="float" office:value="909639.27" table:formula="of:=+[.H62]-[.I62]" table:style-name="ce10">
            <text:p>909639.27</text:p>
          </table:table-cell>
          <table:table-cell office:value-type="float" office:value="21466.10999999987" table:formula="of:=+[.I62]-[.J62]" table:style-name="ce10">
            <text:p>21466.11</text:p>
          </table:table-cell>
          <table:table-cell office:value-type="float" office:value="0.70753900732857589" table:formula="of:=+[.I62]/[.F62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4000" table:style-name="ce10">
            <text:p>4000.00</text:p>
          </table:table-cell>
          <table:table-cell office:value-type="float" office:value="-2000" table:style-name="ce10">
            <text:p>-2000.00</text:p>
          </table:table-cell>
          <table:table-cell office:value-type="float" office:value="2000" table:style-name="ce10">
            <text:p>2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63]-[.I63]" table:style-name="ce10">
            <text:p>0.00</text:p>
          </table:table-cell>
          <table:table-cell office:value-type="float" office:value="0" table:formula="of:=+[.I63]-[.J63]" table:style-name="ce10">
            <text:p>0.00</text:p>
          </table:table-cell>
          <table:table-cell office:value-type="float" office:value="0" table:formula="of:=+[.I63]/[.F63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3900000" table:style-name="ce10">
            <text:p>3900000.00</text:p>
          </table:table-cell>
          <table:table-cell office:value-type="float" office:value="9370643.4100000001" table:style-name="ce10">
            <text:p>9370643.41</text:p>
          </table:table-cell>
          <table:table-cell office:value-type="float" office:value="13270643.41" table:style-name="ce10">
            <text:p>13270643.41</text:p>
          </table:table-cell>
          <table:table-cell office:value-type="float" office:value="0" table:style-name="ce10">
            <text:p>0.00</text:p>
          </table:table-cell>
          <table:table-cell office:value-type="float" office:value="13270643.41" table:style-name="ce10">
            <text:p>13270643.41</text:p>
          </table:table-cell>
          <table:table-cell office:value-type="float" office:value="10823937.800000001" table:style-name="ce10">
            <text:p>10823937.80</text:p>
          </table:table-cell>
          <table:table-cell office:value-type="float" office:value="10823937.800000001" table:style-name="ce10">
            <text:p>10823937.80</text:p>
          </table:table-cell>
          <table:table-cell office:value-type="float" office:value="0" table:style-name="ce10">
            <text:p>0.00</text:p>
          </table:table-cell>
          <table:table-cell office:value-type="float" office:value="2446705.6099999994" table:formula="of:=+[.H64]-[.I64]" table:style-name="ce10">
            <text:p>2446705.61</text:p>
          </table:table-cell>
          <table:table-cell office:value-type="float" office:value="0" table:formula="of:=+[.I64]-[.J64]" table:style-name="ce10">
            <text:p>0.00</text:p>
          </table:table-cell>
          <table:table-cell office:value-type="float" office:value="0.81563021969558003" table:formula="of:=+[.I64]/[.F64]" table:style-name="ce1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274098.83" table:style-name="ce10">
            <text:p>1274098.83</text:p>
          </table:table-cell>
          <table:table-cell office:value-type="float" office:value="171954.23" table:style-name="ce10">
            <text:p>171954.23</text:p>
          </table:table-cell>
          <table:table-cell office:value-type="float" office:value="1446053.06" table:style-name="ce10">
            <text:p>1446053.06</text:p>
          </table:table-cell>
          <table:table-cell office:value-type="float" office:value="16667.060000000001" table:style-name="ce10">
            <text:p>16667.06</text:p>
          </table:table-cell>
          <table:table-cell office:value-type="float" office:value="1429386" table:style-name="ce10">
            <text:p>1429386.00</text:p>
          </table:table-cell>
          <table:table-cell office:value-type="float" office:value="1249471.31" table:style-name="ce10">
            <text:p>1249471.31</text:p>
          </table:table-cell>
          <table:table-cell office:value-type="float" office:value="1236422.24" table:style-name="ce10">
            <text:p>1236422.24</text:p>
          </table:table-cell>
          <table:table-cell office:value-type="float" office:value="0" table:style-name="ce10">
            <text:p>0.00</text:p>
          </table:table-cell>
          <table:table-cell office:value-type="float" office:value="179914.68999999994" table:formula="of:=+[.H65]-[.I65]" table:style-name="ce10">
            <text:p>179914.69</text:p>
          </table:table-cell>
          <table:table-cell office:value-type="float" office:value="13049.070000000065" table:formula="of:=+[.I65]-[.J65]" table:style-name="ce10">
            <text:p>13049.07</text:p>
          </table:table-cell>
          <table:table-cell office:value-type="float" office:value="0.86405633690924177" table:formula="of:=+[.I65]/[.F65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0" table:style-name="ce10">
            <text:p>0.00</text:p>
          </table:table-cell>
          <table:table-cell office:value-type="float" office:value="89968.1" table:style-name="ce10">
            <text:p>89968.10</text:p>
          </table:table-cell>
          <table:table-cell office:value-type="float" office:value="89968.1" table:style-name="ce10">
            <text:p>89968.10</text:p>
          </table:table-cell>
          <table:table-cell office:value-type="float" office:value="0" table:style-name="ce10">
            <text:p>0.00</text:p>
          </table:table-cell>
          <table:table-cell office:value-type="float" office:value="59287.1" table:style-name="ce10">
            <text:p>59287.10</text:p>
          </table:table-cell>
          <table:table-cell office:value-type="float" office:value="52048.39" table:style-name="ce10">
            <text:p>52048.39</text:p>
          </table:table-cell>
          <table:table-cell office:value-type="float" office:value="52048.39" table:style-name="ce10">
            <text:p>52048.39</text:p>
          </table:table-cell>
          <table:table-cell office:value-type="float" office:value="0" table:style-name="ce10">
            <text:p>0.00</text:p>
          </table:table-cell>
          <table:table-cell office:value-type="float" office:value="7238.7099999999991" table:formula="of:=+[.H66]-[.I66]" table:style-name="ce10">
            <text:p>7238.71</text:p>
          </table:table-cell>
          <table:table-cell office:value-type="float" office:value="0" table:formula="of:=+[.I66]-[.J66]" table:style-name="ce10">
            <text:p>0.00</text:p>
          </table:table-cell>
          <table:table-cell office:value-type="float" office:value="0.57852049782089421" table:formula="of:=+[.I66]/[.F66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Ambiental</text:p>
          </table:table-cell>
          <table:table-cell office:value-type="float" office:value="0" table:style-name="ce10">
            <text:p>0.00</text:p>
          </table:table-cell>
          <table:table-cell office:value-type="float" office:value="107576.59" table:style-name="ce10">
            <text:p>107576.59</text:p>
          </table:table-cell>
          <table:table-cell office:value-type="float" office:value="107576.59" table:style-name="ce10">
            <text:p>107576.59</text:p>
          </table:table-cell>
          <table:table-cell office:value-type="float" office:value="0" table:style-name="ce10">
            <text:p>0.00</text:p>
          </table:table-cell>
          <table:table-cell office:value-type="float" office:value="107148" table:style-name="ce10">
            <text:p>107148.00</text:p>
          </table:table-cell>
          <table:table-cell office:value-type="float" office:value="15260" table:style-name="ce10">
            <text:p>15260.00</text:p>
          </table:table-cell>
          <table:table-cell office:value-type="float" office:value="15260" table:style-name="ce10">
            <text:p>15260.00</text:p>
          </table:table-cell>
          <table:table-cell office:value-type="float" office:value="0" table:style-name="ce10">
            <text:p>0.00</text:p>
          </table:table-cell>
          <table:table-cell office:value-type="float" office:value="91888" table:formula="of:=+[.H67]-[.I67]" table:style-name="ce10">
            <text:p>91888.00</text:p>
          </table:table-cell>
          <table:table-cell office:value-type="float" office:value="0" table:formula="of:=+[.I67]-[.J67]" table:style-name="ce10">
            <text:p>0.00</text:p>
          </table:table-cell>
          <table:table-cell office:value-type="float" office:value="0.14185242346871194" table:formula="of:=+[.I67]/[.F67]" table:style-name="ce1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736637.69" table:style-name="ce10">
            <text:p>736637.69</text:p>
          </table:table-cell>
          <table:table-cell office:value-type="float" office:value="430250.68" table:style-name="ce10">
            <text:p>430250.68</text:p>
          </table:table-cell>
          <table:table-cell office:value-type="float" office:value="1166888.3700000001" table:style-name="ce10">
            <text:p>1166888.37</text:p>
          </table:table-cell>
          <table:table-cell office:value-type="float" office:value="595601.31999999995" table:style-name="ce10">
            <text:p>595601.32</text:p>
          </table:table-cell>
          <table:table-cell office:value-type="float" office:value="447561.51" table:style-name="ce10">
            <text:p>447561.51</text:p>
          </table:table-cell>
          <table:table-cell office:value-type="float" office:value="192404.75" table:style-name="ce10">
            <text:p>192404.75</text:p>
          </table:table-cell>
          <table:table-cell office:value-type="float" office:value="158868.23000000001" table:style-name="ce10">
            <text:p>158868.23</text:p>
          </table:table-cell>
          <table:table-cell office:value-type="float" office:value="0" table:style-name="ce10">
            <text:p>0.00</text:p>
          </table:table-cell>
          <table:table-cell office:value-type="float" office:value="255156.76" table:formula="of:=+[.H68]-[.I68]" table:style-name="ce10">
            <text:p>255156.76</text:p>
          </table:table-cell>
          <table:table-cell office:value-type="float" office:value="33536.51999999999" table:formula="of:=+[.I68]-[.J68]" table:style-name="ce10">
            <text:p>33536.52</text:p>
          </table:table-cell>
          <table:table-cell office:value-type="float" office:value="0.16488702342624253" table:formula="of:=+[.I68]/[.F68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0" table:style-name="ce10">
            <text:p>0.00</text:p>
          </table:table-cell>
          <table:table-cell office:value-type="float" office:value="77606.5" table:style-name="ce10">
            <text:p>77606.50</text:p>
          </table:table-cell>
          <table:table-cell office:value-type="float" office:value="77606.5" table:style-name="ce10">
            <text:p>77606.50</text:p>
          </table:table-cell>
          <table:table-cell office:value-type="float" office:value="100" table:style-name="ce10">
            <text:p>100.00</text:p>
          </table:table-cell>
          <table:table-cell office:value-type="float" office:value="77506.5" table:style-name="ce10">
            <text:p>77506.50</text:p>
          </table:table-cell>
          <table:table-cell office:value-type="float" office:value="51544.07" table:style-name="ce10">
            <text:p>51544.07</text:p>
          </table:table-cell>
          <table:table-cell office:value-type="float" office:value="51544.07" table:style-name="ce10">
            <text:p>51544.07</text:p>
          </table:table-cell>
          <table:table-cell office:value-type="float" office:value="0" table:style-name="ce10">
            <text:p>0.00</text:p>
          </table:table-cell>
          <table:table-cell office:value-type="float" office:value="25962.43" table:formula="of:=+[.H69]-[.I69]" table:style-name="ce10">
            <text:p>25962.43</text:p>
          </table:table-cell>
          <table:table-cell office:value-type="float" office:value="0" table:formula="of:=+[.I69]-[.J69]" table:style-name="ce10">
            <text:p>0.00</text:p>
          </table:table-cell>
          <table:table-cell office:value-type="float" office:value="0.66417207321551675" table:formula="of:=+[.I69]/[.F69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mbientales</text:p>
          </table:table-cell>
          <table:table-cell office:value-type="float" office:value="0" table:style-name="ce10">
            <text:p>0.00</text:p>
          </table:table-cell>
          <table:table-cell office:value-type="float" office:value="4505.79" table:style-name="ce10">
            <text:p>4505.79</text:p>
          </table:table-cell>
          <table:table-cell office:value-type="float" office:value="4505.79" table:style-name="ce10">
            <text:p>4505.7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0]-[.I70]" table:style-name="ce10">
            <text:p>0.00</text:p>
          </table:table-cell>
          <table:table-cell office:value-type="float" office:value="0" table:formula="of:=+[.I70]-[.J70]" table:style-name="ce10">
            <text:p>0.00</text:p>
          </table:table-cell>
          <table:table-cell office:value-type="float" office:value="0" table:formula="of:=+[.I70]/[.F70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1975428.94" table:style-name="ce10">
            <text:p>1975428.94</text:p>
          </table:table-cell>
          <table:table-cell office:value-type="float" office:value="-628766.31000000006" table:style-name="ce10">
            <text:p>-628766.31</text:p>
          </table:table-cell>
          <table:table-cell office:value-type="float" office:value="1346662.63" table:style-name="ce10">
            <text:p>1346662.63</text:p>
          </table:table-cell>
          <table:table-cell office:value-type="float" office:value="98549.38" table:style-name="ce10">
            <text:p>98549.38</text:p>
          </table:table-cell>
          <table:table-cell office:value-type="float" office:value="1216112.55" table:style-name="ce10">
            <text:p>1216112.55</text:p>
          </table:table-cell>
          <table:table-cell office:value-type="float" office:value="822123.09" table:style-name="ce10">
            <text:p>822123.09</text:p>
          </table:table-cell>
          <table:table-cell office:value-type="float" office:value="57397.83" table:style-name="ce10">
            <text:p>57397.83</text:p>
          </table:table-cell>
          <table:table-cell office:value-type="float" office:value="0" table:style-name="ce10">
            <text:p>0.00</text:p>
          </table:table-cell>
          <table:table-cell office:value-type="float" office:value="393989.46000000008" table:formula="of:=+[.H71]-[.I71]" table:style-name="ce10">
            <text:p>393989.46</text:p>
          </table:table-cell>
          <table:table-cell office:value-type="float" office:value="764725.26" table:formula="of:=+[.I71]-[.J71]" table:style-name="ce10">
            <text:p>764725.26</text:p>
          </table:table-cell>
          <table:table-cell office:value-type="float" office:value="0.61048927302601397" table:formula="of:=+[.I71]/[.F71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</text:p>
          </table:table-cell>
          <table:table-cell office:value-type="float" office:value="15997934.369999999" table:style-name="ce10">
            <text:p>15997934.37</text:p>
          </table:table-cell>
          <table:table-cell office:value-type="float" office:value="4001378.71" table:style-name="ce10">
            <text:p>4001378.71</text:p>
          </table:table-cell>
          <table:table-cell office:value-type="float" office:value="19999313.079999998" table:style-name="ce10">
            <text:p>19999313.08</text:p>
          </table:table-cell>
          <table:table-cell office:value-type="float" office:value="1153364.8799999999" table:style-name="ce10">
            <text:p>1153364.88</text:p>
          </table:table-cell>
          <table:table-cell office:value-type="float" office:value="18251295.129999999" table:style-name="ce10">
            <text:p>18251295.13</text:p>
          </table:table-cell>
          <table:table-cell office:value-type="float" office:value="15171465.119999999" table:style-name="ce10">
            <text:p>15171465.12</text:p>
          </table:table-cell>
          <table:table-cell office:value-type="float" office:value="13705110.75" table:style-name="ce10">
            <text:p>13705110.75</text:p>
          </table:table-cell>
          <table:table-cell office:value-type="float" office:value="0" table:style-name="ce10">
            <text:p>0.00</text:p>
          </table:table-cell>
          <table:table-cell office:value-type="float" office:value="3079830.01" table:formula="of:=+[.H72]-[.I72]" table:style-name="ce10">
            <text:p>3079830.01</text:p>
          </table:table-cell>
          <table:table-cell office:value-type="float" office:value="1466354.3699999992" table:formula="of:=+[.I72]-[.J72]" table:style-name="ce10">
            <text:p>1466354.37</text:p>
          </table:table-cell>
          <table:table-cell office:value-type="float" office:value="0.75859931085193055" table:formula="of:=+[.I72]/[.F72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2000" table:style-name="ce10">
            <text:p>2000.00</text:p>
          </table:table-cell>
          <table:table-cell office:value-type="float" office:value="148134.6" table:style-name="ce10">
            <text:p>148134.60</text:p>
          </table:table-cell>
          <table:table-cell office:value-type="float" office:value="150134.6" table:style-name="ce10">
            <text:p>150134.60</text:p>
          </table:table-cell>
          <table:table-cell office:value-type="float" office:value="13997.21" table:style-name="ce10">
            <text:p>13997.21</text:p>
          </table:table-cell>
          <table:table-cell office:value-type="float" office:value="12279.44" table:style-name="ce10">
            <text:p>12279.44</text:p>
          </table:table-cell>
          <table:table-cell office:value-type="float" office:value="12279.43" table:style-name="ce10">
            <text:p>12279.43</text:p>
          </table:table-cell>
          <table:table-cell office:value-type="float" office:value="11277.65" table:style-name="ce10">
            <text:p>11277.65</text:p>
          </table:table-cell>
          <table:table-cell office:value-type="float" office:value="0" table:style-name="ce10">
            <text:p>0.00</text:p>
          </table:table-cell>
          <table:table-cell office:value-type="float" office:value="1.0000000000218279E-2" table:formula="of:=+[.H73]-[.I73]" table:style-name="ce10">
            <text:p>0.01</text:p>
          </table:table-cell>
          <table:table-cell office:value-type="float" office:value="1001.7800000000007" table:formula="of:=+[.I73]-[.J73]" table:style-name="ce10">
            <text:p>1001.78</text:p>
          </table:table-cell>
          <table:table-cell office:value-type="float" office:value="8.1789474245110724E-2" table:formula="of:=+[.I73]/[.F73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58317.74" table:style-name="ce10">
            <text:p>58317.74</text:p>
          </table:table-cell>
          <table:table-cell office:value-type="float" office:value="58317.74" table:style-name="ce10">
            <text:p>58317.74</text:p>
          </table:table-cell>
          <table:table-cell office:value-type="float" office:value="297.60000000000002" table:style-name="ce10">
            <text:p>297.60</text:p>
          </table:table-cell>
          <table:table-cell office:value-type="float" office:value="54789.35" table:style-name="ce10">
            <text:p>54789.35</text:p>
          </table:table-cell>
          <table:table-cell office:value-type="float" office:value="54789.35" table:style-name="ce10">
            <text:p>54789.35</text:p>
          </table:table-cell>
          <table:table-cell office:value-type="float" office:value="26339.35" table:style-name="ce10">
            <text:p>26339.3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4]-[.I74]" table:style-name="ce10">
            <text:p>0.00</text:p>
          </table:table-cell>
          <table:table-cell office:value-type="float" office:value="28450" table:formula="of:=+[.I74]-[.J74]" table:style-name="ce10">
            <text:p>28450.00</text:p>
          </table:table-cell>
          <table:table-cell office:value-type="float" office:value="0.93949714100717896" table:formula="of:=+[.I74]/[.F74]" table:style-name="ce11">
            <text:p>0.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0000" table:style-name="ce10">
            <text:p>20000.00</text:p>
          </table:table-cell>
          <table:table-cell office:value-type="float" office:value="38566" table:style-name="ce10">
            <text:p>38566.00</text:p>
          </table:table-cell>
          <table:table-cell office:value-type="float" office:value="58566" table:style-name="ce10">
            <text:p>58566.00</text:p>
          </table:table-cell>
          <table:table-cell office:value-type="float" office:value="0" table:style-name="ce10">
            <text:p>0.00</text:p>
          </table:table-cell>
          <table:table-cell office:value-type="float" office:value="39491" table:style-name="ce10">
            <text:p>39491.00</text:p>
          </table:table-cell>
          <table:table-cell office:value-type="float" office:value="32366" table:style-name="ce10">
            <text:p>32366.00</text:p>
          </table:table-cell>
          <table:table-cell office:value-type="float" office:value="30926" table:style-name="ce10">
            <text:p>30926.00</text:p>
          </table:table-cell>
          <table:table-cell office:value-type="float" office:value="0" table:style-name="ce10">
            <text:p>0.00</text:p>
          </table:table-cell>
          <table:table-cell office:value-type="float" office:value="7125" table:formula="of:=+[.H75]-[.I75]" table:style-name="ce10">
            <text:p>7125.00</text:p>
          </table:table-cell>
          <table:table-cell office:value-type="float" office:value="1440" table:formula="of:=+[.I75]-[.J75]" table:style-name="ce10">
            <text:p>1440.00</text:p>
          </table:table-cell>
          <table:table-cell office:value-type="float" office:value="0.55264146433084038" table:formula="of:=+[.I75]/[.F75]" table:style-name="ce11">
            <text:p>0.5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6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COM</text:p>
          </table:table-cell>
          <table:table-cell office:value-type="float" office:value="17685093.02" table:style-name="ce10">
            <text:p>17685093.02</text:p>
          </table:table-cell>
          <table:table-cell office:value-type="float" office:value="3243277.36" table:style-name="ce10">
            <text:p>3243277.36</text:p>
          </table:table-cell>
          <table:table-cell office:value-type="float" office:value="20928370.379999999" table:style-name="ce10">
            <text:p>20928370.38</text:p>
          </table:table-cell>
          <table:table-cell office:value-type="float" office:value="2791233.52" table:style-name="ce10">
            <text:p>2791233.52</text:p>
          </table:table-cell>
          <table:table-cell office:value-type="float" office:value="17203321.48" table:style-name="ce10">
            <text:p>17203321.48</text:p>
          </table:table-cell>
          <table:table-cell office:value-type="float" office:value="9203304.1699999999" table:style-name="ce10">
            <text:p>9203304.17</text:p>
          </table:table-cell>
          <table:table-cell office:value-type="float" office:value="7417911.4800000004" table:style-name="ce10">
            <text:p>7417911.48</text:p>
          </table:table-cell>
          <table:table-cell office:value-type="float" office:value="0" table:style-name="ce10">
            <text:p>0.00</text:p>
          </table:table-cell>
          <table:table-cell office:value-type="float" office:value="8000017.3100000005" table:formula="of:=+[.H76]-[.I76]" table:style-name="ce10">
            <text:p>8000017.31</text:p>
          </table:table-cell>
          <table:table-cell office:value-type="float" office:value="1785392.6899999995" table:formula="of:=+[.I76]-[.J76]" table:style-name="ce10">
            <text:p>1785392.69</text:p>
          </table:table-cell>
          <table:table-cell office:value-type="float" office:value="0.43975254656210838" table:formula="of:=+[.I76]/[.F76]" table:style-name="ce1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7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SAPG</text:p>
          </table:table-cell>
          <table:table-cell office:value-type="float" office:value="2237009.09" table:style-name="ce10">
            <text:p>2237009.09</text:p>
          </table:table-cell>
          <table:table-cell office:value-type="float" office:value="1601713.96" table:style-name="ce10">
            <text:p>1601713.96</text:p>
          </table:table-cell>
          <table:table-cell office:value-type="float" office:value="3838723.05" table:style-name="ce10">
            <text:p>3838723.05</text:p>
          </table:table-cell>
          <table:table-cell office:value-type="float" office:value="454639.59" table:style-name="ce10">
            <text:p>454639.59</text:p>
          </table:table-cell>
          <table:table-cell office:value-type="float" office:value="3372745.89" table:style-name="ce10">
            <text:p>3372745.89</text:p>
          </table:table-cell>
          <table:table-cell office:value-type="float" office:value="3135619.61" table:style-name="ce10">
            <text:p>3135619.61</text:p>
          </table:table-cell>
          <table:table-cell office:value-type="float" office:value="3129482.97" table:style-name="ce10">
            <text:p>3129482.97</text:p>
          </table:table-cell>
          <table:table-cell office:value-type="float" office:value="0" table:style-name="ce10">
            <text:p>0.00</text:p>
          </table:table-cell>
          <table:table-cell office:value-type="float" office:value="237126.28000000026" table:formula="of:=+[.H77]-[.I77]" table:style-name="ce10">
            <text:p>237126.28</text:p>
          </table:table-cell>
          <table:table-cell office:value-type="float" office:value="6136.6399999996647" table:formula="of:=+[.I77]-[.J77]" table:style-name="ce10">
            <text:p>6136.64</text:p>
          </table:table-cell>
          <table:table-cell office:value-type="float" office:value="0.81683923772515965" table:formula="of:=+[.I77]/[.F77]" table:style-name="ce1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9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 para Identificación de Infraestructura Eléctrica</text:p>
          </table:table-cell>
          <table:table-cell office:value-type="float" office:value="0" table:style-name="ce10">
            <text:p>0.00</text:p>
          </table:table-cell>
          <table:table-cell office:value-type="float" office:value="3768.47" table:style-name="ce10">
            <text:p>3768.47</text:p>
          </table:table-cell>
          <table:table-cell office:value-type="float" office:value="3768.47" table:style-name="ce10">
            <text:p>3768.47</text:p>
          </table:table-cell>
          <table:table-cell office:value-type="float" office:value="0" table:style-name="ce10">
            <text:p>0.00</text:p>
          </table:table-cell>
          <table:table-cell office:value-type="float" office:value="3536.95" table:style-name="ce10">
            <text:p>3536.95</text:p>
          </table:table-cell>
          <table:table-cell office:value-type="float" office:value="3536.95" table:style-name="ce10">
            <text:p>3536.95</text:p>
          </table:table-cell>
          <table:table-cell office:value-type="float" office:value="3536.95" table:style-name="ce10">
            <text:p>3536.9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8]-[.I78]" table:style-name="ce10">
            <text:p>0.00</text:p>
          </table:table-cell>
          <table:table-cell office:value-type="float" office:value="0" table:formula="of:=+[.I78]-[.J78]" table:style-name="ce10">
            <text:p>0.00</text:p>
          </table:table-cell>
          <table:table-cell office:value-type="float" office:value="0.93856392647413933" table:formula="of:=+[.I78]/[.F78]" table:style-name="ce11">
            <text:p>0.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41432.120000000003" table:style-name="ce10">
            <text:p>41432.12</text:p>
          </table:table-cell>
          <table:table-cell office:value-type="float" office:value="133609.94" table:style-name="ce10">
            <text:p>133609.94</text:p>
          </table:table-cell>
          <table:table-cell office:value-type="float" office:value="175042.06" table:style-name="ce10">
            <text:p>175042.06</text:p>
          </table:table-cell>
          <table:table-cell office:value-type="float" office:value="4781.3999999999996" table:style-name="ce10">
            <text:p>4781.40</text:p>
          </table:table-cell>
          <table:table-cell office:value-type="float" office:value="153969.35999999999" table:style-name="ce10">
            <text:p>153969.36</text:p>
          </table:table-cell>
          <table:table-cell office:value-type="float" office:value="116691.75" table:style-name="ce10">
            <text:p>116691.75</text:p>
          </table:table-cell>
          <table:table-cell office:value-type="float" office:value="115895.22" table:style-name="ce10">
            <text:p>115895.22</text:p>
          </table:table-cell>
          <table:table-cell office:value-type="float" office:value="0" table:style-name="ce10">
            <text:p>0.00</text:p>
          </table:table-cell>
          <table:table-cell office:value-type="float" office:value="37277.609999999986" table:formula="of:=+[.H79]-[.I79]" table:style-name="ce10">
            <text:p>37277.61</text:p>
          </table:table-cell>
          <table:table-cell office:value-type="float" office:value="796.52999999999884" table:formula="of:=+[.I79]-[.J79]" table:style-name="ce10">
            <text:p>796.53</text:p>
          </table:table-cell>
          <table:table-cell office:value-type="float" office:value="0.66664977548824556" table:formula="of:=+[.I79]/[.F79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0" table:style-name="ce10">
            <text:p>0.00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0" table:style-name="ce10">
            <text:p>0.00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0]-[.I80]" table:style-name="ce10">
            <text:p>0.00</text:p>
          </table:table-cell>
          <table:table-cell office:value-type="float" office:value="0" table:formula="of:=+[.I80]-[.J80]" table:style-name="ce10">
            <text:p>0.00</text:p>
          </table:table-cell>
          <table:table-cell office:value-type="float" office:value="1" table:formula="of:=+[.I80]/[.F80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16073.85" table:style-name="ce10">
            <text:p>16073.85</text:p>
          </table:table-cell>
          <table:table-cell office:value-type="float" office:value="55926.15" table:style-name="ce10">
            <text:p>55926.15</text:p>
          </table:table-cell>
          <table:table-cell office:value-type="float" office:value="72000" table:style-name="ce10">
            <text:p>72000.00</text:p>
          </table:table-cell>
          <table:table-cell office:value-type="float" office:value="0" table:style-name="ce10">
            <text:p>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1]-[.I81]" table:style-name="ce10">
            <text:p>0.00</text:p>
          </table:table-cell>
          <table:table-cell office:value-type="float" office:value="0" table:formula="of:=+[.I81]-[.J81]" table:style-name="ce10">
            <text:p>0.00</text:p>
          </table:table-cell>
          <table:table-cell office:value-type="float" office:value="1" table:formula="of:=+[.I81]/[.F81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9927.63" table:style-name="ce10">
            <text:p>19927.63</text:p>
          </table:table-cell>
          <table:table-cell office:value-type="float" office:value="-19627.63" table:style-name="ce10">
            <text:p>-19627.63</text:p>
          </table:table-cell>
          <table:table-cell office:value-type="float" office:value="300" table:style-name="ce10">
            <text:p>300.00</text:p>
          </table:table-cell>
          <table:table-cell office:value-type="float" office:value="0" table:style-name="ce10">
            <text:p>0.00</text:p>
          </table:table-cell>
          <table:table-cell office:value-type="float" office:value="300" table:style-name="ce10">
            <text:p>300.00</text:p>
          </table:table-cell>
          <table:table-cell office:value-type="float" office:value="261.60000000000002" table:style-name="ce10">
            <text:p>261.60</text:p>
          </table:table-cell>
          <table:table-cell office:value-type="float" office:value="261.60000000000002" table:style-name="ce10">
            <text:p>261.60</text:p>
          </table:table-cell>
          <table:table-cell office:value-type="float" office:value="0" table:style-name="ce10">
            <text:p>0.00</text:p>
          </table:table-cell>
          <table:table-cell office:value-type="float" office:value="38.399999999999977" table:formula="of:=+[.H82]-[.I82]" table:style-name="ce10">
            <text:p>38.40</text:p>
          </table:table-cell>
          <table:table-cell office:value-type="float" office:value="0" table:formula="of:=+[.I82]-[.J82]" table:style-name="ce10">
            <text:p>0.00</text:p>
          </table:table-cell>
          <table:table-cell office:value-type="float" office:value="0.87200000000000011" table:formula="of:=+[.I82]/[.F82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124056.05" table:style-name="ce10">
            <text:p>124056.05</text:p>
          </table:table-cell>
          <table:table-cell office:value-type="float" office:value="124056.05" table:style-name="ce10">
            <text:p>124056.05</text:p>
          </table:table-cell>
          <table:table-cell office:value-type="float" office:value="99624.87" table:style-name="ce10">
            <text:p>99624.87</text:p>
          </table:table-cell>
          <table:table-cell office:value-type="float" office:value="14652.8" table:style-name="ce10">
            <text:p>14652.80</text:p>
          </table:table-cell>
          <table:table-cell office:value-type="float" office:value="14652.8" table:style-name="ce10">
            <text:p>14652.80</text:p>
          </table:table-cell>
          <table:table-cell office:value-type="float" office:value="14652.8" table:style-name="ce10">
            <text:p>146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3]-[.I83]" table:style-name="ce10">
            <text:p>0.00</text:p>
          </table:table-cell>
          <table:table-cell office:value-type="float" office:value="0" table:formula="of:=+[.I83]-[.J83]" table:style-name="ce10">
            <text:p>0.00</text:p>
          </table:table-cell>
          <table:table-cell office:value-type="float" office:value="0.11811435234315455" table:formula="of:=+[.I83]/[.F83]" table:style-name="ce1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6669821.8600000003" table:style-name="ce10">
            <text:p>6669821.86</text:p>
          </table:table-cell>
          <table:table-cell office:value-type="float" office:value="-2590330.08" table:style-name="ce10">
            <text:p>-2590330.08</text:p>
          </table:table-cell>
          <table:table-cell office:value-type="float" office:value="4079491.78" table:style-name="ce10">
            <text:p>4079491.78</text:p>
          </table:table-cell>
          <table:table-cell office:value-type="float" office:value="1053520.6499999999" table:style-name="ce10">
            <text:p>1053520.65</text:p>
          </table:table-cell>
          <table:table-cell office:value-type="float" office:value="2989045.5" table:style-name="ce10">
            <text:p>2989045.50</text:p>
          </table:table-cell>
          <table:table-cell office:value-type="float" office:value="16247.95" table:style-name="ce10">
            <text:p>16247.95</text:p>
          </table:table-cell>
          <table:table-cell office:value-type="float" office:value="16247.95" table:style-name="ce10">
            <text:p>16247.95</text:p>
          </table:table-cell>
          <table:table-cell office:value-type="float" office:value="0" table:style-name="ce10">
            <text:p>0.00</text:p>
          </table:table-cell>
          <table:table-cell office:value-type="float" office:value="2972797.55" table:formula="of:=+[.H84]-[.I84]" table:style-name="ce10">
            <text:p>2972797.55</text:p>
          </table:table-cell>
          <table:table-cell office:value-type="float" office:value="0" table:formula="of:=+[.I84]-[.J84]" table:style-name="ce10">
            <text:p>0.00</text:p>
          </table:table-cell>
          <table:table-cell office:value-type="float" office:value="3.9828368032647447E-3" table:formula="of:=+[.I84]/[.F8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23453.77" table:style-name="ce10">
            <text:p>323453.77</text:p>
          </table:table-cell>
          <table:table-cell office:value-type="float" office:value="424871.77" table:style-name="ce10">
            <text:p>424871.77</text:p>
          </table:table-cell>
          <table:table-cell office:value-type="float" office:value="748325.54" table:style-name="ce10">
            <text:p>748325.54</text:p>
          </table:table-cell>
          <table:table-cell office:value-type="float" office:value="275.49" table:style-name="ce10">
            <text:p>275.49</text:p>
          </table:table-cell>
          <table:table-cell office:value-type="float" office:value="702997.32" table:style-name="ce10">
            <text:p>702997.32</text:p>
          </table:table-cell>
          <table:table-cell office:value-type="float" office:value="501366.93" table:style-name="ce10">
            <text:p>501366.93</text:p>
          </table:table-cell>
          <table:table-cell office:value-type="float" office:value="459641.65" table:style-name="ce10">
            <text:p>459641.65</text:p>
          </table:table-cell>
          <table:table-cell office:value-type="float" office:value="0" table:style-name="ce10">
            <text:p>0.00</text:p>
          </table:table-cell>
          <table:table-cell office:value-type="float" office:value="201630.38999999996" table:formula="of:=+[.H85]-[.I85]" table:style-name="ce10">
            <text:p>201630.39</text:p>
          </table:table-cell>
          <table:table-cell office:value-type="float" office:value="41725.27999999997" table:formula="of:=+[.I85]-[.J85]" table:style-name="ce10">
            <text:p>41725.28</text:p>
          </table:table-cell>
          <table:table-cell office:value-type="float" office:value="0.66998505757267079" table:formula="of:=+[.I85]/[.F85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6500" table:style-name="ce10">
            <text:p>6500.00</text:p>
          </table:table-cell>
          <table:table-cell office:value-type="float" office:value="30723.040000000001" table:style-name="ce10">
            <text:p>307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0" table:style-name="ce10">
            <text:p>0.00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6]-[.I86]" table:style-name="ce10">
            <text:p>0.00</text:p>
          </table:table-cell>
          <table:table-cell office:value-type="float" office:value="0" table:formula="of:=+[.I86]-[.J86]" table:style-name="ce10">
            <text:p>0.00</text:p>
          </table:table-cell>
          <table:table-cell office:value-type="float" office:value="1" table:formula="of:=+[.I86]/[.F86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872055.68" table:style-name="ce10">
            <text:p>872055.68</text:p>
          </table:table-cell>
          <table:table-cell office:value-type="float" office:value="537172.65" table:style-name="ce10">
            <text:p>537172.65</text:p>
          </table:table-cell>
          <table:table-cell office:value-type="float" office:value="1409228.33" table:style-name="ce10">
            <text:p>1409228.33</text:p>
          </table:table-cell>
          <table:table-cell office:value-type="float" office:value="19054.02" table:style-name="ce10">
            <text:p>19054.02</text:p>
          </table:table-cell>
          <table:table-cell office:value-type="float" office:value="1332213.8999999999" table:style-name="ce10">
            <text:p>1332213.90</text:p>
          </table:table-cell>
          <table:table-cell office:value-type="float" office:value="1020432.26" table:style-name="ce10">
            <text:p>1020432.26</text:p>
          </table:table-cell>
          <table:table-cell office:value-type="float" office:value="1001364.81" table:style-name="ce10">
            <text:p>1001364.81</text:p>
          </table:table-cell>
          <table:table-cell office:value-type="float" office:value="0" table:style-name="ce10">
            <text:p>0.00</text:p>
          </table:table-cell>
          <table:table-cell office:value-type="float" office:value="311781.6399999999" table:formula="of:=+[.H87]-[.I87]" table:style-name="ce10">
            <text:p>311781.64</text:p>
          </table:table-cell>
          <table:table-cell office:value-type="float" office:value="19067.449999999953" table:formula="of:=+[.I87]-[.J87]" table:style-name="ce10">
            <text:p>19067.45</text:p>
          </table:table-cell>
          <table:table-cell office:value-type="float" office:value="0.72410711470723832" table:formula="of:=+[.I87]/[.F87]" table:style-name="ce1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101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Corte y Reconexión</text:p>
          </table:table-cell>
          <table:table-cell office:value-type="float" office:value="22070156.5" table:style-name="ce10">
            <text:p>22070156.50</text:p>
          </table:table-cell>
          <table:table-cell office:value-type="float" office:value="-4476798.8600000003" table:style-name="ce10">
            <text:p>-4476798.86</text:p>
          </table:table-cell>
          <table:table-cell office:value-type="float" office:value="17593357.640000001" table:style-name="ce10">
            <text:p>17593357.64</text:p>
          </table:table-cell>
          <table:table-cell office:value-type="float" office:value="2135609.9500000002" table:style-name="ce10">
            <text:p>2135609.95</text:p>
          </table:table-cell>
          <table:table-cell office:value-type="float" office:value="14318568.050000001" table:style-name="ce10">
            <text:p>14318568.05</text:p>
          </table:table-cell>
          <table:table-cell office:value-type="float" office:value="10817926.630000001" table:style-name="ce10">
            <text:p>10817926.63</text:p>
          </table:table-cell>
          <table:table-cell office:value-type="float" office:value="10301066.199999999" table:style-name="ce10">
            <text:p>10301066.20</text:p>
          </table:table-cell>
          <table:table-cell office:value-type="float" office:value="0" table:style-name="ce10">
            <text:p>0.00</text:p>
          </table:table-cell>
          <table:table-cell office:value-type="float" office:value="3500641.42" table:formula="of:=+[.H88]-[.I88]" table:style-name="ce10">
            <text:p>3500641.42</text:p>
          </table:table-cell>
          <table:table-cell office:value-type="float" office:value="516860.43000000156" table:formula="of:=+[.I88]-[.J88]" table:style-name="ce10">
            <text:p>516860.43</text:p>
          </table:table-cell>
          <table:table-cell office:value-type="float" office:value="0.61488698469952785" table:formula="of:=+[.I88]/[.F88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20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Entrega de avisos</text:p>
          </table:table-cell>
          <table:table-cell office:value-type="float" office:value="978821" table:style-name="ce10">
            <text:p>978821.00</text:p>
          </table:table-cell>
          <table:table-cell office:value-type="float" office:value="127555.56" table:style-name="ce10">
            <text:p>127555.56</text:p>
          </table:table-cell>
          <table:table-cell office:value-type="float" office:value="1106376.56" table:style-name="ce10">
            <text:p>1106376.56</text:p>
          </table:table-cell>
          <table:table-cell office:value-type="float" office:value="0" table:style-name="ce10">
            <text:p>0.00</text:p>
          </table:table-cell>
          <table:table-cell office:value-type="float" office:value="978821" table:style-name="ce10">
            <text:p>978821.00</text:p>
          </table:table-cell>
          <table:table-cell office:value-type="float" office:value="978801.98" table:style-name="ce10">
            <text:p>978801.98</text:p>
          </table:table-cell>
          <table:table-cell office:value-type="float" office:value="978801.98" table:style-name="ce10">
            <text:p>978801.98</text:p>
          </table:table-cell>
          <table:table-cell office:value-type="float" office:value="0" table:style-name="ce10">
            <text:p>0.00</text:p>
          </table:table-cell>
          <table:table-cell office:value-type="float" office:value="19.020000000018626" table:formula="of:=+[.H89]-[.I89]" table:style-name="ce10">
            <text:p>19.02</text:p>
          </table:table-cell>
          <table:table-cell office:value-type="float" office:value="0" table:formula="of:=+[.I89]-[.J89]" table:style-name="ce10">
            <text:p>0.00</text:p>
          </table:table-cell>
          <table:table-cell office:value-type="float" office:value="0.88469153757198171" table:formula="of:=+[.I89]/[.F89]" table:style-name="ce11">
            <text:p>0.8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30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oma de lectura</text:p>
          </table:table-cell>
          <table:table-cell office:value-type="float" office:value="10820698.300000001" table:style-name="ce10">
            <text:p>10820698.30</text:p>
          </table:table-cell>
          <table:table-cell office:value-type="float" office:value="-948736.96" table:style-name="ce10">
            <text:p>-948736.96</text:p>
          </table:table-cell>
          <table:table-cell office:value-type="float" office:value="9871961.3399999999" table:style-name="ce10">
            <text:p>9871961.34</text:p>
          </table:table-cell>
          <table:table-cell office:value-type="float" office:value="270657.96999999997" table:style-name="ce10">
            <text:p>270657.97</text:p>
          </table:table-cell>
          <table:table-cell office:value-type="float" office:value="9269504.4399999995" table:style-name="ce10">
            <text:p>9269504.44</text:p>
          </table:table-cell>
          <table:table-cell office:value-type="float" office:value="6992103.0599999996" table:style-name="ce10">
            <text:p>6992103.06</text:p>
          </table:table-cell>
          <table:table-cell office:value-type="float" office:value="6680954.0899999999" table:style-name="ce10">
            <text:p>6680954.09</text:p>
          </table:table-cell>
          <table:table-cell office:value-type="float" office:value="0" table:style-name="ce10">
            <text:p>0.00</text:p>
          </table:table-cell>
          <table:table-cell office:value-type="float" office:value="2277401.38" table:formula="of:=+[.H90]-[.I90]" table:style-name="ce10">
            <text:p>2277401.38</text:p>
          </table:table-cell>
          <table:table-cell office:value-type="float" office:value="311148.96999999974" table:formula="of:=+[.I90]-[.J90]" table:style-name="ce10">
            <text:p>311148.97</text:p>
          </table:table-cell>
          <table:table-cell office:value-type="float" office:value="0.70827901560643669" table:formula="of:=+[.I90]/[.F90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505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Actualización de geocódigos</text:p>
          </table:table-cell>
          <table:table-cell office:value-type="float" office:value="213573.99" table:style-name="ce10">
            <text:p>213573.99</text:p>
          </table:table-cell>
          <table:table-cell office:value-type="float" office:value="-213573.99" table:style-name="ce10">
            <text:p>-213573.9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91]-[.I91]" table:style-name="ce10">
            <text:p>0.00</text:p>
          </table:table-cell>
          <table:table-cell office:value-type="float" office:value="0" table:formula="of:=+[.I91]-[.J91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1040707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elemetría</text:p>
          </table:table-cell>
          <table:table-cell office:value-type="float" office:value="1464240.05" table:style-name="ce10">
            <text:p>1464240.05</text:p>
          </table:table-cell>
          <table:table-cell office:value-type="float" office:value="-710635.97" table:style-name="ce10">
            <text:p>-710635.97</text:p>
          </table:table-cell>
          <table:table-cell office:value-type="float" office:value="753604.08" table:style-name="ce10">
            <text:p>753604.08</text:p>
          </table:table-cell>
          <table:table-cell office:value-type="float" office:value="37083.339999999997" table:style-name="ce10">
            <text:p>37083.34</text:p>
          </table:table-cell>
          <table:table-cell office:value-type="float" office:value="698897.74" table:style-name="ce10">
            <text:p>698897.74</text:p>
          </table:table-cell>
          <table:table-cell office:value-type="float" office:value="470960.85" table:style-name="ce10">
            <text:p>470960.85</text:p>
          </table:table-cell>
          <table:table-cell office:value-type="float" office:value="439538.97" table:style-name="ce10">
            <text:p>439538.97</text:p>
          </table:table-cell>
          <table:table-cell office:value-type="float" office:value="0" table:style-name="ce10">
            <text:p>0.00</text:p>
          </table:table-cell>
          <table:table-cell office:value-type="float" office:value="227936.89" table:formula="of:=+[.H92]-[.I92]" table:style-name="ce10">
            <text:p>227936.89</text:p>
          </table:table-cell>
          <table:table-cell office:value-type="float" office:value="31421.880000000005" table:formula="of:=+[.I92]-[.J92]" table:style-name="ce10">
            <text:p>31421.88</text:p>
          </table:table-cell>
          <table:table-cell office:value-type="float" office:value="0.62494466590467501" table:formula="of:=+[.I92]/[.F92]" table:style-name="ce11">
            <text:p>0.6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909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Recuperación de cartera</text:p>
          </table:table-cell>
          <table:table-cell office:value-type="float" office:value="1995363.52" table:style-name="ce10">
            <text:p>1995363.52</text:p>
          </table:table-cell>
          <table:table-cell office:value-type="float" office:value="-1349174.2" table:style-name="ce10">
            <text:p>-1349174.20</text:p>
          </table:table-cell>
          <table:table-cell office:value-type="float" office:value="646189.31999999995" table:style-name="ce10">
            <text:p>646189.32</text:p>
          </table:table-cell>
          <table:table-cell office:value-type="float" office:value="0" table:style-name="ce10">
            <text:p>0.00</text:p>
          </table:table-cell>
          <table:table-cell office:value-type="float" office:value="492371.01" table:style-name="ce10">
            <text:p>492371.01</text:p>
          </table:table-cell>
          <table:table-cell office:value-type="float" office:value="41371.9" table:style-name="ce10">
            <text:p>41371.90</text:p>
          </table:table-cell>
          <table:table-cell office:value-type="float" office:value="33210.79" table:style-name="ce10">
            <text:p>33210.79</text:p>
          </table:table-cell>
          <table:table-cell office:value-type="float" office:value="0" table:style-name="ce10">
            <text:p>0.00</text:p>
          </table:table-cell>
          <table:table-cell office:value-type="float" office:value="450999.11" table:formula="of:=+[.H93]-[.I93]" table:style-name="ce10">
            <text:p>450999.11</text:p>
          </table:table-cell>
          <table:table-cell office:value-type="float" office:value="8161.1100000000006" table:formula="of:=+[.I93]-[.J93]" table:style-name="ce10">
            <text:p>8161.11</text:p>
          </table:table-cell>
          <table:table-cell office:value-type="float" office:value="6.4024425535228593E-2" table:formula="of:=+[.I93]/[.F93]" table:style-name="ce1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010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Medición y evaluación de servicios de electricidad</text:p>
          </table:table-cell>
          <table:table-cell office:value-type="float" office:value="2181263.2000000002" table:style-name="ce10">
            <text:p>2181263.20</text:p>
          </table:table-cell>
          <table:table-cell office:value-type="float" office:value="-1084466.3500000001" table:style-name="ce10">
            <text:p>-1084466.35</text:p>
          </table:table-cell>
          <table:table-cell office:value-type="float" office:value="1096796.8500000001" table:style-name="ce10">
            <text:p>1096796.85</text:p>
          </table:table-cell>
          <table:table-cell office:value-type="float" office:value="0" table:style-name="ce10">
            <text:p>0.00</text:p>
          </table:table-cell>
          <table:table-cell office:value-type="float" office:value="1090443.42" table:style-name="ce10">
            <text:p>1090443.42</text:p>
          </table:table-cell>
          <table:table-cell office:value-type="float" office:value="735088.73" table:style-name="ce10">
            <text:p>735088.73</text:p>
          </table:table-cell>
          <table:table-cell office:value-type="float" office:value="700334.44" table:style-name="ce10">
            <text:p>700334.44</text:p>
          </table:table-cell>
          <table:table-cell office:value-type="float" office:value="0" table:style-name="ce10">
            <text:p>0.00</text:p>
          </table:table-cell>
          <table:table-cell office:value-type="float" office:value="355354.68999999994" table:formula="of:=+[.H94]-[.I94]" table:style-name="ce10">
            <text:p>355354.69</text:p>
          </table:table-cell>
          <table:table-cell office:value-type="float" office:value="34754.290000000037" table:formula="of:=+[.I94]-[.J94]" table:style-name="ce10">
            <text:p>34754.29</text:p>
          </table:table-cell>
          <table:table-cell office:value-type="float" office:value="0.67021411485636551" table:formula="of:=+[.I94]/[.F94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21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Lectofacturación</text:p>
          </table:table-cell>
          <table:table-cell office:value-type="float" office:value="2452332.86" table:style-name="ce10">
            <text:p>2452332.86</text:p>
          </table:table-cell>
          <table:table-cell office:value-type="float" office:value="825614.01" table:style-name="ce10">
            <text:p>825614.01</text:p>
          </table:table-cell>
          <table:table-cell office:value-type="float" office:value="3277946.87" table:style-name="ce10">
            <text:p>3277946.87</text:p>
          </table:table-cell>
          <table:table-cell office:value-type="float" office:value="0" table:style-name="ce10">
            <text:p>0.00</text:p>
          </table:table-cell>
          <table:table-cell office:value-type="float" office:value="2764300.39" table:style-name="ce10">
            <text:p>2764300.39</text:p>
          </table:table-cell>
          <table:table-cell office:value-type="float" office:value="2290419.0699999998" table:style-name="ce10">
            <text:p>2290419.07</text:p>
          </table:table-cell>
          <table:table-cell office:value-type="float" office:value="2212533.23" table:style-name="ce10">
            <text:p>2212533.23</text:p>
          </table:table-cell>
          <table:table-cell office:value-type="float" office:value="0" table:style-name="ce10">
            <text:p>0.00</text:p>
          </table:table-cell>
          <table:table-cell office:value-type="float" office:value="473881.3200000003" table:formula="of:=+[.H95]-[.I95]" table:style-name="ce10">
            <text:p>473881.32</text:p>
          </table:table-cell>
          <table:table-cell office:value-type="float" office:value="77885.839999999851" table:formula="of:=+[.I95]-[.J95]" table:style-name="ce10">
            <text:p>77885.84</text:p>
          </table:table-cell>
          <table:table-cell office:value-type="float" office:value="0.69873587365374223" table:formula="of:=+[.I95]/[.F95]" table:style-name="ce11">
            <text:p>0.7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31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Inspecciones</text:p>
          </table:table-cell>
          <table:table-cell office:value-type="float" office:value="20476314.879999999" table:style-name="ce10">
            <text:p>20476314.88</text:p>
          </table:table-cell>
          <table:table-cell office:value-type="float" office:value="-6022536.1799999997" table:style-name="ce10">
            <text:p>-6022536.18</text:p>
          </table:table-cell>
          <table:table-cell office:value-type="float" office:value="14453778.699999999" table:style-name="ce10">
            <text:p>14453778.70</text:p>
          </table:table-cell>
          <table:table-cell office:value-type="float" office:value="741380.33" table:style-name="ce10">
            <text:p>741380.33</text:p>
          </table:table-cell>
          <table:table-cell office:value-type="float" office:value="13559548.57" table:style-name="ce10">
            <text:p>13559548.57</text:p>
          </table:table-cell>
          <table:table-cell office:value-type="float" office:value="8195450.3499999996" table:style-name="ce10">
            <text:p>8195450.35</text:p>
          </table:table-cell>
          <table:table-cell office:value-type="float" office:value="7769009.9400000004" table:style-name="ce10">
            <text:p>7769009.94</text:p>
          </table:table-cell>
          <table:table-cell office:value-type="float" office:value="0" table:style-name="ce10">
            <text:p>0.00</text:p>
          </table:table-cell>
          <table:table-cell office:value-type="float" office:value="5364098.2200000007" table:formula="of:=+[.H96]-[.I96]" table:style-name="ce10">
            <text:p>5364098.22</text:p>
          </table:table-cell>
          <table:table-cell office:value-type="float" office:value="426440.40999999922" table:formula="of:=+[.I96]-[.J96]" table:style-name="ce10">
            <text:p>426440.41</text:p>
          </table:table-cell>
          <table:table-cell office:value-type="float" office:value="0.56701091943520621" table:formula="of:=+[.I96]/[.F96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06591.63" table:style-name="ce10">
            <text:p>206591.63</text:p>
          </table:table-cell>
          <table:table-cell office:value-type="float" office:value="735054.57" table:style-name="ce10">
            <text:p>735054.57</text:p>
          </table:table-cell>
          <table:table-cell office:value-type="float" office:value="941646.2" table:style-name="ce10">
            <text:p>941646.20</text:p>
          </table:table-cell>
          <table:table-cell office:value-type="float" office:value="646849.5" table:style-name="ce10">
            <text:p>646849.50</text:p>
          </table:table-cell>
          <table:table-cell office:value-type="float" office:value="289986.7" table:style-name="ce10">
            <text:p>289986.70</text:p>
          </table:table-cell>
          <table:table-cell office:value-type="float" office:value="285621.38" table:style-name="ce10">
            <text:p>285621.38</text:p>
          </table:table-cell>
          <table:table-cell office:value-type="float" office:value="285621.38" table:style-name="ce10">
            <text:p>285621.38</text:p>
          </table:table-cell>
          <table:table-cell office:value-type="float" office:value="0" table:style-name="ce10">
            <text:p>0.00</text:p>
          </table:table-cell>
          <table:table-cell office:value-type="float" office:value="4365.320000000007" table:formula="of:=+[.H97]-[.I97]" table:style-name="ce10">
            <text:p>4365.32</text:p>
          </table:table-cell>
          <table:table-cell office:value-type="float" office:value="0" table:formula="of:=+[.I97]-[.J97]" table:style-name="ce10">
            <text:p>0.00</text:p>
          </table:table-cell>
          <table:table-cell office:value-type="float" office:value="0.30332133236453351" table:formula="of:=+[.I97]/[.F97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8547.99" table:style-name="ce10">
            <text:p>28547.99</text:p>
          </table:table-cell>
          <table:table-cell office:value-type="float" office:value="-6836.2" table:style-name="ce10">
            <text:p>-6836.20</text:p>
          </table:table-cell>
          <table:table-cell office:value-type="float" office:value="21711.79" table:style-name="ce10">
            <text:p>21711.79</text:p>
          </table:table-cell>
          <table:table-cell office:value-type="float" office:value="0" table:style-name="ce10">
            <text:p>0.00</text:p>
          </table:table-cell>
          <table:table-cell office:value-type="float" office:value="21711.79" table:style-name="ce10">
            <text:p>21711.79</text:p>
          </table:table-cell>
          <table:table-cell office:value-type="float" office:value="12138.4" table:style-name="ce10">
            <text:p>12138.40</text:p>
          </table:table-cell>
          <table:table-cell office:value-type="float" office:value="10747.66" table:style-name="ce10">
            <text:p>10747.66</text:p>
          </table:table-cell>
          <table:table-cell office:value-type="float" office:value="0" table:style-name="ce10">
            <text:p>0.00</text:p>
          </table:table-cell>
          <table:table-cell office:value-type="float" office:value="9573.3900000000012" table:formula="of:=+[.H98]-[.I98]" table:style-name="ce10">
            <text:p>9573.39</text:p>
          </table:table-cell>
          <table:table-cell office:value-type="float" office:value="1390.7399999999998" table:formula="of:=+[.I98]-[.J98]" table:style-name="ce10">
            <text:p>1390.74</text:p>
          </table:table-cell>
          <table:table-cell office:value-type="float" office:value="0.55906951937173299" table:formula="of:=+[.I98]/[.F9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.00</text:p>
          </table:table-cell>
          <table:table-cell office:value-type="float" office:value="15265.53" table:style-name="ce10">
            <text:p>15265.53</text:p>
          </table:table-cell>
          <table:table-cell office:value-type="float" office:value="15265.53" table:style-name="ce10">
            <text:p>15265.53</text:p>
          </table:table-cell>
          <table:table-cell office:value-type="float" office:value="1144.5" table:style-name="ce10">
            <text:p>1144.50</text:p>
          </table:table-cell>
          <table:table-cell office:value-type="float" office:value="9622.11" table:style-name="ce10">
            <text:p>9622.11</text:p>
          </table:table-cell>
          <table:table-cell office:value-type="float" office:value="8477.61" table:style-name="ce10">
            <text:p>8477.61</text:p>
          </table:table-cell>
          <table:table-cell office:value-type="float" office:value="7607.92" table:style-name="ce10">
            <text:p>7607.92</text:p>
          </table:table-cell>
          <table:table-cell office:value-type="float" office:value="0" table:style-name="ce10">
            <text:p>0.00</text:p>
          </table:table-cell>
          <table:table-cell office:value-type="float" office:value="1144.5" table:formula="of:=+[.H99]-[.I99]" table:style-name="ce10">
            <text:p>1144.50</text:p>
          </table:table-cell>
          <table:table-cell office:value-type="float" office:value="869.69000000000051" table:formula="of:=+[.I99]-[.J99]" table:style-name="ce10">
            <text:p>869.69</text:p>
          </table:table-cell>
          <table:table-cell office:value-type="float" office:value="0.55534331267895709" table:formula="of:=+[.I99]/[.F99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9991.7999999999993" table:style-name="ce10">
            <text:p>9991.80</text:p>
          </table:table-cell>
          <table:table-cell office:value-type="float" office:value="-8891.7999999999993" table:style-name="ce10">
            <text:p>-8891.80</text:p>
          </table:table-cell>
          <table:table-cell office:value-type="float" office:value="1100" table:style-name="ce10">
            <text:p>110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100.00</text:p>
          </table:table-cell>
          <table:table-cell office:value-type="float" office:value="255.49" table:style-name="ce10">
            <text:p>255.49</text:p>
          </table:table-cell>
          <table:table-cell office:value-type="float" office:value="255.49" table:style-name="ce10">
            <text:p>255.49</text:p>
          </table:table-cell>
          <table:table-cell office:value-type="float" office:value="0" table:style-name="ce10">
            <text:p>0.00</text:p>
          </table:table-cell>
          <table:table-cell office:value-type="float" office:value="844.51" table:formula="of:=+[.H100]-[.I100]" table:style-name="ce10">
            <text:p>844.51</text:p>
          </table:table-cell>
          <table:table-cell office:value-type="float" office:value="0" table:formula="of:=+[.I100]-[.J100]" table:style-name="ce10">
            <text:p>0.00</text:p>
          </table:table-cell>
          <table:table-cell office:value-type="float" office:value="0.23226363636363637" table:formula="of:=+[.I100]/[.F100]" table:style-name="ce1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90404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estudios y diseños no aprobados</text:p>
          </table:table-cell>
          <table:table-cell office:value-type="float" office:value="0" table:style-name="ce10">
            <text:p>0.00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0" table:style-name="ce10">
            <text:p>0.00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107037.54" table:style-name="ce10">
            <text:p>107037.54</text:p>
          </table:table-cell>
          <table:table-cell office:value-type="float" office:value="107037.54" table:style-name="ce10">
            <text:p>107037.54</text:p>
          </table:table-cell>
          <table:table-cell office:value-type="float" office:value="0" table:style-name="ce10">
            <text:p>0.00</text:p>
          </table:table-cell>
          <table:table-cell office:value-type="float" office:value="193129.83000000002" table:formula="of:=+[.H101]-[.I101]" table:style-name="ce10">
            <text:p>193129.83</text:p>
          </table:table-cell>
          <table:table-cell office:value-type="float" office:value="0" table:formula="of:=+[.I101]-[.J101]" table:style-name="ce10">
            <text:p>0.00</text:p>
          </table:table-cell>
          <table:table-cell office:value-type="float" office:value="0.35659285684516606" table:formula="of:=+[.I101]/[.F101]" table:style-name="ce1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27516462.48" table:style-name="ce10">
            <text:p>27516462.48</text:p>
          </table:table-cell>
          <table:table-cell office:value-type="float" office:value="-261016.57" table:style-name="ce10">
            <text:p>-261016.57</text:p>
          </table:table-cell>
          <table:table-cell office:value-type="float" office:value="27255445.91" table:style-name="ce10">
            <text:p>27255445.91</text:p>
          </table:table-cell>
          <table:table-cell office:value-type="float" office:value="3982131.61" table:style-name="ce10">
            <text:p>3982131.61</text:p>
          </table:table-cell>
          <table:table-cell office:value-type="float" office:value="22799640.309999999" table:style-name="ce10">
            <text:p>22799640.31</text:p>
          </table:table-cell>
          <table:table-cell office:value-type="float" office:value="22701793.280000001" table:style-name="ce10">
            <text:p>22701793.28</text:p>
          </table:table-cell>
          <table:table-cell office:value-type="float" office:value="22693687.84" table:style-name="ce10">
            <text:p>22693687.84</text:p>
          </table:table-cell>
          <table:table-cell office:value-type="float" office:value="0" table:style-name="ce10">
            <text:p>0.00</text:p>
          </table:table-cell>
          <table:table-cell office:value-type="float" office:value="97847.029999997467" table:formula="of:=+[.H102]-[.I102]" table:style-name="ce10">
            <text:p>97847.03</text:p>
          </table:table-cell>
          <table:table-cell office:value-type="float" office:value="8105.4400000013411" table:formula="of:=+[.I102]-[.J102]" table:style-name="ce10">
            <text:p>8105.44</text:p>
          </table:table-cell>
          <table:table-cell office:value-type="float" office:value="0.83292687101738927" table:formula="of:=+[.I102]/[.F102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091668.77" table:style-name="ce10">
            <text:p>1091668.77</text:p>
          </table:table-cell>
          <table:table-cell office:value-type="float" office:value="204153.08" table:style-name="ce10">
            <text:p>204153.08</text:p>
          </table:table-cell>
          <table:table-cell office:value-type="float" office:value="1295821.8500000001" table:style-name="ce10">
            <text:p>1295821.85</text:p>
          </table:table-cell>
          <table:table-cell office:value-type="float" office:value="178582.38" table:style-name="ce10">
            <text:p>178582.38</text:p>
          </table:table-cell>
          <table:table-cell office:value-type="float" office:value="1096895.8400000001" table:style-name="ce10">
            <text:p>1096895.84</text:p>
          </table:table-cell>
          <table:table-cell office:value-type="float" office:value="1096537.3799999999" table:style-name="ce10">
            <text:p>1096537.38</text:p>
          </table:table-cell>
          <table:table-cell office:value-type="float" office:value="1096537.3799999999" table:style-name="ce10">
            <text:p>1096537.38</text:p>
          </table:table-cell>
          <table:table-cell office:value-type="float" office:value="0" table:style-name="ce10">
            <text:p>0.00</text:p>
          </table:table-cell>
          <table:table-cell office:value-type="float" office:value="358.46000000019558" table:formula="of:=+[.H103]-[.I103]" table:style-name="ce10">
            <text:p>358.46</text:p>
          </table:table-cell>
          <table:table-cell office:value-type="float" office:value="0" table:formula="of:=+[.I103]-[.J103]" table:style-name="ce10">
            <text:p>0.00</text:p>
          </table:table-cell>
          <table:table-cell office:value-type="float" office:value="0.84620997863247926" table:formula="of:=+[.I103]/[.F103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131898.72" table:style-name="ce10">
            <text:p>131898.72</text:p>
          </table:table-cell>
          <table:table-cell office:value-type="float" office:value="107303.96" table:style-name="ce10">
            <text:p>107303.96</text:p>
          </table:table-cell>
          <table:table-cell office:value-type="float" office:value="239202.68" table:style-name="ce10">
            <text:p>239202.68</text:p>
          </table:table-cell>
          <table:table-cell office:value-type="float" office:value="72703.59" table:style-name="ce10">
            <text:p>72703.59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04]-[.I104]" table:style-name="ce10">
            <text:p>0.00</text:p>
          </table:table-cell>
          <table:table-cell office:value-type="float" office:value="0" table:formula="of:=+[.I104]-[.J104]" table:style-name="ce10">
            <text:p>0.00</text:p>
          </table:table-cell>
          <table:table-cell office:value-type="float" office:value="0.56994620628832426" table:formula="of:=+[.I104]/[.F104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797155.2" table:style-name="ce10">
            <text:p>797155.20</text:p>
          </table:table-cell>
          <table:table-cell office:value-type="float" office:value="177733.84" table:style-name="ce10">
            <text:p>177733.84</text:p>
          </table:table-cell>
          <table:table-cell office:value-type="float" office:value="974889.04" table:style-name="ce10">
            <text:p>974889.04</text:p>
          </table:table-cell>
          <table:table-cell office:value-type="float" office:value="227511.26" table:style-name="ce10">
            <text:p>227511.26</text:p>
          </table:table-cell>
          <table:table-cell office:value-type="float" office:value="702580.29" table:style-name="ce10">
            <text:p>702580.29</text:p>
          </table:table-cell>
          <table:table-cell office:value-type="float" office:value="702429.89" table:style-name="ce10">
            <text:p>702429.89</text:p>
          </table:table-cell>
          <table:table-cell office:value-type="float" office:value="702193.54" table:style-name="ce10">
            <text:p>702193.54</text:p>
          </table:table-cell>
          <table:table-cell office:value-type="float" office:value="0" table:style-name="ce10">
            <text:p>0.00</text:p>
          </table:table-cell>
          <table:table-cell office:value-type="float" office:value="150.40000000002328" table:formula="of:=+[.H105]-[.I105]" table:style-name="ce10">
            <text:p>150.40</text:p>
          </table:table-cell>
          <table:table-cell office:value-type="float" office:value="236.34999999997672" table:formula="of:=+[.I105]-[.J105]" table:style-name="ce10">
            <text:p>236.35</text:p>
          </table:table-cell>
          <table:table-cell office:value-type="float" office:value="0.72052291202289032" table:formula="of:=+[.I105]/[.F105]" table:style-name="ce1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4586077.07" table:style-name="ce10">
            <text:p>4586077.07</text:p>
          </table:table-cell>
          <table:table-cell office:value-type="float" office:value="-4586077.07" table:style-name="ce10">
            <text:p>-4586077.07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06]-[.I106]" table:style-name="ce10">
            <text:p>0.00</text:p>
          </table:table-cell>
          <table:table-cell office:value-type="float" office:value="0" table:formula="of:=+[.I106]-[.J106]" table:style-name="ce10">
            <text:p>0.00</text:p>
          </table:table-cell>
          <table:table-cell office:value-type="float" office:value="0" table:formula="of:=+[.I106]/[.F106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16751527.810000001" table:style-name="ce10">
            <text:p>16751527.81</text:p>
          </table:table-cell>
          <table:table-cell office:value-type="float" office:value="-695314.12" table:style-name="ce10">
            <text:p>-695314.12</text:p>
          </table:table-cell>
          <table:table-cell office:value-type="float" office:value="16056213.689999999" table:style-name="ce10">
            <text:p>16056213.69</text:p>
          </table:table-cell>
          <table:table-cell office:value-type="float" office:value="1797183.74" table:style-name="ce10">
            <text:p>1797183.74</text:p>
          </table:table-cell>
          <table:table-cell office:value-type="float" office:value="14044317.41" table:style-name="ce10">
            <text:p>14044317.41</text:p>
          </table:table-cell>
          <table:table-cell office:value-type="float" office:value="14043889.16" table:style-name="ce10">
            <text:p>14043889.16</text:p>
          </table:table-cell>
          <table:table-cell office:value-type="float" office:value="14043803.1" table:style-name="ce10">
            <text:p>14043803.10</text:p>
          </table:table-cell>
          <table:table-cell office:value-type="float" office:value="0" table:style-name="ce10">
            <text:p>0.00</text:p>
          </table:table-cell>
          <table:table-cell office:value-type="float" office:value="428.25" table:formula="of:=+[.H107]-[.I107]" table:style-name="ce10">
            <text:p>428.25</text:p>
          </table:table-cell>
          <table:table-cell office:value-type="float" office:value="86.060000000521541" table:formula="of:=+[.I107]-[.J107]" table:style-name="ce10">
            <text:p>86.06</text:p>
          </table:table-cell>
          <table:table-cell office:value-type="float" office:value="0.87467004557535888" table:formula="of:=+[.I107]/[.F107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385344" table:style-name="ce10">
            <text:p>385344.00</text:p>
          </table:table-cell>
          <table:table-cell office:value-type="float" office:value="-21942" table:style-name="ce10">
            <text:p>-21942.00</text:p>
          </table:table-cell>
          <table:table-cell office:value-type="float" office:value="363402" table:style-name="ce10">
            <text:p>363402.00</text:p>
          </table:table-cell>
          <table:table-cell office:value-type="float" office:value="47257.69" table:style-name="ce10">
            <text:p>47257.69</text:p>
          </table:table-cell>
          <table:table-cell office:value-type="float" office:value="279817.7" table:style-name="ce10">
            <text:p>279817.70</text:p>
          </table:table-cell>
          <table:table-cell office:value-type="float" office:value="278570.75" table:style-name="ce10">
            <text:p>278570.75</text:p>
          </table:table-cell>
          <table:table-cell office:value-type="float" office:value="278570.75" table:style-name="ce10">
            <text:p>278570.75</text:p>
          </table:table-cell>
          <table:table-cell office:value-type="float" office:value="0" table:style-name="ce10">
            <text:p>0.00</text:p>
          </table:table-cell>
          <table:table-cell office:value-type="float" office:value="1246.9500000000116" table:formula="of:=+[.H108]-[.I108]" table:style-name="ce10">
            <text:p>1246.95</text:p>
          </table:table-cell>
          <table:table-cell office:value-type="float" office:value="0" table:formula="of:=+[.I108]-[.J108]" table:style-name="ce10">
            <text:p>0.00</text:p>
          </table:table-cell>
          <table:table-cell office:value-type="float" office:value="0.76656361274841633" table:formula="of:=+[.I108]/[.F108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3636973.84" table:style-name="ce10">
            <text:p>3636973.84</text:p>
          </table:table-cell>
          <table:table-cell office:value-type="float" office:value="82112.899999999994" table:style-name="ce10">
            <text:p>82112.90</text:p>
          </table:table-cell>
          <table:table-cell office:value-type="float" office:value="3719086.74" table:style-name="ce10">
            <text:p>3719086.74</text:p>
          </table:table-cell>
          <table:table-cell office:value-type="float" office:value="607903.06999999995" table:style-name="ce10">
            <text:p>607903.07</text:p>
          </table:table-cell>
          <table:table-cell office:value-type="float" office:value="2973894.97" table:style-name="ce10">
            <text:p>2973894.97</text:p>
          </table:table-cell>
          <table:table-cell office:value-type="float" office:value="2962983.18" table:style-name="ce10">
            <text:p>2962983.18</text:p>
          </table:table-cell>
          <table:table-cell office:value-type="float" office:value="2962792.16" table:style-name="ce10">
            <text:p>2962792.16</text:p>
          </table:table-cell>
          <table:table-cell office:value-type="float" office:value="0" table:style-name="ce10">
            <text:p>0.00</text:p>
          </table:table-cell>
          <table:table-cell office:value-type="float" office:value="10911.790000000037" table:formula="of:=+[.H109]-[.I109]" table:style-name="ce10">
            <text:p>10911.79</text:p>
          </table:table-cell>
          <table:table-cell office:value-type="float" office:value="191.02000000001863" table:formula="of:=+[.I109]-[.J109]" table:style-name="ce10">
            <text:p>191.02</text:p>
          </table:table-cell>
          <table:table-cell office:value-type="float" office:value="0.7966964438156664" table:formula="of:=+[.I109]/[.F109]" table:style-name="ce1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2556153.41" table:style-name="ce10">
            <text:p>2556153.41</text:p>
          </table:table-cell>
          <table:table-cell office:value-type="float" office:value="26400.1" table:style-name="ce10">
            <text:p>26400.10</text:p>
          </table:table-cell>
          <table:table-cell office:value-type="float" office:value="2582553.5099999998" table:style-name="ce10">
            <text:p>2582553.51</text:p>
          </table:table-cell>
          <table:table-cell office:value-type="float" office:value="434987.75" table:style-name="ce10">
            <text:p>434987.75</text:p>
          </table:table-cell>
          <table:table-cell office:value-type="float" office:value="2011068.86" table:style-name="ce10">
            <text:p>2011068.86</text:p>
          </table:table-cell>
          <table:table-cell office:value-type="float" office:value="2004538.96" table:style-name="ce10">
            <text:p>2004538.96</text:p>
          </table:table-cell>
          <table:table-cell office:value-type="float" office:value="2004277.86" table:style-name="ce10">
            <text:p>2004277.86</text:p>
          </table:table-cell>
          <table:table-cell office:value-type="float" office:value="0" table:style-name="ce10">
            <text:p>0.00</text:p>
          </table:table-cell>
          <table:table-cell office:value-type="float" office:value="6529.9000000001397" table:formula="of:=+[.H110]-[.I110]" table:style-name="ce10">
            <text:p>6529.90</text:p>
          </table:table-cell>
          <table:table-cell office:value-type="float" office:value="261.0999999998603" table:formula="of:=+[.I110]-[.J110]" table:style-name="ce10">
            <text:p>261.10</text:p>
          </table:table-cell>
          <table:table-cell office:value-type="float" office:value="0.77618486983450741" table:formula="of:=+[.I110]/[.F110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2557176.27" table:style-name="ce10">
            <text:p>2557176.27</text:p>
          </table:table-cell>
          <table:table-cell office:value-type="float" office:value="167708.72" table:style-name="ce10">
            <text:p>167708.72</text:p>
          </table:table-cell>
          <table:table-cell office:value-type="float" office:value="2724884.99" table:style-name="ce10">
            <text:p>2724884.99</text:p>
          </table:table-cell>
          <table:table-cell office:value-type="float" office:value="1287835.92" table:style-name="ce10">
            <text:p>1287835.92</text:p>
          </table:table-cell>
          <table:table-cell office:value-type="float" office:value="1323519.21" table:style-name="ce10">
            <text:p>1323519.21</text:p>
          </table:table-cell>
          <table:table-cell office:value-type="float" office:value="296565.75" table:style-name="ce10">
            <text:p>296565.75</text:p>
          </table:table-cell>
          <table:table-cell office:value-type="float" office:value="293576.26" table:style-name="ce10">
            <text:p>293576.26</text:p>
          </table:table-cell>
          <table:table-cell office:value-type="float" office:value="0" table:style-name="ce10">
            <text:p>0.00</text:p>
          </table:table-cell>
          <table:table-cell office:value-type="float" office:value="1026953.46" table:formula="of:=+[.H111]-[.I111]" table:style-name="ce10">
            <text:p>1026953.46</text:p>
          </table:table-cell>
          <table:table-cell office:value-type="float" office:value="2989.4899999999907" table:formula="of:=+[.I111]-[.J111]" table:style-name="ce10">
            <text:p>2989.49</text:p>
          </table:table-cell>
          <table:table-cell office:value-type="float" office:value="0.10883606137079568" table:formula="of:=+[.I111]/[.F111]" table:style-name="ce1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620100" table:style-name="ce10">
            <text:p>620100.00</text:p>
          </table:table-cell>
          <table:table-cell office:value-type="float" office:value="13121.82" table:style-name="ce10">
            <text:p>13121.82</text:p>
          </table:table-cell>
          <table:table-cell office:value-type="float" office:value="633221.81999999995" table:style-name="ce10">
            <text:p>633221.82</text:p>
          </table:table-cell>
          <table:table-cell office:value-type="float" office:value="41278.870000000003" table:style-name="ce10">
            <text:p>41278.87</text:p>
          </table:table-cell>
          <table:table-cell office:value-type="float" office:value="583093.43999999994" table:style-name="ce10">
            <text:p>583093.44</text:p>
          </table:table-cell>
          <table:table-cell office:value-type="float" office:value="537207.71" table:style-name="ce10">
            <text:p>537207.71</text:p>
          </table:table-cell>
          <table:table-cell office:value-type="float" office:value="536111.11" table:style-name="ce10">
            <text:p>536111.11</text:p>
          </table:table-cell>
          <table:table-cell office:value-type="float" office:value="0" table:style-name="ce10">
            <text:p>0.00</text:p>
          </table:table-cell>
          <table:table-cell office:value-type="float" office:value="45885.729999999981" table:formula="of:=+[.H112]-[.I112]" table:style-name="ce10">
            <text:p>45885.73</text:p>
          </table:table-cell>
          <table:table-cell office:value-type="float" office:value="1096.5999999999767" table:formula="of:=+[.I112]-[.J112]" table:style-name="ce10">
            <text:p>1096.60</text:p>
          </table:table-cell>
          <table:table-cell office:value-type="float" office:value="0.84837207599700215" table:formula="of:=+[.I112]/[.F112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2129019.31" table:style-name="ce10">
            <text:p>2129019.31</text:p>
          </table:table-cell>
          <table:table-cell office:value-type="float" office:value="-344336.05" table:style-name="ce10">
            <text:p>-344336.05</text:p>
          </table:table-cell>
          <table:table-cell office:value-type="float" office:value="1784683.26" table:style-name="ce10">
            <text:p>1784683.26</text:p>
          </table:table-cell>
          <table:table-cell office:value-type="float" office:value="610500.94999999995" table:style-name="ce10">
            <text:p>610500.95</text:p>
          </table:table-cell>
          <table:table-cell office:value-type="float" office:value="932399.15" table:style-name="ce10">
            <text:p>932399.15</text:p>
          </table:table-cell>
          <table:table-cell office:value-type="float" office:value="926012.58" table:style-name="ce10">
            <text:p>926012.58</text:p>
          </table:table-cell>
          <table:table-cell office:value-type="float" office:value="918655.35" table:style-name="ce10">
            <text:p>918655.35</text:p>
          </table:table-cell>
          <table:table-cell office:value-type="float" office:value="0" table:style-name="ce10">
            <text:p>0.00</text:p>
          </table:table-cell>
          <table:table-cell office:value-type="float" office:value="6386.5700000000652" table:formula="of:=+[.H113]-[.I113]" table:style-name="ce10">
            <text:p>6386.57</text:p>
          </table:table-cell>
          <table:table-cell office:value-type="float" office:value="7357.2299999999814" table:formula="of:=+[.I113]-[.J113]" table:style-name="ce10">
            <text:p>7357.23</text:p>
          </table:table-cell>
          <table:table-cell office:value-type="float" office:value="0.51886662510635073" table:formula="of:=+[.I113]/[.F113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de Residencia</text:p>
          </table:table-cell>
          <table:table-cell office:value-type="float" office:value="25488" table:style-name="ce10">
            <text:p>25488.00</text:p>
          </table:table-cell>
          <table:table-cell office:value-type="float" office:value="-4248" table:style-name="ce10">
            <text:p>-4248.00</text:p>
          </table:table-cell>
          <table:table-cell office:value-type="float" office:value="21240" table:style-name="ce10">
            <text:p>21240.00</text:p>
          </table:table-cell>
          <table:table-cell office:value-type="float" office:value="1062" table:style-name="ce10">
            <text:p>1062.00</text:p>
          </table:table-cell>
          <table:table-cell office:value-type="float" office:value="3186" table:style-name="ce10">
            <text:p>3186.00</text:p>
          </table:table-cell>
          <table:table-cell office:value-type="float" office:value="3186" table:style-name="ce10">
            <text:p>3186.00</text:p>
          </table:table-cell>
          <table:table-cell office:value-type="float" office:value="3186" table:style-name="ce10">
            <text:p>318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4]-[.I114]" table:style-name="ce10">
            <text:p>0.00</text:p>
          </table:table-cell>
          <table:table-cell office:value-type="float" office:value="0" table:formula="of:=+[.I114]-[.J114]" table:style-name="ce10">
            <text:p>0.00</text:p>
          </table:table-cell>
          <table:table-cell office:value-type="float" office:value="0.15" table:formula="of:=+[.I114]/[.F114]" table:style-name="ce1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2316600" table:style-name="ce10">
            <text:p>2316600.00</text:p>
          </table:table-cell>
          <table:table-cell office:value-type="float" office:value="-2313256" table:style-name="ce10">
            <text:p>-2313256.00</text:p>
          </table:table-cell>
          <table:table-cell office:value-type="float" office:value="3344" table:style-name="ce10">
            <text:p>3344.00</text:p>
          </table:table-cell>
          <table:table-cell office:value-type="float" office:value="807.5" table:style-name="ce10">
            <text:p>807.50</text:p>
          </table:table-cell>
          <table:table-cell office:value-type="float" office:value="2536.5" table:style-name="ce10">
            <text:p>2536.50</text:p>
          </table:table-cell>
          <table:table-cell office:value-type="float" office:value="2536.5" table:style-name="ce10">
            <text:p>2536.50</text:p>
          </table:table-cell>
          <table:table-cell office:value-type="float" office:value="2536.5" table:style-name="ce10">
            <text:p>2536.5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5]-[.I115]" table:style-name="ce10">
            <text:p>0.00</text:p>
          </table:table-cell>
          <table:table-cell office:value-type="float" office:value="0" table:formula="of:=+[.I115]-[.J115]" table:style-name="ce10">
            <text:p>0.00</text:p>
          </table:table-cell>
          <table:table-cell office:value-type="float" office:value="0.75852272727272729" table:formula="of:=+[.I115]/[.F115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2043600" table:style-name="ce10">
            <text:p>2043600.00</text:p>
          </table:table-cell>
          <table:table-cell office:value-type="float" office:value="-1825160" table:style-name="ce10">
            <text:p>-1825160.00</text:p>
          </table:table-cell>
          <table:table-cell office:value-type="float" office:value="218440" table:style-name="ce10">
            <text:p>218440.00</text:p>
          </table:table-cell>
          <table:table-cell office:value-type="float" office:value="33750" table:style-name="ce10">
            <text:p>3375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6]-[.I116]" table:style-name="ce10">
            <text:p>0.00</text:p>
          </table:table-cell>
          <table:table-cell office:value-type="float" office:value="0" table:formula="of:=+[.I116]-[.J116]" table:style-name="ce10">
            <text:p>0.00</text:p>
          </table:table-cell>
          <table:table-cell office:value-type="float" office:value="0.84549533052554482" table:formula="of:=+[.I116]/[.F116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130000" table:style-name="ce10">
            <text:p>130000.00</text:p>
          </table:table-cell>
          <table:table-cell office:value-type="float" office:value="76408.53" table:style-name="ce10">
            <text:p>76408.53</text:p>
          </table:table-cell>
          <table:table-cell office:value-type="float" office:value="206408.53" table:style-name="ce10">
            <text:p>206408.53</text:p>
          </table:table-cell>
          <table:table-cell office:value-type="float" office:value="29492.1" table:style-name="ce10">
            <text:p>29492.10</text:p>
          </table:table-cell>
          <table:table-cell office:value-type="float" office:value="46757.279999999999" table:style-name="ce10">
            <text:p>46757.28</text:p>
          </table:table-cell>
          <table:table-cell office:value-type="float" office:value="34617.279999999999" table:style-name="ce10">
            <text:p>34617.28</text:p>
          </table:table-cell>
          <table:table-cell office:value-type="float" office:value="34617.279999999999" table:style-name="ce10">
            <text:p>34617.28</text:p>
          </table:table-cell>
          <table:table-cell office:value-type="float" office:value="0" table:style-name="ce10">
            <text:p>0.00</text:p>
          </table:table-cell>
          <table:table-cell office:value-type="float" office:value="12140" table:formula="of:=+[.H117]-[.I117]" table:style-name="ce10">
            <text:p>12140.00</text:p>
          </table:table-cell>
          <table:table-cell office:value-type="float" office:value="0" table:formula="of:=+[.I117]-[.J117]" table:style-name="ce10">
            <text:p>0.00</text:p>
          </table:table-cell>
          <table:table-cell office:value-type="float" office:value="0.16771244870548713" table:formula="of:=+[.I117]/[.F117]" table:style-name="ce1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367915.3" table:style-name="ce10">
            <text:p>367915.30</text:p>
          </table:table-cell>
          <table:table-cell office:value-type="float" office:value="-186849.93" table:style-name="ce10">
            <text:p>-186849.93</text:p>
          </table:table-cell>
          <table:table-cell office:value-type="float" office:value="181065.37" table:style-name="ce10">
            <text:p>181065.37</text:p>
          </table:table-cell>
          <table:table-cell office:value-type="float" office:value="0" table:style-name="ce10">
            <text:p>0.00</text:p>
          </table:table-cell>
          <table:table-cell office:value-type="float" office:value="3938.9" table:style-name="ce10">
            <text:p>3938.90</text:p>
          </table:table-cell>
          <table:table-cell office:value-type="float" office:value="3938.9" table:style-name="ce10">
            <text:p>3938.90</text:p>
          </table:table-cell>
          <table:table-cell office:value-type="float" office:value="3938.9" table:style-name="ce10">
            <text:p>3938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8]-[.I118]" table:style-name="ce10">
            <text:p>0.00</text:p>
          </table:table-cell>
          <table:table-cell office:value-type="float" office:value="0" table:formula="of:=+[.I118]-[.J118]" table:style-name="ce10">
            <text:p>0.00</text:p>
          </table:table-cell>
          <table:table-cell office:value-type="float" office:value="2.1754021765730245E-2" table:formula="of:=+[.I118]/[.F118]" table:style-name="ce1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312000" table:style-name="ce10">
            <text:p>312000.00</text:p>
          </table:table-cell>
          <table:table-cell office:value-type="float" office:value="-80974.22" table:style-name="ce10">
            <text:p>-80974.22</text:p>
          </table:table-cell>
          <table:table-cell office:value-type="float" office:value="231025.78" table:style-name="ce10">
            <text:p>231025.78</text:p>
          </table:table-cell>
          <table:table-cell office:value-type="float" office:value="21720" table:style-name="ce10">
            <text:p>21720.00</text:p>
          </table:table-cell>
          <table:table-cell office:value-type="float" office:value="32800" table:style-name="ce10">
            <text:p>32800.00</text:p>
          </table:table-cell>
          <table:table-cell office:value-type="float" office:value="17800" table:style-name="ce10">
            <text:p>17800.00</text:p>
          </table:table-cell>
          <table:table-cell office:value-type="float" office:value="17800" table:style-name="ce10">
            <text:p>17800.00</text:p>
          </table:table-cell>
          <table:table-cell office:value-type="float" office:value="0" table:style-name="ce10">
            <text:p>0.00</text:p>
          </table:table-cell>
          <table:table-cell office:value-type="float" office:value="15000" table:formula="of:=+[.H119]-[.I119]" table:style-name="ce10">
            <text:p>15000.00</text:p>
          </table:table-cell>
          <table:table-cell office:value-type="float" office:value="0" table:formula="of:=+[.I119]-[.J119]" table:style-name="ce10">
            <text:p>0.00</text:p>
          </table:table-cell>
          <table:table-cell office:value-type="float" office:value="7.7047678401951508E-2" table:formula="of:=+[.I119]/[.F119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943200" table:style-name="ce10">
            <text:p>943200.00</text:p>
          </table:table-cell>
          <table:table-cell office:value-type="float" office:value="-454812.87" table:style-name="ce10">
            <text:p>-454812.87</text:p>
          </table:table-cell>
          <table:table-cell office:value-type="float" office:value="488387.13" table:style-name="ce10">
            <text:p>488387.13</text:p>
          </table:table-cell>
          <table:table-cell office:value-type="float" office:value="232611.8" table:style-name="ce10">
            <text:p>232611.80</text:p>
          </table:table-cell>
          <table:table-cell office:value-type="float" office:value="73139.31" table:style-name="ce10">
            <text:p>73139.31</text:p>
          </table:table-cell>
          <table:table-cell office:value-type="float" office:value="72509.31" table:style-name="ce10">
            <text:p>72509.31</text:p>
          </table:table-cell>
          <table:table-cell office:value-type="float" office:value="72499.81" table:style-name="ce10">
            <text:p>72499.81</text:p>
          </table:table-cell>
          <table:table-cell office:value-type="float" office:value="0" table:style-name="ce10">
            <text:p>0.00</text:p>
          </table:table-cell>
          <table:table-cell office:value-type="float" office:value="630" table:formula="of:=+[.H120]-[.I120]" table:style-name="ce10">
            <text:p>630.00</text:p>
          </table:table-cell>
          <table:table-cell office:value-type="float" office:value="9.5" table:formula="of:=+[.I120]-[.J120]" table:style-name="ce10">
            <text:p>9.50</text:p>
          </table:table-cell>
          <table:table-cell office:value-type="float" office:value="0.14846687299069489" table:formula="of:=+[.I120]/[.F120]" table:style-name="ce1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1769328" table:style-name="ce10">
            <text:p>1769328.00</text:p>
          </table:table-cell>
          <table:table-cell office:value-type="float" office:value="-233233.05" table:style-name="ce10">
            <text:p>-233233.05</text:p>
          </table:table-cell>
          <table:table-cell office:value-type="float" office:value="1536094.95" table:style-name="ce10">
            <text:p>1536094.95</text:p>
          </table:table-cell>
          <table:table-cell office:value-type="float" office:value="325124.71999999997" table:style-name="ce10">
            <text:p>325124.72</text:p>
          </table:table-cell>
          <table:table-cell office:value-type="float" office:value="1035108.41" table:style-name="ce10">
            <text:p>1035108.41</text:p>
          </table:table-cell>
          <table:table-cell office:value-type="float" office:value="1029440.4" table:style-name="ce10">
            <text:p>1029440.40</text:p>
          </table:table-cell>
          <table:table-cell office:value-type="float" office:value="1028720.4" table:style-name="ce10">
            <text:p>1028720.40</text:p>
          </table:table-cell>
          <table:table-cell office:value-type="float" office:value="0" table:style-name="ce10">
            <text:p>0.00</text:p>
          </table:table-cell>
          <table:table-cell office:value-type="float" office:value="5668.0100000000093" table:formula="of:=+[.H121]-[.I121]" table:style-name="ce10">
            <text:p>5668.01</text:p>
          </table:table-cell>
          <table:table-cell office:value-type="float" office:value="720" table:formula="of:=+[.I121]-[.J121]" table:style-name="ce10">
            <text:p>720.00</text:p>
          </table:table-cell>
          <table:table-cell office:value-type="float" office:value="0.67016716642418495" table:formula="of:=+[.I121]/[.F121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10.8000000000002" table:style-name="ce10">
            <text:p>2410.80</text:p>
          </table:table-cell>
          <table:table-cell office:value-type="float" office:value="2886.38" table:style-name="ce10">
            <text:p>2886.38</text:p>
          </table:table-cell>
          <table:table-cell office:value-type="float" office:value="5297.18" table:style-name="ce10">
            <text:p>5297.18</text:p>
          </table:table-cell>
          <table:table-cell office:value-type="float" office:value="2595.5700000000002" table:style-name="ce10">
            <text:p>2595.57</text:p>
          </table:table-cell>
          <table:table-cell office:value-type="float" office:value="2701.61" table:style-name="ce10">
            <text:p>2701.61</text:p>
          </table:table-cell>
          <table:table-cell office:value-type="float" office:value="2701.61" table:style-name="ce10">
            <text:p>2701.61</text:p>
          </table:table-cell>
          <table:table-cell office:value-type="float" office:value="2701.61" table:style-name="ce10">
            <text:p>2701.61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22]-[.I122]" table:style-name="ce10">
            <text:p>0.00</text:p>
          </table:table-cell>
          <table:table-cell office:value-type="float" office:value="0" table:formula="of:=+[.I122]-[.J122]" table:style-name="ce10">
            <text:p>0.00</text:p>
          </table:table-cell>
          <table:table-cell office:value-type="float" office:value="0.51000909918107373" table:formula="of:=+[.I122]/[.F122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786000" table:style-name="ce10">
            <text:p>786000.00</text:p>
          </table:table-cell>
          <table:table-cell office:value-type="float" office:value="14842.83" table:style-name="ce10">
            <text:p>14842.83</text:p>
          </table:table-cell>
          <table:table-cell office:value-type="float" office:value="800842.83" table:style-name="ce10">
            <text:p>800842.83</text:p>
          </table:table-cell>
          <table:table-cell office:value-type="float" office:value="94916.17" table:style-name="ce10">
            <text:p>94916.17</text:p>
          </table:table-cell>
          <table:table-cell office:value-type="float" office:value="680068.33" table:style-name="ce10">
            <text:p>680068.33</text:p>
          </table:table-cell>
          <table:table-cell office:value-type="float" office:value="676900" table:style-name="ce10">
            <text:p>676900.00</text:p>
          </table:table-cell>
          <table:table-cell office:value-type="float" office:value="676850" table:style-name="ce10">
            <text:p>676850.00</text:p>
          </table:table-cell>
          <table:table-cell office:value-type="float" office:value="0" table:style-name="ce10">
            <text:p>0.00</text:p>
          </table:table-cell>
          <table:table-cell office:value-type="float" office:value="3168.3299999999581" table:formula="of:=+[.H123]-[.I123]" table:style-name="ce10">
            <text:p>3168.33</text:p>
          </table:table-cell>
          <table:table-cell office:value-type="float" office:value="50" table:formula="of:=+[.I123]-[.J123]" table:style-name="ce10">
            <text:p>50.00</text:p>
          </table:table-cell>
          <table:table-cell office:value-type="float" office:value="0.84523451374347702" table:formula="of:=+[.I123]/[.F123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620100" table:style-name="ce10">
            <text:p>620100.00</text:p>
          </table:table-cell>
          <table:table-cell office:value-type="float" office:value="11575" table:style-name="ce10">
            <text:p>11575.00</text:p>
          </table:table-cell>
          <table:table-cell office:value-type="float" office:value="631675" table:style-name="ce10">
            <text:p>631675.00</text:p>
          </table:table-cell>
          <table:table-cell office:value-type="float" office:value="357750" table:style-name="ce10">
            <text:p>357750.00</text:p>
          </table:table-cell>
          <table:table-cell office:value-type="float" office:value="99250" table:style-name="ce10">
            <text:p>99250.00</text:p>
          </table:table-cell>
          <table:table-cell office:value-type="float" office:value="3400" table:style-name="ce10">
            <text:p>3400.00</text:p>
          </table:table-cell>
          <table:table-cell office:value-type="float" office:value="2975" table:style-name="ce10">
            <text:p>2975.00</text:p>
          </table:table-cell>
          <table:table-cell office:value-type="float" office:value="0" table:style-name="ce10">
            <text:p>0.00</text:p>
          </table:table-cell>
          <table:table-cell office:value-type="float" office:value="95850" table:formula="of:=+[.H124]-[.I124]" table:style-name="ce10">
            <text:p>95850.00</text:p>
          </table:table-cell>
          <table:table-cell office:value-type="float" office:value="425" table:formula="of:=+[.I124]-[.J124]" table:style-name="ce10">
            <text:p>425.00</text:p>
          </table:table-cell>
          <table:table-cell office:value-type="float" office:value="5.382514742549571E-3" table:formula="of:=+[.I124]/[.F124]" table:style-name="ce1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137800" table:style-name="ce10">
            <text:p>137800.00</text:p>
          </table:table-cell>
          <table:table-cell office:value-type="float" office:value="3100" table:style-name="ce10">
            <text:p>3100.00</text:p>
          </table:table-cell>
          <table:table-cell office:value-type="float" office:value="140900" table:style-name="ce10">
            <text:p>140900.00</text:p>
          </table:table-cell>
          <table:table-cell office:value-type="float" office:value="79500" table:style-name="ce10">
            <text:p>79500.00</text:p>
          </table:table-cell>
          <table:table-cell office:value-type="float" office:value="22100" table:style-name="ce10">
            <text:p>22100.00</text:p>
          </table:table-cell>
          <table:table-cell office:value-type="float" office:value="800" table:style-name="ce10">
            <text:p>80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0">
            <text:p>0.00</text:p>
          </table:table-cell>
          <table:table-cell office:value-type="float" office:value="21300" table:formula="of:=+[.H125]-[.I125]" table:style-name="ce10">
            <text:p>21300.00</text:p>
          </table:table-cell>
          <table:table-cell office:value-type="float" office:value="100" table:formula="of:=+[.I125]-[.J125]" table:style-name="ce10">
            <text:p>100.00</text:p>
          </table:table-cell>
          <table:table-cell office:value-type="float" office:value="5.6777856635911996E-3" table:formula="of:=+[.I125]/[.F125]" table:style-name="ce1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3026010.83" table:style-name="ce10">
            <text:p>3026010.83</text:p>
          </table:table-cell>
          <table:table-cell office:value-type="float" office:value="-1796616.33" table:style-name="ce10">
            <text:p>-1796616.33</text:p>
          </table:table-cell>
          <table:table-cell office:value-type="float" office:value="1229394.5" table:style-name="ce10">
            <text:p>1229394.50</text:p>
          </table:table-cell>
          <table:table-cell office:value-type="float" office:value="91464.9" table:style-name="ce10">
            <text:p>91464.90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26]-[.I126]" table:style-name="ce10">
            <text:p>0.00</text:p>
          </table:table-cell>
          <table:table-cell office:value-type="float" office:value="0" table:formula="of:=+[.I126]-[.J126]" table:style-name="ce10">
            <text:p>0.00</text:p>
          </table:table-cell>
          <table:table-cell office:value-type="float" office:value="0.33212427743901574" table:formula="of:=+[.I126]/[.F126]" table:style-name="ce11">
            <text:p>0.3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Pensión jubilación patronal</text:p>
          </table:table-cell>
          <table:table-cell office:value-type="float" office:value="46406564.420000002" table:style-name="ce10">
            <text:p>46406564.42</text:p>
          </table:table-cell>
          <table:table-cell office:value-type="float" office:value="1925456.8" table:style-name="ce10">
            <text:p>1925456.80</text:p>
          </table:table-cell>
          <table:table-cell office:value-type="float" office:value="48332021.219999999" table:style-name="ce10">
            <text:p>48332021.22</text:p>
          </table:table-cell>
          <table:table-cell office:value-type="float" office:value="7774201.0099999998" table:style-name="ce10">
            <text:p>7774201.01</text:p>
          </table:table-cell>
          <table:table-cell office:value-type="float" office:value="39871379.600000001" table:style-name="ce10">
            <text:p>39871379.60</text:p>
          </table:table-cell>
          <table:table-cell office:value-type="float" office:value="38843764.619999997" table:style-name="ce10">
            <text:p>38843764.62</text:p>
          </table:table-cell>
          <table:table-cell office:value-type="float" office:value="38843764.619999997" table:style-name="ce10">
            <text:p>38843764.62</text:p>
          </table:table-cell>
          <table:table-cell office:value-type="float" office:value="0" table:style-name="ce10">
            <text:p>0.00</text:p>
          </table:table-cell>
          <table:table-cell office:value-type="float" office:value="1027614.9800000042" table:formula="of:=+[.H127]-[.I127]" table:style-name="ce10">
            <text:p>1027614.98</text:p>
          </table:table-cell>
          <table:table-cell office:value-type="float" office:value="0" table:formula="of:=+[.I127]-[.J127]" table:style-name="ce10">
            <text:p>0.00</text:p>
          </table:table-cell>
          <table:table-cell office:value-type="float" office:value="0.80368591338626405" table:formula="of:=+[.I127]/[.F127]" table:style-name="ce1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1884893.45" table:style-name="ce10">
            <text:p>1884893.45</text:p>
          </table:table-cell>
          <table:table-cell office:value-type="float" office:value="-1292754.7" table:style-name="ce10">
            <text:p>-1292754.70</text:p>
          </table:table-cell>
          <table:table-cell office:value-type="float" office:value="592138.75" table:style-name="ce10">
            <text:p>592138.75</text:p>
          </table:table-cell>
          <table:table-cell office:value-type="float" office:value="3294.79" table:style-name="ce10">
            <text:p>3294.79</text:p>
          </table:table-cell>
          <table:table-cell office:value-type="float" office:value="151293.1" table:style-name="ce10">
            <text:p>151293.10</text:p>
          </table:table-cell>
          <table:table-cell office:value-type="float" office:value="139908.1" table:style-name="ce10">
            <text:p>139908.10</text:p>
          </table:table-cell>
          <table:table-cell office:value-type="float" office:value="129511.16" table:style-name="ce10">
            <text:p>129511.16</text:p>
          </table:table-cell>
          <table:table-cell office:value-type="float" office:value="0" table:style-name="ce10">
            <text:p>0.00</text:p>
          </table:table-cell>
          <table:table-cell office:value-type="float" office:value="11385" table:formula="of:=+[.H128]-[.I128]" table:style-name="ce10">
            <text:p>11385.00</text:p>
          </table:table-cell>
          <table:table-cell office:value-type="float" office:value="10396.940000000002" table:formula="of:=+[.I128]-[.J128]" table:style-name="ce10">
            <text:p>10396.94</text:p>
          </table:table-cell>
          <table:table-cell office:value-type="float" office:value="0.23627587284230259" table:formula="of:=+[.I128]/[.F128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749258.27" table:style-name="ce10">
            <text:p>749258.27</text:p>
          </table:table-cell>
          <table:table-cell office:value-type="float" office:value="-14746.98" table:style-name="ce10">
            <text:p>-14746.98</text:p>
          </table:table-cell>
          <table:table-cell office:value-type="float" office:value="734511.29" table:style-name="ce10">
            <text:p>734511.29</text:p>
          </table:table-cell>
          <table:table-cell office:value-type="float" office:value="300" table:style-name="ce10">
            <text:p>300.00</text:p>
          </table:table-cell>
          <table:table-cell office:value-type="float" office:value="708416.15" table:style-name="ce10">
            <text:p>708416.15</text:p>
          </table:table-cell>
          <table:table-cell office:value-type="float" office:value="176762.69" table:style-name="ce10">
            <text:p>176762.69</text:p>
          </table:table-cell>
          <table:table-cell office:value-type="float" office:value="143137.43" table:style-name="ce10">
            <text:p>143137.43</text:p>
          </table:table-cell>
          <table:table-cell office:value-type="float" office:value="0" table:style-name="ce10">
            <text:p>0.00</text:p>
          </table:table-cell>
          <table:table-cell office:value-type="float" office:value="531653.46" table:formula="of:=+[.H129]-[.I129]" table:style-name="ce10">
            <text:p>531653.46</text:p>
          </table:table-cell>
          <table:table-cell office:value-type="float" office:value="33625.260000000009" table:formula="of:=+[.I129]-[.J129]" table:style-name="ce10">
            <text:p>33625.26</text:p>
          </table:table-cell>
          <table:table-cell office:value-type="float" office:value="0.24065346905695623" table:formula="of:=+[.I129]/[.F129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.00</text:p>
          </table:table-cell>
          <table:table-cell office:value-type="float" office:value="29448.400000000001" table:style-name="ce10">
            <text:p>29448.40</text:p>
          </table:table-cell>
          <table:table-cell office:value-type="float" office:value="29448.400000000001" table:style-name="ce10">
            <text:p>29448.40</text:p>
          </table:table-cell>
          <table:table-cell office:value-type="float" office:value="19737.39" table:style-name="ce10">
            <text:p>19737.39</text:p>
          </table:table-cell>
          <table:table-cell office:value-type="float" office:value="7404.21" table:style-name="ce10">
            <text:p>7404.21</text:p>
          </table:table-cell>
          <table:table-cell office:value-type="float" office:value="2575.23" table:style-name="ce10">
            <text:p>2575.23</text:p>
          </table:table-cell>
          <table:table-cell office:value-type="float" office:value="2575.23" table:style-name="ce10">
            <text:p>2575.23</text:p>
          </table:table-cell>
          <table:table-cell office:value-type="float" office:value="0" table:style-name="ce10">
            <text:p>0.00</text:p>
          </table:table-cell>
          <table:table-cell office:value-type="float" office:value="4828.9799999999996" table:formula="of:=+[.H130]-[.I130]" table:style-name="ce10">
            <text:p>4828.98</text:p>
          </table:table-cell>
          <table:table-cell office:value-type="float" office:value="0" table:formula="of:=+[.I130]-[.J130]" table:style-name="ce10">
            <text:p>0.00</text:p>
          </table:table-cell>
          <table:table-cell office:value-type="float" office:value="8.7448893658059523E-2" table:formula="of:=+[.I130]/[.F130]" table:style-name="ce1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884069.99" table:style-name="ce10">
            <text:p>884069.99</text:p>
          </table:table-cell>
          <table:table-cell office:value-type="float" office:value="2140.3000000000002" table:style-name="ce10">
            <text:p>2140.30</text:p>
          </table:table-cell>
          <table:table-cell office:value-type="float" office:value="886210.29" table:style-name="ce10">
            <text:p>886210.29</text:p>
          </table:table-cell>
          <table:table-cell office:value-type="float" office:value="4739.1000000000004" table:style-name="ce10">
            <text:p>4739.10</text:p>
          </table:table-cell>
          <table:table-cell office:value-type="float" office:value="702852.68" table:style-name="ce10">
            <text:p>702852.68</text:p>
          </table:table-cell>
          <table:table-cell office:value-type="float" office:value="84254.46" table:style-name="ce10">
            <text:p>84254.46</text:p>
          </table:table-cell>
          <table:table-cell office:value-type="float" office:value="75748.759999999995" table:style-name="ce10">
            <text:p>75748.76</text:p>
          </table:table-cell>
          <table:table-cell office:value-type="float" office:value="0" table:style-name="ce10">
            <text:p>0.00</text:p>
          </table:table-cell>
          <table:table-cell office:value-type="float" office:value="618598.22000000009" table:formula="of:=+[.H131]-[.I131]" table:style-name="ce10">
            <text:p>618598.22</text:p>
          </table:table-cell>
          <table:table-cell office:value-type="float" office:value="8505.7000000000116" table:formula="of:=+[.I131]-[.J131]" table:style-name="ce10">
            <text:p>8505.70</text:p>
          </table:table-cell>
          <table:table-cell office:value-type="float" office:value="9.5072762019046297E-2" table:formula="of:=+[.I131]/[.F131]" table:style-name="ce1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422532.94" table:style-name="ce10">
            <text:p>422532.94</text:p>
          </table:table-cell>
          <table:table-cell office:value-type="float" office:value="389428.93" table:style-name="ce10">
            <text:p>389428.93</text:p>
          </table:table-cell>
          <table:table-cell office:value-type="float" office:value="811961.87" table:style-name="ce10">
            <text:p>811961.87</text:p>
          </table:table-cell>
          <table:table-cell office:value-type="float" office:value="91962.39" table:style-name="ce10">
            <text:p>91962.39</text:p>
          </table:table-cell>
          <table:table-cell office:value-type="float" office:value="596257.31999999995" table:style-name="ce10">
            <text:p>596257.32</text:p>
          </table:table-cell>
          <table:table-cell office:value-type="float" office:value="507976.7" table:style-name="ce10">
            <text:p>507976.70</text:p>
          </table:table-cell>
          <table:table-cell office:value-type="float" office:value="473082.18" table:style-name="ce10">
            <text:p>473082.18</text:p>
          </table:table-cell>
          <table:table-cell office:value-type="float" office:value="0" table:style-name="ce10">
            <text:p>0.00</text:p>
          </table:table-cell>
          <table:table-cell office:value-type="float" office:value="88280.619999999937" table:formula="of:=+[.H132]-[.I132]" table:style-name="ce10">
            <text:p>88280.62</text:p>
          </table:table-cell>
          <table:table-cell office:value-type="float" office:value="34894.520000000019" table:formula="of:=+[.I132]-[.J132]" table:style-name="ce10">
            <text:p>34894.52</text:p>
          </table:table-cell>
          <table:table-cell office:value-type="float" office:value="0.62561644674275163" table:formula="of:=+[.I132]/[.F132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62566.92000000004" table:style-name="ce10">
            <text:p>662566.92</text:p>
          </table:table-cell>
          <table:table-cell office:value-type="float" office:value="518989.71" table:style-name="ce10">
            <text:p>518989.71</text:p>
          </table:table-cell>
          <table:table-cell office:value-type="float" office:value="1181556.6299999999" table:style-name="ce10">
            <text:p>1181556.63</text:p>
          </table:table-cell>
          <table:table-cell office:value-type="float" office:value="58020.160000000003" table:style-name="ce10">
            <text:p>58020.16</text:p>
          </table:table-cell>
          <table:table-cell office:value-type="float" office:value="1073985.68" table:style-name="ce10">
            <text:p>1073985.68</text:p>
          </table:table-cell>
          <table:table-cell office:value-type="float" office:value="776847.88" table:style-name="ce10">
            <text:p>776847.88</text:p>
          </table:table-cell>
          <table:table-cell office:value-type="float" office:value="776191.01" table:style-name="ce10">
            <text:p>776191.01</text:p>
          </table:table-cell>
          <table:table-cell office:value-type="float" office:value="0" table:style-name="ce10">
            <text:p>0.00</text:p>
          </table:table-cell>
          <table:table-cell office:value-type="float" office:value="297137.79999999993" table:formula="of:=+[.H133]-[.I133]" table:style-name="ce10">
            <text:p>297137.80</text:p>
          </table:table-cell>
          <table:table-cell office:value-type="float" office:value="656.86999999999534" table:formula="of:=+[.I133]-[.J133]" table:style-name="ce10">
            <text:p>656.87</text:p>
          </table:table-cell>
          <table:table-cell office:value-type="float" office:value="0.65747833009070422" table:formula="of:=+[.I133]/[.F133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461189.1" table:style-name="ce10">
            <text:p>461189.10</text:p>
          </table:table-cell>
          <table:table-cell office:value-type="float" office:value="582083.62" table:style-name="ce10">
            <text:p>582083.62</text:p>
          </table:table-cell>
          <table:table-cell office:value-type="float" office:value="1043272.72" table:style-name="ce10">
            <text:p>1043272.72</text:p>
          </table:table-cell>
          <table:table-cell office:value-type="float" office:value="287490.15999999997" table:style-name="ce10">
            <text:p>287490.16</text:p>
          </table:table-cell>
          <table:table-cell office:value-type="float" office:value="724241.88" table:style-name="ce10">
            <text:p>724241.88</text:p>
          </table:table-cell>
          <table:table-cell office:value-type="float" office:value="524032.64" table:style-name="ce10">
            <text:p>524032.64</text:p>
          </table:table-cell>
          <table:table-cell office:value-type="float" office:value="520238.64" table:style-name="ce10">
            <text:p>520238.64</text:p>
          </table:table-cell>
          <table:table-cell office:value-type="float" office:value="0" table:style-name="ce10">
            <text:p>0.00</text:p>
          </table:table-cell>
          <table:table-cell office:value-type="float" office:value="200209.24" table:formula="of:=+[.H134]-[.I134]" table:style-name="ce10">
            <text:p>200209.24</text:p>
          </table:table-cell>
          <table:table-cell office:value-type="float" office:value="3794" table:formula="of:=+[.I134]-[.J134]" table:style-name="ce10">
            <text:p>3794.00</text:p>
          </table:table-cell>
          <table:table-cell office:value-type="float" office:value="0.50229688743323031" table:formula="of:=+[.I134]/[.F134]" table:style-name="ce11">
            <text:p>0.5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491657.31" table:style-name="ce10">
            <text:p>491657.31</text:p>
          </table:table-cell>
          <table:table-cell office:value-type="float" office:value="7144.01" table:style-name="ce10">
            <text:p>7144.01</text:p>
          </table:table-cell>
          <table:table-cell office:value-type="float" office:value="498801.32" table:style-name="ce10">
            <text:p>498801.32</text:p>
          </table:table-cell>
          <table:table-cell office:value-type="float" office:value="0" table:style-name="ce10">
            <text:p>0.00</text:p>
          </table:table-cell>
          <table:table-cell office:value-type="float" office:value="208010.27" table:style-name="ce10">
            <text:p>208010.27</text:p>
          </table:table-cell>
          <table:table-cell office:value-type="float" office:value="47450.94" table:style-name="ce10">
            <text:p>47450.94</text:p>
          </table:table-cell>
          <table:table-cell office:value-type="float" office:value="47450.94" table:style-name="ce10">
            <text:p>47450.94</text:p>
          </table:table-cell>
          <table:table-cell office:value-type="float" office:value="0" table:style-name="ce10">
            <text:p>0.00</text:p>
          </table:table-cell>
          <table:table-cell office:value-type="float" office:value="160559.32999999999" table:formula="of:=+[.H135]-[.I135]" table:style-name="ce10">
            <text:p>160559.33</text:p>
          </table:table-cell>
          <table:table-cell office:value-type="float" office:value="0" table:formula="of:=+[.I135]-[.J135]" table:style-name="ce10">
            <text:p>0.00</text:p>
          </table:table-cell>
          <table:table-cell office:value-type="float" office:value="9.5129940714671735E-2" table:formula="of:=+[.I135]/[.F135]" table:style-name="ce1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0756.98000000001" table:style-name="ce10">
            <text:p>150756.98</text:p>
          </table:table-cell>
          <table:table-cell office:value-type="float" office:value="-20379.27" table:style-name="ce10">
            <text:p>-20379.27</text:p>
          </table:table-cell>
          <table:table-cell office:value-type="float" office:value="130377.71" table:style-name="ce10">
            <text:p>130377.71</text:p>
          </table:table-cell>
          <table:table-cell office:value-type="float" office:value="10760.5" table:style-name="ce10">
            <text:p>10760.50</text:p>
          </table:table-cell>
          <table:table-cell office:value-type="float" office:value="112211.21" table:style-name="ce10">
            <text:p>112211.21</text:p>
          </table:table-cell>
          <table:table-cell office:value-type="float" office:value="87272.55" table:style-name="ce10">
            <text:p>87272.55</text:p>
          </table:table-cell>
          <table:table-cell office:value-type="float" office:value="78807.55" table:style-name="ce10">
            <text:p>78807.55</text:p>
          </table:table-cell>
          <table:table-cell office:value-type="float" office:value="0" table:style-name="ce10">
            <text:p>0.00</text:p>
          </table:table-cell>
          <table:table-cell office:value-type="float" office:value="24938.660000000003" table:formula="of:=+[.H136]-[.I136]" table:style-name="ce10">
            <text:p>24938.66</text:p>
          </table:table-cell>
          <table:table-cell office:value-type="float" office:value="8465" table:formula="of:=+[.I136]-[.J136]" table:style-name="ce10">
            <text:p>8465.00</text:p>
          </table:table-cell>
          <table:table-cell office:value-type="float" office:value="0.66938244275037506" table:formula="of:=+[.I136]/[.F136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1200" table:style-name="ce10">
            <text:p>1200.00</text:p>
          </table:table-cell>
          <table:table-cell office:value-type="float" office:value="24600.74" table:style-name="ce10">
            <text:p>24600.74</text:p>
          </table:table-cell>
          <table:table-cell office:value-type="float" office:value="25800.74" table:style-name="ce10">
            <text:p>25800.74</text:p>
          </table:table-cell>
          <table:table-cell office:value-type="float" office:value="0" table:style-name="ce10">
            <text:p>0.00</text:p>
          </table:table-cell>
          <table:table-cell office:value-type="float" office:value="17717.099999999999" table:style-name="ce10">
            <text:p>17717.10</text:p>
          </table:table-cell>
          <table:table-cell office:value-type="float" office:value="16439.259999999998" table:style-name="ce10">
            <text:p>16439.26</text:p>
          </table:table-cell>
          <table:table-cell office:value-type="float" office:value="16439.259999999998" table:style-name="ce10">
            <text:p>16439.26</text:p>
          </table:table-cell>
          <table:table-cell office:value-type="float" office:value="0" table:style-name="ce10">
            <text:p>0.00</text:p>
          </table:table-cell>
          <table:table-cell office:value-type="float" office:value="1277.8400000000001" table:formula="of:=+[.H137]-[.I137]" table:style-name="ce10">
            <text:p>1277.84</text:p>
          </table:table-cell>
          <table:table-cell office:value-type="float" office:value="0" table:formula="of:=+[.I137]-[.J137]" table:style-name="ce10">
            <text:p>0.00</text:p>
          </table:table-cell>
          <table:table-cell office:value-type="float" office:value="0.63716234495599733" table:formula="of:=+[.I137]/[.F137]" table:style-name="ce11">
            <text:p>0.6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586763" table:style-name="ce10">
            <text:p>586763.00</text:p>
          </table:table-cell>
          <table:table-cell office:value-type="float" office:value="707302.6" table:style-name="ce10">
            <text:p>707302.60</text:p>
          </table:table-cell>
          <table:table-cell office:value-type="float" office:value="1294065.6000000001" table:style-name="ce10">
            <text:p>1294065.60</text:p>
          </table:table-cell>
          <table:table-cell office:value-type="float" office:value="0" table:style-name="ce10">
            <text:p>0.00</text:p>
          </table:table-cell>
          <table:table-cell office:value-type="float" office:value="1294065.6000000001" table:style-name="ce10">
            <text:p>1294065.60</text:p>
          </table:table-cell>
          <table:table-cell office:value-type="float" office:value="1161135.1299999999" table:style-name="ce10">
            <text:p>1161135.13</text:p>
          </table:table-cell>
          <table:table-cell office:value-type="float" office:value="1161135.1299999999" table:style-name="ce10">
            <text:p>1161135.13</text:p>
          </table:table-cell>
          <table:table-cell office:value-type="float" office:value="0" table:style-name="ce10">
            <text:p>0.00</text:p>
          </table:table-cell>
          <table:table-cell office:value-type="float" office:value="132930.4700000002" table:formula="of:=+[.H138]-[.I138]" table:style-name="ce10">
            <text:p>132930.47</text:p>
          </table:table-cell>
          <table:table-cell office:value-type="float" office:value="0" table:formula="of:=+[.I138]-[.J138]" table:style-name="ce10">
            <text:p>0.00</text:p>
          </table:table-cell>
          <table:table-cell office:value-type="float" office:value="0.89727686911699056" table:formula="of:=+[.I138]/[.F138]" table:style-name="ce11">
            <text:p>0.9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2000" table:style-name="ce10">
            <text:p>32000.00</text:p>
          </table:table-cell>
          <table:table-cell office:value-type="float" office:value="275624.19" table:style-name="ce10">
            <text:p>275624.19</text:p>
          </table:table-cell>
          <table:table-cell office:value-type="float" office:value="307624.19" table:style-name="ce10">
            <text:p>307624.19</text:p>
          </table:table-cell>
          <table:table-cell office:value-type="float" office:value="234140.41" table:style-name="ce10">
            <text:p>234140.41</text:p>
          </table:table-cell>
          <table:table-cell office:value-type="float" office:value="73483.78" table:style-name="ce10">
            <text:p>73483.78</text:p>
          </table:table-cell>
          <table:table-cell office:value-type="float" office:value="73483.73" table:style-name="ce10">
            <text:p>73483.73</text:p>
          </table:table-cell>
          <table:table-cell office:value-type="float" office:value="73483.73" table:style-name="ce10">
            <text:p>73483.73</text:p>
          </table:table-cell>
          <table:table-cell office:value-type="float" office:value="0" table:style-name="ce10">
            <text:p>0.00</text:p>
          </table:table-cell>
          <table:table-cell office:value-type="float" office:value="5.0000000002910383E-2" table:formula="of:=+[.H139]-[.I139]" table:style-name="ce10">
            <text:p>0.05</text:p>
          </table:table-cell>
          <table:table-cell office:value-type="float" office:value="0" table:formula="of:=+[.I139]-[.J139]" table:style-name="ce10">
            <text:p>0.00</text:p>
          </table:table-cell>
          <table:table-cell office:value-type="float" office:value="0.23887500524584881" table:formula="of:=+[.I139]/[.F139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0" table:style-name="ce10">
            <text:p>0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40]-[.I140]" table:style-name="ce10">
            <text:p>0.00</text:p>
          </table:table-cell>
          <table:table-cell office:value-type="float" office:value="0" table:formula="of:=+[.I140]-[.J140]" table:style-name="ce10">
            <text:p>0.00</text:p>
          </table:table-cell>
          <table:table-cell office:value-type="float" office:value="1" table:formula="of:=+[.I140]/[.F140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1002806.74" table:style-name="ce10">
            <text:p>1002806.74</text:p>
          </table:table-cell>
          <table:table-cell office:value-type="float" office:value="1099104.6299999999" table:style-name="ce10">
            <text:p>1099104.63</text:p>
          </table:table-cell>
          <table:table-cell office:value-type="float" office:value="2101911.37" table:style-name="ce10">
            <text:p>2101911.37</text:p>
          </table:table-cell>
          <table:table-cell office:value-type="float" office:value="153595.71" table:style-name="ce10">
            <text:p>153595.71</text:p>
          </table:table-cell>
          <table:table-cell office:value-type="float" office:value="1898408.93" table:style-name="ce10">
            <text:p>1898408.93</text:p>
          </table:table-cell>
          <table:table-cell office:value-type="float" office:value="1799383.37" table:style-name="ce10">
            <text:p>1799383.37</text:p>
          </table:table-cell>
          <table:table-cell office:value-type="float" office:value="1655174.81" table:style-name="ce10">
            <text:p>1655174.81</text:p>
          </table:table-cell>
          <table:table-cell office:value-type="float" office:value="0" table:style-name="ce10">
            <text:p>0.00</text:p>
          </table:table-cell>
          <table:table-cell office:value-type="float" office:value="99025.559999999823" table:formula="of:=+[.H141]-[.I141]" table:style-name="ce10">
            <text:p>99025.56</text:p>
          </table:table-cell>
          <table:table-cell office:value-type="float" office:value="144208.56000000006" table:formula="of:=+[.I141]-[.J141]" table:style-name="ce10">
            <text:p>144208.56</text:p>
          </table:table-cell>
          <table:table-cell office:value-type="float" office:value="0.85607004923333185" table:formula="of:=+[.I141]/[.F141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338280" table:style-name="ce10">
            <text:p>338280.00</text:p>
          </table:table-cell>
          <table:table-cell office:value-type="float" office:value="1112626.06" table:style-name="ce10">
            <text:p>1112626.06</text:p>
          </table:table-cell>
          <table:table-cell office:value-type="float" office:value="1450906.06" table:style-name="ce10">
            <text:p>1450906.06</text:p>
          </table:table-cell>
          <table:table-cell office:value-type="float" office:value="100920" table:style-name="ce10">
            <text:p>100920.00</text:p>
          </table:table-cell>
          <table:table-cell office:value-type="float" office:value="1278092.81" table:style-name="ce10">
            <text:p>1278092.81</text:p>
          </table:table-cell>
          <table:table-cell office:value-type="float" office:value="1250681.1200000001" table:style-name="ce10">
            <text:p>1250681.12</text:p>
          </table:table-cell>
          <table:table-cell office:value-type="float" office:value="1235764.24" table:style-name="ce10">
            <text:p>1235764.24</text:p>
          </table:table-cell>
          <table:table-cell office:value-type="float" office:value="0" table:style-name="ce10">
            <text:p>0.00</text:p>
          </table:table-cell>
          <table:table-cell office:value-type="float" office:value="27411.689999999944" table:formula="of:=+[.H142]-[.I142]" table:style-name="ce10">
            <text:p>27411.69</text:p>
          </table:table-cell>
          <table:table-cell office:value-type="float" office:value="14916.880000000121" table:formula="of:=+[.I142]-[.J142]" table:style-name="ce10">
            <text:p>14916.88</text:p>
          </table:table-cell>
          <table:table-cell office:value-type="float" office:value="0.86200006635853466" table:formula="of:=+[.I142]/[.F142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470400" table:style-name="ce10">
            <text:p>470400.00</text:p>
          </table:table-cell>
          <table:table-cell office:value-type="float" office:value="1231035.44" table:style-name="ce10">
            <text:p>1231035.44</text:p>
          </table:table-cell>
          <table:table-cell office:value-type="float" office:value="1701435.44" table:style-name="ce10">
            <text:p>1701435.44</text:p>
          </table:table-cell>
          <table:table-cell office:value-type="float" office:value="0" table:style-name="ce10">
            <text:p>0.00</text:p>
          </table:table-cell>
          <table:table-cell office:value-type="float" office:value="1701435.44" table:style-name="ce10">
            <text:p>1701435.44</text:p>
          </table:table-cell>
          <table:table-cell office:value-type="float" office:value="859959.55" table:style-name="ce10">
            <text:p>859959.55</text:p>
          </table:table-cell>
          <table:table-cell office:value-type="float" office:value="520792.87" table:style-name="ce10">
            <text:p>520792.87</text:p>
          </table:table-cell>
          <table:table-cell office:value-type="float" office:value="0" table:style-name="ce10">
            <text:p>0.00</text:p>
          </table:table-cell>
          <table:table-cell office:value-type="float" office:value="841475.8899999999" table:formula="of:=+[.H143]-[.I143]" table:style-name="ce10">
            <text:p>841475.89</text:p>
          </table:table-cell>
          <table:table-cell office:value-type="float" office:value="339166.68000000005" table:formula="of:=+[.I143]-[.J143]" table:style-name="ce10">
            <text:p>339166.68</text:p>
          </table:table-cell>
          <table:table-cell office:value-type="float" office:value="0.5054317841175332" table:formula="of:=+[.I143]/[.F143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1102027.1399999999" table:style-name="ce10">
            <text:p>1102027.14</text:p>
          </table:table-cell>
          <table:table-cell office:value-type="float" office:value="-46618" table:style-name="ce10">
            <text:p>-46618.00</text:p>
          </table:table-cell>
          <table:table-cell office:value-type="float" office:value="1055409.1399999999" table:style-name="ce10">
            <text:p>1055409.14</text:p>
          </table:table-cell>
          <table:table-cell office:value-type="float" office:value="6119.08" table:style-name="ce10">
            <text:p>6119.08</text:p>
          </table:table-cell>
          <table:table-cell office:value-type="float" office:value="575288.75" table:style-name="ce10">
            <text:p>575288.75</text:p>
          </table:table-cell>
          <table:table-cell office:value-type="float" office:value="442881.28000000003" table:style-name="ce10">
            <text:p>442881.28</text:p>
          </table:table-cell>
          <table:table-cell office:value-type="float" office:value="442881.28000000003" table:style-name="ce10">
            <text:p>442881.28</text:p>
          </table:table-cell>
          <table:table-cell office:value-type="float" office:value="0" table:style-name="ce10">
            <text:p>0.00</text:p>
          </table:table-cell>
          <table:table-cell office:value-type="float" office:value="132407.46999999997" table:formula="of:=+[.H144]-[.I144]" table:style-name="ce10">
            <text:p>132407.47</text:p>
          </table:table-cell>
          <table:table-cell office:value-type="float" office:value="0" table:formula="of:=+[.I144]-[.J144]" table:style-name="ce10">
            <text:p>0.00</text:p>
          </table:table-cell>
          <table:table-cell office:value-type="float" office:value="0.41962994559626426" table:formula="of:=+[.I144]/[.F144]" table:style-name="ce11">
            <text:p>0.4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2000000" table:style-name="ce10">
            <text:p>2000000.00</text:p>
          </table:table-cell>
          <table:table-cell office:value-type="float" office:value="2163616.5099999998" table:style-name="ce10">
            <text:p>2163616.51</text:p>
          </table:table-cell>
          <table:table-cell office:value-type="float" office:value="4163616.51" table:style-name="ce10">
            <text:p>4163616.51</text:p>
          </table:table-cell>
          <table:table-cell office:value-type="float" office:value="13231" table:style-name="ce10">
            <text:p>13231.00</text:p>
          </table:table-cell>
          <table:table-cell office:value-type="float" office:value="4136787.43" table:style-name="ce10">
            <text:p>4136787.43</text:p>
          </table:table-cell>
          <table:table-cell office:value-type="float" office:value="3891016.44" table:style-name="ce10">
            <text:p>3891016.44</text:p>
          </table:table-cell>
          <table:table-cell office:value-type="float" office:value="3889005.44" table:style-name="ce10">
            <text:p>3889005.44</text:p>
          </table:table-cell>
          <table:table-cell office:value-type="float" office:value="0" table:style-name="ce10">
            <text:p>0.00</text:p>
          </table:table-cell>
          <table:table-cell office:value-type="float" office:value="245770.99000000022" table:formula="of:=+[.H145]-[.I145]" table:style-name="ce10">
            <text:p>245770.99</text:p>
          </table:table-cell>
          <table:table-cell office:value-type="float" office:value="2011" table:formula="of:=+[.I145]-[.J145]" table:style-name="ce10">
            <text:p>2011.00</text:p>
          </table:table-cell>
          <table:table-cell office:value-type="float" office:value="0.93452805527471605" table:formula="of:=+[.I145]/[.F145]" table:style-name="ce11">
            <text:p>0.9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70264.61" table:style-name="ce10">
            <text:p>70264.61</text:p>
          </table:table-cell>
          <table:table-cell office:value-type="float" office:value="855.39" table:style-name="ce10">
            <text:p>855.39</text:p>
          </table:table-cell>
          <table:table-cell office:value-type="float" office:value="71120" table:style-name="ce10">
            <text:p>71120.00</text:p>
          </table:table-cell>
          <table:table-cell office:value-type="float" office:value="0" table:style-name="ce10">
            <text:p>0.00</text:p>
          </table:table-cell>
          <table:table-cell office:value-type="float" office:value="65120" table:style-name="ce10">
            <text:p>65120.00</text:p>
          </table:table-cell>
          <table:table-cell office:value-type="float" office:value="55206.18" table:style-name="ce10">
            <text:p>55206.18</text:p>
          </table:table-cell>
          <table:table-cell office:value-type="float" office:value="55206.18" table:style-name="ce10">
            <text:p>55206.18</text:p>
          </table:table-cell>
          <table:table-cell office:value-type="float" office:value="0" table:style-name="ce10">
            <text:p>0.00</text:p>
          </table:table-cell>
          <table:table-cell office:value-type="float" office:value="9913.82" table:formula="of:=+[.H146]-[.I146]" table:style-name="ce10">
            <text:p>9913.82</text:p>
          </table:table-cell>
          <table:table-cell office:value-type="float" office:value="0" table:formula="of:=+[.I146]-[.J146]" table:style-name="ce10">
            <text:p>0.00</text:p>
          </table:table-cell>
          <table:table-cell office:value-type="float" office:value="0.77623987626546687" table:formula="of:=+[.I146]/[.F146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52509.46" table:style-name="ce10">
            <text:p>52509.46</text:p>
          </table:table-cell>
          <table:table-cell office:value-type="float" office:value="19210.04" table:style-name="ce10">
            <text:p>19210.04</text:p>
          </table:table-cell>
          <table:table-cell office:value-type="float" office:value="71719.5" table:style-name="ce10">
            <text:p>71719.50</text:p>
          </table:table-cell>
          <table:table-cell office:value-type="float" office:value="11396.11" table:style-name="ce10">
            <text:p>11396.11</text:p>
          </table:table-cell>
          <table:table-cell office:value-type="float" office:value="49323.39" table:style-name="ce10">
            <text:p>49323.39</text:p>
          </table:table-cell>
          <table:table-cell office:value-type="float" office:value="37426.19" table:style-name="ce10">
            <text:p>37426.19</text:p>
          </table:table-cell>
          <table:table-cell office:value-type="float" office:value="37201.19" table:style-name="ce10">
            <text:p>37201.19</text:p>
          </table:table-cell>
          <table:table-cell office:value-type="float" office:value="0" table:style-name="ce10">
            <text:p>0.00</text:p>
          </table:table-cell>
          <table:table-cell office:value-type="float" office:value="11897.199999999997" table:formula="of:=+[.H147]-[.I147]" table:style-name="ce10">
            <text:p>11897.20</text:p>
          </table:table-cell>
          <table:table-cell office:value-type="float" office:value="225" table:formula="of:=+[.I147]-[.J147]" table:style-name="ce10">
            <text:p>225.00</text:p>
          </table:table-cell>
          <table:table-cell office:value-type="float" office:value="0.52184120078918572" table:formula="of:=+[.I147]/[.F147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328597.12" table:style-name="ce10">
            <text:p>328597.12</text:p>
          </table:table-cell>
          <table:table-cell office:value-type="float" office:value="56064.27" table:style-name="ce10">
            <text:p>56064.27</text:p>
          </table:table-cell>
          <table:table-cell office:value-type="float" office:value="384661.39" table:style-name="ce10">
            <text:p>384661.39</text:p>
          </table:table-cell>
          <table:table-cell office:value-type="float" office:value="1545.54" table:style-name="ce10">
            <text:p>1545.54</text:p>
          </table:table-cell>
          <table:table-cell office:value-type="float" office:value="374672.57" table:style-name="ce10">
            <text:p>374672.57</text:p>
          </table:table-cell>
          <table:table-cell office:value-type="float" office:value="300618.15999999997" table:style-name="ce10">
            <text:p>300618.16</text:p>
          </table:table-cell>
          <table:table-cell office:value-type="float" office:value="299974.21000000002" table:style-name="ce10">
            <text:p>299974.21</text:p>
          </table:table-cell>
          <table:table-cell office:value-type="float" office:value="0" table:style-name="ce10">
            <text:p>0.00</text:p>
          </table:table-cell>
          <table:table-cell office:value-type="float" office:value="74054.410000000033" table:formula="of:=+[.H148]-[.I148]" table:style-name="ce10">
            <text:p>74054.41</text:p>
          </table:table-cell>
          <table:table-cell office:value-type="float" office:value="643.94999999995343" table:formula="of:=+[.I148]-[.J148]" table:style-name="ce10">
            <text:p>643.95</text:p>
          </table:table-cell>
          <table:table-cell office:value-type="float" office:value="0.78151373601598007" table:formula="of:=+[.I148]/[.F148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357469.38" table:style-name="ce10">
            <text:p>357469.38</text:p>
          </table:table-cell>
          <table:table-cell office:value-type="float" office:value="33018.33" table:style-name="ce10">
            <text:p>33018.33</text:p>
          </table:table-cell>
          <table:table-cell office:value-type="float" office:value="390487.71" table:style-name="ce10">
            <text:p>390487.71</text:p>
          </table:table-cell>
          <table:table-cell office:value-type="float" office:value="0.03" table:style-name="ce10">
            <text:p>0.03</text:p>
          </table:table-cell>
          <table:table-cell office:value-type="float" office:value="386386.9" table:style-name="ce10">
            <text:p>386386.90</text:p>
          </table:table-cell>
          <table:table-cell office:value-type="float" office:value="336809.21" table:style-name="ce10">
            <text:p>336809.21</text:p>
          </table:table-cell>
          <table:table-cell office:value-type="float" office:value="328527.5" table:style-name="ce10">
            <text:p>328527.50</text:p>
          </table:table-cell>
          <table:table-cell office:value-type="float" office:value="0" table:style-name="ce10">
            <text:p>0.00</text:p>
          </table:table-cell>
          <table:table-cell office:value-type="float" office:value="49577.69" table:formula="of:=+[.H149]-[.I149]" table:style-name="ce10">
            <text:p>49577.69</text:p>
          </table:table-cell>
          <table:table-cell office:value-type="float" office:value="8281.710000000021" table:formula="of:=+[.I149]-[.J149]" table:style-name="ce10">
            <text:p>8281.71</text:p>
          </table:table-cell>
          <table:table-cell office:value-type="float" office:value="0.86253472612492721" table:formula="of:=+[.I149]/[.F149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79158.960000000006" table:style-name="ce10">
            <text:p>79158.96</text:p>
          </table:table-cell>
          <table:table-cell office:value-type="float" office:value="-892.77" table:style-name="ce10">
            <text:p>-892.77</text:p>
          </table:table-cell>
          <table:table-cell office:value-type="float" office:value="78266.19" table:style-name="ce10">
            <text:p>78266.19</text:p>
          </table:table-cell>
          <table:table-cell office:value-type="float" office:value="3586.68" table:style-name="ce10">
            <text:p>3586.68</text:p>
          </table:table-cell>
          <table:table-cell office:value-type="float" office:value="74385.3" table:style-name="ce10">
            <text:p>74385.30</text:p>
          </table:table-cell>
          <table:table-cell office:value-type="float" office:value="40903.9" table:style-name="ce10">
            <text:p>40903.90</text:p>
          </table:table-cell>
          <table:table-cell office:value-type="float" office:value="38299.360000000001" table:style-name="ce10">
            <text:p>38299.36</text:p>
          </table:table-cell>
          <table:table-cell office:value-type="float" office:value="0" table:style-name="ce10">
            <text:p>0.00</text:p>
          </table:table-cell>
          <table:table-cell office:value-type="float" office:value="33481.4" table:formula="of:=+[.H150]-[.I150]" table:style-name="ce10">
            <text:p>33481.40</text:p>
          </table:table-cell>
          <table:table-cell office:value-type="float" office:value="2604.5400000000009" table:formula="of:=+[.I150]-[.J150]" table:style-name="ce10">
            <text:p>2604.54</text:p>
          </table:table-cell>
          <table:table-cell office:value-type="float" office:value="0.52262541462667345" table:formula="of:=+[.I150]/[.F15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71339.710000000006" table:style-name="ce10">
            <text:p>71339.71</text:p>
          </table:table-cell>
          <table:table-cell office:value-type="float" office:value="-4388.8" table:style-name="ce10">
            <text:p>-4388.80</text:p>
          </table:table-cell>
          <table:table-cell office:value-type="float" office:value="66950.91" table:style-name="ce10">
            <text:p>66950.91</text:p>
          </table:table-cell>
          <table:table-cell office:value-type="float" office:value="0" table:style-name="ce10">
            <text:p>0.00</text:p>
          </table:table-cell>
          <table:table-cell office:value-type="float" office:value="66950.91" table:style-name="ce10">
            <text:p>66950.91</text:p>
          </table:table-cell>
          <table:table-cell office:value-type="float" office:value="46419.3" table:style-name="ce10">
            <text:p>46419.30</text:p>
          </table:table-cell>
          <table:table-cell office:value-type="float" office:value="45375.01" table:style-name="ce10">
            <text:p>45375.01</text:p>
          </table:table-cell>
          <table:table-cell office:value-type="float" office:value="0" table:style-name="ce10">
            <text:p>0.00</text:p>
          </table:table-cell>
          <table:table-cell office:value-type="float" office:value="20531.61" table:formula="of:=+[.H151]-[.I151]" table:style-name="ce10">
            <text:p>20531.61</text:p>
          </table:table-cell>
          <table:table-cell office:value-type="float" office:value="1044.2900000000009" table:formula="of:=+[.I151]-[.J151]" table:style-name="ce10">
            <text:p>1044.29</text:p>
          </table:table-cell>
          <table:table-cell office:value-type="float" office:value="0.6933333691804936" table:formula="of:=+[.I151]/[.F151]" table:style-name="ce1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331257.88" table:style-name="ce10">
            <text:p>331257.88</text:p>
          </table:table-cell>
          <table:table-cell office:value-type="float" office:value="-186880.24" table:style-name="ce10">
            <text:p>-186880.24</text:p>
          </table:table-cell>
          <table:table-cell office:value-type="float" office:value="144377.64000000001" table:style-name="ce10">
            <text:p>144377.64</text:p>
          </table:table-cell>
          <table:table-cell office:value-type="float" office:value="0" table:style-name="ce10">
            <text:p>0.00</text:p>
          </table:table-cell>
          <table:table-cell office:value-type="float" office:value="144039.84" table:style-name="ce10">
            <text:p>144039.84</text:p>
          </table:table-cell>
          <table:table-cell office:value-type="float" office:value="108339.22" table:style-name="ce10">
            <text:p>108339.22</text:p>
          </table:table-cell>
          <table:table-cell office:value-type="float" office:value="108339.22" table:style-name="ce10">
            <text:p>108339.22</text:p>
          </table:table-cell>
          <table:table-cell office:value-type="float" office:value="0" table:style-name="ce10">
            <text:p>0.00</text:p>
          </table:table-cell>
          <table:table-cell office:value-type="float" office:value="35700.619999999995" table:formula="of:=+[.H152]-[.I152]" table:style-name="ce10">
            <text:p>35700.62</text:p>
          </table:table-cell>
          <table:table-cell office:value-type="float" office:value="0" table:formula="of:=+[.I152]-[.J152]" table:style-name="ce10">
            <text:p>0.00</text:p>
          </table:table-cell>
          <table:table-cell office:value-type="float" office:value="0.75038780243256498" table:formula="of:=+[.I152]/[.F152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rreo</text:p>
          </table:table-cell>
          <table:table-cell office:value-type="float" office:value="2174.8000000000002" table:style-name="ce10">
            <text:p>2174.80</text:p>
          </table:table-cell>
          <table:table-cell office:value-type="float" office:value="-74.25" table:style-name="ce10">
            <text:p>-74.25</text:p>
          </table:table-cell>
          <table:table-cell office:value-type="float" office:value="2100.5500000000002" table:style-name="ce10">
            <text:p>2100.55</text:p>
          </table:table-cell>
          <table:table-cell office:value-type="float" office:value="484.26" table:style-name="ce10">
            <text:p>484.26</text:p>
          </table:table-cell>
          <table:table-cell office:value-type="float" office:value="1616.29" table:style-name="ce10">
            <text:p>1616.29</text:p>
          </table:table-cell>
          <table:table-cell office:value-type="float" office:value="632.05999999999995" table:style-name="ce10">
            <text:p>632.06</text:p>
          </table:table-cell>
          <table:table-cell office:value-type="float" office:value="632.05999999999995" table:style-name="ce10">
            <text:p>632.06</text:p>
          </table:table-cell>
          <table:table-cell office:value-type="float" office:value="0" table:style-name="ce10">
            <text:p>0.00</text:p>
          </table:table-cell>
          <table:table-cell office:value-type="float" office:value="984.23" table:formula="of:=+[.H153]-[.I153]" table:style-name="ce10">
            <text:p>984.23</text:p>
          </table:table-cell>
          <table:table-cell office:value-type="float" office:value="0" table:formula="of:=+[.I153]-[.J153]" table:style-name="ce10">
            <text:p>0.00</text:p>
          </table:table-cell>
          <table:table-cell office:value-type="float" office:value="0.3009021446763942" table:formula="of:=+[.I153]/[.F153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26661.14" table:style-name="ce10">
            <text:p>26661.14</text:p>
          </table:table-cell>
          <table:table-cell office:value-type="float" office:value="-4501.01" table:style-name="ce10">
            <text:p>-4501.01</text:p>
          </table:table-cell>
          <table:table-cell office:value-type="float" office:value="22160.13" table:style-name="ce10">
            <text:p>22160.13</text:p>
          </table:table-cell>
          <table:table-cell office:value-type="float" office:value="19661.14" table:style-name="ce10">
            <text:p>19661.1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4]-[.I154]" table:style-name="ce10">
            <text:p>0.00</text:p>
          </table:table-cell>
          <table:table-cell office:value-type="float" office:value="0" table:formula="of:=+[.I154]-[.J154]" table:style-name="ce10">
            <text:p>0.00</text:p>
          </table:table-cell>
          <table:table-cell office:value-type="float" office:value="0" table:formula="of:=+[.I154]/[.F15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9100000" table:style-name="ce10">
            <text:p>9100000.00</text:p>
          </table:table-cell>
          <table:table-cell office:value-type="float" office:value="-6631993.7199999997" table:style-name="ce10">
            <text:p>-6631993.72</text:p>
          </table:table-cell>
          <table:table-cell office:value-type="float" office:value="2468006.2799999998" table:style-name="ce10">
            <text:p>2468006.28</text:p>
          </table:table-cell>
          <table:table-cell office:value-type="float" office:value="0.01" table:style-name="ce10">
            <text:p>0.01</text:p>
          </table:table-cell>
          <table:table-cell office:value-type="float" office:value="2468006.27" table:style-name="ce10">
            <text:p>2468006.27</text:p>
          </table:table-cell>
          <table:table-cell office:value-type="float" office:value="2008731.04" table:style-name="ce10">
            <text:p>2008731.04</text:p>
          </table:table-cell>
          <table:table-cell office:value-type="float" office:value="2008731.04" table:style-name="ce10">
            <text:p>2008731.04</text:p>
          </table:table-cell>
          <table:table-cell office:value-type="float" office:value="0" table:style-name="ce10">
            <text:p>0.00</text:p>
          </table:table-cell>
          <table:table-cell office:value-type="float" office:value="459275.23" table:formula="of:=+[.H155]-[.I155]" table:style-name="ce10">
            <text:p>459275.23</text:p>
          </table:table-cell>
          <table:table-cell office:value-type="float" office:value="0" table:formula="of:=+[.I155]-[.J155]" table:style-name="ce10">
            <text:p>0.00</text:p>
          </table:table-cell>
          <table:table-cell office:value-type="float" office:value="0.81390839896890388" table:formula="of:=+[.I155]/[.F155]" table:style-name="ce11">
            <text:p>0.8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077180.0900000001" table:style-name="ce10">
            <text:p>1077180.09</text:p>
          </table:table-cell>
          <table:table-cell office:value-type="float" office:value="313259.27" table:style-name="ce10">
            <text:p>313259.27</text:p>
          </table:table-cell>
          <table:table-cell office:value-type="float" office:value="1390439.36" table:style-name="ce10">
            <text:p>1390439.36</text:p>
          </table:table-cell>
          <table:table-cell office:value-type="float" office:value="3335.75" table:style-name="ce10">
            <text:p>3335.75</text:p>
          </table:table-cell>
          <table:table-cell office:value-type="float" office:value="1361004.56" table:style-name="ce10">
            <text:p>1361004.56</text:p>
          </table:table-cell>
          <table:table-cell office:value-type="float" office:value="1196074.21" table:style-name="ce10">
            <text:p>1196074.21</text:p>
          </table:table-cell>
          <table:table-cell office:value-type="float" office:value="1173983.6000000001" table:style-name="ce10">
            <text:p>1173983.60</text:p>
          </table:table-cell>
          <table:table-cell office:value-type="float" office:value="0" table:style-name="ce10">
            <text:p>0.00</text:p>
          </table:table-cell>
          <table:table-cell office:value-type="float" office:value="164930.35000000009" table:formula="of:=+[.H156]-[.I156]" table:style-name="ce10">
            <text:p>164930.35</text:p>
          </table:table-cell>
          <table:table-cell office:value-type="float" office:value="22090.60999999987" table:formula="of:=+[.I156]-[.J156]" table:style-name="ce10">
            <text:p>22090.61</text:p>
          </table:table-cell>
          <table:table-cell office:value-type="float" office:value="0.86021314154973283" table:formula="of:=+[.I156]/[.F156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14400" table:style-name="ce10">
            <text:p>14400.00</text:p>
          </table:table-cell>
          <table:table-cell office:value-type="float" office:value="156439.51999999999" table:style-name="ce10">
            <text:p>156439.52</text:p>
          </table:table-cell>
          <table:table-cell office:value-type="float" office:value="170839.52" table:style-name="ce10">
            <text:p>170839.52</text:p>
          </table:table-cell>
          <table:table-cell office:value-type="float" office:value="0" table:style-name="ce10">
            <text:p>0.00</text:p>
          </table:table-cell>
          <table:table-cell office:value-type="float" office:value="164084.12" table:style-name="ce10">
            <text:p>164084.12</text:p>
          </table:table-cell>
          <table:table-cell office:value-type="float" office:value="112599.5" table:style-name="ce10">
            <text:p>112599.50</text:p>
          </table:table-cell>
          <table:table-cell office:value-type="float" office:value="112599.5" table:style-name="ce10">
            <text:p>112599.50</text:p>
          </table:table-cell>
          <table:table-cell office:value-type="float" office:value="0" table:style-name="ce10">
            <text:p>0.00</text:p>
          </table:table-cell>
          <table:table-cell office:value-type="float" office:value="51484.619999999995" table:formula="of:=+[.H157]-[.I157]" table:style-name="ce10">
            <text:p>51484.62</text:p>
          </table:table-cell>
          <table:table-cell office:value-type="float" office:value="0" table:formula="of:=+[.I157]-[.J157]" table:style-name="ce10">
            <text:p>0.00</text:p>
          </table:table-cell>
          <table:table-cell office:value-type="float" office:value="0.65909515550031983" table:formula="of:=+[.I157]/[.F157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ía Legal</text:p>
          </table:table-cell>
          <table:table-cell office:value-type="float" office:value="229462.63" table:style-name="ce10">
            <text:p>229462.63</text:p>
          </table:table-cell>
          <table:table-cell office:value-type="float" office:value="-150190.91" table:style-name="ce10">
            <text:p>-150190.91</text:p>
          </table:table-cell>
          <table:table-cell office:value-type="float" office:value="79271.72" table:style-name="ce10">
            <text:p>79271.72</text:p>
          </table:table-cell>
          <table:table-cell office:value-type="float" office:value="0" table:style-name="ce10">
            <text:p>0.00</text:p>
          </table:table-cell>
          <table:table-cell office:value-type="float" office:value="61218" table:style-name="ce10">
            <text:p>61218.00</text:p>
          </table:table-cell>
          <table:table-cell office:value-type="float" office:value="61218" table:style-name="ce10">
            <text:p>61218.00</text:p>
          </table:table-cell>
          <table:table-cell office:value-type="float" office:value="1218" table:style-name="ce10">
            <text:p>121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8]-[.I158]" table:style-name="ce10">
            <text:p>0.00</text:p>
          </table:table-cell>
          <table:table-cell office:value-type="float" office:value="60000" table:formula="of:=+[.I158]-[.J158]" table:style-name="ce10">
            <text:p>60000.00</text:p>
          </table:table-cell>
          <table:table-cell office:value-type="float" office:value="0.77225522544483705" table:formula="of:=+[.I158]/[.F158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Externa</text:p>
          </table:table-cell>
          <table:table-cell office:value-type="float" office:value="143760" table:style-name="ce10">
            <text:p>143760.00</text:p>
          </table:table-cell>
          <table:table-cell office:value-type="float" office:value="-19607.88" table:style-name="ce10">
            <text:p>-19607.88</text:p>
          </table:table-cell>
          <table:table-cell office:value-type="float" office:value="124152.12" table:style-name="ce10">
            <text:p>124152.12</text:p>
          </table:table-cell>
          <table:table-cell office:value-type="float" office:value="0" table:style-name="ce10">
            <text:p>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9]-[.I159]" table:style-name="ce10">
            <text:p>0.00</text:p>
          </table:table-cell>
          <table:table-cell office:value-type="float" office:value="0" table:formula="of:=+[.I159]-[.J159]" table:style-name="ce10">
            <text:p>0.00</text:p>
          </table:table-cell>
          <table:table-cell office:value-type="float" office:value="0.99869418258826348" table:formula="of:=+[.I159]/[.F15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ritos</text:p>
          </table:table-cell>
          <table:table-cell office:value-type="float" office:value="0" table:style-name="ce10">
            <text:p>0.00</text:p>
          </table:table-cell>
          <table:table-cell office:value-type="float" office:value="16684.73" table:style-name="ce10">
            <text:p>16684.73</text:p>
          </table:table-cell>
          <table:table-cell office:value-type="float" office:value="16684.73" table:style-name="ce10">
            <text:p>16684.73</text:p>
          </table:table-cell>
          <table:table-cell office:value-type="float" office:value="5413.03" table:style-name="ce10">
            <text:p>5413.03</text:p>
          </table:table-cell>
          <table:table-cell office:value-type="float" office:value="9828.93" table:style-name="ce10">
            <text:p>9828.93</text:p>
          </table:table-cell>
          <table:table-cell office:value-type="float" office:value="6353.93" table:style-name="ce10">
            <text:p>6353.93</text:p>
          </table:table-cell>
          <table:table-cell office:value-type="float" office:value="5928.93" table:style-name="ce10">
            <text:p>5928.93</text:p>
          </table:table-cell>
          <table:table-cell office:value-type="float" office:value="0" table:style-name="ce10">
            <text:p>0.00</text:p>
          </table:table-cell>
          <table:table-cell office:value-type="float" office:value="3475" table:formula="of:=+[.H160]-[.I160]" table:style-name="ce10">
            <text:p>3475.00</text:p>
          </table:table-cell>
          <table:table-cell office:value-type="float" office:value="425" table:formula="of:=+[.I160]-[.J160]" table:style-name="ce10">
            <text:p>425.00</text:p>
          </table:table-cell>
          <table:table-cell office:value-type="float" office:value="0.38082306396327664" table:formula="of:=+[.I160]/[.F160]" table:style-name="ce1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611366.6" table:style-name="ce10">
            <text:p>611366.60</text:p>
          </table:table-cell>
          <table:table-cell office:value-type="float" office:value="1449412.43" table:style-name="ce10">
            <text:p>1449412.43</text:p>
          </table:table-cell>
          <table:table-cell office:value-type="float" office:value="2060779.03" table:style-name="ce10">
            <text:p>2060779.03</text:p>
          </table:table-cell>
          <table:table-cell office:value-type="float" office:value="401554.19" table:style-name="ce10">
            <text:p>401554.19</text:p>
          </table:table-cell>
          <table:table-cell office:value-type="float" office:value="1395348.18" table:style-name="ce10">
            <text:p>1395348.18</text:p>
          </table:table-cell>
          <table:table-cell office:value-type="float" office:value="1055336.8400000001" table:style-name="ce10">
            <text:p>1055336.84</text:p>
          </table:table-cell>
          <table:table-cell office:value-type="float" office:value="906059.55" table:style-name="ce10">
            <text:p>906059.55</text:p>
          </table:table-cell>
          <table:table-cell office:value-type="float" office:value="0" table:style-name="ce10">
            <text:p>0.00</text:p>
          </table:table-cell>
          <table:table-cell office:value-type="float" office:value="340011.33999999985" table:formula="of:=+[.H161]-[.I161]" table:style-name="ce10">
            <text:p>340011.34</text:p>
          </table:table-cell>
          <table:table-cell office:value-type="float" office:value="149277.29000000004" table:formula="of:=+[.I161]-[.J161]" table:style-name="ce10">
            <text:p>149277.29</text:p>
          </table:table-cell>
          <table:table-cell office:value-type="float" office:value="0.5121057739024063" table:formula="of:=+[.I161]/[.F161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Notarios</text:p>
          </table:table-cell>
          <table:table-cell office:value-type="float" office:value="50350" table:style-name="ce10">
            <text:p>50350.00</text:p>
          </table:table-cell>
          <table:table-cell office:value-type="float" office:value="19532.2" table:style-name="ce10">
            <text:p>19532.20</text:p>
          </table:table-cell>
          <table:table-cell office:value-type="float" office:value="69882.2" table:style-name="ce10">
            <text:p>69882.20</text:p>
          </table:table-cell>
          <table:table-cell office:value-type="float" office:value="5014.0200000000004" table:style-name="ce10">
            <text:p>5014.02</text:p>
          </table:table-cell>
          <table:table-cell office:value-type="float" office:value="62569.18" table:style-name="ce10">
            <text:p>62569.18</text:p>
          </table:table-cell>
          <table:table-cell office:value-type="float" office:value="28297.57" table:style-name="ce10">
            <text:p>28297.57</text:p>
          </table:table-cell>
          <table:table-cell office:value-type="float" office:value="24863.73" table:style-name="ce10">
            <text:p>24863.73</text:p>
          </table:table-cell>
          <table:table-cell office:value-type="float" office:value="0" table:style-name="ce10">
            <text:p>0.00</text:p>
          </table:table-cell>
          <table:table-cell office:value-type="float" office:value="34271.61" table:formula="of:=+[.H162]-[.I162]" table:style-name="ce10">
            <text:p>34271.61</text:p>
          </table:table-cell>
          <table:table-cell office:value-type="float" office:value="3433.84" table:formula="of:=+[.I162]-[.J162]" table:style-name="ce10">
            <text:p>3433.84</text:p>
          </table:table-cell>
          <table:table-cell office:value-type="float" office:value="0.40493244345484258" table:formula="of:=+[.I162]/[.F162]" table:style-name="ce11">
            <text:p>0.4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Mercantiles</text:p>
          </table:table-cell>
          <table:table-cell office:value-type="float" office:value="20000" table:style-name="ce10">
            <text:p>20000.00</text:p>
          </table:table-cell>
          <table:table-cell office:value-type="float" office:value="-13075.6" table:style-name="ce10">
            <text:p>-13075.60</text:p>
          </table:table-cell>
          <table:table-cell office:value-type="float" office:value="6924.4" table:style-name="ce10">
            <text:p>6924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3]-[.I163]" table:style-name="ce10">
            <text:p>0.00</text:p>
          </table:table-cell>
          <table:table-cell office:value-type="float" office:value="0" table:formula="of:=+[.I163]-[.J163]" table:style-name="ce10">
            <text:p>0.00</text:p>
          </table:table-cell>
          <table:table-cell office:value-type="float" office:value="0" table:formula="of:=+[.I163]/[.F163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de la Propiedad</text:p>
          </table:table-cell>
          <table:table-cell office:value-type="float" office:value="1000" table:style-name="ce10">
            <text:p>1000.00</text:p>
          </table:table-cell>
          <table:table-cell office:value-type="float" office:value="16800.2" table:style-name="ce10">
            <text:p>16800.20</text:p>
          </table:table-cell>
          <table:table-cell office:value-type="float" office:value="17800.2" table:style-name="ce10">
            <text:p>17800.20</text:p>
          </table:table-cell>
          <table:table-cell office:value-type="float" office:value="7795.5" table:style-name="ce10">
            <text:p>7795.50</text:p>
          </table:table-cell>
          <table:table-cell office:value-type="float" office:value="10004.700000000001" table:style-name="ce10">
            <text:p>10004.70</text:p>
          </table:table-cell>
          <table:table-cell office:value-type="float" office:value="7904.7" table:style-name="ce10">
            <text:p>7904.70</text:p>
          </table:table-cell>
          <table:table-cell office:value-type="float" office:value="7843.2" table:style-name="ce10">
            <text:p>7843.20</text:p>
          </table:table-cell>
          <table:table-cell office:value-type="float" office:value="0" table:style-name="ce10">
            <text:p>0.00</text:p>
          </table:table-cell>
          <table:table-cell office:value-type="float" office:value="2100.0000000000009" table:formula="of:=+[.H164]-[.I164]" table:style-name="ce10">
            <text:p>2100.00</text:p>
          </table:table-cell>
          <table:table-cell office:value-type="float" office:value="61.5" table:formula="of:=+[.I164]-[.J164]" table:style-name="ce10">
            <text:p>61.50</text:p>
          </table:table-cell>
          <table:table-cell office:value-type="float" office:value="0.44407928000808977" table:formula="of:=+[.I164]/[.F164]" table:style-name="ce1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edio</text:p>
          </table:table-cell>
          <table:table-cell office:value-type="float" office:value="19822.38" table:style-name="ce10">
            <text:p>19822.38</text:p>
          </table:table-cell>
          <table:table-cell office:value-type="float" office:value="104305.98" table:style-name="ce10">
            <text:p>104305.98</text:p>
          </table:table-cell>
          <table:table-cell office:value-type="float" office:value="124128.36" table:style-name="ce10">
            <text:p>124128.36</text:p>
          </table:table-cell>
          <table:table-cell office:value-type="float" office:value="32.19" table:style-name="ce10">
            <text:p>32.19</text:p>
          </table:table-cell>
          <table:table-cell office:value-type="float" office:value="119775.16" table:style-name="ce10">
            <text:p>119775.16</text:p>
          </table:table-cell>
          <table:table-cell office:value-type="float" office:value="95946.02" table:style-name="ce10">
            <text:p>95946.02</text:p>
          </table:table-cell>
          <table:table-cell office:value-type="float" office:value="77164" table:style-name="ce10">
            <text:p>77164.00</text:p>
          </table:table-cell>
          <table:table-cell office:value-type="float" office:value="0" table:style-name="ce10">
            <text:p>0.00</text:p>
          </table:table-cell>
          <table:table-cell office:value-type="float" office:value="23829.14" table:formula="of:=+[.H165]-[.I165]" table:style-name="ce10">
            <text:p>23829.14</text:p>
          </table:table-cell>
          <table:table-cell office:value-type="float" office:value="18782.020000000004" table:formula="of:=+[.I165]-[.J165]" table:style-name="ce10">
            <text:p>18782.02</text:p>
          </table:table-cell>
          <table:table-cell office:value-type="float" office:value="0.77295808951314593" table:formula="of:=+[.I165]/[.F165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ENACE</text:p>
          </table:table-cell>
          <table:table-cell office:value-type="float" office:value="3030229.26" table:style-name="ce10">
            <text:p>3030229.26</text:p>
          </table:table-cell>
          <table:table-cell office:value-type="float" office:value="-454260.36" table:style-name="ce10">
            <text:p>-454260.36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0" table:style-name="ce10">
            <text:p>0.0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6]-[.I166]" table:style-name="ce10">
            <text:p>0.00</text:p>
          </table:table-cell>
          <table:table-cell office:value-type="float" office:value="0" table:formula="of:=+[.I166]-[.J166]" table:style-name="ce10">
            <text:p>0.00</text:p>
          </table:table-cell>
          <table:table-cell office:value-type="float" office:value="1" table:formula="of:=+[.I166]/[.F166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ntraloría</text:p>
          </table:table-cell>
          <table:table-cell office:value-type="float" office:value="4500000" table:style-name="ce10">
            <text:p>4500000.00</text:p>
          </table:table-cell>
          <table:table-cell office:value-type="float" office:value="-4161352.22" table:style-name="ce10">
            <text:p>-4161352.22</text:p>
          </table:table-cell>
          <table:table-cell office:value-type="float" office:value="338647.78" table:style-name="ce10">
            <text:p>338647.7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7]-[.I167]" table:style-name="ce10">
            <text:p>0.00</text:p>
          </table:table-cell>
          <table:table-cell office:value-type="float" office:value="0" table:formula="of:=+[.I167]-[.J167]" table:style-name="ce10">
            <text:p>0.00</text:p>
          </table:table-cell>
          <table:table-cell office:value-type="float" office:value="0" table:formula="of:=+[.I167]/[.F16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CUACIER</text:p>
          </table:table-cell>
          <table:table-cell office:value-type="float" office:value="117661.68" table:style-name="ce10">
            <text:p>117661.68</text:p>
          </table:table-cell>
          <table:table-cell office:value-type="float" office:value="517848.99" table:style-name="ce10">
            <text:p>517848.99</text:p>
          </table:table-cell>
          <table:table-cell office:value-type="float" office:value="635510.67000000004" table:style-name="ce10">
            <text:p>635510.67</text:p>
          </table:table-cell>
          <table:table-cell office:value-type="float" office:value="0" table:style-name="ce10">
            <text:p>0.00</text:p>
          </table:table-cell>
          <table:table-cell office:value-type="float" office:value="635510.67000000004" table:style-name="ce10">
            <text:p>635510.67</text:p>
          </table:table-cell>
          <table:table-cell office:value-type="float" office:value="635510.66" table:style-name="ce10">
            <text:p>635510.66</text:p>
          </table:table-cell>
          <table:table-cell office:value-type="float" office:value="635510.66" table:style-name="ce10">
            <text:p>635510.66</text:p>
          </table:table-cell>
          <table:table-cell office:value-type="float" office:value="0" table:style-name="ce10">
            <text:p>0.00</text:p>
          </table:table-cell>
          <table:table-cell office:value-type="float" office:value="1.0000000009313226E-2" table:formula="of:=+[.H168]-[.I168]" table:style-name="ce10">
            <text:p>0.01</text:p>
          </table:table-cell>
          <table:table-cell office:value-type="float" office:value="0" table:formula="of:=+[.I168]-[.J168]" table:style-name="ce10">
            <text:p>0.00</text:p>
          </table:table-cell>
          <table:table-cell office:value-type="float" office:value="0.999999984264623" table:formula="of:=+[.I168]/[.F168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mp. Rodaje</text:p>
          </table:table-cell>
          <table:table-cell office:value-type="float" office:value="408" table:style-name="ce10">
            <text:p>408.00</text:p>
          </table:table-cell>
          <table:table-cell office:value-type="float" office:value="-403" table:style-name="ce10">
            <text:p>-403.00</text:p>
          </table:table-cell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5" table:style-name="ce10">
            <text:p>5.00</text:p>
          </table:table-cell>
          <table:table-cell office:value-type="float" office:value="5" table:style-name="ce10">
            <text:p>5.00</text:p>
          </table:table-cell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9]-[.I169]" table:style-name="ce10">
            <text:p>0.00</text:p>
          </table:table-cell>
          <table:table-cell office:value-type="float" office:value="0" table:formula="of:=+[.I169]-[.J169]" table:style-name="ce10">
            <text:p>0.00</text:p>
          </table:table-cell>
          <table:table-cell office:value-type="float" office:value="1" table:formula="of:=+[.I169]/[.F16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asas</text:p>
          </table:table-cell>
          <table:table-cell office:value-type="float" office:value="12926.4" table:style-name="ce10">
            <text:p>12926.40</text:p>
          </table:table-cell>
          <table:table-cell office:value-type="float" office:value="118849.16" table:style-name="ce10">
            <text:p>118849.16</text:p>
          </table:table-cell>
          <table:table-cell office:value-type="float" office:value="131775.56" table:style-name="ce10">
            <text:p>131775.56</text:p>
          </table:table-cell>
          <table:table-cell office:value-type="float" office:value="171.33" table:style-name="ce10">
            <text:p>171.33</text:p>
          </table:table-cell>
          <table:table-cell office:value-type="float" office:value="130504.23" table:style-name="ce10">
            <text:p>130504.23</text:p>
          </table:table-cell>
          <table:table-cell office:value-type="float" office:value="120136.96000000001" table:style-name="ce10">
            <text:p>120136.96</text:p>
          </table:table-cell>
          <table:table-cell office:value-type="float" office:value="2041.71" table:style-name="ce10">
            <text:p>2041.71</text:p>
          </table:table-cell>
          <table:table-cell office:value-type="float" office:value="0" table:style-name="ce10">
            <text:p>0.00</text:p>
          </table:table-cell>
          <table:table-cell office:value-type="float" office:value="10367.26999999999" table:formula="of:=+[.H170]-[.I170]" table:style-name="ce10">
            <text:p>10367.27</text:p>
          </table:table-cell>
          <table:table-cell office:value-type="float" office:value="118095.25" table:formula="of:=+[.I170]-[.J170]" table:style-name="ce10">
            <text:p>118095.25</text:p>
          </table:table-cell>
          <table:table-cell office:value-type="float" office:value="0.91167861475982348" table:formula="of:=+[.I170]/[.F170]" table:style-name="ce11">
            <text:p>0.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394879.79" table:style-name="ce10">
            <text:p>394879.79</text:p>
          </table:table-cell>
          <table:table-cell office:value-type="float" office:value="-278923.59000000003" table:style-name="ce10">
            <text:p>-278923.59</text:p>
          </table:table-cell>
          <table:table-cell office:value-type="float" office:value="115956.2" table:style-name="ce10">
            <text:p>115956.20</text:p>
          </table:table-cell>
          <table:table-cell office:value-type="float" office:value="159.63999999999999" table:style-name="ce10">
            <text:p>159.64</text:p>
          </table:table-cell>
          <table:table-cell office:value-type="float" office:value="115196.56" table:style-name="ce10">
            <text:p>115196.56</text:p>
          </table:table-cell>
          <table:table-cell office:value-type="float" office:value="86413.06" table:style-name="ce10">
            <text:p>86413.06</text:p>
          </table:table-cell>
          <table:table-cell office:value-type="float" office:value="76898.559999999998" table:style-name="ce10">
            <text:p>76898.56</text:p>
          </table:table-cell>
          <table:table-cell office:value-type="float" office:value="0" table:style-name="ce10">
            <text:p>0.00</text:p>
          </table:table-cell>
          <table:table-cell office:value-type="float" office:value="28783.5" table:formula="of:=+[.H171]-[.I171]" table:style-name="ce10">
            <text:p>28783.50</text:p>
          </table:table-cell>
          <table:table-cell office:value-type="float" office:value="9514.5" table:formula="of:=+[.I171]-[.J171]" table:style-name="ce10">
            <text:p>9514.50</text:p>
          </table:table-cell>
          <table:table-cell office:value-type="float" office:value="0.74522155779509847" table:formula="of:=+[.I171]/[.F171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0" table:style-name="ce10">
            <text:p>0.00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0" table:style-name="ce10">
            <text:p>0.00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155.19999999999999" table:style-name="ce10">
            <text:p>15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5004.17" table:formula="of:=+[.H172]-[.I172]" table:style-name="ce10">
            <text:p>125004.17</text:p>
          </table:table-cell>
          <table:table-cell office:value-type="float" office:value="155.19999999999999" table:formula="of:=+[.I172]-[.J172]" table:style-name="ce10">
            <text:p>155.20</text:p>
          </table:table-cell>
          <table:table-cell office:value-type="float" office:value="1.240019025343448E-3" table:formula="of:=+[.I172]/[.F172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ADM</text:p>
          </table:table-cell>
          <table:table-cell office:value-type="float" office:value="9914.44" table:style-name="ce10">
            <text:p>9914.44</text:p>
          </table:table-cell>
          <table:table-cell office:value-type="float" office:value="16651.13" table:style-name="ce10">
            <text:p>16651.13</text:p>
          </table:table-cell>
          <table:table-cell office:value-type="float" office:value="26565.57" table:style-name="ce10">
            <text:p>26565.57</text:p>
          </table:table-cell>
          <table:table-cell office:value-type="float" office:value="12792.48" table:style-name="ce10">
            <text:p>12792.48</text:p>
          </table:table-cell>
          <table:table-cell office:value-type="float" office:value="3407.64" table:style-name="ce10">
            <text:p>3407.64</text:p>
          </table:table-cell>
          <table:table-cell office:value-type="float" office:value="3360.22" table:style-name="ce10">
            <text:p>3360.22</text:p>
          </table:table-cell>
          <table:table-cell office:value-type="float" office:value="3058.18" table:style-name="ce10">
            <text:p>3058.18</text:p>
          </table:table-cell>
          <table:table-cell office:value-type="float" office:value="0" table:style-name="ce10">
            <text:p>0.00</text:p>
          </table:table-cell>
          <table:table-cell office:value-type="float" office:value="47.420000000000073" table:formula="of:=+[.H173]-[.I173]" table:style-name="ce10">
            <text:p>47.42</text:p>
          </table:table-cell>
          <table:table-cell office:value-type="float" office:value="302.03999999999996" table:formula="of:=+[.I173]-[.J173]" table:style-name="ce10">
            <text:p>302.04</text:p>
          </table:table-cell>
          <table:table-cell office:value-type="float" office:value="0.12648778098870078" table:formula="of:=+[.I173]/[.F173]" table:style-name="ce1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14369.75" table:style-name="ce10">
            <text:p>14369.75</text:p>
          </table:table-cell>
          <table:table-cell office:value-type="float" office:value="3653.63" table:style-name="ce10">
            <text:p>3653.63</text:p>
          </table:table-cell>
          <table:table-cell office:value-type="float" office:value="18023.38" table:style-name="ce10">
            <text:p>18023.38</text:p>
          </table:table-cell>
          <table:table-cell office:value-type="float" office:value="975.57" table:style-name="ce10">
            <text:p>975.57</text:p>
          </table:table-cell>
          <table:table-cell office:value-type="float" office:value="13511.21" table:style-name="ce10">
            <text:p>13511.21</text:p>
          </table:table-cell>
          <table:table-cell office:value-type="float" office:value="8120.63" table:style-name="ce10">
            <text:p>8120.63</text:p>
          </table:table-cell>
          <table:table-cell office:value-type="float" office:value="7856.12" table:style-name="ce10">
            <text:p>7856.12</text:p>
          </table:table-cell>
          <table:table-cell office:value-type="float" office:value="0" table:style-name="ce10">
            <text:p>0.00</text:p>
          </table:table-cell>
          <table:table-cell office:value-type="float" office:value="5390.579999999999" table:formula="of:=+[.H174]-[.I174]" table:style-name="ce10">
            <text:p>5390.58</text:p>
          </table:table-cell>
          <table:table-cell office:value-type="float" office:value="264.51000000000022" table:formula="of:=+[.I174]-[.J174]" table:style-name="ce10">
            <text:p>264.51</text:p>
          </table:table-cell>
          <table:table-cell office:value-type="float" office:value="0.45056088258695093" table:formula="of:=+[.I174]/[.F174]" table:style-name="ce1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1882.14" table:style-name="ce10">
            <text:p>1882.14</text:p>
          </table:table-cell>
          <table:table-cell office:value-type="float" office:value="1882.14" table:style-name="ce10">
            <text:p>1882.14</text:p>
          </table:table-cell>
          <table:table-cell office:value-type="float" office:value="72" table:style-name="ce10">
            <text:p>72.00</text:p>
          </table:table-cell>
          <table:table-cell office:value-type="float" office:value="1120.53" table:style-name="ce10">
            <text:p>1120.53</text:p>
          </table:table-cell>
          <table:table-cell office:value-type="float" office:value="777.28" table:style-name="ce10">
            <text:p>777.28</text:p>
          </table:table-cell>
          <table:table-cell office:value-type="float" office:value="777.28" table:style-name="ce10">
            <text:p>777.28</text:p>
          </table:table-cell>
          <table:table-cell office:value-type="float" office:value="0" table:style-name="ce10">
            <text:p>0.00</text:p>
          </table:table-cell>
          <table:table-cell office:value-type="float" office:value="343.25" table:formula="of:=+[.H175]-[.I175]" table:style-name="ce10">
            <text:p>343.25</text:p>
          </table:table-cell>
          <table:table-cell office:value-type="float" office:value="0" table:formula="of:=+[.I175]-[.J175]" table:style-name="ce10">
            <text:p>0.00</text:p>
          </table:table-cell>
          <table:table-cell office:value-type="float" office:value="0.41297671799122271" table:formula="of:=+[.I175]/[.F175]" table:style-name="ce11">
            <text:p>0.4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2899.73" table:style-name="ce10">
            <text:p>22899.73</text:p>
          </table:table-cell>
          <table:table-cell office:value-type="float" office:value="-11224.84" table:style-name="ce10">
            <text:p>-11224.84</text:p>
          </table:table-cell>
          <table:table-cell office:value-type="float" office:value="11674.89" table:style-name="ce10">
            <text:p>11674.8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76]-[.I176]" table:style-name="ce10">
            <text:p>0.00</text:p>
          </table:table-cell>
          <table:table-cell office:value-type="float" office:value="0" table:formula="of:=+[.I176]-[.J176]" table:style-name="ce10">
            <text:p>0.00</text:p>
          </table:table-cell>
          <table:table-cell office:value-type="float" office:value="0" table:formula="of:=+[.I176]/[.F176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77437.039999999994" table:style-name="ce10">
            <text:p>77437.04</text:p>
          </table:table-cell>
          <table:table-cell office:value-type="float" office:value="223289.47" table:style-name="ce10">
            <text:p>223289.47</text:p>
          </table:table-cell>
          <table:table-cell office:value-type="float" office:value="300726.51" table:style-name="ce10">
            <text:p>300726.51</text:p>
          </table:table-cell>
          <table:table-cell office:value-type="float" office:value="19042.98" table:style-name="ce10">
            <text:p>19042.98</text:p>
          </table:table-cell>
          <table:table-cell office:value-type="float" office:value="260230.36" table:style-name="ce10">
            <text:p>260230.36</text:p>
          </table:table-cell>
          <table:table-cell office:value-type="float" office:value="238735.73" table:style-name="ce10">
            <text:p>238735.73</text:p>
          </table:table-cell>
          <table:table-cell office:value-type="float" office:value="237454.49" table:style-name="ce10">
            <text:p>237454.49</text:p>
          </table:table-cell>
          <table:table-cell office:value-type="float" office:value="0" table:style-name="ce10">
            <text:p>0.00</text:p>
          </table:table-cell>
          <table:table-cell office:value-type="float" office:value="21494.629999999976" table:formula="of:=+[.H177]-[.I177]" table:style-name="ce10">
            <text:p>21494.63</text:p>
          </table:table-cell>
          <table:table-cell office:value-type="float" office:value="1281.2400000000198" table:formula="of:=+[.I177]-[.J177]" table:style-name="ce10">
            <text:p>1281.24</text:p>
          </table:table-cell>
          <table:table-cell office:value-type="float" office:value="0.79386326799057394" table:formula="of:=+[.I177]/[.F177]" table:style-name="ce11">
            <text:p>0.7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7100" table:style-name="ce10">
            <text:p>7100.00</text:p>
          </table:table-cell>
          <table:table-cell office:value-type="float" office:value="-3751.94" table:style-name="ce10">
            <text:p>-3751.94</text:p>
          </table:table-cell>
          <table:table-cell office:value-type="float" office:value="3348.06" table:style-name="ce10">
            <text:p>3348.06</text:p>
          </table:table-cell>
          <table:table-cell office:value-type="float" office:value="644.86" table:style-name="ce10">
            <text:p>644.86</text:p>
          </table:table-cell>
          <table:table-cell office:value-type="float" office:value="2703.2" table:style-name="ce10">
            <text:p>2703.20</text:p>
          </table:table-cell>
          <table:table-cell office:value-type="float" office:value="1887.6" table:style-name="ce10">
            <text:p>1887.60</text:p>
          </table:table-cell>
          <table:table-cell office:value-type="float" office:value="1807.6" table:style-name="ce10">
            <text:p>1807.60</text:p>
          </table:table-cell>
          <table:table-cell office:value-type="float" office:value="0" table:style-name="ce10">
            <text:p>0.00</text:p>
          </table:table-cell>
          <table:table-cell office:value-type="float" office:value="815.59999999999991" table:formula="of:=+[.H178]-[.I178]" table:style-name="ce10">
            <text:p>815.60</text:p>
          </table:table-cell>
          <table:table-cell office:value-type="float" office:value="80" table:formula="of:=+[.I178]-[.J178]" table:style-name="ce10">
            <text:p>80.00</text:p>
          </table:table-cell>
          <table:table-cell office:value-type="float" office:value="0.56378917940538698" table:formula="of:=+[.I178]/[.F17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56214.28" table:style-name="ce10">
            <text:p>56214.28</text:p>
          </table:table-cell>
          <table:table-cell office:value-type="float" office:value="434469.44" table:style-name="ce10">
            <text:p>434469.44</text:p>
          </table:table-cell>
          <table:table-cell office:value-type="float" office:value="490683.72" table:style-name="ce10">
            <text:p>490683.72</text:p>
          </table:table-cell>
          <table:table-cell office:value-type="float" office:value="24019.759999999998" table:style-name="ce10">
            <text:p>24019.76</text:p>
          </table:table-cell>
          <table:table-cell office:value-type="float" office:value="229832.61" table:style-name="ce10">
            <text:p>229832.61</text:p>
          </table:table-cell>
          <table:table-cell office:value-type="float" office:value="80277.61" table:style-name="ce10">
            <text:p>80277.61</text:p>
          </table:table-cell>
          <table:table-cell office:value-type="float" office:value="80252.61" table:style-name="ce10">
            <text:p>80252.61</text:p>
          </table:table-cell>
          <table:table-cell office:value-type="float" office:value="0" table:style-name="ce10">
            <text:p>0.00</text:p>
          </table:table-cell>
          <table:table-cell office:value-type="float" office:value="149555" table:formula="of:=+[.H179]-[.I179]" table:style-name="ce10">
            <text:p>149555.00</text:p>
          </table:table-cell>
          <table:table-cell office:value-type="float" office:value="25" table:formula="of:=+[.I179]-[.J179]" table:style-name="ce10">
            <text:p>25.00</text:p>
          </table:table-cell>
          <table:table-cell office:value-type="float" office:value="0.16360357339754417" table:formula="of:=+[.I179]/[.F179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1188.32" table:style-name="ce10">
            <text:p>11188.32</text:p>
          </table:table-cell>
          <table:table-cell office:value-type="float" office:value="-6853.32" table:style-name="ce10">
            <text:p>-6853.32</text:p>
          </table:table-cell>
          <table:table-cell office:value-type="float" office:value="4335" table:style-name="ce10">
            <text:p>4335.00</text:p>
          </table:table-cell>
          <table:table-cell office:value-type="float" office:value="0" table:style-name="ce10">
            <text:p>0.00</text:p>
          </table:table-cell>
          <table:table-cell office:value-type="float" office:value="4335" table:style-name="ce10">
            <text:p>4335.00</text:p>
          </table:table-cell>
          <table:table-cell office:value-type="float" office:value="4232.6000000000004" table:style-name="ce10">
            <text:p>4232.60</text:p>
          </table:table-cell>
          <table:table-cell office:value-type="float" office:value="4232.6000000000004" table:style-name="ce10">
            <text:p>4232.60</text:p>
          </table:table-cell>
          <table:table-cell office:value-type="float" office:value="0" table:style-name="ce10">
            <text:p>0.00</text:p>
          </table:table-cell>
          <table:table-cell office:value-type="float" office:value="102.39999999999964" table:formula="of:=+[.H180]-[.I180]" table:style-name="ce10">
            <text:p>102.40</text:p>
          </table:table-cell>
          <table:table-cell office:value-type="float" office:value="0" table:formula="of:=+[.I180]-[.J180]" table:style-name="ce10">
            <text:p>0.00</text:p>
          </table:table-cell>
          <table:table-cell office:value-type="float" office:value="0.9763783160322953" table:formula="of:=+[.I180]/[.F180]" table:style-name="ce11">
            <text:p>0.9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2000" table:style-name="ce10">
            <text:p>2000.00</text:p>
          </table:table-cell>
          <table:table-cell office:value-type="float" office:value="19786.23" table:style-name="ce10">
            <text:p>19786.23</text:p>
          </table:table-cell>
          <table:table-cell office:value-type="float" office:value="21786.23" table:style-name="ce10">
            <text:p>21786.23</text:p>
          </table:table-cell>
          <table:table-cell office:value-type="float" office:value="19924.98" table:style-name="ce10">
            <text:p>19924.98</text:p>
          </table:table-cell>
          <table:table-cell office:value-type="float" office:value="1591.15" table:style-name="ce10">
            <text:p>1591.15</text:p>
          </table:table-cell>
          <table:table-cell office:value-type="float" office:value="1591.15" table:style-name="ce10">
            <text:p>1591.15</text:p>
          </table:table-cell>
          <table:table-cell office:value-type="float" office:value="1591.15" table:style-name="ce10">
            <text:p>1591.1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81]-[.I181]" table:style-name="ce10">
            <text:p>0.00</text:p>
          </table:table-cell>
          <table:table-cell office:value-type="float" office:value="0" table:formula="of:=+[.I181]-[.J181]" table:style-name="ce10">
            <text:p>0.00</text:p>
          </table:table-cell>
          <table:table-cell office:value-type="float" office:value="7.3034664556465262E-2" table:formula="of:=+[.I181]/[.F181]" table:style-name="ce1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0" table:style-name="ce10">
            <text:p>0.00</text:p>
          </table:table-cell>
          <table:table-cell office:value-type="float" office:value="51824.5" table:style-name="ce10">
            <text:p>51824.50</text:p>
          </table:table-cell>
          <table:table-cell office:value-type="float" office:value="51824.5" table:style-name="ce10">
            <text:p>51824.50</text:p>
          </table:table-cell>
          <table:table-cell office:value-type="float" office:value="2352" table:style-name="ce10">
            <text:p>2352.00</text:p>
          </table:table-cell>
          <table:table-cell office:value-type="float" office:value="47705" table:style-name="ce10">
            <text:p>47705.00</text:p>
          </table:table-cell>
          <table:table-cell office:value-type="float" office:value="45000" table:style-name="ce10">
            <text:p>45000.00</text:p>
          </table:table-cell>
          <table:table-cell office:value-type="float" office:value="45000" table:style-name="ce10">
            <text:p>45000.00</text:p>
          </table:table-cell>
          <table:table-cell office:value-type="float" office:value="0" table:style-name="ce10">
            <text:p>0.00</text:p>
          </table:table-cell>
          <table:table-cell office:value-type="float" office:value="2705" table:formula="of:=+[.H182]-[.I182]" table:style-name="ce10">
            <text:p>2705.00</text:p>
          </table:table-cell>
          <table:table-cell office:value-type="float" office:value="0" table:formula="of:=+[.I182]-[.J182]" table:style-name="ce10">
            <text:p>0.00</text:p>
          </table:table-cell>
          <table:table-cell office:value-type="float" office:value="0.86831517911412559" table:formula="of:=+[.I182]/[.F182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3545.160000000003" table:style-name="ce10">
            <text:p>33545.16</text:p>
          </table:table-cell>
          <table:table-cell office:value-type="float" office:value="169788.45" table:style-name="ce10">
            <text:p>169788.45</text:p>
          </table:table-cell>
          <table:table-cell office:value-type="float" office:value="203333.61" table:style-name="ce10">
            <text:p>203333.61</text:p>
          </table:table-cell>
          <table:table-cell office:value-type="float" office:value="101696.16" table:style-name="ce10">
            <text:p>101696.16</text:p>
          </table:table-cell>
          <table:table-cell office:value-type="float" office:value="78449.88" table:style-name="ce10">
            <text:p>78449.88</text:p>
          </table:table-cell>
          <table:table-cell office:value-type="float" office:value="60998.26" table:style-name="ce10">
            <text:p>60998.26</text:p>
          </table:table-cell>
          <table:table-cell office:value-type="float" office:value="60433.89" table:style-name="ce10">
            <text:p>60433.89</text:p>
          </table:table-cell>
          <table:table-cell office:value-type="float" office:value="0" table:style-name="ce10">
            <text:p>0.00</text:p>
          </table:table-cell>
          <table:table-cell office:value-type="float" office:value="17451.620000000003" table:formula="of:=+[.H183]-[.I183]" table:style-name="ce10">
            <text:p>17451.62</text:p>
          </table:table-cell>
          <table:table-cell office:value-type="float" office:value="564.37000000000262" table:formula="of:=+[.I183]-[.J183]" table:style-name="ce10">
            <text:p>564.37</text:p>
          </table:table-cell>
          <table:table-cell office:value-type="float" office:value="0.29999103443842856" table:formula="of:=+[.I183]/[.F183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13834.38" table:style-name="ce10">
            <text:p>13834.38</text:p>
          </table:table-cell>
          <table:table-cell office:value-type="float" office:value="245903.44" table:style-name="ce10">
            <text:p>245903.44</text:p>
          </table:table-cell>
          <table:table-cell office:value-type="float" office:value="259737.82" table:style-name="ce10">
            <text:p>259737.82</text:p>
          </table:table-cell>
          <table:table-cell office:value-type="float" office:value="337.22" table:style-name="ce10">
            <text:p>337.22</text:p>
          </table:table-cell>
          <table:table-cell office:value-type="float" office:value="258400.6" table:style-name="ce10">
            <text:p>258400.60</text:p>
          </table:table-cell>
          <table:table-cell office:value-type="float" office:value="258362.6" table:style-name="ce10">
            <text:p>258362.60</text:p>
          </table:table-cell>
          <table:table-cell office:value-type="float" office:value="258362.6" table:style-name="ce10">
            <text:p>258362.60</text:p>
          </table:table-cell>
          <table:table-cell office:value-type="float" office:value="0" table:style-name="ce10">
            <text:p>0.00</text:p>
          </table:table-cell>
          <table:table-cell office:value-type="float" office:value="38" table:formula="of:=+[.H184]-[.I184]" table:style-name="ce10">
            <text:p>38.00</text:p>
          </table:table-cell>
          <table:table-cell office:value-type="float" office:value="0" table:formula="of:=+[.I184]-[.J184]" table:style-name="ce10">
            <text:p>0.00</text:p>
          </table:table-cell>
          <table:table-cell office:value-type="float" office:value="0.99470535326738319" table:formula="of:=+[.I184]/[.F184]" table:style-name="ce11">
            <text:p>0.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184731.41" table:style-name="ce10">
            <text:p>184731.41</text:p>
          </table:table-cell>
          <table:table-cell office:value-type="float" office:value="85795.17" table:style-name="ce10">
            <text:p>85795.17</text:p>
          </table:table-cell>
          <table:table-cell office:value-type="float" office:value="270526.58" table:style-name="ce10">
            <text:p>270526.58</text:p>
          </table:table-cell>
          <table:table-cell office:value-type="float" office:value="1476.47" table:style-name="ce10">
            <text:p>1476.47</text:p>
          </table:table-cell>
          <table:table-cell office:value-type="float" office:value="267423.8" table:style-name="ce10">
            <text:p>267423.80</text:p>
          </table:table-cell>
          <table:table-cell office:value-type="float" office:value="210487.52" table:style-name="ce10">
            <text:p>210487.52</text:p>
          </table:table-cell>
          <table:table-cell office:value-type="float" office:value="207794.09" table:style-name="ce10">
            <text:p>207794.09</text:p>
          </table:table-cell>
          <table:table-cell office:value-type="float" office:value="0" table:style-name="ce10">
            <text:p>0.00</text:p>
          </table:table-cell>
          <table:table-cell office:value-type="float" office:value="56936.28" table:formula="of:=+[.H185]-[.I185]" table:style-name="ce10">
            <text:p>56936.28</text:p>
          </table:table-cell>
          <table:table-cell office:value-type="float" office:value="2693.429999999993" table:formula="of:=+[.I185]-[.J185]" table:style-name="ce10">
            <text:p>2693.43</text:p>
          </table:table-cell>
          <table:table-cell office:value-type="float" office:value="0.77806594827022169" table:formula="of:=+[.I185]/[.F185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614807.2999999998" table:style-name="ce10">
            <text:p>2614807.30</text:p>
          </table:table-cell>
          <table:table-cell office:value-type="float" office:value="908924.14" table:style-name="ce10">
            <text:p>908924.14</text:p>
          </table:table-cell>
          <table:table-cell office:value-type="float" office:value="3523731.44" table:style-name="ce10">
            <text:p>3523731.44</text:p>
          </table:table-cell>
          <table:table-cell office:value-type="float" office:value="899846.98" table:style-name="ce10">
            <text:p>899846.98</text:p>
          </table:table-cell>
          <table:table-cell office:value-type="float" office:value="2296910.89" table:style-name="ce10">
            <text:p>2296910.89</text:p>
          </table:table-cell>
          <table:table-cell office:value-type="float" office:value="1651026.35" table:style-name="ce10">
            <text:p>1651026.35</text:p>
          </table:table-cell>
          <table:table-cell office:value-type="float" office:value="1597786.41" table:style-name="ce10">
            <text:p>1597786.41</text:p>
          </table:table-cell>
          <table:table-cell office:value-type="float" office:value="0" table:style-name="ce10">
            <text:p>0.00</text:p>
          </table:table-cell>
          <table:table-cell office:value-type="float" office:value="645884.54" table:formula="of:=+[.H186]-[.I186]" table:style-name="ce10">
            <text:p>645884.54</text:p>
          </table:table-cell>
          <table:table-cell office:value-type="float" office:value="53239.940000000177" table:formula="of:=+[.I186]-[.J186]" table:style-name="ce10">
            <text:p>53239.94</text:p>
          </table:table-cell>
          <table:table-cell office:value-type="float" office:value="0.46854488717789461" table:formula="of:=+[.I186]/[.F186]" table:style-name="ce1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5628.14" table:style-name="ce10">
            <text:p>25628.14</text:p>
          </table:table-cell>
          <table:table-cell office:value-type="float" office:value="144237.69" table:style-name="ce10">
            <text:p>144237.69</text:p>
          </table:table-cell>
          <table:table-cell office:value-type="float" office:value="169865.83" table:style-name="ce10">
            <text:p>169865.83</text:p>
          </table:table-cell>
          <table:table-cell office:value-type="float" office:value="6110.32" table:style-name="ce10">
            <text:p>6110.32</text:p>
          </table:table-cell>
          <table:table-cell office:value-type="float" office:value="163755.51" table:style-name="ce10">
            <text:p>163755.51</text:p>
          </table:table-cell>
          <table:table-cell office:value-type="float" office:value="140292.26999999999" table:style-name="ce10">
            <text:p>140292.27</text:p>
          </table:table-cell>
          <table:table-cell office:value-type="float" office:value="125356.35" table:style-name="ce10">
            <text:p>125356.35</text:p>
          </table:table-cell>
          <table:table-cell office:value-type="float" office:value="0" table:style-name="ce10">
            <text:p>0.00</text:p>
          </table:table-cell>
          <table:table-cell office:value-type="float" office:value="23463.24000000002" table:formula="of:=+[.H187]-[.I187]" table:style-name="ce10">
            <text:p>23463.24</text:p>
          </table:table-cell>
          <table:table-cell office:value-type="float" office:value="14935.919999999984" table:formula="of:=+[.I187]-[.J187]" table:style-name="ce10">
            <text:p>14935.92</text:p>
          </table:table-cell>
          <table:table-cell office:value-type="float" office:value="0.82590047686459367" table:formula="of:=+[.I187]/[.F187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.00</text:p>
          </table:table-cell>
          <table:table-cell office:value-type="float" office:value="13350" table:style-name="ce10">
            <text:p>13350.00</text:p>
          </table:table-cell>
          <table:table-cell office:value-type="float" office:value="13350" table:style-name="ce10">
            <text:p>13350.00</text:p>
          </table:table-cell>
          <table:table-cell office:value-type="float" office:value="1143.81" table:style-name="ce10">
            <text:p>1143.81</text:p>
          </table:table-cell>
          <table:table-cell office:value-type="float" office:value="7281.03" table:style-name="ce10">
            <text:p>7281.03</text:p>
          </table:table-cell>
          <table:table-cell office:value-type="float" office:value="6162.66" table:style-name="ce10">
            <text:p>6162.66</text:p>
          </table:table-cell>
          <table:table-cell office:value-type="float" office:value="5044.29" table:style-name="ce10">
            <text:p>5044.29</text:p>
          </table:table-cell>
          <table:table-cell office:value-type="float" office:value="0" table:style-name="ce10">
            <text:p>0.00</text:p>
          </table:table-cell>
          <table:table-cell office:value-type="float" office:value="1118.3699999999999" table:formula="of:=+[.H188]-[.I188]" table:style-name="ce10">
            <text:p>1118.37</text:p>
          </table:table-cell>
          <table:table-cell office:value-type="float" office:value="1118.3699999999999" table:formula="of:=+[.I188]-[.J188]" table:style-name="ce10">
            <text:p>1118.37</text:p>
          </table:table-cell>
          <table:table-cell office:value-type="float" office:value="0.46162247191011235" table:formula="of:=+[.I188]/[.F188]" table:style-name="ce11">
            <text:p>0.4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1392.79" table:style-name="ce10">
            <text:p>1392.79</text:p>
          </table:table-cell>
          <table:table-cell office:value-type="float" office:value="57507.21" table:style-name="ce10">
            <text:p>57507.21</text:p>
          </table:table-cell>
          <table:table-cell office:value-type="float" office:value="58900" table:style-name="ce10">
            <text:p>58900.00</text:p>
          </table:table-cell>
          <table:table-cell office:value-type="float" office:value="0" table:style-name="ce10">
            <text:p>0.00</text:p>
          </table:table-cell>
          <table:table-cell office:value-type="float" office:value="57400" table:style-name="ce10">
            <text:p>57400.00</text:p>
          </table:table-cell>
          <table:table-cell office:value-type="float" office:value="53470.8" table:style-name="ce10">
            <text:p>53470.80</text:p>
          </table:table-cell>
          <table:table-cell office:value-type="float" office:value="48151.07" table:style-name="ce10">
            <text:p>48151.07</text:p>
          </table:table-cell>
          <table:table-cell office:value-type="float" office:value="0" table:style-name="ce10">
            <text:p>0.00</text:p>
          </table:table-cell>
          <table:table-cell office:value-type="float" office:value="3929.1999999999971" table:formula="of:=+[.H189]-[.I189]" table:style-name="ce10">
            <text:p>3929.20</text:p>
          </table:table-cell>
          <table:table-cell office:value-type="float" office:value="5319.7300000000032" table:formula="of:=+[.I189]-[.J189]" table:style-name="ce10">
            <text:p>5319.73</text:p>
          </table:table-cell>
          <table:table-cell office:value-type="float" office:value="0.90782342954159601" table:formula="of:=+[.I189]/[.F189]" table:style-name="ce11">
            <text:p>0.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3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gestión</text:p>
          </table:table-cell>
          <table:table-cell office:value-type="float" office:value="300" table:style-name="ce10">
            <text:p>300.00</text:p>
          </table:table-cell>
          <table:table-cell office:value-type="float" office:value="7380" table:style-name="ce10">
            <text:p>7380.00</text:p>
          </table:table-cell>
          <table:table-cell office:value-type="float" office:value="7680" table:style-name="ce10">
            <text:p>7680.00</text:p>
          </table:table-cell>
          <table:table-cell office:value-type="float" office:value="2516.33" table:style-name="ce10">
            <text:p>2516.33</text:p>
          </table:table-cell>
          <table:table-cell office:value-type="float" office:value="5163.67" table:style-name="ce10">
            <text:p>5163.67</text:p>
          </table:table-cell>
          <table:table-cell office:value-type="float" office:value="5136.6400000000003" table:style-name="ce10">
            <text:p>5136.64</text:p>
          </table:table-cell>
          <table:table-cell office:value-type="float" office:value="4739.63" table:style-name="ce10">
            <text:p>4739.63</text:p>
          </table:table-cell>
          <table:table-cell office:value-type="float" office:value="0" table:style-name="ce10">
            <text:p>0.00</text:p>
          </table:table-cell>
          <table:table-cell office:value-type="float" office:value="27.029999999999745" table:formula="of:=+[.H190]-[.I190]" table:style-name="ce10">
            <text:p>27.03</text:p>
          </table:table-cell>
          <table:table-cell office:value-type="float" office:value="397.01000000000022" table:formula="of:=+[.I190]-[.J190]" table:style-name="ce10">
            <text:p>397.01</text:p>
          </table:table-cell>
          <table:table-cell office:value-type="float" office:value="0.66883333333333339" table:formula="of:=+[.I190]/[.F190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3010100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Intereses</text:p>
          </table:table-cell>
          <table:table-cell office:value-type="float" office:value="1500000" table:style-name="ce10">
            <text:p>1500000.00</text:p>
          </table:table-cell>
          <table:table-cell office:value-type="float" office:value="-1500000" table:style-name="ce10">
            <text:p>-1500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91]-[.I191]" table:style-name="ce10">
            <text:p>0.00</text:p>
          </table:table-cell>
          <table:table-cell office:value-type="float" office:value="0" table:formula="of:=+[.I191]-[.J191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3020101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Comisiones bancarias y fiduciarias</text:p>
          </table:table-cell>
          <table:table-cell office:value-type="float" office:value="1500000" table:style-name="ce10">
            <text:p>1500000.00</text:p>
          </table:table-cell>
          <table:table-cell office:value-type="float" office:value="-503629.08" table:style-name="ce10">
            <text:p>-503629.08</text:p>
          </table:table-cell>
          <table:table-cell office:value-type="float" office:value="996370.92" table:style-name="ce10">
            <text:p>996370.92</text:p>
          </table:table-cell>
          <table:table-cell office:value-type="float" office:value="27808.17" table:style-name="ce10">
            <text:p>27808.17</text:p>
          </table:table-cell>
          <table:table-cell office:value-type="float" office:value="839997.29" table:style-name="ce10">
            <text:p>839997.29</text:p>
          </table:table-cell>
          <table:table-cell office:value-type="float" office:value="705260.23" table:style-name="ce10">
            <text:p>705260.23</text:p>
          </table:table-cell>
          <table:table-cell office:value-type="float" office:value="312116.81" table:style-name="ce10">
            <text:p>312116.81</text:p>
          </table:table-cell>
          <table:table-cell office:value-type="float" office:value="0" table:style-name="ce10">
            <text:p>0.00</text:p>
          </table:table-cell>
          <table:table-cell office:value-type="float" office:value="134737.06000000006" table:formula="of:=+[.H192]-[.I192]" table:style-name="ce10">
            <text:p>134737.06</text:p>
          </table:table-cell>
          <table:table-cell office:value-type="float" office:value="393143.42" table:formula="of:=+[.I192]-[.J192]" table:style-name="ce10">
            <text:p>393143.42</text:p>
          </table:table-cell>
          <table:table-cell office:value-type="float" office:value="0.70782899806028055" table:formula="of:=+[.I192]/[.F192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1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Terrenos</text:p>
          </table:table-cell>
          <table:table-cell office:value-type="float" office:value="896596.15" table:style-name="ce10">
            <text:p>896596.15</text:p>
          </table:table-cell>
          <table:table-cell office:value-type="float" office:value="285024.01" table:style-name="ce10">
            <text:p>285024.01</text:p>
          </table:table-cell>
          <table:table-cell office:value-type="float" office:value="1181620.1599999999" table:style-name="ce10">
            <text:p>1181620.16</text:p>
          </table:table-cell>
          <table:table-cell office:value-type="float" office:value="380000" table:style-name="ce10">
            <text:p>380000.00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93]-[.I193]" table:style-name="ce10">
            <text:p>0.00</text:p>
          </table:table-cell>
          <table:table-cell office:value-type="float" office:value="0" table:formula="of:=+[.I193]-[.J193]" table:style-name="ce10">
            <text:p>0.00</text:p>
          </table:table-cell>
          <table:table-cell office:value-type="float" office:value="0.67840765343746345" table:formula="of:=+[.I193]/[.F193]" table:style-name="ce1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2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Obras en Construcció</text:p>
          </table:table-cell>
          <table:table-cell office:value-type="float" office:value="222321988.84999999" table:style-name="ce10">
            <text:p>222321988.85</text:p>
          </table:table-cell>
          <table:table-cell office:value-type="float" office:value="-26287114.75" table:style-name="ce10">
            <text:p>-26287114.75</text:p>
          </table:table-cell>
          <table:table-cell office:value-type="float" office:value="196034874.09999999" table:style-name="ce10">
            <text:p>196034874.10</text:p>
          </table:table-cell>
          <table:table-cell office:value-type="float" office:value="9613904.1600000001" table:style-name="ce10">
            <text:p>9613904.16</text:p>
          </table:table-cell>
          <table:table-cell office:value-type="float" office:value="131945849.51000001" table:style-name="ce10">
            <text:p>131945849.51</text:p>
          </table:table-cell>
          <table:table-cell office:value-type="float" office:value="72083711.310000002" table:style-name="ce10">
            <text:p>72083711.31</text:p>
          </table:table-cell>
          <table:table-cell office:value-type="float" office:value="61145091.409999996" table:style-name="ce10">
            <text:p>61145091.41</text:p>
          </table:table-cell>
          <table:table-cell office:value-type="float" office:value="0" table:style-name="ce10">
            <text:p>0.00</text:p>
          </table:table-cell>
          <table:table-cell office:value-type="float" office:value="59862138.200000003" table:formula="of:=+[.H194]-[.I194]" table:style-name="ce10">
            <text:p>59862138.20</text:p>
          </table:table-cell>
          <table:table-cell office:value-type="float" office:value="10938619.900000006" table:formula="of:=+[.I194]-[.J194]" table:style-name="ce10">
            <text:p>10938619.90</text:p>
          </table:table-cell>
          <table:table-cell office:value-type="float" office:value="0.36770861124041199" table:formula="of:=+[.I194]/[.F194]" table:style-name="ce11">
            <text:p>0.3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4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Instalaciones Depreciables</text:p>
          </table:table-cell>
          <table:table-cell office:value-type="float" office:value="4942149.82" table:style-name="ce10">
            <text:p>4942149.82</text:p>
          </table:table-cell>
          <table:table-cell office:value-type="float" office:value="12383553.880000001" table:style-name="ce10">
            <text:p>12383553.88</text:p>
          </table:table-cell>
          <table:table-cell office:value-type="float" office:value="17325703.699999999" table:style-name="ce10">
            <text:p>17325703.70</text:p>
          </table:table-cell>
          <table:table-cell office:value-type="float" office:value="0" table:style-name="ce10">
            <text:p>0.00</text:p>
          </table:table-cell>
          <table:table-cell office:value-type="float" office:value="17325703.699999999" table:style-name="ce10">
            <text:p>17325703.70</text:p>
          </table:table-cell>
          <table:table-cell office:value-type="float" office:value="4854271.01" table:style-name="ce10">
            <text:p>4854271.01</text:p>
          </table:table-cell>
          <table:table-cell office:value-type="float" office:value="4854271.01" table:style-name="ce10">
            <text:p>4854271.01</text:p>
          </table:table-cell>
          <table:table-cell office:value-type="float" office:value="0" table:style-name="ce10">
            <text:p>0.00</text:p>
          </table:table-cell>
          <table:table-cell office:value-type="float" office:value="12471432.689999999" table:formula="of:=+[.H195]-[.I195]" table:style-name="ce10">
            <text:p>12471432.69</text:p>
          </table:table-cell>
          <table:table-cell office:value-type="float" office:value="0" table:formula="of:=+[.I195]-[.J195]" table:style-name="ce10">
            <text:p>0.00</text:p>
          </table:table-cell>
          <table:table-cell office:value-type="float" office:value="0.28017742275022284" table:formula="of:=+[.I195]/[.F195]" table:style-name="ce11">
            <text:p>0.2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5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uebles, enseres y equipos de oficina</text:p>
          </table:table-cell>
          <table:table-cell office:value-type="float" office:value="286368.39" table:style-name="ce10">
            <text:p>286368.39</text:p>
          </table:table-cell>
          <table:table-cell office:value-type="float" office:value="-227615.44" table:style-name="ce10">
            <text:p>-227615.44</text:p>
          </table:table-cell>
          <table:table-cell office:value-type="float" office:value="58752.95" table:style-name="ce10">
            <text:p>58752.95</text:p>
          </table:table-cell>
          <table:table-cell office:value-type="float" office:value="0" table:style-name="ce10">
            <text:p>0.00</text:p>
          </table:table-cell>
          <table:table-cell office:value-type="float" office:value="58752.95" table:style-name="ce10">
            <text:p>58752.95</text:p>
          </table:table-cell>
          <table:table-cell office:value-type="float" office:value="50660.1" table:style-name="ce10">
            <text:p>50660.10</text:p>
          </table:table-cell>
          <table:table-cell office:value-type="float" office:value="50660.1" table:style-name="ce10">
            <text:p>50660.10</text:p>
          </table:table-cell>
          <table:table-cell office:value-type="float" office:value="0" table:style-name="ce10">
            <text:p>0.00</text:p>
          </table:table-cell>
          <table:table-cell office:value-type="float" office:value="8092.8499999999985" table:formula="of:=+[.H196]-[.I196]" table:style-name="ce10">
            <text:p>8092.85</text:p>
          </table:table-cell>
          <table:table-cell office:value-type="float" office:value="0" table:formula="of:=+[.I196]-[.J196]" table:style-name="ce10">
            <text:p>0.00</text:p>
          </table:table-cell>
          <table:table-cell office:value-type="float" office:value="0.86225627819539274" table:formula="of:=+[.I196]/[.F196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6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aquinaria y Equipo</text:p>
          </table:table-cell>
          <table:table-cell office:value-type="float" office:value="2033163.6" table:style-name="ce10">
            <text:p>2033163.60</text:p>
          </table:table-cell>
          <table:table-cell office:value-type="float" office:value="4724309.75" table:style-name="ce10">
            <text:p>4724309.75</text:p>
          </table:table-cell>
          <table:table-cell office:value-type="float" office:value="6757473.3499999996" table:style-name="ce10">
            <text:p>6757473.35</text:p>
          </table:table-cell>
          <table:table-cell office:value-type="float" office:value="198839.19" table:style-name="ce10">
            <text:p>198839.19</text:p>
          </table:table-cell>
          <table:table-cell office:value-type="float" office:value="6443584.1600000001" table:style-name="ce10">
            <text:p>6443584.16</text:p>
          </table:table-cell>
          <table:table-cell office:value-type="float" office:value="4273081.2300000004" table:style-name="ce10">
            <text:p>4273081.23</text:p>
          </table:table-cell>
          <table:table-cell office:value-type="float" office:value="4273081.2300000004" table:style-name="ce10">
            <text:p>4273081.23</text:p>
          </table:table-cell>
          <table:table-cell office:value-type="float" office:value="0" table:style-name="ce10">
            <text:p>0.00</text:p>
          </table:table-cell>
          <table:table-cell office:value-type="float" office:value="2170502.9299999997" table:formula="of:=+[.H197]-[.I197]" table:style-name="ce10">
            <text:p>2170502.93</text:p>
          </table:table-cell>
          <table:table-cell office:value-type="float" office:value="0" table:formula="of:=+[.I197]-[.J197]" table:style-name="ce10">
            <text:p>0.00</text:p>
          </table:table-cell>
          <table:table-cell office:value-type="float" office:value="0.63234895776540512" table:formula="of:=+[.I197]/[.F197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8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putación</text:p>
          </table:table-cell>
          <table:table-cell office:value-type="float" office:value="1691321.77" table:style-name="ce10">
            <text:p>1691321.77</text:p>
          </table:table-cell>
          <table:table-cell office:value-type="float" office:value="2814665.44" table:style-name="ce10">
            <text:p>2814665.44</text:p>
          </table:table-cell>
          <table:table-cell office:value-type="float" office:value="4505987.21" table:style-name="ce10">
            <text:p>4505987.21</text:p>
          </table:table-cell>
          <table:table-cell office:value-type="float" office:value="1312360.43" table:style-name="ce10">
            <text:p>1312360.43</text:p>
          </table:table-cell>
          <table:table-cell office:value-type="float" office:value="3193626.78" table:style-name="ce10">
            <text:p>3193626.78</text:p>
          </table:table-cell>
          <table:table-cell office:value-type="float" office:value="3187526.78" table:style-name="ce10">
            <text:p>3187526.78</text:p>
          </table:table-cell>
          <table:table-cell office:value-type="float" office:value="3181326.78" table:style-name="ce10">
            <text:p>3181326.78</text:p>
          </table:table-cell>
          <table:table-cell office:value-type="float" office:value="0" table:style-name="ce10">
            <text:p>0.00</text:p>
          </table:table-cell>
          <table:table-cell office:value-type="float" office:value="6100" table:formula="of:=+[.H198]-[.I198]" table:style-name="ce10">
            <text:p>6100.00</text:p>
          </table:table-cell>
          <table:table-cell office:value-type="float" office:value="6200" table:formula="of:=+[.I198]-[.J198]" table:style-name="ce10">
            <text:p>6200.00</text:p>
          </table:table-cell>
          <table:table-cell office:value-type="float" office:value="0.70739809756361904" table:formula="of:=+[.I198]/[.F198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9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Vehículos</text:p>
          </table:table-cell>
          <table:table-cell office:value-type="float" office:value="2474697.12" table:style-name="ce10">
            <text:p>2474697.12</text:p>
          </table:table-cell>
          <table:table-cell office:value-type="float" office:value="1037030.21" table:style-name="ce10">
            <text:p>1037030.21</text:p>
          </table:table-cell>
          <table:table-cell office:value-type="float" office:value="3511727.33" table:style-name="ce10">
            <text:p>3511727.33</text:p>
          </table:table-cell>
          <table:table-cell office:value-type="float" office:value="154533.65" table:style-name="ce10">
            <text:p>154533.65</text:p>
          </table:table-cell>
          <table:table-cell office:value-type="float" office:value="3357193.68" table:style-name="ce10">
            <text:p>3357193.68</text:p>
          </table:table-cell>
          <table:table-cell office:value-type="float" office:value="3051938.27" table:style-name="ce10">
            <text:p>3051938.27</text:p>
          </table:table-cell>
          <table:table-cell office:value-type="float" office:value="888627.9" table:style-name="ce10">
            <text:p>888627.90</text:p>
          </table:table-cell>
          <table:table-cell office:value-type="float" office:value="0" table:style-name="ce10">
            <text:p>0.00</text:p>
          </table:table-cell>
          <table:table-cell office:value-type="float" office:value="305255.41000000015" table:formula="of:=+[.H199]-[.I199]" table:style-name="ce10">
            <text:p>305255.41</text:p>
          </table:table-cell>
          <table:table-cell office:value-type="float" office:value="2163310.37" table:formula="of:=+[.I199]-[.J199]" table:style-name="ce10">
            <text:p>2163310.37</text:p>
          </table:table-cell>
          <table:table-cell office:value-type="float" office:value="0.86907039846968981" table:formula="of:=+[.I199]/[.F199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0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Herramientas</text:p>
          </table:table-cell>
          <table:table-cell office:value-type="float" office:value="1925" table:style-name="ce10">
            <text:p>1925.00</text:p>
          </table:table-cell>
          <table:table-cell office:value-type="float" office:value="-1925" table:style-name="ce10">
            <text:p>-192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00]-[.I200]" table:style-name="ce10">
            <text:p>0.00</text:p>
          </table:table-cell>
          <table:table-cell office:value-type="float" office:value="0" table:formula="of:=+[.I200]-[.J200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1210211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unicaciones, telecomunicaciones y redes de dat</text:p>
          </table:table-cell>
          <table:table-cell office:value-type="float" office:value="0" table:style-name="ce10">
            <text:p>0.00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0" table:style-name="ce10">
            <text:p>0.00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307813.44" table:style-name="ce10">
            <text:p>307813.44</text:p>
          </table:table-cell>
          <table:table-cell office:value-type="float" office:value="307813.44" table:style-name="ce10">
            <text:p>307813.44</text:p>
          </table:table-cell>
          <table:table-cell office:value-type="float" office:value="0" table:style-name="ce10">
            <text:p>0.00</text:p>
          </table:table-cell>
          <table:table-cell office:value-type="float" office:value="101071.47999999998" table:formula="of:=+[.H201]-[.I201]" table:style-name="ce10">
            <text:p>101071.48</text:p>
          </table:table-cell>
          <table:table-cell office:value-type="float" office:value="0" table:formula="of:=+[.I201]-[.J201]" table:style-name="ce10">
            <text:p>0.00</text:p>
          </table:table-cell>
          <table:table-cell office:value-type="float" office:value="0.75281191588087915" table:formula="of:=+[.I201]/[.F201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2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iversos</text:p>
          </table:table-cell>
          <table:table-cell office:value-type="float" office:value="643771.14" table:style-name="ce10">
            <text:p>643771.14</text:p>
          </table:table-cell>
          <table:table-cell office:value-type="float" office:value="365603.27" table:style-name="ce10">
            <text:p>365603.27</text:p>
          </table:table-cell>
          <table:table-cell office:value-type="float" office:value="1009374.41" table:style-name="ce10">
            <text:p>1009374.41</text:p>
          </table:table-cell>
          <table:table-cell office:value-type="float" office:value="252090.5" table:style-name="ce10">
            <text:p>252090.50</text:p>
          </table:table-cell>
          <table:table-cell office:value-type="float" office:value="757283.91" table:style-name="ce10">
            <text:p>757283.91</text:p>
          </table:table-cell>
          <table:table-cell office:value-type="float" office:value="45472.6" table:style-name="ce10">
            <text:p>45472.60</text:p>
          </table:table-cell>
          <table:table-cell office:value-type="float" office:value="40328.910000000003" table:style-name="ce10">
            <text:p>40328.91</text:p>
          </table:table-cell>
          <table:table-cell office:value-type="float" office:value="0" table:style-name="ce10">
            <text:p>0.00</text:p>
          </table:table-cell>
          <table:table-cell office:value-type="float" office:value="711811.31" table:formula="of:=+[.H202]-[.I202]" table:style-name="ce10">
            <text:p>711811.31</text:p>
          </table:table-cell>
          <table:table-cell office:value-type="float" office:value="5143.6899999999951" table:formula="of:=+[.I202]-[.J202]" table:style-name="ce10">
            <text:p>5143.69</text:p>
          </table:table-cell>
          <table:table-cell office:value-type="float" office:value="4.5050280202764401E-2" table:formula="of:=+[.I202]/[.F202]" table:style-name="ce1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3010101000000</text:p>
          </table:table-cell>
          <table:table-cell office:value-type="string" table:style-name="ce9">
            <text:p>Software, Marcas, Patentes, Derechos de Llave y Otros Simila</text:p>
          </table:table-cell>
          <table:table-cell office:value-type="string" table:style-name="ce8">
            <text:p>Software</text:p>
          </table:table-cell>
          <table:table-cell office:value-type="float" office:value="184376.32000000001" table:style-name="ce10">
            <text:p>184376.32</text:p>
          </table:table-cell>
          <table:table-cell office:value-type="float" office:value="4497583.71" table:style-name="ce10">
            <text:p>4497583.71</text:p>
          </table:table-cell>
          <table:table-cell office:value-type="float" office:value="4681960.03" table:style-name="ce10">
            <text:p>4681960.03</text:p>
          </table:table-cell>
          <table:table-cell office:value-type="float" office:value="3433781.07" table:style-name="ce10">
            <text:p>3433781.07</text:p>
          </table:table-cell>
          <table:table-cell office:value-type="float" office:value="1248178.96" table:style-name="ce10">
            <text:p>1248178.96</text:p>
          </table:table-cell>
          <table:table-cell office:value-type="float" office:value="1200800" table:style-name="ce10">
            <text:p>1200800.00</text:p>
          </table:table-cell>
          <table:table-cell office:value-type="float" office:value="1200800" table:style-name="ce10">
            <text:p>1200800.00</text:p>
          </table:table-cell>
          <table:table-cell office:value-type="float" office:value="0" table:style-name="ce10">
            <text:p>0.00</text:p>
          </table:table-cell>
          <table:table-cell office:value-type="float" office:value="47378.959999999963" table:formula="of:=+[.H203]-[.I203]" table:style-name="ce10">
            <text:p>47378.96</text:p>
          </table:table-cell>
          <table:table-cell office:value-type="float" office:value="0" table:formula="of:=+[.I203]-[.J203]" table:style-name="ce10">
            <text:p>0.00</text:p>
          </table:table-cell>
          <table:table-cell office:value-type="float" office:value="0.25647378284004702" table:formula="of:=+[.I203]/[.F203]" table:style-name="ce11">
            <text:p>0.26</text:p>
          </table:table-cell>
          <table:table-cell table:number-columns-repeated="16370"/>
        </table:table-row>
        <table:table-row table:number-rows-repeated="5" table:style-name="ro4">
          <table:table-cell table:style-name="ce7"/>
          <table:table-cell table:style-name="ce12"/>
          <table:table-cell table:style-name="ce7"/>
          <table:table-cell table:number-columns-repeated="11" table:style-name="ce13"/>
          <table:table-cell table:number-columns-repeated="16370"/>
        </table:table-row>
        <table:table-row table:number-rows-repeated="792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Conjunto_de_datos" table:style-name="ta2">
        <table:table-column table:style-name="co14" table:default-cell-style-name="ce1"/>
        <table:table-column table:style-name="co15" table:default-cell-style-name="ce31"/>
        <table:table-column table:style-name="co16" table:default-cell-style-name="ce1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17" table:default-cell-style-name="ce17"/>
        <table:table-column table:style-name="co18" table:default-cell-style-name="ce17"/>
        <table:table-column table:style-name="co8" table:default-cell-style-name="ce17"/>
        <table:table-column table:style-name="co9" table:default-cell-style-name="ce17"/>
        <table:table-column table:style-name="co19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2" table:number-columns-repeated="10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14">
            <text:p>Cuenta</text:p>
          </table:table-cell>
          <table:table-cell office:value-type="string" table:style-name="ce14">
            <text:p>Categoría</text:p>
          </table:table-cell>
          <table:table-cell office:value-type="string" table:style-name="ce14">
            <text:p>Descripción</text:p>
          </table:table-cell>
          <table:table-cell office:value-type="string" table:style-name="ce15">
            <text:p>Asignado</text:p>
          </table:table-cell>
          <table:table-cell office:value-type="string" table:style-name="ce15">
            <text:p>Modificado</text:p>
          </table:table-cell>
          <table:table-cell office:value-type="string" table:style-name="ce15">
            <text:p>Codificado</text:p>
          </table:table-cell>
          <table:table-cell office:value-type="string" table:style-name="ce15">
            <text:p>Monto certificado</text:p>
          </table:table-cell>
          <table:table-cell office:value-type="string" table:style-name="ce15">
            <text:p>Comprometido</text:p>
          </table:table-cell>
          <table:table-cell office:value-type="string" table:style-name="ce15">
            <text:p>Devengado</text:p>
          </table:table-cell>
          <table:table-cell office:value-type="string" table:style-name="ce16">
            <text:p>Pagado</text:p>
          </table:table-cell>
          <table:table-cell office:value-type="string" table:style-name="ce15">
            <text:p>Saldo por comprometer</text:p>
          </table:table-cell>
          <table:table-cell office:value-type="string" table:style-name="ce15">
            <text:p>Saldo por devengar</text:p>
          </table:table-cell>
          <table:table-cell office:value-type="string" table:style-name="ce15">
            <text:p>Saldo por pagar</text:p>
          </table:table-cell>
          <table:table-cell office:value-type="string" table:style-name="ce15">
            <text:p>Porcentaje de ejecución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5110101010000</text:p>
          </table:table-cell>
          <table:table-cell office:value-type="string" table:style-name="ce19">
            <text:p>Costos de Energía</text:p>
          </table:table-cell>
          <table:table-cell office:value-type="string" table:style-name="ce18">
            <text:p>Costo de venta de energía facturada</text:p>
          </table:table-cell>
          <table:table-cell office:value-type="float" office:value="714807711.92999995" table:style-name="ce20">
            <text:p>714807711.93</text:p>
          </table:table-cell>
          <table:table-cell office:value-type="float" office:value="0" table:style-name="ce20">
            <text:p>0.00</text:p>
          </table:table-cell>
          <table:table-cell office:value-type="float" office:value="714807711.92999995" table:style-name="ce20">
            <text:p>714807711.93</text:p>
          </table:table-cell>
          <table:table-cell office:value-type="float" office:value="350368078.13999999" table:style-name="ce20">
            <text:p>350368078.14</text:p>
          </table:table-cell>
          <table:table-cell office:value-type="float" office:value="364439633.79000002" table:style-name="ce20">
            <text:p>364439633.79</text:p>
          </table:table-cell>
          <table:table-cell office:value-type="float" office:value="361321524.57999998" table:style-name="ce20">
            <text:p>361321524.58</text:p>
          </table:table-cell>
          <table:table-cell office:value-type="float" office:value="361321524.57999998" table:style-name="ce20">
            <text:p>361321524.58</text:p>
          </table:table-cell>
          <table:table-cell office:value-type="float" office:value="0" table:style-name="ce20">
            <text:p>0.00</text:p>
          </table:table-cell>
          <table:table-cell office:value-type="float" office:value="353486187.34999996" table:style-name="ce20">
            <text:p>353486187.35</text:p>
          </table:table-cell>
          <table:table-cell office:value-type="float" office:value="353486187.34999996" table:style-name="ce20">
            <text:p>353486187.35</text:p>
          </table:table-cell>
          <table:table-cell office:value-type="float" office:value="0.50548073076103528" table:style-name="ce21">
            <text:p>0.5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78190410.050000012" table:style-name="ce20">
            <text:p>78190410.05</text:p>
          </table:table-cell>
          <table:table-cell office:value-type="float" office:value="58343.76999999999" table:style-name="ce20">
            <text:p>58343.77</text:p>
          </table:table-cell>
          <table:table-cell office:value-type="float" office:value="78248753.819999993" table:style-name="ce20">
            <text:p>78248753.82</text:p>
          </table:table-cell>
          <table:table-cell office:value-type="float" office:value="53120869.18" table:style-name="ce20">
            <text:p>53120869.18</text:p>
          </table:table-cell>
          <table:table-cell office:value-type="float" office:value="24455835.629999999" table:style-name="ce20">
            <text:p>24455835.63</text:p>
          </table:table-cell>
          <table:table-cell office:value-type="float" office:value="24455811.429999996" table:style-name="ce20">
            <text:p>24455811.43</text:p>
          </table:table-cell>
          <table:table-cell office:value-type="float" office:value="24455811.429999996" table:style-name="ce20">
            <text:p>24455811.43</text:p>
          </table:table-cell>
          <table:table-cell office:value-type="float" office:value="672049.01" table:style-name="ce20">
            <text:p>672049.01</text:p>
          </table:table-cell>
          <table:table-cell office:value-type="float" office:value="53792942.390000001" table:style-name="ce20">
            <text:p>53792942.39</text:p>
          </table:table-cell>
          <table:table-cell office:value-type="float" office:value="53792942.390000001" table:style-name="ce20">
            <text:p>53792942.39</text:p>
          </table:table-cell>
          <table:table-cell office:value-type="float" office:value="0.31253930875700686" table:style-name="ce21">
            <text:p>0.3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127085.660000002" table:style-name="ce20">
            <text:p>15127085.66</text:p>
          </table:table-cell>
          <table:table-cell office:value-type="float" office:value="-8427" table:style-name="ce20">
            <text:p>-8427.00</text:p>
          </table:table-cell>
          <table:table-cell office:value-type="float" office:value="15118658.660000002" table:style-name="ce20">
            <text:p>15118658.66</text:p>
          </table:table-cell>
          <table:table-cell office:value-type="float" office:value="10412267.560000002" table:style-name="ce20">
            <text:p>10412267.56</text:p>
          </table:table-cell>
          <table:table-cell office:value-type="float" office:value="4324977.8999999994" table:style-name="ce20">
            <text:p>4324977.90</text:p>
          </table:table-cell>
          <table:table-cell office:value-type="float" office:value="4324977.8999999994" table:style-name="ce20">
            <text:p>4324977.90</text:p>
          </table:table-cell>
          <table:table-cell office:value-type="float" office:value="4324977.8999999994" table:style-name="ce20">
            <text:p>4324977.90</text:p>
          </table:table-cell>
          <table:table-cell office:value-type="float" office:value="381413.19999999995" table:style-name="ce20">
            <text:p>381413.20</text:p>
          </table:table-cell>
          <table:table-cell office:value-type="float" office:value="10793680.760000002" table:style-name="ce20">
            <text:p>10793680.76</text:p>
          </table:table-cell>
          <table:table-cell office:value-type="float" office:value="10793680.760000002" table:style-name="ce20">
            <text:p>10793680.76</text:p>
          </table:table-cell>
          <table:table-cell office:value-type="float" office:value="0.28606888992359847" table:style-name="ce21">
            <text:p>0.2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68998.39" table:style-name="ce20">
            <text:p>268998.39</text:p>
          </table:table-cell>
          <table:table-cell office:value-type="float" office:value="-9635.17" table:style-name="ce20">
            <text:p>-9635.17</text:p>
          </table:table-cell>
          <table:table-cell office:value-type="float" office:value="259363.22000000003" table:style-name="ce20">
            <text:p>259363.22</text:p>
          </table:table-cell>
          <table:table-cell office:value-type="float" office:value="158665.58000000002" table:style-name="ce20">
            <text:p>158665.58</text:p>
          </table:table-cell>
          <table:table-cell office:value-type="float" office:value="56924.530000000006" table:style-name="ce20">
            <text:p>56924.53</text:p>
          </table:table-cell>
          <table:table-cell office:value-type="float" office:value="56924.530000000006" table:style-name="ce20">
            <text:p>56924.53</text:p>
          </table:table-cell>
          <table:table-cell office:value-type="float" office:value="56924.530000000006" table:style-name="ce20">
            <text:p>56924.53</text:p>
          </table:table-cell>
          <table:table-cell office:value-type="float" office:value="43773.11" table:style-name="ce20">
            <text:p>43773.11</text:p>
          </table:table-cell>
          <table:table-cell office:value-type="float" office:value="202438.69000000003" table:style-name="ce20">
            <text:p>202438.69</text:p>
          </table:table-cell>
          <table:table-cell office:value-type="float" office:value="202438.69000000003" table:style-name="ce20">
            <text:p>202438.69</text:p>
          </table:table-cell>
          <table:table-cell office:value-type="float" office:value="0.21947803547472922" table:style-name="ce21">
            <text:p>0.2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183996.32" table:style-name="ce20">
            <text:p>1183996.32</text:p>
          </table:table-cell>
          <table:table-cell office:value-type="float" office:value="0" table:style-name="ce20">
            <text:p>0.00</text:p>
          </table:table-cell>
          <table:table-cell office:value-type="float" office:value="1183996.32" table:style-name="ce20">
            <text:p>1183996.32</text:p>
          </table:table-cell>
          <table:table-cell office:value-type="float" office:value="917778.76" table:style-name="ce20">
            <text:p>917778.76</text:p>
          </table:table-cell>
          <table:table-cell office:value-type="float" office:value="236253.72" table:style-name="ce20">
            <text:p>236253.72</text:p>
          </table:table-cell>
          <table:table-cell office:value-type="float" office:value="236253.72" table:style-name="ce20">
            <text:p>236253.72</text:p>
          </table:table-cell>
          <table:table-cell office:value-type="float" office:value="236253.72" table:style-name="ce20">
            <text:p>236253.72</text:p>
          </table:table-cell>
          <table:table-cell office:value-type="float" office:value="29963.84" table:style-name="ce20">
            <text:p>29963.84</text:p>
          </table:table-cell>
          <table:table-cell office:value-type="float" office:value="947742.60000000009" table:style-name="ce20">
            <text:p>947742.60</text:p>
          </table:table-cell>
          <table:table-cell office:value-type="float" office:value="947742.60000000009" table:style-name="ce20">
            <text:p>947742.60</text:p>
          </table:table-cell>
          <table:table-cell office:value-type="float" office:value="0.1995392350543792" table:style-name="ce21">
            <text:p>0.2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53234524.399999999" table:style-name="ce20">
            <text:p>53234524.40</text:p>
          </table:table-cell>
          <table:table-cell office:value-type="float" office:value="89.56" table:style-name="ce20">
            <text:p>89.56</text:p>
          </table:table-cell>
          <table:table-cell office:value-type="float" office:value="53234613.960000001" table:style-name="ce20">
            <text:p>53234613.96</text:p>
          </table:table-cell>
          <table:table-cell office:value-type="float" office:value="36213629.970000006" table:style-name="ce20">
            <text:p>36213629.97</text:p>
          </table:table-cell>
          <table:table-cell office:value-type="float" office:value="16943462.720000003" table:style-name="ce20">
            <text:p>16943462.72</text:p>
          </table:table-cell>
          <table:table-cell office:value-type="float" office:value="16943462.720000003" table:style-name="ce20">
            <text:p>16943462.72</text:p>
          </table:table-cell>
          <table:table-cell office:value-type="float" office:value="16943462.720000003" table:style-name="ce20">
            <text:p>16943462.72</text:p>
          </table:table-cell>
          <table:table-cell office:value-type="float" office:value="77521.26999999999" table:style-name="ce20">
            <text:p>77521.27</text:p>
          </table:table-cell>
          <table:table-cell office:value-type="float" office:value="36291151.239999995" table:style-name="ce20">
            <text:p>36291151.24</text:p>
          </table:table-cell>
          <table:table-cell office:value-type="float" office:value="36291151.239999995" table:style-name="ce20">
            <text:p>36291151.24</text:p>
          </table:table-cell>
          <table:table-cell office:value-type="float" office:value="0.31827905679434748" table:style-name="ce21">
            <text:p>0.3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3655.76" table:style-name="ce20">
            <text:p>1593655.76</text:p>
          </table:table-cell>
          <table:table-cell office:value-type="float" office:value="124.2" table:style-name="ce20">
            <text:p>124.20</text:p>
          </table:table-cell>
          <table:table-cell office:value-type="float" office:value="1593779.96" table:style-name="ce20">
            <text:p>1593779.96</text:p>
          </table:table-cell>
          <table:table-cell office:value-type="float" office:value="1078432.28" table:style-name="ce20">
            <text:p>1078432.28</text:p>
          </table:table-cell>
          <table:table-cell office:value-type="float" office:value="469823.63" table:style-name="ce20">
            <text:p>469823.63</text:p>
          </table:table-cell>
          <table:table-cell office:value-type="float" office:value="469823.63" table:style-name="ce20">
            <text:p>469823.63</text:p>
          </table:table-cell>
          <table:table-cell office:value-type="float" office:value="469823.63" table:style-name="ce20">
            <text:p>469823.63</text:p>
          </table:table-cell>
          <table:table-cell office:value-type="float" office:value="45524.05" table:style-name="ce20">
            <text:p>45524.05</text:p>
          </table:table-cell>
          <table:table-cell office:value-type="float" office:value="1123956.33" table:style-name="ce20">
            <text:p>1123956.33</text:p>
          </table:table-cell>
          <table:table-cell office:value-type="float" office:value="1123956.33" table:style-name="ce20">
            <text:p>1123956.33</text:p>
          </table:table-cell>
          <table:table-cell office:value-type="float" office:value="0.29478575574510302" table:style-name="ce21">
            <text:p>0.2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12096331.369999999" table:style-name="ce20">
            <text:p>12096331.37</text:p>
          </table:table-cell>
          <table:table-cell office:value-type="float" office:value="3337.9599999999991" table:style-name="ce20">
            <text:p>3337.96</text:p>
          </table:table-cell>
          <table:table-cell office:value-type="float" office:value="12099669.330000002" table:style-name="ce20">
            <text:p>12099669.33</text:p>
          </table:table-cell>
          <table:table-cell office:value-type="float" office:value="8762664.2599999998" table:style-name="ce20">
            <text:p>8762664.26</text:p>
          </table:table-cell>
          <table:table-cell office:value-type="float" office:value="3277810.15" table:style-name="ce20">
            <text:p>3277810.15</text:p>
          </table:table-cell>
          <table:table-cell office:value-type="float" office:value="3276944.5799999996" table:style-name="ce20">
            <text:p>3276944.58</text:p>
          </table:table-cell>
          <table:table-cell office:value-type="float" office:value="3276944.5799999996" table:style-name="ce20">
            <text:p>3276944.58</text:p>
          </table:table-cell>
          <table:table-cell office:value-type="float" office:value="59194.92" table:style-name="ce20">
            <text:p>59194.92</text:p>
          </table:table-cell>
          <table:table-cell office:value-type="float" office:value="8822724.7500000019" table:style-name="ce20">
            <text:p>8822724.75</text:p>
          </table:table-cell>
          <table:table-cell office:value-type="float" office:value="8822724.7500000019" table:style-name="ce20">
            <text:p>8822724.75</text:p>
          </table:table-cell>
          <table:table-cell office:value-type="float" office:value="0.27082926736478002" table:style-name="ce21">
            <text:p>0.2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8581923.0599999987" table:style-name="ce20">
            <text:p>8581923.06</text:p>
          </table:table-cell>
          <table:table-cell office:value-type="float" office:value="-209.73999999999984" table:style-name="ce20">
            <text:p>-209.74</text:p>
          </table:table-cell>
          <table:table-cell office:value-type="float" office:value="8581713.3199999984" table:style-name="ce20">
            <text:p>8581713.32</text:p>
          </table:table-cell>
          <table:table-cell office:value-type="float" office:value="6128223.9299999997" table:style-name="ce20">
            <text:p>6128223.93</text:p>
          </table:table-cell>
          <table:table-cell office:value-type="float" office:value="2231645.9300000002" table:style-name="ce20">
            <text:p>2231645.93</text:p>
          </table:table-cell>
          <table:table-cell office:value-type="float" office:value="2231645.9300000002" table:style-name="ce20">
            <text:p>2231645.93</text:p>
          </table:table-cell>
          <table:table-cell office:value-type="float" office:value="2231645.9300000002" table:style-name="ce20">
            <text:p>2231645.93</text:p>
          </table:table-cell>
          <table:table-cell office:value-type="float" office:value="221843.46000000002" table:style-name="ce20">
            <text:p>221843.46</text:p>
          </table:table-cell>
          <table:table-cell office:value-type="float" office:value="6350067.3899999987" table:style-name="ce20">
            <text:p>6350067.39</text:p>
          </table:table-cell>
          <table:table-cell office:value-type="float" office:value="6350067.3899999987" table:style-name="ce20">
            <text:p>6350067.39</text:p>
          </table:table-cell>
          <table:table-cell office:value-type="float" office:value="0.26004666513376384" table:style-name="ce21">
            <text:p>0.2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796564.1999999993" table:style-name="ce20">
            <text:p>8796564.20</text:p>
          </table:table-cell>
          <table:table-cell office:value-type="float" office:value="3543.23" table:style-name="ce20">
            <text:p>3543.23</text:p>
          </table:table-cell>
          <table:table-cell office:value-type="float" office:value="8800107.4299999997" table:style-name="ce20">
            <text:p>8800107.43</text:p>
          </table:table-cell>
          <table:table-cell office:value-type="float" office:value="8605280.6699999999" table:style-name="ce20">
            <text:p>8605280.67</text:p>
          </table:table-cell>
          <table:table-cell office:value-type="float" office:value="145541.31" table:style-name="ce20">
            <text:p>145541.31</text:p>
          </table:table-cell>
          <table:table-cell office:value-type="float" office:value="145472.74" table:style-name="ce20">
            <text:p>145472.74</text:p>
          </table:table-cell>
          <table:table-cell office:value-type="float" office:value="145351.74" table:style-name="ce20">
            <text:p>145351.74</text:p>
          </table:table-cell>
          <table:table-cell office:value-type="float" office:value="49285.45" table:style-name="ce20">
            <text:p>49285.45</text:p>
          </table:table-cell>
          <table:table-cell office:value-type="float" office:value="8654634.6899999995" table:style-name="ce20">
            <text:p>8654634.69</text:p>
          </table:table-cell>
          <table:table-cell office:value-type="float" office:value="8654755.6899999995" table:style-name="ce20">
            <text:p>8654755.69</text:p>
          </table:table-cell>
          <table:table-cell office:value-type="float" office:value="1.653079137466848E-2" table:style-name="ce21">
            <text:p>0.0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272944.09" table:style-name="ce20">
            <text:p>2272944.09</text:p>
          </table:table-cell>
          <table:table-cell office:value-type="float" office:value="24899.08" table:style-name="ce20">
            <text:p>24899.08</text:p>
          </table:table-cell>
          <table:table-cell office:value-type="float" office:value="2297843.17" table:style-name="ce20">
            <text:p>2297843.17</text:p>
          </table:table-cell>
          <table:table-cell office:value-type="float" office:value="353080.21000000008" table:style-name="ce20">
            <text:p>353080.21</text:p>
          </table:table-cell>
          <table:table-cell office:value-type="float" office:value="1924089.1800000002" table:style-name="ce20">
            <text:p>1924089.18</text:p>
          </table:table-cell>
          <table:table-cell office:value-type="float" office:value="1924045.7400000002" table:style-name="ce20">
            <text:p>1924045.74</text:p>
          </table:table-cell>
          <table:table-cell office:value-type="float" office:value="1923949.9100000001" table:style-name="ce20">
            <text:p>1923949.91</text:p>
          </table:table-cell>
          <table:table-cell office:value-type="float" office:value="20673.78" table:style-name="ce20">
            <text:p>20673.78</text:p>
          </table:table-cell>
          <table:table-cell office:value-type="float" office:value="373797.4299999997" table:style-name="ce20">
            <text:p>373797.43</text:p>
          </table:table-cell>
          <table:table-cell office:value-type="float" office:value="373893.25999999978" table:style-name="ce20">
            <text:p>373893.26</text:p>
          </table:table-cell>
          <table:table-cell office:value-type="float" office:value="0.83732683114313688" table:style-name="ce21">
            <text:p>0.8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447576.0699999994" table:style-name="ce20">
            <text:p>5447576.07</text:p>
          </table:table-cell>
          <table:table-cell office:value-type="float" office:value="7161.8100000000077" table:style-name="ce20">
            <text:p>7161.81</text:p>
          </table:table-cell>
          <table:table-cell office:value-type="float" office:value="5454737.879999999" table:style-name="ce20">
            <text:p>5454737.88</text:p>
          </table:table-cell>
          <table:table-cell office:value-type="float" office:value="3951043.6599999997" table:style-name="ce20">
            <text:p>3951043.66</text:p>
          </table:table-cell>
          <table:table-cell office:value-type="float" office:value="1377131.43" table:style-name="ce20">
            <text:p>1377131.43</text:p>
          </table:table-cell>
          <table:table-cell office:value-type="float" office:value="1377096.58" table:style-name="ce20">
            <text:p>1377096.58</text:p>
          </table:table-cell>
          <table:table-cell office:value-type="float" office:value="1377019.95" table:style-name="ce20">
            <text:p>1377019.95</text:p>
          </table:table-cell>
          <table:table-cell office:value-type="float" office:value="126562.79" table:style-name="ce20">
            <text:p>126562.79</text:p>
          </table:table-cell>
          <table:table-cell office:value-type="float" office:value="4077641.2999999989" table:style-name="ce20">
            <text:p>4077641.30</text:p>
          </table:table-cell>
          <table:table-cell office:value-type="float" office:value="4077717.9299999988" table:style-name="ce20">
            <text:p>4077717.93</text:p>
          </table:table-cell>
          <table:table-cell office:value-type="float" office:value="0.25245880009178373" table:style-name="ce21">
            <text:p>0.2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5091.67" table:style-name="ce20">
            <text:p>45091.67</text:p>
          </table:table-cell>
          <table:table-cell office:value-type="float" office:value="0" table:style-name="ce20">
            <text:p>0.00</text:p>
          </table:table-cell>
          <table:table-cell office:value-type="float" office:value="45091.67" table:style-name="ce20">
            <text:p>45091.67</text:p>
          </table:table-cell>
          <table:table-cell office:value-type="float" office:value="23905" table:style-name="ce20">
            <text:p>23905.00</text:p>
          </table:table-cell>
          <table:table-cell office:value-type="float" office:value="13024.5" table:style-name="ce20">
            <text:p>13024.50</text:p>
          </table:table-cell>
          <table:table-cell office:value-type="float" office:value="13024.5" table:style-name="ce20">
            <text:p>13024.50</text:p>
          </table:table-cell>
          <table:table-cell office:value-type="float" office:value="13024.5" table:style-name="ce20">
            <text:p>13024.50</text:p>
          </table:table-cell>
          <table:table-cell office:value-type="float" office:value="8162.17" table:style-name="ce20">
            <text:p>8162.17</text:p>
          </table:table-cell>
          <table:table-cell office:value-type="float" office:value="32067.17" table:style-name="ce20">
            <text:p>32067.17</text:p>
          </table:table-cell>
          <table:table-cell office:value-type="float" office:value="32067.17" table:style-name="ce20">
            <text:p>32067.17</text:p>
          </table:table-cell>
          <table:table-cell office:value-type="float" office:value="0.28884492412900209" table:style-name="ce21">
            <text:p>0.2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90940" table:style-name="ce20">
            <text:p>1190940.00</text:p>
          </table:table-cell>
          <table:table-cell office:value-type="float" office:value="6300" table:style-name="ce20">
            <text:p>6300.00</text:p>
          </table:table-cell>
          <table:table-cell office:value-type="float" office:value="1197240" table:style-name="ce20">
            <text:p>1197240.00</text:p>
          </table:table-cell>
          <table:table-cell office:value-type="float" office:value="840690" table:style-name="ce20">
            <text:p>840690.00</text:p>
          </table:table-cell>
          <table:table-cell office:value-type="float" office:value="350250" table:style-name="ce20">
            <text:p>350250.00</text:p>
          </table:table-cell>
          <table:table-cell office:value-type="float" office:value="350250" table:style-name="ce20">
            <text:p>350250.00</text:p>
          </table:table-cell>
          <table:table-cell office:value-type="float" office:value="350250" table:style-name="ce20">
            <text:p>350250.00</text:p>
          </table:table-cell>
          <table:table-cell office:value-type="float" office:value="6300" table:style-name="ce20">
            <text:p>6300.00</text:p>
          </table:table-cell>
          <table:table-cell office:value-type="float" office:value="846990" table:style-name="ce20">
            <text:p>846990.00</text:p>
          </table:table-cell>
          <table:table-cell office:value-type="float" office:value="846990" table:style-name="ce20">
            <text:p>846990.00</text:p>
          </table:table-cell>
          <table:table-cell office:value-type="float" office:value="0.29254786007817979" table:style-name="ce21">
            <text:p>0.2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1596.74000000008" table:style-name="ce20">
            <text:p>211596.74</text:p>
          </table:table-cell>
          <table:table-cell office:value-type="float" office:value="-7440.3799999999846" table:style-name="ce20">
            <text:p>-7440.38</text:p>
          </table:table-cell>
          <table:table-cell office:value-type="float" office:value="204156.36000000002" table:style-name="ce20">
            <text:p>204156.36</text:p>
          </table:table-cell>
          <table:table-cell office:value-type="float" office:value="157249" table:style-name="ce20">
            <text:p>157249.00</text:p>
          </table:table-cell>
          <table:table-cell office:value-type="float" office:value="41444.43" table:style-name="ce20">
            <text:p>41444.43</text:p>
          </table:table-cell>
          <table:table-cell office:value-type="float" office:value="35944.43" table:style-name="ce20">
            <text:p>35944.43</text:p>
          </table:table-cell>
          <table:table-cell office:value-type="float" office:value="35944.43" table:style-name="ce20">
            <text:p>35944.43</text:p>
          </table:table-cell>
          <table:table-cell office:value-type="float" office:value="5462.93" table:style-name="ce20">
            <text:p>5462.93</text:p>
          </table:table-cell>
          <table:table-cell office:value-type="float" office:value="168211.93000000002" table:style-name="ce20">
            <text:p>168211.93</text:p>
          </table:table-cell>
          <table:table-cell office:value-type="float" office:value="168211.93000000002" table:style-name="ce20">
            <text:p>168211.93</text:p>
          </table:table-cell>
          <table:table-cell office:value-type="float" office:value="0.17606323898016205" table:style-name="ce21">
            <text:p>0.1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659969.66" table:style-name="ce20">
            <text:p>11659969.66</text:p>
          </table:table-cell>
          <table:table-cell office:value-type="float" office:value="-3072321.84" table:style-name="ce20">
            <text:p>-3072321.84</text:p>
          </table:table-cell>
          <table:table-cell office:value-type="float" office:value="8587647.8200000003" table:style-name="ce20">
            <text:p>8587647.82</text:p>
          </table:table-cell>
          <table:table-cell office:value-type="float" office:value="5606445" table:style-name="ce20">
            <text:p>560644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981202.82" table:style-name="ce20">
            <text:p>2981202.82</text:p>
          </table:table-cell>
          <table:table-cell office:value-type="float" office:value="8587647.8200000003" table:style-name="ce20">
            <text:p>8587647.82</text:p>
          </table:table-cell>
          <table:table-cell office:value-type="float" office:value="8587647.8200000003" table:style-name="ce20">
            <text:p>8587647.8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72963.2" table:style-name="ce20">
            <text:p>372963.20</text:p>
          </table:table-cell>
          <table:table-cell office:value-type="float" office:value="-25685.16" table:style-name="ce20">
            <text:p>-25685.16</text:p>
          </table:table-cell>
          <table:table-cell office:value-type="float" office:value="347278.04" table:style-name="ce20">
            <text:p>347278.04</text:p>
          </table:table-cell>
          <table:table-cell office:value-type="float" office:value="52600" table:style-name="ce20">
            <text:p>52600.00</text:p>
          </table:table-cell>
          <table:table-cell office:value-type="float" office:value="10200" table:style-name="ce20">
            <text:p>10200.00</text:p>
          </table:table-cell>
          <table:table-cell office:value-type="float" office:value="10200" table:style-name="ce20">
            <text:p>10200.00</text:p>
          </table:table-cell>
          <table:table-cell office:value-type="float" office:value="3200" table:style-name="ce20">
            <text:p>3200.00</text:p>
          </table:table-cell>
          <table:table-cell office:value-type="float" office:value="284478.04000000004" table:style-name="ce20">
            <text:p>284478.04</text:p>
          </table:table-cell>
          <table:table-cell office:value-type="float" office:value="337078.04" table:style-name="ce20">
            <text:p>337078.04</text:p>
          </table:table-cell>
          <table:table-cell office:value-type="float" office:value="344078.04" table:style-name="ce20">
            <text:p>344078.04</text:p>
          </table:table-cell>
          <table:table-cell office:value-type="float" office:value="2.9371278414264262E-2" table:style-name="ce21">
            <text:p>0.0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33281.34" table:style-name="ce20">
            <text:p>2033281.34</text:p>
          </table:table-cell>
          <table:table-cell office:value-type="float" office:value="-2900" table:style-name="ce20">
            <text:p>-2900.00</text:p>
          </table:table-cell>
          <table:table-cell office:value-type="float" office:value="2030381.34" table:style-name="ce20">
            <text:p>2030381.34</text:p>
          </table:table-cell>
          <table:table-cell office:value-type="float" office:value="1684755.1800000002" table:style-name="ce20">
            <text:p>1684755.18</text:p>
          </table:table-cell>
          <table:table-cell office:value-type="float" office:value="153906.16" table:style-name="ce20">
            <text:p>153906.16</text:p>
          </table:table-cell>
          <table:table-cell office:value-type="float" office:value="153906.16" table:style-name="ce20">
            <text:p>153906.16</text:p>
          </table:table-cell>
          <table:table-cell office:value-type="float" office:value="153906.16" table:style-name="ce20">
            <text:p>153906.16</text:p>
          </table:table-cell>
          <table:table-cell office:value-type="float" office:value="191720" table:style-name="ce20">
            <text:p>191720.00</text:p>
          </table:table-cell>
          <table:table-cell office:value-type="float" office:value="1876475.1800000002" table:style-name="ce20">
            <text:p>1876475.18</text:p>
          </table:table-cell>
          <table:table-cell office:value-type="float" office:value="1876475.1800000002" table:style-name="ce20">
            <text:p>1876475.18</text:p>
          </table:table-cell>
          <table:table-cell office:value-type="float" office:value="7.580160286540065E-2" table:style-name="ce21">
            <text:p>0.0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645504" table:style-name="ce20">
            <text:p>5645504.00</text:p>
          </table:table-cell>
          <table:table-cell office:value-type="float" office:value="10964" table:style-name="ce20">
            <text:p>10964.00</text:p>
          </table:table-cell>
          <table:table-cell office:value-type="float" office:value="5656468" table:style-name="ce20">
            <text:p>5656468.00</text:p>
          </table:table-cell>
          <table:table-cell office:value-type="float" office:value="4083283.2699999996" table:style-name="ce20">
            <text:p>4083283.27</text:p>
          </table:table-cell>
          <table:table-cell office:value-type="float" office:value="1445584.73" table:style-name="ce20">
            <text:p>1445584.73</text:p>
          </table:table-cell>
          <table:table-cell office:value-type="float" office:value="1445584.73" table:style-name="ce20">
            <text:p>1445584.73</text:p>
          </table:table-cell>
          <table:table-cell office:value-type="float" office:value="1445504.73" table:style-name="ce20">
            <text:p>1445504.73</text:p>
          </table:table-cell>
          <table:table-cell office:value-type="float" office:value="127600" table:style-name="ce20">
            <text:p>127600.00</text:p>
          </table:table-cell>
          <table:table-cell office:value-type="float" office:value="4210883.2699999996" table:style-name="ce20">
            <text:p>4210883.27</text:p>
          </table:table-cell>
          <table:table-cell office:value-type="float" office:value="4210963.2699999996" table:style-name="ce20">
            <text:p>4210963.27</text:p>
          </table:table-cell>
          <table:table-cell office:value-type="float" office:value="0.25556314116865858" table:style-name="ce21">
            <text:p>0.2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93342.38999999996" table:style-name="ce20">
            <text:p>393342.39</text:p>
          </table:table-cell>
          <table:table-cell office:value-type="float" office:value="800" table:style-name="ce20">
            <text:p>800.00</text:p>
          </table:table-cell>
          <table:table-cell office:value-type="float" office:value="394142.38999999996" table:style-name="ce20">
            <text:p>394142.39</text:p>
          </table:table-cell>
          <table:table-cell office:value-type="float" office:value="275741.68" table:style-name="ce20">
            <text:p>275741.68</text:p>
          </table:table-cell>
          <table:table-cell office:value-type="float" office:value="101061.12" table:style-name="ce20">
            <text:p>101061.12</text:p>
          </table:table-cell>
          <table:table-cell office:value-type="float" office:value="101061.12" table:style-name="ce20">
            <text:p>101061.12</text:p>
          </table:table-cell>
          <table:table-cell office:value-type="float" office:value="101061.12" table:style-name="ce20">
            <text:p>101061.12</text:p>
          </table:table-cell>
          <table:table-cell office:value-type="float" office:value="17339.59" table:style-name="ce20">
            <text:p>17339.59</text:p>
          </table:table-cell>
          <table:table-cell office:value-type="float" office:value="293081.26999999996" table:style-name="ce20">
            <text:p>293081.27</text:p>
          </table:table-cell>
          <table:table-cell office:value-type="float" office:value="293081.26999999996" table:style-name="ce20">
            <text:p>293081.27</text:p>
          </table:table-cell>
          <table:table-cell office:value-type="float" office:value="0.25640763988872145" table:style-name="ce21">
            <text:p>0.2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060325" table:style-name="ce20">
            <text:p>3060325.00</text:p>
          </table:table-cell>
          <table:table-cell office:value-type="float" office:value="450" table:style-name="ce20">
            <text:p>450.00</text:p>
          </table:table-cell>
          <table:table-cell office:value-type="float" office:value="3060775" table:style-name="ce20">
            <text:p>3060775.00</text:p>
          </table:table-cell>
          <table:table-cell office:value-type="float" office:value="2095016.55" table:style-name="ce20">
            <text:p>2095016.55</text:p>
          </table:table-cell>
          <table:table-cell office:value-type="float" office:value="932095.12" table:style-name="ce20">
            <text:p>932095.12</text:p>
          </table:table-cell>
          <table:table-cell office:value-type="float" office:value="932095.12" table:style-name="ce20">
            <text:p>932095.12</text:p>
          </table:table-cell>
          <table:table-cell office:value-type="float" office:value="932095.12" table:style-name="ce20">
            <text:p>932095.12</text:p>
          </table:table-cell>
          <table:table-cell office:value-type="float" office:value="33663.33" table:style-name="ce20">
            <text:p>33663.33</text:p>
          </table:table-cell>
          <table:table-cell office:value-type="float" office:value="2128679.88" table:style-name="ce20">
            <text:p>2128679.88</text:p>
          </table:table-cell>
          <table:table-cell office:value-type="float" office:value="2128679.88" table:style-name="ce20">
            <text:p>2128679.88</text:p>
          </table:table-cell>
          <table:table-cell office:value-type="float" office:value="0.30452912089258438" table:style-name="ce2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858550" table:style-name="ce20">
            <text:p>2858550.00</text:p>
          </table:table-cell>
          <table:table-cell office:value-type="float" office:value="-1525.54" table:style-name="ce20">
            <text:p>-1525.54</text:p>
          </table:table-cell>
          <table:table-cell office:value-type="float" office:value="2857024.46" table:style-name="ce20">
            <text:p>2857024.46</text:p>
          </table:table-cell>
          <table:table-cell office:value-type="float" office:value="2055270" table:style-name="ce20">
            <text:p>205527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01754.46" table:style-name="ce20">
            <text:p>801754.46</text:p>
          </table:table-cell>
          <table:table-cell office:value-type="float" office:value="2857024.46" table:style-name="ce20">
            <text:p>2857024.46</text:p>
          </table:table-cell>
          <table:table-cell office:value-type="float" office:value="2857024.46" table:style-name="ce20">
            <text:p>2857024.4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49950" table:style-name="ce20">
            <text:p>649950.00</text:p>
          </table:table-cell>
          <table:table-cell office:value-type="float" office:value="0" table:style-name="ce20">
            <text:p>0.00</text:p>
          </table:table-cell>
          <table:table-cell office:value-type="float" office:value="649950" table:style-name="ce20">
            <text:p>649950.00</text:p>
          </table:table-cell>
          <table:table-cell office:value-type="float" office:value="469850" table:style-name="ce20">
            <text:p>4698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0100" table:style-name="ce20">
            <text:p>180100.00</text:p>
          </table:table-cell>
          <table:table-cell office:value-type="float" office:value="649950" table:style-name="ce20">
            <text:p>649950.00</text:p>
          </table:table-cell>
          <table:table-cell office:value-type="float" office:value="649950" table:style-name="ce20">
            <text:p>64995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796296.3900000001" table:style-name="ce20">
            <text:p>1796296.39</text:p>
          </table:table-cell>
          <table:table-cell office:value-type="float" office:value="-64631" table:style-name="ce20">
            <text:p>-64631.00</text:p>
          </table:table-cell>
          <table:table-cell office:value-type="float" office:value="1731665.3900000001" table:style-name="ce20">
            <text:p>1731665.39</text:p>
          </table:table-cell>
          <table:table-cell office:value-type="float" office:value="0" table:style-name="ce20">
            <text:p>0.00</text:p>
          </table:table-cell>
          <table:table-cell office:value-type="float" office:value="161980.35999999999" table:style-name="ce20">
            <text:p>161980.36</text:p>
          </table:table-cell>
          <table:table-cell office:value-type="float" office:value="161980.35999999999" table:style-name="ce20">
            <text:p>161980.36</text:p>
          </table:table-cell>
          <table:table-cell office:value-type="float" office:value="161980.35999999999" table:style-name="ce20">
            <text:p>161980.36</text:p>
          </table:table-cell>
          <table:table-cell office:value-type="float" office:value="1569685.03" table:style-name="ce20">
            <text:p>1569685.03</text:p>
          </table:table-cell>
          <table:table-cell office:value-type="float" office:value="1569685.0300000003" table:style-name="ce20">
            <text:p>1569685.03</text:p>
          </table:table-cell>
          <table:table-cell office:value-type="float" office:value="1569685.0300000003" table:style-name="ce20">
            <text:p>1569685.03</text:p>
          </table:table-cell>
          <table:table-cell office:value-type="float" office:value="9.3540219106648531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610685.1" table:style-name="ce20">
            <text:p>610685.10</text:p>
          </table:table-cell>
          <table:table-cell office:value-type="float" office:value="34296.370000000003" table:style-name="ce20">
            <text:p>34296.37</text:p>
          </table:table-cell>
          <table:table-cell office:value-type="float" office:value="644981.47" table:style-name="ce20">
            <text:p>644981.47</text:p>
          </table:table-cell>
          <table:table-cell office:value-type="float" office:value="0" table:style-name="ce20">
            <text:p>0.00</text:p>
          </table:table-cell>
          <table:table-cell office:value-type="float" office:value="37630.870000000003" table:style-name="ce20">
            <text:p>37630.87</text:p>
          </table:table-cell>
          <table:table-cell office:value-type="float" office:value="37630.870000000003" table:style-name="ce20">
            <text:p>37630.87</text:p>
          </table:table-cell>
          <table:table-cell office:value-type="float" office:value="37630.870000000003" table:style-name="ce20">
            <text:p>37630.87</text:p>
          </table:table-cell>
          <table:table-cell office:value-type="float" office:value="607350.6" table:style-name="ce20">
            <text:p>607350.60</text:p>
          </table:table-cell>
          <table:table-cell office:value-type="float" office:value="607350.6" table:style-name="ce20">
            <text:p>607350.60</text:p>
          </table:table-cell>
          <table:table-cell office:value-type="float" office:value="607350.6" table:style-name="ce20">
            <text:p>607350.60</text:p>
          </table:table-cell>
          <table:table-cell office:value-type="float" office:value="5.8344110257927261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423979.33" table:style-name="ce20">
            <text:p>423979.33</text:p>
          </table:table-cell>
          <table:table-cell office:value-type="float" office:value="-7300" table:style-name="ce20">
            <text:p>-7300.00</text:p>
          </table:table-cell>
          <table:table-cell office:value-type="float" office:value="416679.33" table:style-name="ce20">
            <text:p>416679.33</text:p>
          </table:table-cell>
          <table:table-cell office:value-type="float" office:value="0" table:style-name="ce20">
            <text:p>0.00</text:p>
          </table:table-cell>
          <table:table-cell office:value-type="float" office:value="409309.02" table:style-name="ce20">
            <text:p>409309.02</text:p>
          </table:table-cell>
          <table:table-cell office:value-type="float" office:value="64960.79" table:style-name="ce20">
            <text:p>64960.79</text:p>
          </table:table-cell>
          <table:table-cell office:value-type="float" office:value="45428.97" table:style-name="ce20">
            <text:p>45428.97</text:p>
          </table:table-cell>
          <table:table-cell office:value-type="float" office:value="7370.31" table:style-name="ce20">
            <text:p>7370.31</text:p>
          </table:table-cell>
          <table:table-cell office:value-type="float" office:value="351718.54000000004" table:style-name="ce20">
            <text:p>351718.54</text:p>
          </table:table-cell>
          <table:table-cell office:value-type="float" office:value="371250.36" table:style-name="ce20">
            <text:p>371250.36</text:p>
          </table:table-cell>
          <table:table-cell office:value-type="float" office:value="0.15590115785201056" table:style-name="ce2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570.4" table:style-name="ce20">
            <text:p>2570.40</text:p>
          </table:table-cell>
          <table:table-cell office:value-type="float" office:value="4305.7700000000004" table:style-name="ce20">
            <text:p>4305.77</text:p>
          </table:table-cell>
          <table:table-cell office:value-type="float" office:value="6876.17" table:style-name="ce20">
            <text:p>6876.17</text:p>
          </table:table-cell>
          <table:table-cell office:value-type="float" office:value="0" table:style-name="ce20">
            <text:p>0.00</text:p>
          </table:table-cell>
          <table:table-cell office:value-type="float" office:value="6876.17" table:style-name="ce20">
            <text:p>6876.17</text:p>
          </table:table-cell>
          <table:table-cell office:value-type="float" office:value="1273.5999999999999" table:style-name="ce20">
            <text:p>1273.60</text:p>
          </table:table-cell>
          <table:table-cell office:value-type="float" office:value="1273.5999999999999" table:style-name="ce20">
            <text:p>1273.60</text:p>
          </table:table-cell>
          <table:table-cell office:value-type="float" office:value="0" table:style-name="ce20">
            <text:p>0.00</text:p>
          </table:table-cell>
          <table:table-cell office:value-type="float" office:value="5602.57" table:style-name="ce20">
            <text:p>5602.57</text:p>
          </table:table-cell>
          <table:table-cell office:value-type="float" office:value="5602.57" table:style-name="ce20">
            <text:p>5602.57</text:p>
          </table:table-cell>
          <table:table-cell office:value-type="float" office:value="0.18521938811867653" table:style-name="ce21">
            <text:p>0.1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34092.04999999993" table:style-name="ce20">
            <text:p>834092.05</text:p>
          </table:table-cell>
          <table:table-cell office:value-type="float" office:value="-9957.4100000000035" table:style-name="ce20">
            <text:p>-9957.41</text:p>
          </table:table-cell>
          <table:table-cell office:value-type="float" office:value="824134.6399999999" table:style-name="ce20">
            <text:p>824134.64</text:p>
          </table:table-cell>
          <table:table-cell office:value-type="float" office:value="190573.96" table:style-name="ce20">
            <text:p>190573.96</text:p>
          </table:table-cell>
          <table:table-cell office:value-type="float" office:value="512060.94999999995" table:style-name="ce20">
            <text:p>512060.95</text:p>
          </table:table-cell>
          <table:table-cell office:value-type="float" office:value="72085.3" table:style-name="ce20">
            <text:p>72085.30</text:p>
          </table:table-cell>
          <table:table-cell office:value-type="float" office:value="64116.77" table:style-name="ce20">
            <text:p>64116.77</text:p>
          </table:table-cell>
          <table:table-cell office:value-type="float" office:value="121499.73" table:style-name="ce20">
            <text:p>121499.73</text:p>
          </table:table-cell>
          <table:table-cell office:value-type="float" office:value="752049.33999999985" table:style-name="ce20">
            <text:p>752049.34</text:p>
          </table:table-cell>
          <table:table-cell office:value-type="float" office:value="760017.86999999988" table:style-name="ce20">
            <text:p>760017.87</text:p>
          </table:table-cell>
          <table:table-cell office:value-type="float" office:value="8.746786811436541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5070417.1800000016" table:style-name="ce20">
            <text:p>5070417.18</text:p>
          </table:table-cell>
          <table:table-cell office:value-type="float" office:value="39558.289999999804" table:style-name="ce20">
            <text:p>39558.29</text:p>
          </table:table-cell>
          <table:table-cell office:value-type="float" office:value="5109975.4700000007" table:style-name="ce20">
            <text:p>5109975.47</text:p>
          </table:table-cell>
          <table:table-cell office:value-type="float" office:value="923867.83000000007" table:style-name="ce20">
            <text:p>923867.83</text:p>
          </table:table-cell>
          <table:table-cell office:value-type="float" office:value="3547957.9599999995" table:style-name="ce20">
            <text:p>3547957.96</text:p>
          </table:table-cell>
          <table:table-cell office:value-type="float" office:value="702770.12999999989" table:style-name="ce20">
            <text:p>702770.13</text:p>
          </table:table-cell>
          <table:table-cell office:value-type="float" office:value="578121.17999999993" table:style-name="ce20">
            <text:p>578121.18</text:p>
          </table:table-cell>
          <table:table-cell office:value-type="float" office:value="638149.68000000017" table:style-name="ce20">
            <text:p>638149.68</text:p>
          </table:table-cell>
          <table:table-cell office:value-type="float" office:value="4407205.3400000008" table:style-name="ce20">
            <text:p>4407205.34</text:p>
          </table:table-cell>
          <table:table-cell office:value-type="float" office:value="4531854.290000001" table:style-name="ce20">
            <text:p>4531854.29</text:p>
          </table:table-cell>
          <table:table-cell office:value-type="float" office:value="0.13752906136749024" table:style-name="ce2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98043.77999999997" table:style-name="ce20">
            <text:p>198043.78</text:p>
          </table:table-cell>
          <table:table-cell office:value-type="float" office:value="264342.98" table:style-name="ce20">
            <text:p>264342.98</text:p>
          </table:table-cell>
          <table:table-cell office:value-type="float" office:value="462386.76" table:style-name="ce20">
            <text:p>462386.76</text:p>
          </table:table-cell>
          <table:table-cell office:value-type="float" office:value="70000" table:style-name="ce20">
            <text:p>70000.00</text:p>
          </table:table-cell>
          <table:table-cell office:value-type="float" office:value="392386.76" table:style-name="ce20">
            <text:p>392386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62386.76" table:style-name="ce20">
            <text:p>462386.76</text:p>
          </table:table-cell>
          <table:table-cell office:value-type="float" office:value="462386.76" table:style-name="ce20">
            <text:p>462386.7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783351.73" table:style-name="ce20">
            <text:p>3783351.73</text:p>
          </table:table-cell>
          <table:table-cell office:value-type="float" office:value="279002.18000000023" table:style-name="ce20">
            <text:p>279002.18</text:p>
          </table:table-cell>
          <table:table-cell office:value-type="float" office:value="4062353.9100000006" table:style-name="ce20">
            <text:p>4062353.91</text:p>
          </table:table-cell>
          <table:table-cell office:value-type="float" office:value="1153401.71" table:style-name="ce20">
            <text:p>1153401.71</text:p>
          </table:table-cell>
          <table:table-cell office:value-type="float" office:value="2505934.94" table:style-name="ce20">
            <text:p>2505934.94</text:p>
          </table:table-cell>
          <table:table-cell office:value-type="float" office:value="833711.42" table:style-name="ce20">
            <text:p>833711.42</text:p>
          </table:table-cell>
          <table:table-cell office:value-type="float" office:value="696879.78" table:style-name="ce20">
            <text:p>696879.78</text:p>
          </table:table-cell>
          <table:table-cell office:value-type="float" office:value="403017.26" table:style-name="ce20">
            <text:p>403017.26</text:p>
          </table:table-cell>
          <table:table-cell office:value-type="float" office:value="3228642.4900000007" table:style-name="ce20">
            <text:p>3228642.49</text:p>
          </table:table-cell>
          <table:table-cell office:value-type="float" office:value="3365474.1300000008" table:style-name="ce20">
            <text:p>3365474.13</text:p>
          </table:table-cell>
          <table:table-cell office:value-type="float" office:value="0.20522865276403254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48632.92" table:style-name="ce20">
            <text:p>1048632.92</text:p>
          </table:table-cell>
          <table:table-cell office:value-type="float" office:value="15603.870000000083" table:style-name="ce20">
            <text:p>15603.87</text:p>
          </table:table-cell>
          <table:table-cell office:value-type="float" office:value="1064236.7899999998" table:style-name="ce20">
            <text:p>1064236.79</text:p>
          </table:table-cell>
          <table:table-cell office:value-type="float" office:value="67760.2" table:style-name="ce20">
            <text:p>67760.20</text:p>
          </table:table-cell>
          <table:table-cell office:value-type="float" office:value="994779.71" table:style-name="ce20">
            <text:p>994779.71</text:p>
          </table:table-cell>
          <table:table-cell office:value-type="float" office:value="112487.55" table:style-name="ce20">
            <text:p>112487.55</text:p>
          </table:table-cell>
          <table:table-cell office:value-type="float" office:value="111458.90999999999" table:style-name="ce20">
            <text:p>111458.91</text:p>
          </table:table-cell>
          <table:table-cell office:value-type="float" office:value="1696.8799999999999" table:style-name="ce20">
            <text:p>1696.88</text:p>
          </table:table-cell>
          <table:table-cell office:value-type="float" office:value="951749.23999999976" table:style-name="ce20">
            <text:p>951749.24</text:p>
          </table:table-cell>
          <table:table-cell office:value-type="float" office:value="952777.87999999977" table:style-name="ce20">
            <text:p>952777.88</text:p>
          </table:table-cell>
          <table:table-cell office:value-type="float" office:value="0.10569785883835121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424442.3200000003" table:style-name="ce20">
            <text:p>3424442.32</text:p>
          </table:table-cell>
          <table:table-cell office:value-type="float" office:value="771091.97999999975" table:style-name="ce20">
            <text:p>771091.98</text:p>
          </table:table-cell>
          <table:table-cell office:value-type="float" office:value="4195534.3000000007" table:style-name="ce20">
            <text:p>4195534.30</text:p>
          </table:table-cell>
          <table:table-cell office:value-type="float" office:value="482303.80000000005" table:style-name="ce20">
            <text:p>482303.80</text:p>
          </table:table-cell>
          <table:table-cell office:value-type="float" office:value="3664191.5" table:style-name="ce20">
            <text:p>3664191.50</text:p>
          </table:table-cell>
          <table:table-cell office:value-type="float" office:value="654335.16000000027" table:style-name="ce20">
            <text:p>654335.16</text:p>
          </table:table-cell>
          <table:table-cell office:value-type="float" office:value="574893.35000000021" table:style-name="ce20">
            <text:p>574893.35</text:p>
          </table:table-cell>
          <table:table-cell office:value-type="float" office:value="49039" table:style-name="ce20">
            <text:p>49039.00</text:p>
          </table:table-cell>
          <table:table-cell office:value-type="float" office:value="3541199.1400000006" table:style-name="ce20">
            <text:p>3541199.14</text:p>
          </table:table-cell>
          <table:table-cell office:value-type="float" office:value="3620640.9500000007" table:style-name="ce20">
            <text:p>3620640.95</text:p>
          </table:table-cell>
          <table:table-cell office:value-type="float" office:value="0.15595991194732936" table:style-name="ce2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87446.31" table:style-name="ce20">
            <text:p>187446.31</text:p>
          </table:table-cell>
          <table:table-cell office:value-type="float" office:value="-21430.550000000003" table:style-name="ce20">
            <text:p>-21430.55</text:p>
          </table:table-cell>
          <table:table-cell office:value-type="float" office:value="166015.76" table:style-name="ce20">
            <text:p>166015.76</text:p>
          </table:table-cell>
          <table:table-cell office:value-type="float" office:value="0" table:style-name="ce20">
            <text:p>0.00</text:p>
          </table:table-cell>
          <table:table-cell office:value-type="float" office:value="116435.37" table:style-name="ce20">
            <text:p>116435.37</text:p>
          </table:table-cell>
          <table:table-cell office:value-type="float" office:value="14386.2" table:style-name="ce20">
            <text:p>14386.20</text:p>
          </table:table-cell>
          <table:table-cell office:value-type="float" office:value="14386.2" table:style-name="ce20">
            <text:p>14386.20</text:p>
          </table:table-cell>
          <table:table-cell office:value-type="float" office:value="49580.39" table:style-name="ce20">
            <text:p>49580.39</text:p>
          </table:table-cell>
          <table:table-cell office:value-type="float" office:value="151629.56" table:style-name="ce20">
            <text:p>151629.56</text:p>
          </table:table-cell>
          <table:table-cell office:value-type="float" office:value="151629.56" table:style-name="ce20">
            <text:p>151629.56</text:p>
          </table:table-cell>
          <table:table-cell office:value-type="float" office:value="8.6655628357211384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91494.93" table:style-name="ce20">
            <text:p>91494.93</text:p>
          </table:table-cell>
          <table:table-cell office:value-type="float" office:value="-2831.93" table:style-name="ce20">
            <text:p>-2831.93</text:p>
          </table:table-cell>
          <table:table-cell office:value-type="float" office:value="88663" table:style-name="ce20">
            <text:p>88663.00</text:p>
          </table:table-cell>
          <table:table-cell office:value-type="float" office:value="0" table:style-name="ce20">
            <text:p>0.00</text:p>
          </table:table-cell>
          <table:table-cell office:value-type="float" office:value="84141.19" table:style-name="ce20">
            <text:p>84141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521.8100000000004" table:style-name="ce20">
            <text:p>4521.81</text:p>
          </table:table-cell>
          <table:table-cell office:value-type="float" office:value="88663" table:style-name="ce20">
            <text:p>88663.00</text:p>
          </table:table-cell>
          <table:table-cell office:value-type="float" office:value="88663" table:style-name="ce20">
            <text:p>88663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8259030.5199999996" table:style-name="ce20">
            <text:p>8259030.52</text:p>
          </table:table-cell>
          <table:table-cell office:value-type="float" office:value="1741871.2400000002" table:style-name="ce20">
            <text:p>1741871.24</text:p>
          </table:table-cell>
          <table:table-cell office:value-type="float" office:value="10000901.760000002" table:style-name="ce20">
            <text:p>10000901.76</text:p>
          </table:table-cell>
          <table:table-cell office:value-type="float" office:value="3212028.1399999997" table:style-name="ce20">
            <text:p>3212028.14</text:p>
          </table:table-cell>
          <table:table-cell office:value-type="float" office:value="4598028.3499999996" table:style-name="ce20">
            <text:p>4598028.35</text:p>
          </table:table-cell>
          <table:table-cell office:value-type="float" office:value="1125899.49" table:style-name="ce20">
            <text:p>1125899.49</text:p>
          </table:table-cell>
          <table:table-cell office:value-type="float" office:value="884460.52" table:style-name="ce20">
            <text:p>884460.52</text:p>
          </table:table-cell>
          <table:table-cell office:value-type="float" office:value="2190845.27" table:style-name="ce20">
            <text:p>2190845.27</text:p>
          </table:table-cell>
          <table:table-cell office:value-type="float" office:value="8875002.2700000014" table:style-name="ce20">
            <text:p>8875002.27</text:p>
          </table:table-cell>
          <table:table-cell office:value-type="float" office:value="9116441.2400000021" table:style-name="ce20">
            <text:p>9116441.24</text:p>
          </table:table-cell>
          <table:table-cell office:value-type="float" office:value="0.11257979700422532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389750.13" table:style-name="ce20">
            <text:p>2389750.13</text:p>
          </table:table-cell>
          <table:table-cell office:value-type="float" office:value="801059.42000000016" table:style-name="ce20">
            <text:p>801059.42</text:p>
          </table:table-cell>
          <table:table-cell office:value-type="float" office:value="3190809.5500000003" table:style-name="ce20">
            <text:p>3190809.55</text:p>
          </table:table-cell>
          <table:table-cell office:value-type="float" office:value="1499659.2600000002" table:style-name="ce20">
            <text:p>1499659.26</text:p>
          </table:table-cell>
          <table:table-cell office:value-type="float" office:value="1016540.5199999999" table:style-name="ce20">
            <text:p>1016540.52</text:p>
          </table:table-cell>
          <table:table-cell office:value-type="float" office:value="399134.04" table:style-name="ce20">
            <text:p>399134.04</text:p>
          </table:table-cell>
          <table:table-cell office:value-type="float" office:value="282030.07" table:style-name="ce20">
            <text:p>282030.07</text:p>
          </table:table-cell>
          <table:table-cell office:value-type="float" office:value="674609.77" table:style-name="ce20">
            <text:p>674609.77</text:p>
          </table:table-cell>
          <table:table-cell office:value-type="float" office:value="2791675.5100000002" table:style-name="ce20">
            <text:p>2791675.51</text:p>
          </table:table-cell>
          <table:table-cell office:value-type="float" office:value="2908779.4800000004" table:style-name="ce20">
            <text:p>2908779.48</text:p>
          </table:table-cell>
          <table:table-cell office:value-type="float" office:value="0.12508864404019349" table:style-name="ce2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3255.41999999998" table:style-name="ce20">
            <text:p>203255.42</text:p>
          </table:table-cell>
          <table:table-cell office:value-type="float" office:value="44875.630000000005" table:style-name="ce20">
            <text:p>44875.63</text:p>
          </table:table-cell>
          <table:table-cell office:value-type="float" office:value="248131.05" table:style-name="ce20">
            <text:p>248131.05</text:p>
          </table:table-cell>
          <table:table-cell office:value-type="float" office:value="5460" table:style-name="ce20">
            <text:p>5460.00</text:p>
          </table:table-cell>
          <table:table-cell office:value-type="float" office:value="241671.05" table:style-name="ce20">
            <text:p>241671.05</text:p>
          </table:table-cell>
          <table:table-cell office:value-type="float" office:value="61855.069999999992" table:style-name="ce20">
            <text:p>61855.07</text:p>
          </table:table-cell>
          <table:table-cell office:value-type="float" office:value="45894.069999999992" table:style-name="ce20">
            <text:p>45894.07</text:p>
          </table:table-cell>
          <table:table-cell office:value-type="float" office:value="1000" table:style-name="ce20">
            <text:p>1000.00</text:p>
          </table:table-cell>
          <table:table-cell office:value-type="float" office:value="186275.97999999998" table:style-name="ce20">
            <text:p>186275.98</text:p>
          </table:table-cell>
          <table:table-cell office:value-type="float" office:value="202236.97999999998" table:style-name="ce20">
            <text:p>202236.98</text:p>
          </table:table-cell>
          <table:table-cell office:value-type="float" office:value="0.24928387640321514" table:style-name="ce2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7516.03" table:style-name="ce20">
            <text:p>107516.03</text:p>
          </table:table-cell>
          <table:table-cell office:value-type="float" office:value="-3816.4599999999982" table:style-name="ce20">
            <text:p>-3816.46</text:p>
          </table:table-cell>
          <table:table-cell office:value-type="float" office:value="103699.57" table:style-name="ce20">
            <text:p>103699.57</text:p>
          </table:table-cell>
          <table:table-cell office:value-type="float" office:value="1560" table:style-name="ce20">
            <text:p>1560.00</text:p>
          </table:table-cell>
          <table:table-cell office:value-type="float" office:value="61486.07" table:style-name="ce20">
            <text:p>61486.07</text:p>
          </table:table-cell>
          <table:table-cell office:value-type="float" office:value="21865.58" table:style-name="ce20">
            <text:p>21865.58</text:p>
          </table:table-cell>
          <table:table-cell office:value-type="float" office:value="21865.58" table:style-name="ce20">
            <text:p>21865.58</text:p>
          </table:table-cell>
          <table:table-cell office:value-type="float" office:value="40653.5" table:style-name="ce20">
            <text:p>40653.50</text:p>
          </table:table-cell>
          <table:table-cell office:value-type="float" office:value="81833.990000000005" table:style-name="ce20">
            <text:p>81833.99</text:p>
          </table:table-cell>
          <table:table-cell office:value-type="float" office:value="81833.990000000005" table:style-name="ce20">
            <text:p>81833.99</text:p>
          </table:table-cell>
          <table:table-cell office:value-type="float" office:value="0.21085506911938015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5129081.98" table:style-name="ce20">
            <text:p>15129081.98</text:p>
          </table:table-cell>
          <table:table-cell office:value-type="float" office:value="693421.94999999972" table:style-name="ce20">
            <text:p>693421.95</text:p>
          </table:table-cell>
          <table:table-cell office:value-type="float" office:value="15822503.930000002" table:style-name="ce20">
            <text:p>15822503.93</text:p>
          </table:table-cell>
          <table:table-cell office:value-type="float" office:value="2215691.7399999998" table:style-name="ce20">
            <text:p>2215691.74</text:p>
          </table:table-cell>
          <table:table-cell office:value-type="float" office:value="12319410.140000002" table:style-name="ce20">
            <text:p>12319410.14</text:p>
          </table:table-cell>
          <table:table-cell office:value-type="float" office:value="3537135.5099999993" table:style-name="ce20">
            <text:p>3537135.51</text:p>
          </table:table-cell>
          <table:table-cell office:value-type="float" office:value="2923760.3400000008" table:style-name="ce20">
            <text:p>2923760.34</text:p>
          </table:table-cell>
          <table:table-cell office:value-type="float" office:value="1287402.05" table:style-name="ce20">
            <text:p>1287402.05</text:p>
          </table:table-cell>
          <table:table-cell office:value-type="float" office:value="12285368.420000002" table:style-name="ce20">
            <text:p>12285368.42</text:p>
          </table:table-cell>
          <table:table-cell office:value-type="float" office:value="12898743.59" table:style-name="ce20">
            <text:p>12898743.59</text:p>
          </table:table-cell>
          <table:table-cell office:value-type="float" office:value="0.22355093262410072" table:style-name="ce21">
            <text:p>0.2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79917" table:style-name="ce20">
            <text:p>79917.00</text:p>
          </table:table-cell>
          <table:table-cell office:value-type="float" office:value="-21190" table:style-name="ce20">
            <text:p>-21190.00</text:p>
          </table:table-cell>
          <table:table-cell office:value-type="float" office:value="58727" table:style-name="ce20">
            <text:p>58727.00</text:p>
          </table:table-cell>
          <table:table-cell office:value-type="float" office:value="6300" table:style-name="ce20">
            <text:p>63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2427" table:style-name="ce20">
            <text:p>52427.00</text:p>
          </table:table-cell>
          <table:table-cell office:value-type="float" office:value="58727" table:style-name="ce20">
            <text:p>58727.00</text:p>
          </table:table-cell>
          <table:table-cell office:value-type="float" office:value="58727" table:style-name="ce20">
            <text:p>58727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041.55000000005" table:style-name="ce20">
            <text:p>132041.55</text:p>
          </table:table-cell>
          <table:table-cell office:value-type="float" office:value="-3050.3199999999997" table:style-name="ce20">
            <text:p>-3050.32</text:p>
          </table:table-cell>
          <table:table-cell office:value-type="float" office:value="128991.23000000001" table:style-name="ce20">
            <text:p>128991.23</text:p>
          </table:table-cell>
          <table:table-cell office:value-type="float" office:value="77173.540000000008" table:style-name="ce20">
            <text:p>77173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1817.69" table:style-name="ce20">
            <text:p>51817.69</text:p>
          </table:table-cell>
          <table:table-cell office:value-type="float" office:value="128991.23000000001" table:style-name="ce20">
            <text:p>128991.23</text:p>
          </table:table-cell>
          <table:table-cell office:value-type="float" office:value="128991.23000000001" table:style-name="ce20">
            <text:p>128991.2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4143.9" table:style-name="ce20">
            <text:p>124143.90</text:p>
          </table:table-cell>
          <table:table-cell office:value-type="float" office:value="59718.91" table:style-name="ce20">
            <text:p>59718.91</text:p>
          </table:table-cell>
          <table:table-cell office:value-type="float" office:value="183862.81" table:style-name="ce20">
            <text:p>183862.81</text:p>
          </table:table-cell>
          <table:table-cell office:value-type="float" office:value="60764.69" table:style-name="ce20">
            <text:p>60764.69</text:p>
          </table:table-cell>
          <table:table-cell office:value-type="float" office:value="35811" table:style-name="ce20">
            <text:p>35811.00</text:p>
          </table:table-cell>
          <table:table-cell office:value-type="float" office:value="31014" table:style-name="ce20">
            <text:p>31014.00</text:p>
          </table:table-cell>
          <table:table-cell office:value-type="float" office:value="31014" table:style-name="ce20">
            <text:p>31014.00</text:p>
          </table:table-cell>
          <table:table-cell office:value-type="float" office:value="87287.12" table:style-name="ce20">
            <text:p>87287.12</text:p>
          </table:table-cell>
          <table:table-cell office:value-type="float" office:value="152848.81" table:style-name="ce20">
            <text:p>152848.81</text:p>
          </table:table-cell>
          <table:table-cell office:value-type="float" office:value="152848.81" table:style-name="ce20">
            <text:p>152848.81</text:p>
          </table:table-cell>
          <table:table-cell office:value-type="float" office:value="0.16868011535339855" table:style-name="ce2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44404.85" table:style-name="ce20">
            <text:p>444404.85</text:p>
          </table:table-cell>
          <table:table-cell office:value-type="float" office:value="-105148.11" table:style-name="ce20">
            <text:p>-105148.11</text:p>
          </table:table-cell>
          <table:table-cell office:value-type="float" office:value="339256.74" table:style-name="ce20">
            <text:p>339256.74</text:p>
          </table:table-cell>
          <table:table-cell office:value-type="float" office:value="310204.61" table:style-name="ce20">
            <text:p>310204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9052.13" table:style-name="ce20">
            <text:p>29052.13</text:p>
          </table:table-cell>
          <table:table-cell office:value-type="float" office:value="339256.74" table:style-name="ce20">
            <text:p>339256.74</text:p>
          </table:table-cell>
          <table:table-cell office:value-type="float" office:value="339256.74" table:style-name="ce20">
            <text:p>339256.7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6125" table:style-name="ce20">
            <text:p>6125.00</text:p>
          </table:table-cell>
          <table:table-cell office:value-type="float" office:value="-6125" table:style-name="ce20">
            <text:p>-612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787391.00000000012" table:style-name="ce20">
            <text:p>787391.00</text:p>
          </table:table-cell>
          <table:table-cell office:value-type="float" office:value="12353.710000000006" table:style-name="ce20">
            <text:p>12353.71</text:p>
          </table:table-cell>
          <table:table-cell office:value-type="float" office:value="799744.71" table:style-name="ce20">
            <text:p>799744.71</text:p>
          </table:table-cell>
          <table:table-cell office:value-type="float" office:value="31042.690000000002" table:style-name="ce20">
            <text:p>31042.69</text:p>
          </table:table-cell>
          <table:table-cell office:value-type="float" office:value="745226.57999999984" table:style-name="ce20">
            <text:p>745226.58</text:p>
          </table:table-cell>
          <table:table-cell office:value-type="float" office:value="333235.68000000005" table:style-name="ce20">
            <text:p>333235.68</text:p>
          </table:table-cell>
          <table:table-cell office:value-type="float" office:value="127144.83" table:style-name="ce20">
            <text:p>127144.83</text:p>
          </table:table-cell>
          <table:table-cell office:value-type="float" office:value="23475.440000000002" table:style-name="ce20">
            <text:p>23475.44</text:p>
          </table:table-cell>
          <table:table-cell office:value-type="float" office:value="466509.02999999991" table:style-name="ce20">
            <text:p>466509.03</text:p>
          </table:table-cell>
          <table:table-cell office:value-type="float" office:value="672599.88" table:style-name="ce20">
            <text:p>672599.88</text:p>
          </table:table-cell>
          <table:table-cell office:value-type="float" office:value="0.41667756702010578" table:style-name="ce21">
            <text:p>0.4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8185383.4500000002" table:style-name="ce20">
            <text:p>8185383.45</text:p>
          </table:table-cell>
          <table:table-cell office:value-type="float" office:value="1692201.5899999999" table:style-name="ce20">
            <text:p>1692201.59</text:p>
          </table:table-cell>
          <table:table-cell office:value-type="float" office:value="9877585.0399999972" table:style-name="ce20">
            <text:p>9877585.04</text:p>
          </table:table-cell>
          <table:table-cell office:value-type="float" office:value="1243662.26" table:style-name="ce20">
            <text:p>1243662.26</text:p>
          </table:table-cell>
          <table:table-cell office:value-type="float" office:value="8442677.0800000019" table:style-name="ce20">
            <text:p>8442677.08</text:p>
          </table:table-cell>
          <table:table-cell office:value-type="float" office:value="1970783.1700000002" table:style-name="ce20">
            <text:p>1970783.17</text:p>
          </table:table-cell>
          <table:table-cell office:value-type="float" office:value="1822888.9899999998" table:style-name="ce20">
            <text:p>1822888.99</text:p>
          </table:table-cell>
          <table:table-cell office:value-type="float" office:value="191245.7" table:style-name="ce20">
            <text:p>191245.70</text:p>
          </table:table-cell>
          <table:table-cell office:value-type="float" office:value="7906801.8699999973" table:style-name="ce20">
            <text:p>7906801.87</text:p>
          </table:table-cell>
          <table:table-cell office:value-type="float" office:value="8054696.049999997" table:style-name="ce20">
            <text:p>8054696.05</text:p>
          </table:table-cell>
          <table:table-cell office:value-type="float" office:value="0.19952074945638745" table:style-name="ce21">
            <text:p>0.2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558450.0199999999" table:style-name="ce20">
            <text:p>558450.02</text:p>
          </table:table-cell>
          <table:table-cell office:value-type="float" office:value="788876.67" table:style-name="ce20">
            <text:p>788876.67</text:p>
          </table:table-cell>
          <table:table-cell office:value-type="float" office:value="1347326.69" table:style-name="ce20">
            <text:p>1347326.69</text:p>
          </table:table-cell>
          <table:table-cell office:value-type="float" office:value="329486.21999999997" table:style-name="ce20">
            <text:p>329486.22</text:p>
          </table:table-cell>
          <table:table-cell office:value-type="float" office:value="931468.28" table:style-name="ce20">
            <text:p>931468.28</text:p>
          </table:table-cell>
          <table:table-cell office:value-type="float" office:value="359272.88999999996" table:style-name="ce20">
            <text:p>359272.89</text:p>
          </table:table-cell>
          <table:table-cell office:value-type="float" office:value="323960.26999999996" table:style-name="ce20">
            <text:p>323960.27</text:p>
          </table:table-cell>
          <table:table-cell office:value-type="float" office:value="86372.19" table:style-name="ce20">
            <text:p>86372.19</text:p>
          </table:table-cell>
          <table:table-cell office:value-type="float" office:value="988053.8" table:style-name="ce20">
            <text:p>988053.80</text:p>
          </table:table-cell>
          <table:table-cell office:value-type="float" office:value="1023366.4199999999" table:style-name="ce20">
            <text:p>1023366.42</text:p>
          </table:table-cell>
          <table:table-cell office:value-type="float" office:value="0.26665610699065123" table:style-name="ce21">
            <text:p>0.2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12960.61" table:style-name="ce20">
            <text:p>112960.61</text:p>
          </table:table-cell>
          <table:table-cell office:value-type="float" office:value="-91184.61" table:style-name="ce20">
            <text:p>-91184.61</text:p>
          </table:table-cell>
          <table:table-cell office:value-type="float" office:value="21776" table:style-name="ce20">
            <text:p>21776.00</text:p>
          </table:table-cell>
          <table:table-cell office:value-type="float" office:value="0" table:style-name="ce20">
            <text:p>0.00</text:p>
          </table:table-cell>
          <table:table-cell office:value-type="float" office:value="8130" table:style-name="ce20">
            <text:p>8130.00</text:p>
          </table:table-cell>
          <table:table-cell office:value-type="float" office:value="2900" table:style-name="ce20">
            <text:p>2900.00</text:p>
          </table:table-cell>
          <table:table-cell office:value-type="float" office:value="0" table:style-name="ce20">
            <text:p>0.00</text:p>
          </table:table-cell>
          <table:table-cell office:value-type="float" office:value="13646" table:style-name="ce20">
            <text:p>13646.00</text:p>
          </table:table-cell>
          <table:table-cell office:value-type="float" office:value="18876" table:style-name="ce20">
            <text:p>18876.00</text:p>
          </table:table-cell>
          <table:table-cell office:value-type="float" office:value="21776" table:style-name="ce20">
            <text:p>21776.00</text:p>
          </table:table-cell>
          <table:table-cell office:value-type="float" office:value="0.13317413666421749" table:style-name="ce2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11839042.759999998" table:style-name="ce20">
            <text:p>11839042.76</text:p>
          </table:table-cell>
          <table:table-cell office:value-type="float" office:value="-55042.759999999544" table:style-name="ce20">
            <text:p>-55042.76</text:p>
          </table:table-cell>
          <table:table-cell office:value-type="float" office:value="11784000" table:style-name="ce20">
            <text:p>11784000.00</text:p>
          </table:table-cell>
          <table:table-cell office:value-type="float" office:value="0" table:style-name="ce20">
            <text:p>0.00</text:p>
          </table:table-cell>
          <table:table-cell office:value-type="float" office:value="2455246.5499999998" table:style-name="ce20">
            <text:p>2455246.55</text:p>
          </table:table-cell>
          <table:table-cell office:value-type="float" office:value="2455246.5499999998" table:style-name="ce20">
            <text:p>2455246.55</text:p>
          </table:table-cell>
          <table:table-cell office:value-type="float" office:value="2455246.5499999998" table:style-name="ce20">
            <text:p>2455246.55</text:p>
          </table:table-cell>
          <table:table-cell office:value-type="float" office:value="9328753.4500000011" table:style-name="ce20">
            <text:p>9328753.45</text:p>
          </table:table-cell>
          <table:table-cell office:value-type="float" office:value="9328753.4499999993" table:style-name="ce20">
            <text:p>9328753.45</text:p>
          </table:table-cell>
          <table:table-cell office:value-type="float" office:value="9328753.4499999993" table:style-name="ce20">
            <text:p>9328753.45</text:p>
          </table:table-cell>
          <table:table-cell office:value-type="float" office:value="0.20835425577053632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450.8500000000004" table:style-name="ce20">
            <text:p>4450.85</text:p>
          </table:table-cell>
          <table:table-cell office:value-type="float" office:value="-1300.57" table:style-name="ce20">
            <text:p>-1300.57</text:p>
          </table:table-cell>
          <table:table-cell office:value-type="float" office:value="3150.28" table:style-name="ce20">
            <text:p>3150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150.28" table:style-name="ce20">
            <text:p>3150.28</text:p>
          </table:table-cell>
          <table:table-cell office:value-type="float" office:value="3150.28" table:style-name="ce20">
            <text:p>3150.28</text:p>
          </table:table-cell>
          <table:table-cell office:value-type="float" office:value="3150.28" table:style-name="ce20">
            <text:p>3150.2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9095" table:style-name="ce20">
            <text:p>49095.00</text:p>
          </table:table-cell>
          <table:table-cell office:value-type="float" office:value="-301" table:style-name="ce20">
            <text:p>-301.00</text:p>
          </table:table-cell>
          <table:table-cell office:value-type="float" office:value="48794" table:style-name="ce20">
            <text:p>48794.00</text:p>
          </table:table-cell>
          <table:table-cell office:value-type="float" office:value="2649" table:style-name="ce20">
            <text:p>2649.00</text:p>
          </table:table-cell>
          <table:table-cell office:value-type="float" office:value="46145" table:style-name="ce20">
            <text:p>46145.00</text:p>
          </table:table-cell>
          <table:table-cell office:value-type="float" office:value="5195" table:style-name="ce20">
            <text:p>5195.00</text:p>
          </table:table-cell>
          <table:table-cell office:value-type="float" office:value="5195" table:style-name="ce20">
            <text:p>5195.00</text:p>
          </table:table-cell>
          <table:table-cell office:value-type="float" office:value="0" table:style-name="ce20">
            <text:p>0.00</text:p>
          </table:table-cell>
          <table:table-cell office:value-type="float" office:value="43599" table:style-name="ce20">
            <text:p>43599.00</text:p>
          </table:table-cell>
          <table:table-cell office:value-type="float" office:value="43599" table:style-name="ce20">
            <text:p>43599.00</text:p>
          </table:table-cell>
          <table:table-cell office:value-type="float" office:value="0.10646800836168381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2000" table:style-name="ce20">
            <text:p>2000.00</text:p>
          </table:table-cell>
          <table:table-cell office:value-type="float" office:value="31816.25" table:style-name="ce20">
            <text:p>31816.25</text:p>
          </table:table-cell>
          <table:table-cell office:value-type="float" office:value="33816.25" table:style-name="ce20">
            <text:p>33816.25</text:p>
          </table:table-cell>
          <table:table-cell office:value-type="float" office:value="19000" table:style-name="ce20">
            <text:p>19000.00</text:p>
          </table:table-cell>
          <table:table-cell office:value-type="float" office:value="14816.25" table:style-name="ce20">
            <text:p>14816.25</text:p>
          </table:table-cell>
          <table:table-cell office:value-type="float" office:value="5315.25" table:style-name="ce20">
            <text:p>5315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8501" table:style-name="ce20">
            <text:p>28501.00</text:p>
          </table:table-cell>
          <table:table-cell office:value-type="float" office:value="33816.25" table:style-name="ce20">
            <text:p>33816.2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58850.62999999995" table:style-name="ce20">
            <text:p>458850.63</text:p>
          </table:table-cell>
          <table:table-cell office:value-type="float" office:value="34656.170000000006" table:style-name="ce20">
            <text:p>34656.17</text:p>
          </table:table-cell>
          <table:table-cell office:value-type="float" office:value="493506.79999999993" table:style-name="ce20">
            <text:p>493506.80</text:p>
          </table:table-cell>
          <table:table-cell office:value-type="float" office:value="95660.96" table:style-name="ce20">
            <text:p>95660.96</text:p>
          </table:table-cell>
          <table:table-cell office:value-type="float" office:value="377789.20999999996" table:style-name="ce20">
            <text:p>377789.21</text:p>
          </table:table-cell>
          <table:table-cell office:value-type="float" office:value="125090.35" table:style-name="ce20">
            <text:p>125090.35</text:p>
          </table:table-cell>
          <table:table-cell office:value-type="float" office:value="125090.35" table:style-name="ce20">
            <text:p>125090.35</text:p>
          </table:table-cell>
          <table:table-cell office:value-type="float" office:value="20056.629999999997" table:style-name="ce20">
            <text:p>20056.63</text:p>
          </table:table-cell>
          <table:table-cell office:value-type="float" office:value="368416.44999999995" table:style-name="ce20">
            <text:p>368416.45</text:p>
          </table:table-cell>
          <table:table-cell office:value-type="float" office:value="368416.44999999995" table:style-name="ce20">
            <text:p>368416.45</text:p>
          </table:table-cell>
          <table:table-cell office:value-type="float" office:value="0.25347239389609227" table:style-name="ce2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07544.37000000011" table:style-name="ce20">
            <text:p>907544.37</text:p>
          </table:table-cell>
          <table:table-cell office:value-type="float" office:value="126127.64" table:style-name="ce20">
            <text:p>126127.64</text:p>
          </table:table-cell>
          <table:table-cell office:value-type="float" office:value="1033672.0100000001" table:style-name="ce20">
            <text:p>1033672.01</text:p>
          </table:table-cell>
          <table:table-cell office:value-type="float" office:value="62265.78" table:style-name="ce20">
            <text:p>62265.78</text:p>
          </table:table-cell>
          <table:table-cell office:value-type="float" office:value="971406.2300000001" table:style-name="ce20">
            <text:p>971406.23</text:p>
          </table:table-cell>
          <table:table-cell office:value-type="float" office:value="225848.24" table:style-name="ce20">
            <text:p>225848.24</text:p>
          </table:table-cell>
          <table:table-cell office:value-type="float" office:value="213111.95999999996" table:style-name="ce20">
            <text:p>213111.96</text:p>
          </table:table-cell>
          <table:table-cell office:value-type="float" office:value="0" table:style-name="ce20">
            <text:p>0.00</text:p>
          </table:table-cell>
          <table:table-cell office:value-type="float" office:value="807823.77000000014" table:style-name="ce20">
            <text:p>807823.77</text:p>
          </table:table-cell>
          <table:table-cell office:value-type="float" office:value="820560.05000000016" table:style-name="ce20">
            <text:p>820560.05</text:p>
          </table:table-cell>
          <table:table-cell office:value-type="float" office:value="0.21849120205934566" table:style-name="ce21">
            <text:p>0.2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17238.21000000002" table:style-name="ce20">
            <text:p>117238.21</text:p>
          </table:table-cell>
          <table:table-cell office:value-type="float" office:value="-20056.710000000006" table:style-name="ce20">
            <text:p>-20056.71</text:p>
          </table:table-cell>
          <table:table-cell office:value-type="float" office:value="97181.5" table:style-name="ce20">
            <text:p>97181.50</text:p>
          </table:table-cell>
          <table:table-cell office:value-type="float" office:value="190" table:style-name="ce20">
            <text:p>190.00</text:p>
          </table:table-cell>
          <table:table-cell office:value-type="float" office:value="96241.5" table:style-name="ce20">
            <text:p>96241.50</text:p>
          </table:table-cell>
          <table:table-cell office:value-type="float" office:value="19296.580000000002" table:style-name="ce20">
            <text:p>19296.58</text:p>
          </table:table-cell>
          <table:table-cell office:value-type="float" office:value="14840.599999999997" table:style-name="ce20">
            <text:p>14840.60</text:p>
          </table:table-cell>
          <table:table-cell office:value-type="float" office:value="750" table:style-name="ce20">
            <text:p>750.00</text:p>
          </table:table-cell>
          <table:table-cell office:value-type="float" office:value="77884.92" table:style-name="ce20">
            <text:p>77884.92</text:p>
          </table:table-cell>
          <table:table-cell office:value-type="float" office:value="82340.900000000009" table:style-name="ce20">
            <text:p>82340.90</text:p>
          </table:table-cell>
          <table:table-cell office:value-type="float" office:value="0.19856227779978702" table:style-name="ce21">
            <text:p>0.2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51792.32" table:style-name="ce20">
            <text:p>51792.32</text:p>
          </table:table-cell>
          <table:table-cell office:value-type="float" office:value="-3346.2400000000016" table:style-name="ce20">
            <text:p>-3346.24</text:p>
          </table:table-cell>
          <table:table-cell office:value-type="float" office:value="48446.080000000002" table:style-name="ce20">
            <text:p>48446.08</text:p>
          </table:table-cell>
          <table:table-cell office:value-type="float" office:value="0" table:style-name="ce20">
            <text:p>0.00</text:p>
          </table:table-cell>
          <table:table-cell office:value-type="float" office:value="48445.880000000005" table:style-name="ce20">
            <text:p>48445.88</text:p>
          </table:table-cell>
          <table:table-cell office:value-type="float" office:value="4069.16" table:style-name="ce20">
            <text:p>4069.16</text:p>
          </table:table-cell>
          <table:table-cell office:value-type="float" office:value="1334.1100000000004" table:style-name="ce20">
            <text:p>1334.11</text:p>
          </table:table-cell>
          <table:table-cell office:value-type="float" office:value="0.2" table:style-name="ce20">
            <text:p>0.20</text:p>
          </table:table-cell>
          <table:table-cell office:value-type="float" office:value="44376.92" table:style-name="ce20">
            <text:p>44376.92</text:p>
          </table:table-cell>
          <table:table-cell office:value-type="float" office:value="47111.97" table:style-name="ce20">
            <text:p>47111.97</text:p>
          </table:table-cell>
          <table:table-cell office:value-type="float" office:value="8.3993586271582751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609.6" table:style-name="ce20">
            <text:p>9609.60</text:p>
          </table:table-cell>
          <table:table-cell office:value-type="float" office:value="-1029.5999999999999" table:style-name="ce20">
            <text:p>-1029.60</text:p>
          </table:table-cell>
          <table:table-cell office:value-type="float" office:value="8580" table:style-name="ce20">
            <text:p>8580.00</text:p>
          </table:table-cell>
          <table:table-cell office:value-type="float" office:value="0" table:style-name="ce20">
            <text:p>0.00</text:p>
          </table:table-cell>
          <table:table-cell office:value-type="float" office:value="8580" table:style-name="ce20">
            <text:p>8580.00</text:p>
          </table:table-cell>
          <table:table-cell office:value-type="float" office:value="2640" table:style-name="ce20">
            <text:p>2640.00</text:p>
          </table:table-cell>
          <table:table-cell office:value-type="float" office:value="2640" table:style-name="ce20">
            <text:p>2640.00</text:p>
          </table:table-cell>
          <table:table-cell office:value-type="float" office:value="0" table:style-name="ce20">
            <text:p>0.00</text:p>
          </table:table-cell>
          <table:table-cell office:value-type="float" office:value="5940" table:style-name="ce20">
            <text:p>5940.00</text:p>
          </table:table-cell>
          <table:table-cell office:value-type="float" office:value="5940" table:style-name="ce20">
            <text:p>5940.00</text:p>
          </table:table-cell>
          <table:table-cell office:value-type="float" office:value="0.30769230769230771" table:style-name="ce21">
            <text:p>0.3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409718.32" table:style-name="ce20">
            <text:p>3409718.32</text:p>
          </table:table-cell>
          <table:table-cell office:value-type="float" office:value="-280000" table:style-name="ce20">
            <text:p>-280000.00</text:p>
          </table:table-cell>
          <table:table-cell office:value-type="float" office:value="3129718.32" table:style-name="ce20">
            <text:p>3129718.32</text:p>
          </table:table-cell>
          <table:table-cell office:value-type="float" office:value="0" table:style-name="ce20">
            <text:p>0.00</text:p>
          </table:table-cell>
          <table:table-cell office:value-type="float" office:value="2300588.3199999998" table:style-name="ce20">
            <text:p>2300588.32</text:p>
          </table:table-cell>
          <table:table-cell office:value-type="float" office:value="555431.22" table:style-name="ce20">
            <text:p>555431.22</text:p>
          </table:table-cell>
          <table:table-cell office:value-type="float" office:value="555431.22" table:style-name="ce20">
            <text:p>555431.22</text:p>
          </table:table-cell>
          <table:table-cell office:value-type="float" office:value="829130" table:style-name="ce20">
            <text:p>829130.00</text:p>
          </table:table-cell>
          <table:table-cell office:value-type="float" office:value="2574287.0999999996" table:style-name="ce20">
            <text:p>2574287.10</text:p>
          </table:table-cell>
          <table:table-cell office:value-type="float" office:value="2574287.0999999996" table:style-name="ce20">
            <text:p>2574287.10</text:p>
          </table:table-cell>
          <table:table-cell office:value-type="float" office:value="0.17747003506692577" table:style-name="ce21">
            <text:p>0.1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0">
            <text:p>0.00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00" table:style-name="ce20">
            <text:p>2000.00</text:p>
          </table:table-cell>
          <table:table-cell office:value-type="float" office:value="2000" table:style-name="ce20">
            <text:p>2000.00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13270643.41" table:style-name="ce20">
            <text:p>13270643.41</text:p>
          </table:table-cell>
          <table:table-cell office:value-type="float" office:value="-4812808.2599999988" table:style-name="ce20">
            <text:p>-4812808.26</text:p>
          </table:table-cell>
          <table:table-cell office:value-type="float" office:value="8457835.1500000022" table:style-name="ce20">
            <text:p>8457835.15</text:p>
          </table:table-cell>
          <table:table-cell office:value-type="float" office:value="593227.67999999993" table:style-name="ce20">
            <text:p>593227.68</text:p>
          </table:table-cell>
          <table:table-cell office:value-type="float" office:value="7806469.4399999995" table:style-name="ce20">
            <text:p>7806469.44</text:p>
          </table:table-cell>
          <table:table-cell office:value-type="float" office:value="1754163.4300000002" table:style-name="ce20">
            <text:p>1754163.43</text:p>
          </table:table-cell>
          <table:table-cell office:value-type="float" office:value="1545640.9100000001" table:style-name="ce20">
            <text:p>1545640.91</text:p>
          </table:table-cell>
          <table:table-cell office:value-type="float" office:value="58138.03" table:style-name="ce20">
            <text:p>58138.03</text:p>
          </table:table-cell>
          <table:table-cell office:value-type="float" office:value="6703671.7200000025" table:style-name="ce20">
            <text:p>6703671.72</text:p>
          </table:table-cell>
          <table:table-cell office:value-type="float" office:value="6912194.2400000021" table:style-name="ce20">
            <text:p>6912194.24</text:p>
          </table:table-cell>
          <table:table-cell office:value-type="float" office:value="0.2074009955136096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446053.0599999998" table:style-name="ce20">
            <text:p>1446053.06</text:p>
          </table:table-cell>
          <table:table-cell office:value-type="float" office:value="383407.99999999994" table:style-name="ce20">
            <text:p>383408.00</text:p>
          </table:table-cell>
          <table:table-cell office:value-type="float" office:value="1829461.0600000003" table:style-name="ce20">
            <text:p>1829461.06</text:p>
          </table:table-cell>
          <table:table-cell office:value-type="float" office:value="528082.02" table:style-name="ce20">
            <text:p>528082.02</text:p>
          </table:table-cell>
          <table:table-cell office:value-type="float" office:value="1296915.6400000001" table:style-name="ce20">
            <text:p>1296915.64</text:p>
          </table:table-cell>
          <table:table-cell office:value-type="float" office:value="430146.31999999995" table:style-name="ce20">
            <text:p>430146.32</text:p>
          </table:table-cell>
          <table:table-cell office:value-type="float" office:value="413492.30999999988" table:style-name="ce20">
            <text:p>413492.31</text:p>
          </table:table-cell>
          <table:table-cell office:value-type="float" office:value="4463.3999999999996" table:style-name="ce20">
            <text:p>4463.40</text:p>
          </table:table-cell>
          <table:table-cell office:value-type="float" office:value="1399314.7400000002" table:style-name="ce20">
            <text:p>1399314.74</text:p>
          </table:table-cell>
          <table:table-cell office:value-type="float" office:value="1415968.7500000005" table:style-name="ce20">
            <text:p>1415968.75</text:p>
          </table:table-cell>
          <table:table-cell office:value-type="float" office:value="0.23512187791523689" table:style-name="ce2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89968.1" table:style-name="ce20">
            <text:p>89968.10</text:p>
          </table:table-cell>
          <table:table-cell office:value-type="float" office:value="-47568.1" table:style-name="ce20">
            <text:p>-47568.10</text:p>
          </table:table-cell>
          <table:table-cell office:value-type="float" office:value="42400" table:style-name="ce20">
            <text:p>424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2400" table:style-name="ce20">
            <text:p>42400.00</text:p>
          </table:table-cell>
          <table:table-cell office:value-type="float" office:value="42400" table:style-name="ce20">
            <text:p>42400.00</text:p>
          </table:table-cell>
          <table:table-cell office:value-type="float" office:value="42400" table:style-name="ce20">
            <text:p>424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07576.59" table:style-name="ce20">
            <text:p>107576.59</text:p>
          </table:table-cell>
          <table:table-cell office:value-type="float" office:value="2096.5899999999965" table:style-name="ce20">
            <text:p>2096.59</text:p>
          </table:table-cell>
          <table:table-cell office:value-type="float" office:value="109673.18" table:style-name="ce20">
            <text:p>109673.18</text:p>
          </table:table-cell>
          <table:table-cell office:value-type="float" office:value="35000" table:style-name="ce20">
            <text:p>35000.00</text:p>
          </table:table-cell>
          <table:table-cell office:value-type="float" office:value="60753.18" table:style-name="ce20">
            <text:p>60753.1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3920" table:style-name="ce20">
            <text:p>13920.00</text:p>
          </table:table-cell>
          <table:table-cell office:value-type="float" office:value="109673.18" table:style-name="ce20">
            <text:p>109673.18</text:p>
          </table:table-cell>
          <table:table-cell office:value-type="float" office:value="109673.18" table:style-name="ce20">
            <text:p>109673.1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166888.3700000001" table:style-name="ce20">
            <text:p>1166888.37</text:p>
          </table:table-cell>
          <table:table-cell office:value-type="float" office:value="1035356.84" table:style-name="ce20">
            <text:p>1035356.84</text:p>
          </table:table-cell>
          <table:table-cell office:value-type="float" office:value="2202245.21" table:style-name="ce20">
            <text:p>2202245.21</text:p>
          </table:table-cell>
          <table:table-cell office:value-type="float" office:value="17917.760000000002" table:style-name="ce20">
            <text:p>17917.76</text:p>
          </table:table-cell>
          <table:table-cell office:value-type="float" office:value="1741599.3699999999" table:style-name="ce20">
            <text:p>1741599.37</text:p>
          </table:table-cell>
          <table:table-cell office:value-type="float" office:value="215445.22000000003" table:style-name="ce20">
            <text:p>215445.22</text:p>
          </table:table-cell>
          <table:table-cell office:value-type="float" office:value="187649.34000000003" table:style-name="ce20">
            <text:p>187649.34</text:p>
          </table:table-cell>
          <table:table-cell office:value-type="float" office:value="442728.08000000007" table:style-name="ce20">
            <text:p>442728.08</text:p>
          </table:table-cell>
          <table:table-cell office:value-type="float" office:value="1986799.99" table:style-name="ce20">
            <text:p>1986799.99</text:p>
          </table:table-cell>
          <table:table-cell office:value-type="float" office:value="2014595.8699999999" table:style-name="ce20">
            <text:p>2014595.87</text:p>
          </table:table-cell>
          <table:table-cell office:value-type="float" office:value="9.7829805246800849E-2" table:style-name="ce2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77606.5" table:style-name="ce20">
            <text:p>77606.50</text:p>
          </table:table-cell>
          <table:table-cell office:value-type="float" office:value="18067.61" table:style-name="ce20">
            <text:p>18067.61</text:p>
          </table:table-cell>
          <table:table-cell office:value-type="float" office:value="95674.11" table:style-name="ce20">
            <text:p>95674.11</text:p>
          </table:table-cell>
          <table:table-cell office:value-type="float" office:value="5618.0499999999993" table:style-name="ce20">
            <text:p>5618.05</text:p>
          </table:table-cell>
          <table:table-cell office:value-type="float" office:value="89950.500000000015" table:style-name="ce20">
            <text:p>89950.50</text:p>
          </table:table-cell>
          <table:table-cell office:value-type="float" office:value="71504.58" table:style-name="ce20">
            <text:p>71504.58</text:p>
          </table:table-cell>
          <table:table-cell office:value-type="float" office:value="63728.79" table:style-name="ce20">
            <text:p>63728.79</text:p>
          </table:table-cell>
          <table:table-cell office:value-type="float" office:value="105.56" table:style-name="ce20">
            <text:p>105.56</text:p>
          </table:table-cell>
          <table:table-cell office:value-type="float" office:value="24169.53" table:style-name="ce20">
            <text:p>24169.53</text:p>
          </table:table-cell>
          <table:table-cell office:value-type="float" office:value="31945.32" table:style-name="ce20">
            <text:p>31945.32</text:p>
          </table:table-cell>
          <table:table-cell office:value-type="float" office:value="0.74737648461009987" table:style-name="ce2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4505.79" table:style-name="ce20">
            <text:p>4505.79</text:p>
          </table:table-cell>
          <table:table-cell office:value-type="float" office:value="14489.45" table:style-name="ce20">
            <text:p>14489.45</text:p>
          </table:table-cell>
          <table:table-cell office:value-type="float" office:value="18995.240000000002" table:style-name="ce20">
            <text:p>18995.24</text:p>
          </table:table-cell>
          <table:table-cell office:value-type="float" office:value="0" table:style-name="ce20">
            <text:p>0.00</text:p>
          </table:table-cell>
          <table:table-cell office:value-type="float" office:value="15665.88" table:style-name="ce20">
            <text:p>15665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29.3599999999997" table:style-name="ce20">
            <text:p>3329.36</text:p>
          </table:table-cell>
          <table:table-cell office:value-type="float" office:value="18995.240000000002" table:style-name="ce20">
            <text:p>18995.24</text:p>
          </table:table-cell>
          <table:table-cell office:value-type="float" office:value="18995.240000000002" table:style-name="ce20">
            <text:p>18995.2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upacional</text:p>
          </table:table-cell>
          <table:table-cell office:value-type="float" office:value="1346662.6300000004" table:style-name="ce20">
            <text:p>1346662.63</text:p>
          </table:table-cell>
          <table:table-cell office:value-type="float" office:value="263332.53999999998" table:style-name="ce20">
            <text:p>263332.54</text:p>
          </table:table-cell>
          <table:table-cell office:value-type="float" office:value="1609995.1700000002" table:style-name="ce20">
            <text:p>1609995.17</text:p>
          </table:table-cell>
          <table:table-cell office:value-type="float" office:value="60853.149999999987" table:style-name="ce20">
            <text:p>60853.15</text:p>
          </table:table-cell>
          <table:table-cell office:value-type="float" office:value="641089.70000000007" table:style-name="ce20">
            <text:p>641089.70</text:p>
          </table:table-cell>
          <table:table-cell office:value-type="float" office:value="498709.05999999994" table:style-name="ce20">
            <text:p>498709.06</text:p>
          </table:table-cell>
          <table:table-cell office:value-type="float" office:value="483682.58999999997" table:style-name="ce20">
            <text:p>483682.59</text:p>
          </table:table-cell>
          <table:table-cell office:value-type="float" office:value="908052.32000000018" table:style-name="ce20">
            <text:p>908052.32</text:p>
          </table:table-cell>
          <table:table-cell office:value-type="float" office:value="1111286.1100000003" table:style-name="ce20">
            <text:p>1111286.11</text:p>
          </table:table-cell>
          <table:table-cell office:value-type="float" office:value="1126312.58" table:style-name="ce20">
            <text:p>1126312.58</text:p>
          </table:table-cell>
          <table:table-cell office:value-type="float" office:value="0.30975810939855175" table:style-name="ce21">
            <text:p>0.3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0163271.84" table:style-name="ce20">
            <text:p>20163271.84</text:p>
          </table:table-cell>
          <table:table-cell office:value-type="float" office:value="-3314518.9400000083" table:style-name="ce20">
            <text:p>-3314518.94</text:p>
          </table:table-cell>
          <table:table-cell office:value-type="float" office:value="16848752.899999999" table:style-name="ce20">
            <text:p>16848752.90</text:p>
          </table:table-cell>
          <table:table-cell office:value-type="float" office:value="5993813.1699999999" table:style-name="ce20">
            <text:p>5993813.17</text:p>
          </table:table-cell>
          <table:table-cell office:value-type="float" office:value="7349953.75" table:style-name="ce20">
            <text:p>7349953.75</text:p>
          </table:table-cell>
          <table:table-cell office:value-type="float" office:value="1264337.3400000001" table:style-name="ce20">
            <text:p>1264337.34</text:p>
          </table:table-cell>
          <table:table-cell office:value-type="float" office:value="900525.65000000014" table:style-name="ce20">
            <text:p>900525.65</text:p>
          </table:table-cell>
          <table:table-cell office:value-type="float" office:value="3504985.9799999995" table:style-name="ce20">
            <text:p>3504985.98</text:p>
          </table:table-cell>
          <table:table-cell office:value-type="float" office:value="15584415.559999999" table:style-name="ce20">
            <text:p>15584415.56</text:p>
          </table:table-cell>
          <table:table-cell office:value-type="float" office:value="15948227.249999998" table:style-name="ce20">
            <text:p>15948227.25</text:p>
          </table:table-cell>
          <table:table-cell office:value-type="float" office:value="7.5040410854384371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43834.6" table:style-name="ce20">
            <text:p>143834.60</text:p>
          </table:table-cell>
          <table:table-cell office:value-type="float" office:value="-36307.170000000006" table:style-name="ce20">
            <text:p>-36307.17</text:p>
          </table:table-cell>
          <table:table-cell office:value-type="float" office:value="107527.43" table:style-name="ce20">
            <text:p>107527.43</text:p>
          </table:table-cell>
          <table:table-cell office:value-type="float" office:value="98326.87" table:style-name="ce20">
            <text:p>98326.87</text:p>
          </table:table-cell>
          <table:table-cell office:value-type="float" office:value="2448.4899999999998" table:style-name="ce20">
            <text:p>2448.49</text:p>
          </table:table-cell>
          <table:table-cell office:value-type="float" office:value="2448.4899999999998" table:style-name="ce20">
            <text:p>2448.49</text:p>
          </table:table-cell>
          <table:table-cell office:value-type="float" office:value="1265.81" table:style-name="ce20">
            <text:p>1265.81</text:p>
          </table:table-cell>
          <table:table-cell office:value-type="float" office:value="6752.0700000000006" table:style-name="ce20">
            <text:p>6752.07</text:p>
          </table:table-cell>
          <table:table-cell office:value-type="float" office:value="105078.93999999999" table:style-name="ce20">
            <text:p>105078.94</text:p>
          </table:table-cell>
          <table:table-cell office:value-type="float" office:value="106261.62" table:style-name="ce20">
            <text:p>106261.62</text:p>
          </table:table-cell>
          <table:table-cell office:value-type="float" office:value="2.2770840891482295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9320.040000000023" table:style-name="ce20">
            <text:p>59320.04</text:p>
          </table:table-cell>
          <table:table-cell office:value-type="float" office:value="-45520" table:style-name="ce20">
            <text:p>-45520.00</text:p>
          </table:table-cell>
          <table:table-cell office:value-type="float" office:value="13800.040000000005" table:style-name="ce20">
            <text:p>13800.04</text:p>
          </table:table-cell>
          <table:table-cell office:value-type="float" office:value="5250" table:style-name="ce20">
            <text:p>52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550.0400000000009" table:style-name="ce20">
            <text:p>8550.04</text:p>
          </table:table-cell>
          <table:table-cell office:value-type="float" office:value="13800.040000000005" table:style-name="ce20">
            <text:p>13800.04</text:p>
          </table:table-cell>
          <table:table-cell office:value-type="float" office:value="13800.040000000005" table:style-name="ce20">
            <text:p>13800.0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5056" table:style-name="ce20">
            <text:p>55056.00</text:p>
          </table:table-cell>
          <table:table-cell office:value-type="float" office:value="-40405.64" table:style-name="ce20">
            <text:p>-40405.64</text:p>
          </table:table-cell>
          <table:table-cell office:value-type="float" office:value="14650.36" table:style-name="ce20">
            <text:p>14650.36</text:p>
          </table:table-cell>
          <table:table-cell office:value-type="float" office:value="3929.38" table:style-name="ce20">
            <text:p>3929.38</text:p>
          </table:table-cell>
          <table:table-cell office:value-type="float" office:value="1000" table:style-name="ce20">
            <text:p>1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720.98" table:style-name="ce20">
            <text:p>9720.98</text:p>
          </table:table-cell>
          <table:table-cell office:value-type="float" office:value="14650.36" table:style-name="ce20">
            <text:p>14650.36</text:p>
          </table:table-cell>
          <table:table-cell office:value-type="float" office:value="14650.36" table:style-name="ce20">
            <text:p>14650.3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6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1115569.050000004" table:style-name="ce20">
            <text:p>21115569.05</text:p>
          </table:table-cell>
          <table:table-cell office:value-type="float" office:value="847144.5900000002" table:style-name="ce20">
            <text:p>847144.59</text:p>
          </table:table-cell>
          <table:table-cell office:value-type="float" office:value="21962713.640000001" table:style-name="ce20">
            <text:p>21962713.64</text:p>
          </table:table-cell>
          <table:table-cell office:value-type="float" office:value="3686518.7699999996" table:style-name="ce20">
            <text:p>3686518.77</text:p>
          </table:table-cell>
          <table:table-cell office:value-type="float" office:value="17257317.169999998" table:style-name="ce20">
            <text:p>17257317.17</text:p>
          </table:table-cell>
          <table:table-cell office:value-type="float" office:value="3808962.4499999997" table:style-name="ce20">
            <text:p>3808962.45</text:p>
          </table:table-cell>
          <table:table-cell office:value-type="float" office:value="3795864.4499999997" table:style-name="ce20">
            <text:p>3795864.45</text:p>
          </table:table-cell>
          <table:table-cell office:value-type="float" office:value="1018877.7" table:style-name="ce20">
            <text:p>1018877.70</text:p>
          </table:table-cell>
          <table:table-cell office:value-type="float" office:value="18153751.190000001" table:style-name="ce20">
            <text:p>18153751.19</text:p>
          </table:table-cell>
          <table:table-cell office:value-type="float" office:value="18166849.190000001" table:style-name="ce20">
            <text:p>18166849.19</text:p>
          </table:table-cell>
          <table:table-cell office:value-type="float" office:value="0.17342858958297649" table:style-name="ce2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7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838723.0499999993" table:style-name="ce20">
            <text:p>3838723.05</text:p>
          </table:table-cell>
          <table:table-cell office:value-type="float" office:value="-758295.49999999988" table:style-name="ce20">
            <text:p>-758295.50</text:p>
          </table:table-cell>
          <table:table-cell office:value-type="float" office:value="3080427.55" table:style-name="ce20">
            <text:p>3080427.55</text:p>
          </table:table-cell>
          <table:table-cell office:value-type="float" office:value="931198.57000000007" table:style-name="ce20">
            <text:p>931198.57</text:p>
          </table:table-cell>
          <table:table-cell office:value-type="float" office:value="1525039.3499999999" table:style-name="ce20">
            <text:p>1525039.35</text:p>
          </table:table-cell>
          <table:table-cell office:value-type="float" office:value="613531.88" table:style-name="ce20">
            <text:p>613531.88</text:p>
          </table:table-cell>
          <table:table-cell office:value-type="float" office:value="319031.88" table:style-name="ce20">
            <text:p>319031.88</text:p>
          </table:table-cell>
          <table:table-cell office:value-type="float" office:value="624189.62999999989" table:style-name="ce20">
            <text:p>624189.63</text:p>
          </table:table-cell>
          <table:table-cell office:value-type="float" office:value="2466895.67" table:style-name="ce20">
            <text:p>2466895.67</text:p>
          </table:table-cell>
          <table:table-cell office:value-type="float" office:value="2761395.67" table:style-name="ce20">
            <text:p>2761395.67</text:p>
          </table:table-cell>
          <table:table-cell office:value-type="float" office:value="0.19917101442622795" table:style-name="ce21">
            <text:p>0.2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9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768.47" table:style-name="ce20">
            <text:p>3768.47</text:p>
          </table:table-cell>
          <table:table-cell office:value-type="float" office:value="-3768.47" table:style-name="ce20">
            <text:p>-3768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formula="of:=#DIV/0!" table:style-name="ce2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70042.06000000003" table:style-name="ce20">
            <text:p>170042.06</text:p>
          </table:table-cell>
          <table:table-cell office:value-type="float" office:value="-84031.71" table:style-name="ce20">
            <text:p>-84031.71</text:p>
          </table:table-cell>
          <table:table-cell office:value-type="float" office:value="86010.349999999977" table:style-name="ce20">
            <text:p>86010.35</text:p>
          </table:table-cell>
          <table:table-cell office:value-type="float" office:value="8152.42" table:style-name="ce20">
            <text:p>8152.42</text:p>
          </table:table-cell>
          <table:table-cell office:value-type="float" office:value="72865.88" table:style-name="ce20">
            <text:p>72865.88</text:p>
          </table:table-cell>
          <table:table-cell office:value-type="float" office:value="34759.340000000004" table:style-name="ce20">
            <text:p>34759.34</text:p>
          </table:table-cell>
          <table:table-cell office:value-type="float" office:value="33974.219999999994" table:style-name="ce20">
            <text:p>33974.22</text:p>
          </table:table-cell>
          <table:table-cell office:value-type="float" office:value="4992.0499999999993" table:style-name="ce20">
            <text:p>4992.05</text:p>
          </table:table-cell>
          <table:table-cell office:value-type="float" office:value="51251.009999999973" table:style-name="ce20">
            <text:p>51251.01</text:p>
          </table:table-cell>
          <table:table-cell office:value-type="float" office:value="52036.129999999983" table:style-name="ce20">
            <text:p>52036.13</text:p>
          </table:table-cell>
          <table:table-cell office:value-type="float" office:value="0.40412973554926834" table:style-name="ce21">
            <text:p>0.4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246.26" table:style-name="ce20">
            <text:p>4246.26</text:p>
          </table:table-cell>
          <table:table-cell office:value-type="float" office:value="-4246.26" table:style-name="ce20">
            <text:p>-4246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72000" table:style-name="ce20">
            <text:p>72000.00</text:p>
          </table:table-cell>
          <table:table-cell office:value-type="float" office:value="-72000" table:style-name="ce20">
            <text:p>-7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" table:style-name="ce20">
            <text:p>300.00</text:p>
          </table:table-cell>
          <table:table-cell office:value-type="float" office:value="-300" table:style-name="ce20">
            <text:p>-3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23053.75" table:style-name="ce20">
            <text:p>123053.75</text:p>
          </table:table-cell>
          <table:table-cell office:value-type="float" office:value="-37534.67" table:style-name="ce20">
            <text:p>-37534.67</text:p>
          </table:table-cell>
          <table:table-cell office:value-type="float" office:value="85519.080000000016" table:style-name="ce20">
            <text:p>85519.08</text:p>
          </table:table-cell>
          <table:table-cell office:value-type="float" office:value="6644.3" table:style-name="ce20">
            <text:p>6644.30</text:p>
          </table:table-cell>
          <table:table-cell office:value-type="float" office:value="5302" table:style-name="ce20">
            <text:p>5302.00</text:p>
          </table:table-cell>
          <table:table-cell office:value-type="float" office:value="5302" table:style-name="ce20">
            <text:p>5302.00</text:p>
          </table:table-cell>
          <table:table-cell office:value-type="float" office:value="5302" table:style-name="ce20">
            <text:p>5302.00</text:p>
          </table:table-cell>
          <table:table-cell office:value-type="float" office:value="73572.78" table:style-name="ce20">
            <text:p>73572.78</text:p>
          </table:table-cell>
          <table:table-cell office:value-type="float" office:value="80217.080000000016" table:style-name="ce20">
            <text:p>80217.08</text:p>
          </table:table-cell>
          <table:table-cell office:value-type="float" office:value="80217.080000000016" table:style-name="ce20">
            <text:p>80217.08</text:p>
          </table:table-cell>
          <table:table-cell office:value-type="float" office:value="6.1997860594384308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text:s/></text:p>
          </table:table-cell>
          <table:table-cell office:value-type="float" office:value="4080093.7800000003" table:style-name="ce20">
            <text:p>4080093.78</text:p>
          </table:table-cell>
          <table:table-cell office:value-type="float" office:value="2249080.75" table:style-name="ce20">
            <text:p>2249080.75</text:p>
          </table:table-cell>
          <table:table-cell office:value-type="float" office:value="6329174.5300000003" table:style-name="ce20">
            <text:p>6329174.53</text:p>
          </table:table-cell>
          <table:table-cell office:value-type="float" office:value="9510" table:style-name="ce20">
            <text:p>9510.00</text:p>
          </table:table-cell>
          <table:table-cell office:value-type="float" office:value="6307898.5300000003" table:style-name="ce20">
            <text:p>6307898.53</text:p>
          </table:table-cell>
          <table:table-cell office:value-type="float" office:value="6307898.5300000003" table:style-name="ce20">
            <text:p>6307898.53</text:p>
          </table:table-cell>
          <table:table-cell office:value-type="float" office:value="6307898.5300000003" table:style-name="ce20">
            <text:p>6307898.53</text:p>
          </table:table-cell>
          <table:table-cell office:value-type="float" office:value="11766" table:style-name="ce20">
            <text:p>11766.00</text:p>
          </table:table-cell>
          <table:table-cell office:value-type="float" office:value="21276" table:style-name="ce20">
            <text:p>21276.00</text:p>
          </table:table-cell>
          <table:table-cell office:value-type="float" office:value="21276" table:style-name="ce20">
            <text:p>21276.00</text:p>
          </table:table-cell>
          <table:table-cell office:value-type="float" office:value="0.99663842418957593" table:style-name="ce2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762051.08" table:style-name="ce20">
            <text:p>762051.08</text:p>
          </table:table-cell>
          <table:table-cell office:value-type="float" office:value="-84718.469999999972" table:style-name="ce20">
            <text:p>-84718.47</text:p>
          </table:table-cell>
          <table:table-cell office:value-type="float" office:value="677332.61" table:style-name="ce20">
            <text:p>677332.61</text:p>
          </table:table-cell>
          <table:table-cell office:value-type="float" office:value="1431.6999999999998" table:style-name="ce20">
            <text:p>1431.70</text:p>
          </table:table-cell>
          <table:table-cell office:value-type="float" office:value="675851.00999999978" table:style-name="ce20">
            <text:p>675851.01</text:p>
          </table:table-cell>
          <table:table-cell office:value-type="float" office:value="146874.33000000002" table:style-name="ce20">
            <text:p>146874.33</text:p>
          </table:table-cell>
          <table:table-cell office:value-type="float" office:value="125854.17" table:style-name="ce20">
            <text:p>125854.17</text:p>
          </table:table-cell>
          <table:table-cell office:value-type="float" office:value="49.9" table:style-name="ce20">
            <text:p>49.90</text:p>
          </table:table-cell>
          <table:table-cell office:value-type="float" office:value="530458.28" table:style-name="ce20">
            <text:p>530458.28</text:p>
          </table:table-cell>
          <table:table-cell office:value-type="float" office:value="551478.43999999994" table:style-name="ce20">
            <text:p>551478.44</text:p>
          </table:table-cell>
          <table:table-cell office:value-type="float" office:value="0.21684225420654119" table:style-name="ce21">
            <text:p>0.2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37223.040000000001" table:style-name="ce20">
            <text:p>37223.04</text:p>
          </table:table-cell>
          <table:table-cell office:value-type="float" office:value="-37223.040000000001" table:style-name="ce20">
            <text:p>-37223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formula="of:=#DIV/0!" table:style-name="ce2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1395199.8899999997" table:style-name="ce20">
            <text:p>1395199.89</text:p>
          </table:table-cell>
          <table:table-cell office:value-type="float" office:value="291523.31000000006" table:style-name="ce20">
            <text:p>291523.31</text:p>
          </table:table-cell>
          <table:table-cell office:value-type="float" office:value="1686723.2000000002" table:style-name="ce20">
            <text:p>1686723.20</text:p>
          </table:table-cell>
          <table:table-cell office:value-type="float" office:value="301514.64" table:style-name="ce20">
            <text:p>301514.64</text:p>
          </table:table-cell>
          <table:table-cell office:value-type="float" office:value="1372917.52" table:style-name="ce20">
            <text:p>1372917.52</text:p>
          </table:table-cell>
          <table:table-cell office:value-type="float" office:value="289141.18999999994" table:style-name="ce20">
            <text:p>289141.19</text:p>
          </table:table-cell>
          <table:table-cell office:value-type="float" office:value="222576.07999999993" table:style-name="ce20">
            <text:p>222576.08</text:p>
          </table:table-cell>
          <table:table-cell office:value-type="float" office:value="12291.039999999999" table:style-name="ce20">
            <text:p>12291.04</text:p>
          </table:table-cell>
          <table:table-cell office:value-type="float" office:value="1397582.0100000002" table:style-name="ce20">
            <text:p>1397582.01</text:p>
          </table:table-cell>
          <table:table-cell office:value-type="float" office:value="1464147.1200000003" table:style-name="ce20">
            <text:p>1464147.12</text:p>
          </table:table-cell>
          <table:table-cell office:value-type="float" office:value="0.17142183732339716" table:style-name="ce2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101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Corte y Reconexión</text:p>
          </table:table-cell>
          <table:table-cell office:value-type="float" office:value="17593357.639999993" table:style-name="ce20">
            <text:p>17593357.64</text:p>
          </table:table-cell>
          <table:table-cell office:value-type="float" office:value="-20401.880000001402" table:style-name="ce20">
            <text:p>-20401.88</text:p>
          </table:table-cell>
          <table:table-cell office:value-type="float" office:value="17572955.759999998" table:style-name="ce20">
            <text:p>17572955.76</text:p>
          </table:table-cell>
          <table:table-cell office:value-type="float" office:value="2187152.9500000002" table:style-name="ce20">
            <text:p>2187152.95</text:p>
          </table:table-cell>
          <table:table-cell office:value-type="float" office:value="14937902.270000001" table:style-name="ce20">
            <text:p>14937902.27</text:p>
          </table:table-cell>
          <table:table-cell office:value-type="float" office:value="2961781.669999999" table:style-name="ce20">
            <text:p>2961781.67</text:p>
          </table:table-cell>
          <table:table-cell office:value-type="float" office:value="2588905.9499999997" table:style-name="ce20">
            <text:p>2588905.95</text:p>
          </table:table-cell>
          <table:table-cell office:value-type="float" office:value="447900.54000000004" table:style-name="ce20">
            <text:p>447900.54</text:p>
          </table:table-cell>
          <table:table-cell office:value-type="float" office:value="14611174.09" table:style-name="ce20">
            <text:p>14611174.09</text:p>
          </table:table-cell>
          <table:table-cell office:value-type="float" office:value="14984049.809999999" table:style-name="ce20">
            <text:p>14984049.81</text:p>
          </table:table-cell>
          <table:table-cell office:value-type="float" office:value="0.1685420318841114" table:style-name="ce2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20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Entrega de avisos</text:p>
          </table:table-cell>
          <table:table-cell office:value-type="float" office:value="1106376.56" table:style-name="ce20">
            <text:p>1106376.56</text:p>
          </table:table-cell>
          <table:table-cell office:value-type="float" office:value="-144064.55000000005" table:style-name="ce20">
            <text:p>-144064.55</text:p>
          </table:table-cell>
          <table:table-cell office:value-type="float" office:value="962312.01" table:style-name="ce20">
            <text:p>962312.01</text:p>
          </table:table-cell>
          <table:table-cell office:value-type="float" office:value="0" table:style-name="ce20">
            <text:p>0.00</text:p>
          </table:table-cell>
          <table:table-cell office:value-type="float" office:value="962312.01" table:style-name="ce20">
            <text:p>962312.01</text:p>
          </table:table-cell>
          <table:table-cell office:value-type="float" office:value="214323.18" table:style-name="ce20">
            <text:p>214323.18</text:p>
          </table:table-cell>
          <table:table-cell office:value-type="float" office:value="20981.95" table:style-name="ce20">
            <text:p>20981.95</text:p>
          </table:table-cell>
          <table:table-cell office:value-type="float" office:value="0" table:style-name="ce20">
            <text:p>0.00</text:p>
          </table:table-cell>
          <table:table-cell office:value-type="float" office:value="747988.83000000007" table:style-name="ce20">
            <text:p>747988.83</text:p>
          </table:table-cell>
          <table:table-cell office:value-type="float" office:value="941330.06" table:style-name="ce20">
            <text:p>941330.06</text:p>
          </table:table-cell>
          <table:table-cell office:value-type="float" office:value="0.22271693356502947" table:style-name="ce21">
            <text:p>0.2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30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oma de lectura</text:p>
          </table:table-cell>
          <table:table-cell office:value-type="float" office:value="9871961.339999998" table:style-name="ce20">
            <text:p>9871961.34</text:p>
          </table:table-cell>
          <table:table-cell office:value-type="float" office:value="-761712.60000000044" table:style-name="ce20">
            <text:p>-761712.60</text:p>
          </table:table-cell>
          <table:table-cell office:value-type="float" office:value="9110248.7400000002" table:style-name="ce20">
            <text:p>9110248.74</text:p>
          </table:table-cell>
          <table:table-cell office:value-type="float" office:value="808123.63" table:style-name="ce20">
            <text:p>808123.63</text:p>
          </table:table-cell>
          <table:table-cell office:value-type="float" office:value="7962641.799999998" table:style-name="ce20">
            <text:p>7962641.80</text:p>
          </table:table-cell>
          <table:table-cell office:value-type="float" office:value="2104439.19" table:style-name="ce20">
            <text:p>2104439.19</text:p>
          </table:table-cell>
          <table:table-cell office:value-type="float" office:value="1781060.3700000003" table:style-name="ce20">
            <text:p>1781060.37</text:p>
          </table:table-cell>
          <table:table-cell office:value-type="float" office:value="339483.31" table:style-name="ce20">
            <text:p>339483.31</text:p>
          </table:table-cell>
          <table:table-cell office:value-type="float" office:value="7005809.5500000007" table:style-name="ce20">
            <text:p>7005809.55</text:p>
          </table:table-cell>
          <table:table-cell office:value-type="float" office:value="7329188.3700000001" table:style-name="ce20">
            <text:p>7329188.37</text:p>
          </table:table-cell>
          <table:table-cell office:value-type="float" office:value="0.23099689701776463" table:style-name="ce2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505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Actualización de geocódigos</text:p>
          </table:table-cell>
          <table:table-cell office:value-type="float" office:value="0" table:style-name="ce20">
            <text:p>0.00</text:p>
          </table:table-cell>
          <table:table-cell office:value-type="float" office:value="66514.91" table:style-name="ce20">
            <text:p>66514.91</text:p>
          </table:table-cell>
          <table:table-cell office:value-type="float" office:value="66514.91" table:style-name="ce20">
            <text:p>66514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6514.91" table:style-name="ce20">
            <text:p>66514.91</text:p>
          </table:table-cell>
          <table:table-cell office:value-type="float" office:value="66514.91" table:style-name="ce20">
            <text:p>66514.91</text:p>
          </table:table-cell>
          <table:table-cell office:value-type="float" office:value="66514.91" table:style-name="ce20">
            <text:p>66514.9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707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elemetría</text:p>
          </table:table-cell>
          <table:table-cell office:value-type="float" office:value="753604.08" table:style-name="ce20">
            <text:p>753604.08</text:p>
          </table:table-cell>
          <table:table-cell office:value-type="float" office:value="447240.63" table:style-name="ce20">
            <text:p>447240.63</text:p>
          </table:table-cell>
          <table:table-cell office:value-type="float" office:value="1200844.71" table:style-name="ce20">
            <text:p>1200844.71</text:p>
          </table:table-cell>
          <table:table-cell office:value-type="float" office:value="173299.5" table:style-name="ce20">
            <text:p>173299.50</text:p>
          </table:table-cell>
          <table:table-cell office:value-type="float" office:value="954053.18" table:style-name="ce20">
            <text:p>954053.18</text:p>
          </table:table-cell>
          <table:table-cell office:value-type="float" office:value="181294.07" table:style-name="ce20">
            <text:p>181294.07</text:p>
          </table:table-cell>
          <table:table-cell office:value-type="float" office:value="181294.07" table:style-name="ce20">
            <text:p>181294.07</text:p>
          </table:table-cell>
          <table:table-cell office:value-type="float" office:value="73492.03" table:style-name="ce20">
            <text:p>73492.03</text:p>
          </table:table-cell>
          <table:table-cell office:value-type="float" office:value="1019550.6399999999" table:style-name="ce20">
            <text:p>1019550.64</text:p>
          </table:table-cell>
          <table:table-cell office:value-type="float" office:value="1019550.6399999999" table:style-name="ce20">
            <text:p>1019550.64</text:p>
          </table:table-cell>
          <table:table-cell office:value-type="float" office:value="0.15097211861806845" table:style-name="ce2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909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Recuperación de cartera</text:p>
          </table:table-cell>
          <table:table-cell office:value-type="float" office:value="646189.32000000007" table:style-name="ce20">
            <text:p>646189.32</text:p>
          </table:table-cell>
          <table:table-cell office:value-type="float" office:value="647503.64000000013" table:style-name="ce20">
            <text:p>647503.64</text:p>
          </table:table-cell>
          <table:table-cell office:value-type="float" office:value="1293692.9600000002" table:style-name="ce20">
            <text:p>1293692.96</text:p>
          </table:table-cell>
          <table:table-cell office:value-type="float" office:value="573903.64999999991" table:style-name="ce20">
            <text:p>573903.65</text:p>
          </table:table-cell>
          <table:table-cell office:value-type="float" office:value="528173.56000000006" table:style-name="ce20">
            <text:p>528173.56</text:p>
          </table:table-cell>
          <table:table-cell office:value-type="float" office:value="26025.920000000002" table:style-name="ce20">
            <text:p>26025.92</text:p>
          </table:table-cell>
          <table:table-cell office:value-type="float" office:value="21356.550000000003" table:style-name="ce20">
            <text:p>21356.55</text:p>
          </table:table-cell>
          <table:table-cell office:value-type="float" office:value="191615.75" table:style-name="ce20">
            <text:p>191615.75</text:p>
          </table:table-cell>
          <table:table-cell office:value-type="float" office:value="1267667.0400000003" table:style-name="ce20">
            <text:p>1267667.04</text:p>
          </table:table-cell>
          <table:table-cell office:value-type="float" office:value="1272336.4100000001" table:style-name="ce20">
            <text:p>1272336.41</text:p>
          </table:table-cell>
          <table:table-cell office:value-type="float" office:value="2.0117540100086807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010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Medición y evaluación de servicios de electricidad</text:p>
          </table:table-cell>
          <table:table-cell office:value-type="float" office:value="1096796.8500000001" table:style-name="ce20">
            <text:p>1096796.85</text:p>
          </table:table-cell>
          <table:table-cell office:value-type="float" office:value="96501.170000000013" table:style-name="ce20">
            <text:p>96501.17</text:p>
          </table:table-cell>
          <table:table-cell office:value-type="float" office:value="1193298.02" table:style-name="ce20">
            <text:p>1193298.02</text:p>
          </table:table-cell>
          <table:table-cell office:value-type="float" office:value="0" table:style-name="ce20">
            <text:p>0.00</text:p>
          </table:table-cell>
          <table:table-cell office:value-type="float" office:value="983268.19" table:style-name="ce20">
            <text:p>983268.19</text:p>
          </table:table-cell>
          <table:table-cell office:value-type="float" office:value="235628.09" table:style-name="ce20">
            <text:p>235628.09</text:p>
          </table:table-cell>
          <table:table-cell office:value-type="float" office:value="197139.84" table:style-name="ce20">
            <text:p>197139.84</text:p>
          </table:table-cell>
          <table:table-cell office:value-type="float" office:value="210029.83" table:style-name="ce20">
            <text:p>210029.83</text:p>
          </table:table-cell>
          <table:table-cell office:value-type="float" office:value="957669.93" table:style-name="ce20">
            <text:p>957669.93</text:p>
          </table:table-cell>
          <table:table-cell office:value-type="float" office:value="996158.18" table:style-name="ce20">
            <text:p>996158.18</text:p>
          </table:table-cell>
          <table:table-cell office:value-type="float" office:value="0.19745954996221313" table:style-name="ce21">
            <text:p>0.2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21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Lectofacturación</text:p>
          </table:table-cell>
          <table:table-cell office:value-type="float" office:value="3277946.8700000006" table:style-name="ce20">
            <text:p>3277946.87</text:p>
          </table:table-cell>
          <table:table-cell office:value-type="float" office:value="-775533.79" table:style-name="ce20">
            <text:p>-775533.79</text:p>
          </table:table-cell>
          <table:table-cell office:value-type="float" office:value="2502413.08" table:style-name="ce20">
            <text:p>2502413.08</text:p>
          </table:table-cell>
          <table:table-cell office:value-type="float" office:value="280000" table:style-name="ce20">
            <text:p>280000.00</text:p>
          </table:table-cell>
          <table:table-cell office:value-type="float" office:value="1898180.7400000002" table:style-name="ce20">
            <text:p>1898180.74</text:p>
          </table:table-cell>
          <table:table-cell office:value-type="float" office:value="706067.99" table:style-name="ce20">
            <text:p>706067.99</text:p>
          </table:table-cell>
          <table:table-cell office:value-type="float" office:value="696324.50999999989" table:style-name="ce20">
            <text:p>696324.51</text:p>
          </table:table-cell>
          <table:table-cell office:value-type="float" office:value="324232.34000000003" table:style-name="ce20">
            <text:p>324232.34</text:p>
          </table:table-cell>
          <table:table-cell office:value-type="float" office:value="1796345.09" table:style-name="ce20">
            <text:p>1796345.09</text:p>
          </table:table-cell>
          <table:table-cell office:value-type="float" office:value="1806088.5700000003" table:style-name="ce20">
            <text:p>1806088.57</text:p>
          </table:table-cell>
          <table:table-cell office:value-type="float" office:value="0.2821548511087546" table:style-name="ce21">
            <text:p>0.2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31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Inspecciones</text:p>
          </table:table-cell>
          <table:table-cell office:value-type="float" office:value="14453778.699999997" table:style-name="ce20">
            <text:p>14453778.70</text:p>
          </table:table-cell>
          <table:table-cell office:value-type="float" office:value="-1091499.4600000004" table:style-name="ce20">
            <text:p>-1091499.46</text:p>
          </table:table-cell>
          <table:table-cell office:value-type="float" office:value="13362279.239999998" table:style-name="ce20">
            <text:p>13362279.24</text:p>
          </table:table-cell>
          <table:table-cell office:value-type="float" office:value="2052872.3" table:style-name="ce20">
            <text:p>2052872.30</text:p>
          </table:table-cell>
          <table:table-cell office:value-type="float" office:value="10380009.26" table:style-name="ce20">
            <text:p>10380009.26</text:p>
          </table:table-cell>
          <table:table-cell office:value-type="float" office:value="2853745.5200000005" table:style-name="ce20">
            <text:p>2853745.52</text:p>
          </table:table-cell>
          <table:table-cell office:value-type="float" office:value="2670833.7200000002" table:style-name="ce20">
            <text:p>2670833.72</text:p>
          </table:table-cell>
          <table:table-cell office:value-type="float" office:value="929397.67999999993" table:style-name="ce20">
            <text:p>929397.68</text:p>
          </table:table-cell>
          <table:table-cell office:value-type="float" office:value="10508533.719999999" table:style-name="ce20">
            <text:p>10508533.72</text:p>
          </table:table-cell>
          <table:table-cell office:value-type="float" office:value="10691445.519999998" table:style-name="ce20">
            <text:p>10691445.52</text:p>
          </table:table-cell>
          <table:table-cell office:value-type="float" office:value="0.21356727162663314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1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Actualización licencias Software</text:p>
          </table:table-cell>
          <table:table-cell office:value-type="float" office:value="941646.2" table:style-name="ce20">
            <text:p>941646.20</text:p>
          </table:table-cell>
          <table:table-cell office:value-type="float" office:value="-480196.74000000005" table:style-name="ce20">
            <text:p>-480196.74</text:p>
          </table:table-cell>
          <table:table-cell office:value-type="float" office:value="461449.46" table:style-name="ce20">
            <text:p>461449.46</text:p>
          </table:table-cell>
          <table:table-cell office:value-type="float" office:value="0" table:style-name="ce20">
            <text:p>0.00</text:p>
          </table:table-cell>
          <table:table-cell office:value-type="float" office:value="449855.82" table:style-name="ce20">
            <text:p>449855.82</text:p>
          </table:table-cell>
          <table:table-cell office:value-type="float" office:value="379629.71" table:style-name="ce20">
            <text:p>379629.71</text:p>
          </table:table-cell>
          <table:table-cell office:value-type="float" office:value="379629.71" table:style-name="ce20">
            <text:p>379629.71</text:p>
          </table:table-cell>
          <table:table-cell office:value-type="float" office:value="11593.64" table:style-name="ce20">
            <text:p>11593.64</text:p>
          </table:table-cell>
          <table:table-cell office:value-type="float" office:value="81819.75" table:style-name="ce20">
            <text:p>81819.75</text:p>
          </table:table-cell>
          <table:table-cell office:value-type="float" office:value="81819.75" table:style-name="ce20">
            <text:p>81819.75</text:p>
          </table:table-cell>
          <table:table-cell office:value-type="float" office:value="0.82268968306951751" table:style-name="ce2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21711.79" table:style-name="ce20">
            <text:p>21711.79</text:p>
          </table:table-cell>
          <table:table-cell office:value-type="float" office:value="9720.2100000000009" table:style-name="ce20">
            <text:p>9720.21</text:p>
          </table:table-cell>
          <table:table-cell office:value-type="float" office:value="31432" table:style-name="ce20">
            <text:p>31432.00</text:p>
          </table:table-cell>
          <table:table-cell office:value-type="float" office:value="0" table:style-name="ce20">
            <text:p>0.00</text:p>
          </table:table-cell>
          <table:table-cell office:value-type="float" office:value="31432" table:style-name="ce20">
            <text:p>31432.00</text:p>
          </table:table-cell>
          <table:table-cell office:value-type="float" office:value="1480.12" table:style-name="ce20">
            <text:p>1480.12</text:p>
          </table:table-cell>
          <table:table-cell office:value-type="float" office:value="1323.27" table:style-name="ce20">
            <text:p>1323.27</text:p>
          </table:table-cell>
          <table:table-cell office:value-type="float" office:value="0" table:style-name="ce20">
            <text:p>0.00</text:p>
          </table:table-cell>
          <table:table-cell office:value-type="float" office:value="29951.88" table:style-name="ce20">
            <text:p>29951.88</text:p>
          </table:table-cell>
          <table:table-cell office:value-type="float" office:value="30108.73" table:style-name="ce20">
            <text:p>30108.73</text:p>
          </table:table-cell>
          <table:table-cell office:value-type="float" office:value="4.708959022652074E-2" table:style-name="ce2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2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5265.529999999999" table:style-name="ce20">
            <text:p>15265.53</text:p>
          </table:table-cell>
          <table:table-cell office:value-type="float" office:value="-14121.029999999999" table:style-name="ce20">
            <text:p>-14121.03</text:p>
          </table:table-cell>
          <table:table-cell office:value-type="float" office:value="1144.5" table:style-name="ce20">
            <text:p>1144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44.5" table:style-name="ce20">
            <text:p>1144.50</text:p>
          </table:table-cell>
          <table:table-cell office:value-type="float" office:value="1144.5" table:style-name="ce20">
            <text:p>1144.50</text:p>
          </table:table-cell>
          <table:table-cell office:value-type="float" office:value="1144.5" table:style-name="ce20">
            <text:p>1144.5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0">
            <text:p>0.00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0">
            <text:p>0.00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00" table:style-name="ce20">
            <text:p>1100.00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90404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estudios y diseños no aprobados</text:p>
          </table:table-cell>
          <table:table-cell office:value-type="float" office:value="300167.37" table:style-name="ce20">
            <text:p>300167.37</text:p>
          </table:table-cell>
          <table:table-cell office:value-type="float" office:value="-20180" table:style-name="ce20">
            <text:p>-20180.00</text:p>
          </table:table-cell>
          <table:table-cell office:value-type="float" office:value="279987.37" table:style-name="ce20">
            <text:p>279987.37</text:p>
          </table:table-cell>
          <table:table-cell office:value-type="float" office:value="0" table:style-name="ce20">
            <text:p>0.00</text:p>
          </table:table-cell>
          <table:table-cell office:value-type="float" office:value="173036.78" table:style-name="ce20">
            <text:p>173036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6950.59" table:style-name="ce20">
            <text:p>106950.59</text:p>
          </table:table-cell>
          <table:table-cell office:value-type="float" office:value="279987.37" table:style-name="ce20">
            <text:p>279987.37</text:p>
          </table:table-cell>
          <table:table-cell office:value-type="float" office:value="279987.37" table:style-name="ce20">
            <text:p>279987.3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7456017.369999997" table:style-name="ce20">
            <text:p>27456017.37</text:p>
          </table:table-cell>
          <table:table-cell office:value-type="float" office:value="429331.06000000006" table:style-name="ce20">
            <text:p>429331.06</text:p>
          </table:table-cell>
          <table:table-cell office:value-type="float" office:value="27885348.43" table:style-name="ce20">
            <text:p>27885348.43</text:p>
          </table:table-cell>
          <table:table-cell office:value-type="float" office:value="16590613.43" table:style-name="ce20">
            <text:p>16590613.43</text:p>
          </table:table-cell>
          <table:table-cell office:value-type="float" office:value="8390450.7300000004" table:style-name="ce20">
            <text:p>8390450.73</text:p>
          </table:table-cell>
          <table:table-cell office:value-type="float" office:value="8390004.1300000008" table:style-name="ce20">
            <text:p>8390004.13</text:p>
          </table:table-cell>
          <table:table-cell office:value-type="float" office:value="8390004.1300000008" table:style-name="ce20">
            <text:p>8390004.13</text:p>
          </table:table-cell>
          <table:table-cell office:value-type="float" office:value="2904284.27" table:style-name="ce20">
            <text:p>2904284.27</text:p>
          </table:table-cell>
          <table:table-cell office:value-type="float" office:value="19495344.299999997" table:style-name="ce20">
            <text:p>19495344.30</text:p>
          </table:table-cell>
          <table:table-cell office:value-type="float" office:value="19495344.299999997" table:style-name="ce20">
            <text:p>19495344.30</text:p>
          </table:table-cell>
          <table:table-cell office:value-type="float" office:value="0.30087499717140886" table:style-name="ce2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130880.23" table:style-name="ce20">
            <text:p>1130880.23</text:p>
          </table:table-cell>
          <table:table-cell office:value-type="float" office:value="58140.04" table:style-name="ce20">
            <text:p>58140.04</text:p>
          </table:table-cell>
          <table:table-cell office:value-type="float" office:value="1189020.2699999998" table:style-name="ce20">
            <text:p>1189020.27</text:p>
          </table:table-cell>
          <table:table-cell office:value-type="float" office:value="728454.99" table:style-name="ce20">
            <text:p>728454.99</text:p>
          </table:table-cell>
          <table:table-cell office:value-type="float" office:value="446448.53" table:style-name="ce20">
            <text:p>446448.53</text:p>
          </table:table-cell>
          <table:table-cell office:value-type="float" office:value="446448.53" table:style-name="ce20">
            <text:p>446448.53</text:p>
          </table:table-cell>
          <table:table-cell office:value-type="float" office:value="446448.53" table:style-name="ce20">
            <text:p>446448.53</text:p>
          </table:table-cell>
          <table:table-cell office:value-type="float" office:value="14116.75" table:style-name="ce20">
            <text:p>14116.75</text:p>
          </table:table-cell>
          <table:table-cell office:value-type="float" office:value="742571.73999999976" table:style-name="ce20">
            <text:p>742571.74</text:p>
          </table:table-cell>
          <table:table-cell office:value-type="float" office:value="742571.73999999976" table:style-name="ce20">
            <text:p>742571.74</text:p>
          </table:table-cell>
          <table:table-cell office:value-type="float" office:value="0.37547596223906266" table:style-name="ce2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30762.05" table:style-name="ce20">
            <text:p>230762.05</text:p>
          </table:table-cell>
          <table:table-cell office:value-type="float" office:value="9685.89" table:style-name="ce20">
            <text:p>9685.89</text:p>
          </table:table-cell>
          <table:table-cell office:value-type="float" office:value="240447.94" table:style-name="ce20">
            <text:p>240447.94</text:p>
          </table:table-cell>
          <table:table-cell office:value-type="float" office:value="126297.05" table:style-name="ce20">
            <text:p>126297.05</text:p>
          </table:table-cell>
          <table:table-cell office:value-type="float" office:value="63745.43" table:style-name="ce20">
            <text:p>63745.43</text:p>
          </table:table-cell>
          <table:table-cell office:value-type="float" office:value="63745.43" table:style-name="ce20">
            <text:p>63745.43</text:p>
          </table:table-cell>
          <table:table-cell office:value-type="float" office:value="63745.43" table:style-name="ce20">
            <text:p>63745.43</text:p>
          </table:table-cell>
          <table:table-cell office:value-type="float" office:value="50405.46" table:style-name="ce20">
            <text:p>50405.46</text:p>
          </table:table-cell>
          <table:table-cell office:value-type="float" office:value="176702.51" table:style-name="ce20">
            <text:p>176702.51</text:p>
          </table:table-cell>
          <table:table-cell office:value-type="float" office:value="176702.51" table:style-name="ce20">
            <text:p>176702.51</text:p>
          </table:table-cell>
          <table:table-cell office:value-type="float" office:value="0.26511115046358891" table:style-name="ce21">
            <text:p>0.2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974889.03999999992" table:style-name="ce20">
            <text:p>974889.04</text:p>
          </table:table-cell>
          <table:table-cell office:value-type="float" office:value="138661.28" table:style-name="ce20">
            <text:p>138661.28</text:p>
          </table:table-cell>
          <table:table-cell office:value-type="float" office:value="1113550.32" table:style-name="ce20">
            <text:p>1113550.32</text:p>
          </table:table-cell>
          <table:table-cell office:value-type="float" office:value="748434.18" table:style-name="ce20">
            <text:p>748434.18</text:p>
          </table:table-cell>
          <table:table-cell office:value-type="float" office:value="272800.71000000002" table:style-name="ce20">
            <text:p>272800.71</text:p>
          </table:table-cell>
          <table:table-cell office:value-type="float" office:value="272800.71000000002" table:style-name="ce20">
            <text:p>272800.71</text:p>
          </table:table-cell>
          <table:table-cell office:value-type="float" office:value="272800.71000000002" table:style-name="ce20">
            <text:p>272800.71</text:p>
          </table:table-cell>
          <table:table-cell office:value-type="float" office:value="92315.43" table:style-name="ce20">
            <text:p>92315.43</text:p>
          </table:table-cell>
          <table:table-cell office:value-type="float" office:value="840749.6100000001" table:style-name="ce20">
            <text:p>840749.61</text:p>
          </table:table-cell>
          <table:table-cell office:value-type="float" office:value="840749.6100000001" table:style-name="ce20">
            <text:p>840749.61</text:p>
          </table:table-cell>
          <table:table-cell office:value-type="float" office:value="0.24498283113061295" table:style-name="ce2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56213.689999999" table:style-name="ce20">
            <text:p>15956213.69</text:p>
          </table:table-cell>
          <table:table-cell office:value-type="float" office:value="-304623.94" table:style-name="ce20">
            <text:p>-304623.94</text:p>
          </table:table-cell>
          <table:table-cell office:value-type="float" office:value="15651589.75" table:style-name="ce20">
            <text:p>15651589.75</text:p>
          </table:table-cell>
          <table:table-cell office:value-type="float" office:value="10313504.49" table:style-name="ce20">
            <text:p>10313504.49</text:p>
          </table:table-cell>
          <table:table-cell office:value-type="float" office:value="5294171.54" table:style-name="ce20">
            <text:p>5294171.54</text:p>
          </table:table-cell>
          <table:table-cell office:value-type="float" office:value="5294171.54" table:style-name="ce20">
            <text:p>5294171.54</text:p>
          </table:table-cell>
          <table:table-cell office:value-type="float" office:value="5294171.54" table:style-name="ce20">
            <text:p>5294171.54</text:p>
          </table:table-cell>
          <table:table-cell office:value-type="float" office:value="43913.72" table:style-name="ce20">
            <text:p>43913.72</text:p>
          </table:table-cell>
          <table:table-cell office:value-type="float" office:value="10357418.210000001" table:style-name="ce20">
            <text:p>10357418.21</text:p>
          </table:table-cell>
          <table:table-cell office:value-type="float" office:value="10357418.210000001" table:style-name="ce20">
            <text:p>10357418.21</text:p>
          </table:table-cell>
          <table:table-cell office:value-type="float" office:value="0.33825136133535572" table:style-name="ce21">
            <text:p>0.3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363402" table:style-name="ce20">
            <text:p>363402.00</text:p>
          </table:table-cell>
          <table:table-cell office:value-type="float" office:value="0" table:style-name="ce20">
            <text:p>0.00</text:p>
          </table:table-cell>
          <table:table-cell office:value-type="float" office:value="363402" table:style-name="ce20">
            <text:p>363402.00</text:p>
          </table:table-cell>
          <table:table-cell office:value-type="float" office:value="244166.68000000002" table:style-name="ce20">
            <text:p>244166.68</text:p>
          </table:table-cell>
          <table:table-cell office:value-type="float" office:value="104882.76000000001" table:style-name="ce20">
            <text:p>104882.76</text:p>
          </table:table-cell>
          <table:table-cell office:value-type="float" office:value="104882.76000000001" table:style-name="ce20">
            <text:p>104882.76</text:p>
          </table:table-cell>
          <table:table-cell office:value-type="float" office:value="104882.76000000001" table:style-name="ce20">
            <text:p>104882.76</text:p>
          </table:table-cell>
          <table:table-cell office:value-type="float" office:value="14352.560000000001" table:style-name="ce20">
            <text:p>14352.56</text:p>
          </table:table-cell>
          <table:table-cell office:value-type="float" office:value="258519.24" table:style-name="ce20">
            <text:p>258519.24</text:p>
          </table:table-cell>
          <table:table-cell office:value-type="float" office:value="258519.24" table:style-name="ce20">
            <text:p>258519.24</text:p>
          </table:table-cell>
          <table:table-cell office:value-type="float" office:value="0.28861360146614495" table:style-name="ce21">
            <text:p>0.2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3727422.06" table:style-name="ce20">
            <text:p>3727422.06</text:p>
          </table:table-cell>
          <table:table-cell office:value-type="float" office:value="-166771.23000000001" table:style-name="ce20">
            <text:p>-166771.23</text:p>
          </table:table-cell>
          <table:table-cell office:value-type="float" office:value="3560650.83" table:style-name="ce20">
            <text:p>3560650.83</text:p>
          </table:table-cell>
          <table:table-cell office:value-type="float" office:value="2408918.15" table:style-name="ce20">
            <text:p>2408918.15</text:p>
          </table:table-cell>
          <table:table-cell office:value-type="float" office:value="1028524.4299999999" table:style-name="ce20">
            <text:p>1028524.43</text:p>
          </table:table-cell>
          <table:table-cell office:value-type="float" office:value="1028524.4299999999" table:style-name="ce20">
            <text:p>1028524.43</text:p>
          </table:table-cell>
          <table:table-cell office:value-type="float" office:value="1028524.4299999999" table:style-name="ce20">
            <text:p>1028524.43</text:p>
          </table:table-cell>
          <table:table-cell office:value-type="float" office:value="123208.25" table:style-name="ce20">
            <text:p>123208.25</text:p>
          </table:table-cell>
          <table:table-cell office:value-type="float" office:value="2532126.4000000004" table:style-name="ce20">
            <text:p>2532126.40</text:p>
          </table:table-cell>
          <table:table-cell office:value-type="float" office:value="2532126.4000000004" table:style-name="ce20">
            <text:p>2532126.40</text:p>
          </table:table-cell>
          <table:table-cell office:value-type="float" office:value="0.2888585483682487" table:style-name="ce21">
            <text:p>0.2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2582553.5100000002" table:style-name="ce20">
            <text:p>2582553.51</text:p>
          </table:table-cell>
          <table:table-cell office:value-type="float" office:value="-21278.11" table:style-name="ce20">
            <text:p>-21278.11</text:p>
          </table:table-cell>
          <table:table-cell office:value-type="float" office:value="2561275.4" table:style-name="ce20">
            <text:p>2561275.40</text:p>
          </table:table-cell>
          <table:table-cell office:value-type="float" office:value="1681714.0899999999" table:style-name="ce20">
            <text:p>1681714.09</text:p>
          </table:table-cell>
          <table:table-cell office:value-type="float" office:value="753614.86" table:style-name="ce20">
            <text:p>753614.86</text:p>
          </table:table-cell>
          <table:table-cell office:value-type="float" office:value="753614.86" table:style-name="ce20">
            <text:p>753614.86</text:p>
          </table:table-cell>
          <table:table-cell office:value-type="float" office:value="753614.86" table:style-name="ce20">
            <text:p>753614.86</text:p>
          </table:table-cell>
          <table:table-cell office:value-type="float" office:value="125946.45" table:style-name="ce20">
            <text:p>125946.45</text:p>
          </table:table-cell>
          <table:table-cell office:value-type="float" office:value="1807660.54" table:style-name="ce20">
            <text:p>1807660.54</text:p>
          </table:table-cell>
          <table:table-cell office:value-type="float" office:value="1807660.54" table:style-name="ce20">
            <text:p>1807660.54</text:p>
          </table:table-cell>
          <table:table-cell office:value-type="float" office:value="0.29423421628146668" table:style-name="ce21">
            <text:p>0.2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723835.2" table:style-name="ce20">
            <text:p>2723835.20</text:p>
          </table:table-cell>
          <table:table-cell office:value-type="float" office:value="-24729.39" table:style-name="ce20">
            <text:p>-24729.39</text:p>
          </table:table-cell>
          <table:table-cell office:value-type="float" office:value="2699105.81" table:style-name="ce20">
            <text:p>2699105.81</text:p>
          </table:table-cell>
          <table:table-cell office:value-type="float" office:value="2440325.2600000002" table:style-name="ce20">
            <text:p>2440325.26</text:p>
          </table:table-cell>
          <table:table-cell office:value-type="float" office:value="92196.25" table:style-name="ce20">
            <text:p>92196.25</text:p>
          </table:table-cell>
          <table:table-cell office:value-type="float" office:value="91962.8" table:style-name="ce20">
            <text:p>91962.80</text:p>
          </table:table-cell>
          <table:table-cell office:value-type="float" office:value="91529.73" table:style-name="ce20">
            <text:p>91529.73</text:p>
          </table:table-cell>
          <table:table-cell office:value-type="float" office:value="166584.29999999999" table:style-name="ce20">
            <text:p>166584.30</text:p>
          </table:table-cell>
          <table:table-cell office:value-type="float" office:value="2607143.0100000002" table:style-name="ce20">
            <text:p>2607143.01</text:p>
          </table:table-cell>
          <table:table-cell office:value-type="float" office:value="2607576.08" table:style-name="ce20">
            <text:p>2607576.08</text:p>
          </table:table-cell>
          <table:table-cell office:value-type="float" office:value="3.4071580172694307E-2" table:style-name="ce21">
            <text:p>0.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3221.81999999995" table:style-name="ce20">
            <text:p>633221.82</text:p>
          </table:table-cell>
          <table:table-cell office:value-type="float" office:value="15661.11" table:style-name="ce20">
            <text:p>15661.11</text:p>
          </table:table-cell>
          <table:table-cell office:value-type="float" office:value="648882.93000000005" table:style-name="ce20">
            <text:p>648882.93</text:p>
          </table:table-cell>
          <table:table-cell office:value-type="float" office:value="98775.52" table:style-name="ce20">
            <text:p>98775.52</text:p>
          </table:table-cell>
          <table:table-cell office:value-type="float" office:value="533049.64" table:style-name="ce20">
            <text:p>533049.64</text:p>
          </table:table-cell>
          <table:table-cell office:value-type="float" office:value="532961.47" table:style-name="ce20">
            <text:p>532961.47</text:p>
          </table:table-cell>
          <table:table-cell office:value-type="float" office:value="532777.47" table:style-name="ce20">
            <text:p>532777.47</text:p>
          </table:table-cell>
          <table:table-cell office:value-type="float" office:value="17057.77" table:style-name="ce20">
            <text:p>17057.77</text:p>
          </table:table-cell>
          <table:table-cell office:value-type="float" office:value="115921.46000000008" table:style-name="ce20">
            <text:p>115921.46</text:p>
          </table:table-cell>
          <table:table-cell office:value-type="float" office:value="116105.46000000008" table:style-name="ce20">
            <text:p>116105.46</text:p>
          </table:table-cell>
          <table:table-cell office:value-type="float" office:value="0.82135227382233633" table:style-name="ce2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795462.17" table:style-name="ce20">
            <text:p>1795462.17</text:p>
          </table:table-cell>
          <table:table-cell office:value-type="float" office:value="-6158.49" table:style-name="ce20">
            <text:p>-6158.49</text:p>
          </table:table-cell>
          <table:table-cell office:value-type="float" office:value="1789303.68" table:style-name="ce20">
            <text:p>1789303.68</text:p>
          </table:table-cell>
          <table:table-cell office:value-type="float" office:value="1292086.05" table:style-name="ce20">
            <text:p>1292086.05</text:p>
          </table:table-cell>
          <table:table-cell office:value-type="float" office:value="347613.48000000004" table:style-name="ce20">
            <text:p>347613.48</text:p>
          </table:table-cell>
          <table:table-cell office:value-type="float" office:value="346263.49" table:style-name="ce20">
            <text:p>346263.49</text:p>
          </table:table-cell>
          <table:table-cell office:value-type="float" office:value="346084.17000000004" table:style-name="ce20">
            <text:p>346084.17</text:p>
          </table:table-cell>
          <table:table-cell office:value-type="float" office:value="149604.15" table:style-name="ce20">
            <text:p>149604.15</text:p>
          </table:table-cell>
          <table:table-cell office:value-type="float" office:value="1443040.19" table:style-name="ce20">
            <text:p>1443040.19</text:p>
          </table:table-cell>
          <table:table-cell office:value-type="float" office:value="1443219.5099999998" table:style-name="ce20">
            <text:p>1443219.51</text:p>
          </table:table-cell>
          <table:table-cell office:value-type="float" office:value="0.19351857030775235" table:style-name="ce21">
            <text:p>0.1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240" table:style-name="ce20">
            <text:p>21240.00</text:p>
          </table:table-cell>
          <table:table-cell office:value-type="float" office:value="0" table:style-name="ce20">
            <text:p>0.00</text:p>
          </table:table-cell>
          <table:table-cell office:value-type="float" office:value="21240" table:style-name="ce20">
            <text:p>21240.00</text:p>
          </table:table-cell>
          <table:table-cell office:value-type="float" office:value="3245" table:style-name="ce20">
            <text:p>3245.00</text:p>
          </table:table-cell>
          <table:table-cell office:value-type="float" office:value="1274.4000000000001" table:style-name="ce20">
            <text:p>1274.40</text:p>
          </table:table-cell>
          <table:table-cell office:value-type="float" office:value="1274.4000000000001" table:style-name="ce20">
            <text:p>1274.40</text:p>
          </table:table-cell>
          <table:table-cell office:value-type="float" office:value="1274.4000000000001" table:style-name="ce20">
            <text:p>1274.40</text:p>
          </table:table-cell>
          <table:table-cell office:value-type="float" office:value="16720.599999999999" table:style-name="ce20">
            <text:p>16720.60</text:p>
          </table:table-cell>
          <table:table-cell office:value-type="float" office:value="19965.599999999999" table:style-name="ce20">
            <text:p>19965.60</text:p>
          </table:table-cell>
          <table:table-cell office:value-type="float" office:value="19965.599999999999" table:style-name="ce20">
            <text:p>19965.60</text:p>
          </table:table-cell>
          <table:table-cell office:value-type="float" office:value="6.0000000000000005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344" table:style-name="ce20">
            <text:p>3344.00</text:p>
          </table:table-cell>
          <table:table-cell office:value-type="float" office:value="0" table:style-name="ce20">
            <text:p>0.00</text:p>
          </table:table-cell>
          <table:table-cell office:value-type="float" office:value="3344" table:style-name="ce20">
            <text:p>3344.00</text:p>
          </table:table-cell>
          <table:table-cell office:value-type="float" office:value="731.5" table:style-name="ce20">
            <text:p>731.50</text:p>
          </table:table-cell>
          <table:table-cell office:value-type="float" office:value="2612.5" table:style-name="ce20">
            <text:p>2612.50</text:p>
          </table:table-cell>
          <table:table-cell office:value-type="float" office:value="2612.5" table:style-name="ce20">
            <text:p>2612.50</text:p>
          </table:table-cell>
          <table:table-cell office:value-type="float" office:value="2612.5" table:style-name="ce20">
            <text:p>2612.50</text:p>
          </table:table-cell>
          <table:table-cell office:value-type="float" office:value="0" table:style-name="ce20">
            <text:p>0.00</text:p>
          </table:table-cell>
          <table:table-cell office:value-type="float" office:value="731.5" table:style-name="ce20">
            <text:p>731.50</text:p>
          </table:table-cell>
          <table:table-cell office:value-type="float" office:value="731.5" table:style-name="ce20">
            <text:p>731.50</text:p>
          </table:table-cell>
          <table:table-cell office:value-type="float" office:value="0.78125" table:style-name="ce2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8440" table:style-name="ce20">
            <text:p>218440.00</text:p>
          </table:table-cell>
          <table:table-cell office:value-type="float" office:value="0" table:style-name="ce20">
            <text:p>0.00</text:p>
          </table:table-cell>
          <table:table-cell office:value-type="float" office:value="218440" table:style-name="ce20">
            <text:p>218440.00</text:p>
          </table:table-cell>
          <table:table-cell office:value-type="float" office:value="157870" table:style-name="ce20">
            <text:p>157870.00</text:p>
          </table:table-cell>
          <table:table-cell office:value-type="float" office:value="59370" table:style-name="ce20">
            <text:p>59370.00</text:p>
          </table:table-cell>
          <table:table-cell office:value-type="float" office:value="59370" table:style-name="ce20">
            <text:p>59370.00</text:p>
          </table:table-cell>
          <table:table-cell office:value-type="float" office:value="59370" table:style-name="ce20">
            <text:p>59370.00</text:p>
          </table:table-cell>
          <table:table-cell office:value-type="float" office:value="1200" table:style-name="ce20">
            <text:p>1200.00</text:p>
          </table:table-cell>
          <table:table-cell office:value-type="float" office:value="159070" table:style-name="ce20">
            <text:p>159070.00</text:p>
          </table:table-cell>
          <table:table-cell office:value-type="float" office:value="159070" table:style-name="ce20">
            <text:p>159070.00</text:p>
          </table:table-cell>
          <table:table-cell office:value-type="float" office:value="0.27179088079106389" table:style-name="ce21">
            <text:p>0.2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6408.52999999997" table:style-name="ce20">
            <text:p>206408.53</text:p>
          </table:table-cell>
          <table:table-cell office:value-type="float" office:value="62314.540000000008" table:style-name="ce20">
            <text:p>62314.54</text:p>
          </table:table-cell>
          <table:table-cell office:value-type="float" office:value="268723.07" table:style-name="ce20">
            <text:p>268723.07</text:p>
          </table:table-cell>
          <table:table-cell office:value-type="float" office:value="225687.11" table:style-name="ce20">
            <text:p>225687.11</text:p>
          </table:table-cell>
          <table:table-cell office:value-type="float" office:value="17759.52" table:style-name="ce20">
            <text:p>17759.52</text:p>
          </table:table-cell>
          <table:table-cell office:value-type="float" office:value="13769.52" table:style-name="ce20">
            <text:p>13769.52</text:p>
          </table:table-cell>
          <table:table-cell office:value-type="float" office:value="13769.52" table:style-name="ce20">
            <text:p>13769.52</text:p>
          </table:table-cell>
          <table:table-cell office:value-type="float" office:value="25276.44" table:style-name="ce20">
            <text:p>25276.44</text:p>
          </table:table-cell>
          <table:table-cell office:value-type="float" office:value="254953.55000000002" table:style-name="ce20">
            <text:p>254953.55</text:p>
          </table:table-cell>
          <table:table-cell office:value-type="float" office:value="254953.55000000002" table:style-name="ce20">
            <text:p>254953.55</text:p>
          </table:table-cell>
          <table:table-cell office:value-type="float" office:value="5.1240557798033493E-2" table:style-name="ce2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70073.68" table:style-name="ce20">
            <text:p>170073.68</text:p>
          </table:table-cell>
          <table:table-cell office:value-type="float" office:value="537302.75" table:style-name="ce20">
            <text:p>537302.75</text:p>
          </table:table-cell>
          <table:table-cell office:value-type="float" office:value="707376.43" table:style-name="ce20">
            <text:p>707376.43</text:p>
          </table:table-cell>
          <table:table-cell office:value-type="float" office:value="475399.10000000003" table:style-name="ce20">
            <text:p>475399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31977.33" table:style-name="ce20">
            <text:p>231977.33</text:p>
          </table:table-cell>
          <table:table-cell office:value-type="float" office:value="707376.43" table:style-name="ce20">
            <text:p>707376.43</text:p>
          </table:table-cell>
          <table:table-cell office:value-type="float" office:value="707376.43" table:style-name="ce20">
            <text:p>707376.4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31025.78" table:style-name="ce20">
            <text:p>231025.78</text:p>
          </table:table-cell>
          <table:table-cell office:value-type="float" office:value="-54034.55" table:style-name="ce20">
            <text:p>-54034.55</text:p>
          </table:table-cell>
          <table:table-cell office:value-type="float" office:value="176991.23" table:style-name="ce20">
            <text:p>176991.23</text:p>
          </table:table-cell>
          <table:table-cell office:value-type="float" office:value="26800" table:style-name="ce20">
            <text:p>26800.00</text:p>
          </table:table-cell>
          <table:table-cell office:value-type="float" office:value="3800" table:style-name="ce20">
            <text:p>3800.00</text:p>
          </table:table-cell>
          <table:table-cell office:value-type="float" office:value="3800" table:style-name="ce20">
            <text:p>3800.00</text:p>
          </table:table-cell>
          <table:table-cell office:value-type="float" office:value="3800" table:style-name="ce20">
            <text:p>3800.00</text:p>
          </table:table-cell>
          <table:table-cell office:value-type="float" office:value="146391.23000000001" table:style-name="ce20">
            <text:p>146391.23</text:p>
          </table:table-cell>
          <table:table-cell office:value-type="float" office:value="173191.23" table:style-name="ce20">
            <text:p>173191.23</text:p>
          </table:table-cell>
          <table:table-cell office:value-type="float" office:value="173191.23" table:style-name="ce20">
            <text:p>173191.23</text:p>
          </table:table-cell>
          <table:table-cell office:value-type="float" office:value="2.1469990349239337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88277.8" table:style-name="ce20">
            <text:p>488277.80</text:p>
          </table:table-cell>
          <table:table-cell office:value-type="float" office:value="-8000" table:style-name="ce20">
            <text:p>-8000.00</text:p>
          </table:table-cell>
          <table:table-cell office:value-type="float" office:value="480277.8" table:style-name="ce20">
            <text:p>480277.80</text:p>
          </table:table-cell>
          <table:table-cell office:value-type="float" office:value="228498.73" table:style-name="ce20">
            <text:p>228498.73</text:p>
          </table:table-cell>
          <table:table-cell office:value-type="float" office:value="24779.070000000003" table:style-name="ce20">
            <text:p>24779.07</text:p>
          </table:table-cell>
          <table:table-cell office:value-type="float" office:value="24779.070000000003" table:style-name="ce20">
            <text:p>24779.07</text:p>
          </table:table-cell>
          <table:table-cell office:value-type="float" office:value="24779.070000000003" table:style-name="ce20">
            <text:p>24779.07</text:p>
          </table:table-cell>
          <table:table-cell office:value-type="float" office:value="227000" table:style-name="ce20">
            <text:p>227000.00</text:p>
          </table:table-cell>
          <table:table-cell office:value-type="float" office:value="455498.73" table:style-name="ce20">
            <text:p>455498.73</text:p>
          </table:table-cell>
          <table:table-cell office:value-type="float" office:value="455498.73" table:style-name="ce20">
            <text:p>455498.73</text:p>
          </table:table-cell>
          <table:table-cell office:value-type="float" office:value="5.1593202933802068E-2" table:style-name="ce2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536090.9500000002" table:style-name="ce20">
            <text:p>1536090.95</text:p>
          </table:table-cell>
          <table:table-cell office:value-type="float" office:value="11236" table:style-name="ce20">
            <text:p>11236.00</text:p>
          </table:table-cell>
          <table:table-cell office:value-type="float" office:value="1547326.9500000002" table:style-name="ce20">
            <text:p>1547326.95</text:p>
          </table:table-cell>
          <table:table-cell office:value-type="float" office:value="1012039.14" table:style-name="ce20">
            <text:p>1012039.14</text:p>
          </table:table-cell>
          <table:table-cell office:value-type="float" office:value="382912.81" table:style-name="ce20">
            <text:p>382912.81</text:p>
          </table:table-cell>
          <table:table-cell office:value-type="float" office:value="382744.81" table:style-name="ce20">
            <text:p>382744.81</text:p>
          </table:table-cell>
          <table:table-cell office:value-type="float" office:value="382656.81" table:style-name="ce20">
            <text:p>382656.81</text:p>
          </table:table-cell>
          <table:table-cell office:value-type="float" office:value="152375" table:style-name="ce20">
            <text:p>152375.00</text:p>
          </table:table-cell>
          <table:table-cell office:value-type="float" office:value="1164582.1400000001" table:style-name="ce20">
            <text:p>1164582.14</text:p>
          </table:table-cell>
          <table:table-cell office:value-type="float" office:value="1164670.1400000001" table:style-name="ce20">
            <text:p>1164670.14</text:p>
          </table:table-cell>
          <table:table-cell office:value-type="float" office:value="0.24735871756127556" table:style-name="ce2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297.18" table:style-name="ce20">
            <text:p>5297.18</text:p>
          </table:table-cell>
          <table:table-cell office:value-type="float" office:value="0" table:style-name="ce20">
            <text:p>0.00</text:p>
          </table:table-cell>
          <table:table-cell office:value-type="float" office:value="5297.18" table:style-name="ce20">
            <text:p>5297.18</text:p>
          </table:table-cell>
          <table:table-cell office:value-type="float" office:value="4442.1499999999996" table:style-name="ce20">
            <text:p>4442.15</text:p>
          </table:table-cell>
          <table:table-cell office:value-type="float" office:value="855.03" table:style-name="ce20">
            <text:p>855.03</text:p>
          </table:table-cell>
          <table:table-cell office:value-type="float" office:value="855.03" table:style-name="ce20">
            <text:p>855.03</text:p>
          </table:table-cell>
          <table:table-cell office:value-type="float" office:value="855.03" table:style-name="ce20">
            <text:p>855.03</text:p>
          </table:table-cell>
          <table:table-cell office:value-type="float" office:value="0" table:style-name="ce20">
            <text:p>0.00</text:p>
          </table:table-cell>
          <table:table-cell office:value-type="float" office:value="4442.1500000000005" table:style-name="ce20">
            <text:p>4442.15</text:p>
          </table:table-cell>
          <table:table-cell office:value-type="float" office:value="4442.1500000000005" table:style-name="ce20">
            <text:p>4442.15</text:p>
          </table:table-cell>
          <table:table-cell office:value-type="float" office:value="0.16141229861926534" table:style-name="ce2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00842.83" table:style-name="ce20">
            <text:p>800842.83</text:p>
          </table:table-cell>
          <table:table-cell office:value-type="float" office:value="2000" table:style-name="ce20">
            <text:p>2000.00</text:p>
          </table:table-cell>
          <table:table-cell office:value-type="float" office:value="802842.83" table:style-name="ce20">
            <text:p>802842.83</text:p>
          </table:table-cell>
          <table:table-cell office:value-type="float" office:value="533524.49" table:style-name="ce20">
            <text:p>533524.49</text:p>
          </table:table-cell>
          <table:table-cell office:value-type="float" office:value="249968.34" table:style-name="ce20">
            <text:p>249968.34</text:p>
          </table:table-cell>
          <table:table-cell office:value-type="float" office:value="249968.34" table:style-name="ce20">
            <text:p>249968.34</text:p>
          </table:table-cell>
          <table:table-cell office:value-type="float" office:value="249968.34" table:style-name="ce20">
            <text:p>249968.34</text:p>
          </table:table-cell>
          <table:table-cell office:value-type="float" office:value="19350" table:style-name="ce20">
            <text:p>19350.00</text:p>
          </table:table-cell>
          <table:table-cell office:value-type="float" office:value="552874.49" table:style-name="ce20">
            <text:p>552874.49</text:p>
          </table:table-cell>
          <table:table-cell office:value-type="float" office:value="552874.49" table:style-name="ce20">
            <text:p>552874.49</text:p>
          </table:table-cell>
          <table:table-cell office:value-type="float" office:value="0.31135401682543518" table:style-name="ce21">
            <text:p>0.3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1675" table:style-name="ce20">
            <text:p>631675.00</text:p>
          </table:table-cell>
          <table:table-cell office:value-type="float" office:value="-51178.22" table:style-name="ce20">
            <text:p>-51178.22</text:p>
          </table:table-cell>
          <table:table-cell office:value-type="float" office:value="580496.78" table:style-name="ce20">
            <text:p>580496.78</text:p>
          </table:table-cell>
          <table:table-cell office:value-type="float" office:value="334940" table:style-name="ce20">
            <text:p>33494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45556.78" table:style-name="ce20">
            <text:p>245556.78</text:p>
          </table:table-cell>
          <table:table-cell office:value-type="float" office:value="580496.78" table:style-name="ce20">
            <text:p>580496.78</text:p>
          </table:table-cell>
          <table:table-cell office:value-type="float" office:value="580496.78" table:style-name="ce20">
            <text:p>580496.7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40900" table:style-name="ce20">
            <text:p>140900.00</text:p>
          </table:table-cell>
          <table:table-cell office:value-type="float" office:value="-5441.45" table:style-name="ce20">
            <text:p>-5441.45</text:p>
          </table:table-cell>
          <table:table-cell office:value-type="float" office:value="135458.54999999999" table:style-name="ce20">
            <text:p>135458.55</text:p>
          </table:table-cell>
          <table:table-cell office:value-type="float" office:value="74700" table:style-name="ce20">
            <text:p>747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0758.55" table:style-name="ce20">
            <text:p>60758.55</text:p>
          </table:table-cell>
          <table:table-cell office:value-type="float" office:value="135458.54999999999" table:style-name="ce20">
            <text:p>135458.55</text:p>
          </table:table-cell>
          <table:table-cell office:value-type="float" office:value="135458.54999999999" table:style-name="ce20">
            <text:p>135458.5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054329.73" table:style-name="ce20">
            <text:p>1054329.73</text:p>
          </table:table-cell>
          <table:table-cell office:value-type="float" office:value="-15000" table:style-name="ce20">
            <text:p>-15000.00</text:p>
          </table:table-cell>
          <table:table-cell office:value-type="float" office:value="1039329.73" table:style-name="ce20">
            <text:p>1039329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39329.73" table:style-name="ce20">
            <text:p>1039329.73</text:p>
          </table:table-cell>
          <table:table-cell office:value-type="float" office:value="1039329.73" table:style-name="ce20">
            <text:p>1039329.73</text:p>
          </table:table-cell>
          <table:table-cell office:value-type="float" office:value="1039329.73" table:style-name="ce20">
            <text:p>1039329.7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48032021.219999999" table:style-name="ce20">
            <text:p>48032021.22</text:p>
          </table:table-cell>
          <table:table-cell office:value-type="float" office:value="0" table:style-name="ce20">
            <text:p>0.00</text:p>
          </table:table-cell>
          <table:table-cell office:value-type="float" office:value="48032021.219999999" table:style-name="ce20">
            <text:p>48032021.22</text:p>
          </table:table-cell>
          <table:table-cell office:value-type="float" office:value="30906149.93" table:style-name="ce20">
            <text:p>30906149.93</text:p>
          </table:table-cell>
          <table:table-cell office:value-type="float" office:value="17085189.050000001" table:style-name="ce20">
            <text:p>17085189.05</text:p>
          </table:table-cell>
          <table:table-cell office:value-type="float" office:value="17085189.050000001" table:style-name="ce20">
            <text:p>17085189.05</text:p>
          </table:table-cell>
          <table:table-cell office:value-type="float" office:value="17085189.050000001" table:style-name="ce20">
            <text:p>17085189.05</text:p>
          </table:table-cell>
          <table:table-cell office:value-type="float" office:value="40682.239999999998" table:style-name="ce20">
            <text:p>40682.24</text:p>
          </table:table-cell>
          <table:table-cell office:value-type="float" office:value="30946832.169999998" table:style-name="ce20">
            <text:p>30946832.17</text:p>
          </table:table-cell>
          <table:table-cell office:value-type="float" office:value="30946832.169999998" table:style-name="ce20">
            <text:p>30946832.17</text:p>
          </table:table-cell>
          <table:table-cell office:value-type="float" office:value="0.35570414519399651" table:style-name="ce2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257520.27" table:style-name="ce20">
            <text:p>257520.27</text:p>
          </table:table-cell>
          <table:table-cell office:value-type="float" office:value="-34296.370000000003" table:style-name="ce20">
            <text:p>-34296.37</text:p>
          </table:table-cell>
          <table:table-cell office:value-type="float" office:value="223223.9" table:style-name="ce20">
            <text:p>223223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23223.9" table:style-name="ce20">
            <text:p>223223.90</text:p>
          </table:table-cell>
          <table:table-cell office:value-type="float" office:value="223223.9" table:style-name="ce20">
            <text:p>223223.90</text:p>
          </table:table-cell>
          <table:table-cell office:value-type="float" office:value="223223.9" table:style-name="ce20">
            <text:p>223223.9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737511.29" table:style-name="ce20">
            <text:p>737511.29</text:p>
          </table:table-cell>
          <table:table-cell office:value-type="float" office:value="-7500" table:style-name="ce20">
            <text:p>-7500.00</text:p>
          </table:table-cell>
          <table:table-cell office:value-type="float" office:value="730011.29" table:style-name="ce20">
            <text:p>730011.29</text:p>
          </table:table-cell>
          <table:table-cell office:value-type="float" office:value="248763.14" table:style-name="ce20">
            <text:p>248763.14</text:p>
          </table:table-cell>
          <table:table-cell office:value-type="float" office:value="422705.66000000003" table:style-name="ce20">
            <text:p>422705.66</text:p>
          </table:table-cell>
          <table:table-cell office:value-type="float" office:value="50599.9" table:style-name="ce20">
            <text:p>50599.90</text:p>
          </table:table-cell>
          <table:table-cell office:value-type="float" office:value="39089.08" table:style-name="ce20">
            <text:p>39089.08</text:p>
          </table:table-cell>
          <table:table-cell office:value-type="float" office:value="58542.49" table:style-name="ce20">
            <text:p>58542.49</text:p>
          </table:table-cell>
          <table:table-cell office:value-type="float" office:value="679411.39" table:style-name="ce20">
            <text:p>679411.39</text:p>
          </table:table-cell>
          <table:table-cell office:value-type="float" office:value="690922.21000000008" table:style-name="ce20">
            <text:p>690922.21</text:p>
          </table:table-cell>
          <table:table-cell office:value-type="float" office:value="6.9313859515789125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0" table:style-name="ce20">
            <text:p>0.0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0" table:style-name="ce20">
            <text:p>0.00</text:p>
          </table:table-cell>
          <table:table-cell office:value-type="float" office:value="2216.8000000000002" table:style-name="ce20">
            <text:p>2216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7295.599999999999" table:style-name="ce20">
            <text:p>27295.6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87146.28999999992" table:style-name="ce20">
            <text:p>887146.29</text:p>
          </table:table-cell>
          <table:table-cell office:value-type="float" office:value="0" table:style-name="ce20">
            <text:p>0.00</text:p>
          </table:table-cell>
          <table:table-cell office:value-type="float" office:value="887146.28999999992" table:style-name="ce20">
            <text:p>887146.29</text:p>
          </table:table-cell>
          <table:table-cell office:value-type="float" office:value="141738.72999999998" table:style-name="ce20">
            <text:p>141738.73</text:p>
          </table:table-cell>
          <table:table-cell office:value-type="float" office:value="515183.25" table:style-name="ce20">
            <text:p>515183.25</text:p>
          </table:table-cell>
          <table:table-cell office:value-type="float" office:value="36021.5" table:style-name="ce20">
            <text:p>36021.50</text:p>
          </table:table-cell>
          <table:table-cell office:value-type="float" office:value="28913.48" table:style-name="ce20">
            <text:p>28913.48</text:p>
          </table:table-cell>
          <table:table-cell office:value-type="float" office:value="230224.31000000003" table:style-name="ce20">
            <text:p>230224.31</text:p>
          </table:table-cell>
          <table:table-cell office:value-type="float" office:value="851124.78999999992" table:style-name="ce20">
            <text:p>851124.79</text:p>
          </table:table-cell>
          <table:table-cell office:value-type="float" office:value="858232.80999999994" table:style-name="ce20">
            <text:p>858232.81</text:p>
          </table:table-cell>
          <table:table-cell office:value-type="float" office:value="4.0603788130591185E-2" table:style-name="ce21">
            <text:p>0.0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00741.55" table:style-name="ce20">
            <text:p>1000741.55</text:p>
          </table:table-cell>
          <table:table-cell office:value-type="float" office:value="-595216.75" table:style-name="ce20">
            <text:p>-595216.75</text:p>
          </table:table-cell>
          <table:table-cell office:value-type="float" office:value="405524.80000000005" table:style-name="ce20">
            <text:p>405524.80</text:p>
          </table:table-cell>
          <table:table-cell office:value-type="float" office:value="70385.47" table:style-name="ce20">
            <text:p>70385.47</text:p>
          </table:table-cell>
          <table:table-cell office:value-type="float" office:value="330990.33" table:style-name="ce20">
            <text:p>330990.33</text:p>
          </table:table-cell>
          <table:table-cell office:value-type="float" office:value="113636.56" table:style-name="ce20">
            <text:p>113636.56</text:p>
          </table:table-cell>
          <table:table-cell office:value-type="float" office:value="107519" table:style-name="ce20">
            <text:p>107519.00</text:p>
          </table:table-cell>
          <table:table-cell office:value-type="float" office:value="4149" table:style-name="ce20">
            <text:p>4149.00</text:p>
          </table:table-cell>
          <table:table-cell office:value-type="float" office:value="291888.24000000005" table:style-name="ce20">
            <text:p>291888.24</text:p>
          </table:table-cell>
          <table:table-cell office:value-type="float" office:value="298005.80000000005" table:style-name="ce20">
            <text:p>298005.80</text:p>
          </table:table-cell>
          <table:table-cell office:value-type="float" office:value="0.28022098771764387" table:style-name="ce21">
            <text:p>0.2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182556.6300000001" table:style-name="ce20">
            <text:p>1182556.63</text:p>
          </table:table-cell>
          <table:table-cell office:value-type="float" office:value="-147463.26999999996" table:style-name="ce20">
            <text:p>-147463.27</text:p>
          </table:table-cell>
          <table:table-cell office:value-type="float" office:value="1035093.3599999999" table:style-name="ce20">
            <text:p>1035093.36</text:p>
          </table:table-cell>
          <table:table-cell office:value-type="float" office:value="263323.70999999996" table:style-name="ce20">
            <text:p>263323.71</text:p>
          </table:table-cell>
          <table:table-cell office:value-type="float" office:value="771769.64999999991" table:style-name="ce20">
            <text:p>771769.65</text:p>
          </table:table-cell>
          <table:table-cell office:value-type="float" office:value="220971.91" table:style-name="ce20">
            <text:p>220971.91</text:p>
          </table:table-cell>
          <table:table-cell office:value-type="float" office:value="202296.86" table:style-name="ce20">
            <text:p>202296.86</text:p>
          </table:table-cell>
          <table:table-cell office:value-type="float" office:value="0" table:style-name="ce20">
            <text:p>0.00</text:p>
          </table:table-cell>
          <table:table-cell office:value-type="float" office:value="814121.44999999984" table:style-name="ce20">
            <text:p>814121.45</text:p>
          </table:table-cell>
          <table:table-cell office:value-type="float" office:value="832796.49999999988" table:style-name="ce20">
            <text:p>832796.50</text:p>
          </table:table-cell>
          <table:table-cell office:value-type="float" office:value="0.21348017342126513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29619.4100000001" table:style-name="ce20">
            <text:p>1029619.41</text:p>
          </table:table-cell>
          <table:table-cell office:value-type="float" office:value="202587.34999999995" table:style-name="ce20">
            <text:p>202587.35</text:p>
          </table:table-cell>
          <table:table-cell office:value-type="float" office:value="1232206.76" table:style-name="ce20">
            <text:p>1232206.76</text:p>
          </table:table-cell>
          <table:table-cell office:value-type="float" office:value="165072.35" table:style-name="ce20">
            <text:p>165072.35</text:p>
          </table:table-cell>
          <table:table-cell office:value-type="float" office:value="1029106.4" table:style-name="ce20">
            <text:p>1029106.40</text:p>
          </table:table-cell>
          <table:table-cell office:value-type="float" office:value="257013.28999999998" table:style-name="ce20">
            <text:p>257013.29</text:p>
          </table:table-cell>
          <table:table-cell office:value-type="float" office:value="254273.28999999998" table:style-name="ce20">
            <text:p>254273.29</text:p>
          </table:table-cell>
          <table:table-cell office:value-type="float" office:value="38028.01" table:style-name="ce20">
            <text:p>38028.01</text:p>
          </table:table-cell>
          <table:table-cell office:value-type="float" office:value="975193.47" table:style-name="ce20">
            <text:p>975193.47</text:p>
          </table:table-cell>
          <table:table-cell office:value-type="float" office:value="977933.47" table:style-name="ce20">
            <text:p>977933.47</text:p>
          </table:table-cell>
          <table:table-cell office:value-type="float" office:value="0.20857967862471391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98801.32" table:style-name="ce20">
            <text:p>498801.32</text:p>
          </table:table-cell>
          <table:table-cell office:value-type="float" office:value="45301.210000000006" table:style-name="ce20">
            <text:p>45301.21</text:p>
          </table:table-cell>
          <table:table-cell office:value-type="float" office:value="544102.53" table:style-name="ce20">
            <text:p>544102.53</text:p>
          </table:table-cell>
          <table:table-cell office:value-type="float" office:value="0" table:style-name="ce20">
            <text:p>0.00</text:p>
          </table:table-cell>
          <table:table-cell office:value-type="float" office:value="380915.27" table:style-name="ce20">
            <text:p>380915.27</text:p>
          </table:table-cell>
          <table:table-cell office:value-type="float" office:value="323199.99" table:style-name="ce20">
            <text:p>323199.99</text:p>
          </table:table-cell>
          <table:table-cell office:value-type="float" office:value="323199.99" table:style-name="ce20">
            <text:p>323199.99</text:p>
          </table:table-cell>
          <table:table-cell office:value-type="float" office:value="163187.25999999998" table:style-name="ce20">
            <text:p>163187.26</text:p>
          </table:table-cell>
          <table:table-cell office:value-type="float" office:value="220902.54000000004" table:style-name="ce20">
            <text:p>220902.54</text:p>
          </table:table-cell>
          <table:table-cell office:value-type="float" office:value="220902.54000000004" table:style-name="ce20">
            <text:p>220902.54</text:p>
          </table:table-cell>
          <table:table-cell office:value-type="float" office:value="0.59400567389385228" table:style-name="ce21">
            <text:p>0.5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299.08000000002" table:style-name="ce20">
            <text:p>132299.08</text:p>
          </table:table-cell>
          <table:table-cell office:value-type="float" office:value="119284.83000000002" table:style-name="ce20">
            <text:p>119284.83</text:p>
          </table:table-cell>
          <table:table-cell office:value-type="float" office:value="251583.91000000003" table:style-name="ce20">
            <text:p>251583.91</text:p>
          </table:table-cell>
          <table:table-cell office:value-type="float" office:value="73490" table:style-name="ce20">
            <text:p>73490.00</text:p>
          </table:table-cell>
          <table:table-cell office:value-type="float" office:value="96897.27" table:style-name="ce20">
            <text:p>96897.27</text:p>
          </table:table-cell>
          <table:table-cell office:value-type="float" office:value="38818.89" table:style-name="ce20">
            <text:p>38818.89</text:p>
          </table:table-cell>
          <table:table-cell office:value-type="float" office:value="11687.3" table:style-name="ce20">
            <text:p>11687.30</text:p>
          </table:table-cell>
          <table:table-cell office:value-type="float" office:value="81196.639999999999" table:style-name="ce20">
            <text:p>81196.64</text:p>
          </table:table-cell>
          <table:table-cell office:value-type="float" office:value="212765.02000000002" table:style-name="ce20">
            <text:p>212765.02</text:p>
          </table:table-cell>
          <table:table-cell office:value-type="float" office:value="239896.61000000004" table:style-name="ce20">
            <text:p>239896.61</text:p>
          </table:table-cell>
          <table:table-cell office:value-type="float" office:value="0.15429798352366808" table:style-name="ce2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500.169999999998" table:style-name="ce20">
            <text:p>20500.17</text:p>
          </table:table-cell>
          <table:table-cell office:value-type="float" office:value="2511.1900000000005" table:style-name="ce20">
            <text:p>2511.19</text:p>
          </table:table-cell>
          <table:table-cell office:value-type="float" office:value="23011.360000000001" table:style-name="ce20">
            <text:p>23011.36</text:p>
          </table:table-cell>
          <table:table-cell office:value-type="float" office:value="10580" table:style-name="ce20">
            <text:p>10580.00</text:p>
          </table:table-cell>
          <table:table-cell office:value-type="float" office:value="6388.4400000000005" table:style-name="ce20">
            <text:p>6388.44</text:p>
          </table:table-cell>
          <table:table-cell office:value-type="float" office:value="790.5" table:style-name="ce20">
            <text:p>790.50</text:p>
          </table:table-cell>
          <table:table-cell office:value-type="float" office:value="312.5" table:style-name="ce20">
            <text:p>312.50</text:p>
          </table:table-cell>
          <table:table-cell office:value-type="float" office:value="6042.92" table:style-name="ce20">
            <text:p>6042.92</text:p>
          </table:table-cell>
          <table:table-cell office:value-type="float" office:value="22220.86" table:style-name="ce20">
            <text:p>22220.86</text:p>
          </table:table-cell>
          <table:table-cell office:value-type="float" office:value="22698.86" table:style-name="ce20">
            <text:p>22698.86</text:p>
          </table:table-cell>
          <table:table-cell office:value-type="float" office:value="3.4352598021151294E-2" table:style-name="ce21">
            <text:p>0.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0" table:style-name="ce20">
            <text:p>0.00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0" table:style-name="ce20">
            <text:p>0.00</text:p>
          </table:table-cell>
          <table:table-cell office:value-type="float" office:value="47061.53" table:style-name="ce20">
            <text:p>47061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47004.07" table:style-name="ce20">
            <text:p>1247004.07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07624.19" table:style-name="ce20">
            <text:p>307624.19</text:p>
          </table:table-cell>
          <table:table-cell office:value-type="float" office:value="778828.54999999993" table:style-name="ce20">
            <text:p>778828.55</text:p>
          </table:table-cell>
          <table:table-cell office:value-type="float" office:value="1086452.74" table:style-name="ce20">
            <text:p>1086452.74</text:p>
          </table:table-cell>
          <table:table-cell office:value-type="float" office:value="0" table:style-name="ce20">
            <text:p>0.00</text:p>
          </table:table-cell>
          <table:table-cell office:value-type="float" office:value="325469.61" table:style-name="ce20">
            <text:p>325469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60983.13" table:style-name="ce20">
            <text:p>760983.13</text:p>
          </table:table-cell>
          <table:table-cell office:value-type="float" office:value="1086452.74" table:style-name="ce20">
            <text:p>1086452.74</text:p>
          </table:table-cell>
          <table:table-cell office:value-type="float" office:value="1086452.74" table:style-name="ce20">
            <text:p>1086452.7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75" table:style-name="ce20">
            <text:p>475.00</text:p>
          </table:table-cell>
          <table:table-cell office:value-type="float" office:value="11227.34" table:style-name="ce20">
            <text:p>11227.34</text:p>
          </table:table-cell>
          <table:table-cell office:value-type="float" office:value="11702.34" table:style-name="ce20">
            <text:p>11702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702.34" table:style-name="ce20">
            <text:p>11702.34</text:p>
          </table:table-cell>
          <table:table-cell office:value-type="float" office:value="11702.34" table:style-name="ce20">
            <text:p>11702.34</text:p>
          </table:table-cell>
          <table:table-cell office:value-type="float" office:value="11702.34" table:style-name="ce20">
            <text:p>11702.3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2067096.3500000003" table:style-name="ce20">
            <text:p>2067096.35</text:p>
          </table:table-cell>
          <table:table-cell office:value-type="float" office:value="-848646.42" table:style-name="ce20">
            <text:p>-848646.42</text:p>
          </table:table-cell>
          <table:table-cell office:value-type="float" office:value="1218449.9300000002" table:style-name="ce20">
            <text:p>1218449.93</text:p>
          </table:table-cell>
          <table:table-cell office:value-type="float" office:value="66949.97" table:style-name="ce20">
            <text:p>66949.97</text:p>
          </table:table-cell>
          <table:table-cell office:value-type="float" office:value="1069268.53" table:style-name="ce20">
            <text:p>1069268.53</text:p>
          </table:table-cell>
          <table:table-cell office:value-type="float" office:value="116517.29999999999" table:style-name="ce20">
            <text:p>116517.30</text:p>
          </table:table-cell>
          <table:table-cell office:value-type="float" office:value="79810.299999999974" table:style-name="ce20">
            <text:p>79810.30</text:p>
          </table:table-cell>
          <table:table-cell office:value-type="float" office:value="82231.429999999993" table:style-name="ce20">
            <text:p>82231.43</text:p>
          </table:table-cell>
          <table:table-cell office:value-type="float" office:value="1101932.6300000001" table:style-name="ce20">
            <text:p>1101932.63</text:p>
          </table:table-cell>
          <table:table-cell office:value-type="float" office:value="1138639.6300000001" table:style-name="ce20">
            <text:p>1138639.63</text:p>
          </table:table-cell>
          <table:table-cell office:value-type="float" office:value="9.5627483026733795E-2" table:style-name="ce2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383934.7799999998" table:style-name="ce20">
            <text:p>1383934.78</text:p>
          </table:table-cell>
          <table:table-cell office:value-type="float" office:value="-1098711.6499999999" table:style-name="ce20">
            <text:p>-1098711.65</text:p>
          </table:table-cell>
          <table:table-cell office:value-type="float" office:value="285223.13" table:style-name="ce20">
            <text:p>285223.13</text:p>
          </table:table-cell>
          <table:table-cell office:value-type="float" office:value="0" table:style-name="ce20">
            <text:p>0.00</text:p>
          </table:table-cell>
          <table:table-cell office:value-type="float" office:value="285223.13" table:style-name="ce20">
            <text:p>285223.13</text:p>
          </table:table-cell>
          <table:table-cell office:value-type="float" office:value="169923.49" table:style-name="ce20">
            <text:p>169923.49</text:p>
          </table:table-cell>
          <table:table-cell office:value-type="float" office:value="169923.49" table:style-name="ce20">
            <text:p>169923.49</text:p>
          </table:table-cell>
          <table:table-cell office:value-type="float" office:value="0" table:style-name="ce20">
            <text:p>0.00</text:p>
          </table:table-cell>
          <table:table-cell office:value-type="float" office:value="115299.64000000001" table:style-name="ce20">
            <text:p>115299.64</text:p>
          </table:table-cell>
          <table:table-cell office:value-type="float" office:value="115299.64000000001" table:style-name="ce20">
            <text:p>115299.64</text:p>
          </table:table-cell>
          <table:table-cell office:value-type="float" office:value="0.5957563469694761" table:style-name="ce21">
            <text:p>0.6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701435.44" table:style-name="ce20">
            <text:p>1701435.44</text:p>
          </table:table-cell>
          <table:table-cell office:value-type="float" office:value="-2145.94" table:style-name="ce20">
            <text:p>-2145.94</text:p>
          </table:table-cell>
          <table:table-cell office:value-type="float" office:value="1699289.5" table:style-name="ce20">
            <text:p>1699289.50</text:p>
          </table:table-cell>
          <table:table-cell office:value-type="float" office:value="0" table:style-name="ce20">
            <text:p>0.00</text:p>
          </table:table-cell>
          <table:table-cell office:value-type="float" office:value="1699289.5" table:style-name="ce20">
            <text:p>1699289.50</text:p>
          </table:table-cell>
          <table:table-cell office:value-type="float" office:value="565277.80000000005" table:style-name="ce20">
            <text:p>565277.80</text:p>
          </table:table-cell>
          <table:table-cell office:value-type="float" office:value="565277.80000000005" table:style-name="ce20">
            <text:p>565277.80</text:p>
          </table:table-cell>
          <table:table-cell office:value-type="float" office:value="0" table:style-name="ce20">
            <text:p>0.00</text:p>
          </table:table-cell>
          <table:table-cell office:value-type="float" office:value="1134011.7" table:style-name="ce20">
            <text:p>1134011.70</text:p>
          </table:table-cell>
          <table:table-cell office:value-type="float" office:value="1134011.7" table:style-name="ce20">
            <text:p>1134011.70</text:p>
          </table:table-cell>
          <table:table-cell office:value-type="float" office:value="0.33265538332344197" table:style-name="ce21">
            <text:p>0.3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055409.1399999999" table:style-name="ce20">
            <text:p>1055409.14</text:p>
          </table:table-cell>
          <table:table-cell office:value-type="float" office:value="3314" table:style-name="ce20">
            <text:p>3314.00</text:p>
          </table:table-cell>
          <table:table-cell office:value-type="float" office:value="1058723.1399999999" table:style-name="ce20">
            <text:p>1058723.14</text:p>
          </table:table-cell>
          <table:table-cell office:value-type="float" office:value="26596" table:style-name="ce20">
            <text:p>26596.00</text:p>
          </table:table-cell>
          <table:table-cell office:value-type="float" office:value="331735.71000000002" table:style-name="ce20">
            <text:p>331735.71</text:p>
          </table:table-cell>
          <table:table-cell office:value-type="float" office:value="91574.47" table:style-name="ce20">
            <text:p>91574.47</text:p>
          </table:table-cell>
          <table:table-cell office:value-type="float" office:value="91274.47" table:style-name="ce20">
            <text:p>91274.47</text:p>
          </table:table-cell>
          <table:table-cell office:value-type="float" office:value="700391.42999999993" table:style-name="ce20">
            <text:p>700391.43</text:p>
          </table:table-cell>
          <table:table-cell office:value-type="float" office:value="967148.66999999993" table:style-name="ce20">
            <text:p>967148.67</text:p>
          </table:table-cell>
          <table:table-cell office:value-type="float" office:value="967448.66999999993" table:style-name="ce20">
            <text:p>967448.67</text:p>
          </table:table-cell>
          <table:table-cell office:value-type="float" office:value="8.6495200246591394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4163616.5100000002" table:style-name="ce20">
            <text:p>4163616.51</text:p>
          </table:table-cell>
          <table:table-cell office:value-type="float" office:value="217221.76000000001" table:style-name="ce20">
            <text:p>217221.76</text:p>
          </table:table-cell>
          <table:table-cell office:value-type="float" office:value="4380838.2700000005" table:style-name="ce20">
            <text:p>4380838.27</text:p>
          </table:table-cell>
          <table:table-cell office:value-type="float" office:value="146191.65" table:style-name="ce20">
            <text:p>146191.65</text:p>
          </table:table-cell>
          <table:table-cell office:value-type="float" office:value="1060270.6499999999" table:style-name="ce20">
            <text:p>1060270.65</text:p>
          </table:table-cell>
          <table:table-cell office:value-type="float" office:value="718101.67" table:style-name="ce20">
            <text:p>718101.67</text:p>
          </table:table-cell>
          <table:table-cell office:value-type="float" office:value="715663.79" table:style-name="ce20">
            <text:p>715663.79</text:p>
          </table:table-cell>
          <table:table-cell office:value-type="float" office:value="3174375.97" table:style-name="ce20">
            <text:p>3174375.97</text:p>
          </table:table-cell>
          <table:table-cell office:value-type="float" office:value="3662736.6000000006" table:style-name="ce20">
            <text:p>3662736.60</text:p>
          </table:table-cell>
          <table:table-cell office:value-type="float" office:value="3665174.4800000004" table:style-name="ce20">
            <text:p>3665174.4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65120" table:style-name="ce20">
            <text:p>65120.00</text:p>
          </table:table-cell>
          <table:table-cell office:value-type="float" office:value="14281.5" table:style-name="ce20">
            <text:p>14281.50</text:p>
          </table:table-cell>
          <table:table-cell office:value-type="float" office:value="79401.5" table:style-name="ce20">
            <text:p>79401.50</text:p>
          </table:table-cell>
          <table:table-cell office:value-type="float" office:value="75000" table:style-name="ce20">
            <text:p>75000.00</text:p>
          </table:table-cell>
          <table:table-cell office:value-type="float" office:value="4401.5" table:style-name="ce20">
            <text:p>4401.50</text:p>
          </table:table-cell>
          <table:table-cell office:value-type="float" office:value="4401.5" table:style-name="ce20">
            <text:p>4401.50</text:p>
          </table:table-cell>
          <table:table-cell office:value-type="float" office:value="4401.5" table:style-name="ce20">
            <text:p>4401.50</text:p>
          </table:table-cell>
          <table:table-cell office:value-type="float" office:value="0" table:style-name="ce20">
            <text:p>0.00</text:p>
          </table:table-cell>
          <table:table-cell office:value-type="float" office:value="75000" table:style-name="ce20">
            <text:p>75000.00</text:p>
          </table:table-cell>
          <table:table-cell office:value-type="float" office:value="75000" table:style-name="ce20">
            <text:p>75000.00</text:p>
          </table:table-cell>
          <table:table-cell office:value-type="float" office:value="5.5433461584478885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57919.5" table:style-name="ce20">
            <text:p>57919.50</text:p>
          </table:table-cell>
          <table:table-cell office:value-type="float" office:value="-42047" table:style-name="ce20">
            <text:p>-42047.00</text:p>
          </table:table-cell>
          <table:table-cell office:value-type="float" office:value="15872.5" table:style-name="ce20">
            <text:p>15872.50</text:p>
          </table:table-cell>
          <table:table-cell office:value-type="float" office:value="1040" table:style-name="ce20">
            <text:p>1040.00</text:p>
          </table:table-cell>
          <table:table-cell office:value-type="float" office:value="11557.5" table:style-name="ce20">
            <text:p>11557.50</text:p>
          </table:table-cell>
          <table:table-cell office:value-type="float" office:value="10452.5" table:style-name="ce20">
            <text:p>10452.50</text:p>
          </table:table-cell>
          <table:table-cell office:value-type="float" office:value="5089" table:style-name="ce20">
            <text:p>5089.00</text:p>
          </table:table-cell>
          <table:table-cell office:value-type="float" office:value="3275" table:style-name="ce20">
            <text:p>3275.00</text:p>
          </table:table-cell>
          <table:table-cell office:value-type="float" office:value="5420" table:style-name="ce20">
            <text:p>5420.00</text:p>
          </table:table-cell>
          <table:table-cell office:value-type="float" office:value="10783.5" table:style-name="ce20">
            <text:p>10783.50</text:p>
          </table:table-cell>
          <table:table-cell office:value-type="float" office:value="0.65852890218932114" table:style-name="ce2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356138.75" table:style-name="ce20">
            <text:p>356138.75</text:p>
          </table:table-cell>
          <table:table-cell office:value-type="float" office:value="-37719.65" table:style-name="ce20">
            <text:p>-37719.65</text:p>
          </table:table-cell>
          <table:table-cell office:value-type="float" office:value="318419.09999999998" table:style-name="ce20">
            <text:p>318419.10</text:p>
          </table:table-cell>
          <table:table-cell office:value-type="float" office:value="20169.04" table:style-name="ce20">
            <text:p>20169.04</text:p>
          </table:table-cell>
          <table:table-cell office:value-type="float" office:value="294250.06" table:style-name="ce20">
            <text:p>294250.06</text:p>
          </table:table-cell>
          <table:table-cell office:value-type="float" office:value="78592.55" table:style-name="ce20">
            <text:p>78592.55</text:p>
          </table:table-cell>
          <table:table-cell office:value-type="float" office:value="78592.55" table:style-name="ce20">
            <text:p>78592.55</text:p>
          </table:table-cell>
          <table:table-cell office:value-type="float" office:value="4000" table:style-name="ce20">
            <text:p>4000.00</text:p>
          </table:table-cell>
          <table:table-cell office:value-type="float" office:value="239826.55" table:style-name="ce20">
            <text:p>239826.55</text:p>
          </table:table-cell>
          <table:table-cell office:value-type="float" office:value="239826.55" table:style-name="ce20">
            <text:p>239826.55</text:p>
          </table:table-cell>
          <table:table-cell office:value-type="float" office:value="0.24682109207644895" table:style-name="ce2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90487.71" table:style-name="ce20">
            <text:p>390487.71</text:p>
          </table:table-cell>
          <table:table-cell office:value-type="float" office:value="3687866.54" table:style-name="ce20">
            <text:p>3687866.54</text:p>
          </table:table-cell>
          <table:table-cell office:value-type="float" office:value="4078354.25" table:style-name="ce20">
            <text:p>4078354.25</text:p>
          </table:table-cell>
          <table:table-cell office:value-type="float" office:value="24136.78" table:style-name="ce20">
            <text:p>24136.78</text:p>
          </table:table-cell>
          <table:table-cell office:value-type="float" office:value="558470.29999999993" table:style-name="ce20">
            <text:p>558470.30</text:p>
          </table:table-cell>
          <table:table-cell office:value-type="float" office:value="95759.760000000009" table:style-name="ce20">
            <text:p>95759.76</text:p>
          </table:table-cell>
          <table:table-cell office:value-type="float" office:value="83227.569999999992" table:style-name="ce20">
            <text:p>83227.57</text:p>
          </table:table-cell>
          <table:table-cell office:value-type="float" office:value="3495747.17" table:style-name="ce20">
            <text:p>3495747.17</text:p>
          </table:table-cell>
          <table:table-cell office:value-type="float" office:value="3982594.49" table:style-name="ce20">
            <text:p>3982594.49</text:p>
          </table:table-cell>
          <table:table-cell office:value-type="float" office:value="3995126.68" table:style-name="ce20">
            <text:p>3995126.68</text:p>
          </table:table-cell>
          <table:table-cell office:value-type="float" office:value="2.3480000541885249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78266.19" table:style-name="ce20">
            <text:p>78266.19</text:p>
          </table:table-cell>
          <table:table-cell office:value-type="float" office:value="-14083.480000000003" table:style-name="ce20">
            <text:p>-14083.48</text:p>
          </table:table-cell>
          <table:table-cell office:value-type="float" office:value="64182.710000000006" table:style-name="ce20">
            <text:p>64182.71</text:p>
          </table:table-cell>
          <table:table-cell office:value-type="float" office:value="6700" table:style-name="ce20">
            <text:p>6700.00</text:p>
          </table:table-cell>
          <table:table-cell office:value-type="float" office:value="56732.710000000006" table:style-name="ce20">
            <text:p>56732.71</text:p>
          </table:table-cell>
          <table:table-cell office:value-type="float" office:value="13773.309999999998" table:style-name="ce20">
            <text:p>13773.31</text:p>
          </table:table-cell>
          <table:table-cell office:value-type="float" office:value="12218.379999999997" table:style-name="ce20">
            <text:p>12218.38</text:p>
          </table:table-cell>
          <table:table-cell office:value-type="float" office:value="750" table:style-name="ce20">
            <text:p>750.00</text:p>
          </table:table-cell>
          <table:table-cell office:value-type="float" office:value="50409.400000000009" table:style-name="ce20">
            <text:p>50409.40</text:p>
          </table:table-cell>
          <table:table-cell office:value-type="float" office:value="51964.330000000009" table:style-name="ce20">
            <text:p>51964.33</text:p>
          </table:table-cell>
          <table:table-cell office:value-type="float" office:value="0.21459533260593072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66950.91" table:style-name="ce20">
            <text:p>66950.91</text:p>
          </table:table-cell>
          <table:table-cell office:value-type="float" office:value="1612.2599999999984" table:style-name="ce20">
            <text:p>1612.26</text:p>
          </table:table-cell>
          <table:table-cell office:value-type="float" office:value="68563.17" table:style-name="ce20">
            <text:p>68563.17</text:p>
          </table:table-cell>
          <table:table-cell office:value-type="float" office:value="0" table:style-name="ce20">
            <text:p>0.00</text:p>
          </table:table-cell>
          <table:table-cell office:value-type="float" office:value="68033.210000000006" table:style-name="ce20">
            <text:p>68033.21</text:p>
          </table:table-cell>
          <table:table-cell office:value-type="float" office:value="12287.400000000001" table:style-name="ce20">
            <text:p>12287.40</text:p>
          </table:table-cell>
          <table:table-cell office:value-type="float" office:value="12172.030000000002" table:style-name="ce20">
            <text:p>12172.03</text:p>
          </table:table-cell>
          <table:table-cell office:value-type="float" office:value="529.96" table:style-name="ce20">
            <text:p>529.96</text:p>
          </table:table-cell>
          <table:table-cell office:value-type="float" office:value="56275.77" table:style-name="ce20">
            <text:p>56275.77</text:p>
          </table:table-cell>
          <table:table-cell office:value-type="float" office:value="56391.14" table:style-name="ce20">
            <text:p>56391.14</text:p>
          </table:table-cell>
          <table:table-cell office:value-type="float" office:value="0.17921283394568835" table:style-name="ce21">
            <text:p>0.1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53389.84" table:style-name="ce20">
            <text:p>153389.84</text:p>
          </table:table-cell>
          <table:table-cell office:value-type="float" office:value="121061.65" table:style-name="ce20">
            <text:p>121061.65</text:p>
          </table:table-cell>
          <table:table-cell office:value-type="float" office:value="274451.49" table:style-name="ce20">
            <text:p>274451.49</text:p>
          </table:table-cell>
          <table:table-cell office:value-type="float" office:value="0" table:style-name="ce20">
            <text:p>0.00</text:p>
          </table:table-cell>
          <table:table-cell office:value-type="float" office:value="179039.84" table:style-name="ce20">
            <text:p>179039.84</text:p>
          </table:table-cell>
          <table:table-cell office:value-type="float" office:value="35415.85" table:style-name="ce20">
            <text:p>35415.85</text:p>
          </table:table-cell>
          <table:table-cell office:value-type="float" office:value="35415.85" table:style-name="ce20">
            <text:p>35415.85</text:p>
          </table:table-cell>
          <table:table-cell office:value-type="float" office:value="95411.65" table:style-name="ce20">
            <text:p>95411.65</text:p>
          </table:table-cell>
          <table:table-cell office:value-type="float" office:value="239035.63999999998" table:style-name="ce20">
            <text:p>239035.64</text:p>
          </table:table-cell>
          <table:table-cell office:value-type="float" office:value="239035.63999999998" table:style-name="ce20">
            <text:p>239035.64</text:p>
          </table:table-cell>
          <table:table-cell office:value-type="float" office:value="0.12904229450530583" table:style-name="ce2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100.5500000000002" table:style-name="ce20">
            <text:p>2100.55</text:p>
          </table:table-cell>
          <table:table-cell office:value-type="float" office:value="3745.8500000000004" table:style-name="ce20">
            <text:p>3745.85</text:p>
          </table:table-cell>
          <table:table-cell office:value-type="float" office:value="5846.4" table:style-name="ce20">
            <text:p>5846.40</text:p>
          </table:table-cell>
          <table:table-cell office:value-type="float" office:value="3194.19" table:style-name="ce20">
            <text:p>3194.19</text:p>
          </table:table-cell>
          <table:table-cell office:value-type="float" office:value="237.21" table:style-name="ce20">
            <text:p>237.21</text:p>
          </table:table-cell>
          <table:table-cell office:value-type="float" office:value="157.21" table:style-name="ce20">
            <text:p>157.21</text:p>
          </table:table-cell>
          <table:table-cell office:value-type="float" office:value="157.21" table:style-name="ce20">
            <text:p>157.21</text:p>
          </table:table-cell>
          <table:table-cell office:value-type="float" office:value="2415" table:style-name="ce20">
            <text:p>2415.00</text:p>
          </table:table-cell>
          <table:table-cell office:value-type="float" office:value="5689.19" table:style-name="ce20">
            <text:p>5689.19</text:p>
          </table:table-cell>
          <table:table-cell office:value-type="float" office:value="5689.19" table:style-name="ce20">
            <text:p>5689.19</text:p>
          </table:table-cell>
          <table:table-cell office:value-type="float" office:value="2.689005199781062E-2" table:style-name="ce21">
            <text:p>0.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0" table:style-name="ce20">
            <text:p>0.00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2468006.2800000003" table:style-name="ce20">
            <text:p>2468006.28</text:p>
          </table:table-cell>
          <table:table-cell office:value-type="float" office:value="822846.17" table:style-name="ce20">
            <text:p>822846.17</text:p>
          </table:table-cell>
          <table:table-cell office:value-type="float" office:value="3290852.4499999997" table:style-name="ce20">
            <text:p>3290852.45</text:p>
          </table:table-cell>
          <table:table-cell office:value-type="float" office:value="133505.69" table:style-name="ce20">
            <text:p>133505.69</text:p>
          </table:table-cell>
          <table:table-cell office:value-type="float" office:value="3140429.17" table:style-name="ce20">
            <text:p>3140429.17</text:p>
          </table:table-cell>
          <table:table-cell office:value-type="float" office:value="480955.88000000012" table:style-name="ce20">
            <text:p>480955.88</text:p>
          </table:table-cell>
          <table:table-cell office:value-type="float" office:value="386487.37" table:style-name="ce20">
            <text:p>386487.37</text:p>
          </table:table-cell>
          <table:table-cell office:value-type="float" office:value="16917.59" table:style-name="ce20">
            <text:p>16917.59</text:p>
          </table:table-cell>
          <table:table-cell office:value-type="float" office:value="2809896.5699999994" table:style-name="ce20">
            <text:p>2809896.57</text:p>
          </table:table-cell>
          <table:table-cell office:value-type="float" office:value="2904365.0799999996" table:style-name="ce20">
            <text:p>2904365.08</text:p>
          </table:table-cell>
          <table:table-cell office:value-type="float" office:value="0.14614932978839576" table:style-name="ce2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382858.3800000001" table:style-name="ce20">
            <text:p>1382858.38</text:p>
          </table:table-cell>
          <table:table-cell office:value-type="float" office:value="-357901.78999999986" table:style-name="ce20">
            <text:p>-357901.79</text:p>
          </table:table-cell>
          <table:table-cell office:value-type="float" office:value="1024956.5900000001" table:style-name="ce20">
            <text:p>1024956.59</text:p>
          </table:table-cell>
          <table:table-cell office:value-type="float" office:value="402038.64" table:style-name="ce20">
            <text:p>402038.64</text:p>
          </table:table-cell>
          <table:table-cell office:value-type="float" office:value="622917.95000000019" table:style-name="ce20">
            <text:p>622917.95</text:p>
          </table:table-cell>
          <table:table-cell office:value-type="float" office:value="298902.44999999995" table:style-name="ce20">
            <text:p>298902.45</text:p>
          </table:table-cell>
          <table:table-cell office:value-type="float" office:value="216282.12" table:style-name="ce20">
            <text:p>216282.12</text:p>
          </table:table-cell>
          <table:table-cell office:value-type="float" office:value="0" table:style-name="ce20">
            <text:p>0.00</text:p>
          </table:table-cell>
          <table:table-cell office:value-type="float" office:value="726054.14000000013" table:style-name="ce20">
            <text:p>726054.14</text:p>
          </table:table-cell>
          <table:table-cell office:value-type="float" office:value="808674.47000000009" table:style-name="ce20">
            <text:p>808674.47</text:p>
          </table:table-cell>
          <table:table-cell office:value-type="float" office:value="0.29162449699455067" table:style-name="ce21">
            <text:p>0.2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173239.52" table:style-name="ce20">
            <text:p>173239.52</text:p>
          </table:table-cell>
          <table:table-cell office:value-type="float" office:value="-27596.94" table:style-name="ce20">
            <text:p>-27596.94</text:p>
          </table:table-cell>
          <table:table-cell office:value-type="float" office:value="145642.57999999999" table:style-name="ce20">
            <text:p>145642.58</text:p>
          </table:table-cell>
          <table:table-cell office:value-type="float" office:value="2436" table:style-name="ce20">
            <text:p>2436.00</text:p>
          </table:table-cell>
          <table:table-cell office:value-type="float" office:value="51220" table:style-name="ce20">
            <text:p>51220.00</text:p>
          </table:table-cell>
          <table:table-cell office:value-type="float" office:value="15225" table:style-name="ce20">
            <text:p>15225.00</text:p>
          </table:table-cell>
          <table:table-cell office:value-type="float" office:value="12789" table:style-name="ce20">
            <text:p>12789.00</text:p>
          </table:table-cell>
          <table:table-cell office:value-type="float" office:value="91986.579999999987" table:style-name="ce20">
            <text:p>91986.58</text:p>
          </table:table-cell>
          <table:table-cell office:value-type="float" office:value="130417.57999999999" table:style-name="ce20">
            <text:p>130417.58</text:p>
          </table:table-cell>
          <table:table-cell office:value-type="float" office:value="132853.57999999999" table:style-name="ce20">
            <text:p>132853.58</text:p>
          </table:table-cell>
          <table:table-cell office:value-type="float" office:value="0.10453673644067553" table:style-name="ce2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79271.72" table:style-name="ce20">
            <text:p>79271.72</text:p>
          </table:table-cell>
          <table:table-cell office:value-type="float" office:value="0" table:style-name="ce20">
            <text:p>0.00</text:p>
          </table:table-cell>
          <table:table-cell office:value-type="float" office:value="79271.72" table:style-name="ce20">
            <text:p>7927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9271.72" table:style-name="ce20">
            <text:p>79271.72</text:p>
          </table:table-cell>
          <table:table-cell office:value-type="float" office:value="79271.72" table:style-name="ce20">
            <text:p>79271.72</text:p>
          </table:table-cell>
          <table:table-cell office:value-type="float" office:value="79271.72" table:style-name="ce20">
            <text:p>79271.7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24152.12" table:style-name="ce20">
            <text:p>124152.12</text:p>
          </table:table-cell>
          <table:table-cell office:value-type="float" office:value="30347.880000000005" table:style-name="ce20">
            <text:p>30347.88</text:p>
          </table:table-cell>
          <table:table-cell office:value-type="float" office:value="154500" table:style-name="ce20">
            <text:p>154500.00</text:p>
          </table:table-cell>
          <table:table-cell office:value-type="float" office:value="154500" table:style-name="ce20">
            <text:p>1545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4500" table:style-name="ce20">
            <text:p>154500.00</text:p>
          </table:table-cell>
          <table:table-cell office:value-type="float" office:value="154500" table:style-name="ce20">
            <text:p>1545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6684.73" table:style-name="ce20">
            <text:p>16684.73</text:p>
          </table:table-cell>
          <table:table-cell office:value-type="float" office:value="0" table:style-name="ce20">
            <text:p>0.00</text:p>
          </table:table-cell>
          <table:table-cell office:value-type="float" office:value="16684.73" table:style-name="ce20">
            <text:p>16684.73</text:p>
          </table:table-cell>
          <table:table-cell office:value-type="float" office:value="500" table:style-name="ce20">
            <text:p>500.00</text:p>
          </table:table-cell>
          <table:table-cell office:value-type="float" office:value="1000" table:style-name="ce20">
            <text:p>1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184.73" table:style-name="ce20">
            <text:p>15184.73</text:p>
          </table:table-cell>
          <table:table-cell office:value-type="float" office:value="16684.73" table:style-name="ce20">
            <text:p>16684.73</text:p>
          </table:table-cell>
          <table:table-cell office:value-type="float" office:value="16684.73" table:style-name="ce20">
            <text:p>16684.7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2060779.0299999998" table:style-name="ce20">
            <text:p>2060779.03</text:p>
          </table:table-cell>
          <table:table-cell office:value-type="float" office:value="-522282.89" table:style-name="ce20">
            <text:p>-522282.89</text:p>
          </table:table-cell>
          <table:table-cell office:value-type="float" office:value="1538496.1399999997" table:style-name="ce20">
            <text:p>1538496.14</text:p>
          </table:table-cell>
          <table:table-cell office:value-type="float" office:value="198600.14" table:style-name="ce20">
            <text:p>198600.14</text:p>
          </table:table-cell>
          <table:table-cell office:value-type="float" office:value="1088261.0699999998" table:style-name="ce20">
            <text:p>1088261.07</text:p>
          </table:table-cell>
          <table:table-cell office:value-type="float" office:value="193040.78" table:style-name="ce20">
            <text:p>193040.78</text:p>
          </table:table-cell>
          <table:table-cell office:value-type="float" office:value="184513.28999999998" table:style-name="ce20">
            <text:p>184513.29</text:p>
          </table:table-cell>
          <table:table-cell office:value-type="float" office:value="251634.93" table:style-name="ce20">
            <text:p>251634.93</text:p>
          </table:table-cell>
          <table:table-cell office:value-type="float" office:value="1345455.3599999996" table:style-name="ce20">
            <text:p>1345455.36</text:p>
          </table:table-cell>
          <table:table-cell office:value-type="float" office:value="1353982.8499999996" table:style-name="ce20">
            <text:p>1353982.85</text:p>
          </table:table-cell>
          <table:table-cell office:value-type="float" office:value="0.12547368497135133" table:style-name="ce2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882.2" table:style-name="ce20">
            <text:p>69882.20</text:p>
          </table:table-cell>
          <table:table-cell office:value-type="float" office:value="620" table:style-name="ce20">
            <text:p>620.00</text:p>
          </table:table-cell>
          <table:table-cell office:value-type="float" office:value="70502.2" table:style-name="ce20">
            <text:p>70502.20</text:p>
          </table:table-cell>
          <table:table-cell office:value-type="float" office:value="2784.48" table:style-name="ce20">
            <text:p>2784.48</text:p>
          </table:table-cell>
          <table:table-cell office:value-type="float" office:value="44214.09" table:style-name="ce20">
            <text:p>44214.09</text:p>
          </table:table-cell>
          <table:table-cell office:value-type="float" office:value="6203.22" table:style-name="ce20">
            <text:p>6203.22</text:p>
          </table:table-cell>
          <table:table-cell office:value-type="float" office:value="6167.7" table:style-name="ce20">
            <text:p>6167.70</text:p>
          </table:table-cell>
          <table:table-cell office:value-type="float" office:value="23503.63" table:style-name="ce20">
            <text:p>23503.63</text:p>
          </table:table-cell>
          <table:table-cell office:value-type="float" office:value="64298.979999999996" table:style-name="ce20">
            <text:p>64298.98</text:p>
          </table:table-cell>
          <table:table-cell office:value-type="float" office:value="64334.5" table:style-name="ce20">
            <text:p>64334.50</text:p>
          </table:table-cell>
          <table:table-cell office:value-type="float" office:value="8.7986190501856687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24.4" table:style-name="ce20">
            <text:p>6924.40</text:p>
          </table:table-cell>
          <table:table-cell office:value-type="float" office:value="0" table:style-name="ce20">
            <text:p>0.00</text:p>
          </table:table-cell>
          <table:table-cell office:value-type="float" office:value="6924.4" table:style-name="ce20">
            <text:p>6924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924.4" table:style-name="ce20">
            <text:p>6924.40</text:p>
          </table:table-cell>
          <table:table-cell office:value-type="float" office:value="6924.4" table:style-name="ce20">
            <text:p>6924.40</text:p>
          </table:table-cell>
          <table:table-cell office:value-type="float" office:value="6924.4" table:style-name="ce20">
            <text:p>6924.4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17800.2" table:style-name="ce20">
            <text:p>17800.20</text:p>
          </table:table-cell>
          <table:table-cell office:value-type="float" office:value="-7150.2" table:style-name="ce20">
            <text:p>-7150.20</text:p>
          </table:table-cell>
          <table:table-cell office:value-type="float" office:value="10650" table:style-name="ce20">
            <text:p>10650.00</text:p>
          </table:table-cell>
          <table:table-cell office:value-type="float" office:value="2650" table:style-name="ce20">
            <text:p>26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000" table:style-name="ce20">
            <text:p>8000.00</text:p>
          </table:table-cell>
          <table:table-cell office:value-type="float" office:value="10650" table:style-name="ce20">
            <text:p>10650.00</text:p>
          </table:table-cell>
          <table:table-cell office:value-type="float" office:value="10650" table:style-name="ce20">
            <text:p>1065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20008.35999999999" table:style-name="ce20">
            <text:p>120008.36</text:p>
          </table:table-cell>
          <table:table-cell office:value-type="float" office:value="68101.02" table:style-name="ce20">
            <text:p>68101.02</text:p>
          </table:table-cell>
          <table:table-cell office:value-type="float" office:value="188109.38" table:style-name="ce20">
            <text:p>188109.38</text:p>
          </table:table-cell>
          <table:table-cell office:value-type="float" office:value="4469.16" table:style-name="ce20">
            <text:p>4469.16</text:p>
          </table:table-cell>
          <table:table-cell office:value-type="float" office:value="183640.22" table:style-name="ce20">
            <text:p>183640.22</text:p>
          </table:table-cell>
          <table:table-cell office:value-type="float" office:value="53491.81" table:style-name="ce20">
            <text:p>53491.81</text:p>
          </table:table-cell>
          <table:table-cell office:value-type="float" office:value="50068.840000000004" table:style-name="ce20">
            <text:p>50068.84</text:p>
          </table:table-cell>
          <table:table-cell office:value-type="float" office:value="0" table:style-name="ce20">
            <text:p>0.00</text:p>
          </table:table-cell>
          <table:table-cell office:value-type="float" office:value="134617.57" table:style-name="ce20">
            <text:p>134617.57</text:p>
          </table:table-cell>
          <table:table-cell office:value-type="float" office:value="138040.54" table:style-name="ce20">
            <text:p>138040.54</text:p>
          </table:table-cell>
          <table:table-cell office:value-type="float" office:value="0.28436545801171637" table:style-name="ce21">
            <text:p>0.2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0" table:style-name="ce20">
            <text:p>0.00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338647.78" table:style-name="ce20">
            <text:p>338647.78</text:p>
          </table:table-cell>
          <table:table-cell office:value-type="float" office:value="-30347.88" table:style-name="ce20">
            <text:p>-30347.88</text:p>
          </table:table-cell>
          <table:table-cell office:value-type="float" office:value="308299.90000000002" table:style-name="ce20">
            <text:p>308299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08299.90000000002" table:style-name="ce20">
            <text:p>308299.90</text:p>
          </table:table-cell>
          <table:table-cell office:value-type="float" office:value="308299.90000000002" table:style-name="ce20">
            <text:p>308299.90</text:p>
          </table:table-cell>
          <table:table-cell office:value-type="float" office:value="308299.90000000002" table:style-name="ce20">
            <text:p>308299.9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635510.67000000004" table:style-name="ce20">
            <text:p>635510.67</text:p>
          </table:table-cell>
          <table:table-cell office:value-type="float" office:value="-163385.72999999998" table:style-name="ce20">
            <text:p>-163385.73</text:p>
          </table:table-cell>
          <table:table-cell office:value-type="float" office:value="472124.94" table:style-name="ce20">
            <text:p>472124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72124.94" table:style-name="ce20">
            <text:p>472124.94</text:p>
          </table:table-cell>
          <table:table-cell office:value-type="float" office:value="472124.94" table:style-name="ce20">
            <text:p>472124.94</text:p>
          </table:table-cell>
          <table:table-cell office:value-type="float" office:value="472124.94" table:style-name="ce20">
            <text:p>472124.9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5" table:style-name="ce20">
            <text:p>5.00</text:p>
          </table:table-cell>
          <table:table-cell office:value-type="float" office:value="0" table:style-name="ce20">
            <text:p>0.00</text:p>
          </table:table-cell>
          <table:table-cell office:value-type="float" office:value="5" table:style-name="ce20">
            <text:p>5.00</text:p>
          </table:table-cell>
          <table:table-cell office:value-type="float" office:value="0" table:style-name="ce20">
            <text:p>0.00</text:p>
          </table:table-cell>
          <table:table-cell office:value-type="float" office:value="5" table:style-name="ce20">
            <text:p>5.00</text:p>
          </table:table-cell>
          <table:table-cell office:value-type="float" office:value="5" table:style-name="ce20">
            <text:p>5.00</text:p>
          </table:table-cell>
          <table:table-cell office:value-type="float" office:value="5" table:style-name="ce20">
            <text:p>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30675.56" table:style-name="ce20">
            <text:p>130675.56</text:p>
          </table:table-cell>
          <table:table-cell office:value-type="float" office:value="-89971.72" table:style-name="ce20">
            <text:p>-89971.72</text:p>
          </table:table-cell>
          <table:table-cell office:value-type="float" office:value="40703.839999999997" table:style-name="ce20">
            <text:p>40703.84</text:p>
          </table:table-cell>
          <table:table-cell office:value-type="float" office:value="350" table:style-name="ce20">
            <text:p>350.00</text:p>
          </table:table-cell>
          <table:table-cell office:value-type="float" office:value="38153.839999999997" table:style-name="ce20">
            <text:p>38153.84</text:p>
          </table:table-cell>
          <table:table-cell office:value-type="float" office:value="13217.67" table:style-name="ce20">
            <text:p>13217.67</text:p>
          </table:table-cell>
          <table:table-cell office:value-type="float" office:value="13217.67" table:style-name="ce20">
            <text:p>13217.67</text:p>
          </table:table-cell>
          <table:table-cell office:value-type="float" office:value="2200" table:style-name="ce20">
            <text:p>2200.00</text:p>
          </table:table-cell>
          <table:table-cell office:value-type="float" office:value="27486.17" table:style-name="ce20">
            <text:p>27486.17</text:p>
          </table:table-cell>
          <table:table-cell office:value-type="float" office:value="27486.17" table:style-name="ce20">
            <text:p>27486.17</text:p>
          </table:table-cell>
          <table:table-cell office:value-type="float" office:value="0.32472783894590784" table:style-name="ce21">
            <text:p>0.3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17043.78000000003" table:style-name="ce20">
            <text:p>117043.78</text:p>
          </table:table-cell>
          <table:table-cell office:value-type="float" office:value="-12849.710000000003" table:style-name="ce20">
            <text:p>-12849.71</text:p>
          </table:table-cell>
          <table:table-cell office:value-type="float" office:value="104194.07" table:style-name="ce20">
            <text:p>104194.07</text:p>
          </table:table-cell>
          <table:table-cell office:value-type="float" office:value="636.67000000000007" table:style-name="ce20">
            <text:p>636.67</text:p>
          </table:table-cell>
          <table:table-cell office:value-type="float" office:value="101090.70000000001" table:style-name="ce20">
            <text:p>101090.70</text:p>
          </table:table-cell>
          <table:table-cell office:value-type="float" office:value="66570.39" table:style-name="ce20">
            <text:p>66570.39</text:p>
          </table:table-cell>
          <table:table-cell office:value-type="float" office:value="58663.61" table:style-name="ce20">
            <text:p>58663.61</text:p>
          </table:table-cell>
          <table:table-cell office:value-type="float" office:value="2466.6999999999998" table:style-name="ce20">
            <text:p>2466.70</text:p>
          </table:table-cell>
          <table:table-cell office:value-type="float" office:value="37623.680000000008" table:style-name="ce20">
            <text:p>37623.68</text:p>
          </table:table-cell>
          <table:table-cell office:value-type="float" office:value="45530.460000000006" table:style-name="ce20">
            <text:p>45530.46</text:p>
          </table:table-cell>
          <table:table-cell office:value-type="float" office:value="0.63890766528267873" table:style-name="ce21">
            <text:p>0.6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asional</text:p>
          </table:table-cell>
          <table:table-cell office:value-type="float" office:value="125159.37" table:style-name="ce20">
            <text:p>125159.37</text:p>
          </table:table-cell>
          <table:table-cell office:value-type="float" office:value="61297.7" table:style-name="ce20">
            <text:p>61297.70</text:p>
          </table:table-cell>
          <table:table-cell office:value-type="float" office:value="186457.07" table:style-name="ce20">
            <text:p>186457.07</text:p>
          </table:table-cell>
          <table:table-cell office:value-type="float" office:value="0" table:style-name="ce20">
            <text:p>0.00</text:p>
          </table:table-cell>
          <table:table-cell office:value-type="float" office:value="186301.87" table:style-name="ce20">
            <text:p>186301.87</text:p>
          </table:table-cell>
          <table:table-cell office:value-type="float" office:value="154421.07" table:style-name="ce20">
            <text:p>154421.07</text:p>
          </table:table-cell>
          <table:table-cell office:value-type="float" office:value="149547.01" table:style-name="ce20">
            <text:p>149547.01</text:p>
          </table:table-cell>
          <table:table-cell office:value-type="float" office:value="155.19999999999999" table:style-name="ce20">
            <text:p>155.20</text:p>
          </table:table-cell>
          <table:table-cell office:value-type="float" office:value="32036" table:style-name="ce20">
            <text:p>32036.00</text:p>
          </table:table-cell>
          <table:table-cell office:value-type="float" office:value="36910.06" table:style-name="ce20">
            <text:p>36910.06</text:p>
          </table:table-cell>
          <table:table-cell office:value-type="float" office:value="0.82818565152825796" table:style-name="ce2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6565.57" table:style-name="ce20">
            <text:p>26565.57</text:p>
          </table:table-cell>
          <table:table-cell office:value-type="float" office:value="13665.529999999999" table:style-name="ce20">
            <text:p>13665.53</text:p>
          </table:table-cell>
          <table:table-cell office:value-type="float" office:value="40231.1" table:style-name="ce20">
            <text:p>40231.10</text:p>
          </table:table-cell>
          <table:table-cell office:value-type="float" office:value="30122.05" table:style-name="ce20">
            <text:p>30122.05</text:p>
          </table:table-cell>
          <table:table-cell office:value-type="float" office:value="4395.83" table:style-name="ce20">
            <text:p>4395.83</text:p>
          </table:table-cell>
          <table:table-cell office:value-type="float" office:value="3638.79" table:style-name="ce20">
            <text:p>3638.79</text:p>
          </table:table-cell>
          <table:table-cell office:value-type="float" office:value="45" table:style-name="ce20">
            <text:p>45.00</text:p>
          </table:table-cell>
          <table:table-cell office:value-type="float" office:value="5713.22" table:style-name="ce20">
            <text:p>5713.22</text:p>
          </table:table-cell>
          <table:table-cell office:value-type="float" office:value="36592.31" table:style-name="ce20">
            <text:p>36592.31</text:p>
          </table:table-cell>
          <table:table-cell office:value-type="float" office:value="40186.1" table:style-name="ce20">
            <text:p>40186.10</text:p>
          </table:table-cell>
          <table:table-cell office:value-type="float" office:value="9.0447191351964024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95269.72" table:style-name="ce20">
            <text:p>95269.72</text:p>
          </table:table-cell>
          <table:table-cell office:value-type="float" office:value="-27257.040000000005" table:style-name="ce20">
            <text:p>-27257.04</text:p>
          </table:table-cell>
          <table:table-cell office:value-type="float" office:value="68012.679999999993" table:style-name="ce20">
            <text:p>68012.68</text:p>
          </table:table-cell>
          <table:table-cell office:value-type="float" office:value="59440.500000000007" table:style-name="ce20">
            <text:p>59440.50</text:p>
          </table:table-cell>
          <table:table-cell office:value-type="float" office:value="8350.27" table:style-name="ce20">
            <text:p>8350.27</text:p>
          </table:table-cell>
          <table:table-cell office:value-type="float" office:value="6930.27" table:style-name="ce20">
            <text:p>6930.27</text:p>
          </table:table-cell>
          <table:table-cell office:value-type="float" office:value="6384.26" table:style-name="ce20">
            <text:p>6384.26</text:p>
          </table:table-cell>
          <table:table-cell office:value-type="float" office:value="221.91" table:style-name="ce20">
            <text:p>221.91</text:p>
          </table:table-cell>
          <table:table-cell office:value-type="float" office:value="61082.409999999989" table:style-name="ce20">
            <text:p>61082.41</text:p>
          </table:table-cell>
          <table:table-cell office:value-type="float" office:value="61628.419999999991" table:style-name="ce20">
            <text:p>61628.42</text:p>
          </table:table-cell>
          <table:table-cell office:value-type="float" office:value="0.10189673455008685" table:style-name="ce2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882.1399999999999" table:style-name="ce20">
            <text:p>1882.14</text:p>
          </table:table-cell>
          <table:table-cell office:value-type="float" office:value="222" table:style-name="ce20">
            <text:p>222.00</text:p>
          </table:table-cell>
          <table:table-cell office:value-type="float" office:value="2104.14" table:style-name="ce20">
            <text:p>2104.14</text:p>
          </table:table-cell>
          <table:table-cell office:value-type="float" office:value="1050" table:style-name="ce20">
            <text:p>1050.00</text:p>
          </table:table-cell>
          <table:table-cell office:value-type="float" office:value="360" table:style-name="ce20">
            <text:p>36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94.14" table:style-name="ce20">
            <text:p>694.14</text:p>
          </table:table-cell>
          <table:table-cell office:value-type="float" office:value="2104.14" table:style-name="ce20">
            <text:p>2104.14</text:p>
          </table:table-cell>
          <table:table-cell office:value-type="float" office:value="2104.14" table:style-name="ce20">
            <text:p>2104.1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0">
            <text:p>0.00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226.51" table:style-name="ce20">
            <text:p>300226.51</text:p>
          </table:table-cell>
          <table:table-cell office:value-type="float" office:value="-154820.81" table:style-name="ce20">
            <text:p>-154820.81</text:p>
          </table:table-cell>
          <table:table-cell office:value-type="float" office:value="145405.69999999998" table:style-name="ce20">
            <text:p>145405.70</text:p>
          </table:table-cell>
          <table:table-cell office:value-type="float" office:value="33508.07" table:style-name="ce20">
            <text:p>33508.07</text:p>
          </table:table-cell>
          <table:table-cell office:value-type="float" office:value="74143.03" table:style-name="ce20">
            <text:p>74143.03</text:p>
          </table:table-cell>
          <table:table-cell office:value-type="float" office:value="23788.280000000002" table:style-name="ce20">
            <text:p>23788.28</text:p>
          </table:table-cell>
          <table:table-cell office:value-type="float" office:value="19406.5" table:style-name="ce20">
            <text:p>19406.50</text:p>
          </table:table-cell>
          <table:table-cell office:value-type="float" office:value="37754.6" table:style-name="ce20">
            <text:p>37754.60</text:p>
          </table:table-cell>
          <table:table-cell office:value-type="float" office:value="121617.41999999998" table:style-name="ce20">
            <text:p>121617.42</text:p>
          </table:table-cell>
          <table:table-cell office:value-type="float" office:value="125999.19999999998" table:style-name="ce20">
            <text:p>125999.20</text:p>
          </table:table-cell>
          <table:table-cell office:value-type="float" office:value="0.16359936371132636" table:style-name="ce2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348.06" table:style-name="ce20">
            <text:p>3348.06</text:p>
          </table:table-cell>
          <table:table-cell office:value-type="float" office:value="-2298.06" table:style-name="ce20">
            <text:p>-2298.06</text:p>
          </table:table-cell>
          <table:table-cell office:value-type="float" office:value="1050" table:style-name="ce20">
            <text:p>1050.00</text:p>
          </table:table-cell>
          <table:table-cell office:value-type="float" office:value="850" table:style-name="ce20">
            <text:p>850.00</text:p>
          </table:table-cell>
          <table:table-cell office:value-type="float" office:value="50" table:style-name="ce20">
            <text:p>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0" table:style-name="ce20">
            <text:p>150.00</text:p>
          </table:table-cell>
          <table:table-cell office:value-type="float" office:value="1050" table:style-name="ce20">
            <text:p>1050.00</text:p>
          </table:table-cell>
          <table:table-cell office:value-type="float" office:value="1050" table:style-name="ce20">
            <text:p>105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89506" table:style-name="ce20">
            <text:p>489506.00</text:p>
          </table:table-cell>
          <table:table-cell office:value-type="float" office:value="-395482.01999999996" table:style-name="ce20">
            <text:p>-395482.02</text:p>
          </table:table-cell>
          <table:table-cell office:value-type="float" office:value="94023.98" table:style-name="ce20">
            <text:p>94023.98</text:p>
          </table:table-cell>
          <table:table-cell office:value-type="float" office:value="3156" table:style-name="ce20">
            <text:p>3156.00</text:p>
          </table:table-cell>
          <table:table-cell office:value-type="float" office:value="70859.649999999994" table:style-name="ce20">
            <text:p>70859.65</text:p>
          </table:table-cell>
          <table:table-cell office:value-type="float" office:value="7499.65" table:style-name="ce20">
            <text:p>7499.65</text:p>
          </table:table-cell>
          <table:table-cell office:value-type="float" office:value="2383.65" table:style-name="ce20">
            <text:p>2383.65</text:p>
          </table:table-cell>
          <table:table-cell office:value-type="float" office:value="20008.330000000002" table:style-name="ce20">
            <text:p>20008.33</text:p>
          </table:table-cell>
          <table:table-cell office:value-type="float" office:value="86524.33" table:style-name="ce20">
            <text:p>86524.33</text:p>
          </table:table-cell>
          <table:table-cell office:value-type="float" office:value="91640.33" table:style-name="ce20">
            <text:p>91640.33</text:p>
          </table:table-cell>
          <table:table-cell office:value-type="float" office:value="7.9763162546405711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335" table:style-name="ce20">
            <text:p>4335.00</text:p>
          </table:table-cell>
          <table:table-cell office:value-type="float" office:value="-3835" table:style-name="ce20">
            <text:p>-3835.00</text:p>
          </table:table-cell>
          <table:table-cell office:value-type="float" office:value="500" table:style-name="ce20">
            <text:p>500.00</text:p>
          </table:table-cell>
          <table:table-cell office:value-type="float" office:value="0" table:style-name="ce20">
            <text:p>0.00</text:p>
          </table:table-cell>
          <table:table-cell office:value-type="float" office:value="300" table:style-name="ce20">
            <text:p>3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0" table:style-name="ce20">
            <text:p>200.00</text:p>
          </table:table-cell>
          <table:table-cell office:value-type="float" office:value="500" table:style-name="ce20">
            <text:p>500.00</text:p>
          </table:table-cell>
          <table:table-cell office:value-type="float" office:value="500" table:style-name="ce20">
            <text:p>5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21786.23" table:style-name="ce20">
            <text:p>21786.23</text:p>
          </table:table-cell>
          <table:table-cell office:value-type="float" office:value="-19990.66" table:style-name="ce20">
            <text:p>-19990.66</text:p>
          </table:table-cell>
          <table:table-cell office:value-type="float" office:value="1795.57" table:style-name="ce20">
            <text:p>1795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795.57" table:style-name="ce20">
            <text:p>1795.57</text:p>
          </table:table-cell>
          <table:table-cell office:value-type="float" office:value="1795.57" table:style-name="ce20">
            <text:p>1795.57</text:p>
          </table:table-cell>
          <table:table-cell office:value-type="float" office:value="1795.57" table:style-name="ce20">
            <text:p>1795.5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/text:p>
          </table:table-cell>
          <table:table-cell office:value-type="float" office:value="51222.5" table:style-name="ce20">
            <text:p>51222.50</text:p>
          </table:table-cell>
          <table:table-cell office:value-type="float" office:value="-19932.27" table:style-name="ce20">
            <text:p>-19932.27</text:p>
          </table:table-cell>
          <table:table-cell office:value-type="float" office:value="31290.23" table:style-name="ce20">
            <text:p>31290.23</text:p>
          </table:table-cell>
          <table:table-cell office:value-type="float" office:value="26232.3" table:style-name="ce20">
            <text:p>26232.30</text:p>
          </table:table-cell>
          <table:table-cell office:value-type="float" office:value="585.42999999999995" table:style-name="ce20">
            <text:p>585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472.5" table:style-name="ce20">
            <text:p>4472.50</text:p>
          </table:table-cell>
          <table:table-cell office:value-type="float" office:value="31290.23" table:style-name="ce20">
            <text:p>31290.23</text:p>
          </table:table-cell>
          <table:table-cell office:value-type="float" office:value="31290.23" table:style-name="ce20">
            <text:p>31290.2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03333.61" table:style-name="ce20">
            <text:p>203333.61</text:p>
          </table:table-cell>
          <table:table-cell office:value-type="float" office:value="-20629.010000000006" table:style-name="ce20">
            <text:p>-20629.01</text:p>
          </table:table-cell>
          <table:table-cell office:value-type="float" office:value="182704.6" table:style-name="ce20">
            <text:p>182704.60</text:p>
          </table:table-cell>
          <table:table-cell office:value-type="float" office:value="2116.3199999999997" table:style-name="ce20">
            <text:p>2116.32</text:p>
          </table:table-cell>
          <table:table-cell office:value-type="float" office:value="155578.69999999998" table:style-name="ce20">
            <text:p>155578.70</text:p>
          </table:table-cell>
          <table:table-cell office:value-type="float" office:value="19498.12" table:style-name="ce20">
            <text:p>19498.12</text:p>
          </table:table-cell>
          <table:table-cell office:value-type="float" office:value="18191.189999999999" table:style-name="ce20">
            <text:p>18191.19</text:p>
          </table:table-cell>
          <table:table-cell office:value-type="float" office:value="25009.58" table:style-name="ce20">
            <text:p>25009.58</text:p>
          </table:table-cell>
          <table:table-cell office:value-type="float" office:value="163206.48000000001" table:style-name="ce20">
            <text:p>163206.48</text:p>
          </table:table-cell>
          <table:table-cell office:value-type="float" office:value="164513.41" table:style-name="ce20">
            <text:p>164513.41</text:p>
          </table:table-cell>
          <table:table-cell office:value-type="float" office:value="0.10671937105031837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59737.81999999998" table:style-name="ce20">
            <text:p>259737.82</text:p>
          </table:table-cell>
          <table:table-cell office:value-type="float" office:value="-142217.81999999998" table:style-name="ce20">
            <text:p>-142217.82</text:p>
          </table:table-cell>
          <table:table-cell office:value-type="float" office:value="117520" table:style-name="ce20">
            <text:p>117520.00</text:p>
          </table:table-cell>
          <table:table-cell office:value-type="float" office:value="10588" table:style-name="ce20">
            <text:p>10588.00</text:p>
          </table:table-cell>
          <table:table-cell office:value-type="float" office:value="4101.08" table:style-name="ce20">
            <text:p>4101.08</text:p>
          </table:table-cell>
          <table:table-cell office:value-type="float" office:value="412" table:style-name="ce20">
            <text:p>412.00</text:p>
          </table:table-cell>
          <table:table-cell office:value-type="float" office:value="0" table:style-name="ce20">
            <text:p>0.00</text:p>
          </table:table-cell>
          <table:table-cell office:value-type="float" office:value="102830.92" table:style-name="ce20">
            <text:p>102830.92</text:p>
          </table:table-cell>
          <table:table-cell office:value-type="float" office:value="117108" table:style-name="ce20">
            <text:p>117108.00</text:p>
          </table:table-cell>
          <table:table-cell office:value-type="float" office:value="117520" table:style-name="ce20">
            <text:p>117520.00</text:p>
          </table:table-cell>
          <table:table-cell office:value-type="float" office:value="3.505786249149081E-3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269826.58" table:style-name="ce20">
            <text:p>269826.58</text:p>
          </table:table-cell>
          <table:table-cell office:value-type="float" office:value="52298" table:style-name="ce20">
            <text:p>52298.00</text:p>
          </table:table-cell>
          <table:table-cell office:value-type="float" office:value="322124.58000000007" table:style-name="ce20">
            <text:p>322124.58</text:p>
          </table:table-cell>
          <table:table-cell office:value-type="float" office:value="67522.880000000005" table:style-name="ce20">
            <text:p>67522.88</text:p>
          </table:table-cell>
          <table:table-cell office:value-type="float" office:value="252210.35000000003" table:style-name="ce20">
            <text:p>252210.35</text:p>
          </table:table-cell>
          <table:table-cell office:value-type="float" office:value="56249.49" table:style-name="ce20">
            <text:p>56249.49</text:p>
          </table:table-cell>
          <table:table-cell office:value-type="float" office:value="42691.5" table:style-name="ce20">
            <text:p>42691.50</text:p>
          </table:table-cell>
          <table:table-cell office:value-type="float" office:value="2391.35" table:style-name="ce20">
            <text:p>2391.35</text:p>
          </table:table-cell>
          <table:table-cell office:value-type="float" office:value="265875.09000000008" table:style-name="ce20">
            <text:p>265875.09</text:p>
          </table:table-cell>
          <table:table-cell office:value-type="float" office:value="279433.08000000007" table:style-name="ce20">
            <text:p>279433.08</text:p>
          </table:table-cell>
          <table:table-cell office:value-type="float" office:value="0.17462029752588265" table:style-name="ce2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1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Actualización licencias Software</text:p>
          </table:table-cell>
          <table:table-cell office:value-type="float" office:value="3525722.55" table:style-name="ce20">
            <text:p>3525722.55</text:p>
          </table:table-cell>
          <table:table-cell office:value-type="float" office:value="303532.43" table:style-name="ce20">
            <text:p>303532.43</text:p>
          </table:table-cell>
          <table:table-cell office:value-type="float" office:value="3829254.98" table:style-name="ce20">
            <text:p>3829254.98</text:p>
          </table:table-cell>
          <table:table-cell office:value-type="float" office:value="1330018.24" table:style-name="ce20">
            <text:p>1330018.24</text:p>
          </table:table-cell>
          <table:table-cell office:value-type="float" office:value="2051088.26" table:style-name="ce20">
            <text:p>2051088.26</text:p>
          </table:table-cell>
          <table:table-cell office:value-type="float" office:value="231077.83000000002" table:style-name="ce20">
            <text:p>231077.83</text:p>
          </table:table-cell>
          <table:table-cell office:value-type="float" office:value="181478.39999999999" table:style-name="ce20">
            <text:p>181478.40</text:p>
          </table:table-cell>
          <table:table-cell office:value-type="float" office:value="448148.47999999998" table:style-name="ce20">
            <text:p>448148.48</text:p>
          </table:table-cell>
          <table:table-cell office:value-type="float" office:value="3598177.15" table:style-name="ce20">
            <text:p>3598177.15</text:p>
          </table:table-cell>
          <table:table-cell office:value-type="float" office:value="3647776.58" table:style-name="ce20">
            <text:p>3647776.58</text:p>
          </table:table-cell>
          <table:table-cell office:value-type="float" office:value="6.0345375590528064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67000.76" table:style-name="ce20">
            <text:p>167000.76</text:p>
          </table:table-cell>
          <table:table-cell office:value-type="float" office:value="78001.23000000001" table:style-name="ce20">
            <text:p>78001.23</text:p>
          </table:table-cell>
          <table:table-cell office:value-type="float" office:value="245001.99" table:style-name="ce20">
            <text:p>245001.99</text:p>
          </table:table-cell>
          <table:table-cell office:value-type="float" office:value="98901.96" table:style-name="ce20">
            <text:p>98901.96</text:p>
          </table:table-cell>
          <table:table-cell office:value-type="float" office:value="72963.39" table:style-name="ce20">
            <text:p>72963.39</text:p>
          </table:table-cell>
          <table:table-cell office:value-type="float" office:value="46068.659999999996" table:style-name="ce20">
            <text:p>46068.66</text:p>
          </table:table-cell>
          <table:table-cell office:value-type="float" office:value="36263.39" table:style-name="ce20">
            <text:p>36263.39</text:p>
          </table:table-cell>
          <table:table-cell office:value-type="float" office:value="73136.639999999999" table:style-name="ce20">
            <text:p>73136.64</text:p>
          </table:table-cell>
          <table:table-cell office:value-type="float" office:value="198933.33" table:style-name="ce20">
            <text:p>198933.33</text:p>
          </table:table-cell>
          <table:table-cell office:value-type="float" office:value="208738.59999999998" table:style-name="ce20">
            <text:p>208738.60</text:p>
          </table:table-cell>
          <table:table-cell office:value-type="float" office:value="0.188033819643669" table:style-name="ce21">
            <text:p>0.1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2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3350" table:style-name="ce20">
            <text:p>13350.00</text:p>
          </table:table-cell>
          <table:table-cell office:value-type="float" office:value="-13350" table:style-name="ce20">
            <text:p>-133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53400" table:style-name="ce20">
            <text:p>53400.00</text:p>
          </table:table-cell>
          <table:table-cell office:value-type="float" office:value="17600" table:style-name="ce20">
            <text:p>17600.00</text:p>
          </table:table-cell>
          <table:table-cell office:value-type="float" office:value="71000" table:style-name="ce20">
            <text:p>71000.00</text:p>
          </table:table-cell>
          <table:table-cell office:value-type="float" office:value="0" table:style-name="ce20">
            <text:p>0.00</text:p>
          </table:table-cell>
          <table:table-cell office:value-type="float" office:value="60500" table:style-name="ce20">
            <text:p>60500.00</text:p>
          </table:table-cell>
          <table:table-cell office:value-type="float" office:value="13426.689999999999" table:style-name="ce20">
            <text:p>13426.69</text:p>
          </table:table-cell>
          <table:table-cell office:value-type="float" office:value="10352.200000000001" table:style-name="ce20">
            <text:p>10352.20</text:p>
          </table:table-cell>
          <table:table-cell office:value-type="float" office:value="10500" table:style-name="ce20">
            <text:p>10500.00</text:p>
          </table:table-cell>
          <table:table-cell office:value-type="float" office:value="57573.31" table:style-name="ce20">
            <text:p>57573.31</text:p>
          </table:table-cell>
          <table:table-cell office:value-type="float" office:value="60647.8" table:style-name="ce20">
            <text:p>60647.80</text:p>
          </table:table-cell>
          <table:table-cell office:value-type="float" office:value="0.18910830985915492" table:style-name="ce21">
            <text:p>0.1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3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Gestión</text:p>
          </table:table-cell>
          <table:table-cell office:value-type="float" office:value="7680" table:style-name="ce20">
            <text:p>7680.00</text:p>
          </table:table-cell>
          <table:table-cell office:value-type="float" office:value="6320" table:style-name="ce20">
            <text:p>6320.00</text:p>
          </table:table-cell>
          <table:table-cell office:value-type="float" office:value="14000" table:style-name="ce20">
            <text:p>14000.00</text:p>
          </table:table-cell>
          <table:table-cell office:value-type="float" office:value="3410.83" table:style-name="ce20">
            <text:p>3410.83</text:p>
          </table:table-cell>
          <table:table-cell office:value-type="float" office:value="10589.17" table:style-name="ce20">
            <text:p>10589.17</text:p>
          </table:table-cell>
          <table:table-cell office:value-type="float" office:value="7589.17" table:style-name="ce20">
            <text:p>7589.17</text:p>
          </table:table-cell>
          <table:table-cell office:value-type="float" office:value="7589.17" table:style-name="ce20">
            <text:p>7589.17</text:p>
          </table:table-cell>
          <table:table-cell office:value-type="float" office:value="0" table:style-name="ce20">
            <text:p>0.00</text:p>
          </table:table-cell>
          <table:table-cell office:value-type="float" office:value="6410.83" table:style-name="ce20">
            <text:p>6410.83</text:p>
          </table:table-cell>
          <table:table-cell office:value-type="float" office:value="6410.83" table:style-name="ce20">
            <text:p>6410.83</text:p>
          </table:table-cell>
          <table:table-cell office:value-type="float" office:value="0.54208357142857144" table:style-name="ce21">
            <text:p>0.5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30201010000</text:p>
          </table:table-cell>
          <table:table-cell office:value-type="string" table:style-name="ce19">
            <text:p>Gastos Financieros</text:p>
          </table:table-cell>
          <table:table-cell office:value-type="string" table:style-name="ce18">
            <text:p>Comisiones bancarias y fiduciarias</text:p>
          </table:table-cell>
          <table:table-cell office:value-type="float" office:value="996370.91999999993" table:style-name="ce20">
            <text:p>996370.92</text:p>
          </table:table-cell>
          <table:table-cell office:value-type="float" office:value="0" table:style-name="ce20">
            <text:p>0.00</text:p>
          </table:table-cell>
          <table:table-cell office:value-type="float" office:value="996370.91999999993" table:style-name="ce20">
            <text:p>996370.92</text:p>
          </table:table-cell>
          <table:table-cell office:value-type="float" office:value="0" table:style-name="ce20">
            <text:p>0.00</text:p>
          </table:table-cell>
          <table:table-cell office:value-type="float" office:value="809232.7" table:style-name="ce20">
            <text:p>809232.70</text:p>
          </table:table-cell>
          <table:table-cell office:value-type="float" office:value="196042.69" table:style-name="ce20">
            <text:p>196042.69</text:p>
          </table:table-cell>
          <table:table-cell office:value-type="float" office:value="53075.74" table:style-name="ce20">
            <text:p>53075.74</text:p>
          </table:table-cell>
          <table:table-cell office:value-type="float" office:value="187138.22000000003" table:style-name="ce20">
            <text:p>187138.22</text:p>
          </table:table-cell>
          <table:table-cell office:value-type="float" office:value="800328.23" table:style-name="ce20">
            <text:p>800328.23</text:p>
          </table:table-cell>
          <table:table-cell office:value-type="float" office:value="943295.17999999993" table:style-name="ce20">
            <text:p>943295.18</text:p>
          </table:table-cell>
          <table:table-cell office:value-type="float" office:value="0.1967567359352479" table:style-name="ce21">
            <text:p>0.2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0" table:style-name="ce20">
            <text:p>0.00</text:p>
          </table:table-cell>
          <table:table-cell office:value-type="float" office:value="3300" table:style-name="ce20">
            <text:p>3300.00</text:p>
          </table:table-cell>
          <table:table-cell office:value-type="float" office:value="3300" table:style-name="ce20">
            <text:p>3300.00</text:p>
          </table:table-cell>
          <table:table-cell office:value-type="float" office:value="2061" table:style-name="ce20">
            <text:p>2061.00</text:p>
          </table:table-cell>
          <table:table-cell office:value-type="float" office:value="1239" table:style-name="ce20">
            <text:p>1239.00</text:p>
          </table:table-cell>
          <table:table-cell office:value-type="float" office:value="1239" table:style-name="ce20">
            <text:p>1239.00</text:p>
          </table:table-cell>
          <table:table-cell office:value-type="float" office:value="1239" table:style-name="ce20">
            <text:p>1239.00</text:p>
          </table:table-cell>
          <table:table-cell office:value-type="float" office:value="0" table:style-name="ce20">
            <text:p>0.00</text:p>
          </table:table-cell>
          <table:table-cell office:value-type="float" office:value="2061" table:style-name="ce20">
            <text:p>2061.00</text:p>
          </table:table-cell>
          <table:table-cell office:value-type="float" office:value="2061" table:style-name="ce20">
            <text:p>2061.00</text:p>
          </table:table-cell>
          <table:table-cell office:value-type="float" office:value="0.37545454545454543" table:style-name="ce2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27500" table:style-name="ce20">
            <text:p>27500.00</text:p>
          </table:table-cell>
          <table:table-cell office:value-type="float" office:value="27500" table:style-name="ce20">
            <text:p>27500.00</text:p>
          </table:table-cell>
          <table:table-cell office:value-type="float" office:value="2883" table:style-name="ce20">
            <text:p>2883.00</text:p>
          </table:table-cell>
          <table:table-cell office:value-type="float" office:value="24617" table:style-name="ce20">
            <text:p>24617.00</text:p>
          </table:table-cell>
          <table:table-cell office:value-type="float" office:value="3098.41" table:style-name="ce20">
            <text:p>3098.41</text:p>
          </table:table-cell>
          <table:table-cell office:value-type="float" office:value="3098.41" table:style-name="ce20">
            <text:p>3098.41</text:p>
          </table:table-cell>
          <table:table-cell office:value-type="float" office:value="0" table:style-name="ce20">
            <text:p>0.00</text:p>
          </table:table-cell>
          <table:table-cell office:value-type="float" office:value="24401.59" table:style-name="ce20">
            <text:p>24401.59</text:p>
          </table:table-cell>
          <table:table-cell office:value-type="float" office:value="24401.59" table:style-name="ce20">
            <text:p>24401.59</text:p>
          </table:table-cell>
          <table:table-cell office:value-type="float" office:value="0.11266945454545454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83452.87" table:style-name="ce20">
            <text:p>83452.87</text:p>
          </table:table-cell>
          <table:table-cell office:value-type="float" office:value="83452.87" table:style-name="ce20">
            <text:p>83452.87</text:p>
          </table:table-cell>
          <table:table-cell office:value-type="float" office:value="0" table:style-name="ce20">
            <text:p>0.00</text:p>
          </table:table-cell>
          <table:table-cell office:value-type="float" office:value="83452.87" table:style-name="ce20">
            <text:p>83452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3452.87" table:style-name="ce20">
            <text:p>83452.87</text:p>
          </table:table-cell>
          <table:table-cell office:value-type="float" office:value="83452.87" table:style-name="ce20">
            <text:p>83452.8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8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0" table:style-name="ce20">
            <text:p>0.00</text:p>
          </table:table-cell>
          <table:table-cell office:value-type="float" office:value="832.84" table:style-name="ce20">
            <text:p>832.84</text:p>
          </table:table-cell>
          <table:table-cell office:value-type="float" office:value="832.84" table:style-name="ce20">
            <text:p>832.84</text:p>
          </table:table-cell>
          <table:table-cell office:value-type="float" office:value="0" table:style-name="ce20">
            <text:p>0.00</text:p>
          </table:table-cell>
          <table:table-cell office:value-type="float" office:value="832.84" table:style-name="ce20">
            <text:p>832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32.84" table:style-name="ce20">
            <text:p>832.84</text:p>
          </table:table-cell>
          <table:table-cell office:value-type="float" office:value="832.84" table:style-name="ce20">
            <text:p>832.8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1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0">
            <text:p>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0">
            <text:p>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1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168113.24" table:style-name="ce20">
            <text:p>168113.24</text:p>
          </table:table-cell>
          <table:table-cell office:value-type="float" office:value="-168113.24" table:style-name="ce20">
            <text:p>-168113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6495877.1800000006" table:style-name="ce20">
            <text:p>6495877.18</text:p>
          </table:table-cell>
          <table:table-cell office:value-type="float" office:value="-376582.27" table:style-name="ce20">
            <text:p>-376582.27</text:p>
          </table:table-cell>
          <table:table-cell office:value-type="float" office:value="6119294.9100000001" table:style-name="ce20">
            <text:p>6119294.91</text:p>
          </table:table-cell>
          <table:table-cell office:value-type="float" office:value="494302.41000000003" table:style-name="ce20">
            <text:p>494302.41</text:p>
          </table:table-cell>
          <table:table-cell office:value-type="float" office:value="4688878.75" table:style-name="ce20">
            <text:p>4688878.75</text:p>
          </table:table-cell>
          <table:table-cell office:value-type="float" office:value="263520.55" table:style-name="ce20">
            <text:p>263520.55</text:p>
          </table:table-cell>
          <table:table-cell office:value-type="float" office:value="127069.12" table:style-name="ce20">
            <text:p>127069.12</text:p>
          </table:table-cell>
          <table:table-cell office:value-type="float" office:value="936113.75" table:style-name="ce20">
            <text:p>936113.75</text:p>
          </table:table-cell>
          <table:table-cell office:value-type="float" office:value="5855774.3600000003" table:style-name="ce20">
            <text:p>5855774.36</text:p>
          </table:table-cell>
          <table:table-cell office:value-type="float" office:value="5992225.79" table:style-name="ce20">
            <text:p>5992225.79</text:p>
          </table:table-cell>
          <table:table-cell office:value-type="float" office:value="4.3063874821486582E-2" table:style-name="ce21">
            <text:p>0.0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42557446.699999996" table:style-name="ce20">
            <text:p>42557446.70</text:p>
          </table:table-cell>
          <table:table-cell office:value-type="float" office:value="-1403797.0199999975" table:style-name="ce20">
            <text:p>-1403797.02</text:p>
          </table:table-cell>
          <table:table-cell office:value-type="float" office:value="41153649.679999992" table:style-name="ce20">
            <text:p>41153649.68</text:p>
          </table:table-cell>
          <table:table-cell office:value-type="float" office:value="15181071.379999997" table:style-name="ce20">
            <text:p>15181071.38</text:p>
          </table:table-cell>
          <table:table-cell office:value-type="float" office:value="20368547.43" table:style-name="ce20">
            <text:p>20368547.43</text:p>
          </table:table-cell>
          <table:table-cell office:value-type="float" office:value="5300580.05" table:style-name="ce20">
            <text:p>5300580.05</text:p>
          </table:table-cell>
          <table:table-cell office:value-type="float" office:value="3527427.0599999996" table:style-name="ce20">
            <text:p>3527427.06</text:p>
          </table:table-cell>
          <table:table-cell office:value-type="float" office:value="5604030.8699999992" table:style-name="ce20">
            <text:p>5604030.87</text:p>
          </table:table-cell>
          <table:table-cell office:value-type="float" office:value="35853069.629999995" table:style-name="ce20">
            <text:p>35853069.63</text:p>
          </table:table-cell>
          <table:table-cell office:value-type="float" office:value="37626222.61999999" table:style-name="ce20">
            <text:p>37626222.62</text:p>
          </table:table-cell>
          <table:table-cell office:value-type="float" office:value="0.12879975630875809" table:style-name="ce2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LECTRIFICACIÓN RURAL</text:p>
          </table:table-cell>
          <table:table-cell office:value-type="string" table:style-name="ce18">
            <text:p>RECURSOS PROPIOS</text:p>
          </table:table-cell>
          <table:table-cell office:value-type="float" office:value="5966754.5600000005" table:style-name="ce20">
            <text:p>5966754.56</text:p>
          </table:table-cell>
          <table:table-cell office:value-type="float" office:value="-255496.90000000008" table:style-name="ce20">
            <text:p>-255496.90</text:p>
          </table:table-cell>
          <table:table-cell office:value-type="float" office:value="5711257.6600000001" table:style-name="ce20">
            <text:p>5711257.66</text:p>
          </table:table-cell>
          <table:table-cell office:value-type="float" office:value="1993740.3900000001" table:style-name="ce20">
            <text:p>1993740.39</text:p>
          </table:table-cell>
          <table:table-cell office:value-type="float" office:value="3424081.5" table:style-name="ce20">
            <text:p>3424081.50</text:p>
          </table:table-cell>
          <table:table-cell office:value-type="float" office:value="198202.52000000002" table:style-name="ce20">
            <text:p>198202.52</text:p>
          </table:table-cell>
          <table:table-cell office:value-type="float" office:value="198202.52000000002" table:style-name="ce20">
            <text:p>198202.52</text:p>
          </table:table-cell>
          <table:table-cell office:value-type="float" office:value="293435.77" table:style-name="ce20">
            <text:p>293435.77</text:p>
          </table:table-cell>
          <table:table-cell office:value-type="float" office:value="5513055.1400000006" table:style-name="ce20">
            <text:p>5513055.14</text:p>
          </table:table-cell>
          <table:table-cell office:value-type="float" office:value="5513055.1400000006" table:style-name="ce20">
            <text:p>5513055.14</text:p>
          </table:table-cell>
          <table:table-cell office:value-type="float" office:value="3.4703830889674832E-2" table:style-name="ce21">
            <text:p>0.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4673293.25" table:style-name="ce20">
            <text:p>4673293.25</text:p>
          </table:table-cell>
          <table:table-cell office:value-type="float" office:value="-853610.49000000022" table:style-name="ce20">
            <text:p>-853610.49</text:p>
          </table:table-cell>
          <table:table-cell office:value-type="float" office:value="3819682.76" table:style-name="ce20">
            <text:p>3819682.76</text:p>
          </table:table-cell>
          <table:table-cell office:value-type="float" office:value="787706.25" table:style-name="ce20">
            <text:p>787706.25</text:p>
          </table:table-cell>
          <table:table-cell office:value-type="float" office:value="2919887.7600000002" table:style-name="ce20">
            <text:p>2919887.76</text:p>
          </table:table-cell>
          <table:table-cell office:value-type="float" office:value="1137341.71" table:style-name="ce20">
            <text:p>1137341.71</text:p>
          </table:table-cell>
          <table:table-cell office:value-type="float" office:value="863274.73999999987" table:style-name="ce20">
            <text:p>863274.74</text:p>
          </table:table-cell>
          <table:table-cell office:value-type="float" office:value="112088.75" table:style-name="ce20">
            <text:p>112088.75</text:p>
          </table:table-cell>
          <table:table-cell office:value-type="float" office:value="2682341.0499999998" table:style-name="ce20">
            <text:p>2682341.05</text:p>
          </table:table-cell>
          <table:table-cell office:value-type="float" office:value="2956408.02" table:style-name="ce20">
            <text:p>2956408.02</text:p>
          </table:table-cell>
          <table:table-cell office:value-type="float" office:value="0.29775815989493326" table:style-name="ce2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24934401.050000001" table:style-name="ce20">
            <text:p>24934401.05</text:p>
          </table:table-cell>
          <table:table-cell office:value-type="float" office:value="-794833.45999999903" table:style-name="ce20">
            <text:p>-794833.46</text:p>
          </table:table-cell>
          <table:table-cell office:value-type="float" office:value="24139567.590000004" table:style-name="ce20">
            <text:p>24139567.59</text:p>
          </table:table-cell>
          <table:table-cell office:value-type="float" office:value="5368633.3499999987" table:style-name="ce20">
            <text:p>5368633.35</text:p>
          </table:table-cell>
          <table:table-cell office:value-type="float" office:value="12793936.460000003" table:style-name="ce20">
            <text:p>12793936.46</text:p>
          </table:table-cell>
          <table:table-cell office:value-type="float" office:value="860752.25" table:style-name="ce20">
            <text:p>860752.25</text:p>
          </table:table-cell>
          <table:table-cell office:value-type="float" office:value="539884.36" table:style-name="ce20">
            <text:p>539884.36</text:p>
          </table:table-cell>
          <table:table-cell office:value-type="float" office:value="5976997.7799999984" table:style-name="ce20">
            <text:p>5976997.78</text:p>
          </table:table-cell>
          <table:table-cell office:value-type="float" office:value="23278815.340000004" table:style-name="ce20">
            <text:p>23278815.34</text:p>
          </table:table-cell>
          <table:table-cell office:value-type="float" office:value="23599683.230000004" table:style-name="ce20">
            <text:p>23599683.23</text:p>
          </table:table-cell>
          <table:table-cell office:value-type="float" office:value="3.5657318499630997E-2" table:style-name="ce21">
            <text:p>0.0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BID</text:p>
          </table:table-cell>
          <table:table-cell office:value-type="float" office:value="3984119.5" table:style-name="ce20">
            <text:p>3984119.50</text:p>
          </table:table-cell>
          <table:table-cell office:value-type="float" office:value="557447.31999999983" table:style-name="ce20">
            <text:p>557447.32</text:p>
          </table:table-cell>
          <table:table-cell office:value-type="float" office:value="4541566.8199999994" table:style-name="ce20">
            <text:p>4541566.82</text:p>
          </table:table-cell>
          <table:table-cell office:value-type="float" office:value="622028.9800000001" table:style-name="ce20">
            <text:p>622028.98</text:p>
          </table:table-cell>
          <table:table-cell office:value-type="float" office:value="3629946.13" table:style-name="ce20">
            <text:p>3629946.13</text:p>
          </table:table-cell>
          <table:table-cell office:value-type="float" office:value="691549.77999999991" table:style-name="ce20">
            <text:p>691549.78</text:p>
          </table:table-cell>
          <table:table-cell office:value-type="float" office:value="65735.14" table:style-name="ce20">
            <text:p>65735.14</text:p>
          </table:table-cell>
          <table:table-cell office:value-type="float" office:value="289591.70999999996" table:style-name="ce20">
            <text:p>289591.71</text:p>
          </table:table-cell>
          <table:table-cell office:value-type="float" office:value="3850017.0399999996" table:style-name="ce20">
            <text:p>3850017.04</text:p>
          </table:table-cell>
          <table:table-cell office:value-type="float" office:value="4475831.68" table:style-name="ce20">
            <text:p>4475831.6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RECURSOS PROPIOS</text:p>
          </table:table-cell>
          <table:table-cell office:value-type="float" office:value="935835.72000000009" table:style-name="ce20">
            <text:p>935835.72</text:p>
          </table:table-cell>
          <table:table-cell office:value-type="float" office:value="70692.069999999992" table:style-name="ce20">
            <text:p>70692.07</text:p>
          </table:table-cell>
          <table:table-cell office:value-type="float" office:value="1006527.79" table:style-name="ce20">
            <text:p>1006527.79</text:p>
          </table:table-cell>
          <table:table-cell office:value-type="float" office:value="0" table:style-name="ce20">
            <text:p>0.00</text:p>
          </table:table-cell>
          <table:table-cell office:value-type="float" office:value="377311.88" table:style-name="ce20">
            <text:p>377311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29215.91" table:style-name="ce20">
            <text:p>629215.91</text:p>
          </table:table-cell>
          <table:table-cell office:value-type="float" office:value="1006527.79" table:style-name="ce20">
            <text:p>1006527.79</text:p>
          </table:table-cell>
          <table:table-cell office:value-type="float" office:value="1006527.79" table:style-name="ce20">
            <text:p>1006527.7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GESTIÓN SOCIO AMBIENTAL</text:p>
          </table:table-cell>
          <table:table-cell office:value-type="string" table:style-name="ce18">
            <text:p>RECURSOS PROPIOS</text:p>
          </table:table-cell>
          <table:table-cell office:value-type="float" office:value="45832.34" table:style-name="ce20">
            <text:p>45832.34</text:p>
          </table:table-cell>
          <table:table-cell office:value-type="float" office:value="-9832.34" table:style-name="ce20">
            <text:p>-9832.34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0">
            <text:p>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BID</text:p>
          </table:table-cell>
          <table:table-cell office:value-type="float" office:value="79270925.769999996" table:style-name="ce20">
            <text:p>79270925.77</text:p>
          </table:table-cell>
          <table:table-cell office:value-type="float" office:value="3904055.0000000005" table:style-name="ce20">
            <text:p>3904055.00</text:p>
          </table:table-cell>
          <table:table-cell office:value-type="float" office:value="83174980.770000026" table:style-name="ce20">
            <text:p>83174980.77</text:p>
          </table:table-cell>
          <table:table-cell office:value-type="float" office:value="13212.6" table:style-name="ce20">
            <text:p>13212.60</text:p>
          </table:table-cell>
          <table:table-cell office:value-type="float" office:value="19017478.629999999" table:style-name="ce20">
            <text:p>19017478.63</text:p>
          </table:table-cell>
          <table:table-cell office:value-type="float" office:value="3890874.0400000005" table:style-name="ce20">
            <text:p>3890874.04</text:p>
          </table:table-cell>
          <table:table-cell office:value-type="float" office:value="2598135.0500000007" table:style-name="ce20">
            <text:p>2598135.05</text:p>
          </table:table-cell>
          <table:table-cell office:value-type="float" office:value="64144289.539999999" table:style-name="ce20">
            <text:p>64144289.54</text:p>
          </table:table-cell>
          <table:table-cell office:value-type="float" office:value="79284106.730000019" table:style-name="ce20">
            <text:p>79284106.73</text:p>
          </table:table-cell>
          <table:table-cell office:value-type="float" office:value="80576845.720000029" table:style-name="ce20">
            <text:p>80576845.72</text:p>
          </table:table-cell>
          <table:table-cell office:value-type="float" office:value="4.6779380096994033E-2" table:style-name="ce2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JICA</text:p>
          </table:table-cell>
          <table:table-cell office:value-type="float" office:value="12170275.890000001" table:style-name="ce20">
            <text:p>12170275.89</text:p>
          </table:table-cell>
          <table:table-cell office:value-type="float" office:value="0" table:style-name="ce20">
            <text:p>0.00</text:p>
          </table:table-cell>
          <table:table-cell office:value-type="float" office:value="12170275.890000001" table:style-name="ce20">
            <text:p>12170275.89</text:p>
          </table:table-cell>
          <table:table-cell office:value-type="float" office:value="1019949.16" table:style-name="ce20">
            <text:p>1019949.16</text:p>
          </table:table-cell>
          <table:table-cell office:value-type="float" office:value="3789068.18" table:style-name="ce20">
            <text:p>3789068.18</text:p>
          </table:table-cell>
          <table:table-cell office:value-type="float" office:value="1095891.8799999999" table:style-name="ce20">
            <text:p>1095891.88</text:p>
          </table:table-cell>
          <table:table-cell office:value-type="float" office:value="745040.49" table:style-name="ce20">
            <text:p>745040.49</text:p>
          </table:table-cell>
          <table:table-cell office:value-type="float" office:value="7361258.5500000007" table:style-name="ce20">
            <text:p>7361258.55</text:p>
          </table:table-cell>
          <table:table-cell office:value-type="float" office:value="11074384.010000002" table:style-name="ce20">
            <text:p>11074384.01</text:p>
          </table:table-cell>
          <table:table-cell office:value-type="float" office:value="11425235.4" table:style-name="ce20">
            <text:p>11425235.40</text:p>
          </table:table-cell>
          <table:table-cell office:value-type="float" office:value="9.0046593019346893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RECURSOS DEL ESTADO</text:p>
          </table:table-cell>
          <table:table-cell office:value-type="float" office:value="86996.83" table:style-name="ce20">
            <text:p>86996.83</text:p>
          </table:table-cell>
          <table:table-cell office:value-type="float" office:value="34591.58" table:style-name="ce20">
            <text:p>34591.58</text:p>
          </table:table-cell>
          <table:table-cell office:value-type="float" office:value="121588.41" table:style-name="ce20">
            <text:p>121588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1588.41" table:style-name="ce20">
            <text:p>121588.41</text:p>
          </table:table-cell>
          <table:table-cell office:value-type="float" office:value="121588.41" table:style-name="ce20">
            <text:p>121588.41</text:p>
          </table:table-cell>
          <table:table-cell office:value-type="float" office:value="121588.41" table:style-name="ce20">
            <text:p>121588.4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RECURSOS PROPIOS</text:p>
          </table:table-cell>
          <table:table-cell office:value-type="float" office:value="10680691.890000001" table:style-name="ce20">
            <text:p>10680691.89</text:p>
          </table:table-cell>
          <table:table-cell office:value-type="float" office:value="-20782.110000000004" table:style-name="ce20">
            <text:p>-20782.11</text:p>
          </table:table-cell>
          <table:table-cell office:value-type="float" office:value="10659909.780000001" table:style-name="ce20">
            <text:p>10659909.78</text:p>
          </table:table-cell>
          <table:table-cell office:value-type="float" office:value="1223111.95" table:style-name="ce20">
            <text:p>1223111.95</text:p>
          </table:table-cell>
          <table:table-cell office:value-type="float" office:value="7855811.8500000006" table:style-name="ce20">
            <text:p>7855811.85</text:p>
          </table:table-cell>
          <table:table-cell office:value-type="float" office:value="835705.87" table:style-name="ce20">
            <text:p>835705.87</text:p>
          </table:table-cell>
          <table:table-cell office:value-type="float" office:value="791270.03" table:style-name="ce20">
            <text:p>791270.03</text:p>
          </table:table-cell>
          <table:table-cell office:value-type="float" office:value="1580985.98" table:style-name="ce20">
            <text:p>1580985.98</text:p>
          </table:table-cell>
          <table:table-cell office:value-type="float" office:value="9824203.910000002" table:style-name="ce20">
            <text:p>9824203.91</text:p>
          </table:table-cell>
          <table:table-cell office:value-type="float" office:value="9868639.7500000019" table:style-name="ce20">
            <text:p>9868639.75</text:p>
          </table:table-cell>
          <table:table-cell office:value-type="float" office:value="7.839708658397293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BID</text:p>
          </table:table-cell>
          <table:table-cell office:value-type="float" office:value="16771577.899999999" table:style-name="ce20">
            <text:p>16771577.90</text:p>
          </table:table-cell>
          <table:table-cell office:value-type="float" office:value="-4214154.84" table:style-name="ce20">
            <text:p>-4214154.84</text:p>
          </table:table-cell>
          <table:table-cell office:value-type="float" office:value="12557423.060000001" table:style-name="ce20">
            <text:p>12557423.06</text:p>
          </table:table-cell>
          <table:table-cell office:value-type="float" office:value="976257.94" table:style-name="ce20">
            <text:p>976257.94</text:p>
          </table:table-cell>
          <table:table-cell office:value-type="float" office:value="9127520.7300000004" table:style-name="ce20">
            <text:p>9127520.73</text:p>
          </table:table-cell>
          <table:table-cell office:value-type="float" office:value="2878508.28" table:style-name="ce20">
            <text:p>2878508.28</text:p>
          </table:table-cell>
          <table:table-cell office:value-type="float" office:value="1108786.79" table:style-name="ce20">
            <text:p>1108786.79</text:p>
          </table:table-cell>
          <table:table-cell office:value-type="float" office:value="2453644.39" table:style-name="ce20">
            <text:p>2453644.39</text:p>
          </table:table-cell>
          <table:table-cell office:value-type="float" office:value="9678914.7800000012" table:style-name="ce20">
            <text:p>9678914.78</text:p>
          </table:table-cell>
          <table:table-cell office:value-type="float" office:value="11448636.27" table:style-name="ce20">
            <text:p>11448636.27</text:p>
          </table:table-cell>
          <table:table-cell office:value-type="float" office:value="0.22922762626108414" table:style-name="ce2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RECURSOS PROPIOS</text:p>
          </table:table-cell>
          <table:table-cell office:value-type="float" office:value="1977702.04" table:style-name="ce20">
            <text:p>1977702.04</text:p>
          </table:table-cell>
          <table:table-cell office:value-type="float" office:value="-1290255.6400000001" table:style-name="ce20">
            <text:p>-1290255.64</text:p>
          </table:table-cell>
          <table:table-cell office:value-type="float" office:value="687446.4" table:style-name="ce20">
            <text:p>687446.40</text:p>
          </table:table-cell>
          <table:table-cell office:value-type="float" office:value="299943.12" table:style-name="ce20">
            <text:p>299943.12</text:p>
          </table:table-cell>
          <table:table-cell office:value-type="float" office:value="387423" table:style-name="ce20">
            <text:p>387423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0.28" table:style-name="ce20">
            <text:p>80.28</text:p>
          </table:table-cell>
          <table:table-cell office:value-type="float" office:value="687446.4" table:style-name="ce20">
            <text:p>687446.40</text:p>
          </table:table-cell>
          <table:table-cell office:value-type="float" office:value="687446.4" table:style-name="ce20">
            <text:p>687446.4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RIZA</text:p>
          </table:table-cell>
          <table:table-cell office:value-type="string" table:style-name="ce18">
            <text:p>RECURSOS DEL ESTADO</text:p>
          </table:table-cell>
          <table:table-cell office:value-type="float" office:value="90358.28" table:style-name="ce20">
            <text:p>90358.28</text:p>
          </table:table-cell>
          <table:table-cell office:value-type="float" office:value="-34591.58" table:style-name="ce20">
            <text:p>-34591.58</text:p>
          </table:table-cell>
          <table:table-cell office:value-type="float" office:value="55766.7" table:style-name="ce20">
            <text:p>55766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5766.7" table:style-name="ce20">
            <text:p>55766.70</text:p>
          </table:table-cell>
          <table:table-cell office:value-type="float" office:value="55766.7" table:style-name="ce20">
            <text:p>55766.70</text:p>
          </table:table-cell>
          <table:table-cell office:value-type="float" office:value="55766.7" table:style-name="ce20">
            <text:p>55766.7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RIZA</text:p>
          </table:table-cell>
          <table:table-cell office:value-type="string" table:style-name="ce18">
            <text:p>RECURSOS PROPIOS</text:p>
          </table:table-cell>
          <table:table-cell office:value-type="float" office:value="0" table:style-name="ce20">
            <text:p>0.00</text:p>
          </table:table-cell>
          <table:table-cell office:value-type="float" office:value="688218.05" table:style-name="ce20">
            <text:p>688218.05</text:p>
          </table:table-cell>
          <table:table-cell office:value-type="float" office:value="688218.05" table:style-name="ce20">
            <text:p>688218.05</text:p>
          </table:table-cell>
          <table:table-cell office:value-type="float" office:value="0" table:style-name="ce20">
            <text:p>0.00</text:p>
          </table:table-cell>
          <table:table-cell office:value-type="float" office:value="348158.55" table:style-name="ce20">
            <text:p>348158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40059.5" table:style-name="ce20">
            <text:p>340059.50</text:p>
          </table:table-cell>
          <table:table-cell office:value-type="float" office:value="688218.05" table:style-name="ce20">
            <text:p>688218.05</text:p>
          </table:table-cell>
          <table:table-cell office:value-type="float" office:value="688218.05" table:style-name="ce20">
            <text:p>688218.0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 - RSND</text:p>
          </table:table-cell>
          <table:table-cell office:value-type="string" table:style-name="ce18">
            <text:p>RECURSOS PROPIOS</text:p>
          </table:table-cell>
          <table:table-cell office:value-type="float" office:value="1842960" table:style-name="ce20">
            <text:p>1842960.00</text:p>
          </table:table-cell>
          <table:table-cell office:value-type="float" office:value="-767900" table:style-name="ce20">
            <text:p>-767900.00</text:p>
          </table:table-cell>
          <table:table-cell office:value-type="float" office:value="1075060" table:style-name="ce20">
            <text:p>107506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75060" table:style-name="ce20">
            <text:p>1075060.00</text:p>
          </table:table-cell>
          <table:table-cell office:value-type="float" office:value="1075060" table:style-name="ce20">
            <text:p>1075060.00</text:p>
          </table:table-cell>
          <table:table-cell office:value-type="float" office:value="1075060" table:style-name="ce20">
            <text:p>107506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4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235994.07" table:style-name="ce20">
            <text:p>235994.07</text:p>
          </table:table-cell>
          <table:table-cell office:value-type="float" office:value="72225.84" table:style-name="ce20">
            <text:p>72225.84</text:p>
          </table:table-cell>
          <table:table-cell office:value-type="float" office:value="308219.91000000003" table:style-name="ce20">
            <text:p>308219.91</text:p>
          </table:table-cell>
          <table:table-cell office:value-type="float" office:value="179870.71" table:style-name="ce20">
            <text:p>179870.71</text:p>
          </table:table-cell>
          <table:table-cell office:value-type="float" office:value="128349.2" table:style-name="ce20">
            <text:p>128349.20</text:p>
          </table:table-cell>
          <table:table-cell office:value-type="float" office:value="33764" table:style-name="ce20">
            <text:p>33764.00</text:p>
          </table:table-cell>
          <table:table-cell office:value-type="float" office:value="23092" table:style-name="ce20">
            <text:p>23092.00</text:p>
          </table:table-cell>
          <table:table-cell office:value-type="float" office:value="0" table:style-name="ce20">
            <text:p>0.00</text:p>
          </table:table-cell>
          <table:table-cell office:value-type="float" office:value="274455.91000000003" table:style-name="ce20">
            <text:p>274455.91</text:p>
          </table:table-cell>
          <table:table-cell office:value-type="float" office:value="285127.91000000003" table:style-name="ce20">
            <text:p>285127.91</text:p>
          </table:table-cell>
          <table:table-cell office:value-type="float" office:value="0.1095451620889773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5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6687.85" table:style-name="ce20">
            <text:p>6687.85</text:p>
          </table:table-cell>
          <table:table-cell office:value-type="float" office:value="3135" table:style-name="ce20">
            <text:p>3135.00</text:p>
          </table:table-cell>
          <table:table-cell office:value-type="float" office:value="9822.85" table:style-name="ce20">
            <text:p>9822.85</text:p>
          </table:table-cell>
          <table:table-cell office:value-type="float" office:value="0" table:style-name="ce20">
            <text:p>0.00</text:p>
          </table:table-cell>
          <table:table-cell office:value-type="float" office:value="9822.85" table:style-name="ce20">
            <text:p>9822.85</text:p>
          </table:table-cell>
          <table:table-cell office:value-type="float" office:value="9822.85" table:style-name="ce20">
            <text:p>9822.85</text:p>
          </table:table-cell>
          <table:table-cell office:value-type="float" office:value="9822.85" table:style-name="ce20">
            <text:p>9822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" table:style-name="ce2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6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5189651.78" table:style-name="ce20">
            <text:p>5189651.78</text:p>
          </table:table-cell>
          <table:table-cell office:value-type="float" office:value="5267297.95" table:style-name="ce20">
            <text:p>5267297.95</text:p>
          </table:table-cell>
          <table:table-cell office:value-type="float" office:value="10456949.73" table:style-name="ce20">
            <text:p>10456949.73</text:p>
          </table:table-cell>
          <table:table-cell office:value-type="float" office:value="7460920.46" table:style-name="ce20">
            <text:p>7460920.46</text:p>
          </table:table-cell>
          <table:table-cell office:value-type="float" office:value="2182909.04" table:style-name="ce20">
            <text:p>2182909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13120.2300000001" table:style-name="ce20">
            <text:p>813120.23</text:p>
          </table:table-cell>
          <table:table-cell office:value-type="float" office:value="10456949.73" table:style-name="ce20">
            <text:p>10456949.73</text:p>
          </table:table-cell>
          <table:table-cell office:value-type="float" office:value="10456949.73" table:style-name="ce20">
            <text:p>10456949.7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8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3700862.84" table:style-name="ce20">
            <text:p>3700862.84</text:p>
          </table:table-cell>
          <table:table-cell office:value-type="float" office:value="276252.59999999998" table:style-name="ce20">
            <text:p>276252.60</text:p>
          </table:table-cell>
          <table:table-cell office:value-type="float" office:value="3977115.4400000004" table:style-name="ce20">
            <text:p>3977115.44</text:p>
          </table:table-cell>
          <table:table-cell office:value-type="float" office:value="512912.95" table:style-name="ce20">
            <text:p>512912.95</text:p>
          </table:table-cell>
          <table:table-cell office:value-type="float" office:value="2950464.12" table:style-name="ce20">
            <text:p>2950464.12</text:p>
          </table:table-cell>
          <table:table-cell office:value-type="float" office:value="1085459.5" table:style-name="ce20">
            <text:p>1085459.50</text:p>
          </table:table-cell>
          <table:table-cell office:value-type="float" office:value="1085459.5" table:style-name="ce20">
            <text:p>1085459.50</text:p>
          </table:table-cell>
          <table:table-cell office:value-type="float" office:value="513738.37" table:style-name="ce20">
            <text:p>513738.37</text:p>
          </table:table-cell>
          <table:table-cell office:value-type="float" office:value="2891655.9400000004" table:style-name="ce20">
            <text:p>2891655.94</text:p>
          </table:table-cell>
          <table:table-cell office:value-type="float" office:value="2891655.9400000004" table:style-name="ce20">
            <text:p>2891655.94</text:p>
          </table:table-cell>
          <table:table-cell office:value-type="float" office:value="0.27292632471337064" table:style-name="ce21">
            <text:p>0.2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8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0" table:style-name="ce20">
            <text:p>0.00</text:p>
          </table:table-cell>
          <table:table-cell office:value-type="float" office:value="6100" table:style-name="ce20">
            <text:p>6100.00</text:p>
          </table:table-cell>
          <table:table-cell office:value-type="float" office:value="6100" table:style-name="ce20">
            <text:p>6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100" table:style-name="ce20">
            <text:p>6100.00</text:p>
          </table:table-cell>
          <table:table-cell office:value-type="float" office:value="6100" table:style-name="ce20">
            <text:p>6100.00</text:p>
          </table:table-cell>
          <table:table-cell office:value-type="float" office:value="6100" table:style-name="ce20">
            <text:p>61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9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1581129.42" table:style-name="ce20">
            <text:p>1581129.42</text:p>
          </table:table-cell>
          <table:table-cell office:value-type="float" office:value="-311331.20000000001" table:style-name="ce20">
            <text:p>-311331.20</text:p>
          </table:table-cell>
          <table:table-cell office:value-type="float" office:value="1269798.22" table:style-name="ce20">
            <text:p>1269798.22</text:p>
          </table:table-cell>
          <table:table-cell office:value-type="float" office:value="416000" table:style-name="ce20">
            <text:p>416000.00</text:p>
          </table:table-cell>
          <table:table-cell office:value-type="float" office:value="481982.22000000003" table:style-name="ce20">
            <text:p>481982.22</text:p>
          </table:table-cell>
          <table:table-cell office:value-type="float" office:value="481982.22000000003" table:style-name="ce20">
            <text:p>481982.22</text:p>
          </table:table-cell>
          <table:table-cell office:value-type="float" office:value="481982.22000000003" table:style-name="ce20">
            <text:p>481982.22</text:p>
          </table:table-cell>
          <table:table-cell office:value-type="float" office:value="371816" table:style-name="ce20">
            <text:p>371816.00</text:p>
          </table:table-cell>
          <table:table-cell office:value-type="float" office:value="787816" table:style-name="ce20">
            <text:p>787816.00</text:p>
          </table:table-cell>
          <table:table-cell office:value-type="float" office:value="787816" table:style-name="ce20">
            <text:p>787816.00</text:p>
          </table:table-cell>
          <table:table-cell office:value-type="float" office:value="0.37957386646832758" table:style-name="ce2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9000000</text:p>
          </table:table-cell>
          <table:table-cell office:value-type="string" table:style-name="ce19">
            <text:p>EXPANSIÓN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900000" table:style-name="ce20">
            <text:p>900000.00</text:p>
          </table:table-cell>
          <table:table-cell office:value-type="float" office:value="0" table:style-name="ce20">
            <text:p>0.00</text:p>
          </table:table-cell>
          <table:table-cell office:value-type="float" office:value="900000" table:style-name="ce20">
            <text:p>900000.00</text:p>
          </table:table-cell>
          <table:table-cell office:value-type="float" office:value="0" table:style-name="ce20">
            <text:p>0.00</text:p>
          </table:table-cell>
          <table:table-cell office:value-type="float" office:value="849835.81" table:style-name="ce20">
            <text:p>849835.8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0164.19" table:style-name="ce20">
            <text:p>50164.19</text:p>
          </table:table-cell>
          <table:table-cell office:value-type="float" office:value="900000" table:style-name="ce20">
            <text:p>900000.00</text:p>
          </table:table-cell>
          <table:table-cell office:value-type="float" office:value="900000" table:style-name="ce20">
            <text:p>900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0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1732143.67" table:style-name="ce20">
            <text:p>1732143.67</text:p>
          </table:table-cell>
          <table:table-cell office:value-type="float" office:value="925975.4" table:style-name="ce20">
            <text:p>925975.40</text:p>
          </table:table-cell>
          <table:table-cell office:value-type="float" office:value="2658119.0699999998" table:style-name="ce20">
            <text:p>2658119.07</text:p>
          </table:table-cell>
          <table:table-cell office:value-type="float" office:value="2182247.4" table:style-name="ce20">
            <text:p>2182247.40</text:p>
          </table:table-cell>
          <table:table-cell office:value-type="float" office:value="326201.59999999998" table:style-name="ce20">
            <text:p>326201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49670.07" table:style-name="ce20">
            <text:p>149670.07</text:p>
          </table:table-cell>
          <table:table-cell office:value-type="float" office:value="2658119.0699999998" table:style-name="ce20">
            <text:p>2658119.07</text:p>
          </table:table-cell>
          <table:table-cell office:value-type="float" office:value="2658119.0699999998" table:style-name="ce20">
            <text:p>2658119.0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0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BID</text:p>
          </table:table-cell>
          <table:table-cell office:value-type="float" office:value="247347.48" table:style-name="ce20">
            <text:p>247347.48</text:p>
          </table:table-cell>
          <table:table-cell office:value-type="float" office:value="-247347.48" table:style-name="ce20">
            <text:p>-247347.4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0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RECURSOS PROPIOS</text:p>
          </table:table-cell>
          <table:table-cell office:value-type="float" office:value="70228.59" table:style-name="ce20">
            <text:p>70228.59</text:p>
          </table:table-cell>
          <table:table-cell office:value-type="float" office:value="-70228.59" table:style-name="ce20">
            <text:p>-70228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1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2620060.6800000006" table:style-name="ce20">
            <text:p>2620060.68</text:p>
          </table:table-cell>
          <table:table-cell office:value-type="float" office:value="-2620060.6800000006" table:style-name="ce20">
            <text:p>-2620060.6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12000000</text:p>
          </table:table-cell>
          <table:table-cell office:value-type="string" table:style-name="ce23">
            <text:p>CALIDAD DISTRIBUCIÓN</text:p>
          </table:table-cell>
          <table:table-cell office:value-type="string" table:style-name="ce22">
            <text:p>RECURSOS PROPIOS</text:p>
          </table:table-cell>
          <table:table-cell office:value-type="float" office:value="2137205.2999999998" table:style-name="ce24">
            <text:p>2137205.30</text:p>
          </table:table-cell>
          <table:table-cell office:value-type="float" office:value="1538097.5799999996" table:style-name="ce24">
            <text:p>1538097.58</text:p>
          </table:table-cell>
          <table:table-cell office:value-type="float" office:value="3675302.88" table:style-name="ce24">
            <text:p>3675302.88</text:p>
          </table:table-cell>
          <table:table-cell office:value-type="float" office:value="2974612" table:style-name="ce24">
            <text:p>2974612.00</text:p>
          </table:table-cell>
          <table:table-cell office:value-type="float" office:value="700455" table:style-name="ce24">
            <text:p>700455.00</text:p>
          </table:table-cell>
          <table:table-cell office:value-type="float" office:value="700455" table:style-name="ce24">
            <text:p>700455.00</text:p>
          </table:table-cell>
          <table:table-cell office:value-type="float" office:value="700455" table:style-name="ce24">
            <text:p>700455.00</text:p>
          </table:table-cell>
          <table:table-cell office:value-type="float" office:value="235.88" table:style-name="ce24">
            <text:p>235.88</text:p>
          </table:table-cell>
          <table:table-cell office:value-type="float" office:value="2974847.88" table:style-name="ce24">
            <text:p>2974847.88</text:p>
          </table:table-cell>
          <table:table-cell office:value-type="float" office:value="2974847.88" table:style-name="ce24">
            <text:p>2974847.88</text:p>
          </table:table-cell>
          <table:table-cell office:value-type="float" office:value="0.19058429274269773" table:style-name="ce25">
            <text:p>0.19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1210212000000</text:p>
          </table:table-cell>
          <table:table-cell office:value-type="string" table:style-name="ce27">
            <text:p>PMRSEE</text:p>
          </table:table-cell>
          <table:table-cell office:value-type="string" table:style-name="ce26">
            <text:p>BID</text:p>
          </table:table-cell>
          <table:table-cell office:value-type="float" office:value="270562.83" table:style-name="ce28">
            <text:p><text:s/>270.562.8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70562.83" table:style-name="ce28">
            <text:p><text:s/>270.562.8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70491.41000000003" table:style-name="ce28">
            <text:p><text:s/>270.491.41<text:s/></text:p>
          </table:table-cell>
          <table:table-cell office:value-type="float" office:value="80563.41" table:style-name="ce28">
            <text:p><text:s/>80.563.41<text:s/></text:p>
          </table:table-cell>
          <table:table-cell office:value-type="float" office:value="80563.41" table:style-name="ce28">
            <text:p><text:s/>80.563.41<text:s/></text:p>
          </table:table-cell>
          <table:table-cell office:value-type="float" office:value="71.42" table:style-name="ce28">
            <text:p><text:s/>71.42<text:s/></text:p>
          </table:table-cell>
          <table:table-cell office:value-type="float" office:value="189999.42" table:style-name="ce28">
            <text:p><text:s/>189.999.42<text:s/></text:p>
          </table:table-cell>
          <table:table-cell office:value-type="float" office:value="189999.42" table:style-name="ce28">
            <text:p><text:s/>189.999.42<text:s/></text:p>
          </table:table-cell>
          <table:table-cell office:value-type="float" office:value="0.29776229794757836" table:style-name="ce29">
            <text:p><text:s/>0.30<text:s/>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1230101010000</text:p>
          </table:table-cell>
          <table:table-cell office:value-type="string" table:style-name="ce30">
            <text:p>CALIDAD DISTRIBUCIÓN</text:p>
          </table:table-cell>
          <table:table-cell office:value-type="string" table:style-name="ce28">
            <text:p>RECURSOS PROPIOS</text:p>
          </table:table-cell>
          <table:table-cell office:value-type="float" office:value="3751321.51" table:style-name="ce28">
            <text:p><text:s/>3.751.321.51<text:s/></text:p>
          </table:table-cell>
          <table:table-cell office:value-type="float" office:value="94829.449999999983" table:style-name="ce28">
            <text:p><text:s/>94.829.45<text:s/></text:p>
          </table:table-cell>
          <table:table-cell office:value-type="float" office:value="3846150.96" table:style-name="ce28">
            <text:p><text:s/>3.846.150.96<text:s/></text:p>
          </table:table-cell>
          <table:table-cell office:value-type="float" office:value="2569838.2199999997" table:style-name="ce28">
            <text:p><text:s/>2.569.838.22<text:s/></text:p>
          </table:table-cell>
          <table:table-cell office:value-type="float" office:value="1108141.2099999997" table:style-name="ce28">
            <text:p><text:s/>1.108.141.21<text:s/></text:p>
          </table:table-cell>
          <table:table-cell office:value-type="float" office:value="203247.4" table:style-name="ce28">
            <text:p><text:s/>203.247.40<text:s/></text:p>
          </table:table-cell>
          <table:table-cell office:value-type="float" office:value="203247.4" table:style-name="ce28">
            <text:p><text:s/>203.247.40<text:s/></text:p>
          </table:table-cell>
          <table:table-cell office:value-type="float" office:value="168171.53000000003" table:style-name="ce28">
            <text:p><text:s/>168.171.53<text:s/></text:p>
          </table:table-cell>
          <table:table-cell office:value-type="float" office:value="3642903.56" table:style-name="ce28">
            <text:p><text:s/>3.642.903.56<text:s/></text:p>
          </table:table-cell>
          <table:table-cell office:value-type="float" office:value="3642903.56" table:style-name="ce28">
            <text:p><text:s/>3.642.903.56<text:s/></text:p>
          </table:table-cell>
          <table:table-cell office:value-type="float" office:value="5.2844363654410483E-2" table:style-name="ce28">
            <text:p><text:s/>0.05<text:s/></text:p>
          </table:table-cell>
          <table:table-cell table:number-columns-repeated="16370"/>
        </table:table-row>
        <table:table-row table:number-rows-repeated="14" table:style-name="ro4">
          <table:table-cell table:style-name="ce1"/>
          <table:table-cell table:style-name="ce31"/>
          <table:table-cell table:style-name="ce1"/>
          <table:table-cell table:number-columns-repeated="13" table:style-name="ce17"/>
          <table:table-cell table:number-columns-repeated="16368"/>
        </table:table-row>
        <table:table-row table:number-rows-repeated="726" table:style-name="ro4">
          <table:table-cell table:number-columns-repeated="16384"/>
        </table:table-row>
        <table:table-row table:number-rows-repeated="10476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20T17:22:00Z</meta:creation-date>
    <dc:date>2024-05-15T18:41:46Z</dc:date>
  </office:meta>
</office:document-meta>
</file>