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016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Inclusión Económica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7916666666667in" svg:y="0.0729166666666667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5-2024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4">
            <text:p>Memorando Nro. MIES-MIES-2022-0877-M, de 02 de octubre de 2022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7916666666667in" svg:y="0.5in" svg:width="1.5in" svg:height="0.81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IES_BONOS_PENSIONES_2024MAY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3" svg:x="1.97916666666667in" svg:y="0.697916666666667in" svg:width="1.5in" svg:height="0.81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Diccionario de datos de Bonos y Pensiones a nivel nacional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zonas_plani</text:p>
          </table:table-cell>
          <table:table-cell office:value-type="string" table:style-name="ce3">
            <text:p>Zona de Planificación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istritomies</text:p>
          </table:table-cell>
          <table:table-cell office:value-type="string" table:style-name="ce3">
            <text:p>Distritos establecidos en el MI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dprov17</text:p>
          </table:table-cell>
          <table:table-cell office:value-type="string" table:style-name="ce3">
            <text:p>Código de Provincia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ROVINCIA</text:p>
          </table:table-cell>
          <table:table-cell office:value-type="string" table:style-name="ce3">
            <text:p>Nombre de Provinci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dcant17</text:p>
          </table:table-cell>
          <table:table-cell office:value-type="string" table:style-name="ce3">
            <text:p>Código de Cant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ANTON</text:p>
          </table:table-cell>
          <table:table-cell office:value-type="string" table:style-name="ce3">
            <text:p>Nombre de Cantón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dparr17</text:p>
          </table:table-cell>
          <table:table-cell office:value-type="string" table:style-name="ce3">
            <text:p>Código de Parroqui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ARROQUIA</text:p>
          </table:table-cell>
          <table:table-cell office:value-type="string" table:style-name="ce3">
            <text:p>Nombre de Parroqui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REA_VIE</text:p>
          </table:table-cell>
          <table:table-cell office:value-type="string" table:style-name="ce7">
            <text:p>Área Urbano Rur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IPOBENEFICIO</text:p>
          </table:table-cell>
          <table:table-cell office:value-type="string" table:style-name="ce7">
            <text:p>Nombre de Bonos o pension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DAD</text:p>
          </table:table-cell>
          <table:table-cell office:value-type="string" table:style-name="ce7">
            <text:p>Edad del beneficiar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EXO_BENEFICIARIO</text:p>
          </table:table-cell>
          <table:table-cell office:value-type="string" table:style-name="ce7">
            <text:p>Sexo del beneficiar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IPO_DISCA_CONA</text:p>
          </table:table-cell>
          <table:table-cell office:value-type="string" table:style-name="ce7">
            <text:p>Tipo de Discapacidad del beneficiar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orcentaje</text:p>
          </table:table-cell>
          <table:table-cell office:value-type="string" table:style-name="ce7">
            <text:p>Porcentaje de Discapacidad del beneficiar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tnia</text:p>
          </table:table-cell>
          <table:table-cell office:value-type="string" table:style-name="ce8">
            <text:p>Etnia del beneficiario</text:p>
          </table:table-cell>
          <table:table-cell table:number-columns-repeated="16382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Wladimir Eduardo Almeida Sandoval</dc:creator>
    <meta:creation-date>2020-12-02T16:57:00Z</meta:creation-date>
    <dc:date>2024-07-10T20:20:32Z</dc:date>
  </office:meta>
</office:document-meta>
</file>