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PM-04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BONOS_PENSIONES_2024ABRI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cobertura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6">
            <text:p><text:a xlink:href="http://www.inclusion.gob.ec/">www.inclusion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4-15T00:00:00" table:style-name="ce7">
            <text:p>2024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Viceministerio de Inclusión Economica /Direccion de Administración de Datos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alejandro.munoz@inclusion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Usuario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s://info.inclusion.gob.ec/index.php/usuarios-de-inclusion-economica/usuarios-externos-ie/2024-bdd-anc">https://info.inclusion.gob.ec/index.php/usuarios-de-inclusion-economica/usuarios-externos-ie/2024-bdd-an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07-10T20:19:35Z</dc:date>
  </office:meta>
</office:document-meta>
</file>